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align="justify" fo:text-indent="0.4916in"/>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style:tab-stops>
          <style:tab-stop style:type="right" style:position="6.6937in"/>
        </style:tab-stops>
      </style:paragraph-properties>
    </style:style>
    <style:style style:name="P1178" style:parent-style-name="Normal" style:family="paragraph">
      <style:paragraph-properties>
        <style:tab-stops>
          <style:tab-stop style:type="right" style:position="6.693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06-01-01 iki 2011-08-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text:span><text:span text:style-name="T111">Kurortas</text:span><text:span text:style-name="T112"><text:s/>– įstatymo suteiktas statusas gyvenamajai vietovei, kurioj</text:span><text:span text:style-name="T113">e yra moksliškai ištirtų ir pripažintų gydomaisiais gamtinių gydomųjų veiksnių (mineralinių vandenų, gydomojo purvo, sveikatai palankus mikroklimatas, rekreacinių želdinių, vandens telkinių) bei išplėtota speciali infrastruktūra naudoti šiuos veiksnius gyd</text:span><text:span text:style-name="T114">ymo, sveikatinimo, turizmo ir poilsio reikmėms.</text:span></text:p>
      <text:p text:style-name="P115">Straipsnio dalies pakeitimai:</text:p>
      <text:p text:style-name="P116"><text:span text:style-name="T117">Nr.<text:s/></text:span><text:a xlink:href="https://www.e-tar.lt/portal/legalAct.html?documentId=TAR.7E5C44AC4DC6" office:target-frame-name="_top" xlink:show="replace"><text:span text:style-name="T118">X-308</text:span></text:a><text:span text:style-name="T119">, 2005-07-05, Žin., 2005, Nr. 88-3285 (2005-07-21), i. k. 1051010ISTA000X-308</text:span></text:p>
      <text:p text:style-name="Normal"/>
      <text:p text:style-name="P120"><text:span text:style-name="T121">10</text:span><text:span text:style-name="T122">.<text:s/></text:span><text:span text:style-name="T123">Kurortinė teritorija</text:span><text:span text:style-name="T124"><text:s/>– Lietuvos Respublikos Vyriausybės suteiktas statusas gyvenamajai vietovei arba jos daliai (gyvenamosioms vietovėms arba jų dalims), kurioje yra gamtinių išteklių, galinčių turėti gydomųjų savybių, ir speciali infrastruktūra naudoti ši</text:span><text:span text:style-name="T125">uos išteklius sveikatinimo, turizmo ir poilsio reikmėms.</text:span><text:s/></text:p>
      <text:p text:style-name="P126">Papildyta straipsnio dalimi:</text:p>
      <text:p text:style-name="P127"><text:span text:style-name="T128">Nr.<text:s/></text:span><text:a xlink:href="https://www.e-tar.lt/portal/legalAct.html?documentId=TAR.7E5C44AC4DC6" office:target-frame-name="_top" xlink:show="replace"><text:span text:style-name="T129">X-308</text:span></text:a><text:span text:style-name="T130">, 2005-07-05, Žin., 2005, Nr. 88-3285 (2005-07-21), i. k. 1051010ISTA000X-308</text:span></text:p>
      <text:p text:style-name="Normal"/>
      <text:p text:style-name="P131"><text:span text:style-name="T132">11</text:span><text:span text:style-name="T133">.</text:span><text:span text:style-name="T134"><text:s/>Organizuota turistinė kelionė<text:s/></text:span><text:span text:style-name="T135">– iš anksto už bendrą kainą parengtas arba siūlomas įsigyti turizmo paslaugų rinkinys, kurį sudaro ne mažiau kaip dvi turizmo paslaugos (apgyvendinimo, vežimo, kita esminę kelionės dalį sudaranti turizmo paslauga, nes</text:span><text:span text:style-name="T136">usijusi su vežimu ar apgyvendinimu), ir jeigu ši turistinė kelionė tęsiasi ilgiau kaip 24 valandas arba į ją yra įtraukta nakvynė.</text:span></text:p>
      <text:p text:style-name="P137">Straipsnio dalies pakeitimai:</text:p>
      <text:p text:style-name="P138"><text:span text:style-name="T139">Nr.<text:s/></text:span><text:a xlink:href="https://www.e-tar.lt/portal/legalAct.html?documentId=TAR.76C99036F37F" office:target-frame-name="_top" xlink:show="replace"><text:span text:style-name="T140">IX-2476</text:span></text:a><text:span text:style-name="T141">,<text:s/></text:span><text:span text:style-name="T142">2004-10-12, Žin., 2004, Nr. 156-5689 (2004-10-26), i. k. 1041010ISTA0IX-2476</text:span></text:p>
      <text:p text:style-name="P143">Straipsnio dalies numeracijos pakeitimas:</text:p>
      <text:p text:style-name="P144"><text:span text:style-name="T145">Nr.<text:s/></text:span><text:a xlink:href="https://www.e-tar.lt/portal/legalAct.html?documentId=TAR.7E5C44AC4DC6" office:target-frame-name="_top" xlink:show="replace"><text:span text:style-name="T146">X-308</text:span></text:a><text:span text:style-name="T147">, 2005-07-05, Žin., 2005, Nr. 88-3285 (2005-07</text:span><text:span text:style-name="T148">-21), i. k. 1051010ISTA000X-308</text:span></text:p>
      <text:p text:style-name="Normal"/>
      <text:p text:style-name="P149"><text:span text:style-name="T150">12</text:span><text:span text:style-name="T151">.</text:span><text:span text:style-name="T152"><text:s/>Rekreacinė teritorija<text:s/></text:span><text:span text:style-name="T153">– vietovė, turinti gamtines ar kultūrines aplinkos savybes ir sąlygas žmonių visaverčiam fiziniam bei dvasiniam poilsiui organizuoti.</text:span></text:p>
      <text:p text:style-name="P154">Straipsnio dalies numeracijos pakeitimas:</text:p>
      <text:p text:style-name="P155"><text:span text:style-name="T156">Nr.<text:s/></text:span><text:a xlink:href="https://www.e-tar.lt/portal/legalAct.html?documentId=TAR.7E5C44AC4DC6" office:target-frame-name="_top" xlink:show="replace"><text:span text:style-name="T157">X-308</text:span></text:a><text:span text:style-name="T158">, 2005-07-05, Žin., 2005, Nr. 88-3285 (2005-07-21), i. k. 1051010ISTA000X-308</text:span></text:p>
      <text:p text:style-name="Normal"/>
      <text:p text:style-name="P159"><text:span text:style-name="T160">13</text:span><text:span text:style-name="T161">.</text:span><text:span text:style-name="T162"><text:s/>Rekreaciniai ištekliai<text:s/></text:span><text:span text:style-name="T163">–</text:span><text:span text:style-name="T164"><text:s/></text:span><text:span text:style-name="T165">gamtinės ar kultūrinės aplinkos savybės, tinkamos žmonių visaverčiam f</text:span><text:span text:style-name="T166">iziniam bei dvasiniam poilsiui organizuoti.</text:span></text:p>
      <text:p text:style-name="P167">Straipsnio dalies numeracijos pakeitimas:</text:p>
      <text:p text:style-name="P168"><text:span text:style-name="T169">Nr.<text:s/></text:span><text:a xlink:href="https://www.e-tar.lt/portal/legalAct.html?documentId=TAR.7E5C44AC4DC6" office:target-frame-name="_top" xlink:show="replace"><text:span text:style-name="T170">X-308</text:span></text:a><text:span text:style-name="T171">, 2005-07-05, Žin., 2005, Nr. 88-3285 (2005-07-21), i. k. 1051010ISTA000X-308</text:span></text:p>
      <text:p text:style-name="Normal"/>
      <text:p text:style-name="P172"><text:span text:style-name="T173">14</text:span><text:span text:style-name="T174">.</text:span><text:span text:style-name="T175"><text:s/>Turistas<text:s/></text:span><text:span text:style-name="T176">– fizinis</text:span><text:span text:style-name="T177"><text:s/></text:span><text:span text:style-name="T178">asmuo, kuris pažintiniais, profesiniais-dalykiniais, etniniais, kultūriniais, rekreaciniais,</text:span><text:span text:style-name="T179"><text:s/></text:span><text:span text:style-name="T180">sveikatingumo, religiniais ar specialiais tikslais keliauja po šalį ar į kitas šalis ir apsistoja bent vienai nakvynei,</text:span><text:span text:style-name="T181"><text:s/></text:span><text:span text:style-name="T182">tačiau ne ilgiau</text:span><text:span text:style-name="T183"><text:s/>kaip vienerius metus už savo nuolatinės gyvenamosios vietos ribų, jei ši veikla nėra mokymasis ar apmokamas darbas lankomoje vietovėje.</text:span></text:p>
      <text:p text:style-name="P184">Straipsnio dalies numeracijos pakeitimas:</text:p>
      <text:p text:style-name="P185"><text:span text:style-name="T186">Nr.<text:s/></text:span><text:a xlink:href="https://www.e-tar.lt/portal/legalAct.html?documentId=TAR.7E5C44AC4DC6" office:target-frame-name="_top" xlink:show="replace"><text:span text:style-name="T187">X-308</text:span></text:a><text:span text:style-name="T188">, 2005-07-05, Žin., 2005, Nr. 88-3285 (2005-07-21), i. k. 1051010ISTA000X-308</text:span></text:p>
      <text:p text:style-name="Normal"/>
      <text:p text:style-name="P189"><text:span text:style-name="T190">15</text:span><text:span text:style-name="T191">.</text:span><text:span text:style-name="T192"><text:s/>Turizmo ištekliai<text:s/></text:span><text:span text:style-name="T193">– turistinį interesą turintys objektai ar vietovės.</text:span></text:p>
      <text:p text:style-name="P194">Straipsnio dalies numeracijos pakeitimas:</text:p>
      <text:p text:style-name="P195"><text:span text:style-name="T196">Nr.<text:s/></text:span><text:a xlink:href="https://www.e-tar.lt/portal/legalAct.html?documentId=TAR.7E5C44AC4DC6" office:target-frame-name="_top" xlink:show="replace"><text:span text:style-name="T197">X-308</text:span></text:a><text:span text:style-name="T198">, 2005-07-05, Žin., 2005, Nr. 88-3285 (2005-07-21), i. k. 1051010ISTA000X-308</text:span></text:p>
      <text:p text:style-name="Normal"/>
      <text:p text:style-name="P199"><text:span text:style-name="T200">16</text:span><text:span text:style-name="T201">.</text:span><text:span text:style-name="T202"><text:s/>Turizmo paslauga</text:span><text:span text:style-name="T203"><text:s/>– fizinių ir juridinių asmenų vei</text:span><text:span text:style-name="T204">kla, kuria tenkinami turistų kelionės organizavimo, apgyvendinimo, maitinimo, vežimo, informacijos, pramogų ir kiti poreikiai.</text:span></text:p>
      <text:p text:style-name="P205">Straipsnio dalies numeracijos pakeitimas:</text:p>
      <text:p text:style-name="P206"><text:span text:style-name="T207">Nr.<text:s/></text:span><text:a xlink:href="https://www.e-tar.lt/portal/legalAct.html?documentId=TAR.7E5C44AC4DC6" office:target-frame-name="_top" xlink:show="replace"><text:span text:style-name="T208">X</text:span><text:span text:style-name="T209">-308</text:span></text:a><text:span text:style-name="T210">, 2005-07-05, Žin., 2005, Nr. 88-3285 (2005-07-21), i. k. 1051010ISTA000X-308</text:span></text:p>
      <text:p text:style-name="Normal"/>
      <text:p text:style-name="P211"><text:span text:style-name="T212">17</text:span><text:span text:style-name="T213">.</text:span><text:span text:style-name="T214"><text:s/>Turizmo paslaugų teikimo sutartis<text:s/></text:span><text:span text:style-name="T215">– raštu sudarytas susitarimas, kuriuo viena šalis – turistinės kelionės organizatorius – įsipareigoja už atlyginimą kitai šaliai –<text:s/></text:span><text:span text:style-name="T216">turistui – užtikrinti organizuotą turistinę kelionę, o turistas įsipareigoja sumokėti už suteiktas paslaugas.</text:span></text:p>
      <text:p text:style-name="P217">Straipsnio dalies numeracijos pakeitimas:</text:p>
      <text:p text:style-name="P218"><text:span text:style-name="T219">Nr.<text:s/></text:span><text:a xlink:href="https://www.e-tar.lt/portal/legalAct.html?documentId=TAR.7E5C44AC4DC6" office:target-frame-name="_top" xlink:show="replace"><text:span text:style-name="T220">X-308</text:span></text:a><text:span text:style-name="T221">, 2005-07-05,</text:span><text:span text:style-name="T222"><text:s/>Žin., 2005, Nr. 88-3285 (2005-07-21), i. k. 1051010ISTA000X-308</text:span></text:p>
      <text:p text:style-name="Normal"/>
      <text:p text:style-name="P223"><text:span text:style-name="T224">ANTRASIS</text:span><text:span text:style-name="T225"><text:s/>SKIRSNIS</text:span></text:p>
      <text:p text:style-name="P226"><text:span text:style-name="T227">TURIZMO PASLAUGOS</text:span></text:p>
      <text:p text:style-name="P228"/>
      <text:p text:style-name="P229"><text:span text:style-name="T230">3</text:span><text:span text:style-name="T231"><text:s/>straipsnis.<text:s/></text:span><text:span text:style-name="T232">Turizmo paslaugų rūšys<text:s/></text:span></text:p>
      <text:p text:style-name="P233"><text:span text:style-name="T234">Turizmo paslaugų rūšys:</text:span></text:p>
      <text:p text:style-name="P235"><text:span text:style-name="T236">1</text:span><text:span text:style-name="T237">) kelionės organizavimo paslaugos;</text:span></text:p>
      <text:p text:style-name="P238"><text:span text:style-name="T239">2</text:span><text:span text:style-name="T240">) turizmo informacijos paslaugos;</text:span></text:p>
      <text:p text:style-name="P241"><text:span text:style-name="T242">3</text:span><text:span text:style-name="T243">) apgyvendinimo paslaugos;</text:span></text:p>
      <text:p text:style-name="P244"><text:span text:style-name="T245">4</text:span><text:span text:style-name="T246">) vežimo, maitinimo, pramogų ir kitos turizmo paslaugos.</text:span></text:p>
      <text:p text:style-name="P247"/>
      <text:p text:style-name="P248"><text:span text:style-name="T249">TREČIASIS</text:span><text:span text:style-name="T250"><text:s/>SKIRSNIS</text:span></text:p>
      <text:p text:style-name="P251"><text:span text:style-name="T252">KELIONĖS ORGANIZAVIMO PASLAUGOS</text:span></text:p>
      <text:p text:style-name="P253"/>
      <text:p text:style-name="P254"><text:span text:style-name="T255">4</text:span><text:span text:style-name="T256"><text:s/>straipsnis.<text:s/></text:span><text:span text:style-name="T257">Kelionės organizavimo paslaugų teikėjai</text:span></text:p>
      <text:p text:style-name="P258"><text:span text:style-name="T259">1</text:span><text:span text:style-name="T260">. Kelionės organizavimo paslaugas<text:s/></text:span><text:span text:style-name="T261">teikia kelionės organizatoriai ir kelionių agentūros.</text:span></text:p>
      <text:p text:style-name="P262"><text:span text:style-name="T263">2</text:span><text:span text:style-name="T264">. Kelionės organizatoriaus</text:span><text:span text:style-name="T265"><text:s/></text:span><text:span text:style-name="T266">veiklą sudaro:</text:span></text:p>
      <text:p text:style-name="P267"><text:span text:style-name="T268">1</text:span><text:span text:style-name="T269">) organizuotų turistinių kelionių rengimas, jų</text:span><text:span text:style-name="T270"><text:s/></text:span><text:span text:style-name="T271">reklama ir (ar)</text:span><text:span text:style-name="T272"><text:s/></text:span><text:span text:style-name="T273">pardavimas;</text:span></text:p>
      <text:p text:style-name="P274"><text:span text:style-name="T275">2</text:span><text:span text:style-name="T276">) sutarčių sudarymas su turizmo paslaugų teikėjais dėl jų paslaugų turis</text:span><text:span text:style-name="T277">tams teikimo kelionės organizatoriaus</text:span><text:span text:style-name="T278"><text:s/></text:span><text:span text:style-name="T279">organizuojamų turistinių</text:span><text:span text:style-name="T280"><text:s/></text:span><text:span text:style-name="T281">kelionių metu;</text:span></text:p>
      <text:p text:style-name="P282"><text:span text:style-name="T283">3</text:span><text:span text:style-name="T284">) atskirų turizmo paslaugų užsakymas (vietų rezervavimas) ir (ar) pardavimas;</text:span></text:p>
      <text:p text:style-name="P285"><text:span text:style-name="T286">4</text:span><text:span text:style-name="T287">) kongresų, konferencijų ir kitų panašių renginių organizavimas</text:span><text:span text:style-name="T288">,</text:span><text:span text:style-name="T289"><text:s/>kai tai susiję su turizmo paslaugų teikimu;</text:span></text:p>
      <text:p text:style-name="P290"><text:span text:style-name="T291">5</text:span><text:span text:style-name="T292">) kitų turizmo paslaugų teikimas.</text:span></text:p>
      <text:p text:style-name="P293"><text:span text:style-name="T294">3</text:span><text:span text:style-name="T295">. Kelionių agentūros veiklą sudaro:</text:span></text:p>
      <text:p text:style-name="P296"><text:span text:style-name="T297">1</text:span><text:span text:style-name="T298">)</text:span><text:span text:style-name="T299"><text:s/></text:span><text:span text:style-name="T300">organizuotų turistinių kelionių pardavimas kelionės organizatoriaus vardu;</text:span></text:p>
      <text:p text:style-name="P301"><text:span text:style-name="T302">2</text:span><text:span text:style-name="T303">) atskirų turizmo paslaugų užsakymas (vietų<text:s/></text:span><text:span text:style-name="T304">rezervavimas) ir (ar) pardavimas;</text:span></text:p>
      <text:p text:style-name="P305"><text:span text:style-name="T306">3</text:span><text:span text:style-name="T307">) kitų turizmo paslaugų teikimas.</text:span></text:p>
      <text:p text:style-name="P308"><text:span text:style-name="T309">4</text:span><text:span text:style-name="T310">. Organizuotos turistinės kelionės pardavimas atskiromis paslaugomis, išrašant sąskaitą už kiekvieną atskirą paslaugą, neatleidžia kelionių organizatoriaus nuo pareigos sudaryt</text:span><text:span text:style-name="T311">i turizmo paslaugų teikimo sutartį.</text:span></text:p>
      <text:p text:style-name="P312"><text:span text:style-name="T313">5</text:span><text:span text:style-name="T314">. Kelionės organizatorius gali teikti kelionės organizavimo paslaugas ir savo pavadinime, reklamoje ar kitais atvejais vartoti žodžius „kelionės organizatorius“ tik kai:</text:span></text:p>
      <text:p text:style-name="P315"><text:span text:style-name="T316">1</text:span><text:span text:style-name="T317">) turi šio įstatymo nustatyta tvarka įgytą</text:span><text:span text:style-name="T318"><text:s/>prievolių įvykdymo užtikrinimą;</text:span></text:p>
      <text:p text:style-name="P319"><text:span text:style-name="T320">2</text:span><text:span text:style-name="T321">) yra įvykdęs 7 straipsnio 6 dalies reikalavimus.</text:span></text:p>
      <text:p text:style-name="P322"><text:span text:style-name="T323">6</text:span><text:span text:style-name="T324">. Kelionių agentūra gali tarpininkauti parduodant organizuotas turistines keliones ir (ar) atskiras turizmo paslaugas ir savo pavadinime, reklamoje ar kitais atv</text:span><text:span text:style-name="T325">ejais vartoti žodžius „kelionių agentūra“ tik kai:</text:span></text:p>
      <text:p text:style-name="P326"><text:span text:style-name="T327">1</text:span><text:span text:style-name="T328">) turi sudarytą rašytinį susitarimą su kelionės organizatoriumi arba keleivių vežimo įmone;</text:span></text:p>
      <text:p text:style-name="P329"><text:span text:style-name="T330">2</text:span><text:span text:style-name="T331">) Vyriausybės arba jos įgaliotos institucijos nustatyta tvarka Vyriausybės įgaliotai institucijai yra pat</text:span><text:span text:style-name="T332">eikę informaciją apie šio straipsnio 6 dalies 1 punkto reikalavimų įvykdymą bei turi galiojantį kelionės agentūros pažymėjimą.</text:span></text:p>
      <text:p text:style-name="P333"><text:span text:style-name="T334">7</text:span><text:span text:style-name="T335">. Pažymėjimo, patvirtinančio, kad kelionės organizatorius ar turizmo agentūra atitinka nustatytus reikalavimus, bei suteik</text:span><text:span text:style-name="T336">iančio teisę teikti atitinkamas turizmo paslaugas, išdavimo tvarką tvirtina Vyriausybė arba jos įgaliota institucija.</text:span></text:p>
      <text:p text:style-name="P337"><text:span text:style-name="T338">8</text:span><text:span text:style-name="T339">. Asmuo, kuris veikia kaip kelionės organizatoriaus, neturinčio verslo vietos Lietuvos Respublikoje, tarpininkas, turisto atžvilgiu t</text:span><text:span text:style-name="T340">aip pat laikomas kelionės organizatoriumi.<text:s/></text:span></text:p>
      <text:p text:style-name="P341"/>
      <text:p text:style-name="P342"><text:span text:style-name="T343">5</text:span><text:span text:style-name="T344"><text:s/>straipsnis.<text:s/></text:span><text:span text:style-name="T345">Turizmo paslaugų teikimo sutartis</text:span></text:p>
      <text:p text:style-name="P346"><text:span text:style-name="T347">1</text:span><text:span text:style-name="T348">. Turizmo paslaugų teikimo sutartis sudaroma Civilinio kodekso ir šio įstatymo nustatyta tvarka ir sąlygomis.</text:span></text:p>
      <text:p text:style-name="P349"><text:span text:style-name="T350">2</text:span><text:span text:style-name="T351">. Standartines turizmo paslaugų<text:s/></text:span><text:span text:style-name="T352">teikimo sutarties sąlygas tvirtina Valstybinis turizmo departamentas.</text:span></text:p>
      <text:p text:style-name="P353"/>
      <text:p text:style-name="P354"><text:span text:style-name="T355">6</text:span><text:span text:style-name="T356"><text:s/>straipsnis.<text:s/></text:span><text:span text:style-name="T357">Kelionės organizatoriaus ir kelionių agentūros teisės ir pareigos</text:span></text:p>
      <text:p text:style-name="P358"><text:span text:style-name="T359">1</text:span><text:span text:style-name="T360">. Kelionės organizatoriaus ir kelionių agentūros teises ir pareigas nustato Civilinis kodeksas</text:span><text:span text:style-name="T361">, šis Įstatymas, Vartotojų teisių gynimo įstatymas, kiti įstatymai ir teisės aktai, turizmo paslaugų teikimo sutartis.</text:span></text:p>
      <text:p text:style-name="P362"><text:span text:style-name="T363">2</text:span><text:span text:style-name="T364">. Kelionės organizatorius, viešai reklamuodamas savo teikiamas paslaugas kelionių prospektuose, kataloguose ar kitoje turistinę keli</text:span><text:span text:style-name="T365">onę aprašančioje medžiagoje, turi teikti neklaidinančią informaciją apie:</text:span></text:p>
      <text:p text:style-name="P366"><text:span text:style-name="T367">1</text:span><text:span text:style-name="T368">) transporto priemonę, kuria vykstama, jos charakteristiką ir kategoriją;</text:span></text:p>
      <text:p text:style-name="P369"><text:span text:style-name="T370">2</text:span><text:span text:style-name="T371">) apgyvendinimo tipą, objekto vietą, kategoriją ar patogumų lygį ir pagrindinius ypatumus bei klasę<text:s/></text:span><text:span text:style-name="T372">(pagal atitinkamas priimančiosios valstybės taisykles);</text:span></text:p>
      <text:p text:style-name="P373"><text:span text:style-name="T374">3</text:span><text:span text:style-name="T375">) maitinimą;</text:span></text:p>
      <text:p text:style-name="P376"><text:span text:style-name="T377">4</text:span><text:span text:style-name="T378">) maršrutą;</text:span></text:p>
      <text:p text:style-name="P379"><text:span text:style-name="T380">5</text:span><text:span text:style-name="T381">) valiutų keitimo sąlygas ir tvarką;</text:span></text:p>
      <text:p text:style-name="P382"><text:span text:style-name="T383">6</text:span><text:span text:style-name="T384">) valstybių, į kurias vykstama, pasienio formalumus ir vizų gavimo tvarką bei laiką, per kurį turi jas gauti;</text:span></text:p>
      <text:p text:style-name="P385"><text:span text:style-name="T386">7</text:span><text:span text:style-name="T387">) v</text:span><text:span text:style-name="T388">alstybių, į kurias vykstama, epidemiologinę būklę, imunoprofilaktikos reikalavimus, kuriuos reikia atlikti prieš vykstant į kelionę, taip pat sveikatos draudimo įforminimo tvarką;</text:span></text:p>
      <text:p text:style-name="P389"><text:span text:style-name="T390">8</text:span><text:span text:style-name="T391">) turizmo paslaugų teikimo sutarties įforminimo tvarką bei sąlygas;</text:span></text:p>
      <text:p text:style-name="P392"><text:span text:style-name="T393">9</text:span><text:span text:style-name="T394">) visą kelionės kainą, kainos dalį, kuri turi būti sumokėta iš anksto, bei likusios sumos sumokėjimo grafiką;</text:span></text:p>
      <text:p text:style-name="P395"><text:span text:style-name="T396">10</text:span><text:span text:style-name="T397">) kelionei organizuoti reikalingą mažiausią asmenų skaičių ir galutinį terminą informuoti turistą apie kelionės atšaukimą, nesurinkus nust</text:span><text:span text:style-name="T398">atyto mažiausio asmenų skaičiaus.</text:span></text:p>
      <text:p text:style-name="P399"><text:span text:style-name="T400">3</text:span><text:span text:style-name="T401">. Kelionės organizatorius atsako už kelionių prospektuose, kataloguose ar kitoje turistinę kelionę aprašančioje medžiagoje pateiktą informaciją, išskyrus tuos atvejus, kai:</text:span></text:p>
      <text:p text:style-name="P402"><text:span text:style-name="T403">1</text:span><text:span text:style-name="T404">) turistui iki sutarties sudarymo buvo<text:s/></text:span><text:span text:style-name="T405">pranešta apie tokios informacijos pasikeitimus, o kelionių prospekte, kataloge ar kitoje turistinę kelionę aprašančioje medžiagoje buvo aiškiai numatyta pakeitimų galimybė;</text:span></text:p>
      <text:p text:style-name="P406"><text:span text:style-name="T407">2</text:span><text:span text:style-name="T408">) pakeitimai daromi po sutarties sudarymo abiejų sutarties šalių rašytiniu sus</text:span><text:span text:style-name="T409">itarimu.</text:span></text:p>
      <text:p text:style-name="P410"><text:span text:style-name="T411">4</text:span><text:span text:style-name="T412">. Prieš turizmo paslaugų teikimo sutarties pasirašymą kelionės organizatorius ir (ar) kelionių agentūra privalo įteikti turistui rašytinį dokumentą, kuriame būtų išsami informacija, nurodyta šio straipsnio 2 dalyje.</text:span></text:p>
      <text:p text:style-name="P413">Straipsnio dalies<text:s/>pakeitimai:</text:p>
      <text:p text:style-name="P414"><text:span text:style-name="T415">Nr.<text:s/></text:span><text:a xlink:href="https://www.e-tar.lt/portal/legalAct.html?documentId=TAR.76C99036F37F" office:target-frame-name="_top" xlink:show="replace"><text:span text:style-name="T416">IX-2476</text:span></text:a><text:span text:style-name="T417">, 2004-10-12, Žin., 2004, Nr. 156-5689 (2004-10-26), i. k. 1041010ISTA0IX-2476</text:span></text:p>
      <text:p text:style-name="Normal"/>
      <text:p text:style-name="P418"><text:span text:style-name="T419">5</text:span><text:span text:style-name="T420">. Prieš išvykstant į kelionę, kelionės organizatorius ir (ar) keli</text:span><text:span text:style-name="T421">onių agentūra privalo rašytine forma turistui laiku pateikti:</text:span></text:p>
      <text:p text:style-name="P422"><text:span text:style-name="T423">1</text:span><text:span text:style-name="T424">) informaciją apie tarpines stotis ir sustojimo laiką, buvimo vietą bei informaciją apie keleivio vietą transporto priemonėje;</text:span></text:p>
      <text:p text:style-name="P425"><text:span text:style-name="T426">2</text:span><text:span text:style-name="T427">) kelionės organizatoriaus ir (ar) kelionių agentūros atsto</text:span><text:span text:style-name="T428">vo pavardę, adresą ir telefono numerį ar vietinių agentūrų, į kurias turistas galėtų kreiptis pagalbos, adresus ir telefono numerius. Jei tokių atstovų ar agentūrų nėra, turistui privaloma nurodyti telefono numerį, kuriuo jis galėtų skambinti nenumatytu at</text:span><text:span text:style-name="T429">veju, ar informaciją, kuri jam padėtų susisiekti su kelionės organizatoriumi ir (ar) kelionių agentūra;</text:span></text:p>
      <text:p text:style-name="P430"><text:span text:style-name="T431">3</text:span><text:span text:style-name="T432">) informaciją apie galimybę sudaryti draudimo sutartis, kad būtų padengtos turisto patirtos išlaidos dėl galimo kelionės atšaukimo, dėl aplinkybių,</text:span><text:span text:style-name="T433"><text:s/>už kurias turistas atsako, arba dėl suteiktos pagalbos, įskaitant repatriaciją, nelaimingo atsitikimo ar ligos atveju.</text:span></text:p>
      <text:p text:style-name="P434"><text:span text:style-name="T435">6</text:span><text:span text:style-name="T436">. Jei į turistinę kelionę vyksta nepilnamečiai, kelionės organizatorius turi pateikti jų tėvams ar globėjams informaciją, leisian</text:span><text:span text:style-name="T437">čią tiesiogiai susisiekti su vaiku ar atsakingu asmeniu vaiko buvimo vietoje.</text:span></text:p>
      <text:p text:style-name="P438"><text:span text:style-name="T439">7</text:span><text:span text:style-name="T440">. Jei turistų grupę sudaro daugiau kaip 15 vaikų iki 16 metų arba daugiau kaip 7 neįgalūs vaikai, tai kelionės organizatorius turi garantuoti, kad, be kelionės vadovo, šią t</text:span><text:span text:style-name="T441">uristų grupę lydėtų pilnametis asmuo.</text:span></text:p>
      <text:p text:style-name="P442"><text:span text:style-name="T443">8</text:span><text:span text:style-name="T444">. Kelionės organizatorius ir (ar) kelionių agentūra, kuri yra sutarties šalis, yra atsakingi turistui už sutartyje numatytų įsipareigojimų tinkamą vykdymą, nepaisant to, ar tuos įsipareigojimus turi įvykdyti kelio</text:span><text:span text:style-name="T445">nės organizatorius ir (ar) kelionių agentūra, ar kiti paslaugų teikėjai, kurių pagalba kelionės organizatorius arba kelionių agentūra naudojosi.</text:span></text:p>
      <text:p text:style-name="P446"/>
      <text:p text:style-name="P447"><text:span text:style-name="T448">7</text:span><text:span text:style-name="T449"><text:s/>straipsnis.<text:s/></text:span><text:span text:style-name="T450">Kelionės organizatoriaus prievolių įvykdymo užtikrinimas</text:span></text:p>
      <text:p text:style-name="P451"><text:span text:style-name="T452">1</text:span><text:span text:style-name="T453">. Kelionės organizatorius, s</text:span><text:span text:style-name="T454">iūlantis parduoti organizuotą turistinę kelionę, turi užtikrinti:</text:span></text:p>
      <text:p text:style-name="P455"><text:span text:style-name="T456">1</text:span><text:span text:style-name="T457">) turisto grąžinimą į pradinę turisto išvykimo vietą ir pinigų, turisto sumokėtų už organizuotą turistinę kelionę, grąžinimą turistui proporcingai nesuteiktų paslaugų vertei, jei prasidėj</text:span><text:span text:style-name="T458">us organizuotai turistinei kelionei paaiškėja, kad kelionės organizatorius negalės toliau vykdyti turizmo paslaugų teikimo sutarties;</text:span></text:p>
      <text:p text:style-name="P459"><text:span text:style-name="T460">2</text:span><text:span text:style-name="T461">) pinigų, turisto sumokėtų už organizuotą turistinę kelionę, grąžinimą turistui, jei dar neprasidėjus organizuotai<text:s/></text:span><text:span text:style-name="T462">turistinei kelionei paaiškėja, kad kelionės organizatorius negalės pradėti vykdyti turizmo paslaugų teikimo sutarties.</text:span></text:p>
      <text:p text:style-name="P463"><text:span text:style-name="T464">2</text:span><text:span text:style-name="T465">. Tokios kelionės organizatoriaus prievolės turi būti užtikrintos laidavimo draudimu, kai kiekvienas kelionių organizatorius indiv</text:span><text:span text:style-name="T466">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467"><text:span text:style-name="T468">3</text:span><text:span text:style-name="T469">. Kelionė</text:span><text:span text:style-name="T470">s organizatoriaus prievolių, atsirandančių šio straipsnio 1 dalyje numatytais atvejais, įvykdymo užtikrinimo draudimo suma yra:<text:s/></text:span></text:p>
      <text:p text:style-name="P471"><text:span text:style-name="T472">1</text:span><text:span text:style-name="T473">) nuo 100 tūkst. litų iki 200 tūkst. litų, jei kelionės organizatoriaus metinių įplaukų dydis (skaičiuojant pagal praėjusius</text:span><text:span text:style-name="T474"><text:s/>metus) už suteiktas turizmo paslaugas pagal visas turizmo paslaugų teikimo sutartis, sudarytas kelionėms į užsienį, neviršija 4 mln. litų;</text:span></text:p>
      <text:p text:style-name="P475"><text:span text:style-name="T476">2</text:span><text:span text:style-name="T477">) arba 5 procentai nuo kelionės organizatoriaus metinių įplaukų dydžio (skaičiuojant pagal praėjusius metus) už</text:span><text:span text:style-name="T478"><text:s/>suteiktas turizmo paslaugas pagal visas turizmo paslaugų teikimo sutartis, sudarytas kelionėms į užsienį, kai metinių įplaukų dydis už šias sutartis viršija 4 mln. litų.</text:span></text:p>
      <text:p text:style-name="P479"><text:span text:style-name="T480">4</text:span><text:span text:style-name="T481">. Juridinio asmens, kuris pirmą kartą arba po vienerių metų ar ilgesnio laikot</text:span><text:span text:style-name="T482">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83"><text:span text:style-name="T484">5</text:span><text:span text:style-name="T485">. Kelionės organizatoriaus prievolių įvykdymo užtikrinimo draudimo taisykles tvirtina Vyriausybė arba jos įgaliota institucija.</text:span></text:p>
      <text:p text:style-name="P486"><text:span text:style-name="T487">6</text:span><text:span text:style-name="T488">. Kelionės organizatorius Vyriausybės arba jos įgaliotos institucijos nustatyta tvarka privalo Vyriausybės įgaliotai in</text:span><text:span text:style-name="T489">stitucijai pateikti informaciją apie šio straipsnio 1 dalyje nurodytų prievolių užtikrinimą ir turėti galiojantį kelionės organizatoriaus pažymėjimą.</text:span></text:p>
      <text:p text:style-name="P490"><text:span text:style-name="T491">7</text:span><text:span text:style-name="T492">. Juridinio asmens prievolės, atsirandančios šio straipsnio 1 dalyje numatytais atvejais, papildomai<text:s/></text:span><text:span text:style-name="T493">gali būti užtikrintos Kelionių garantijų fondo suteikiama garantija.</text:span></text:p>
      <text:p text:style-name="P494"><text:span text:style-name="T495">8</text:span><text:span text:style-name="T496">. Kelionių garantijų fondą savo kasmetiniais įnašais kaupia kelionių organizatoriai savanoriškumo pagrindu.</text:span></text:p>
      <text:p text:style-name="P497"/>
      <text:p text:style-name="P498"><text:span text:style-name="T499">KETVIRTASIS</text:span><text:span text:style-name="T500"><text:s/>SKIRSNIS</text:span></text:p>
      <text:p text:style-name="P501"><text:span text:style-name="T502">TURIZMO INFORMACIJOS PASLAUGOS</text:span></text:p>
      <text:p text:style-name="P503"/>
      <text:p text:style-name="P504"><text:span text:style-name="T505">8</text:span><text:span text:style-name="T506"><text:s/>straip</text:span><text:span text:style-name="T507">snis.<text:s/></text:span><text:span text:style-name="T508">Gido ir kelionių vadovo paslaugos</text:span></text:p>
      <text:p text:style-name="P509"><text:span text:style-name="T510">1</text:span><text:span text:style-name="T511">. Ekskursijos metu informacijos paslaugas teikia gidas.</text:span></text:p>
      <text:p text:style-name="P512"><text:span text:style-name="T513">2</text:span><text:span text:style-name="T514">. Kelionės metu kelionės organizatoriui atstovauja kelionių vadovas.</text:span></text:p>
      <text:p text:style-name="P515"><text:span text:style-name="T516">3</text:span><text:span text:style-name="T517">. Gidas ir kelionių vadovas paslaugas teikia tik turėdami jų kvalifikaciją p</text:span><text:span text:style-name="T518">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519"><text:span text:style-name="T520">4</text:span><text:span text:style-name="T521">. Kvalifikaciniai reikalavimai netaikomi užsienio valstybių kelionių vadovams, lydintiems turistus iš kitų šalių. Kvalifikaciniai reikalavimai taip pat netaikomi užsienio valstybių gidams, lydintiems ir vedantiems ekskursijas kitų šalių turistams, iš</text:span><text:span text:style-name="T522">skyrus atvejus, kai tai susiję su atskirų muziejų ir kultūros paveldo objektų lankymu. Muziejų ir kultūros paveldo objektų, kuriuose galimos ekskursijos tik su gidu, turinčiu kvalifikaciją patvirtinantį pažymėjimą, sąrašą nustato Vyriausybė arba jos įgalio</text:span><text:span text:style-name="T523">ta institucija.<text:s/></text:span></text:p>
      <text:p text:style-name="P524"/>
      <text:p text:style-name="P525"><text:span text:style-name="T526">9</text:span><text:span text:style-name="T527"><text:s/>straipsnis.<text:s/></text:span><text:span text:style-name="T528">Turizmo informacijos centro veikla</text:span></text:p>
      <text:p text:style-name="P529"><text:span text:style-name="T530">1</text:span><text:span text:style-name="T531">. Turizmo informacijos centrai gali būti steigiami ir veikti kaip įmonės, biudžetinės ar viešosios įstaigos.</text:span></text:p>
      <text:p text:style-name="P532"><text:span text:style-name="T533">2</text:span><text:span text:style-name="T534">. Turizmo informacijos centras, naudojantis turizmo informacijos</text:span><text:span text:style-name="T535"><text:s/>centro ženklo („i“ raidė žalios spalvos stačiakampyje ir užrašas „Turizmo informacija“, o užsienio valstybėse – „Lietuvos turizmo informacija“), privalo:</text:span></text:p>
      <text:p text:style-name="P536"><text:span text:style-name="T537">1</text:span><text:span text:style-name="T538">) rinkti, kaupti ir nemokamai teikti informaciją apie turizmo paslaugas, lankomus objektus ir viet</text:span><text:span text:style-name="T539">oves;</text:span></text:p>
      <text:p text:style-name="P540"><text:span text:style-name="T541">2</text:span><text:span text:style-name="T542">) rengti, leisti ir platinti informacinius bei kartografinius leidinius apie turizmo paslaugas, objektus ir vietoves.</text:span></text:p>
      <text:p text:style-name="P543"><text:span text:style-name="T544">3</text:span><text:span text:style-name="T545">. Turizmo informacijos centrai, kurių steigėjai yra savivaldybių ar valstybės institucijos, tvarko ir teikia turizmo pas</text:span><text:span text:style-name="T546">laugų ir išteklių duomenis Nacionalinei turizmo informacijos sistemai.</text:span></text:p>
      <text:p text:style-name="P547"><text:span text:style-name="T548">4</text:span><text:span text:style-name="T549">. Turizmo informacijos centras gali užsakyti (rezervuoti) apgyvendinimo paslaugas, transporto bilietus, bilietus į teatrus, koncertus, sporto ir kitus renginius bei prekiauti suven</text:span><text:span text:style-name="T550">yrais.</text:span></text:p>
      <text:p text:style-name="P551"><text:span text:style-name="T552">5</text:span><text:span text:style-name="T553">. Turizmo informacijos centro ženklo naudojimo tvarką nustato Valstybinis turizmo departamentas.</text:span></text:p>
      <text:p text:style-name="P554"><text:span text:style-name="T555">6</text:span><text:span text:style-name="T556">. Apskričių ir (ar) savivaldybių institucijų įsteigtų Turizmo informacijos centrų duomenų teikimo Nacionalinei turizmo informacijos sistemai p</text:span><text:span text:style-name="T557">aslaugos yra finansuojamos iš šių institucijų biudžetų.</text:span></text:p>
      <text:p text:style-name="P558"/>
      <text:p text:style-name="P559"><text:span text:style-name="T560">PENKTASIS</text:span><text:span text:style-name="T561"><text:s/>SKIRSNIS</text:span></text:p>
      <text:p text:style-name="P562"><text:span text:style-name="T563">TURISTŲ APGYVENDINIMO PASLAUGOS</text:span></text:p>
      <text:p text:style-name="P564"/>
      <text:p text:style-name="P565"><text:span text:style-name="T566">10</text:span><text:span text:style-name="T567"><text:s/>straipsnis.<text:s/></text:span><text:span text:style-name="T568">Turistų apgyvendinimo paslaugų teikėjai</text:span></text:p>
      <text:p text:style-name="P569"><text:span text:style-name="T570">1</text:span><text:span text:style-name="T571">. Turistų apgyvendinimo paslaugas teisės aktų nustatyta tvarka gali teikti:</text:span></text:p>
      <text:p text:style-name="P572"><text:span text:style-name="T573">1</text:span><text:span text:style-name="T574">) juridiniai asmenys, teikiantys viešbučio tipo ar specialaus apgyvendinimo paslaugas;</text:span></text:p>
      <text:p text:style-name="P575"><text:span text:style-name="T576">2</text:span><text:span text:style-name="T577">) fiziniai asmenys, teikiantys nakvynės ir pusryčių ar kaimo turizmo paslaugas;</text:span></text:p>
      <text:p text:style-name="P578"><text:span text:style-name="T579">3</text:span><text:span text:style-name="T580">) fiziniai ar juridiniai asmenys, teikiantys turistinės stovyklos paslaugas</text:span><text:span text:style-name="T581">;</text:span></text:p>
      <text:p text:style-name="P582"><text:span text:style-name="T583">4</text:span><text:span text:style-name="T584">) fiziniai ir juridiniai asmenys, teikiantys apgyvendinimo paslaugas laivuose ir keltuose (toliau – laivuose).</text:span></text:p>
      <text:p text:style-name="P585"><text:span text:style-name="T586">2</text:span><text:span text:style-name="T587">. Apgyvendinimo paslaugų teikėjai informuodami turistus privalo pateikti tikslią bei teisingą informaciją apie apgyvendinimo<text:s/></text:span><text:span text:style-name="T588">paslaugų teikimo vietą, klasę, teikiamas paslaugas bei apgyvendinimo paslaugų kainą.</text:span></text:p>
      <text:p text:style-name="P589"><text:span text:style-name="T590">3</text:span><text:span text:style-name="T591">. Apgyvendinimo paslaugų paros kaina, nurodyta užsakymo priėmimo metu, negali būti didinama turisto atsiskaitymo už apgyvendinimo paslaugas metu.<text:s/></text:span></text:p>
      <text:p text:style-name="P592"><text:span text:style-name="T593">4</text:span><text:span text:style-name="T594">. Išankstinį a</text:span><text:span text:style-name="T595">pgyvendinimo paslaugų užsakymą (rezervavimą) apgyvendinimo paslaugų teikėjas turi registruoti. Turisto pageidavimu užsakymas turi būti patvirtintas raštu.</text:span></text:p>
      <text:p text:style-name="P596"/>
      <text:p text:style-name="P597"><text:span text:style-name="T598">11</text:span><text:span text:style-name="T599"><text:s/>straipsnis.<text:s/></text:span><text:span text:style-name="T600">Viešbučio tipo apgyvendinimo paslaugos</text:span></text:p>
      <text:p text:style-name="P601"><text:span text:style-name="T602">1</text:span><text:span text:style-name="T603">. Viešbučio tipo apgyvendinimo pasl</text:span><text:span text:style-name="T604">augos yra būtinų apgyvendinimo poreikių tenkinimas ir atitinkamų sąlygų sudarymas tam tikslui skirtame (pritaikytame) pastate, kuriame yra:<text:s/></text:span></text:p>
      <text:p text:style-name="P605"><text:span text:style-name="T606">1</text:span><text:span text:style-name="T607">) kambarių (numerių), bendro naudojimo patalpų ir veiklai organizuoti skirtų patalpų;</text:span></text:p>
      <text:p text:style-name="P608"><text:span text:style-name="T609">2</text:span><text:span text:style-name="T610">) ne mažiau už nustat</text:span><text:span text:style-name="T611">ytą mažiausią skaičių specialiai įrengtų kambarių (numerių);</text:span></text:p>
      <text:p text:style-name="P612"><text:span text:style-name="T613">3</text:span><text:span text:style-name="T614">) teikiamos atitinkamos paslaugos, iš jų turistų užsakymų priėmimas ir aptarnavimas kambariuose (numeriuose), apgyvendinti kambariai kasdien tvarkomi ir valomi;</text:span></text:p>
      <text:p text:style-name="P615"><text:span text:style-name="T616">4</text:span><text:span text:style-name="T617">) atliekamas bendras<text:s/></text:span><text:span text:style-name="T618">kambarių (numerių) komercinis valdymas.</text:span></text:p>
      <text:p text:style-name="P619"><text:span text:style-name="T620">2</text:span><text:span text:style-name="T621">. Viešbučio tipo apgyvendinimo paslaugas teikia viešbučiai, moteliai, svečių namai:</text:span></text:p>
      <text:p text:style-name="P622"><text:span text:style-name="T623">1</text:span><text:span text:style-name="T624">)</text:span><text:span text:style-name="T625"><text:s/></text:span><text:span text:style-name="T626">viešbutis turi turėti ne mažiau kaip 10 vienviečių ir (ar) dviviečių kambarių (numerių) su įranga nakvynės, higienos, ma</text:span><text:span text:style-name="T627">itinimo ir poilsio poreikiams tenkinti. Viešbučiai privalo būti klasifikuoti ir turėti klasifikavimo pažymėjimą;</text:span></text:p>
      <text:p text:style-name="P628"><text:span text:style-name="T629">2</text:span><text:span text:style-name="T630">) motelis turi turėti ne mažiau kaip 5 kambarius (numerius) su įranga nakvynės, higienos, maitinimo ir poilsio poreikiams tenkinti. Motely</text:span><text:span text:style-name="T631">je turi būti sudarytos sąlygos transporto priemonėms saugoti ir teikiamos transporto priemonių priežiūros paslaugos. Moteliai privalo būti klasifikuoti ir turėti klasifikavimo pažymėjimą;</text:span></text:p>
      <text:p text:style-name="P632"><text:span text:style-name="T633">3</text:span><text:span text:style-name="T634">) svečių namai turi turėti ne mažiau kaip 5 kambarius (numerius</text:span><text:span text:style-name="T635">) su įranga nakvynės ir higienos poreikiams tenkinti. Maitinimo ir poilsio paslaugos gali būti teikiamos specialiai įrengtose bendro naudojimo patalpose. Svečių namai privalo būti klasifikuoti ir turėti klasifikavimo pažymėjimą.</text:span></text:p>
      <text:p text:style-name="P636"><text:span text:style-name="T637">3</text:span><text:span text:style-name="T638">. Viešbutis, motelis</text:span><text:span text:style-name="T639">, svečių namai gali teikti viešbučio tipo apgyvendinimo paslaugas ir savo pavadinime, reklamoje ar kitais atvejais vartoti žodžius „viešbutis“, „motelis“, „svečių namai“ tik kai jie atitinka šio Įstatymo ir kitų teisės aktų reikalavimus ir turi galiojančiu</text:span><text:span text:style-name="T640">s dokumentus, patvirtinančius, kad teikiamos atitinkamos paslaugos atitinka visuomenės sveikatos priežiūros teisės aktų reikalavimus.</text:span></text:p>
      <text:p text:style-name="P641"><text:span text:style-name="T642">4</text:span><text:span text:style-name="T643">. Jei viešbutyje, motelyje, svečių namuose pusryčiai yra neteikiami ar pusryčių kaina neįskaičiuojama į apgyvendinimo</text:span><text:span text:style-name="T644"><text:s/>paslaugos kainą, apie tai turistas turi būti informuojamas užsakymo priėmimo metu. Turisto pageidavimu pusryčių kaina gali būti nurodoma atskirai.<text:s/></text:span></text:p>
      <text:p text:style-name="P645"/>
      <text:p text:style-name="P646"><text:span text:style-name="T647">12</text:span><text:span text:style-name="T648"><text:s/>straipsnis.<text:s/></text:span><text:span text:style-name="T649">Specialaus</text:span><text:span text:style-name="T650"><text:s/></text:span><text:span text:style-name="T651">apgyvendinimo paslaugos</text:span></text:p>
      <text:p text:style-name="P652"><text:span text:style-name="T653">1</text:span><text:span text:style-name="T654">. Specialaus apgyvendinimo paslaugos yra<text:s/></text:span><text:span text:style-name="T655">būtinų apgyvendinimo poreikių tenkinimas ir atitinkamų sąlygų sudarymas tam tikslui skirtame (pritaikytame) pastate, jų grupėje ar apgyvendinimui įrengtoje teritorijoje, kuriuose:</text:span></text:p>
      <text:p text:style-name="P656"><text:span text:style-name="T657">1</text:span><text:span text:style-name="T658">)</text:span><text:span text:style-name="T659"><text:s/></text:span><text:span text:style-name="T660">patalpos ir teritorija suplanuotos taip, kad būtų galima teikti apgyven</text:span><text:span text:style-name="T661">dinimo paslaugas;</text:span></text:p>
      <text:p text:style-name="P662"><text:span text:style-name="T663">2</text:span><text:span text:style-name="T664">) yra aikštelių apgyvendinti turistus palapinėse ar mobiliuose nameliuose arba yra apgyvendinimui skirtų stacionarių namelių ar apgyvendinimui įrengtų kambarių;</text:span></text:p>
      <text:p text:style-name="P665"><text:span text:style-name="T666">3</text:span><text:span text:style-name="T667">) bendras komercinis apgyvendinimo vienetų (aikštelių, namelių, pat</text:span><text:span text:style-name="T668">alpų ar kambarių) valdymas;<text:s/></text:span></text:p>
      <text:p text:style-name="P669"><text:span text:style-name="T670">4</text:span><text:span text:style-name="T671">) yra bendro naudojimo patalpų poilsio ar specialioms paslaugoms teikti;<text:s/></text:span></text:p>
      <text:p text:style-name="P672"><text:span text:style-name="T673">5</text:span><text:span text:style-name="T674">) yra įranga maitinimo ir higienos poreikiams tenkinti.</text:span></text:p>
      <text:p text:style-name="P675"><text:span text:style-name="T676">2</text:span><text:span text:style-name="T677">. Specialaus</text:span><text:span text:style-name="T678"><text:s/></text:span><text:span text:style-name="T679">apgyvendinimo paslaugas teikia kurortų sanatorijos, kurortų reabili</text:span><text:span text:style-name="T680">tacijos centrai, kempingai, turizmo centrai, poilsio namai, jaunimo nakvynės namai bei kiti specialaus apgyvendinimo paslaugų teikėjai:<text:s/></text:span></text:p>
      <text:p text:style-name="P681"><text:span text:style-name="T682">1</text:span><text:span text:style-name="T683">) kurortų sanatorija – apgyvendinimo paslaugoms teikti skirtas (pritaikytas) pastatas ar jų grupė, kuriame taip pat<text:s/></text:span><text:span text:style-name="T684">teikiamos gydymo, antirecidyvinės, sveikatą grąžinančios, reabilitacinės, fizinės kultūros, dietinio maitinimo ir kitos paslaugos, tam tikslui naudojant gamtinius gydomuosius ir rekreacinius išteklius. Kurortų sanatorija privalo turėti Sveikatos apsaugos m</text:span><text:span text:style-name="T685">inisterijos išduotą licenciją teikti medicinines reabilitacijos paslaugas;</text:span></text:p>
      <text:p text:style-name="P686"><text:span text:style-name="T687">2</text:span><text:span text:style-name="T688">) kurortų reabilitacijos centras – apgyvendinimo paslaugoms teikti skirtas (pritaikytas) pastatas ar jų grupė, kur teikiamos sveikatingumo, fizinės kultūros, maitinimo ir kitos</text:span><text:span text:style-name="T689"><text:s/>reabilitacijos paslaugos, tam tikslui naudojant rekreacinius išteklius;</text:span></text:p>
      <text:p text:style-name="P690"><text:span text:style-name="T691">3</text:span><text:span text:style-name="T692">) kempingas – apgyvendinimo paslaugoms teikti skirta, suplanuota aikštelėmis ir įrengta teritorija, kurioje turistai apgyvendinami palapinėse, mobiliuose ar stacionariuose nameli</text:span><text:span text:style-name="T693">uose, ir yra sudarytos sąlygos transporto priemonėms statyti. Kempingai privalo būti klasifikuoti ir turėti klasifikavimo pažymėjimą;</text:span></text:p>
      <text:p text:style-name="P694"><text:span text:style-name="T695">4</text:span><text:span text:style-name="T696">) turizmo centras – apgyvendinimui bei poilsiui pritaikyti (skirti) statiniai, kuriuose turistai apgyvendinami atskir</text:span><text:span text:style-name="T697">uose nameliuose</text:span><text:span text:style-name="T698"><text:s/></text:span><text:span text:style-name="T699">ar</text:span><text:span text:style-name="T700"><text:s/></text:span><text:span text:style-name="T701">kambariuose, o maitinimo, higienos ir kitos paslaugos teikiamos centralizuotai paslaugų komplekse. Turizmo centras turi turėti įrangą aktyviam poilsiui bei turistiniams žygiams organizuoti;<text:s/></text:span></text:p>
      <text:p text:style-name="P702"><text:span text:style-name="T703">5</text:span><text:span text:style-name="T704">) poilsio namai – pastatas ar pastatai, k</text:span><text:span text:style-name="T705">uriuose kambariai (ar nameliai) yra pritaikyti apgyvendinimui ir poilsiui organizuoti šeimoms ar pavieniams asmenims. Poilsio namai privalo būti klasifikuoti ir turėti klasifikavimo pažymėjimą;<text:s/></text:span></text:p>
      <text:p text:style-name="P706"><text:span text:style-name="T707">6</text:span><text:span text:style-name="T708">) jaunimo nakvynės namai – apgyvendinimui pritaikytos pa</text:span><text:span text:style-name="T709">talpos bei sudarytos sąlygos tenkinti nakvynės ir higienos poreikius. Jaunimo nakvynės namai gali būti steigiami ir veikti kaip įmonė ar viešoji įstaiga, organizuojanti keitimąsi jaunaisiais turistais ir propaguojanti krašto pažinimą.</text:span></text:p>
      <text:p text:style-name="P710"><text:span text:style-name="T711">3</text:span><text:span text:style-name="T712">. Sanatorija,<text:s/></text:span><text:span text:style-name="T713">reabilitacijos centras, kempingas, turizmo centras, poilsio namai, jaunimo nakvynės namai gali teikti specialaus apgyvendinimo paslaugas ir savo pavadinime, reklamoje ar kitais atvejais vartoti žodžius „sanatorija“, „reabilitacijos centras“, „kempingas“, „</text:span><text:span text:style-name="T714">turizmo centras“, „poilsio namai“, „jaunimo nakvynės namai“ tik kai jie atitinka šio Įstatymo ir kitų teisės aktų reikalavimus ir turi galiojančius dokumentus, patvirtinančius, kad teikiamos atitinkamos paslaugos atitinka visuomenės sveikatos priežiūros te</text:span><text:span text:style-name="T715">isės aktų reikalavimus.</text:span></text:p>
      <text:p text:style-name="P716"><text:span text:style-name="T717">4</text:span><text:span text:style-name="T718">. Be šio straipsnio 2 dalyje nurodytų specialaus apgyvendinimo paslaugų, gali būti teikiamos specialaus apgyvendinimo paslaugos keleivių vežimui skirtuose arba plaukiojimui nenaudojamuose laivuose, konferencijų centruose, medži</text:span><text:span text:style-name="T719">oklės nameliuose ir kitos specialaus apgyvendinimo paslaugos. Šių paslaugų teikimui yra taikomi bendrieji reikalavimai, nustatyti šio straipsnio 1 dalyje, įskaitant patalpų pritaikymą apgyvendinimo paslaugoms teikti, maitinimo bei higienos poreikiams tenki</text:span><text:span text:style-name="T720">nti.</text:span></text:p>
      <text:p text:style-name="P721"><text:span text:style-name="T722">5</text:span><text:span text:style-name="T723">. Apgyvendinimo paslaugos laivuose gali būti teikiamos, jeigu laivo išplanavimas ir turimos patalpos atitinka higienos reikalavimus ir laivai yra įregistruoti Lietuvos Respublikos jūrų laivų registre ar Lietuvos Respublikos vidaus vandenų laivų<text:s/></text:span><text:span text:style-name="T724">registre. Minimalus kajučių skaičius nenustatomas.</text:span></text:p>
      <text:p text:style-name="P725"/>
      <text:p text:style-name="P726"><text:span text:style-name="T727">13</text:span><text:span text:style-name="T728"><text:s/>straipsnis.<text:s/></text:span><text:span text:style-name="T729">Apgyvendinimo paslaugų klasifikavimas</text:span></text:p>
      <text:p text:style-name="P730"><text:span text:style-name="T731">1</text:span><text:span text:style-name="T732">. Siekiant informuoti turistus (paslaugų vartotojus) apie apgyvendinimo paslaugų kokybę bei sudaryti galimybę pasirinkti ir gauti pageidauja</text:span><text:span text:style-name="T733">mo lygio paslaugas, apgyvendinimo paslaugas teikiantys viešbučiai, moteliai, svečių namai, kempingai ir poilsio namai yra klasifikuojami:</text:span></text:p>
      <text:p text:style-name="P734"><text:span text:style-name="T735">1</text:span><text:span text:style-name="T736">) viešbučiai, moteliai – 5 žvaigždučių klasifikavimo sistema, žemiausiai klasei suteikiant vieną žvaigždutę.<text:s/></text:span><text:span text:style-name="T737">Klasifikuojant turi būti įvertinama statinių architektūra, jų suplanavimas, kambarių (numerių) ir bendrųjų patalpų įrengimas bei įrangos kokybė, priėmimo sąlygos, teikiamų paslaugų pasirinkimas ir kokybė, darbuotojų profesinis pasirengimas, aptarnaujančių<text:s/></text:span><text:span text:style-name="T738">darbuotojų skaičiaus ir apgyvendinimo vietų skaičiaus santykis bei kiti kriterijai, patvirtinantys bendrą teikiamų apgyvendinimo paslaugų kokybę;</text:span></text:p>
      <text:p text:style-name="P739"><text:span text:style-name="T740">2</text:span><text:span text:style-name="T741">) svečių namai – 4 žvaigždučių klasifikavimo sistema, žemiausiai klasei suteikiant vieną žvaigždutę. Klas</text:span><text:span text:style-name="T742">ifikuojant turi būti įvertinamas patalpų suplanavimas, kambarių (numerių) ir bendrųjų patalpų įrengimas bei įrangos kokybė, priėmimo sąlygos, teikiamų paslaugų pasirinkimas ir kokybė, darbuotojų profesinis pasirengimas bei kiti kriterijai, patvirtinantys b</text:span><text:span text:style-name="T743">endrą teikiamų apgyvendinimo paslaugų kokybę;</text:span></text:p>
      <text:p text:style-name="P744"><text:span text:style-name="T745">3</text:span><text:span text:style-name="T746">) kempingai – 4 žvaigždučių klasifikavimo sistema, žemiausiai klasei suteikiant vieną žvaigždutę. Klasifikuojant turi būti įvertinamas kempingo teritorijos suplanavimas,</text:span><text:span text:style-name="T747"><text:s/></text:span><text:span text:style-name="T748">apgyvendinimo sąlygos ir įrangos ko</text:span><text:span text:style-name="T749">kybė, priėmimo sąlygos, teikiamų paslaugų pasirinkimas ir kokybė bei kiti kriterijai, patvirtinantys bendrą teikiamų apgyvendinimo paslaugų kokybę;</text:span></text:p>
      <text:p text:style-name="P750"><text:span text:style-name="T751">4</text:span><text:span text:style-name="T752">) poilsio namai – 4 žvaigždučių klasifikavimo sistema, žemiausiai klasei suteikiant vieną žvaigždutę. K</text:span><text:span text:style-name="T753">lasifikuojant turi būti įvertinamas patalpų suplanavimas, kambarių (numerių) ir bendrųjų patalpų įrengimas bei įrangos kokybė, priėmimo sąlygos, teikiamų paslaugų pasirinkimas ir kokybė bei kiti kriterijai, patvirtinantys bendrą teikiamų apgyvendinimo ir p</text:span><text:span text:style-name="T754">oilsio paslaugų kokybę.</text:span></text:p>
      <text:p text:style-name="P755"><text:span text:style-name="T756">2</text:span><text:span text:style-name="T757">. Apgyvendinimo paslaugų klasifikavimo reikalavimus, kuriuose nustatomi teikiamų paslaugų ir įrangos vertinimo reikalavimai, klasės suteikimo, panaikinimo, kontrolės tvarka bei pažymėjimo forma, tvirtina Valstybinis turizmo d</text:span><text:span text:style-name="T758">epartamentas, įvertinęs šias paslaugas teikiančių, įmones vienijančių asociacijų rekomendacijas.<text:s/></text:span></text:p>
      <text:p text:style-name="P759"><text:span text:style-name="T760">3</text:span><text:span text:style-name="T761">. Viešbučius, motelius, svečių namus, kempingus ir poilsio namus klasifikuoja Apgyvendinimo paslaugų klasifikavimo komisija, kurią sudaro turizmo verslo<text:s/></text:span><text:span text:style-name="T762">asociacijų, Valstybinio turizmo departamento bei savivaldybių institucijų atstovai. Apgyvendinimo paslaugų klasifikavimo komisijos nuostatus tvirtina ir šios komisijos priežiūrą vykdo Valstybinis turizmo departamentas.</text:span></text:p>
      <text:p text:style-name="P763"><text:span text:style-name="T764">4</text:span><text:span text:style-name="T765">. Dokumentas, patvirtinantis vie</text:span><text:span text:style-name="T766">šbučio, motelio, svečių namų, kempingo, poilsio namų įvertinimą (suteiktų žvaigždučių skaičių), privalo būti priėmimo patalpoje, turistams matomoje vietoje.</text:span></text:p>
      <text:p text:style-name="P767"/>
      <text:p text:style-name="P768"><text:span text:style-name="T769">14</text:span><text:span text:style-name="T770"><text:s/>straipsnis.<text:s/></text:span><text:span text:style-name="T771">Kaimo turizmo paslauga</text:span></text:p>
      <text:p text:style-name="P772"><text:span text:style-name="T773">1</text:span><text:span text:style-name="T774">. Kaimo turizmo paslauga – kaimo gyvenamojoje vie</text:span><text:span text:style-name="T775">tovėje ar mieste, kuriame gyvena ne daugiau kaip 3000 gyventojų, ūkininko sodyboje ar individualiame gyvenamajame pastate teikiama specialaus apgyvendinimo paslauga, kurios teikėjai privalo:</text:span></text:p>
      <text:p text:style-name="P776"><text:span text:style-name="T777">1</text:span><text:span text:style-name="T778">) turėti turistams apgyvendinti pritaikytą sodybą ar atskirus<text:s/></text:span><text:span text:style-name="T779">pastatus, kuriuose apgyvendinimui skirtų kambarių (numerių) yra ne daugiau kaip 20;</text:span></text:p>
      <text:p text:style-name="P780"><text:span text:style-name="T781">2</text:span><text:span text:style-name="T782">) sudaryti kaimo turizmo paslaugos teikimo reikalavimus atitinkančias sąlygas.</text:span></text:p>
      <text:p text:style-name="P783">Straipsnio dalies pakeitimai:</text:p>
      <text:p text:style-name="P784"><text:span text:style-name="T785">Nr.<text:s/></text:span><text:a xlink:href="https://www.e-tar.lt/portal/legalAct.html?documentId=TAR.3AAD12EB9C60" office:target-frame-name="_top" xlink:show="replace"><text:span text:style-name="T786">IX-1854</text:span></text:a><text:span text:style-name="T787">, 2003-11-25, Žin., 2003, Nr. 114-5119 (2003-12-05), i. k. 1031010ISTA0IX-1854</text:span></text:p>
      <text:p text:style-name="Normal"/>
      <text:p text:style-name="P788"><text:span text:style-name="T789">2</text:span><text:span text:style-name="T790">. Fiziniai asmenys gali teikti kaimo turizmo paslaugas tik turėdami savivaldybės išd</text:span><text:span text:style-name="T791">uotą pažymėjimą, patvirtinantį, kad kaimo turizmo paslaugos teikimo reikalavimai įvykdyti.</text:span></text:p>
      <text:p text:style-name="P792"><text:span text:style-name="T793">3</text:span><text:span text:style-name="T794">. Kaimo turizmo paslaugų kūrimas ir plėtojimas gali būti remiamas specialiosioms ir kitoms programoms vykdyti skirtomis lėšomis įstatymų ir kitų teisės aktų nus</text:span><text:span text:style-name="T795">tatyta tvarka, prioritetą teikiant kaimų architektūrinėms tradicijoms išlaikyti.</text:span></text:p>
      <text:p text:style-name="P796"><text:span text:style-name="T797">4</text:span><text:span text:style-name="T798">. Kaimo turizmo paslaugos teikimo reikalavimus nustato Vyriausybė arba jos įgaliota institucija.</text:span></text:p>
      <text:p text:style-name="P799"/>
      <text:p text:style-name="P800"><text:span text:style-name="T801">15</text:span><text:span text:style-name="T802"><text:s/>straipsnis.<text:s/></text:span><text:span text:style-name="T803">Nakvynės ir pusryčių paslauga<text:s/></text:span></text:p>
      <text:p text:style-name="P804"><text:span text:style-name="T805">1</text:span><text:span text:style-name="T806">. Nakvynės ir p</text:span><text:span text:style-name="T807">usryčių paslauga – specialaus apgyvendinimo paslauga, įskaitant pusryčius, kurios teikėjai privalo:</text:span></text:p>
      <text:p text:style-name="P808"><text:span text:style-name="T809">1</text:span><text:span text:style-name="T810">) turėti turistams apgyvendinti pritaikytas gyvenamąsias patalpas ar atskirus pastatus, kuriuose apgyvendinimui skirtų kambarių (numerių) yra ne daugiau<text:s/></text:span><text:span text:style-name="T811">kaip 10;</text:span></text:p>
      <text:p text:style-name="P812"><text:span text:style-name="T813">2</text:span><text:span text:style-name="T814">) sudaryti nakvynės ir pusryčių paslaugos teikimo reikalavimus atitinkančias sąlygas.</text:span></text:p>
      <text:p text:style-name="P815">Straipsnio dalies pakeitimai:</text:p>
      <text:p text:style-name="P816"><text:span text:style-name="T817">Nr.<text:s/></text:span><text:a xlink:href="https://www.e-tar.lt/portal/legalAct.html?documentId=TAR.3AAD12EB9C60" office:target-frame-name="_top" xlink:show="replace"><text:span text:style-name="T818">IX-1854</text:span></text:a><text:span text:style-name="T819">, 2003-11-25, Žin., 2003, Nr. 1</text:span><text:span text:style-name="T820">14-5119 (2003-12-05), i. k. 1031010ISTA0IX-1854</text:span></text:p>
      <text:p text:style-name="Normal"/>
      <text:p text:style-name="P821"><text:span text:style-name="T822">2</text:span><text:span text:style-name="T823">.</text:span><text:span text:style-name="T824"><text:s/></text:span><text:span text:style-name="T825">Fiziniai asmenys gali teikti nakvynės ir pusryčių paslaugas tik turėdami savivaldybės išduotą pažymėjimą, patvirtinantį, kad nakvynės ir pusryčių paslaugos teikimo reikalavimai įvykdyti.</text:span></text:p>
      <text:p text:style-name="P826"><text:span text:style-name="T827">3</text:span><text:span text:style-name="T828">. Nakvynės ir pusryčių paslaugos teikimo reikalavimus nustato Vyriausybė arba jos įgaliota institucija.<text:s/></text:span></text:p>
      <text:p text:style-name="P829"/>
      <text:p text:style-name="P830"><text:span text:style-name="T831">16</text:span><text:span text:style-name="T832"><text:s/>straipsnis.<text:s/></text:span><text:span text:style-name="T833">Turistinės stovyklos paslauga</text:span></text:p>
      <text:p text:style-name="P834"><text:span text:style-name="T835">1</text:span><text:span text:style-name="T836">. Turistinės stovyklos paslauga – trumpalaikio poilsio organizavimas ir (ar) nakvynės suteikim</text:span><text:span text:style-name="T837">as palapinėse ar apgyvendinimui skirtose patalpose rekreacinėse teritorijose, žemės ūkio, miško ar kitos paskirties žemėje įrengtoje stovyklavietėje. Stovyklavietėje privalo būti nustatytos vietos palapinėms statyti ir įranga maistui ruošti, higienos porei</text:span><text:span text:style-name="T838">kiams tenkinti, atliekoms surinkti bei aktyviam poilsiui organizuoti.</text:span></text:p>
      <text:p text:style-name="P839"><text:span text:style-name="T840">2</text:span><text:span text:style-name="T841">. Rekreacinėse teritorijose, nepaisant to, kokia pagrindinė tikslinė žemės naudojimo paskirtis, gali būti įrengiamos stovyklavietės turistinės stovyklos paslaugoms teikti.</text:span></text:p>
      <text:p text:style-name="P842"><text:span text:style-name="T843">3</text:span><text:span text:style-name="T844">. Fi</text:span><text:span text:style-name="T845">ziniai asmenys gali teikti turistinės stovyklos paslaugas tik turėdami savivaldybės išduotą pažymėjimą, patvirtinantį, kad turistinės stovyklos paslaugos teikimo reikalavimai įvykdyti.</text:span></text:p>
      <text:p text:style-name="P846"><text:span text:style-name="T847">4</text:span><text:span text:style-name="T848">. Turistinės stovyklos paslaugos teikimo reikalavimus nustato Vyri</text:span><text:span text:style-name="T849">ausybė arba jos įgaliota institucija.</text:span></text:p>
      <text:p text:style-name="P850"/>
      <text:p text:style-name="P851"><text:span text:style-name="T852">17</text:span><text:span text:style-name="T853"><text:s/>straipsnis.<text:s/></text:span><text:span text:style-name="T854">Vandens turizmo paslauga</text:span></text:p>
      <text:p text:style-name="P855"><text:span text:style-name="T856">1</text:span><text:span text:style-name="T857">. Vandens turizmo paslauga yra turistų vežimas laivais turistiniais maršrutais, turistų apgyvendinimas laivuose, maitinimo ir kitų paslaugų teikimas laivuose. Šios pa</text:span><text:span text:style-name="T858">slaugos teikėjas privalo:</text:span></text:p>
      <text:p text:style-name="P859"><text:span text:style-name="T860">1</text:span><text:span text:style-name="T861">) turėti nuosavybės teise jam priklausantį arba išsinuomotą laivą, atitinkantį laivų, skirtų keleiviams vežti, reikalavimus;</text:span></text:p>
      <text:p text:style-name="P862"><text:span text:style-name="T863">2</text:span><text:span text:style-name="T864">) laivus, naudojamus turistams vežti, įregistruoti Lietuvos Respublikos jūrų laivų registre ar Li</text:span><text:span text:style-name="T865">etuvos Respublikos vidaus vandenų laivų registre bei turėti Susisiekimo ministerijos išduotą licenciją (leidimą), suteikiančią teisę verstis keleivių vežimu laivais Lietuvos Respublikoje ir tarptautiniais maršrutais;</text:span></text:p>
      <text:p text:style-name="P866"><text:span text:style-name="T867">3</text:span><text:span text:style-name="T868">) užtikrinti, kad laivų, kuriuose<text:s/></text:span><text:span text:style-name="T869">teikiamos apgyvendinimo paslaugos, išplanavimas ir turimos patalpos atitiktų higienos reikalavimus. Šie laivai gali būti klasifikuojami atsižvelgiant į apgyvendinimo paslaugų kokybę.</text:span></text:p>
      <text:p text:style-name="P870"><text:span text:style-name="T871">2</text:span><text:span text:style-name="T872">. Turistinėse trasose įrengiamos prieplaukos arba keleivių įlaipin</text:span><text:span text:style-name="T873">imo ir išlaipinimo punktai, atitinkantys darbų saugos, sanitarijos, aplinkosaugos reikalavimus ir turintys infrastruktūrą, kuri užtikrintų minimalius turistų poreikius.</text:span></text:p>
      <text:p text:style-name="P874"><text:span text:style-name="T875">3</text:span><text:span text:style-name="T876">. Vandens turizmo paslaugų teikimo reikalavimus nustato Vyriausybė arba jos įgalio</text:span><text:span text:style-name="T877">ta institucija.</text:span></text:p>
      <text:p text:style-name="P878"/>
      <text:p text:style-name="P879"><text:span text:style-name="T880">ŠEŠTASIS</text:span><text:span text:style-name="T881"><text:s/>SKIRSNIS</text:span></text:p>
      <text:p text:style-name="P882"><text:span text:style-name="T883">TURIZMO VALDYMAS</text:span></text:p>
      <text:p text:style-name="P884"/>
      <text:p text:style-name="P885"><text:span text:style-name="T886">18</text:span><text:span text:style-name="T887"><text:s/>straipsnis.<text:s/></text:span><text:span text:style-name="T888">Turizmo politikos formavimas ir turizmo valdymas</text:span></text:p>
      <text:p text:style-name="P889"><text:span text:style-name="T890">1</text:span><text:span text:style-name="T891">. Turizmo plėtros politikos kryptis nustato Seimas priimdamas įstatymus.</text:span></text:p>
      <text:p text:style-name="P892"><text:span text:style-name="T893">2</text:span><text:span text:style-name="T894">. Turizmo valdymo funkcijas šalyje atlieka V</text:span><text:span text:style-name="T895">yriausybė, Vyriausybės įgaliota ministerija, Valstybinis turizmo departamentas prie įgaliotos ministerijos, apskričių viršininkai, savivaldybių</text:span><text:span text:style-name="T896"><text:s/></text:span><text:span text:style-name="T897">institucijos.</text:span></text:p>
      <text:p text:style-name="P898"><text:span text:style-name="T899">3</text:span><text:span text:style-name="T900">. Lietuvos Respublikos Vyriausybė:</text:span></text:p>
      <text:p text:style-name="P901"><text:span text:style-name="T902">1</text:span><text:span text:style-name="T903">) tvirtina Nacionalinę turizmo plėtros programą,<text:s/></text:span><text:span text:style-name="T904">nustatančią valstybės turizmo plėtros ir investicijų į turizmą prioritetus ir priemones;</text:span></text:p>
      <text:p text:style-name="P905"><text:span text:style-name="T906">2</text:span><text:span text:style-name="T907">) tvirtina valstybinės reikšmės turizmo, rekreacijos bei kurortų infrastruktūros projektus;</text:span></text:p>
      <text:p text:style-name="P908"><text:span text:style-name="T909">3</text:span><text:span text:style-name="T910">)</text:span><text:span text:style-name="T911"><text:s/></text:span><text:span text:style-name="T912">steigia Valstybinį turizmo departamentą prie įgaliotos<text:s/></text:span><text:span text:style-name="T913">ministerijos (toliau – Valstybinis turizmo departamentas) ir tvirtina šio departamento nuostatus.</text:span></text:p>
      <text:p text:style-name="P914"><text:span text:style-name="T915">4</text:span><text:span text:style-name="T916">. Vyriausybės įgaliota ministerija:</text:span></text:p>
      <text:p text:style-name="P917"><text:span text:style-name="T918">1</text:span><text:span text:style-name="T919">) vykdo strateginį šalies turizmo veiklos planavimą;</text:span></text:p>
      <text:p text:style-name="P920"><text:span text:style-name="T921">2</text:span><text:span text:style-name="T922">) rengia ir teikia pasiūlymus Vyriausybei dėl valstybi</text:span><text:span text:style-name="T923">nės reikšmės turizmo, rekreacijos bei kurortų infrastruktūros projektų įgyvendinimo.</text:span></text:p>
      <text:p text:style-name="P924"/>
      <text:p text:style-name="P925"><text:span text:style-name="T926">19</text:span><text:span text:style-name="T927"><text:s/>straipsnis.<text:s/></text:span><text:span text:style-name="T928">Valstybinis turizmo departamentas</text:span></text:p>
      <text:p text:style-name="P929"><text:span text:style-name="T930">Valstybinis turizmo departamentas:</text:span></text:p>
      <text:p text:style-name="P931"><text:span text:style-name="T932">1</text:span><text:span text:style-name="T933">) dalyvauja vykdant strateginį šalies turizmo veiklos planavimą, rengia N</text:span><text:span text:style-name="T934">acionalinę turizmo plėtros programą;<text:s/></text:span></text:p>
      <text:p text:style-name="P935"><text:span text:style-name="T936">2</text:span><text:span text:style-name="T937">) rengia valstybinės reikšmės turizmo infrastruktūros plėtros projektus;</text:span></text:p>
      <text:p text:style-name="P938"><text:span text:style-name="T939">3</text:span><text:span text:style-name="T940">) pagal savo kompetenciją derina įstatymų ir kitų teisės aktų projektus;</text:span></text:p>
      <text:p text:style-name="P941"><text:span text:style-name="T942">4</text:span><text:span text:style-name="T943">) pagal savo kompetenciją turizmo ir rekreacijos srityje<text:s/></text:span><text:span text:style-name="T944">derina teritorinių turizmo plėtros programų, kurortų ir kurortinių teritorijų plėtros programų, turizmo ir rekreacijos plėtros schemų bei specialiojo teritorijų planavimo dokumentų projektus;</text:span></text:p>
      <text:p text:style-name="P945">Straipsnio punkto pakeitimai:</text:p>
      <text:p text:style-name="P946"><text:span text:style-name="T947">Nr.<text:s/></text:span><text:a xlink:href="https://www.e-tar.lt/portal/legalAct.html?documentId=TAR.7E5C44AC4DC6" office:target-frame-name="_top" xlink:show="replace"><text:span text:style-name="T948">X-308</text:span></text:a><text:span text:style-name="T949">, 2005-07-05, Žin., 2005, Nr. 88-3285 (2005-07-21), i. k. 1051010ISTA000X-308</text:span></text:p>
      <text:p text:style-name="Normal"/>
      <text:p text:style-name="P950"><text:span text:style-name="T951">5</text:span><text:span text:style-name="T952">) atlieka turizmo rinkų ir Lietuvos turizmo paslaugų tyrimus, rengia Lietuvos turizmo r</text:span><text:span text:style-name="T953">inkodaros planus ir koordinuoja jų įgyvendinimą, rengia bei platina informaciją apie Lietuvą ir jos turizmo bei kurortų ir kurortinių teritorijų galimybes užsienio bei vidaus turizmo rinkose;</text:span></text:p>
      <text:p text:style-name="P954">Straipsnio punkto pakeitimai:</text:p>
      <text:p text:style-name="P955"><text:span text:style-name="T956">Nr.<text:s/></text:span><text:a xlink:href="https://www.e-tar.lt/portal/legalAct.html?documentId=TAR.7E5C44AC4DC6" office:target-frame-name="_top" xlink:show="replace"><text:span text:style-name="T957">X-308</text:span></text:a><text:span text:style-name="T958">, 2005-07-05, Žin., 2005, Nr. 88-3285 (2005-07-21), i. k. 1051010ISTA000X-308</text:span></text:p>
      <text:p text:style-name="Normal"/>
      <text:p text:style-name="P959"><text:span text:style-name="T960">6</text:span><text:span text:style-name="T961">) pagal savo kompetenciją koordinuoja valstybės turizmo politikos įgyvendinimą turizmo, kurortų ir kurortinių terit</text:span><text:span text:style-name="T962">orijų veiklos planavimo, turizmo išteklių naudojimo ir informacijos srityje bei įgyvendinant Nacionalinę turizmo plėtros programą;</text:span></text:p>
      <text:p text:style-name="P963">Straipsnio punkto pakeitimai:</text:p>
      <text:p text:style-name="P964"><text:span text:style-name="T965">Nr.<text:s/></text:span><text:a xlink:href="https://www.e-tar.lt/portal/legalAct.html?documentId=TAR.7E5C44AC4DC6" office:target-frame-name="_top" xlink:show="replace"><text:span text:style-name="T966">X-308</text:span></text:a><text:span text:style-name="T967">, 20</text:span><text:span text:style-name="T968">05-07-05, Žin., 2005, Nr. 88-3285 (2005-07-21), i. k. 1051010ISTA000X-308</text:span></text:p>
      <text:p text:style-name="Normal"/>
      <text:p text:style-name="P969"><text:span text:style-name="T970">7</text:span><text:span text:style-name="T971">) rengia turizmo paslaugas reglamentuojančių teisės aktų projektus, tvirtina turizmo paslaugų teikimo taisykles ir reikalavimus, nustatyta tvarka kontroliuoja turizmo teisės ak</text:span><text:span text:style-name="T972">tų vykdymą;</text:span></text:p>
      <text:p text:style-name="P973"><text:span text:style-name="T974">8</text:span><text:span text:style-name="T975">) tiria ir prognozuoja turizmo specialistų rengimo reikmes ir organizuoja specialistų kvalifikacijos kėlimą, vykdo turizmo specialistų kvalifikacijų pripažinimą;</text:span></text:p>
      <text:p text:style-name="P976"><text:span text:style-name="T977">9</text:span><text:span text:style-name="T978">) steigia turizmo informacijos centrus (atstovybes) užsienyje;</text:span></text:p>
      <text:p text:style-name="P979"><text:span text:style-name="T980">10</text:span><text:span text:style-name="T981">) s</text:span><text:span text:style-name="T982">teigia viešąsias įstaigas turizmo informacijos ir rinkodaros veiklai plėtoti;</text:span></text:p>
      <text:p text:style-name="P983"><text:span text:style-name="T984">11</text:span><text:span text:style-name="T985">) steigia ir valdo Nacionalinę turizmo informacijos sistemą;</text:span></text:p>
      <text:p text:style-name="P986"><text:span text:style-name="T987">12</text:span><text:span text:style-name="T988">) teisės aktų nustatyta tvarka atstovauja kelionės organizavimo paslaugų vartotojų interesams.</text:span></text:p>
      <text:p text:style-name="P989"/>
      <text:p text:style-name="P990"><text:span text:style-name="T991">20</text:span><text:span text:style-name="T992"><text:s/>straipsnis.<text:s/></text:span><text:span text:style-name="T993">Turizmo taryba</text:span></text:p>
      <text:p text:style-name="P994"><text:span text:style-name="T995">1</text:span><text:span text:style-name="T996">. Turizmo plėtros klausimams nagrinėti ir pasiūlymams teikti valstybės institucijoms, įgyvendinančioms valstybės politiką turizmo srityje bei Nacionalinę turizmo plėtros programą, sudaroma nuolatinė Turizmo taryba iš valst</text:span><text:span text:style-name="T997">ybės institucijų, savivaldybių asociacijos bei savivaldybių atstovų ir turizmo verslo asociacijų ar organizacijų bei savaveiksmių turistinių organizacijų atstovų. Turizmo taryboje ne mažiau kaip pusę narių sudaro turizmo verslo asociacijų ar organizacijų b</text:span><text:span text:style-name="T998">ei savaveiksmių turistinių organizacijų deleguoti atstovai.</text:span></text:p>
      <text:p text:style-name="P999"><text:span text:style-name="T1000">2</text:span><text:span text:style-name="T1001">. Turizmo taryba sudaroma ir veiklą vykdo pagal Vyriausybės arba jos įgaliotos institucijos patvirtintus nuostatus.</text:span></text:p>
      <text:p text:style-name="P1002"><text:span text:style-name="T1003">3</text:span><text:span text:style-name="T1004">. Turizmo tarybos</text:span><text:span text:style-name="T1005"><text:s/></text:span><text:span text:style-name="T1006">techninį aptarnavimą vykdo Valstybinis turizmo depar</text:span><text:span text:style-name="T1007">tamentas.</text:span></text:p>
      <text:p text:style-name="P1008"/>
      <text:p text:style-name="P1009"><text:span text:style-name="T1010">21</text:span><text:span text:style-name="T1011"><text:s/>straipsnis.<text:s/></text:span><text:span text:style-name="T1012">Apskrities viršininko kompetencija plėtojant turizmą</text:span></text:p>
      <text:p text:style-name="P1013"><text:span text:style-name="T1014">Apskrities viršininkas:</text:span></text:p>
      <text:p text:style-name="P1015"><text:span text:style-name="T1016">1</text:span><text:span text:style-name="T1017">) kartu su savivaldybėmis planuoja turizmo plėtrą apskrities teritorijoje ir pagal Nacionalinę turizmo plėtros programą rengia (koreguoja) ir<text:s/></text:span><text:span text:style-name="T1018">tvirtina apskrities turizmo ir rekreacijos plėtros projektus, planus, turizmo plėtros galimybių studijas;</text:span></text:p>
      <text:p text:style-name="P1019"><text:span text:style-name="T1020">2</text:span><text:span text:style-name="T1021">) planuoja bei organizuoja vaikų ir jaunimo stovyklų, finansuojamų valstybės biudžeto lėšomis, veiklą;</text:span></text:p>
      <text:p text:style-name="P1022"><text:span text:style-name="T1023">3</text:span><text:span text:style-name="T1024">) tvarko apskrities turizmo išteklių<text:s/></text:span><text:span text:style-name="T1025">apskaitą ir turizmo informaciją ir teikia duomenis Nacionalinei turizmo informacijos sistemai;</text:span></text:p>
      <text:p text:style-name="P1026"><text:span text:style-name="T1027">4</text:span><text:span text:style-name="T1028">) gali steigti apskrities turizmo informacijos centrą.</text:span></text:p>
      <text:p text:style-name="P1029"/>
      <text:p text:style-name="P1030"><text:span text:style-name="T1031">22</text:span><text:span text:style-name="T1032"><text:s/>straipsnis.<text:s/></text:span><text:span text:style-name="T1033">Savivaldybių institucijų kompetencija turizmo srityje</text:span></text:p>
      <text:p text:style-name="P1034"><text:span text:style-name="T1035">1</text:span><text:span text:style-name="T1036">. Savivaldybės:</text:span></text:p>
      <text:p text:style-name="P1037"><text:span text:style-name="T1038">1</text:span><text:span text:style-name="T1039">) skatina turizmo verslą kaip darbo vietų kūrimo ir gyventojų užimtumo priemonę;</text:span></text:p>
      <text:p text:style-name="P1040"><text:span text:style-name="T1041">2</text:span><text:span text:style-name="T1042">) vadovaudamosi Nacionalinės turizmo plėtros programos nuostatomis, rengia, tvirtina ir įgyvendina savivaldybės turizmo plėtros programas (strategijas) arba savivaldybės</text:span><text:span text:style-name="T1043"><text:s/>turizmo ir rekreacijos plėtros schemas ir projektus;</text:span></text:p>
      <text:p text:style-name="P1044"><text:span text:style-name="T1045">3</text:span><text:span text:style-name="T1046">) steigia savivaldybės turizmo informacijos centrą. Nesant savivaldybės įsteigto turizmo informacijos centro, tvarko ir teikia turizmo paslaugų ir išteklių duomenis Nacionalinei turizmo informacijo</text:span><text:span text:style-name="T1047">s sistemai;</text:span></text:p>
      <text:p text:style-name="P1048"><text:span text:style-name="T1049">4</text:span><text:span text:style-name="T1050">) planuoja ir vykdo priemones, reikalingas rekreacinių teritorijų apsaugai, poilsio ir turizmo veiklai jose plėtoti, ir tvarko šių teritorijų apskaitą, tvirtina rekreacinių teritorijų naudojimo reglamentus;</text:span></text:p>
      <text:p text:style-name="P1051"><text:span text:style-name="T1052">5</text:span><text:span text:style-name="T1053">) vykdo savivaldybės<text:s/></text:span><text:span text:style-name="T1054">teritorijos turizmo išteklių ir paslaugų rinkotyrą ir rinkodarą;</text:span></text:p>
      <text:p text:style-name="P1055"><text:span text:style-name="T1056">6</text:span><text:span text:style-name="T1057">) įstatymų nustatyta tvarka sudaro sutartis su turizmo paslaugas teikiančiais juridiniais ir fiziniais asmenimis dėl rekreacinių išteklių naudojimo (nuomos) turizmui ir poilsiui, kontrol</text:span><text:span text:style-name="T1058">iuoja sutarčių vykdymą;</text:span></text:p>
      <text:p text:style-name="P1059"><text:span text:style-name="T1060">7</text:span><text:span text:style-name="T1061">) įstatymų nustatyta tvarka tvirtina mokesčių už savivaldybei priklausančių rekreacinių išteklių naudojimą dydį ir tvarką;</text:span></text:p>
      <text:p text:style-name="P1062"><text:span text:style-name="T1063">8</text:span><text:span text:style-name="T1064">) planuoja ir organizuoja vaikų ir jaunimo stovyklų veiklą, nustato šių stovyklų rengimo reikalavim</text:span><text:span text:style-name="T1065">us, kontroliuoja jų vykdymą;</text:span></text:p>
      <text:p text:style-name="P1066"><text:span text:style-name="T1067">9</text:span><text:span text:style-name="T1068">) išduoda kaimo turizmo, nakvynės ir pusryčių bei turistinės stovyklos paslaugos teikimo pažymėjimus bei kontroliuoja šių paslaugų teikimo reikalavimų vykdymą.</text:span></text:p>
      <text:p text:style-name="P1069"><text:span text:style-name="T1070">2</text:span><text:span text:style-name="T1071">. Pažymėjimo, patvirtinančio, kad kaimo turizmo, nakvyn</text:span><text:span text:style-name="T1072">ės ir pusryčių bei turistinės stovyklos paslaugos atitinka nustatytus reikalavimus, išdavimo tvarką tvirtina savivaldybės taryba.</text:span></text:p>
      <text:p text:style-name="P1073"/>
      <text:p text:style-name="P1074"><text:span text:style-name="T1075">SEPTINTASIS</text:span><text:span text:style-name="T1076"><text:s/>SKIRSNIS</text:span></text:p>
      <text:p text:style-name="P1077"><text:span text:style-name="T1078">TURIZMO IŠTEKLIAI IR INFORMACIJOS SISTEMA</text:span></text:p>
      <text:p text:style-name="P1079"/>
      <text:p text:style-name="P1080"><text:span text:style-name="T1081">23</text:span><text:span text:style-name="T1082"><text:s/>straipsnis.<text:s/></text:span><text:span text:style-name="T1083">Turizmo išteklių naudojimas,<text:s/></text:span><text:span text:style-name="T1084">apsauga ir planavimas</text:span></text:p>
      <text:p text:style-name="P1085"><text:span text:style-name="T1086">1</text:span><text:span text:style-name="T1087">. Turizmo išteklius sudaro rekreaciniai ištekliai ir specialaus (dalykinio) intereso objektai (pramogų centrai, konferencijų centrai, parodų centrai, muziejai, galerijos ir kiti turistinės traukos</text:span><text:span text:style-name="T1088"><text:s/></text:span><text:span text:style-name="T1089">objektai).</text:span></text:p>
      <text:p text:style-name="P1090"><text:span text:style-name="T1091">2</text:span><text:span text:style-name="T1092">. Rekreaciniams<text:s/></text:span><text:span text:style-name="T1093">ištekliams priskiriama:<text:s/></text:span></text:p>
      <text:p text:style-name="P1094"><text:span text:style-name="T1095">1</text:span><text:span text:style-name="T1096">) gamtos ištekliai (miškai, gyvenamųjų vietovių želdynai, vandens telkiniai ir jų pakrantės, tinkamos arba galimos pritaikyti žmonių poilsiui ir pramogoms, mineralinio vandens ir gydomojo purvo telkiniai, gamtos paveldo objektai</text:span><text:span text:style-name="T1097">);</text:span></text:p>
      <text:p text:style-name="P1098"><text:span text:style-name="T1099">2</text:span><text:span text:style-name="T1100">) kultūros paveldo objektai (nekilnojamosios kultūros vertybės);</text:span></text:p>
      <text:p text:style-name="P1101"><text:span text:style-name="T1102">3</text:span><text:span text:style-name="T1103">) turizmo paslaugų ir poilsio infrastruktūros pastatai bei objektai, esantys kurortuose ir kurortinėse teritorijose, rekreacinėse ir saugomose teritorijose, taip pat turistinės t</text:span><text:span text:style-name="T1104">rasos, apžvalgos aikštelės, kitos rekreacijai skirtos teritorijos.</text:span></text:p>
      <text:p text:style-name="P1105">Straipsnio punkto pakeitimai:</text:p>
      <text:p text:style-name="P1106"><text:span text:style-name="T1107">Nr.<text:s/></text:span><text:a xlink:href="https://www.e-tar.lt/portal/legalAct.html?documentId=TAR.7E5C44AC4DC6" office:target-frame-name="_top" xlink:show="replace"><text:span text:style-name="T1108">X-308</text:span></text:a><text:span text:style-name="T1109">, 2005-07-05, Žin., 2005, Nr. 88-3285 (2005-07-21), i. k.<text:s/></text:span><text:span text:style-name="T1110">1051010ISTA000X-308</text:span></text:p>
      <text:p text:style-name="Normal"/>
      <text:p text:style-name="P1111"><text:span text:style-name="T1112">3</text:span><text:span text:style-name="T1113">. Rekreacinių išteklių naudotojais visuomenės ir verslo tikslais gali būti fiziniai ir juridiniai asmenys, teikiantys poilsio, reabilitacines ir turizmo paslaugas. Visuomenės lankymui ar poilsio veiklai naudojamose rekreacinėse<text:s/></text:span><text:span text:style-name="T1114">teritorijose (paplūdimiuose, gyvenamųjų vietovių parkuose, stovyklavietėse, apžvalgos aikštelėse, turistinėse trasose, kitose poilsio vietose) privalo būti stacionari ar laikina įranga higienos poreikiams tenkinti ir atliekoms surinkti, taip pat teritorijo</text:span><text:span text:style-name="T1115">s lankymui skirta informacija ir infrastruktūra (takai, poilsio aikštelės ir įrengimai).<text:s/></text:span></text:p>
      <text:p text:style-name="P1116"><text:span text:style-name="T1117">4</text:span><text:span text:style-name="T1118">. Rekreacinės teritorijos gali būti nustatomos Lietuvos Respublikos teritorijos bendrajame plane, apskričių ir savivaldybių teritorijų bendruosiuose planavimo do</text:span><text:span text:style-name="T1119">kumentuose, taip pat specialiuosiuose planavimo dokumentuose. Rekreacinėms teritorijoms priskiriamos teritorijos, pasižyminčios rekreaciniais ištekliais, taip pat teritorijos, turinčios turizmo paslaugų arba poilsio infrastruktūrą. Rekreacinėse teritorijos</text:span><text:span text:style-name="T1120">e prioritetas skiriamas poilsio ir turizmo veiklai.<text:s/></text:span></text:p>
      <text:p text:style-name="P1121"><text:span text:style-name="T1122">5</text:span><text:span text:style-name="T1123">. Detaliaisiais ar specialiaisiais teritorijų planais suformuotose rekreacinėse teritorijose gali būti statomi turizmo paslaugų, poilsio bei reabilitacinės infrastruktūros statiniai: apgyvendinimo,<text:s/></text:span><text:span text:style-name="T1124">pramogų ir gydyklų statiniai bei įranga, turistinių trasų, stovyklaviečių, gyvenamųjų vietovių parkų, paplūdimių ir prieplaukų bei informavimo įranga. Rekreacinėse teritorijose turizmo paslaugų, poilsio bei reabilitacinės infrastruktūros statiniai statomi<text:s/></text:span><text:span text:style-name="T1125">vadovaujantis statybos techniniais reglamentais ir privalo atitikti normatyvinius</text:span><text:span text:style-name="T1126"><text:s/></text:span><text:span text:style-name="T1127">statinio saugos ir paskirties reikalavimus.</text:span></text:p>
      <text:p text:style-name="P1128"><text:span text:style-name="T1129">6</text:span><text:span text:style-name="T1130">. Privačiuose žemės sklypuose, esančiuose kaimo gyvenamosiose vietovėse, nerengiant detaliųjų planų ir nekeičiant pagrindinės</text:span><text:span text:style-name="T1131"><text:s/>tikslinės žemės naudojimo paskirties, gali būti vykdoma naujų statinių statyba kaimo turizmo paslaugoms teikti ir esamų individualių gyvenamųjų pastatų bei sodybų rekonstrukcija ir jų pritaikymas kaimo turizmo poreikiams pagal teisės aktų nustatyta tvarka</text:span><text:span text:style-name="T1132"><text:s/>parengtus ir patvirtintus projektus.</text:span></text:p>
      <text:p text:style-name="P1133"><text:span text:style-name="T1134">7</text:span><text:span text:style-name="T1135">. Turizmo paslaugų, poilsio bei reabilitacinės infrastruktūros objektų statybai detalieji planai nerengiami tais atvejais, kai nekeičiama sklypo žemės naudojimo paskirtis, planuojamiems ar rekonstruojamiems turizm</text:span><text:span text:style-name="T1136">o ir poilsio paslaugų statiniams nereikalingas leidimas statybai. Rekreacinis sklypas neformuojamas kaimo turizmo ir turistinės stovyklos objektams ir įrenginiams statyti bei eksploatuoti.</text:span></text:p>
      <text:p text:style-name="P1137"><text:span text:style-name="T1138">8</text:span><text:span text:style-name="T1139">. Rekreacinių teritorijų naudojimo ir apsaugos priežiūrą vykdo</text:span><text:span text:style-name="T1140"><text:s/>savivaldybių institucijos, vadovaudamosi įstatymais bei Rekreacinių teritorijų naudojimo, planavimo ir apsaugos nuostatais, kuriuos tvirtina Vyriausybė arba jos įgaliota institucija. Rekreacinėse teritorijose draudžiama veikla, galinti pabloginti rekreaci</text:span><text:span text:style-name="T1141">nių išteklių būklę ir kelianti pavojų asmenų saugumui ir poilsio organizavimui. Rekreacinių teritorijų naudojimo, planavimo ir apsaugos nuostatuose išvardytais atvejais gali būti nustatomi ūkinės veiklos</text:span><text:span text:style-name="T1142"><text:s/></text:span><text:span text:style-name="T1143">reguliavimo rekreacinėse teritorijose reglamentai, j</text:span><text:span text:style-name="T1144">eigu vykdoma ūkinė veikla gali turėti neigiamą poveikį rekreaciniams ištekliams, aplinkai ir žmonių sveikatai.</text:span></text:p>
      <text:p text:style-name="P1145"><text:span text:style-name="T1146">9</text:span><text:span text:style-name="T1147">. Rekreacinėse teritorijose bei valstybinių parkų rekreacinėse, ūkinėse zonose yra skatinama veikla, susijusi su turizmo ir poilsio infrastr</text:span><text:span text:style-name="T1148">uktūros plėtra.<text:s/></text:span></text:p>
      <text:p text:style-name="P1149"/>
      <text:p text:style-name="P1150"><text:span text:style-name="T1151">24</text:span><text:span text:style-name="T1152"><text:s/>straipsnis.<text:s/></text:span><text:span text:style-name="T1153">Nacionalinė turizmo informacijos sistema</text:span></text:p>
      <text:p text:style-name="P1154"><text:span text:style-name="T1155">1</text:span><text:span text:style-name="T1156">. Nacionalinė turizmo informacijos sistema – duomenų apie turizmo išteklius ir jų naudojimo turizmui sąlygas, taip pat duomenų apie turizmo paslaugas bei jų kokybę<text:s/></text:span><text:span text:style-name="T1157">kaupimo, tvarkymo, apdorojimo, saugojimo, paieškos ir pateikimo kompiuterizuota informacinė sistema, skirta viešam turizmo informacijos pateikimui.</text:span></text:p>
      <text:p text:style-name="P1158"><text:span text:style-name="T1159">2</text:span><text:span text:style-name="T1160">. Nacionalinė turizmo informacijos sistema kuriama geoinformacinių sistemų duomenų bazių principais. Na</text:span><text:span text:style-name="T1161">cionalinės turizmo informacijos sistemos valdytojas yra Valstybinis turizmo departamentas.</text:span></text:p>
      <text:p text:style-name="P1162"><text:span text:style-name="T1163">3</text:span><text:span text:style-name="T1164">. Nacionalinei turizmo informacijos sistemai duomenys apie turizmo išteklius ir paslaugų teikimą Vyriausybės nustatyta tvarka gaunami iš kitų valstybės registrų</text:span><text:span text:style-name="T1165">, informacinių sistemų, duomenų bankų ar kitų duomenų teikėjų.</text:span></text:p>
      <text:p text:style-name="P1166"><text:span text:style-name="T1167">4</text:span><text:span text:style-name="T1168">. Nacionalinė turizmo informacijos sistema veikia pagal Nacionalinės turizmo informacijos sistemos nuostatus, kuriuose nurodoma sistemos tvarkymo objektas ir tikslai, duomenų sąrašas, duom</text:span><text:span text:style-name="T1169">enų mastai, rinkimo ir teikimo tvarka, duomenų rinkėjai ir teikėjai, duomenų apsaugos reikalavimai.</text:span></text:p>
      <text:p text:style-name="P1170"><text:span text:style-name="T1171">5</text:span><text:span text:style-name="T1172">. Nacionalinės turizmo informacijos sistemos nuostatus tvirtina Vyriausybė arba jos įgaliota institucija.</text:span></text:p>
      <text:p text:style-name="P1173"/>
      <text:p text:style-name="P1174"><text:span text:style-name="T1175">Skelbiu šį Lietuvos Respublikos Seimo<text:s/></text:span><text:span text:style-name="T1176">priimtą įstatymą.</text:span></text:p>
      <text:p text:style-name="Normal"/>
      <text:p text:style-name="P1177"/>
      <text:p text:style-name="P1178"/>
      <text:p text:style-name="P1179">RESPUBLIKOS PREZIDENTAS<text:tab/>VALDAS ADAMKUS</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B280B76CFEBD" office:target-frame-name="_top" xlink:show="replace"><text:span text:style-name="T1191">IX-239</text:span></text:a><text:span text:style-name="T1192">, 2001-04-05, Žin., 2001, Nr. 34-1128 (2001-</text:span><text:span text:style-name="T1193">04-20), i. k. 1011010ISTA00IX-239</text:span></text:p>
      <text:p text:style-name="P1194"><text:span text:style-name="T1195">Lietuvos Respublikos turizmo įstatymo 18 straipsnio pakeitimo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101328A5921F" office:target-frame-name="_top" xlink:show="replace"><text:span text:style-name="T1203">IX-1211</text:span></text:a><text:span text:style-name="T1204">, 2002-12-03,<text:s/></text:span><text:span text:style-name="T1205">Žin., 2002, Nr. 123-5507 (2002-12-24), i. k. 1021010ISTA0IX-1211</text:span></text:p>
      <text:p text:style-name="P1206"><text:span text:style-name="T1207">Lietuvos Respublikos turizmo įstatymo pakeitimo įstatymas</text:span></text:p>
      <text:p text:style-name="P1208"/>
      <text:p text:style-name="P1209"><text:span text:style-name="T1210">3.</text:span></text:p>
      <text:p text:style-name="P1211"><text:span text:style-name="T1212">Lietuvos Respublikos Seimas, Įstatymas</text:span></text:p>
      <text:p text:style-name="P1213"><text:span text:style-name="T1214">Nr.<text:s/></text:span><text:a xlink:href="https://www.e-tar.lt/portal/legalAct.html?documentId=TAR.3AAD12EB9C60" office:target-frame-name="_top" xlink:show="replace"><text:span text:style-name="T1215">IX-1854</text:span></text:a><text:span text:style-name="T1216">, 2003-11-25, Žin., 2003, Nr. 114-5119 (2003-12-05), i. k. 1031010ISTA0IX-1854</text:span></text:p>
      <text:p text:style-name="P1217"><text:span text:style-name="T1218">Lietuvos Respublikos turizmo įstatymo 14 ir 15 straipsnių pakeitimo įstatymas</text:span></text:p>
      <text:p text:style-name="P1219"/>
      <text:p text:style-name="P1220"><text:span text:style-name="T1221">4.</text:span></text:p>
      <text:p text:style-name="P1222"><text:span text:style-name="T1223">Lietuvos Respublikos Seimas, Įstatymas</text:span></text:p>
      <text:p text:style-name="P1224"><text:span text:style-name="T1225">Nr.<text:s/></text:span><text:a xlink:href="https://www.e-tar.lt/portal/legalAct.html?documentId=TAR.76C99036F37F" office:target-frame-name="_top" xlink:show="replace"><text:span text:style-name="T1226">IX-2476</text:span></text:a><text:span text:style-name="T1227">, 2004-10-12, Žin., 2004, Nr. 156-5689 (2004-10-26), i. k. 1041010ISTA0IX-2476</text:span></text:p>
      <text:p text:style-name="P1228"><text:span text:style-name="T1229">Lietuvos Respublikos turizmo įstatymo 2 ir 6 straipsnių pakeitimo įstatymas</text:span></text:p>
      <text:p text:style-name="P1230"/>
      <text:p text:style-name="P1231"><text:span text:style-name="T1232">5.</text:span></text:p>
      <text:p text:style-name="P1233"><text:span text:style-name="T1234">Lietuvos Respublikos Seimas, Įstatymas</text:span></text:p>
      <text:p text:style-name="P1235"><text:span text:style-name="T1236">Nr.<text:s/></text:span><text:a xlink:href="https://www.e-tar.lt/portal/legalAct.html?documentId=TAR.7E5C44AC4DC6" office:target-frame-name="_top" xlink:show="replace"><text:span text:style-name="T1237">X-308</text:span></text:a><text:span text:style-name="T1238">, 2005-07-05, Žin., 2005, Nr. 88-3285 (2005-07-21), i. k. 1051010ISTA000X-308</text:span></text:p>
      <text:p text:style-name="P1239"><text:span text:style-name="T1240">Lietuvos Respublikos turizmo įstatymo 2, 19, 23 straipsnių pakeitimo ir papildymo įstatymas</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60S</meta:editing-duration>
    <meta:document-statistic meta:page-count="3" meta:paragraph-count="461" meta:word-count="5936" meta:character-count="47984" meta:row-count="1180" meta:non-whitespace-character-count="42509"/>
  </office:meta>
</office:document-meta>
</file>