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Symbol" style:font-name-asian="Symbol" style:font-name-complex="Symbol"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Symbol" style:font-name-asian="Symbol" style:font-name-complex="Symbol"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Symbol" style:font-name-asian="Symbol" style:font-name-complex="Symbol"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tyle-complex="italic"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tyle-complex="italic"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tyle-complex="italic"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tyle-complex="italic"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weight-complex="bold" style:font-size-complex="12pt" fo:background-color="#FFFFFF"/>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weight-complex="bold"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fo:margin-left="2.5in" fo:text-indent="0.5in">
        <style:tab-stops/>
      </style:paragraph-properties>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50%"/>
      <style:text-properties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fo:text-indent="0.5in"/>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Symbol" style:font-name-asian="Symbol" style:font-name-complex="Symbol"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style:style>
    <style:style style:name="T593" style:parent-style-name="DefaultParagraphFont" style:family="text">
      <style:text-properties fo:font-weight="bold" style:font-weight-asian="bold"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margin-left="1.7722in" fo:text-indent="-1.2722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margin-left="1.6736in" fo:text-indent="-1.1736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name-asian="Calibri"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P982" style:parent-style-name="Normal" style:family="paragraph">
      <style:paragraph-properties fo:text-align="justify" fo:line-height="150%"/>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tab-stops>
          <style:tab-stop style:type="left" style:position="5.9368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FF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center"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text-position="super 66.6%" style:font-size-complex="12pt"/>
    </style:style>
    <style:style style:name="T1116" style:parent-style-name="DefaultParagraphFont" style:family="text">
      <style:text-properties fo:font-weight="bold" style:font-weight-asian="bold" style:text-position="super 66.6%"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fo:background-color="#FFFFFF" style:language-asian="lt" style:country-asian="LT"/>
    </style:style>
    <style:style style:name="T1142" style:parent-style-name="DefaultParagraphFont" style:family="text">
      <style:text-properties style:font-name-asian="Calibri" style:font-size-complex="12pt" fo:background-color="#FFFFFF" style:language-asian="lt" style:country-asian="LT"/>
    </style:style>
    <style:style style:name="T1143" style:parent-style-name="DefaultParagraphFont" style:family="text">
      <style:text-properties style:font-name-asian="Calibri" style:font-size-complex="12pt" fo:background-color="#FFFFFF"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fo:background-color="#FFFFFF"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fo:background-color="#FFFFFF"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fo:color="#000000" fo:font-size="13.5pt" style:font-size-asian="13.5pt" style:font-size-complex="13.5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style:text-position="super 65%"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widows="0" fo:orphans="0"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Symbol" style:font-name-asian="Symbol" style:font-name-complex="Symbol"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margin-left="1.6736in" fo:text-indent="-1.1736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fo:line-height="150%" fo:text-indent="0.5in"/>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name="Symbol" style:font-name-asian="Symbol" style:font-name-complex="Symbol"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fo:font-style="italic" style:font-style-asian="italic" style:font-style-complex="italic" style:font-size-complex="12pt"/>
    </style:style>
    <style:style style:name="P1413" style:parent-style-name="Normal" style:family="paragraph">
      <style:paragraph-properties fo:line-height="150%" fo:text-indent="0.5in"/>
    </style:style>
    <style:style style:name="P1414" style:parent-style-name="Normal" style:family="paragraph">
      <style:paragraph-properties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margin-left="1.6736in" fo:text-indent="-1.1736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text-position="super 66.6%"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text-position="super 66.6%"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margin-left="1.7722in" fo:text-indent="-1.2722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font-style="italic" style:font-style-asian="italic" fo:color="#000000" style:font-size-complex="12pt"/>
    </style:style>
    <style:style style:name="T1576" style:parent-style-name="DefaultParagraphFont" style:family="text">
      <style:text-properties style:font-weight-complex="bold"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center" fo:line-height="150%"/>
    </style:style>
    <style:style style:name="P1587" style:parent-style-name="Normal" style:family="paragraph">
      <style:paragraph-properties fo:text-align="center" fo:line-height="150%"/>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widows="0" fo:orphans="0" fo:text-align="center" fo:line-height="150%"/>
    </style:style>
    <style:style style:name="T1591" style:parent-style-name="DefaultParagraphFont" style:family="text">
      <style:text-properties fo:font-weight="bold" style:font-weight-asian="bold" fo:color="#000000" style:font-size-complex="12pt" style:language-asian="lt" style:country-asian="LT"/>
    </style:style>
    <style:style style:name="P1592"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center"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5in"/>
    </style:style>
    <style:style style:name="P1633" style:parent-style-name="Normal" style:family="paragraph">
      <style:paragraph-properties fo:widows="0" fo:orphans="0" fo:text-align="center" fo:line-height="150%"/>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fo:font-weight="bold" style:font-weight-asian="bold" fo:color="#000000" style:font-size-complex="12pt" style:language-asian="lt" style:country-asian="LT"/>
    </style:style>
    <style:style style:name="P1636" style:parent-style-name="Normal" style:family="paragraph">
      <style:paragraph-properties fo:text-align="center" fo:line-height="150%"/>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line-height="150%" fo:text-indent="0.5in"/>
      <style:text-properties style:font-size-complex="12pt" style:language-asian="lt" style:country-asian="LT"/>
    </style:style>
    <style:style style:name="P1639" style:parent-style-name="Normal" style:family="paragraph">
      <style:paragraph-properties fo:text-align="justify" fo:line-height="150%" fo:margin-left="1.575in" fo:text-indent="-1.075in">
        <style:tab-stops/>
      </style:paragraph-properties>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text-position="super 66.6%"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fo:line-height="150%" fo:text-indent="0.5in"/>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line-height="150%"/>
      <style:text-properties fo:font-weight="bold" style:font-weight-asian="bold" style:font-size-complex="12pt"/>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line-height="150%" fo:text-indent="0.5in"/>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fo:color="#000000"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fo:line-height="150%" fo:text-indent="0.5in"/>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style="italic" style:font-style-asian="italic"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margin-left="1.6736in" fo:text-indent="-1.1736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fo:color="#000000" style:font-size-complex="12pt" style:language-asian="lt" style:country-asian="L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center" fo:line-height="150%"/>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justify" fo:line-height="150%" fo:text-indent="0.5in"/>
      <style:text-properties style:font-size-complex="12pt"/>
    </style:style>
    <style:style style:name="P2032" style:parent-style-name="Normal" style:family="paragraph">
      <style:paragraph-properties fo:text-align="justify" fo:line-height="150%" fo:margin-left="1.575in" fo:text-indent="-1.075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style:font-size-complex="12pt" style:language-asian="lt" style:country-asian="LT"/>
    </style:style>
    <style:style style:name="T2072" style:parent-style-name="DefaultParagraphFont" style:family="text">
      <style:text-properties style:font-name-asian="Calibri" fo:font-weight="bold" style:font-weight-asian="bold" style:font-size-complex="12pt" style:language-asian="lt" style:country-asian="LT"/>
    </style:style>
    <style:style style:name="T2073" style:parent-style-name="DefaultParagraphFont" style:family="text">
      <style:text-properties style:font-name-asian="Calibri" fo:font-weight="bold" style:font-weight-asian="bold"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fo:color="#000000" style:font-size-complex="12p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fo:line-height="150%"/>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fo:font-weight="bold" style:font-weight-asian="bold"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font-weight="bold" style:font-weight-asian="bold" fo:color="#000000" style:font-size-complex="12pt" style:language-asian="lt" style:country-asian="LT"/>
    </style:style>
    <style:style style:name="T2168" style:parent-style-name="DefaultParagraphFont" style:family="text">
      <style:text-properties fo:font-weight="bold" style:font-weight-asian="bold"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name-asian="Calibri" style:letter-kerning="true" style:font-size-complex="12pt" style:language-asian="zh" style:country-asian="CN"/>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line-height="150%" fo:margin-left="2.5in" fo:text-indent="0.5in">
        <style:tab-stops/>
      </style:paragraph-properties>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font-weight="bold" style:font-weight-asian="bold" fo:color="#000000" style:font-size-complex="12pt"/>
    </style:style>
    <style:style style:name="T2196" style:parent-style-name="DefaultParagraphFont" style:family="text">
      <style:text-properties fo:font-weight="bold" style:font-weight-asian="bold"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color="#000000"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4916in"/>
    </style:style>
    <style:style style:name="T2371" style:parent-style-name="DefaultParagraphFont" style:family="text">
      <style:text-properties fo:font-style="italic" style:font-style-asian="italic" fo:color="#000000"/>
    </style:style>
    <style:style style:name="P2372" style:parent-style-name="Normal" style:family="paragraph">
      <style:paragraph-properties fo:line-height="150%"/>
    </style:style>
    <style:style style:name="P2373" style:parent-style-name="Normal" style:family="paragraph">
      <style:paragraph-properties fo:line-height="150%">
        <style:tab-stops>
          <style:tab-stop style:type="right" style:position="6.6937in"/>
        </style:tab-stops>
      </style:paragraph-properties>
    </style:style>
    <style:style style:name="P2374" style:parent-style-name="Normal" style:family="paragraph">
      <style:paragraph-properties fo:line-height="150%">
        <style:tab-stops>
          <style:tab-stop style:type="right" style:position="6.6937in"/>
        </style:tab-stops>
      </style:paragraph-properties>
    </style:style>
    <style:style style:name="P2375" style:parent-style-name="Normal" style:family="paragraph">
      <style:paragraph-properties fo:line-height="150%">
        <style:tab-stops>
          <style:tab-stop style:type="right" style:position="6.4972in"/>
        </style:tab-stops>
      </style:paragraph-properties>
    </style:style>
    <style:style style:name="P2376" style:parent-style-name="Normal" style:family="paragraph">
      <style:paragraph-properties fo:line-height="150%">
        <style:tab-stops>
          <style:tab-stop style:type="right" style:position="6.4972in"/>
        </style:tab-stops>
      </style:paragraph-properties>
    </style:style>
    <style:style style:name="P2377" style:parent-style-name="Normal" style:master-page-name="MPF1" style:family="paragraph">
      <style:paragraph-properties fo:break-before="page" fo:text-indent="4.5006in"/>
      <style:text-properties style:font-size-complex="12pt"/>
    </style:style>
    <style:style style:name="P2385" style:parent-style-name="Normal" style:family="paragraph">
      <style:paragraph-properties fo:text-indent="4.5006in"/>
      <style:text-properties style:font-size-complex="12pt"/>
    </style:style>
    <style:style style:name="P2386" style:parent-style-name="Normal" style:family="paragraph">
      <style:paragraph-properties fo:text-indent="4.5006in"/>
      <style:text-properties style:font-size-complex="12pt"/>
    </style:style>
    <style:style style:name="P2387" style:parent-style-name="Normal" style:family="paragraph">
      <style:paragraph-properties fo:text-align="justify" fo:line-height="150%" fo:text-indent="0.5in"/>
      <style:text-properties style:font-size-complex="12pt"/>
    </style:style>
    <style:style style:name="P2388" style:parent-style-name="Normal" style:family="paragraph">
      <style:paragraph-properties fo:text-align="center" fo:line-height="150%"/>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tyle-complex="italic" style:font-size-complex="12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widows="0" fo:orphans="0"/>
    </style:style>
  </office:automatic-styles>
  <office:body>
    <office:text text:use-soft-page-breaks="true">
      <text:p text:style-name="P1"><text:span text:style-name="T9">Suvestinė redakcija nuo 2020-04-24 iki 2020-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text:s/></text:span><text:soft-page-break/><text:span text:style-name="T125">paslau</text:span><text:span text:style-name="T126">ga, kai kartu sudaromos sąlygos tenkinti maitinimo, poilsio, pramogų ar renginių organizavimo poreikius.</text:span></text:p>
      <text:p text:style-name="P127"><text:span text:style-name="T128">10</text:span><text:span text:style-name="T129">.<text:s/></text:span><text:span text:style-name="T130">Kambarys (numeris)</text:span><text:span text:style-name="T131"><text:s/>– apgyvendinimui skirtame pastate specialiai įrengta patalpa ar jų grupė, apgyvendinimo paslaugų teikėjo siūloma asmenims nu</text:span><text:span text:style-name="T132">omotis kaip nedalomas vienetas.</text:span></text:p>
      <text:p text:style-name="P133"><text:span text:style-name="T134">11</text:span><text:span text:style-name="T135">.<text:s/></text:span><text:span text:style-name="T136">Kelionių organizatoriaus vietinis atstovas</text:span><text:span text:style-name="T137"><text:s/></text:span><text:span text:style-name="T138">– turisto atvykimo vietoje esantis kelionių organizatoriaus įgaliotasis fizinis asmuo, teikiantis turistams reikalingą pagalbą organizuotos turistinės kelionės metu.<text:s/></text:span></text:p>
      <text:p text:style-name="P139"><text:span text:style-name="T140">12</text:span><text:span text:style-name="T141">.<text:s/></text:span><text:span text:style-name="T142">Kelionių organizatorius</text:span><text:span text:style-name="T143"><text:s/>– fizinis arba juridinis asmuo,<text:s/></text:span><text:span text:style-name="T144">kuris sudaro ir parduoda (siūlo įsigyti)<text:s/></text:span><text:span text:style-name="T145">organizuotą turistinę kelionę</text:span><text:span text:style-name="T146"><text:s/>tiesiogiai, per kelionių pardavimo agentą ar kartu su kelionių pardavimo agentu arba perduoda turisto duomenis kitam turizmo pa</text:span><text:span text:style-name="T147">slaugų teikėjui pagal šio įstatymo 4 straipsnio 1 dalies 2 punkto e papunktį.</text:span></text:p>
      <text:p text:style-name="P148"><text:span text:style-name="T149">13</text:span><text:span text:style-name="T150">.<text:s/></text:span><text:span text:style-name="T151">Kelionių pardavimo agentas</text:span><text:span text:style-name="T152"><text:s/>–<text:s/></text:span><text:span text:style-name="T153">fizinis arba juridinis asmuo, kuris nėra kelionių organizatorius, bet parduoda ar siūlo įsigyti kelionių organizatoriaus sudarytas organizuot</text:span><text:span text:style-name="T154">as turistines keliones.<text:s/></text:span></text:p>
      <text:p text:style-name="P155"><text:span text:style-name="T156">14</text:span><text:span text:style-name="T157">.<text:s/></text:span><text:span text:style-name="T158">Kelionių vadovas</text:span><text:span text:style-name="T159"><text:s/>– fizinis asmuo, teikiantis kelionės informaciją ir lydintis turistus Lietuvos Respublikoje ir užsienyje.</text:span></text:p>
      <text:p text:style-name="P160"><text:span text:style-name="T161">15</text:span><text:span text:style-name="T162">.<text:s/></text:span><text:span text:style-name="T163">Kurortas</text:span><text:span text:style-name="T164"><text:s/>– įstatymu suteiktas statusas gyvenamajai vietovei, kurioje yra moksliškai ištirtų<text:s/></text:span><text:span text:style-name="T165">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6"><text:s/>ir poilsio reikmėms.</text:span></text:p>
      <text:p text:style-name="P167"><text:span text:style-name="T168">16</text:span><text:span text:style-name="T169">.<text:s/></text:span><text:span text:style-name="T170">Kurortinė teritorija</text:span><text:span text:style-name="T171"><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2">tinimo, turizmo ir poilsio reikmėms.</text:span></text:p>
      <text:p text:style-name="P173"><text:span text:style-name="T174">17</text:span><text:span text:style-name="T175">.<text:s/></text:span><text:span text:style-name="T176">Nakvynės ir pusryčių paslauga</text:span><text:span text:style-name="T177"><text:s/>– savarankiška, už užmokestį turistui teikiama apgyvendinimo paslauga, kai kartu su nakvyne tiekiami ir pusryčiai.</text:span></text:p>
      <text:p text:style-name="P178"><text:span text:style-name="T179">18</text:span><text:span text:style-name="T180">.<text:s/></text:span><text:span text:style-name="T181">Organizuota turistinė kelionė</text:span><text:span text:style-name="T182"><text:s/>– ne mažiau kaip dviejų skir</text:span><text:span text:style-name="T183">tingų turizmo paslaugų<text:s/></text:span><text:span text:style-name="T184"></text:span><text:span text:style-name="T185"><text:s/>keleivių vežimo, apgyvendinimo, kuris nėra neatsiejama keleivių vežimo dalis ir yra skirtas ne nuolatinio gyvenimo tikslams, automobilių, motociklų ar kitų motorinių transporto priemonių nuomos ir kitos paslaugos, neatsiejamos nuo<text:s/></text:span><text:span text:style-name="T186">šioje dalyje nurodytų turizmo paslaugų,<text:s/></text:span><text:span text:style-name="T187"></text:span><text:span text:style-name="T188"><text:s/>derinys, sudaromas pagal šio įstatymo 4 straipsnio 1 dalyje išdėstytas sąlygas.<text:s/></text:span></text:p>
      <text:p text:style-name="P189"><text:span text:style-name="T190">19</text:span><text:span text:style-name="T191">.<text:s/></text:span><text:span text:style-name="T192">Turistas</text:span><text:span text:style-name="T193"><text:s/>– fizinis asmuo, siekiantis sudaryti sutartį dėl šiame įstatyme nurodytų turizmo paslaugų teikimo arba turintis teis</text:span><text:span text:style-name="T194">ę vykti į kelionę pagal sudarytą sutartį. Verslo reikalais<text:s/></text:span><text:soft-page-break/><text:span text:style-name="T195">keliaujantys asmenys, įskaitant laisvųjų profesijų narius ar savarankiškai dirbančius asmenis arba kitus fizinius asmenis, kurie nėra sudarę šio įstatymo 1 straipsnio 2 dalies 3 punkte nurodytų sut</text:span><text:span text:style-name="T196">arčių, yra laikomi turistais, kai jie sudaro organizuotos turistinės kelionės sutartį ir (arba) įsigyja turizmo paslaugų rinkinį.</text:span></text:p>
      <text:p text:style-name="P197"><text:span text:style-name="T198">20</text:span><text:span text:style-name="T199">.<text:s/></text:span><text:span text:style-name="T200">Turistinė stovyklavietė</text:span><text:span text:style-name="T201"><text:s/>– specialiai įrengta teritorija, kurioje aikštelės nuomojamos turistams nakvoti palapinėse, ke</text:span><text:span text:style-name="T202">mperiuose ar kilnojamuosiuose nameliuose.</text:span></text:p>
      <text:p text:style-name="P203"><text:span text:style-name="T204">21</text:span><text:span text:style-name="T205">.<text:s/></text:span><text:span text:style-name="T206">Turistinės stovyklos paslauga</text:span><text:span text:style-name="T207"><text:s/>– savarankiška, už užmokestį turistams teikiama paslauga, kai turistinėje stovyklavietėje išnuomojama aikštelė palapinei, kemperiui ar kilnojamajam nameliui statyti.</text:span></text:p>
      <text:p text:style-name="P208"><text:span text:style-name="T209">22</text:span><text:span text:style-name="T210">.<text:s/></text:span><text:span text:style-name="T211">Tu</text:span><text:span text:style-name="T212">risto grąžinimas<text:s/></text:span><text:span text:style-name="T213">–</text:span><text:span text:style-name="T214"><text:s/></text:span><text:span text:style-name="T215">turisto parvežimas į pradinę jo išvykimo vietą arba į kitą sutarties šalių sutartą vietą.</text:span></text:p>
      <text:p text:style-name="P216"><text:span text:style-name="T217">23</text:span><text:span text:style-name="T218">.<text:s/></text:span><text:span text:style-name="T219">Turizmo informacijos centras</text:span><text:span text:style-name="T220"><text:s/>– turizmo paslaugų teikėjas,<text:s/></text:span><text:span text:style-name="T221">nemokamai ir (ar) už atlygį turistams teikiantis paslaugas, apimančias informacij</text:span><text:span text:style-name="T222">os apie turizmo išteklius ir turizmo paslaugas rengimą, teikimą ir (ar) skleidimą.</text:span></text:p>
      <text:p text:style-name="P223"><text:span text:style-name="T224">24</text:span><text:span text:style-name="T225">.<text:s/></text:span><text:span text:style-name="T226">Turizmo ištekliai</text:span><text:span text:style-name="T227"><text:s/>– objektai (gamtos, kultūros, mokslo, religijos, pramogų ir kiti) ir (ar) ar vietovės, dominantys turistus ar skirti jų reikmėms.</text:span></text:p>
      <text:p text:style-name="P228"><text:span text:style-name="T229">25</text:span><text:span text:style-name="T230">.<text:s/></text:span><text:span text:style-name="T231">Turizmo p</text:span><text:span text:style-name="T232">aslauga</text:span><text:span text:style-name="T233"><text:s/>– savarankiška, už užmokestį turistams teikiama paslauga, nurodyta šio įstatymo 3 straipsnyje.</text:span></text:p>
      <text:p text:style-name="P234"><text:span text:style-name="T235">26</text:span><text:span text:style-name="T236">.<text:s/></text:span><text:span text:style-name="T237">Turizmo paslaugų rinkinio pardavėjas</text:span><text:span text:style-name="T238"><text:s/></text:span><text:span text:style-name="T239"></text:span><text:span text:style-name="T240"><text:s/>šio įstatymo 20 straipsnyje nustatytus reikalavimus atitinkantis fizinis arba juridinis asmuo, padedantis<text:s/></text:span><text:span text:style-name="T241">turistui įsigyti turizmo paslaugų rinkinį šio įstatymo II skyriaus penktojo skirsnio nustatyta tvarka.</text:span></text:p>
      <text:p text:style-name="P242"><text:span text:style-name="T243">27</text:span><text:span text:style-name="T244">.<text:s/></text:span><text:span text:style-name="T245">Turizmo paslaugų rinkinys</text:span><text:span text:style-name="T246"><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7">turizmo paslaugų teikėjais.</text:span></text:p>
      <text:p text:style-name="P248"><text:span text:style-name="T249">28</text:span><text:span text:style-name="T250">.<text:s/></text:span><text:span text:style-name="T251">Turizmo paslaugų teikėjas</text:span><text:span text:style-name="T252"><text:s/>– fizinis arba juridinis asmuo, tiesiogiai ar per tarpininkus teikiantis šio įstatymo 3 straipsnyje nurodytas turizmo paslaugas.</text:span></text:p>
      <text:p text:style-name="P253"><text:span text:style-name="T254">29</text:span><text:span text:style-name="T255">.<text:s/></text:span><text:span text:style-name="T256">Turizmo trasa</text:span><text:span text:style-name="T257"><text:s/>– keliauti poilsio ar turizmo tikslais supl</text:span><text:span text:style-name="T258">anuotas, įrengtas ir specialiais trasos ženklais vietovėje paženklintas vientisas turizmo ir poilsio infrastruktūros objektas.</text:span></text:p>
      <text:p text:style-name="P259"><text:span text:style-name="T260">30</text:span><text:span text:style-name="T261">.<text:s/></text:span><text:span text:style-name="T262">Užsakomasis skrydis</text:span><text:span text:style-name="T263"><text:s/></text:span><text:span text:style-name="T264">– nereguliarusis skrydis, vykdomas užsakomuoju orlaiviu.</text:span></text:p>
      <text:p text:style-name="P265"><text:span text:style-name="T266">31</text:span><text:span text:style-name="T267">.<text:s/></text:span><text:span text:style-name="T268">Viešoji turizmo ir poilsio<text:s/></text:span><text:span text:style-name="T269">infrastruktūra</text:span><text:span text:style-name="T270"><text:s/></text:span><text:span text:style-name="T271">– nuosavybės teise valstybei ar savivaldybėms<text:s/></text:span><text:span text:style-name="T272">priklausantys stacionarūs ar laikini statiniai ir įrenginiai, kiti objektai (turizmo trasos, pėsčiųjų (dviračių) takai, poilsio, apžvalgos ir stovėjimo aikštelės, stovyklavietės ir jų įrenginiai,</text:span><text:span text:style-name="T273"><text:s/>paplūdimių<text:s/></text:span><text:soft-page-break/><text:span text:style-name="T274">įrenginiai, informacijos, higienos ir atliekų surinkimo, kiti renginių priežiūros, lankytojų aptarnavimo ir poilsio objektai), skirti rekreacinėms teritorijoms ir turistiniams objektams lankyti ir (ar) poilsiui organizuoti.</text:span></text:p>
      <text:p text:style-name="P275"><text:span text:style-name="T276">32</text:span><text:span text:style-name="T277">.<text:s/></text:span><text:span text:style-name="T278">Vietinis tur</text:span><text:span text:style-name="T279">izmas</text:span><text:span text:style-name="T280"><text:s/>– Lietuvos Respublikos gyventojų kelionės po Lietuvos Respubliką.<text:s/></text:span></text:p>
      <text:p text:style-name="P281"><text:span text:style-name="T282">33</text:span><text:span text:style-name="T283">.<text:s/></text:span><text:span text:style-name="T284">Kitos šiame įstatyme vartojamos sąvokos suprantamos taip, kaip jos apibrėžtos Lietuvos Respublikos<text:s/></text:span><text:span text:style-name="T285">civiliniame kodekse</text:span><text:span text:style-name="T286">, Lietuvos Respublikos<text:s/></text:span><text:span text:style-name="T287">draudimo įstatyme</text:span><text:span text:style-name="T288">, Lietuvos Respub</text:span><text:span text:style-name="T289">likos<text:s/></text:span><text:span text:style-name="T290">įmonių finansinės atskaitomybės įstatyme</text:span><text:span text:style-name="T291">, Lietuvos Respublikos<text:s/></text:span><text:span text:style-name="T292">paslaugų įstatyme</text:span><text:span text:style-name="T293">, Lietuvos Respublikos<text:s/></text:span><text:span text:style-name="T294">pelno mokesčio įstatyme</text:span><text:span text:style-name="T295">, Lietuvos Respublikos pridėtinės vertės mokesčio įstatyme, Lietuvos Respublikos reglamentuojamų profesinių kvalifikacijų pr</text:span><text:span text:style-name="T296">ipažinimo įstatyme, Lietuvos Respublikos teritorijos administracinių vienetų ir jų ribų įstatyme, Lietuvos Respublikos<text:s/></text:span><text:span text:style-name="T297">vartotojų teisių apsaugos įstatyme</text:span><text:span text:style-name="T298">,</text:span><text:span text:style-name="T299"><text:s/>Lietuvos Respublikos civilinės saugos įstatyme, Lietuvos Respublikos karo padėties įstatyme,</text:span><text:span text:style-name="T300"><text:s/></text:span><text:span text:style-name="T301">Lietuvos</text:span><text:span text:style-name="T302"><text:s/>Respublikos mobilizacijos ir priimančiosios šalies paramos įstatyme,<text:s/></text:span><text:span text:style-name="T303">Lietuvos Respublikos nepaprastosios padėties įstatyme ir<text:s/></text:span><text:span text:style-name="T304">Lietuvos Respublikos žmonių užkrečiamųjų ligų profilaktikos ir kontrolės įstatyme</text:span><text:span text:style-name="T305">.</text:span><text:s/></text:p>
      <text:p text:style-name="P306"><text:span text:style-name="T307">TAR pastaba</text:span><text:span text:style-name="T308">. 33 dalies nuostatos taikomos ir<text:s/></text:span><text:span text:style-name="T309">iki įstatymo Nr. XIII-2862 įsigaliojimo dienos (2020-04-24) sudarytoms organizuotų turistinių kelionių sutartims, pagal kurias neįvyko organizuotos turistinės kelionės dėl apribojimų, taikytų iki šio įstatymo įsigaliojimo.</text:span></text:p>
      <text:p text:style-name="P310">Straipsnio dalies pakeitimai:</text:p>
      <text:soft-page-break/>
      <text:p text:style-name="P311"><text:span text:style-name="T312">Nr.</text:span><text:span text:style-name="T313"><text:s/></text:span><text:a xlink:href="https://www.e-tar.lt/portal/legalAct.html?documentId=831594a0855711eab005936df725feed" office:target-frame-name="_top" xlink:show="replace"><text:span text:style-name="T314">XIII-2862</text:span></text:a><text:span text:style-name="T315">, 2020-04-21, paskelbta TAR 2020-04-23, i. k. 2020-08529</text:span></text:p>
      <text:p text:style-name="Normal"/>
      <text:p text:style-name="P316"><text:span text:style-name="T317">3</text:span><text:span text:style-name="T318"><text:s/>straipsnis.<text:s/></text:span><text:span text:style-name="T319">Turizmo paslaugų rūšys<text:s/></text:span></text:p>
      <text:p text:style-name="P320"><text:span text:style-name="T321">1</text:span><text:span text:style-name="T322">. Kelionių organizavimo paslaugos:<text:s/></text:span></text:p>
      <text:p text:style-name="P323"><text:span text:style-name="T324">1</text:span><text:span text:style-name="T325">)<text:s/></text:span><text:span text:style-name="T326">organizuota turistinė kelionė;<text:s/></text:span></text:p>
      <text:p text:style-name="P327"><text:span text:style-name="T328">2</text:span><text:span text:style-name="T329">) turizmo paslaugų rinkinys.</text:span></text:p>
      <text:p text:style-name="P330"><text:span text:style-name="T331">2</text:span><text:span text:style-name="T332">. Kitos turizmo paslaugos:</text:span></text:p>
      <text:p text:style-name="P333"><text:span text:style-name="T334">1</text:span><text:span text:style-name="T335">) turistų informavimo paslaugos;</text:span></text:p>
      <text:p text:style-name="P336"><text:span text:style-name="T337">2</text:span><text:span text:style-name="T338">) apgyvendinimo paslaugos.</text:span></text:p>
      <text:p text:style-name="P339"><text:span text:style-name="T340">3</text:span><text:span text:style-name="T341">. Turizmo paslaugomis šiame įstatyme taip pat laikomos paslaugos, kurios sudaro t</text:span><text:span text:style-name="T342">urizmo paslaugų rinkinį pagal šio įstatymo II skyriaus penktojo skirsnio nuostatas:<text:s/></text:span></text:p>
      <text:p text:style-name="P343"><text:span text:style-name="T344">1</text:span><text:span text:style-name="T345">) keleivių vežimo paslaugos (visų rūšių transportu);<text:s/></text:span></text:p>
      <text:p text:style-name="P346"><text:span text:style-name="T347">2</text:span><text:span text:style-name="T348">) automobilių, motociklų ar kitų motorinių transporto priemonių nuomos paslaugos;<text:s/></text:span></text:p>
      <text:p text:style-name="P349"><text:span text:style-name="T350">3</text:span><text:span text:style-name="T351">) apgyvendinimo<text:s/></text:span><text:span text:style-name="T352">paslaugos, kurios nėra neatsiejama keleivių vežimo dalis ir teikiamos pagal sutartis dėl šiame įstatyme nustatytų turizmo paslaugų;</text:span></text:p>
      <text:p text:style-name="P353"><text:span text:style-name="T354">4</text:span><text:span text:style-name="T355">) bet kokia kita paslauga, kuri nėra neatsiejama nuo turizmo paslaugų, nurodytų šios dalies 1, 2 ar 3 punkte.<text:s/></text:span></text:p>
      <text:p text:style-name="P356"/>
      <text:p text:style-name="P357"><text:span text:style-name="T358">II</text:span><text:span text:style-name="T359"><text:s/>SKYRIUS<text:s/></text:span></text:p>
      <text:p text:style-name="P360"><text:span text:style-name="T361">KELIONIŲ ORGANIZAVIMO PASLAUGOS<text:s/></text:span></text:p>
      <text:p text:style-name="P362"/>
      <text:p text:style-name="P363"><text:span text:style-name="T364">PIRMASIS</text:span><text:span text:style-name="T365"><text:s/>SKIRSNIS<text:s/></text:span></text:p>
      <text:p text:style-name="P366"><text:span text:style-name="T367">ORGANIZUOTA TURISTINĖ KELIONĖ</text:span></text:p>
      <text:p text:style-name="P368"/>
      <text:p text:style-name="P369"><text:span text:style-name="T370">4</text:span><text:span text:style-name="T371"><text:s/>straipsnis.<text:s/></text:span><text:span text:style-name="T372">Organizuotos turistinės kelionės sudarymas<text:s/></text:span></text:p>
      <text:p text:style-name="P373"><text:span text:style-name="T374">1</text:span><text:span text:style-name="T375">. Turizmo paslaugų derinys laikomas organizuota turistine kelione, jeigu jis<text:s/></text:span><text:span text:style-name="T376">sudaromas</text:span><text:span text:style-name="T377"><text:s/>pagal šios dalies 1 ar 2 punkte išdėstytas sąlygas:</text:span></text:p>
      <text:p text:style-name="P378"><text:span text:style-name="T379">1</text:span><text:span text:style-name="T380">) turizmo paslaugas turisto prašymu arba atsižvelgdamas į jo pasirinkimą ir prieš sudarydamas vieną sutartį dėl visų turizmo paslaugų sujungia vienas kelionių organizatorius;</text:span></text:p>
      <text:p text:style-name="P381"><text:span text:style-name="T382">2</text:span><text:span text:style-name="T383">) turizmo paslaugos,</text:span><text:span text:style-name="T384"><text:s/>nepaisant to, ar su skirtingais turizmo paslaugų teikėjais yra sudaromos atskiros sutartys, ar nesudaromos, atitinka bent vieną iš šių sąlygų:</text:span></text:p>
      <text:p text:style-name="P385"><text:span text:style-name="T386">a</text:span><text:span text:style-name="T387">) turisto pasirenkamos prieš sutinkant už jas sumokėti ir įsigyjamos vienoje pardavimo vietoje;</text:span></text:p>
      <text:p text:style-name="P388"><text:span text:style-name="T389">b</text:span><text:span text:style-name="T390">) siūlom</text:span><text:span text:style-name="T391">os ir (ar) parduodamos už bendrą kainą arba joms tokia kaina nustatoma;<text:s/></text:span></text:p>
      <text:p text:style-name="P392"><text:span text:style-name="T393">c</text:span><text:span text:style-name="T394">) reklamuojamos arba parduodamos jas vadinant terminu „organizuota turistinė kelionė“, „paketas“ ar kitu panašiu terminu;</text:span></text:p>
      <text:p text:style-name="P395"><text:span text:style-name="T396">d</text:span><text:span text:style-name="T397">) sujungiamos sudarius sutartį, kuria kelionių orga</text:span><text:span text:style-name="T398">nizatorius suteikia turistui teisę rinktis iš įvairių turizmo paslaugų rūšių;</text:span></text:p>
      <text:p text:style-name="P399"><text:span text:style-name="T400">e</text:span><text:span text:style-name="T401">) įsigyjamos iš atskirų turizmo paslaugų teikėjų naudojantis susietosiomis internetinio užsakymo sistemomis, kai turizmo paslaugų teikėjas, su kuriuo sudaryta pirmoji sutart</text:span><text:span text:style-name="T402">is, perduoda turisto vardą ir pavardę, informaciją apie mokėjimą ir elektroninio pašto adresą kitam turizmo paslaugų teikėjui ar teikėjams, o sutartis su pastaruoju turizmo paslaugų teikėju ar teikėjais sudaroma ne vėliau kaip per 24 valandas po pirmosios<text:s/></text:span><text:span text:style-name="T403">kelionių organizavimo paslaugos užsakymo patvirtinimo.</text:span></text:p>
      <text:p text:style-name="P404"><text:span text:style-name="T405">2</text:span><text:span text:style-name="T406">. Turizmo paslaugų derinys, kurį sudaro ne daugiau kaip vienos rūšies turizmo paslaugos, nurodytos šio įstatymo 3 straipsnio 3 dalies 1, 2 ar 3 punkte, nesanti neatsiejama kelionės dalis ir su</text:span><text:span text:style-name="T407">jungta su viena ar daugiau turizmo paslaugų, nurodytų šio įstatymo 3 straipsnio 3 dalies 4 punkte, nėra laikomas organizuota turistine kelione, jeigu pastarosios turizmo paslaugos atitinka bent vieną iš šių sąlygų:</text:span></text:p>
      <text:p text:style-name="P408"><text:span text:style-name="T409">1</text:span><text:span text:style-name="T410">) nesudaro didelės turizmo paslaugų de</text:span><text:span text:style-name="T411">rinio vertės dalies, nėra esminė derinio dalis ir nėra reklamuojamos kaip esminė derinio dalis;</text:span></text:p>
      <text:p text:style-name="P412"><text:span text:style-name="T413">2</text:span><text:span text:style-name="T414">) yra pasirenkamos ir įsigyjamos po to, kai pradedama teikti viena iš turizmo paslaugų, nurodytų šio įstatymo 3 straipsnio 3 dalies 1, 2 ar 3 punkte.<text:s/></text:span></text:p>
      <text:p text:style-name="P415"><text:span text:style-name="T416">3</text:span><text:span text:style-name="T417">. 25 procentus arba daugiau turizmo paslaugų derinio vertės sudarančios šio įstatymo 3 straipsnio 3 dalies 4 punkte nurodytos kitos turizmo paslaugos laikomos didele organizuotos turistinės kelionės vertės dalimi.</text:span></text:p>
      <text:p text:style-name="P418"><text:span text:style-name="T419">4</text:span><text:span text:style-name="T420">. Organizuotos turistinės kelionės</text:span><text:span text:style-name="T421"><text:s/>pradžia laikoma bet kurios turizmo paslaugos, įtrauktos į organizuotą turistinę kelionę, teikimo pradžia.</text:span></text:p>
      <text:p text:style-name="P422"/>
      <text:p text:style-name="P423"><text:span text:style-name="T424">5</text:span><text:span text:style-name="T425"><text:s/>straipsnis.<text:s/></text:span><text:span text:style-name="T426">Informacijos teikimas<text:s/></text:span></text:p>
      <text:p text:style-name="P427"><text:span text:style-name="T428">1</text:span><text:span text:style-name="T429">.</text:span><text:span text:style-name="T430"><text:s/>Kelionių organizatorius, kelionių<text:s/></text:span><text:span text:style-name="T431">pardavimo agentas<text:s/></text:span><text:span text:style-name="T432">iki organizuotos turistinės kelionės sutarties</text:span><text:span text:style-name="T433"><text:s/>sudarymo turistui valstybine kalba</text:span><text:span text:style-name="T434"><text:s/></text:span><text:span text:style-name="T435">privalo pateikti Civilinio kodekso 6.748 straipsnio 1 dalyje nustatytą informaciją. Informacija teikiama naudojant atitinkamą šio straipsnio 4 dalyje nustatytą informacijos teikimo formą.</text:span></text:p>
      <text:p text:style-name="P436"><text:span text:style-name="T437">2</text:span><text:span text:style-name="T438">. Šio įstatymo 4 straipsnio</text:span><text:span text:style-name="T439"><text:s/>1 dalies 2 punkto e papunktyje nurodytu atveju kelionių organizatorius ir turizmo paslaugų teikėjas, kuriam yra perduoti turisto duomenys, iki sutarties sudarymo privalo pateikti turistui šio straipsnio 1 dalyje nurodytą informaciją, naudodamas šio straip</text:span><text:span text:style-name="T440">snio 4 dalyje nurodytą informacijos teikimo formą, tiek, kiek ji yra susijusi su atitinkamomis jo teikiamomis turizmo paslaugomis.<text:s/></text:span></text:p>
      <text:p text:style-name="P441"><text:span text:style-name="T442">3</text:span><text:span text:style-name="T443">. Šio įstatymo 4 straipsnio 1 dalies 2 punkto e papunktyje nurodytu atveju turizmo paslaugų teikėjas, kuriam perduoti t</text:span><text:span text:style-name="T444">uristo duomenys, nedelsdamas informuoja kelionių organizatorių apie organizuotos turistinės kelionės sutarties sudarymą ir pateikia kelionių organizatoriui jo, kaip kelionių organizatoriaus, prievolėms įvykdyti būtiną informaciją. Gavęs šią informaciją, ke</text:span><text:span text:style-name="T445">lionių organizatorius iš karto patvariojoje laikmenoje pateikia turistui Civilinio kodekso<text:s/></text:span><text:span text:style-name="T446">6.748 straipsnio 1 dalyje</text:span><text:span text:style-name="T447"><text:s/>ir 6.749 straipsnio 2 dalyje nurodytą informaciją.</text:span></text:p>
      <text:p text:style-name="P448"><text:span text:style-name="T449">4</text:span><text:span text:style-name="T450">. Informacijos teikimo formas, kurios naudojamos sudarant organizuotos turistinės k</text:span><text:span text:style-name="T451">elionės sutartį fiziškai dalyvaujant kelionių organizatoriui arba kelionių pardavimo agentui ir turistui ar nuotoliniu būdu (telefonu, elektroniniu būdu), tvirtina Vyriausybės įgaliota institucija.<text:s/></text:span></text:p>
      <text:p text:style-name="P452"><text:span text:style-name="T453">5</text:span><text:span text:style-name="T454">. Kelionių organizatorius, kelionių pardavimo agenta</text:span><text:span text:style-name="T455">s atsako už pateiktos informacijos, kuri yra neatskiriama organizuotos turistinės kelionės sutarties dalis, teisingumą, išsamumą ir tikslumą.<text:s/></text:span></text:p>
      <text:p text:style-name="P456"/>
      <text:p text:style-name="P457"><text:span text:style-name="T458">6</text:span><text:span text:style-name="T459"><text:s/>straipsnis.<text:s/></text:span><text:span text:style-name="T460">Organizuotos turistinės kelionės sutarties sudarymas</text:span></text:p>
      <text:p text:style-name="P461"><text:span text:style-name="T462">1</text:span><text:span text:style-name="T463">.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64"><text:span text:style-name="T465">2</text:span><text:span text:style-name="T466">.</text:span><text:span text:style-name="T467"><text:s/>Organizuotos turistinės kelionės</text:span><text:span text:style-name="T468"><text:s/></text:span><text:span text:style-name="T469">sutarties standartines sąlygas</text:span><text:span text:style-name="T470"><text:s/>tvirtina<text:s/></text:span><text:span text:style-name="T471">Vyriausybės įgaliota institucija</text:span><text:span text:style-name="T472">.</text:span></text:p>
      <text:p text:style-name="P473"/>
      <text:p text:style-name="P474"><text:span text:style-name="T475">ANTRASIS</text:span><text:span text:style-name="T476"><text:s/>SKIRSNIS</text:span></text:p>
      <text:p text:style-name="P477"><text:span text:style-name="T478">KELIONIŲ ORGANIZATORIUS</text:span></text:p>
      <text:p text:style-name="P479"/>
      <text:p text:style-name="P480"><text:span text:style-name="T481">7</text:span><text:span text:style-name="T482"><text:s/>straipsnis.<text:s/></text:span><text:span text:style-name="T483">Kelionių organizatorius<text:s/></text:span></text:p>
      <text:p text:style-name="P484"><text:span text:style-name="T485">1</text:span><text:span text:style-name="T486">.<text:s/></text:span><text:span text:style-name="T487">O</text:span><text:span text:style-name="T488">rganizuotas turistines keliones turi teisę<text:s/></text:span><text:span text:style-name="T489">rengti šio įstatymo 9 straipsnyje nustatyta tvarka išduotą kelionių organizatoriaus pažymėjimą turintis kelionių organizatorius.</text:span></text:p>
      <text:p text:style-name="P490"><text:span text:style-name="T491">2</text:span><text:span text:style-name="T492">. Kelionių organizatorius privalo:</text:span></text:p>
      <text:p text:style-name="P493"><text:span text:style-name="T494">1</text:span><text:span text:style-name="T495">) turėti šio įstatymo 12 straipsnyje nustatytą galiojantį prievolių įvykdymo užtikri</text:span><text:span text:style-name="T496">nimą patvirtinantį dokumentą ir prievolių įvykdymo užtikrinimą patvirtinančiame dokumente nurodytą prievolių įvykdymo užtikrinimo sumą pagrindžiančius dokumentus;</text:span></text:p>
      <text:p text:style-name="P497"><text:span text:style-name="T498">2</text:span><text:span text:style-name="T499">)</text:span><text:span text:style-name="T500"><text:s/></text:span><text:span text:style-name="T501">užtikrinti, kad prievolių įvykdymo užtikrinimo suma atitiktų šio įstatymo<text:s/></text:span><text:span text:style-name="T502">13<text:s/></text:span><text:span text:style-name="T503">straipsni</text:span><text:span text:style-name="T504">o reikalavimus</text:span><text:span text:style-name="T505">;</text:span></text:p>
      <text:p text:style-name="P506"><text:span text:style-name="T507">3</text:span><text:span text:style-name="T508">) per 10 darbo dienų nuo tada, kai sužinojo ar turėjo sužinoti apie šiame punkte nurodytos informacijos pasikeitimą, pateikti Vyriausybės įgaliotai institucijai informaciją apie:<text:s/></text:span></text:p>
      <text:p text:style-name="P509"><text:span text:style-name="T510">a</text:span><text:span text:style-name="T511">) įsteigtus ar panaikintus juridinio asmens filialus</text:span><text:span text:style-name="T512"><text:s/>ar kitus padalinius, per kuriuos ketina vykdyti ar nustojo vykdyti kelionių organizatoriaus pažymėjime nurodytą veiklą;<text:s/></text:span></text:p>
      <text:p text:style-name="P513"><text:span text:style-name="T514">b</text:span><text:span text:style-name="T515">) kelionių organizatoriaus teisinės formos, teisinio statuso, buveinės ar kitų veiklos vietų adreso pasikeitimus;<text:s/></text:span></text:p>
      <text:p text:style-name="P516"><text:span text:style-name="T517">c</text:span><text:span text:style-name="T518">) prašyme</text:span><text:span text:style-name="T519"><text:s/>išduoti kelionių organizatoriaus pažymėjimą ir kartu pateiktuose šio įstatymo 9 straipsnio 1 dalyje nurodytuose dokumentuose nurodytų duomenų pasikeitimą;</text:span></text:p>
      <text:p text:style-name="P520"><text:span text:style-name="T521">4</text:span><text:span text:style-name="T522">) viešai skelbti aktualią informaciją apie parduodamas organizuotas turistines keliones, kita</text:span><text:span text:style-name="T523">s turizmo paslaugas</text:span><text:span text:style-name="T524">;</text:span></text:p>
      <text:p text:style-name="P525"><text:span text:style-name="T526">5</text:span><text:span text:style-name="T527">) kai teikiamos išvykstamojo turizmo paslaugos, ne vėliau kaip per 20 darbo dienų nuo atitinkamo ketvirčio pabaigos</text:span><text:span text:style-name="T528"><text:s/></text:span><text:span text:style-name="T529">Vyriausybės įgaliotai institucijai pateikti šios institucijos nustatytos formos ataskaitą, kurioje pateikiami<text:s/></text:span><text:span text:style-name="T530">duomenys, reikalingi kelionių organizatoriaus veiklos priežiūrai atlikti (toliau – kelionių organizatoriaus ataskaita);</text:span></text:p>
      <text:p text:style-name="P531"><text:span text:style-name="T532">6</text:span><text:span text:style-name="T533">) kai teikiamos išvykstamojo turizmo paslaugos, organizuojant keliones užsakomaisiais skrydžiais, pasibaigus atitinkamam mėnesiui,<text:s/></text:span><text:span text:style-name="T534">bet ne vėliau kaip per 5 darbo dienas nuo paskutinės mėnesio dienos, Vyriausybės įgaliotai institucijai pateikti įplaukų lentelę, kurios formą tvirtina Vyriausybės įgaliota institucija;</text:span></text:p>
      <text:p text:style-name="P535"><text:span text:style-name="T536">7</text:span><text:span text:style-name="T537">) kai nėra teikiamos išvykstamojo turizmo paslaugos, ne vėliau ka</text:span><text:span text:style-name="T538">ip per 20 darbo dienų nuo paskutinės kalendorinių metų dienos Vyriausybės įgaliotai institucijai pateikti kelionių organizatoriaus ataskaitą;</text:span></text:p>
      <text:p text:style-name="P539"><text:span text:style-name="T540">8</text:span><text:span text:style-name="T541">) raštu pranešti Vyriausybės įgaliotai institucijai apie tai, kad kelionių organizatorius negali arba neketin</text:span><text:span text:style-name="T542">a vykdyti įsipareigojimų turistams, ne vėliau kaip per vieną darbo dieną nuo šiame punkte nurodytų aplinkybių paaiškėjimo;</text:span></text:p>
      <text:p text:style-name="P543"><text:span text:style-name="T544">9</text:span><text:span text:style-name="T545">) ne vėliau kaip per vieną darbo dieną nuo šiame punkte nurodytų aplinkybių paaiškėjimo raštu pranešti Vyriausybės įgaliotai ins</text:span><text:span text:style-name="T546">titucijai apie tai, kad: teisme priimtas pareiškimas dėl bankroto bylos kelionių organizatoriui iškėlimo arba Lietuvos Respublikos įmonių bankroto įstatymo nustatyta tvarka yra pateiktas pasiūlymas kelionių organizatoriaus – juridinio asmens – kreditoriams</text:span><text:span text:style-name="T547"><text:s/>bankroto procedūras vykdyti ne teismo tvarka;<text:s/></text:span><text:span text:style-name="T548">teismas priėmė nutartį iškelti ar nutraukti kelionių organizatoriaus – fizinio asmens – bankroto bylą; teismas priėmė nutartį iškelti ar nutraukti kelionių organizatoriui – juridiniam asmeniui – bankroto bylą;</text:span><text:span text:style-name="T549"><text:s/>teismas priėmė sprendimą baigti kelionių organizatoriaus – fizinio asmens – bankroto bylą;</text:span><text:span text:style-name="T550"><text:s/>teismas priėmė nutartį patvirtinti taikos sutartį;<text:s/></text:span><text:span text:style-name="T551">teismas priėmė nutartį likviduoti kelionių organizatorių – juridinį asmenį – dėl bankroto</text:span><text:span text:style-name="T552">;<text:s/></text:span></text:p>
      <text:p text:style-name="P553"><text:span text:style-name="T554">10</text:span><text:span text:style-name="T555">) likus ne<text:s/></text:span><text:span text:style-name="T556">mažiau kaip 20 darbo dienų iki turimo prievolių įvykdymo užtikrinimo dokumento galiojimo pabaigos, pateikti Vyriausybės įgaliotai institucijai naują kelionių organizatoriaus prievolių įvykdymo užtikrinimą patvirtinantį dokumentą ir prievolių įvykdymo užtik</text:span><text:span text:style-name="T557">rinimą patvirtinančiame dokumente nurodytą prievolių įvykdymo užtikrinimo sumą pagrindžiančius dokumentus;</text:span></text:p>
      <text:p text:style-name="P558"><text:span text:style-name="T559">11</text:span><text:span text:style-name="T560">) užtikrinti, kad<text:s/></text:span><text:span text:style-name="T561">kelionių organizatoriaus</text:span><text:span text:style-name="T562"><text:s/></text:span><text:span text:style-name="T563">–</text:span><text:span text:style-name="T564"><text:s/>akcinės bendrovės ar uždarosios akcinės bendrovės – nuosavas kapitalas būtų ne mažesnis negu 1/2 į</text:span><text:span text:style-name="T565">statuose nurodyto įstatinio kapitalo dydžio.<text:s/></text:span><text:span text:style-name="T566">Jeigu kelionių organizatoriaus – juridinio asmens – teisinė forma kitokia negu akcinė bendrovė ar uždaroji akcinė bendrovė, visi kelionių organizatoriaus – juridinio asmens – turtiniai įsipareigojimai negali vir</text:span><text:span text:style-name="T567">šyti viso juridinio asmens turto. Šio punkto reikalavimas netaikomas kelionių organizatoriui<text:s/></text:span><text:span text:style-name="T568"></text:span><text:span text:style-name="T569"><text:s/>fiziniam asmeniui;</text:span></text:p>
      <text:p text:style-name="P570"><text:span text:style-name="T571">12</text:span><text:span text:style-name="T572">) kelionių organizatoriaus nemokumo atveju esant galimybei pasiūlyti turistui tęsti organizuotą turistinę kelionę, atsižvelgiant į teisė</text:span><text:span text:style-name="T573">tus turisto lūkesčius ir organizuotos turistinės kelionės pratęsimo galimybes.</text:span><text:span text:style-name="T574"><text:s/></text:span></text:p>
      <text:p text:style-name="P575"><text:span text:style-name="T576">3</text:span><text:span text:style-name="T577">. Šio straipsnio 2 dalies 1 ir 2 punktų reikalavimai netaikomi atvykstamojo turizmo kelionių organizatoriui, kuris teikia tik atvykstamojo turizmo paslaugas.</text:span></text:p>
      <text:p text:style-name="P578"><text:span text:style-name="T579">4</text:span><text:span text:style-name="T580">.<text:s/></text:span><text:span text:style-name="T581">Kitos kelionių organizatorių teisės ir pareigos nustatytos Civiliniame kodekse</text:span><text:span text:style-name="T582">.</text:span></text:p>
      <text:p text:style-name="P583"/>
      <text:p text:style-name="P584"><text:span text:style-name="T585">8</text:span><text:span text:style-name="T586"><text:s/>straipsnis.<text:s/></text:span><text:span text:style-name="T587">Nepriekaištingos reputacijos reikalavimas</text:span></text:p>
      <text:p text:style-name="P588"><text:span text:style-name="T589">1</text:span><text:span text:style-name="T590">. Kelionių organizatorius – fizinis asmuo ir kelionių organizatoriaus – juridinio asmens – atstovai, nurodyt</text:span><text:span text:style-name="T591">i šio straipsnio 2 dalyje, (toliau – juridinio asmens atstovai) turi būti nepriekaištingos reputacijos.<text:s/></text:span></text:p>
      <text:p text:style-name="P592"><text:span text:style-name="T593">TAR pastaba.</text:span><text:span text:style-name="T594"><text:s/>8 straipsnio 1 dalyje nurodyti asmenys, kurie iki įstatymo Nr. XIII-1447 įsigaliojimo (2018-07-17) įgijo teisę teikti kelionių organizavim</text:span><text:span text:style-name="T595">o paslaugas ir kurie atitinka iki įstatymo Nr. XIII-1447 įsigaliojimo (2018-07-17) jiems nustatytus nepriekaištingos reputacijos reikalavimus, po įstatymo Nr. XIII-1447 įsigaliojimo (2018-07-17) laikomi nepriekaištingos reputacijos asmenimis, jeigu po įsta</text:span><text:span text:style-name="T596">tymo Nr. XIII-1447 įsigaliojimo (2018-07-17) neatsiranda aplinkybių, nustatytų Lietuvos Respublikos turizmo įstatymo 8 straipsnio 3 dalyje.</text:span></text:p>
      <text:p text:style-name="P597"><text:span text:style-name="T598">2</text:span><text:span text:style-name="T599">. Juridinio asmens atstovais laikomi:</text:span></text:p>
      <text:p text:style-name="P600"><text:span text:style-name="T601">1</text:span><text:span text:style-name="T602">) savininkas;</text:span></text:p>
      <text:p text:style-name="P603"><text:span text:style-name="T604">2</text:span><text:span text:style-name="T605">) vienasmenis vadovas;</text:span></text:p>
      <text:p text:style-name="P606"><text:span text:style-name="T607">3</text:span><text:span text:style-name="T608">) kolegialaus valdymo o</text:span><text:span text:style-name="T609">rganų nariai;</text:span></text:p>
      <text:p text:style-name="P610"><text:span text:style-name="T611">4</text:span><text:span text:style-name="T612">) dalyvis, turintis juridinio asmens įstatinio kapitalo ir (ar) balsavimo teisių dalį, suteikiančią daugiau negu ketvirtadalį balso teisių visuotiniame dalyvių susirinkime. Jeigu dalyvis yra juridinis asmuo, ši nuostata taikoma juridinio</text:span><text:span text:style-name="T613"><text:s/>asmens atstovui, nurodytam šios dalies 1, 2, 3 punktuose;<text:s/></text:span></text:p>
      <text:p text:style-name="P614"><text:span text:style-name="T615">5</text:span><text:span text:style-name="T616">) juridinio asmens, kuris yra kelionių organizatoriaus savininkas, atstovas, nurodytas šios dalies 1, 2, 3, 4 punktuose.</text:span></text:p>
      <text:p text:style-name="P617"><text:span text:style-name="T618">3</text:span><text:span text:style-name="T619">.<text:s/></text:span><text:span text:style-name="T620">Šio straipsnio 1 dalyje nurodytas asmuo nėra laikomas nepriek</text:span><text:span text:style-name="T621">aištingos reputacijos, jeigu:<text:s/></text:span></text:p>
      <text:p text:style-name="P622"><text:span text:style-name="T623">1</text:span><text:span text:style-name="T624">) jis<text:s/></text:span><text:span text:style-name="T625">yra pripažintas kaltu padaręs Lietuvos Respublikos baudžiamajame kodekse numatytą sunkų, labai sunkų nusikaltimą arba nusikaltimą ar baudžiamąjį nusižengimą nuosavybei, turtinėms teisėms ir turtiniams interesams, eko</text:span><text:span text:style-name="T626">nomikai ir verslo tvarkai, finansų sistemai, jeigu jo teistumas už pirmiau nurodytus nusikaltimus nėra išnykęs ar panaikintas arba nepraėjo 5 metai nuo teismo nuosprendžio, kuriuo fizinis asmuo yra pripažintas kaltu dėl šiame punkte nurodytų baudžiamųjų nu</text:span><text:span text:style-name="T627">sižengimų, įsiteisėjimo</text:span><text:span text:style-name="T628">;</text:span></text:p>
      <text:p text:style-name="P629"><text:span text:style-name="T630">2</text:span><text:span text:style-name="T631">) jis buvo nubaustas administracinėmis, drausminėmis nuobaudomis, kai šios nuobaudos buvo skirtos už įstatymų ar kitų teisės aktų, reglamentuojančių turizmo paslaugų teikimą ir turistų teisių apsaugos reikalavimus, nuostatų pa</text:span><text:span text:style-name="T632">žeidimą, ir už tai jis buvo baustas daugiau kaip vieną kartą per metus;</text:span></text:p>
      <text:p text:style-name="P633"><text:span text:style-name="T634">3</text:span><text:span text:style-name="T635">) per pastaruosius 5 metus jam, kaip juridinio asmens atstovui – dalyviui, turinčiam juridinio asmens įstatinio kapitalo ir (ar) balsavimo teisių dalį, suteikiančią daugiau negu<text:s/></text:span><text:span text:style-name="T636">ketvirtadalį balso teisių visuotiniame dalyvių susirinkime, įstatymų nustatyta tvarka jau buvo sustabdyta teisė naudotis balsavimo teise juridinio asmens dalyvių susirinkime;</text:span></text:p>
      <text:p text:style-name="P637"><text:span text:style-name="T638">4</text:span><text:span text:style-name="T639">) per pastaruosius 5 metus buvo kelionių organizatoriaus (juridinio asmens,<text:s/></text:span><text:span text:style-name="T640">kuriam buvo iškelta bankroto byla), kuris tapo nemokus ar pripažintas bankrutavusiu ir dėl tokių veiksmų atsirado žala turistams, atstovu, nurodytu šio straipsnio 2 dalies 1, 2, 3, 4 punktuose;</text:span></text:p>
      <text:p text:style-name="P641"><text:span text:style-name="T642">5</text:span><text:span text:style-name="T643">) per pastaruosius 5 metus buvo kelionių organizatoriaus<text:s/></text:span><text:span text:style-name="T644">– juridinio asmens, kurio kelionių organizatoriaus pažymėjimo galiojimas buvo panaikintas dėl šio įstatymo 11 straipsnio 2 dalies 1, 2, 3, 4, 5 punktuose nustatytų reikalavimų pažeidimų, atstovu, nurodytu šio straipsnio 2 dalies 1, 2, 3, 4 punktuose;</text:span></text:p>
      <text:p text:style-name="P645"><text:span text:style-name="T646">6</text:span><text:span text:style-name="T647">) per pastaruosius 5 metus buvo kelionių organizatorius – fizinis asmuo, kuriam<text:s/></text:span><text:span text:style-name="T648">buvo iškelta bankroto byla, kuris tapo nemokus ar dėl kurio teismas priėmė sprendimą baigti fizinio asmens bankroto bylą ir dėl tokių veiksmų atsirado žala turistams.</text:span><text:span text:style-name="T649"><text:s/></text:span></text:p>
      <text:p text:style-name="P650"><text:span text:style-name="T651">4</text:span><text:span text:style-name="T652">.</text:span><text:span text:style-name="T653"><text:s/>Fiziniam asmeniui arba juridiniam asmeniui, kuris pats ar<text:s/></text:span><text:span text:style-name="T654">juridinio asmens atstovas<text:s/></text:span><text:span text:style-name="T655">pagal šio straipsnio 3 dalį nėra laikomas nepriekaištingos reputacijos, kelionių organizatoriaus pažymėjimas neišduodamas.<text:s/></text:span></text:p>
      <text:p text:style-name="P656"/>
      <text:p text:style-name="P657"><text:span text:style-name="T658">9</text:span><text:span text:style-name="T659"><text:s/>straipsnis.<text:s/></text:span><text:span text:style-name="T660">Kelionių organizatoriaus p</text:span><text:span text:style-name="T661">ažymėjimo išdavimas</text:span></text:p>
      <text:p text:style-name="P662"><text:span text:style-name="T663">1</text:span><text:span text:style-name="T664">.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65">išduoti ke</text:span><text:span text:style-name="T666">lionių organizatoriaus pažymėjimą bei dokumentus, patvirtinančius atitiktį šioje dalyje nustatytiems reikalavimams</text:span><text:span text:style-name="T667">.<text:s/></text:span></text:p>
      <text:p text:style-name="P668"><text:span text:style-name="T669">2</text:span><text:span text:style-name="T670">. Vyriausybės įgaliota institucija, per 20 darbo dienų išnagrinėjusi asmens prašymą, pateiktus dokumentus ir įvertinusi asmens atitikt</text:span><text:span text:style-name="T671">į šio straipsnio 1 dalyje nustatytiems reikalavimams, gali:<text:s/></text:span></text:p>
      <text:p text:style-name="P672"><text:span text:style-name="T673">1</text:span><text:span text:style-name="T674">) priimti sprendimą išduoti kelionių organizatoriaus pažymėjimą;<text:s/></text:span></text:p>
      <text:p text:style-name="P675"><text:span text:style-name="T676">2</text:span><text:span text:style-name="T677">)<text:s/></text:span><text:span text:style-name="T678">įpareigoti prašymą pateikusį asmenį per 5 darbo dienas nuo Vyriausybės įgaliotos institucijos įpareigojimo gavimo patei</text:span><text:span text:style-name="T679">kti visus būtinus trūkstamus dokumentus arba ištaisyti dokumentuose nurodytus duomenis;<text:s/></text:span></text:p>
      <text:p text:style-name="P680"><text:span text:style-name="T681">3</text:span><text:span text:style-name="T682">)<text:s/></text:span><text:span text:style-name="T683">priimti motyvuotą sprendimą neišduoti kelionių organizatoriaus pažymėjimo, jeigu asmuo<text:s/></text:span><text:span text:style-name="T684">neatitinka šio straipsnio 1 dalyje nustatytų reikalavimų, neištaiso nurod</text:span><text:span text:style-name="T685">ytų trūkumų per šios dalies 2 punkte nustatytą terminą arba asmuo nėra laikomas nepriekaištingos reputacijos pagal šio įstatymo 8 straipsnį.<text:s/></text:span></text:p>
      <text:p text:style-name="P686"><text:span text:style-name="T687">3</text:span><text:span text:style-name="T688">. Kelionių organizatorius gali<text:s/></text:span><text:span text:style-name="T689">verstis tik kelionių organizatoriaus pažymėjime nurodytos veiklos rūšimis<text:s/></text:span><text:span text:style-name="T690">(atvykstamasis, išvykstamasis, vietinis turizmas)</text:span><text:span text:style-name="T691">.</text:span></text:p>
      <text:p text:style-name="P692"><text:span text:style-name="T693">4</text:span><text:span text:style-name="T694">. Kelionių organizatoriaus pažymėjimo išdavimo, kelionių organizatoriaus pažymėjimo galiojimo sustabdymo, sustabdymo pratęsimo, sustabdymo panaikinimo, kelionių organizatoriaus pažymėjimo galiojimo pa</text:span><text:span text:style-name="T695">naikinimo tvarkos aprašą<text:s/></text:span><text:span text:style-name="T696">tvirtina</text:span><text:span text:style-name="T697"><text:s/>Lietuvos Respublikos ekonomikos ir inovacijų<text:s/></text:span><text:span text:style-name="T698">ministras</text:span><text:span text:style-name="T699">.</text:span><text:s/></text:p>
      <text:p text:style-name="P700">Straipsnio dalies pakeitimai:</text:p>
      <text:p text:style-name="P701"><text:span text:style-name="T702">Nr.<text:s/></text:span><text:a xlink:href="https://www.e-tar.lt/portal/legalAct.html?documentId=d3c98f204f0a11e9975f9c35aedfe438" office:target-frame-name="_top" xlink:show="replace"><text:span text:style-name="T703">XIII-1990</text:span></text:a><text:span text:style-name="T704">, 2019-03-14, paskelbta<text:s/></text:span><text:span text:style-name="T705">TAR 2019-03-25, i. k. 2019-04585</text:span></text:p>
      <text:p text:style-name="Normal"/>
      <text:p text:style-name="P706"><text:span text:style-name="T707">10</text:span><text:span text:style-name="T708"><text:s/>straipsnis.<text:s/></text:span><text:span text:style-name="T709">Kelionių organizatoriaus pažymėjimo galiojimo sustabdymas, sustabdymo pratęsimas ir panaikinimas</text:span></text:p>
      <text:p text:style-name="P710"><text:span text:style-name="T711">1</text:span><text:span text:style-name="T712">. Vyriausybės įgaliota institucija privalo nedelsdama, bet ne vėliau kaip per vieną darbo dieną nuo</text:span><text:span text:style-name="T713"><text:s/>šioje dalyje nurodytų aplinkybių paaiškėjimo, sustabdyti kelionių organizatoriaus pažymėjimo galiojimą 10 darbo dienų šioje dalyje nurodytais atvejais:</text:span></text:p>
      <text:p text:style-name="P714"><text:span text:style-name="T715">1</text:span><text:span text:style-name="T716">) po sprendimo išduoti kelionių organizatoriaus pažymėjimą priėmimo paaiškėjo faktų, dėl kurių būtų<text:s/></text:span><text:span text:style-name="T717">atsisakyta pareiškėjui išduoti kelionių organizatoriaus pažymėjimą;</text:span></text:p>
      <text:p text:style-name="P718"><text:span text:style-name="T719">2</text:span><text:span text:style-name="T720">) galiojančiame prievolių įvykdymo užtikrinimą patvirtinančiame dokumente nurodyta prievolių įvykdymo užtikrinimo suma neatitinka šio įstatymo 13 straipsnyje nustatytų reikalavimų, iš</text:span><text:span text:style-name="T721">skyrus atvejį, kai kelionių organizatorius tikslina prievolių įvykdymo užtikrinimo sumą, kaip nurodyta šio įstatymo 14 straipsnio 1 dalyje;</text:span></text:p>
      <text:p text:style-name="P722"><text:span text:style-name="T723">3</text:span><text:span text:style-name="T724">) kelionių organizatorius, likus ne mažiau kaip 20 darbo dienų iki turimo prievolių įvykdymo užtikrinimo dokume</text:span><text:span text:style-name="T725">nto galiojimo pabaigos, Vyriausybės įgaliotai institucijai nepateikė naujo kelionių organizatoriaus prievolių įvykdymo užtikrinimą patvirtinančio dokumento ir prievolių įvykdymo užtikrinimą patvirtinančiame dokumente nurodytą prievolių įvykdymo užtikrinimo</text:span><text:span text:style-name="T726"><text:s/>sumą pagrindžiančių dokumentų;</text:span></text:p>
      <text:p text:style-name="P727"><text:span text:style-name="T728">4</text:span><text:span text:style-name="T729">) kelionių organizatorius nevykdo šio įstatymo 7 straipsnio 2 dalies 5, 6 ir 7 punktuose nustatytų įpareigojimų;</text:span></text:p>
      <text:p text:style-name="P730"><text:span text:style-name="T731">5</text:span><text:span text:style-name="T732">) kelionių organizatorius raštu pranešė kreditoriams ir Vyriausybės įgaliotai institucijai apie tai,<text:s/></text:span><text:span text:style-name="T733">kad negali arba neketina vykdyti įsipareigojimų;</text:span></text:p>
      <text:p text:style-name="P734"><text:span text:style-name="T735">6</text:span><text:span text:style-name="T736">) motyvuotu sprendimu, kai atlikdama kelionių organizatoriaus priežiūrą Vyriausybės įgaliota institucija nustato, kad kelionių organizatorius negali vykdyti įsipareigojimų turistams pagal sudarytas orga</text:span><text:span text:style-name="T737">nizuotos turistinės kelionės sutartis;</text:span></text:p>
      <text:p text:style-name="P738"><text:span text:style-name="T739">7</text:span><text:span text:style-name="T740">)</text:span><text:span text:style-name="T741"><text:s/></text:span><text:span text:style-name="T742">atsiranda aplinkybių, dėl kurių kelionių organizatorius negali būti laikomas nepriekaištingos reputacijos pagal šio įstatymo 8 straipsnio 3 dalį.</text:span><text:s/></text:p>
      <text:p text:style-name="P743">Straipsnio dalies pakeitimai:</text:p>
      <text:p text:style-name="P744"><text:span text:style-name="T745">Nr.<text:s/></text:span><text:a xlink:href="https://www.e-tar.lt/portal/legalAct.html?documentId=d3c98f204f0a11e9975f9c35aedfe438" office:target-frame-name="_top" xlink:show="replace"><text:span text:style-name="T746">XIII-1990</text:span></text:a><text:span text:style-name="T747">, 2019-03-14, paskelbta TAR 2019-03-25, i. k. 2019-04585</text:span></text:p>
      <text:p text:style-name="Normal"/>
      <text:p text:style-name="P748"><text:span text:style-name="T749">2</text:span><text:span text:style-name="T750">. Vyriausybės įgaliota institucija ne vėliau kaip kitą darbo dieną nuo sprendimo sustabdyti kelionių organizatori</text:span><text:span text:style-name="T751">aus pažymėjimo galiojimą priėmimo dienos raštu praneša kelionių organizatoriui apie Vyriausybės įgaliotos institucijos sprendimą sustabdyti kelionių organizatoriaus pažymėjimo galiojimą.<text:s/></text:span></text:p>
      <text:p text:style-name="P752"><text:span text:style-name="T753">3</text:span><text:span text:style-name="T754">. Kelionių organizatorius privalo per 10 darbo dienų nuo praneš</text:span><text:span text:style-name="T755">imo apie Vyriausybės įgaliotos institucijos sprendimą sustabdyti kelionių organizatoriaus pažymėjimo galiojimą gavimo dienos pašalinti šio straipsnio 1 dalyje nurodytas aplinkybes. Kai paaiškėja, kad kelionių organizatorius neatitinka nepriekaištingos repu</text:span><text:span text:style-name="T756">tacijos reikalavimų pagal šio įstatymo 8 straipsnio 3 dalį, kelionių organizatorius privalo Vyriausybės įgaliotai institucijai per šioje dalyje nustatytą terminą pateikti tokio fakto paneigimą patvirtinančius dokumentus ir informaciją arba pateikti dokumen</text:span><text:span text:style-name="T757">tus ir informaciją, kad pasikeitė, buvo paskirti (išrinkti) nauji kelionių organizatoriaus – juridinio asmens atstovai. Kai dėl objektyvių priežasčių per šioje dalyje nustatytą terminą šio straipsnio 1 dalyje nurodytos aplinkybės negali būti pašalintos, Vy</text:span><text:span text:style-name="T758">riausybės įgaliota institucija gali kelionių organizatoriaus motyvuotu prašymu kelionių organizatoriaus pažymėjimo galiojimo sustabdymo terminą pratęsti, bet ne ilgiau kaip 10 darbo dienų ir ne daugiau kaip vieną kartą.<text:s/></text:span></text:p>
      <text:p text:style-name="P759"><text:span text:style-name="T760">4</text:span><text:span text:style-name="T761">. Kai Vyriausybės įgaliota<text:s/></text:span><text:span text:style-name="T762">institucija sustabdo kelionių organizatoriaus pažymėjimo galiojimą, kelionių organizatorius nuo pranešimo apie Vyriausybės įgaliotos institucijos sprendimą sustabdyti kelionių organizatoriaus pažymėjimo galiojimą gavimo dienos neturi teisės prisiimti naujų</text:span><text:span text:style-name="T763"><text:s/>įsipareigojimų turistams, tačiau privalo vykdyti visus iki Vyriausybės įgaliotos institucijos pranešimo apie sprendimą sustabdyti kelionių organizatoriaus pažymėjimo galiojimą gavimo dienos prisiimtus įsipareigojimus turistams.</text:span></text:p>
      <text:p text:style-name="P764"><text:span text:style-name="T765">5</text:span><text:span text:style-name="T766">.<text:s/></text:span><text:span text:style-name="T767">Vyriausybės įgaliota institucija<text:s/></text:span><text:span text:style-name="T768">kelionių organizatoriaus prašymu gali iki 6 mėnesių sustabdyti kelionių organizatoriaus pažymėjimo galiojimą, jeigu kelionių organizatorius yra įvykdęs visus savo organizuotų turistinių kelionių įsipareigojimus turistams ir</text:span><text:span text:style-name="T769"><text:s/>pateikia tai pagrindžiančius dokumentus.</text:span></text:p>
      <text:p text:style-name="P770"><text:span text:style-name="T771">6</text:span><text:span text:style-name="T772">. Jeigu kelionių organizatorius per šio straipsnio 3 dalyje nustatytą terminą pašalina šio straipsnio 1 dalyje nustatytas aplinkybes, Vyriausybės įgaliota institucija<text:s/></text:span><text:span text:style-name="T773">ne vėliau kaip kitą darbo dieną nuo inform</text:span><text:span text:style-name="T774">acijos apie minėtų aplinkybių pašalinimą ir tai pagrindžiančių dokumentų gavimo</text:span><text:span text:style-name="T775"><text:s/></text:span><text:span text:style-name="T776">panaikina</text:span><text:span text:style-name="T777"><text:s/>kelionių organizatoriaus pažymėjimo galiojimo sustabdymą.<text:s/></text:span></text:p>
      <text:p text:style-name="P778"/>
      <text:p text:style-name="P779"><text:span text:style-name="T780">11</text:span><text:span text:style-name="T781"><text:s/>straipsnis.<text:s/></text:span><text:span text:style-name="T782">Kelionių organizatoriaus pažymėjimo galiojimo panaikinimas</text:span></text:p>
      <text:p text:style-name="P783"><text:span text:style-name="T784">1</text:span><text:span text:style-name="T785">. Kai paaiškėja, kad<text:s/></text:span><text:span text:style-name="T786">kelionių organizatorius neatitinka<text:s/></text:span><text:span text:style-name="T787">šio įstatymo 7 straipsnio 2 dalies 11 punkte nustatytų reikalavimų</text:span><text:span text:style-name="T788">, Vyriausybės įgaliota institucija raštu įspėja kelionių organizatorių apie kelionių organizatoriaus pažymėjimo galiojimo panaikinimą, jeigu kelionių organ</text:span><text:span text:style-name="T789">izatorius per 3 mėnesius nuo Vyriausybės įgaliotos institucijos įspėjimo gavimo dienos nepašalina šioje dalyje nurodyto trūkumo.<text:s/></text:span></text:p>
      <text:p text:style-name="P790"><text:span text:style-name="T791">2</text:span><text:span text:style-name="T792">.<text:s/></text:span><text:span text:style-name="T793">Vyriausybės įgaliota institucija<text:s/></text:span><text:span text:style-name="T794">kitą darbo dieną nuo nurodytų aplinkybių atsiradimo momento panaikina kelionių organiz</text:span><text:span text:style-name="T795">atoriaus pažymėjimo galiojimą, kai:</text:span></text:p>
      <text:p text:style-name="P796"><text:span text:style-name="T797">1</text:span><text:span text:style-name="T798">) kelionių organizatorius per šio įstatymo 10 straipsnio 3 dalies pirmame sakinyje nustatytą terminą arba šio įstatymo 10 straipsnio 3 dalyje nustatyta tvarka pratęstą terminą nepašalina pažeidimų, dėl kurių kelionių<text:s/></text:span><text:span text:style-name="T799">organizatoriaus pažymėjimo galiojimas buvo sustabdytas;</text:span></text:p>
      <text:p text:style-name="P800"><text:span text:style-name="T801">2</text:span><text:span text:style-name="T802">) kelionių organizatorius pažeidžia šio įstatymo 14 straipsnio 2 dalyje nustatytą reikalavimą;</text:span></text:p>
      <text:p text:style-name="P803"><text:span text:style-name="T804">3</text:span><text:span text:style-name="T805">)<text:s/></text:span><text:span text:style-name="T806">kelionių organizatorius per 3 mėnesius nuo šio straipsnio 1 dalyje nurodyto Vyriausybės įgali</text:span><text:span text:style-name="T807">otos institucijos įspėjimo apie kelionių organizatoriaus pažymėjimo galiojimo panaikinimą gavimo dienos nepašalina šio straipsnio 1 dalyje nurodyto trūkumo;</text:span></text:p>
      <text:p text:style-name="P808"><text:span text:style-name="T809">4</text:span><text:span text:style-name="T810">) įsiteisėja teismo nutartis kelionių organizatoriui – juridiniam asmeniui – iškelti bankroto<text:s/></text:span><text:span text:style-name="T811">bylą arba kreditorių susirinkimas priima nutarimą kelionių organizatoriui – juridiniam asmeniui – bankroto procedūras atlikti ne teismo tvarka;</text:span></text:p>
      <text:p text:style-name="P812"><text:span text:style-name="T813">5</text:span><text:span text:style-name="T814">) įsiteisėja teismo nutartis kelionių organizatoriui – fiziniam asmeniui – iškelti bankroto bylą, tačiau ji</text:span><text:span text:style-name="T815">s per 10 darbo dienų nuo teismo nutarties įsiteisėjimo nepateikia<text:s/></text:span><text:span text:style-name="T816">Vyriausybės įgaliotai institucijai<text:s/></text:span><text:span text:style-name="T817">teismo leidimo vykdyti individualią veiklą arba įsiteisėja teismo nutartis, kuria patvirtinamas fizinio asmens mokumo atkūrimo planas, kuriame nenumatyta,<text:s/></text:span><text:span text:style-name="T818">kad fizinis asmuo vykdys individualią veiklą;</text:span></text:p>
      <text:p text:style-name="P819"><text:span text:style-name="T820">6</text:span><text:span text:style-name="T821">) paaiškėja, kad kelionių organizatorius – juridinis asmuo – yra likviduojamas arba pasibaigia kitais įstatymų nustatytais pagrindais;</text:span></text:p>
      <text:p text:style-name="P822"><text:span text:style-name="T823">7</text:span><text:span text:style-name="T824">) kelionių organizatorius – fizinis asmuo – miršta.</text:span></text:p>
      <text:p text:style-name="P825"><text:span text:style-name="T826">3</text:span><text:span text:style-name="T827">. Vyriausybės įgaliota institucija kelionių organizatoriaus prašymu gali panaikinti kelionių organizatoriaus pažymėjimo galiojimą, jeigu kelionių organizatorius yra įvykdęs visus savo organizuotų turistinių kelionių įsipareigojimus turistams ir pateikia ta</text:span><text:span text:style-name="T828">i pagrindžiančius dokumentus.<text:s/></text:span></text:p>
      <text:p text:style-name="P829"><text:span text:style-name="T830">4</text:span><text:span text:style-name="T831">.<text:s/></text:span><text:span text:style-name="T832">Vyriausybės įgaliota institucija ne vėliau kaip kitą darbo dieną nuo sprendimo panaikinti kelionių organizatoriaus pažymėjimo galiojimą priėmimo dienos raštu praneša kelionių organizatoriui apie Vyriausybės įgaliotos i</text:span><text:span text:style-name="T833">nstitucijos sprendimą panaikinti kelionių organizatoriaus pažymėjimo galiojimą</text:span><text:span text:style-name="T834">.</text:span></text:p>
      <text:p text:style-name="P835"/>
      <text:p text:style-name="P836"><text:span text:style-name="T837">TREČIASIS</text:span><text:span text:style-name="T838"><text:s/>SKIRSNIS</text:span></text:p>
      <text:p text:style-name="P839"><text:span text:style-name="T840">KELIONIŲ ORGANIZATORIAUS PRIEVOLIŲ ĮVYKDYMO UŽTIKRINIMAS</text:span></text:p>
      <text:p text:style-name="P841"/>
      <text:p text:style-name="P842"><text:span text:style-name="T843">12</text:span><text:span text:style-name="T844"><text:s/>straipsnis.<text:s/></text:span><text:span text:style-name="T845">Kelionių organizatoriaus prievolių įvykdymo užtikrinimas</text:span></text:p>
      <text:p text:style-name="P846"><text:span text:style-name="T847">1</text:span><text:span text:style-name="T848">. Lietuvo</text:span><text:span text:style-name="T849">s Respublikoje<text:s/></text:span><text:span text:style-name="T850">įsteigto<text:s/></text:span><text:span text:style-name="T851">kelionių organizatoriaus, išskyrus kelionių organizatorių, vykdantį atvykstamojo turizmo veiklą, prievolių įvykdymas užtikrinamas galiojančiu draudimo įmonės prievolių įvykdymo laidavimo draudimu ir (arba) finansų įstaigos suteikiam</text:span><text:span text:style-name="T852">a finansine garantija.</text:span></text:p>
      <text:p text:style-name="P853"><text:span text:style-name="T854">2</text:span><text:span text:style-name="T855">. Kelionių organizatorius privalo pateikti<text:s/></text:span><text:span text:style-name="T856">Vyriausybės įgaliotai institucijai<text:s/></text:span><text:span text:style-name="T857">draudimo įmonės pasirašytą prievolių įvykdymo laidavimo draudimo sutartį<text:s/></text:span><text:span text:style-name="T858">ir (arba)<text:s/></text:span><text:span text:style-name="T859">finansų įstaigos suteiktą finansinę garantiją, pagal kurias<text:s/></text:span><text:span text:style-name="T860">atitink</text:span><text:span text:style-name="T861">amai</text:span><text:span text:style-name="T862"><text:s/></text:span><text:span text:style-name="T863">draudimo įmonė arba finansų įstaiga įsipareigoja sumokėti<text:s/></text:span><text:span text:style-name="T864">Vyriausybės įgaliotai institucijai<text:s/></text:span><text:span text:style-name="T865">jo reikalaujamą pagrįstą sumą turistų nuostoliams kompensuoti, neviršijančią atitinkamai laidavimo draudimo sutartyje<text:s/></text:span><text:span text:style-name="T866">ir (arba)<text:s/></text:span><text:span text:style-name="T867">finansų įstaigos suteiktoje fi</text:span><text:span text:style-name="T868">nansinėje garantijoje nurodytos sumos, jeigu kelionių organizatorius nevykdys šio įstatymo<text:s/></text:span><text:span text:style-name="T869">15 </text:span><text:span text:style-name="T870">straipsnio 1 dalyje nustatytų prievolių.</text:span></text:p>
      <text:p text:style-name="P871"><text:span text:style-name="T872">3</text:span><text:span text:style-name="T873">. Kelionių organizatoriaus su draudimo įmone sudarytos prievolių įvykdymo laidavimo draudimo sutarties<text:s/></text:span><text:span text:style-name="T874">ir (arba)<text:s/></text:span><text:span text:style-name="T875">finansų įstaigos suteiktos finansinės garantijos trumpiausias galiojimo terminas yra 3 mėnesiai.</text:span></text:p>
      <text:p text:style-name="P876"><text:span text:style-name="T877">4</text:span><text:span text:style-name="T878">. Kelionių organizatoriaus prievolių įvykdymo užtikrinimo tvarką nustato Vyriausybė ar jos įgaliota institucija.</text:span></text:p>
      <text:p text:style-name="P879"/>
      <text:p text:style-name="P880"><text:span text:style-name="T881">13</text:span><text:span text:style-name="T882"><text:s/>straipsnis.<text:s/></text:span><text:span text:style-name="T883">Kelionių<text:s/></text:span><text:span text:style-name="T884">organizatoriaus prievolių įvykdymo užtikrinimo sumos apskaičiavimas</text:span></text:p>
      <text:p text:style-name="P885"><text:span text:style-name="T886">1</text:span><text:span text:style-name="T887">. Vietinio turizmo kelionių organizatoriaus prievolių įvykdymo užtikrinimo suma turi būti ne mažesnė kaip 3 000 eurų.</text:span></text:p>
      <text:p text:style-name="P888"><text:span text:style-name="T889">2</text:span><text:span text:style-name="T890">. Išvykstamojo turizmo<text:s/></text:span><text:span text:style-name="T891">kelionių organizatoriaus prievolių įv</text:span><text:span text:style-name="T892">ykdymo užtikrinimo suma turi būti<text:s/></text:span><text:span text:style-name="T893">didžiausia suma iš šių</text:span><text:span text:style-name="T894">:</text:span></text:p>
      <text:p text:style-name="P895"><text:span text:style-name="T896">1</text:span><text:span text:style-name="T897">) 50 000 eurų, neorganizuojant kelionių užsakomaisiais skrydžiais;</text:span></text:p>
      <text:p text:style-name="P898"><text:span text:style-name="T899">2</text:span><text:span text:style-name="T900">) 200 000 eurų, organizuojant keliones užsakomaisiais skrydžiais;</text:span></text:p>
      <text:p text:style-name="P901"><text:span text:style-name="T902">3</text:span><text:span text:style-name="T903">) 7 procentai paeiliui einančių paskutinių praėjusių</text:span><text:span text:style-name="T904"><text:s/>ir pasibaigusių keturių ketvirčių kelionių organizatoriaus pajamų sumos už organizuotų turistinių kelionių pardavimą pagal visas kelionių organizatoriaus sudarytas organizuotos turistinės kelionės sutartis;<text:s/></text:span></text:p>
      <text:p text:style-name="P905"><text:span text:style-name="T906">4</text:span><text:span text:style-name="T907">) kelionių organizatoriaus gautų įplaukų s</text:span><text:span text:style-name="T908">uma pagal visas kelionių organizatoriaus sudarytas ir dar neįvykdytas organizuotos turistinės kelionės sutartis.</text:span></text:p>
      <text:p text:style-name="P909"><text:span text:style-name="T910">3</text:span><text:span text:style-name="T911">. Kai kelionių organizatorius teikia vietinio ir išvykstamojo turizmo paslaugas, prievolių įvykdymo užtikrinimo suma skaičiuojama vadova</text:span><text:span text:style-name="T912">ujantis šio straipsnio 2 dalimi.</text:span></text:p>
      <text:p text:style-name="P913"><text:span text:style-name="T914">4</text:span><text:span text:style-name="T915">.<text:s/></text:span><text:span text:style-name="T916">Vyriausybės įgaliota institucija<text:s/></text:span><text:span text:style-name="T917">tikrina, ar kelionių organizatoriaus prievolių įvykdymo užtikrinimą patvirtinančiame dokumente nurodyta prievolių įvykdymo užtikrinimo suma apskaičiuota pagal šio straipsnio nuostatas</text:span><text:span text:style-name="T918">.</text:span></text:p>
      <text:p text:style-name="P919"/>
      <text:p text:style-name="P920"><text:span text:style-name="T921">14</text:span><text:span text:style-name="T922"><text:s/>straipsnis.</text:span><text:span text:style-name="T923"><text:s/></text:span><text:span text:style-name="T924">Prievolių įvykdymo užtikrinimo sumos tikslinimas</text:span></text:p>
      <text:p text:style-name="P925"><text:span text:style-name="T926">1</text:span><text:span text:style-name="T927">.<text:s/></text:span><text:span text:style-name="T928">Jeigu kelionių organizatoriaus prievolių įvykdymo užtikrinimo suma tampa mažesnė, negu nustatyta šio įstatymo<text:s/></text:span><text:span text:style-name="T929">13<text:s/></text:span><text:span text:style-name="T930">straipsn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931">Draudim</text:span><text:span text:style-name="T932">o įmonė ar finansų įstaiga ne vėliau kaip per 4 darbo dienas nuo kelionių organizatoriaus kreipimosi dienos priima sprendimą dėl prievolių įvykdymo užtikrinimo sumos patikslinimo.<text:s/></text:span><text:span text:style-name="T933">Kelionių organizatorius<text:s/></text:span><text:span text:style-name="T934">ne vėliau kaip per 5 darbo dienas nuo kelionių organ</text:span><text:span text:style-name="T935">izatoriaus kreipimosi į draudimo įmonę ar finansų įstaigą dienos privalo pateikti<text:s/></text:span><text:span text:style-name="T936">Vyriausybės įgaliotai institucijai<text:s/></text:span><text:span text:style-name="T937">prievolių įvykdymo užtikrinimą patvirtinantį dokumentą ir prievolių įvykdymo užtikrinimą patvirtinančiame dokumente nurodytą prievolių įvyk</text:span><text:span text:style-name="T938">dymo užtikrinimo sumą pagrindžiančius dokumentus.</text:span><text:span text:style-name="T939"><text:s/></text:span></text:p>
      <text:p text:style-name="P940"><text:span text:style-name="T941">2</text:span><text:span text:style-name="T942">. Kelionių organizatorius<text:s/></text:span><text:span text:style-name="T943">neturi teisės prisiimti naujų įsipareigojimų turistams n</text:span><text:span text:style-name="T944">uo jo kreipimosi į draudimo įmonę ar finansų įstaigą dėl prievolių įvykdymo užtikrinimo sumos patikslinimo dienos iki<text:s/></text:span><text:span text:style-name="T945">patikslinto prievolių įvykdymo užtikrinimą patvirtinančio dokumento pateikimo<text:s/></text:span><text:span text:style-name="T946">Vyriausybės įgaliotai institucijai</text:span><text:span text:style-name="T947">.<text:s/></text:span></text:p>
      <text:p text:style-name="P948"/>
      <text:p text:style-name="P949"><text:span text:style-name="T950">15</text:span><text:span text:style-name="T951"><text:s/>straipsnis.</text:span><text:span text:style-name="T952"><text:s/></text:span><text:span text:style-name="T953">Prievolių įvykdymo užtikrinimo apimtis</text:span></text:p>
      <text:p text:style-name="P954"><text:span text:style-name="T955">1</text:span><text:span text:style-name="T956">. Kelionių organizatorius garantuoja, kad jo turimas<text:s/></text:span><text:span text:style-name="T957">prievolių įvykdymo užt</text:span><text:span text:style-name="T958">ikrinimas<text:s/></text:span><text:span text:style-name="T959">apima:</text:span><text:span text:style-name="T960"><text:s/></text:span></text:p>
      <text:p text:style-name="P961"><text:span text:style-name="T962">1</text:span><text:span text:style-name="T963">) turisto grąžinimą į pradinę jo išvykimo vietą, įskaitant būtiną organizuotos turistinės kelionės sutartyje numatytą apgyvendinimą tol, kol turistas grąžinamas į pradinę jo išvykimo vietą, ir už organizuotą turistinę kelionę turisto<text:s/></text:span><text:span text:style-name="T964">sumokėtų pinigų sumos, atitinkančios nesuteiktų paslaugų kainą, grąžinimą turistui, jeigu prasidėjus organizuotai turistinei kelionei paaiškėja, kad kelionių organizatorius negalės toliau vykdyti organizuotos turistinės kelionės sutarties;</text:span><text:s/></text:p>
      <text:p text:style-name="P965">Straipsnio punkto pakeitimai:</text:p>
      <text:p text:style-name="P966"><text:span text:style-name="T967">Nr.<text:s/></text:span><text:a xlink:href="https://www.e-tar.lt/portal/legalAct.html?documentId=d3c98f204f0a11e9975f9c35aedfe438" office:target-frame-name="_top" xlink:show="replace"><text:span text:style-name="T968">XIII-1990</text:span></text:a><text:span text:style-name="T969">, 2019-03-14, paskelbta TAR 2019-03-25, i. k. 2019-04585</text:span></text:p>
      <text:p text:style-name="Normal"/>
      <text:p text:style-name="P970"><text:span text:style-name="T971">2</text:span><text:span text:style-name="T972">) už organizuotą turistinę kelionę turisto sumokėtų pinigų grąžinim</text:span><text:span text:style-name="T973">ą turistui, jeigu dar neprasidėjus organizuotai turistinei kelionei paaiškėja, kad kelionių organizatorius negalės pradėti vykdyti organizuotos turistinės kelionės sutarties;</text:span></text:p>
      <text:p text:style-name="P974"><text:span text:style-name="T975">3</text:span><text:span text:style-name="T976">)<text:s/></text:span><text:span text:style-name="T977">kupono turistui išdavimą šio įstatymo 17</text:span><text:span text:style-name="T978">1<text:s/></text:span><text:span text:style-name="T979">straipsnyje nustatytomis sąlygom</text:span><text:span text:style-name="T980">is ir tvarka</text:span><text:span text:style-name="T981">.</text:span><text:s/></text:p>
      <text:p text:style-name="P982"><text:span text:style-name="T983">TAR pastaba</text:span><text:span text:style-name="T984">. 1 dalies 3 punkto nuostatos taikomos ir iki įstatymo Nr. XIII-2862 įsigaliojimo dienos (2020-04-24) sudarytoms organizuotų turistinių kelionių sutartims, pagal kurias neįvyko organizuotos turistinės kelionės dėl apribojimų, taik</text:span><text:span text:style-name="T985">ytų iki šio įstatymo įsigaliojimo.</text:span></text:p>
      <text:p text:style-name="P986">Papildyta straipsnio punktu:</text:p>
      <text:p text:style-name="P987"><text:span text:style-name="T988">Nr.<text:s/></text:span><text:a xlink:href="https://www.e-tar.lt/portal/legalAct.html?documentId=831594a0855711eab005936df725feed" office:target-frame-name="_top" xlink:show="replace"><text:span text:style-name="T989">XIII-2862</text:span></text:a><text:span text:style-name="T990">, 2020-04-21, paskelbta TAR 2020-04-23, i. k. 2020-08529</text:span></text:p>
      <text:p text:style-name="Normal"/>
      <text:p text:style-name="P991"><text:span text:style-name="T992">2</text:span><text:span text:style-name="T993">.<text:s/></text:span><text:span text:style-name="T994">Vyriausybės<text:s/></text:span><text:span text:style-name="T995">įgaliota institucija, veikianti k</text:span><text:span text:style-name="T996">aip naudos gavėja, turi teisę gauti prievolių įvykdymo užtikrinimo sumą dėl bent vienos iš nurodytų aplinkybių, atsiradusių laidavimo draudimo sutarties, finansų įstaigos suteiktos finansinės garantijos galiojimo laikotarpi</text:span><text:span text:style-name="T997">u:</text:span></text:p>
      <text:p text:style-name="P998"><text:span text:style-name="T999">1</text:span><text:span text:style-name="T1000">) kelionių organizatoriaus nemokumo;</text:span></text:p>
      <text:p text:style-name="P1001"><text:span text:style-name="T1002">2</text:span><text:span text:style-name="T1003">) bankroto bylos kelionių organizatoriui iškėlimo, bankroto proceso ne teismo tvarka pradėjimo arba likvidavimo procedūros pradėjimo, kelionių organizatoriaus – fizinio asmens – mirties atveju.<text:s/></text:span></text:p>
      <text:p text:style-name="P1004"><text:span text:style-name="T1005">3</text:span><text:span text:style-name="T1006">. Prie</text:span><text:span text:style-name="T1007">volių įvykdymo užtikrinimas neapima:</text:span></text:p>
      <text:p text:style-name="P1008"><text:span text:style-name="T1009">1</text:span><text:span text:style-name="T1010">) žalos, kurią turistas patyrė dėl netinkamos kelionių organizatoriaus suteiktų paslaugų kokybės;</text:span></text:p>
      <text:p text:style-name="P1011"><text:span text:style-name="T1012">2</text:span><text:span text:style-name="T1013">) neturtinės žalos, kurią patyrė turistas;</text:span></text:p>
      <text:p text:style-name="P1014"><text:span text:style-name="T1015">3</text:span><text:span text:style-name="T1016">) žalos, kurią patyrė turistas, kai Civilinio kodekso ir (arba) o</text:span><text:span text:style-name="T1017">rganizuotos turistinės kelionės sutartyje nustatytais atvejais kelionių organizatorius atleidžiamas nuo atsakomybės už prisiimtų prievolių turistui neįvykdymą;</text:span></text:p>
      <text:p text:style-name="P1018"><text:span text:style-name="T1019">4</text:span><text:span text:style-name="T1020">) žalos, kurią turistas patyrė dėl kelionių organizatoriaus nesuteiktų į organizuotą turist</text:span><text:span text:style-name="T1021">inę kelionę neįtrauktų paslaugų.</text:span></text:p>
      <text:p text:style-name="P1022"><text:span text:style-name="T1023">4</text:span><text:span text:style-name="T1024">. Turistas ne vėliau kaip per 3 mėnesius nuo<text:s/></text:span><text:span text:style-name="T1025">Vyriausybės įgaliotos institucijos<text:s/></text:span><text:span text:style-name="T1026">informacijos<text:s/></text:span><text:span text:style-name="T1027">apie prašymų dėl žalos atlyginimo pateikimą ir nagrinėjimą<text:s/></text:span><text:span text:style-name="T1028">paskelbimo dienos turi kreiptis į<text:s/></text:span><text:span text:style-name="T1029">Vyriausybės įgaliotą instituci</text:span><text:span text:style-name="T1030">ją. Nuostoliai atlyginami Vyriausybės ar jos įgaliotos institucijos nustatyta tvarka.</text:span><text:span text:style-name="T1031"><text:s/></text:span></text:p>
      <text:p text:style-name="P1032"><text:span text:style-name="T1033">5</text:span><text:span text:style-name="T1034">. Prievolių įvykdymo užtikrinimo suma naudojama laikantis šio eiliškumo:</text:span></text:p>
      <text:p text:style-name="P1035"><text:span text:style-name="T1036">1</text:span><text:span text:style-name="T1037">) turisto grąžinimo į pradinę jo išvykimo vietą, įskaitant sumą už būtiną organizuotos t</text:span><text:span text:style-name="T1038">uristinės kelionės sutartyje numatytą apgyvendinimą tol, kol turistas grąžinamas į pradinę jo išvykimo vietą, nuostoliams kompensuoti;</text:span></text:p>
      <text:p text:style-name="P1039"><text:span text:style-name="T1040">2</text:span><text:span text:style-name="T1041">) kitiems, negu nurodyti šios dalies 1 punkte, šio straipsnio 1 dalyje numatytiems nuostoliams kompensuoti ir išlaid</text:span><text:span text:style-name="T1042">oms padengti.</text:span><text:s/></text:p>
      <text:p text:style-name="P1043">Papildyta straipsnio dalimi:</text:p>
      <text:p text:style-name="P1044"><text:span text:style-name="T1045">Nr.<text:s/></text:span><text:a xlink:href="https://www.e-tar.lt/portal/legalAct.html?documentId=d3c98f204f0a11e9975f9c35aedfe438" office:target-frame-name="_top" xlink:show="replace"><text:span text:style-name="T1046">XIII-1990</text:span></text:a><text:span text:style-name="T1047">, 2019-03-14, paskelbta TAR 2019-03-25, i. k. 2019-04585</text:span></text:p>
      <text:p text:style-name="Normal"/>
      <text:p text:style-name="P1048"><text:span text:style-name="T1049">6</text:span><text:span text:style-name="T1050">. Prievolių įvykdymo laidavimo draudimo išmoka arba finansinėje garantijoje nustatyta suma mokama laikantis šių terminų:<text:s/></text:span></text:p>
      <text:p text:style-name="P1051"><text:span text:style-name="T1052">1</text:span><text:span text:style-name="T1053">) draudimo įmonė laidavimo draudimo išmoką ir (arba) finansų įstaiga suteiktoje finansinėje garantijoje nurodytą sumą, skirtą turis</text:span><text:span text:style-name="T1054">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1055">įgaliotos institucijos rašytinio reikalavimo ir jį patvirtinančių dokumentų gavimo dienos; šiuo atveju dokumentus ir su jais susijusią informaciją draudimo įmonei<text:s/></text:span><text:span text:style-name="T1056">ir (arba) finansų įstaigai</text:span><text:span text:style-name="T1057"><text:s/>Vyriausybės įgaliota institucija pateikia nedelsdama, ne vėliau ka</text:span><text:span text:style-name="T1058">ip per vieną darbo dieną nuo rašytinį reikalavimą patvirtinančių dokumentų gavimo dienos;</text:span></text:p>
      <text:p text:style-name="P1059"><text:span text:style-name="T1060">2</text:span><text:span text:style-name="T1061">) draudimo įmonė laidavimo draudimo išmoką ir (arba) finansų įstaiga suteiktoje finansinėje garantijoje nurodytą sumą, skirtą kitiems šiame straipsnyje nurodytie</text:span><text:span text:style-name="T1062">ms nuostoliams kompensuoti, išmoka ne vėliau kaip per 10 darbo dienų nuo Vyriausybės įgaliotos institucijos rašytinio reikalavimo ir jį patvirtinančių dokumentų gavimo dienos.</text:span><text:s/></text:p>
      <text:p text:style-name="P1063">Papildyta straipsnio dalimi:</text:p>
      <text:p text:style-name="P1064"><text:span text:style-name="T1065">Nr.<text:s/></text:span><text:a xlink:href="https://www.e-tar.lt/portal/legalAct.html?documentId=d3c98f204f0a11e9975f9c35aedfe438" office:target-frame-name="_top" xlink:show="replace"><text:span text:style-name="T1066">XIII-1990</text:span></text:a><text:span text:style-name="T1067">, 2019-03-14, paskelbta TAR 2019-03-25, i. k. 2019-04585</text:span></text:p>
      <text:p text:style-name="Normal"/>
      <text:p text:style-name="P1068"><text:span text:style-name="T1069">7</text:span><text:span text:style-name="T1070">. Draudimo įmonė laidavimo draudimo išmokos ir (arba) finansų įstaiga suteiktoje finansinėje garantijoje nurodytos sumos turi teis</text:span><text:span text:style-name="T1071">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72">arba trečiojo asmens atlygintų nuostolių sumos dydžiui. Trečiajam asmeniui, atlyginusiam nuostolius, pereina reikalavimo teisė į laidavimo draudimo išmoką ar jos dalį Civilinio kodekso nustatyta tvarka.</text:span><text:s/></text:p>
      <text:p text:style-name="P1073">Papildyta straipsnio dalimi:</text:p>
      <text:p text:style-name="P1074"><text:span text:style-name="T1075">Nr.<text:s/></text:span><text:a xlink:href="https://www.e-tar.lt/portal/legalAct.html?documentId=d3c98f204f0a11e9975f9c35aedfe438" office:target-frame-name="_top" xlink:show="replace"><text:span text:style-name="T1076">XIII-1990</text:span></text:a><text:span text:style-name="T1077">, 2019-03-14, paskelbta TAR 2019-03-25, i. k. 2019-04585</text:span></text:p>
      <text:p text:style-name="Normal"/>
      <text:p text:style-name="P1078"><text:span text:style-name="T1079">16</text:span><text:span text:style-name="T1080"><text:s/>straipsnis.<text:s/></text:span><text:span text:style-name="T1081">Prievolių įvykdymo užtikrinimo teritorija</text:span></text:p>
      <text:p text:style-name="P1082"><text:span text:style-name="T1083">Lietuvos Respublikoje<text:s/></text:span><text:span text:style-name="T1084">įsteigto kelionių organizatoriaus prievolių įvykdymas užtikrinamas visiems organizuotą turistinę kelionę įsigijusiems turistams</text:span><text:span text:style-name="T1085">,</text:span><text:span text:style-name="T1086"><text:s/></text:span><text:span text:style-name="T1087">neatsižvelgiant į jų gyvenamąją vietą, pradinę jų išvykimo vietą ar organizuotos turistinės kelionės įsigijimo vietą ir į tai,<text:s/></text:span><text:span text:style-name="T1088">kurioje valstybėje narėje yra už prievolių įvykdymo užtikrinimą atsakinga įstaiga.</text:span></text:p>
      <text:p text:style-name="P1089"/>
      <text:p text:style-name="P1090"><text:span text:style-name="T1091">17</text:span><text:span text:style-name="T1092"><text:s/>straipsnis.<text:s/></text:span><text:span text:style-name="T1093">Pagalbos turistams teikimas organizuotos turistinės kelionės metu</text:span></text:p>
      <text:p text:style-name="P1094"><text:span text:style-name="T1095">1</text:span><text:span text:style-name="T1096">. Kelionių organizatorius privalo be nepagrįsto delsimo suteikti turistui, kuria</text:span><text:span text:style-name="T1097">m kyla sunkumų, reikalingą pagalbą organizuotos turistinės kelionės metu ar nenugalimos jėgos aplinkybėmis:<text:s/></text:span></text:p>
      <text:p text:style-name="P1098"><text:span text:style-name="T1099">1</text:span><text:span text:style-name="T1100">) teikti atitinkamą informaciją apie sveikatos priežiūros paslaugas, vietos valdžios institucijas ir konsulinę pagalbą;<text:s/></text:span></text:p>
      <text:p text:style-name="P1101"><text:span text:style-name="T1102">2</text:span><text:span text:style-name="T1103">) padėti turistui<text:s/></text:span><text:span text:style-name="T1104">pasinaudoti nuotolinio ryšio priemonėmis;<text:s/></text:span></text:p>
      <text:p text:style-name="P1105"><text:span text:style-name="T1106">3</text:span><text:span text:style-name="T1107">) padėti rasti alternatyvių organizuotos turistinės kelionės paslaugų.<text:s/></text:span></text:p>
      <text:p text:style-name="P1108"><text:span text:style-name="T1109">2</text:span><text:span text:style-name="T1110">. Jeigu pagalba turistui yra reikalinga dėl priežasčių, kurios atsiranda dėl turisto tyčinių veiksmų ar aplaidumo, kelionių organ</text:span><text:span text:style-name="T1111">izatorius turi teisę už tokios pagalbos teikimą imti atlygį, kurio dydis negali viršyti kelionių organizatoriaus patirtų faktinių išlaidų.</text:span></text:p>
      <text:p text:style-name="P1112"/>
      <text:p text:style-name="P1113"><text:span text:style-name="T1114">17</text:span><text:span text:style-name="T1115">1</text:span><text:span text:style-name="T1116"><text:s/></text:span><text:span text:style-name="T1117">straipsnis.<text:s/></text:span><text:span text:style-name="T1118">Kuponas</text:span></text:p>
      <text:p text:style-name="P1119"><text:span text:style-name="T1120">1</text:span><text:span text:style-name="T1121">. Karo, nepaprastosios padėties, mobilizacijos, karantino, ekstremaliosios situac</text:span><text:span text:style-name="T1122">ijos ar ekstremaliojo įvykio atveju arba kai Lietuvos Respublikos piliečiams uždraudžiama išvykti iš Lietuvos Respublikos arba kitų valstybių piliečiams atvykti į Lietuvos Respubliką (toliau – apribojimai) ir dėl to kelionių organizatoriaus įsipareigojimų<text:s/></text:span><text:span text:style-name="T1123">pagal organizuotos turistinės kelionės sutartį vykdymas tampa neįmanomas, turisto ir kelionių organizatoriaus susitarimu<text:s/></text:span><text:span text:style-name="T1124">už neįvykusią organizuotą turistinę kelionę gali būti<text:s/></text:span><text:span text:style-name="T1125">kompensuojama turistui suteikiant kuponą, kurio vertė yra ne mažesnė kaip už orga</text:span><text:span text:style-name="T1126">nizuotą turistinę kelionę turisto sumokėtų pinigų suma.</text:span></text:p>
      <text:p text:style-name="P1127"><text:span text:style-name="T1128">2</text:span><text:span text:style-name="T1129">. Kuponu turistas gali atsiskaityti už vieną ar kelias būsimas to paties kelionių organizatoriaus organizuojamas turistines keliones, kurios (kurių) vertė atitinka kupono vertę, pasibaigus apribo</text:span><text:span text:style-name="T1130">jimams (toliau – būsima kelionė). Kuponu turistas gali atsiskaityti ir už būsimos kelionės dalį, jeigu būsimos kelionės kaina yra didesnė už kupono vertę, o likusią nesumokėtą būsimos kelionės kainą sumokėti pinigais.<text:s/></text:span></text:p>
      <text:p text:style-name="P1131"><text:span text:style-name="T1132">3</text:span><text:span text:style-name="T1133">.<text:s/></text:span><text:span text:style-name="T1134">Būsimai kelionei taikomos tos<text:s/></text:span><text:span text:style-name="T1135">pačios k</text:span><text:span text:style-name="T1136">elionių organizatoriaus prievolių įvykdymo užtikrinimo sąlygos, kokios būtų taikomos, jeigu už būsimą kelionę turistas būtų sumokėjęs pinigais.</text:span></text:p>
      <text:p text:style-name="P1137"><text:span text:style-name="T1138">4</text:span><text:span text:style-name="T1139">. Kuponas turi atitikti šias sąlygas:</text:span></text:p>
      <text:p text:style-name="P1140"><text:span text:style-name="T1141">1</text:span><text:span text:style-name="T1142">) gali būti išduotas tik dėl tų organizuotų turistinių kel</text:span><text:span text:style-name="T1143">ionių sutarčių, pagal kurias organizuotų turistinių kelionių<text:s/></text:span><text:span text:style-name="T1144">pradžioje</text:span><text:span text:style-name="T1145"><text:s/>ar jų metu galiojo<text:s/></text:span><text:span text:style-name="T1146">apribojimai</text:span><text:span text:style-name="T1147">;</text:span></text:p>
      <text:p text:style-name="P1148"><text:span text:style-name="T1149">2</text:span><text:span text:style-name="T1150">) gali būti išduotas tik dėl konkrečios neįvykdytos organizuotos turistinės kelionės sutarties ir gali būti perleidžiamas kitiems asmenims toje sutartyje nustatytomis<text:s/></text:span><text:span text:style-name="T1151">organizuotos turistinės kelionės sutarties perleidimo kitam turistui<text:s/></text:span><text:span text:style-name="T1152">sąlygomis ir tvarka;</text:span></text:p>
      <text:p text:style-name="P1153"><text:span text:style-name="T1154">3</text:span><text:span text:style-name="T1155">)<text:s/></text:span><text:span text:style-name="T1156">kuponas</text:span><text:span text:style-name="T1157"><text:s/>gali būti naudojamas sumokėti už būsimą kelionę ar šio straipsnio 2 dalyje nurodytu atveju – jos dalį, kurios pradžia yra ne vėlesnė kaip 12 mėnesių<text:s/></text:span><text:span text:style-name="T1158">pasibaigus apribojimams;</text:span></text:p>
      <text:p text:style-name="P1159"><text:span text:style-name="T1160">4</text:span><text:span text:style-name="T1161">) turistas iki kupono išdavimo neatgavo iš kelionių organizat</text:span><text:span text:style-name="T1162">oriaus ar kitų subjektų pinigų už</text:span><text:span text:style-name="T1163"><text:s/></text:span><text:span text:style-name="T1164">organizuotą turistinę kelionę, kuri neįvyko dėl apribojimų.</text:span></text:p>
      <text:p text:style-name="P1165"><text:span text:style-name="T1166">5</text:span><text:span text:style-name="T1167">. Jeigu turistas per šio straipsnio 4 dalies 3 punkte nurodytą laikotarpį neatsiskaito už būsimą kelionę kuponu, kelionių organizatorius ne vėliau kaip per</text:span><text:span text:style-name="T1168"><text:s/>14 dienų nuo šio laikotarpio pabaigos grąžina turistui<text:s/></text:span><text:span text:style-name="T1169">kupono vertę atitinkančią pinigų sumą.</text:span><text:s/></text:p>
      <text:p text:style-name="P1170"><text:span text:style-name="T1171">TAR pastaba</text:span><text:span text:style-name="T1172">. 17</text:span><text:span text:style-name="T1173">1<text:s/></text:span><text:span text:style-name="T1174">straipsnio nuostatos taikomos ir iki įstatymo Nr. XIII-2862 įsigaliojimo dienos (2020-04-24) sudarytoms organizuotų turistinių kelionių sutarti</text:span><text:span text:style-name="T1175">ms, pagal kurias neįvyko organizuotos turistinės kelionės dėl apribojimų, taikytų iki šio įstatymo įsigaliojimo</text:span><text:span text:style-name="T1176">.</text:span></text:p>
      <text:p text:style-name="P1177">Papildyta straipsniu:</text:p>
      <text:p text:style-name="P1178"><text:span text:style-name="T1179">Nr.<text:s/></text:span><text:a xlink:href="https://www.e-tar.lt/portal/legalAct.html?documentId=831594a0855711eab005936df725feed" office:target-frame-name="_top" xlink:show="replace"><text:span text:style-name="T1180">XIII-2862</text:span></text:a><text:span text:style-name="T1181">,<text:s/></text:span><text:span text:style-name="T1182">2020-04-21, paskelbta TAR 2020-04-23, i. k. 2020-08529</text:span></text:p>
      <text:p text:style-name="Normal"/>
      <text:p text:style-name="P1183"><text:span text:style-name="T1184">KETVIRTASIS</text:span><text:span text:style-name="T1185"><text:s/>SKIRSNIS</text:span></text:p>
      <text:p text:style-name="P1186"><text:span text:style-name="T1187">KELIONIŲ PARDAVIMO AGENTAS</text:span></text:p>
      <text:p text:style-name="P1188"/>
      <text:p text:style-name="P1189"><text:span text:style-name="T1190">18</text:span><text:span text:style-name="T1191"><text:s/>straipsnis.</text:span><text:span text:style-name="T1192"><text:s/></text:span><text:span text:style-name="T1193">Kelionių pardavimo agentas</text:span></text:p>
      <text:p text:style-name="P1194"><text:span text:style-name="T1195">1</text:span><text:span text:style-name="T1196">. Kelionių pardavimo agentas rinkodaros tikslais savo pavadinime</text:span><text:span text:style-name="T1197"><text:s/>gali vartoti žodžių junginį „kelionių agentūra“.</text:span></text:p>
      <text:p text:style-name="P1198"><text:span text:style-name="T1199">2</text:span><text:span text:style-name="T1200">. Prieš pradėdamas vykdyti veiklą, kelionių pardavimo agentas<text:s/></text:span><text:span text:style-name="T1201">Vyriausybės įgaliotai institucijai</text:span><text:span text:style-name="T1202"><text:s/>pateikia Vyriausybės įgaliotos institucijos nustatytos formos<text:s/></text:span><text:span text:style-name="T1203">kelionių pardavimo agento<text:s/></text:span><text:span text:style-name="T1204">deklaraciją, kur</text:span><text:span text:style-name="T1205">ioje patvirtina, kad atitinka šio straipsnio 3 dalies 4 punkto reikalavimą, pateikia metinės finansinės atskaitomybės dokumentus (išskyrus fizinius asmenis). Kelionių pardavimo agentas, kaip įregistruota nauja įmonė, privalo pateikti Vyriausybės įgaliotai<text:s/></text:span><text:span text:style-name="T1206">institucijai ūkinės veiklos pradžios balansą. Metinės finansinės atskaitomybės dokumentų pateikimo reikalavimas netaikomas įregistruotoms naujoms įmonėms. Kelionių pardavimo agentas veiklą gali vykdyti kitą dieną nuo kelionių pardavimo agento deklaracijos<text:s/></text:span><text:span text:style-name="T1207">pateikimo<text:s/></text:span><text:span text:style-name="T1208">Vyriausybės įgaliotai institucijai<text:s/></text:span><text:span text:style-name="T1209">dienos arba nuo<text:s/></text:span><text:span text:style-name="T1210">kelionių pardavimo agento</text:span><text:span text:style-name="T1211"><text:s/>deklaracijoje nurodytos dienos, jeigu ši diena vėlesnė negu kita diena po deklaracijos pateikimo dienos.</text:span></text:p>
      <text:p text:style-name="P1212"><text:span text:style-name="T1213">3</text:span><text:span text:style-name="T1214">. Kelionių pardavimo agentas privalo:</text:span></text:p>
      <text:p text:style-name="P1215"><text:span text:style-name="T1216">1</text:span><text:span text:style-name="T1217">) teikti turistams</text:span><text:span text:style-name="T1218"><text:s/>Civilinio kodekso<text:s/></text:span><text:span text:style-name="T1219">6.748 straipsnyje nustatytą<text:s/></text:span><text:span text:style-name="T1220">informaciją. Pareiga įrodyti, kad privaloma informacija buvo pateikta, tenka kelionių pardavimo agentui;</text:span></text:p>
      <text:p text:style-name="P1221"><text:span text:style-name="T1222">2</text:span><text:span text:style-name="T1223">) kelionių organizatoriaus vardu<text:s/></text:span><text:span text:style-name="T1224">sudaryti organizuotos turistinės kelionės sutartis su turistais<text:s/></text:span><text:span text:style-name="T1225">šio įstatymo 6 straipsnyje nustatyta tvarka;</text:span></text:p>
      <text:p text:style-name="P1226"><text:span text:style-name="T1227">3</text:span><text:span text:style-name="T1228">) pasibaigus kalendoriniams metams, bet ne vėliau kaip per 90 darbo dienų nuo paskutinės kalendorinių metų dienos,<text:s/></text:span><text:span text:style-name="T1229">Vyriausybės įgaliotai institucijai<text:s/></text:span><text:span text:style-name="T1230">pateikti<text:s/></text:span><text:span text:style-name="T1231">šios institucijos nustatytos formos ataskaitą,<text:s/></text:span><text:span text:style-name="T1232">kurioje pateikiami duomenys, reikalingi kelionių pardavimo agento veiklos priežiūrai atlikti (toliau – kelionių pardavimo agento ataskaita)</text:span><text:span text:style-name="T1233">;<text:s/></text:span></text:p>
      <text:p text:style-name="P1234"><text:span text:style-name="T1235">4</text:span><text:span text:style-name="T1236">) užtikrinti, kad<text:s/></text:span><text:span text:style-name="T1237">kelionių pardavimo agento – akcinės bendrovės ar uždarosios akcinės bendrovės – nuosavas ka</text:span><text:span text:style-name="T1238">pitalas būtų ne mažesnis negu 1/2 įstatuose nurodyto įstatinio kapitalo dydžio.<text:s/></text:span><text:span text:style-name="T1239">Esant kitokiai kelionių pardavimo agento – juridinio asmens – teisinei formai negu akcinė bendrovė ar uždaroji akcinė bendrovė, visi kelionių pardavimo agento turtiniai įsipare</text:span><text:span text:style-name="T1240">igojimai negali viršyti viso juridinio asmens turto. Šio punkto reikalavimas netaikomas kelionių pardavimo agentui<text:s/></text:span><text:span text:style-name="T1241"></text:span><text:span text:style-name="T1242"><text:s/>fiziniam asmeniui.</text:span></text:p>
      <text:p text:style-name="P1243"><text:span text:style-name="T1244">4</text:span><text:span text:style-name="T1245">. Kai paaiškėja, kad kelionių pardavimo agentas neatitinka šio straipsnio 3 dalies 4 punkte nustatytų reikalavimų</text:span><text:span text:style-name="T1246">, Vyriausybės įgaliota institucija raštu įspėja kelionių pardavimo agentą apie jo teisės teikti kelionių pardavimo paslaugas panaikinimą, jeigu kelionių pardavimo agentas per 3 mėnesius nuo Vyriausybės įgaliotos institucijos įspėjimo gavimo dienos nepašali</text:span><text:span text:style-name="T1247">na šioje dalyje nurodyto trūkumo.</text:span></text:p>
      <text:p text:style-name="P1248"><text:span text:style-name="T1249">5</text:span><text:span text:style-name="T1250">. Jeigu kelionių pardavimo agentas nevykdo šio straipsnio 3 dalies 3 punkte nustatyto reikalavimo, Vyriausybės įgaliota institucija įpareigoja kelionių pardavimo agentą pateikti kelionių pardavimo agento ataskaitą per</text:span><text:span text:style-name="T1251"><text:s/>10 darbo dienų nuo<text:s/></text:span><text:span text:style-name="T1252">Vyriausybės įgaliotos institucijos pranešimo</text:span><text:span text:style-name="T1253"><text:s/>gavimo dienos.<text:s/></text:span></text:p>
      <text:p text:style-name="P1254"><text:span text:style-name="T1255">6</text:span><text:span text:style-name="T1256">.<text:s/></text:span><text:span text:style-name="T1257">Vyriausybės įgaliota institucija kitą darbo dieną nuo šioje dalyje nurodytų aplinkybių atsiradimo momento panaikina kelionių pardavimo agento teisę teikti šias paslauga</text:span><text:span text:style-name="T1258">s, kai:</text:span></text:p>
      <text:p text:style-name="P1259"><text:span text:style-name="T1260">1</text:span><text:span text:style-name="T1261">)<text:s/></text:span><text:span text:style-name="T1262">kelionių pardavimo agentas neįvykdo šio straipsnio 4 dalyje nurodyto<text:s/></text:span><text:span text:style-name="T1263">Vyriausybės įgaliotos institucijos<text:s/></text:span><text:span text:style-name="T1264">įpareigojimo;</text:span></text:p>
      <text:p text:style-name="P1265"><text:span text:style-name="T1266">2</text:span><text:span text:style-name="T1267">) kelionių pardavimo agentas neįvykdo šio straipsnio 5 dalyje nurodyto<text:s/></text:span><text:span text:style-name="T1268">Vyriausybės įgaliotos institucijos<text:s/></text:span><text:span text:style-name="T1269">įpareigojimo.</text:span></text:p>
      <text:p text:style-name="P1270"><text:span text:style-name="T1271">7</text:span><text:span text:style-name="T1272">.<text:s/></text:span><text:span text:style-name="T1273">Vyriausybės įgaliota institucija ne vėliau kaip kitą darbo dieną nuo sprendimo panaikinti kelionių pardavimo agento teisę teikti kelionių pardavimo paslaugas priėmimo dienos raštu apie tai praneša kelionių pardavimo agentui.</text:span></text:p>
      <text:p text:style-name="P1274"/>
      <text:p text:style-name="P1275"><text:span text:style-name="T1276">19</text:span><text:span text:style-name="T1277"><text:s/>straipsnis.<text:s/></text:span><text:span text:style-name="T1278">Galimybė susisiekti su kelionių organizatoriumi per kelionių pardavimo agentą</text:span></text:p>
      <text:p text:style-name="P1279"><text:span text:style-name="T1280">Kai organizuotos turistinės kelionės sutartis sudaryta per kelionių pardavimo agentą, turistas gali pateikti pranešimus, prašymus ar pretenzijas tiesiogiai kelionių pardavimo<text:s/></text:span><text:span text:style-name="T1281">agentui, kuris be nepagrįsto delsimo perduoda pranešimus, prašymus ar pretenzijas kelionių organizatoriui. Kelionių pardavimo agentui gavus turisto pranešimus, prašymus ar pretenzijas, laikoma, kad juos gavo kelionių organizatorius.</text:span></text:p>
      <text:p text:style-name="P1282"/>
      <text:p text:style-name="P1283"><text:span text:style-name="T1284">PENKTASIS</text:span><text:span text:style-name="T1285"><text:s/>SKIRSNIS<text:s/></text:span></text:p>
      <text:p text:style-name="P1286"><text:span text:style-name="T1287">TURIZMO PASLAUGŲ RINKINYS</text:span></text:p>
      <text:p text:style-name="P1288"/>
      <text:p text:style-name="P1289"><text:span text:style-name="T1290">20</text:span><text:span text:style-name="T1291"><text:s/>straipsnis.<text:s/></text:span><text:span text:style-name="T1292">Turizmo paslaugų rinkinio pardavėjas<text:s/></text:span></text:p>
      <text:p text:style-name="P1293"><text:span text:style-name="T1294">1</text:span><text:span text:style-name="T1295">. Turizmo paslaugų rinkinio pardavėjas, prieš siūlydamas turistams padėti įsigyti turizmo paslaugų rinkinį, privalo pateikti<text:s/></text:span><text:span text:style-name="T1296">Vyriausybės įgaliotai instituci</text:span><text:span text:style-name="T1297">jai</text:span><text:span text:style-name="T1298">:<text:s/></text:span></text:p>
      <text:p text:style-name="P1299"><text:span text:style-name="T1300">1</text:span><text:span text:style-name="T1301">)<text:s/></text:span><text:span text:style-name="T1302">Vyriausybės įgaliotos institucijos nustatytos formos<text:s/></text:span><text:span text:style-name="T1303">turizmo paslaugų rinkinio pardavėjo</text:span><text:span text:style-name="T1304"><text:s/>deklaraciją, kuria patvirtina, kad atitinka šio straipsnio 3 dalies 3 ir 4 punktuose nustatytus reikalavimus;<text:s/></text:span></text:p>
      <text:p text:style-name="P1305"><text:span text:style-name="T1306">2</text:span><text:span text:style-name="T1307">) galiojantį<text:s/></text:span><text:span text:style-name="T1308">draudimo įmonės prievolių į</text:span><text:span text:style-name="T1309">vykdymo laidavimo draudimą ir (arba) finansų įstaigos suteiktą finansinę garantiją pagal šio įstatymo 23 straipsnio reikalavimus.<text:s/></text:span></text:p>
      <text:p text:style-name="P1310"><text:span text:style-name="T1311">2</text:span><text:span text:style-name="T1312">.<text:s/></text:span><text:span text:style-name="T1313">Turizmo paslaugų rinkinio pardavėjas gali vykdyti veiklą kitą dieną nuo šio straipsnio 1 dalyje nurodytų dokumentų p</text:span><text:span text:style-name="T1314">ateikimo<text:s/></text:span><text:span text:style-name="T1315">Vyriausybės įgaliotai institucijai<text:s/></text:span><text:span text:style-name="T1316">dienos arba nuo turizmo paslaugų rinkinio pardavėjo deklaracijoje nurodytos dienos, jeigu ši diena vėlesnė negu kita diena po deklaracijos pateikimo dienos.</text:span></text:p>
      <text:p text:style-name="P1317"><text:span text:style-name="T1318">3</text:span><text:span text:style-name="T1319">. Turizmo paslaugų rinkinio pardavėjas privalo:</text:span></text:p>
      <text:p text:style-name="P1320"><text:span text:style-name="T1321">1</text:span><text:span text:style-name="T1322">)<text:s/></text:span><text:span text:style-name="T1323">teikti turistams šio įstatymo 22 straipsnyje nurodytą informaciją;</text:span></text:p>
      <text:p text:style-name="P1324"><text:span text:style-name="T1325">2</text:span><text:span text:style-name="T1326">)<text:s/></text:span><text:span text:style-name="T1327">pasibaigus kalendoriniams metams, bet ne vėliau kaip per 90 darbo dienų nuo paskutinės kalendorinių metų dienos,<text:s/></text:span><text:span text:style-name="T1328">Vyriausybės įgaliotai institucijai<text:s/></text:span><text:span text:style-name="T1329">pateikti<text:s/></text:span><text:span text:style-name="T1330">šios institucijos nust</text:span><text:span text:style-name="T1331">atytos formos ataskaitą, kurioje pateikiami duomenys, reikalingi turizmo paslaugų rinkinio pardavėjo veiklos priežiūrai atlikti (toliau – turizmo paslaugų rinkinio pardavėjo ataskaita)</text:span><text:span text:style-name="T1332">;</text:span></text:p>
      <text:p text:style-name="P1333"><text:span text:style-name="T1334">3</text:span><text:span text:style-name="T1335">) užtikrinti, kad<text:s/></text:span><text:span text:style-name="T1336">turizmo paslaugų rinkinio pardavėjo<text:s/></text:span><text:span text:style-name="T1337">– akcinės b</text:span><text:span text:style-name="T1338">endrovės ar uždarosios akcinės bendrovės – nuosavas kapitalas būtų ne mažesnis negu 1/2 įstatuose nurodyto įstatinio kapitalo dydžio.<text:s/></text:span><text:span text:style-name="T1339">Esant kitokiai turizmo paslaugų rinkinio pardavėjo – juridinio asmens – teisinei formai negu akcinė bendrovė ar uždaroji a</text:span><text:span text:style-name="T1340">kcinė bendrovė, visi turizmo paslaugų rinkinio pardavėjo turtiniai įsipareigojimai negali viršyti viso juridinio asmens turto. Šio punkto reikalavimas netaikomas turizmo paslaugų rinkinio pardavėjui<text:s/></text:span><text:span text:style-name="T1341"></text:span><text:span text:style-name="T1342"><text:s/>fiziniam asmeniui;</text:span></text:p>
      <text:p text:style-name="P1343"><text:span text:style-name="T1344">4</text:span><text:span text:style-name="T1345">) užtikrinti, kad<text:s/></text:span><text:span text:style-name="T1346">šio straipsnio 1 dalies 2 punkte nurodytame galiojančiame prievolių įvykdymo užtikrinimą patvirtinančiame dokumente nurodyta prievolių įvykdymo užtikrinimo suma atitinka<text:s/></text:span><text:span text:style-name="T1347">šio įstatymo 23 straipsnio 3 dalyje nustatytą minimalią prievolių įvykdymo užtikrinimo</text:span><text:span text:style-name="T1348"><text:s/>sumą arba<text:s/></text:span><text:span text:style-name="T1349">turizmo paslaugų rinkinio pardavėjo</text:span><text:span text:style-name="T1350"><text:s/>įplaukų sumą pagal visas<text:s/></text:span><text:span text:style-name="T1351">turizmo paslaugų rinkinio pardavėjo</text:span><text:span text:style-name="T1352"><text:s/>sudarytas ir neįvykdytas sutartis.</text:span></text:p>
      <text:p text:style-name="P1353"><text:span text:style-name="T1354">4</text:span><text:span text:style-name="T1355">. Kai paaiškėja, kad<text:s/></text:span><text:span text:style-name="T1356">turizmo paslaugų rinkinio pardavėjas neatitinka šio straipsnio 3 dalies 3 punkte nust</text:span><text:span text:style-name="T1357">atytų reikalavimų</text:span><text:span text:style-name="T1358">, Vyriausybės įgaliota institucija raštu įspėja<text:s/></text:span><text:span text:style-name="T1359">turizmo paslaugų rinkinio pardavėją</text:span><text:span text:style-name="T1360"><text:s/>apie jo teisės verstis turizmo paslaugų rinkinio pardavėjo veikla panaikinimą, jeigu turizmo paslaugų rinkinio pardavėjas per 3 mėnesius nuo Vyriausybės įg</text:span><text:span text:style-name="T1361">aliotos institucijos įspėjimo gavimo dienos nepašalina nurodytų trūkumų.</text:span><text:span text:style-name="T1362"><text:s/></text:span><text:span text:style-name="T1363">Kai paaiškėja, kad<text:s/></text:span><text:span text:style-name="T1364">turizmo paslaugų rinkinio pardavėjas neatitinka šio straipsnio 3 dalies 4 punkte nustatytų reikalavimų</text:span><text:span text:style-name="T1365">, Vyriausybės įgaliota institucija raštu įspėja<text:s/></text:span><text:span text:style-name="T1366">turizmo paslau</text:span><text:span text:style-name="T1367">gų rinkinio pardavėją</text:span><text:span text:style-name="T1368"><text:s/>apie jo teisės verstis turizmo paslaugų rinkinio pardavėjo veikla panaikinimą, jeigu turizmo paslaugų rinkinio pardavėjas per 10 darbo dienų nuo Vyriausybės įgaliotos institucijos įspėjimo gavimo dienos nepašalina nurodytų trūkumų. Vy</text:span><text:span text:style-name="T1369">riausybės įgaliota institucija gali turizmo paslaugų rinkinio pardavėjo motyvuotu prašymu pratęsti šį terminą ne ilgiau kaip 10 darbo dienų ir ne daugiau kaip vieną kartą.</text:span></text:p>
      <text:p text:style-name="P1370"><text:span text:style-name="T1371">5</text:span><text:span text:style-name="T1372">. Jeigu turizmo paslaugų rinkinio pardavėjas nevykdo šio straipsnio 3 dalies 2<text:s/></text:span><text:span text:style-name="T1373">punkte nustatyto reikalavimo, Vyriausybės įgaliota institucija įpareigoja turizmo paslaugų rinkinio pardavėją pateikti turizmo paslaugų rinkinio pardavėjo ataskaitą per 10 darbo dienų nuo<text:s/></text:span><text:span text:style-name="T1374">Vyriausybės įgaliotos institucijos pranešimo</text:span><text:span text:style-name="T1375"><text:s/>gavimo dienos.</text:span></text:p>
      <text:p text:style-name="P1376"><text:span text:style-name="T1377">6</text:span><text:span text:style-name="T1378">.<text:s/></text:span><text:span text:style-name="T1379">V</text:span><text:span text:style-name="T1380">yriausybės įgaliota institucija kitą darbo dieną nuo šioje dalyje nurodytų aplinkybių atsiradimo momento<text:s/></text:span><text:span text:style-name="T1381">panaikina turizmo paslaugų rinkinio pardavėjo teisę verstis šia veikla</text:span><text:span text:style-name="T1382">, kai:</text:span></text:p>
      <text:p text:style-name="P1383"><text:span text:style-name="T1384">1</text:span><text:span text:style-name="T1385">)<text:s/></text:span><text:span text:style-name="T1386">turizmo paslaugų rinkinio pardavėjas neįvykdo šio straipsnio 4 dalyje</text:span><text:span text:style-name="T1387"><text:s/>nurodyto<text:s/></text:span><text:span text:style-name="T1388">Vyriausybės įgaliotos institucijos<text:s/></text:span><text:span text:style-name="T1389">įpareigojimo;</text:span></text:p>
      <text:p text:style-name="P1390"><text:span text:style-name="T1391">2</text:span><text:span text:style-name="T1392">) turizmo paslaugų rinkinio pardavėjas neįvykdo šio straipsnio 5 dalyje nurodyto<text:s/></text:span><text:span text:style-name="T1393">Vyriausybės įgaliotos institucijos<text:s/></text:span><text:span text:style-name="T1394">įpareigojimo.<text:s/></text:span></text:p>
      <text:p text:style-name="P1395"><text:span text:style-name="T1396">7</text:span><text:span text:style-name="T1397">. Vyriausybės įgaliota institucija ne vėliau kaip kitą</text:span><text:span text:style-name="T1398"><text:s/>darbo dieną nuo sprendimo panaikinti<text:s/></text:span><text:span text:style-name="T1399">turizmo paslaugų rinkinio pardavėjo<text:s/></text:span><text:span text:style-name="T1400">teisę verstis turizmo paslaugų rinkinio pardavėjo veikla priėmimo dienos raštu apie tai praneša<text:s/></text:span><text:span text:style-name="T1401">turizmo paslaugų rinkinio pardavėjui</text:span><text:span text:style-name="T1402">.</text:span></text:p>
      <text:p text:style-name="P1403"><text:span text:style-name="T1404">8</text:span><text:span text:style-name="T1405">. Šio įstatymo 24 straipsnio 1 dalies nuost</text:span><text:span text:style-name="T1406">atos dėl atsakomybės už užsakymo klaidas<text:s/></text:span><text:span text:style-name="T1407">turizmo paslaugų</text:span><text:span text:style-name="T1408"><text:s/>rinkinio<text:s/></text:span><text:span text:style-name="T1409">pardavėjui</text:span><text:span text:style-name="T1410"><text:s/></text:span><text:span text:style-name="T1411">taikomos<text:s/></text:span><text:span text:style-name="T1412">mutatis mutandis.</text:span></text:p>
      <text:p text:style-name="P1413"/>
      <text:p text:style-name="P1414"><text:span text:style-name="T1415">21</text:span><text:span text:style-name="T1416"><text:s/>straipsnis.<text:s/></text:span><text:span text:style-name="T1417">Turizmo paslaugų rinkinio sudarymas</text:span></text:p>
      <text:p text:style-name="P1418"><text:span text:style-name="T1419">1</text:span><text:span text:style-name="T1420">.<text:s/></text:span><text:span text:style-name="T1421">Turizmo paslaugų rinkinys laikomas sudarytu, kai turizmo paslaugų rinkinio pardavėjas:</text:span></text:p>
      <text:p text:style-name="P1422"><text:span text:style-name="T1423">1</text:span><text:span text:style-name="T1424">) per vieną apsilankymą pardavimo vietoje ar susisiekimą su turizmo paslaugų rinkinio pardavėjo pardavimo vieta padeda turistui atskirai pasirinkti kiekvieną turizmo paslaugą ir atskirai už jas sumokėti;</text:span></text:p>
      <text:p text:style-name="P1425"><text:span text:style-name="T1426">2</text:span><text:span text:style-name="T1427">) tikslingai padeda įsigyti bent vieną<text:s/></text:span><text:span text:style-name="T1428">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429"><text:span text:style-name="T1430">2</text:span><text:span text:style-name="T1431">.<text:s/></text:span><text:span text:style-name="T1432">Kai įsigyjama ne daugiau kaip vienos rūšies turizmo paslauga, nurodyta šio įstatymo 3 straipsnio 3 dalies 1, 2 ir 3 punktuose, ir viena ar daugiau turizmo paslaugų, nurodytų šio įstatymo 3 straipsnio 3 dalies 4 punkte, jos nesudaro turizmo paslaugų rin</text:span><text:span text:style-name="T1433">kinio, jeigu pastarosios paslaugos nesudaro didelės bendros paslaugų vertės dalies, nėra reklamuojamos kaip esminė kelionės ar atostogų dalis arba nėra kitais atžvilgiais esminė kelionės ar atostogų dalis.</text:span></text:p>
      <text:p text:style-name="P1434"><text:span text:style-name="T1435">3</text:span><text:span text:style-name="T1436">. Jeigu kitos kelionės paslaugos sudaro 25 pr</text:span><text:span text:style-name="T1437">ocentus arba daugiau turizmo paslaugų derinio vertės, tos paslaugos laikomos didele turizmo paslaugų rinkinio vertės dalimi.</text:span></text:p>
      <text:p text:style-name="P1438"/>
      <text:p text:style-name="P1439"><text:span text:style-name="T1440">22</text:span><text:span text:style-name="T1441"><text:s/>straipsnis.<text:s/></text:span><text:span text:style-name="T1442">Informacijos turistams teikimas siūlant įsigyti turizmo paslaugų rinkinį</text:span></text:p>
      <text:p text:style-name="P1443"><text:span text:style-name="T1444">1</text:span><text:span text:style-name="T1445">. Turizmo paslaugų</text:span><text:span text:style-name="T1446"><text:s/>rinkinio par</text:span><text:span text:style-name="T1447">davėjas</text:span><text:span text:style-name="T1448"><text:s/>prieš turistui įsipareigojant pagal bet kurią sutartį dėl turizmo paslaugos, kuria sukuriamas turizmo paslaugų rinkinys, ar bet kokį atitinkamą pasiūlymą, privalo aiškiai ir suprantamai pateikti turistui šią informaciją, kad:<text:s/></text:span></text:p>
      <text:p text:style-name="P1449"><text:span text:style-name="T1450">1</text:span><text:span text:style-name="T1451">) turistui nebus s</text:span><text:span text:style-name="T1452">uteiktos teisės, kurios pagal Civilinį kodeksą ir šį įstatymą taikomos įsigijus organizuotą turistinę kelionę;<text:s/></text:span></text:p>
      <text:p text:style-name="P1453"><text:span text:style-name="T1454">2</text:span><text:span text:style-name="T1455">) kiekvienas paslaugų teikėjas yra atsakingas tik už savo tinkamą paslaugų suteikimą pagal sutartį;<text:s/></text:span></text:p>
      <text:p text:style-name="P1456"><text:span text:style-name="T1457">3</text:span><text:span text:style-name="T1458">) turistui bus grąžinti visi pini</text:span><text:span text:style-name="T1459">gai, sumokėti už turizmo paslaugų rinkinį, jeigu turizmo paslauga, kuri yra turizmo paslaugų rinkinio dalis, nesuteikiama dėl turizmo paslaugų</text:span><text:span text:style-name="T1460"><text:s/>rinkinio pardavėjo</text:span><text:span text:style-name="T1461"><text:s/>nemokumo ar paaiškėjus, kad<text:s/></text:span><text:span text:style-name="T1462">jis</text:span><text:span text:style-name="T1463"><text:s/>negalės pradėti teikti turizmo paslaugos;</text:span></text:p>
      <text:p text:style-name="P1464"><text:span text:style-name="T1465">4</text:span><text:span text:style-name="T1466">) turistas bus<text:s/></text:span><text:span text:style-name="T1467">grąžintas į<text:s/></text:span><text:span text:style-name="T1468">pradinę jo</text:span><text:span text:style-name="T1469"><text:s/>išvykimo vietą, kai turizmo paslaugų rinkinio pardavėjas yra ta šalis, kuri atsakinga už keleivių vežimą.<text:s/></text:span></text:p>
      <text:p text:style-name="P1470"><text:span text:style-name="T1471">2</text:span><text:span text:style-name="T1472">. Šio straipsnio 1 dalyje nurodytą informaciją turizmo paslaugų</text:span><text:span text:style-name="T1473"><text:s/>rinkinio pardavėjas</text:span><text:span text:style-name="T1474"><text:s/>pateikia naudodamas informacijos pa</text:span><text:span text:style-name="T1475">teikimo formą, patvirtintą Vyriausybės įgaliotos institucijos.</text:span></text:p>
      <text:p text:style-name="P1476"><text:span text:style-name="T1477">3</text:span><text:span text:style-name="T1478">. Jeigu turizmo paslaugų</text:span><text:span text:style-name="T1479"><text:s/>rinkinio pardavėjas</text:span><text:span text:style-name="T1480"><text:s/>nesuteikia turistui šio straipsnio 1 dalyje nurodytos informacijos ir neužtikrina prievolių įvykdymo užtikrinimo reikalavimų laikymosi pagal šio įstatymo 23 straipsnį, jam taikomos kelionių organizatoriui nustatytos<text:s/></text:span><text:span text:style-name="T1481">teisės ir pareigos, atsakomybė ir nuost</text:span><text:span text:style-name="T1482">atos dėl žalos atlyginimo pagal organizuotos turistinės kelionės sutartį, nurodytos<text:s/></text:span><text:span text:style-name="T1483">Civilinio kodekso<text:s/></text:span><text:span text:style-name="T1484">6.750, 6.751 straipsniuose,<text:s/></text:span><text:span text:style-name="T1485">6.752</text:span><text:span text:style-name="T1486">1</text:span><text:span text:style-name="T1487"><text:s/>straipsnio 3 dalies 1 punkte,</text:span><text:span text:style-name="T1488"><text:s/>6.753, 6.754, 6.754</text:span><text:span text:style-name="T1489">1</text:span><text:span text:style-name="T1490"><text:s/>straipsniuose,<text:s/></text:span><text:span text:style-name="T1491">taip pat šio įstatymo 17 ir 19 straipsnių nuostatos,<text:s/></text:span><text:span text:style-name="T1492">kiek tai susiję su turizmo paslaugomis, įtrauktomis į turizmo paslaugų rinkinį. Turistas šioje dalyje nurodytu atveju taip pat įgyja šioje dalyje nurodytuose straipsniuose įtvirtintas teises.</text:span></text:p>
      <text:p text:style-name="P1493"><text:span text:style-name="T1494">4</text:span><text:span text:style-name="T1495">. Kai turistas įsigyja turizmo paslaugų rinkinį pagal sutar</text:span><text:span text:style-name="T1496">tį su turizmo paslaugų teikėju, kuris nėra turizmo paslaugų rinkinio pardavėjas, šis turizmo paslaugų teikėjas nedelsdamas informuoja turizmo paslaugų</text:span><text:span text:style-name="T1497"><text:s/>rinkinio<text:s/></text:span><text:span text:style-name="T1498">pardavėją apie sutarties su turistu sudarymą.</text:span></text:p>
      <text:p text:style-name="P1499"/>
      <text:p text:style-name="P1500"><text:span text:style-name="T1501">23</text:span><text:span text:style-name="T1502"><text:s/>straipsnis.<text:s/></text:span><text:span text:style-name="T1503">Turizmo paslaugų</text:span><text:span text:style-name="T1504"><text:s/>rinkinio</text:span><text:span text:style-name="T1505"><text:s/></text:span><text:span text:style-name="T1506">pa</text:span><text:span text:style-name="T1507">rdavėjo prievolių įvykdymo užtikrinimas</text:span></text:p>
      <text:p text:style-name="P1508"><text:span text:style-name="T1509">1</text:span><text:span text:style-name="T1510">.<text:s/></text:span><text:span text:style-name="T1511">Turizmo paslaugų</text:span><text:span text:style-name="T1512"><text:s/>rinkinio<text:s/></text:span><text:span text:style-name="T1513">pardavėjo</text:span><text:span text:style-name="T1514"><text:s/>prievolių įvykdymas užtikrinamas galiojančiu draudimo įmonės prievolių įvykdymo laidavimo draudimu ir (arba) finansų įstaigos suteikiama finansine garantija.<text:s/></text:span></text:p>
      <text:p text:style-name="P1515"><text:span text:style-name="T1516">2</text:span><text:span text:style-name="T1517">.<text:s/></text:span><text:span text:style-name="T1518">Turizmo</text:span><text:span text:style-name="T1519"><text:s/>paslaugų</text:span><text:span text:style-name="T1520"><text:s/>rinkinio<text:s/></text:span><text:span text:style-name="T1521">pardavėjas privalo pateikti Vyriausybės įgaliotai institucijai draudimo įmonės pasirašytą prievolių įvykdymo laidavimo draudimo sutartį ir (arba) finansų įstaigos suteiktą finansinę garantiją,<text:s/></text:span><text:span text:style-name="T1522">turinčias užtikrinti</text:span><text:span text:style-name="T1523"><text:s/>turizmo paslaugų</text:span><text:span text:style-name="T1524"><text:s/>rinkin</text:span><text:span text:style-name="T1525">io<text:s/></text:span><text:span text:style-name="T1526">pardavėjo prievolių įvykdymą nemokumo atveju, bankroto bylos turizmo paslaugų rinkinio pardavėjui iškėlimo, bankroto proceso ne teismo tvarka pradėjimo arba likvidavimo procedūros pradėjimo atvejais, turizmo paslaugų rinkinio pardavėjo – fizinio asmens<text:s/></text:span><text:span text:style-name="T1527">– mirties atveju</text:span><text:span text:style-name="T1528">:</text:span><text:span text:style-name="T1529"><text:s/></text:span></text:p>
      <text:p text:style-name="P1530"><text:span text:style-name="T1531">1</text:span><text:span text:style-name="T1532">) turisto sumokėtos pinigų sumos grąžinimo turistui už nesuteiktą ir (ar) netinkamai suteiktą turizmo paslaugą,<text:s/></text:span><text:span text:style-name="T1533">kuri yra turizmo paslaugų rinkinio dalis;</text:span></text:p>
      <text:p text:style-name="P1534"><text:span text:style-name="T1535">2</text:span><text:span text:style-name="T1536">) turisto grąžinimo į pradinę jo išvykimo vietą,<text:s/></text:span><text:span text:style-name="T1537">kai turizmo paslaugų<text:s/></text:span><text:span text:style-name="T1538">rinkinio pardavėjas yra ta šalis, kuri yra atsakinga už keleivių vežimą;</text:span></text:p>
      <text:p text:style-name="P1539"><text:span text:style-name="T1540">3</text:span><text:span text:style-name="T1541">) būtinų turisto<text:s/></text:span><text:span text:style-name="T1542">apgyvendinimo išlaidų</text:span><text:span text:style-name="T1543"><text:s/>apmokėjimo iki turisto grąžinimo, kai turizmo paslaugų rinkinio pardavėjas yra ta šalis, kuri yra atsakinga už keleivių vežimą.</text:span><text:span text:style-name="T1544"><text:s/></text:span></text:p>
      <text:p text:style-name="P1545"><text:span text:style-name="T1546">3</text:span><text:span text:style-name="T1547">. T</text:span><text:span text:style-name="T1548">urizmo paslaugų</text:span><text:span text:style-name="T1549"><text:s/>rinkinio<text:s/></text:span><text:span text:style-name="T1550">pardavėjo prievolių įvykdymo užtikrinimo suma turi būti ne mažesnė kaip 10 000 eurų.</text:span></text:p>
      <text:p text:style-name="P1551"><text:span text:style-name="T1552">4</text:span><text:span text:style-name="T1553">. Kai turizmo paslaugų rinkinio pardavėjas yra ta šalis, kuri yra atsakinga už keleivių vežimą, turizmo paslaugų</text:span><text:span text:style-name="T1554"><text:s/>rinkinio<text:s/></text:span><text:span text:style-name="T1555">pardavėjo prievolių</text:span><text:span text:style-name="T1556"><text:s/>įvykdymo užtikrinimo suma apskaičiuojama pagal šio įstatymo 13 straipsnio 2 dalies 1 punktą.</text:span><text:span text:style-name="T1557"><text:s/></text:span></text:p>
      <text:p text:style-name="P1558"><text:span text:style-name="T1559">5</text:span><text:span text:style-name="T1560">. Turizmo paslaugų rinkinio pardavėjo su draudimo įmone sudarytos prievolių įvykdymo laidavimo draudimo sutarties<text:s/></text:span><text:span text:style-name="T1561">ir (arba)<text:s/></text:span><text:span text:style-name="T1562">finansų įstaigos suteiktos finan</text:span><text:span text:style-name="T1563">sinės garantijos trumpiausias galiojimo terminas yra 3 mėnesiai.</text:span></text:p>
      <text:p text:style-name="P1564"><text:span text:style-name="T1565">6</text:span><text:span text:style-name="T1566">. Lietuvos Respublikoje įsteigto turizmo paslaugų</text:span><text:span text:style-name="T1567"><text:s/>rinkinio<text:s/></text:span><text:span text:style-name="T1568">pardavėjo</text:span><text:span text:style-name="T1569"><text:s/></text:span><text:span text:style-name="T1570">prievolių įvykdymas užtikrinamas visiems turistams, kurie įsigijo turizmo paslaugų rinkinį, neatsižvelgiant į jų gyvenamąją vietą, pradinę išvykimo vietą ar turizmo paslaugų rinkinio įsigijimo vietą ir į tai, kurioje valstybėje narėje yra už prievolių įvyk</text:span><text:span text:style-name="T1571">dymo užtikrinimą atsakinga įstaiga.<text:s/></text:span></text:p>
      <text:p text:style-name="P1572"><text:span text:style-name="T1573">7</text:span><text:span text:style-name="T1574">. Šio įstatymo 15 straipsnio 4–7 dalių nuostatos dėl patirtų išlaidų atlyginimo turistams turizmo paslaugų rinkinio pardavėjui taikomos<text:s/></text:span><text:span text:style-name="T1575">mutatis mutandis</text:span><text:span text:style-name="T1576">.</text:span><text:s/></text:p>
      <text:p text:style-name="P1577">Straipsnio dalies pakeitimai:</text:p>
      <text:p text:style-name="P1578"><text:span text:style-name="T1579">Nr.<text:s/></text:span><text:a xlink:href="https://www.e-tar.lt/portal/legalAct.html?documentId=d3c98f204f0a11e9975f9c35aedfe438" office:target-frame-name="_top" xlink:show="replace"><text:span text:style-name="T1580">XIII-1990</text:span></text:a><text:span text:style-name="T1581">, 2019-03-14, paskelbta TAR 2019-03-25, i. k. 2019-04585</text:span></text:p>
      <text:p text:style-name="Normal"/>
      <text:p text:style-name="P1582"><text:span text:style-name="T1583">8</text:span><text:span text:style-name="T1584">. Turizmo paslaugų rinkinio pardavėjo prievolių įvykdymo užtikrinimo tvarką nustato Vyri</text:span><text:span text:style-name="T1585">ausybė ar jos įgaliota institucija.</text:span></text:p>
      <text:p text:style-name="P1586"/>
      <text:p text:style-name="P1587"><text:span text:style-name="T1588">ŠEŠTASIS</text:span><text:span text:style-name="T1589"><text:s/>SKIRSNIS</text:span></text:p>
      <text:p text:style-name="P1590"><text:span text:style-name="T1591">TURISTŲ TEISIŲ APSAUGA</text:span></text:p>
      <text:p text:style-name="P1592"/>
      <text:p text:style-name="P1593"><text:span text:style-name="T1594">24</text:span><text:span text:style-name="T1595"><text:s/>straipsnis.<text:s/></text:span><text:span text:style-name="T1596">Atsakomybė už užsakymo klaidas</text:span></text:p>
      <text:p text:style-name="P1597"><text:span text:style-name="T1598">1</text:span><text:span text:style-name="T1599">. Turizmo paslaugų teikėjas, teikiantis šio įstatymo 3 straipsnio 1 dalyje nurodytas turizmo paslaugas, atsako už<text:s/></text:span><text:span text:style-name="T1600">bet kokius techninius užsakymo sistemos trūkumus, kurių atsirado dėl jo kaltės sudarant organizuotos turistinės kelionės sutartį ar padedant įsigyti turizmo paslaugų rinkinį.<text:s/></text:span></text:p>
      <text:p text:style-name="P1601"><text:span text:style-name="T1602">2</text:span><text:span text:style-name="T1603">. Kai šio straipsnio 1 dalyje nurodytas turizmo paslaugų teikėjas sutiko už</text:span><text:span text:style-name="T1604">sakyti organizuotą turistinę kelionę arba padėti įsigyti turizmo paslaugų rinkinį, jis atsako už bet kokias užsakymo proceso metu padarytas klaidas.<text:s/></text:span></text:p>
      <text:p text:style-name="P1605"><text:span text:style-name="T1606">3</text:span><text:span text:style-name="T1607">. Šio straipsnio 2 dalyje įtvirtinta atsakomybė netaikoma, kai užsakymo klaidos atsirado dėl turisto<text:s/></text:span><text:span text:style-name="T1608">kaltės arba jas sukėlė nenugalimos jėgos aplinkybės.</text:span></text:p>
      <text:p text:style-name="P1609"/>
      <text:p text:style-name="P1610"><text:span text:style-name="T1611">25</text:span><text:span text:style-name="T1612"><text:s/>straipsnis.<text:s/></text:span><text:span text:style-name="T1613">Pretenzijų teikimas ir ginčų sprendimas<text:s/></text:span></text:p>
      <text:p text:style-name="P1614"><text:span text:style-name="T1615">1</text:span><text:span text:style-name="T1616">. Organizuotos turistinės kelionės metu atsiradusias pretenzijas dėl<text:s/></text:span><text:span text:style-name="T1617">organizuotos turistinės kelionės<text:s/></text:span><text:span text:style-name="T1618">sutarties netinkamo vykdymo ar nevykdymo turistas turi be nepagrįsto delsimo raštu popieriuje ar naudodamas kitą patvariąją laikmeną pareikšti kelionių organizatoriaus vietiniam atstovui, kelionės vadovui, kontaktiniam centrui ar kitai tarnybai, o jeigu ši</text:span><text:span text:style-name="T1619">ų nėra, – kelionių organizatoriui.<text:s/></text:span></text:p>
      <text:p text:style-name="P1620"><text:span text:style-name="T1621">2</text:span><text:span text:style-name="T1622">. Ginčai dėl<text:s/></text:span><text:span text:style-name="T1623">organizuotos turistinės kelionės<text:s/></text:span><text:span text:style-name="T1624">sutarties ir dėl į turizmo paslaugų rinkinį įtrauktų paslaugų netinkamo vykdymo ar nevykdymo ne teisme gali būti nagrinėjami Lietuvos Respublikos v</text:span><text:span text:style-name="T1625">artotojų teisių apsaug</text:span><text:span text:style-name="T1626">os įstatymo nustatyta tvarka arba dėl pažeistų teisių gynimo kreipiantis į teismą.<text:s/></text:span></text:p>
      <text:p text:style-name="P1627"><text:span text:style-name="T1628">3</text:span><text:span text:style-name="T1629">. Turistų p</text:span><text:span text:style-name="T1630">retenzijų kelionių organizatoriui dėl žalos atlyginimo už netinkamą organizuotos turistinės kelionės sutarties vykdymą ar nevykdymą pateikimo senaties termi</text:span><text:span text:style-name="T1631">nas yra 2 metai.</text:span></text:p>
      <text:p text:style-name="P1632"/>
      <text:p text:style-name="P1633"><text:span text:style-name="T1634">SEPTINTASIS</text:span><text:span text:style-name="T1635"><text:s/>SKIRSNIS</text:span></text:p>
      <text:p text:style-name="P1636"><text:span text:style-name="T1637">LIETUVOS RESPUBLIKOJE NEĮSISTEIGUSIŲ TURIZMO PASLAUGŲ TEIKĖJŲ PASLAUGŲ TEIKIMAS</text:span></text:p>
      <text:p text:style-name="P1638"/>
      <text:p text:style-name="P1639"><text:span text:style-name="T1640">26</text:span><text:span text:style-name="T1641"><text:s/>straipsnis.<text:s/></text:span><text:span text:style-name="T1642">Kitų Europos Sąjungos valstybių narių turizmo paslaugų teikėjai<text:s/></text:span><text:span text:style-name="T1643">ir administracinis bendradarbiavimas</text:span></text:p>
      <text:p text:style-name="P1644"><text:span text:style-name="T1645">1</text:span><text:span text:style-name="T1646">. Šio įstatymo 3 straipsnyje nurodytas kelionių organizavimo paslaugas Lietuvos Respublikoje gali teikti kitoje Europos Sąjungos valstybėje narėje įsisteigęs kelionių organizatorius, turizmo paslaugų rinkinio pardavėjas, turintys prievolių įvykdymo užtikri</text:span><text:span text:style-name="T1647">nimą pagal jų įsisteigimo Europos Sąjungos valstybės narės nustatytus reikalavimus.<text:s/></text:span></text:p>
      <text:p text:style-name="P1648"><text:span text:style-name="T1649">2</text:span><text:span text:style-name="T1650">. Šio straipsnio 1 dalyje nurodytiems kelionių organizatoriams, turizmo paslaugų rinkinio pardavėjams netaikomos šio įstatymo II skyriaus nuostatos, kurios nustato re</text:span><text:span text:style-name="T1651">ikalavimus kelionių organizatoriams ir turizmo paslaugų rinkinio pardavėjams. Kitoje Europos Sąjungos valstybėje narėje įsisteigusiems kelionių pardavimo agentams neribojama teisė teikti paslaugas Lietuvos Respublikoje ir jiems netaikomos šio įstatymo 18 s</text:span><text:span text:style-name="T1652">traipsnio nuostatos.</text:span></text:p>
      <text:p text:style-name="P1653"><text:span text:style-name="T1654">3</text:span><text:span text:style-name="T1655">. Lietuvos Respublikoje yra automatiškai pripažįstami kitoje Europos Sąjungos valstybėje narėje įsteigto kelionių organizatoriaus, turizmo paslaugų rinkinio pardavėjo turimi prievolių įvykdymo užtikrinimą patvirtinantys dokumentai</text:span><text:span text:style-name="T1656">, kurie atitinka įsisteigimo valstybėje narėje nustatytus kelionių organizatoriaus, turizmo paslaugų rinkinio pardavėjo prievolių įvykdymo užtikrinimo reikalavimus.</text:span></text:p>
      <text:p text:style-name="P1657"><text:span text:style-name="T1658">4</text:span><text:span text:style-name="T1659">.<text:s/></text:span><text:span text:style-name="T1660">Vyriausybės įgaliota institucija<text:s/></text:span><text:span text:style-name="T1661">yra kontaktinis centras Lietuvos Respublikoje, kuri</text:span><text:span text:style-name="T1662">s teikia kitų Europos Sąjungos valstybių narių kompetentingoms institucijoms visą būtiną informaciją apie Lietuvos Respublikos teisės aktuose nustatytus kelionių organizatorių, turizmo paslaugų rinkinio pardavėjų prievolių įvykdymo užtikrinimo reikalavimus</text:span><text:span text:style-name="T1663">.</text:span></text:p>
      <text:p text:style-name="P1664"><text:span text:style-name="T1665">5</text:span><text:span text:style-name="T1666">. Jeigu<text:s/></text:span><text:span text:style-name="T1667">Vyriausybės įgaliotai institucijai<text:s/></text:span><text:span text:style-name="T1668">kyla abejonių dėl kitoje Europos Sąjungos valstybėje narėje įsteigto kelionių organizatoriaus, turizmo paslaugų rinkinio pardavėjo prievolių įvykdymo užtikrinimo, ji kreipiasi į tos Europos Sąjungos<text:s/></text:span><text:span text:style-name="T1669">valstybės narės kompetentingą instituciją ir prašo pateikti reikalingą informaciją ir paaiškinimus.</text:span></text:p>
      <text:p text:style-name="P1670"><text:span text:style-name="T1671">6</text:span><text:span text:style-name="T1672">.<text:s/></text:span><text:span text:style-name="T1673">Vyriausybės įgaliota institucija</text:span><text:span text:style-name="T1674">, gavusi kitos Europos Sąjungos valstybės narės kompetentingos institucijos prašymą pateikti informaciją ar paaiškini</text:span><text:span text:style-name="T1675">mus dėl Lietuvos Respublikoje įsteigto kelionių organizatoriaus, turizmo paslaugų rinkinio pardavėjo prievolių įvykdymo užtikrinimo, teikia atsakymą kuo greičiau, atsižvelgdama į klausimo skubumą ir sudėtingumą, bet ne vėliau kaip per 15 darbo dienų nuo pr</text:span><text:span text:style-name="T1676">ašymo gavimo dienos.</text:span></text:p>
      <text:p text:style-name="P1677"/>
      <text:p text:style-name="P1678"><text:span text:style-name="T1679">27</text:span><text:span text:style-name="T1680"><text:s/>straipsnis.<text:s/></text:span><text:span text:style-name="T1681">Trečiosios valstybės turizmo paslaugų teikėjų paslaugos<text:s/></text:span></text:p>
      <text:p text:style-name="P1682"><text:span text:style-name="T1683">1</text:span><text:span text:style-name="T1684">. Trečiosios valstybės kelionių organizatorius, kelionių pardavimo agentas, parduodantys arba siūlantys parduoti organizuotas turistines keliones Lietu</text:span><text:span text:style-name="T1685">vos Respublikoje, privalo būti įsisteigę Lietuvos Respublikoje ir atitikti šiame įstatyme nustatytus reikalavimus, taikomus kelionių organizatoriui ir kelionių pardavimo agentui.</text:span></text:p>
      <text:p text:style-name="P1686"><text:span text:style-name="T1687">2</text:span><text:span text:style-name="T1688">. Kelionių pardavimo agentas, parduodantis kelionių organizatoriaus, nea</text:span><text:span text:style-name="T1689">titinkančio šio straipsnio 1 dalyje nustatyto reikalavimo, organizuotas turistines keliones, privalo laikytis Civilinio kodekso 6.748, 6.752</text:span><text:span text:style-name="T1690">1</text:span><text:span text:style-name="T1691">,</text:span><text:span text:style-name="T1692"><text:s/></text:span><text:span text:style-name="T1693">6.754</text:span><text:span text:style-name="T1694">1</text:span><text:span text:style-name="T1695"><text:s/></text:span><text:span text:style-name="T1696">straipsnių, šio įstatymo II skyriaus trečiojo skirsnio ir 19 straipsnio reikalavimų, išskyrus atvejus, kai</text:span><text:span text:style-name="T1697"><text:s/>kelionių pardavimo agentas pateikia<text:s/></text:span><text:span text:style-name="T1698">Vyriausybės įgaliotai institucijai<text:s/></text:span><text:span text:style-name="T1699">dokumentus, patvirtinančius šioje dalyje nurodyto kelionių organizatoriaus prievolių įvykdymo užtikrinimą.</text:span></text:p>
      <text:p text:style-name="P1700"><text:span text:style-name="T1701">3</text:span><text:span text:style-name="T1702">. Trečiosios valstybės turizmo paslaugų</text:span><text:span text:style-name="T1703"><text:s/>rinkinio<text:s/></text:span><text:span text:style-name="T1704">pardavėjas, padedantis<text:s/></text:span><text:span text:style-name="T1705">įsigyti turizmo paslaugų rinkinį Lietuvos Respublikoje, privalo būti įsisteigęs Lietuvos Respublikoje ir atitikti šiame įstatyme nustatytus reikalavimus, taikomus turizmo paslaugų rinkinio pardavėjams.</text:span></text:p>
      <text:p text:style-name="P1706"/>
      <text:p text:style-name="P1707"><text:span text:style-name="T1708">III</text:span><text:span text:style-name="T1709"><text:s/>SKYRIUS</text:span></text:p>
      <text:p text:style-name="P1710"><text:span text:style-name="T1711">KITOS TURIZMO PASLAUGOS</text:span></text:p>
      <text:p text:style-name="P1712"/>
      <text:p text:style-name="P1713"><text:span text:style-name="T1714">PIRM</text:span><text:span text:style-name="T1715">ASIS</text:span><text:span text:style-name="T1716"><text:s/>SKIRSNIS</text:span></text:p>
      <text:p text:style-name="P1717"><text:span text:style-name="T1718">TURISTŲ INFORMAVIMO PASLAUGOS</text:span></text:p>
      <text:p text:style-name="P1719"/>
      <text:p text:style-name="P1720"><text:span text:style-name="T1721">28</text:span><text:span text:style-name="T1722"><text:s/>straipsnis.<text:s/></text:span><text:span text:style-name="T1723">Gido paslaugos</text:span></text:p>
      <text:p text:style-name="P1724"><text:span text:style-name="T1725">1</text:span><text:span text:style-name="T1726">. Asmuo gali teikti gido paslaugas tik turėdamas gido pažymėjimą.<text:s/></text:span></text:p>
      <text:p text:style-name="P1727"><text:span text:style-name="T1728">2</text:span><text:span text:style-name="T1729">.<text:s/></text:span><text:span text:style-name="T1730">Gido pažymėjimą norintis gauti asmuo turi atitikti šio straipsnio 3 dalyje nustatytus reikalavimus ir pateikti<text:s/></text:span><text:span text:style-name="T1731">Vyriausybės įgaliotai institucijai<text:s/></text:span><text:span text:style-name="T1732">prašymą gauti gido pažymėjimą.<text:s/></text:span><text:span text:style-name="T1733">Vyriausybės įgaliota institucija, per 20 darbo dienų išnagrinėjusi asmens prašy</text:span><text:span text:style-name="T1734">mą gauti gido pažymėjimą, visus pateiktus dokumentus ir įvertinusi asmens atitiktį šio straipsnio 3 dalyje nustatytiems reikalavimams, gali:<text:s/></text:span></text:p>
      <text:p text:style-name="P1735"><text:span text:style-name="T1736">1</text:span><text:span text:style-name="T1737">) priimti sprendimą išduoti gido pažymėjimą;</text:span></text:p>
      <text:p text:style-name="P1738"><text:span text:style-name="T1739">2</text:span><text:span text:style-name="T1740">) įpareigoti prašymą pateikusį asmenį per 5 darbo dienas nuo<text:s/></text:span><text:span text:style-name="T1741">Vyriausybės įgaliotos institucijos įpareigojimo gavimo pateikti visus būtinus trūkstamus dokumentus arba ištaisyti dokumentuose nurodytus duomenis;<text:s/></text:span></text:p>
      <text:p text:style-name="P1742"><text:span text:style-name="T1743">3</text:span><text:span text:style-name="T1744">) priimti motyvuotą sprendimą neišduoti gido pažymėjimo, jeigu asmuo neatitinka šio straipsnio 3 dalyj</text:span><text:span text:style-name="T1745">e nustatytų reikalavimų arba jeigu asmuo neištaiso nurodytų trūkumų per šios dalies 2 punkte nustatytą terminą, ir apie tai informuoti prašymą pateikusį asmenį.</text:span></text:p>
      <text:p text:style-name="P1746"><text:span text:style-name="T1747">3</text:span><text:span text:style-name="T1748">. Gido pažymėjimas neterminuotam laikui išduodamas asmenims, turintiems aukštąjį išsilav</text:span><text:span text:style-name="T1749">inimą, išklausiusiems ne trumpesnį kaip 250 akademinių valandų gidų rengimo kursą, apimantį ekskursijų rengimo ir vedimo metodikos, retorikos, profesinės etikos, bendravimo, psichologijos, Lietuvos kultūros, istorijos ir geografijos dalykus, gidų veiklos t</text:span><text:span text:style-name="T1750">eisinį reguliavimą, ir po gidų rengimo kurso išlaikiusiems praktinį ekskursijų vedimo egzaminą. Išklausytas gidų rengimo kursas ir išlaikytas praktinis ekskursijų vedimo egzaminas galioja 2 metus, per kuriuos asmuo turi pateikti Vyriausybės įgaliotai insti</text:span><text:span text:style-name="T1751">tucijai prašymą gauti gido pažymėjimą.</text:span></text:p>
      <text:p text:style-name="P1752"><text:span text:style-name="T1753">4</text:span><text:span text:style-name="T1754">. Gido pažymėjimo išdavimo ir panaikinimo tvarkos aprašą ir gido pažymėjimo formą<text:s/></text:span><text:span text:style-name="T1755">tvirtina ekonomikos ir inovacijų ministras</text:span><text:span text:style-name="T1756">.</text:span><text:s/></text:p>
      <text:p text:style-name="P1757">Straipsnio dalies pakeitimai:</text:p>
      <text:p text:style-name="P1758"><text:span text:style-name="T1759">Nr.<text:s/></text:span><text:a xlink:href="https://www.e-tar.lt/portal/legalAct.html?documentId=d3c98f204f0a11e9975f9c35aedfe438" office:target-frame-name="_top" xlink:show="replace"><text:span text:style-name="T1760">XIII-1990</text:span></text:a><text:span text:style-name="T1761">, 2019-03-14, paskelbta TAR 2019-03-25, i. k. 2019-04585</text:span></text:p>
      <text:p text:style-name="Normal"/>
      <text:p text:style-name="P1762"><text:span text:style-name="T1763">5</text:span><text:span text:style-name="T1764">.<text:s/></text:span><text:span text:style-name="T1765">Vyriausybės įgaliota institucija<text:s/></text:span><text:span text:style-name="T1766">panaikina gido pažymėjimo galiojimą, kai:<text:s/></text:span></text:p>
      <text:p text:style-name="P1767"><text:span text:style-name="T1768">1</text:span><text:span text:style-name="T1769">) asmuo<text:s/></text:span><text:span text:style-name="T1770">Vyriausybės įgaliotai institucijai<text:s/></text:span><text:span text:style-name="T1771">pateikia<text:s/></text:span><text:span text:style-name="T1772">prašymą panaikinti gido pažymėjimą;</text:span></text:p>
      <text:p text:style-name="P1773"><text:span text:style-name="T1774">2</text:span><text:span text:style-name="T1775">) gidas miršta;</text:span></text:p>
      <text:p text:style-name="P1776"><text:span text:style-name="T1777">3</text:span><text:span text:style-name="T1778">) priėmus sprendimą išduoti gido pažymėjimą, paaiškėjo faktų, dėl kurių būtų atsisakyta asmeniui išduoti gido pažymėjimą.</text:span></text:p>
      <text:p text:style-name="P1779"><text:span text:style-name="T1780">6</text:span><text:span text:style-name="T1781">. Europos ekonominės erdvės valstybės, Šveicarijos Konfederacijos</text:span><text:span text:style-name="T1782"><text:s/>gidas, kurio Europos ekonominės erdvės valstybėje, Šveicarijos Konfederacijoje įgytą gido profesinę kvalifikaciją pripažino Vyriausybės įgaliota institucija, gali teikti gido paslaugas Lietuvos Respublikoje. Europos ekonominės erdvės valstybės, Šveicarijo</text:span><text:span text:style-name="T1783">s Konfederacijos gidų profesinės kvalifikacijos pripažinimo Lietuvos Respublikoje tvarkos aprašą<text:s/></text:span><text:span text:style-name="T1784">tvirtina ekonomikos ir inovacijų ministras</text:span><text:span text:style-name="T1785">, vadovaudamas</text:span><text:span text:style-name="T1786">is</text:span><text:span text:style-name="T1787"><text:s/>Lietuvos Respublikos reglamentuojamų profesinių kvalifikacijų pripažinimo įstatymu.</text:span><text:s/></text:p>
      <text:p text:style-name="P1788">Straipsnio dalies pakeitimai:</text:p>
      <text:p text:style-name="P1789"><text:span text:style-name="T1790">Nr.<text:s/></text:span><text:a xlink:href="https://www.e-tar.lt/portal/legalAct.html?documentId=d3c98f204f0a11e9975f9c35aedfe438" office:target-frame-name="_top" xlink:show="replace"><text:span text:style-name="T1791">XIII-1990</text:span></text:a><text:span text:style-name="T1792">, 2019-03-14, paskelbta TAR 2019-03-25, i. k. 2019-04585</text:span></text:p>
      <text:p text:style-name="Normal"/>
      <text:p text:style-name="P1793"><text:span text:style-name="T1794">7</text:span><text:span text:style-name="T1795">. Turistus į Lietuvos Respubliką lydintis Europos ekonominės erdvės</text:span><text:span text:style-name="T1796"><text:s/>valstybės, Šveicarijos Konfederacijos gidas, Vyriausybės įgaliotai institucijai pateikęs išankstinę deklaraciją dėl laikinai ar kartais teikiamų gido paslaugų, gali laikinai ar kartais teikti gido paslaugas. Šios deklaracijos formą ir pateikimo tvarką<text:s/></text:span><text:span text:style-name="T1797">tvi</text:span><text:span text:style-name="T1798">rtina ekonomikos ir inovacijų ministras</text:span><text:span text:style-name="T1799">, vadovaudamasis Lietuvos Respublikos reglamentuojamų profesinių kvalifikacijų pripažinimo įstatymu. Laikinai ar kartais teikiamų Europos ekonominės erdvės valstybės, Šveicarijos Konfederacijos gido paslaugų tvarkos a</text:span><text:span text:style-name="T1800">prašą tvirtina ekonomikos ir inovacijų<text:s/></text:span><text:span text:style-name="T1801">ministras.</text:span><text:s/></text:p>
      <text:p text:style-name="P1802">Straipsnio dalies pakeitimai:</text:p>
      <text:p text:style-name="P1803"><text:span text:style-name="T1804">Nr.<text:s/></text:span><text:a xlink:href="https://www.e-tar.lt/portal/legalAct.html?documentId=d3c98f204f0a11e9975f9c35aedfe438" office:target-frame-name="_top" xlink:show="replace"><text:span text:style-name="T1805">XIII-1990</text:span></text:a><text:span text:style-name="T1806">, 2019-03-14, paskelbta TAR 2019-03-25, i. k. 2019-04585</text:span></text:p>
      <text:p text:style-name="Normal"/>
      <text:p text:style-name="P1807"><text:span text:style-name="T1808">29</text:span><text:span text:style-name="T1809"><text:s/>straipsnis.<text:s/></text:span><text:span text:style-name="T1810">Turizmo informacijos centro paslaugos</text:span></text:p>
      <text:p text:style-name="P1811"><text:span text:style-name="T1812">1</text:span><text:span text:style-name="T1813">. Turizmo informacijos centras, teikdamas turistų informavimo paslaugas, privalo naudoti turizmo informacijos ženklą („i“ raidė žalios spalvos stačiakampyje, užrašas „Turizmo informacija“ Lietuvoje<text:s/></text:span><text:span text:style-name="T1814">ir užrašas „Lietuvos turizmo informacija“ užsienyje).<text:s/></text:span></text:p>
      <text:p text:style-name="P1815"><text:span text:style-name="T1816">2</text:span><text:span text:style-name="T1817">. Turizmo informacijos ženklo naudojimo tvarkos aprašą<text:s/></text:span><text:span text:style-name="T1818">tvirtina ekonomikos ir inovacijų ministras</text:span><text:span text:style-name="T1819">.</text:span><text:s/></text:p>
      <text:p text:style-name="P1820">Straipsnio dalies pakeitimai:</text:p>
      <text:p text:style-name="P1821"><text:span text:style-name="T1822">Nr.<text:s/></text:span><text:a xlink:href="https://www.e-tar.lt/portal/legalAct.html?documentId=d3c98f204f0a11e9975f9c35aedfe438" office:target-frame-name="_top" xlink:show="replace"><text:span text:style-name="T1823">XIII-1990</text:span></text:a><text:span text:style-name="T1824">, 2019-03-14, paskelbta TAR 2019-03-25, i. k. 2019-04585</text:span></text:p>
      <text:p text:style-name="Normal"/>
      <text:p text:style-name="P1825"><text:span text:style-name="T1826">ANTRASIS</text:span><text:span text:style-name="T1827"><text:s/>SKIRSNIS</text:span></text:p>
      <text:p text:style-name="P1828"><text:span text:style-name="T1829">APGYVENDINIMO PASLAUGOS</text:span></text:p>
      <text:p text:style-name="P1830"/>
      <text:p text:style-name="P1831"><text:span text:style-name="T1832">30</text:span><text:span text:style-name="T1833"><text:s/>straipsnis.<text:s/></text:span><text:span text:style-name="T1834">Apgyvendinimo paslaugų rūšys ir apgyvendinimo paslaugų teikėjai</text:span></text:p>
      <text:p text:style-name="P1835"><text:span text:style-name="T1836">1</text:span><text:span text:style-name="T1837">.<text:s/></text:span><text:span text:style-name="T1838">Apgyvendinimo paslaugos yra skirstomos į:</text:span></text:p>
      <text:p text:style-name="P1839"><text:span text:style-name="T1840">1</text:span><text:span text:style-name="T1841">) klasifikuojamąsias apgyvendinimo paslaugas</text:span><text:span text:style-name="T1842">:<text:s/></text:span><text:span text:style-name="T1843">viešbučio paslaugos, motelio paslaugos, svečių namų paslaugos, kempingo paslaugos;</text:span></text:p>
      <text:p text:style-name="P1844"><text:span text:style-name="T1845">2</text:span><text:span text:style-name="T1846">) neklasifikuojamąsias apgyvendinimo paslaugas: apartamentų komplekso paslaugos, kaimo turizmo paslaugos, nakvynės ir pusryčių paslaugos, nakvynės namų (angl.<text:s/></text:span><text:span text:style-name="T1847">hostel</text:span><text:span text:style-name="T1848">) paslaugos, poilsio namų paslaugos, turistinio laivo apgyvendinimo paslaugos, turistinės s</text:span><text:span text:style-name="T1849">tovyklos paslaugos</text:span><text:span text:style-name="T1850">, sanatorijos apgyvendinimo paslaugos, trumpalaikio apgyvendinimo paslaugos</text:span><text:span text:style-name="T1851">.</text:span></text:p>
      <text:p text:style-name="P1852"><text:span text:style-name="T1853">2</text:span><text:span text:style-name="T1854">. Klasifikuojamąsias apgyvendinimo paslaugas gali teikti apgyvendinimo paslaugų teikėjas, turintis šio įstatymo 32 straipsnyje nustatyta tvarka išduotą ga</text:span><text:span text:style-name="T1855">liojantį apgyvendinimo paslaugų klasifikavimo pažymėjimą.</text:span></text:p>
      <text:p text:style-name="P1856"><text:span text:style-name="T1857">3</text:span><text:span text:style-name="T1858">. Apgyvendinimo paslaugos klasifikuojamos pagal<text:s/></text:span><text:span text:style-name="T1859">ekonomikos ir inovacijų ministro</text:span><text:span text:style-name="T1860"><text:s/></text:span><text:span text:style-name="T1861">patvirtintus<text:s/></text:span><text:span text:style-name="T1862">nustatytus atitinkamos apgyvendinimo paslaugų rūšies klasifikavimo reikalavimus. Pagal teikiamų pas</text:span><text:span text:style-name="T1863">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864"><text:span text:style-name="T1865">4</text:span><text:span text:style-name="T1866">. Apgyvendinimo paslaugų klasifikavimą atlieka Vyriausybės įgaliota institucija pagal Vyriausybės įgaliotos institucijos patvirtintą apgyvendinimo paslaugų klasifikavimo tvarkos aprašą.</text:span></text:p>
      <text:p text:style-name="P1867"><text:span text:style-name="T1868">5</text:span><text:span text:style-name="T1869">.<text:s/></text:span><text:span text:style-name="T1870">Ekonomikos ir inovacijų ministras</text:span><text:span text:style-name="T1871"><text:s/></text:span><text:span text:style-name="T1872">tvirtina Apgyvendinimo pa</text:span><text:span text:style-name="T1873">slaugų rūšių sąrašą, kuriame nustatytos apgyvendinimo paslaugų rūšių apibrėžtys ir minimalus apgyvendinti skirtų kambarių skaičius.</text:span><text:s/></text:p>
      <text:p text:style-name="P1874">Straipsnio pakeitimai:</text:p>
      <text:p text:style-name="P1875"><text:span text:style-name="T1876">Nr.<text:s/></text:span><text:a xlink:href="https://www.e-tar.lt/portal/legalAct.html?documentId=d3c98f204f0a11e9975f9c35aedfe438" office:target-frame-name="_top" xlink:show="replace"><text:span text:style-name="T1877">XIII-1990</text:span></text:a><text:span text:style-name="T1878">, 2019-03-14, paskelbta TAR 2019-03-25, i. k. 2019-04585</text:span></text:p>
      <text:p text:style-name="Normal"/>
      <text:p text:style-name="P1879"><text:span text:style-name="T1880">31</text:span><text:span text:style-name="T1881"><text:s/>straipsnis.<text:s/></text:span><text:span text:style-name="T1882">Apgyvendinimo paslaugų teikimo bendrieji reikalavimai</text:span></text:p>
      <text:p text:style-name="P1883"><text:span text:style-name="T1884">1</text:span><text:span text:style-name="T1885">. Apgyvendinimo paslaugų teikėjas privalo:</text:span></text:p>
      <text:p text:style-name="P1886"><text:span text:style-name="T1887">1</text:span><text:span text:style-name="T1888">) teikti turistams<text:s/></text:span><text:span text:style-name="T1889">tikslią ir teisingą informaciją apie apgyvendinimo paslaugų teikimo vietą, žvaigždučių skaičių (išskyrus neklasifikuojamųjų apgyvendinimo paslaugų teikėjus), teikiamas paslaugas ir apgyvendinimo paslaugų kainą;<text:s/></text:span></text:p>
      <text:p text:style-name="P1890"><text:span text:style-name="T1891">2</text:span><text:span text:style-name="T1892">) registruoti išankstinius apgyvendinim</text:span><text:span text:style-name="T1893">o paslaugų užsakymus (rezervavimą);</text:span></text:p>
      <text:p text:style-name="P1894"><text:span text:style-name="T1895">3</text:span><text:span text:style-name="T1896">) užtikrinti, kad apgyvendinami valstybių narių ir trečiųjų valstybių piliečiai, išskyrus kartu su jais atvykusius jų sutuoktinius ar nepilnamečius vaikus,</text:span><text:span text:style-name="T1897"><text:s/></text:span><text:span text:style-name="T1898">asmeniškai užpildytų ir pasirašytų registracijos korteles i</text:span><text:span text:style-name="T1899">r patvirtintų savo tapatybę – pateiktų galiojantį asmens tapatybę patvirtinantį dokumentą;</text:span></text:p>
      <text:p text:style-name="P1900"><text:span text:style-name="T1901">4</text:span><text:span text:style-name="T1902">) saugoti šios dalies 3 punkte nurodytose registracijos kortelėse pateiktus duomenis 5 metus;</text:span></text:p>
      <text:p text:style-name="P1903"><text:span text:style-name="T1904">5</text:span><text:span text:style-name="T1905">) pasikeitus šio įstatymo 32 straipsnio 3 dalyje nurodytame p</text:span><text:span text:style-name="T1906">rašyme arba šio įstatymo 32 straipsnyje nurodytame pranešime pateiktiems duomenims, per 10 darbo dienų nuo to momento, kai ši informacija tapo ar turėjo tapti jam žinoma, pateikti<text:s/></text:span><text:span text:style-name="T1907">Vyriausybės įgaliotai institucijai<text:s/></text:span><text:span text:style-name="T1908">patikslintą informaciją;</text:span></text:p>
      <text:p text:style-name="P1909"><text:span text:style-name="T1910">6</text:span><text:span text:style-name="T1911">) nutraukęs</text:span><text:span text:style-name="T1912"><text:s/>(sustabdęs) apgyvendinimo paslaugų teikimą, per 10 darbo dienų nuo apgyvendinimo paslaugų teikimo nutraukimo (sustabdymo) dienos apie tai informuoti<text:s/></text:span><text:span text:style-name="T1913">Vyriausybės įgaliotą instituciją</text:span><text:span text:style-name="T1914">;<text:s/></text:span></text:p>
      <text:p text:style-name="P1915"><text:span text:style-name="T1916">7</text:span><text:span text:style-name="T1917">) užtikrinti apgyvendinimo paslaugų sveikatos saugos reikalavimų v</text:span><text:span text:style-name="T1918">ykdymą.</text:span></text:p>
      <text:p text:style-name="P1919"><text:span text:style-name="T1920">2</text:span><text:span text:style-name="T1921">. Apgyvendinamų valstybių narių ir trečiųjų valstybių piliečių registravimo tvarkos aprašą, įskaitant registracijos kortelėse pateikiamų duomenų tvarkymą,<text:s/></text:span><text:span text:style-name="T1922">tvirtina ekonomikos ir inovacijų ministras</text:span><text:span text:style-name="T1923">.</text:span><text:s/></text:p>
      <text:p text:style-name="P1924">Straipsnio dalies pakeitimai:</text:p>
      <text:p text:style-name="P1925"><text:span text:style-name="T1926">Nr.<text:s/></text:span><text:a xlink:href="https://www.e-tar.lt/portal/legalAct.html?documentId=d3c98f204f0a11e9975f9c35aedfe438" office:target-frame-name="_top" xlink:show="replace"><text:span text:style-name="T1927">XIII-1990</text:span></text:a><text:span text:style-name="T1928">, 2019-03-14, paskelbta TAR 2019-03-25, i. k. 2019-04585</text:span></text:p>
      <text:p text:style-name="Normal"/>
      <text:p text:style-name="P1929"><text:span text:style-name="T1930">32</text:span><text:span text:style-name="T1931"><text:s/></text:span><text:span text:style-name="T1932">straipsnis.<text:s/></text:span><text:span text:style-name="T1933">Apgyvendinimo paslaugų klasifikavimo pažymėjimo išdavimas ir panaikinima</text:span><text:span text:style-name="T1934">s</text:span></text:p>
      <text:p text:style-name="P1935"><text:span text:style-name="T1936">1</text:span><text:span text:style-name="T1937">. Asmuo</text:span><text:span text:style-name="T1938">, norintis gauti<text:s/></text:span><text:span text:style-name="T1939">a</text:span><text:span text:style-name="T1940">pgyvendinimo paslaugų klasifikavimo pažymėjimą</text:span><text:span text:style-name="T1941">,<text:s/></text:span><text:span text:style-name="T1942">Vyriausybės įgaliotai institucijai pateikia prašymą ir užpildytą Vyriausybės įgaliotos institucijos nustatytos formos klasifikavimo anketą.<text:s/></text:span></text:p>
      <text:p text:style-name="P1943"><text:span text:style-name="T1944">2</text:span><text:span text:style-name="T1945">. Apgyvendinimo paslaugų teikė</text:span><text:span text:style-name="T1946">jas, turintis galiojantį apgyvendinimo paslaugų klasifikavimo pažymėjimą, Vyriausybės įgaliotai institucijai likus ne mažiau kaip 3 mėnesiams iki pažymėjimo galiojimo termino pabaigos pateikia:</text:span></text:p>
      <text:p text:style-name="P1947"><text:span text:style-name="T1948">1</text:span><text:span text:style-name="T1949">) šio straipsnio 1 dalyje nurodytą prašymą;<text:s/></text:span></text:p>
      <text:p text:style-name="P1950"><text:span text:style-name="T1951">2</text:span><text:span text:style-name="T1952">) iš nauj</text:span><text:span text:style-name="T1953">o užpildytą šio straipsnio 1 dalyje nurodytą klasifikavimo anketą tuo atveju, jeigu joje yra pasikeitimų.<text:s/></text:span></text:p>
      <text:p text:style-name="P1954"><text:span text:style-name="T1955">3</text:span><text:span text:style-name="T1956">. Vyriausybės<text:s/></text:span><text:span text:style-name="T1957">įgaliota institucija, per 20 darbo dienų išnagrinėjusi pareiškėjo prašymą gauti apgyvendinimo paslaugų klasifikavimo pažymėjimą<text:s/></text:span><text:span text:style-name="T1958">ir įvertinusi pateiktus dokumentus, gali:<text:s/></text:span></text:p>
      <text:p text:style-name="P1959"><text:span text:style-name="T1960">1</text:span><text:span text:style-name="T1961">) priimti sprendimą<text:s/></text:span><text:span text:style-name="T1962">išduoti apgyvendinimo paslaugų klasifikavimo pažymėjimą;</text:span></text:p>
      <text:p text:style-name="P1963"><text:span text:style-name="T1964">2</text:span><text:span text:style-name="T1965">) įpareigoti pareiškėją ištaisyti nustatytus pateiktų dokumentų trūkumus per 5 darbo dienas nuo Vyriausybės įgaliotos<text:s/></text:span><text:span text:style-name="T1966">institucijos įpareigojimo gavimo;</text:span></text:p>
      <text:p text:style-name="P1967"><text:span text:style-name="T1968">3</text:span><text:span text:style-name="T1969">) priimti motyvuotą sprendimą neišduoti apgyvendinimo paslaugų klasifikavimo pažymėjimo, jeigu pareiškėjas<text:s/></text:span><text:span text:style-name="T1970">neįvykdo Vyriausybės įgaliotos institucijos įpareigojimo, nurodyto šios dalies 2 punkte</text:span><text:span text:style-name="T1971">.</text:span></text:p>
      <text:p text:style-name="P1972"><text:span text:style-name="T1973">4</text:span><text:span text:style-name="T1974">. Vyriausybės<text:s/></text:span><text:span text:style-name="T1975">įgaliota institucija<text:s/></text:span><text:span text:style-name="T1976">išduoda apgyvendinimo paslaugų klasifikavimo pažymėjimą 5 metų laikotarpiui. Apgyvendinimo paslaugų klasifikavimo pažymėjimo galiojimo laikotarpiu Vyriausybės įgaliota institucija, nustačiusi, kad<text:s/></text:span><text:span text:style-name="T1977">apgyvendinimo paslaugų objektas neatit</text:span><text:span text:style-name="T1978">inka<text:s/></text:span><text:span text:style-name="T1979">šio įstatymo 30 straipsnio 3 dalyje nurodytų<text:s/></text:span><text:span text:style-name="T1980">klasifikavimo reikalavimų, įpareigoja klasifikuojamųjų apgyvendinimo paslaugų teikėją per nurodytą terminą ištaisyti<text:s/></text:span><text:span text:style-name="T1981">nustatytus trūkumus.<text:s/></text:span></text:p>
      <text:p text:style-name="P1982"><text:span text:style-name="T1983">5</text:span><text:span text:style-name="T1984">.<text:s/></text:span><text:span text:style-name="T1985">Vyriausybės įgaliota institucija panaikina a</text:span><text:span text:style-name="T1986">pgyvendinimo pas</text:span><text:span text:style-name="T1987">laugų klasifikavimo pažymėjimo galiojimą, kai:</text:span></text:p>
      <text:p text:style-name="P1988"><text:span text:style-name="T1989">1</text:span><text:span text:style-name="T1990">) klasifikuojamųjų apgyvendinimo paslaugų teikėjas<text:s/></text:span><text:span text:style-name="T1991">nutraukia veiklą ar paties<text:s/></text:span><text:span text:style-name="T1992">prašymu;</text:span></text:p>
      <text:p text:style-name="P1993"><text:span text:style-name="T1994">2</text:span><text:span text:style-name="T1995">) apgyvendinimo paslaugų teikėjas neįvykdo šio straipsnio 4 dalyje nustatyto Vyriausybės įgaliotos institucijos įp</text:span><text:span text:style-name="T1996">areigojimo ištaisyti nustatytus trūkumus.</text:span></text:p>
      <text:p text:style-name="P1997"><text:span text:style-name="T1998">6</text:span><text:span text:style-name="T1999">. Apgyvendinimo paslaugų klasifikavimo pažymėjimo išdavimo ir galiojimo panaikinimo tvarkos aprašą<text:s/></text:span><text:span text:style-name="T2000">tvirtina ekonomikos ir inovacijų ministras</text:span><text:span text:style-name="T2001">.</text:span><text:s/></text:p>
      <text:p text:style-name="P2002">Straipsnio dalies pakeitimai:</text:p>
      <text:p text:style-name="P2003"><text:span text:style-name="T2004">Nr.<text:s/></text:span><text:a xlink:href="https://www.e-tar.lt/portal/legalAct.html?documentId=d3c98f204f0a11e9975f9c35aedfe438" office:target-frame-name="_top" xlink:show="replace"><text:span text:style-name="T2005">XIII-1990</text:span></text:a><text:span text:style-name="T2006">, 2019-03-14, paskelbta TAR 2019-03-25, i. k. 2019-04585</text:span></text:p>
      <text:p text:style-name="Normal"/>
      <text:p text:style-name="P2007"><text:span text:style-name="T2008">33</text:span><text:span text:style-name="T2009"><text:s/>straipsnis.<text:s/></text:span><text:span text:style-name="T2010">Neklasifikuojamųjų apgyvendinimo paslaugų teikimas</text:span></text:p>
      <text:p text:style-name="P2011"><text:span text:style-name="T2012">Neklasifikuojamųjų apgyvendinimo paslaugų teikėjas per 10 darbo dienų nuo veiklos vykdymo pradžios privalo pateikti<text:s/></text:span><text:span text:style-name="T2013">Vyriausybės įgaliotai institucijai<text:s/></text:span><text:span text:style-name="T2014">pranešimą apie neklasifikuojamųjų apgyvendinimo paslaugų teikimą, kurio formą tvirtina<text:s/></text:span><text:span text:style-name="T2015">Vyriausybės įgalio</text:span><text:span text:style-name="T2016">ta institucija</text:span><text:span text:style-name="T2017">. Pranešime nurodoma: neklasifikuojamųjų<text:s/></text:span><text:span text:style-name="T2018">apgyvendinimo paslaugų teikėjo fizinio asmens vardas, pavardė, asmens kodas, adresas ir kontaktiniai duomenys arba juridinio asmens pavadinimas, kodas, buveinės adresas, kontaktiniai duomenys, neklasif</text:span><text:span text:style-name="T2019">ikuojamųjų apgyvendinimo paslaugų rūšis, apgyvendinimo paslaugų objekto pavadinimas, adresas,<text:s/></text:span><text:span text:style-name="T2020">vietos koordinatės,</text:span><text:span text:style-name="T2021"><text:s/>kontaktiniai duomenys, kambarių (aikštelių, namelių) ir vietų skaičius</text:span><text:span text:style-name="T2022">.</text:span><text:span text:style-name="T2023"><text:s/></text:span></text:p>
      <text:p text:style-name="P2024"/>
      <text:p text:style-name="P2025"><text:span text:style-name="T2026">IV</text:span><text:span text:style-name="T2027"><text:s/>SKYRIUS</text:span></text:p>
      <text:p text:style-name="P2028"><text:span text:style-name="T2029">TURIZMO PASLAUGŲ TEIKĖJŲ VEIKLOS PRIEŽIŪRA IR<text:s/></text:span><text:span text:style-name="T2030">ATSAKOMYBĖ</text:span></text:p>
      <text:p text:style-name="P2031"/>
      <text:p text:style-name="P2032"><text:span text:style-name="T2033">34</text:span><text:span text:style-name="T2034"><text:s/>straipsnis.<text:s/></text:span><text:span text:style-name="T2035">Vyriausybės įgaliotos institucijos teisės atliekant<text:s/></text:span><text:span text:style-name="T2036">turizmo paslaugų teikėjų</text:span><text:span text:style-name="T2037"><text:s/>priežiūrą</text:span></text:p>
      <text:p text:style-name="P2038"><text:span text:style-name="T2039">1</text:span><text:span text:style-name="T2040">. Lietuvos Respublikoje įsteigtų kelionių organizatorių, kelionių pardavimo agentų, turizmo paslaugų rinkinių pardavėjų, apgyvendinim</text:span><text:span text:style-name="T2041">o paslaugų teikėjų priežiūrą atlieka Vyriausybės įgaliota institucija Lietuvos Respublikos viešojo administravimo įstatymo, šio įstatymo ir ekonomikos ir inovacijų ministro nustatyta tvarka.</text:span><text:s/></text:p>
      <text:p text:style-name="P2042">Straipsnio dalies pakeitimai:</text:p>
      <text:p text:style-name="P2043"><text:span text:style-name="T2044">Nr.<text:s/></text:span><text:a xlink:href="https://www.e-tar.lt/portal/legalAct.html?documentId=d3c98f204f0a11e9975f9c35aedfe438" office:target-frame-name="_top" xlink:show="replace"><text:span text:style-name="T2045">XIII-1990</text:span></text:a><text:span text:style-name="T2046">, 2019-03-14, paskelbta TAR 2019-03-25, i. k. 2019-04585</text:span></text:p>
      <text:p text:style-name="Normal"/>
      <text:p text:style-name="P2047"><text:span text:style-name="T2048">2</text:span><text:span text:style-name="T2049">.<text:s/></text:span><text:span text:style-name="T2050">Vyriausybės įgaliota institucija</text:span><text:span text:style-name="T2051">, atlikdama šio straipsnio 1 dalyje nurodytų turizmo p</text:span><text:span text:style-name="T2052">aslaugų teikėjų priežiūrą, turi teisę:</text:span></text:p>
      <text:p text:style-name="P2053"><text:span text:style-name="T2054">1</text:span><text:span text:style-name="T2055">) gauti informaciją, asmens duomenis iš visų fizinių ir juridinių asmenų, reikalingus<text:s/></text:span><text:span text:style-name="T2056">turizmo paslaugų teikėjų<text:s/></text:span><text:span text:style-name="T2057">priežiūros funkcijoms atlikti;</text:span></text:p>
      <text:p text:style-name="P2058"><text:span text:style-name="T2059">2</text:span><text:span text:style-name="T2060">) kreiptis į Lietuvos Respublikos, kitos Europos Sąjungos valstybės</text:span><text:span text:style-name="T2061"><text:s/>narės, trečiosios valstybės kompetentingas institucijas, turizmo paslaugų teikėjus dėl informacijos gavimo;<text:s/></text:span></text:p>
      <text:p text:style-name="P2062"><text:span text:style-name="T2063">3</text:span><text:span text:style-name="T2064">) atlikti reikalingus turizmo paslaugų teikėjų patikrinimus;</text:span></text:p>
      <text:p text:style-name="P2065"><text:span text:style-name="T2066">4</text:span><text:span text:style-name="T2067">) reikalauti, kad turizmo paslaugų teikėjas atvyktų į Vyriausybės įgaliotą<text:s/></text:span><text:span text:style-name="T2068">instituciją ir teiktų paaiškinimus žodžiu ar raštu.<text:s/></text:span></text:p>
      <text:p text:style-name="P2069"/>
      <text:p text:style-name="P2070"><text:span text:style-name="T2071">35</text:span><text:span text:style-name="T2072"><text:s/>straipsnis.<text:s/></text:span><text:span text:style-name="T2073">Informacijos teikimas ir skelbimas</text:span></text:p>
      <text:p text:style-name="P2074"><text:span text:style-name="T2075">1</text:span><text:span text:style-name="T2076">. Prašymai, deklaracijos, pranešimai, pretenzijos, ataskaitos ir įplaukų lentelės</text:span><text:span text:style-name="T2077"><text:s/></text:span><text:span text:style-name="T2078">Vyriausybės įgaliotai institucijai<text:s/></text:span><text:span text:style-name="T2079">teikiami paštu, elektr</text:span><text:span text:style-name="T2080">oninėmis priemonėmis per kontaktinį centrą ar tiesiogiai kreipiantis į<text:s/></text:span><text:span text:style-name="T2081">Vyriausybės įgaliotą instituciją</text:span><text:span text:style-name="T2082">.<text:s/></text:span></text:p>
      <text:p text:style-name="P2083"><text:span text:style-name="T2084">2</text:span><text:span text:style-name="T2085">. Vyriausybės įgaliota institucija, siekdama suteikti vartotojams aktualią informaciją apie turizmo paslaugų teikėjus ir jų vykdomos veiklos teisėtumą, savo interneto svetainėje skelbia šią informaciją:<text:s/></text:span></text:p>
      <text:p text:style-name="P2086"><text:span text:style-name="T2087">1</text:span><text:span text:style-name="T2088">) kelionių organizatorių sąrašą, kuriame nurodo k</text:span><text:span text:style-name="T2089">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2090">aus pažymėjimo išdavimą, galiojimo sustabdymą, galiojimo sustabdymo panaikinimą, panaikinimą;<text:s/></text:span></text:p>
      <text:p text:style-name="P2091"><text:span text:style-name="T2092">2</text:span><text:span text:style-name="T2093">) kelionių pardavimo agentų sąrašą,<text:s/></text:span><text:span text:style-name="T2094">kuriame nurodo<text:s/></text:span><text:span text:style-name="T2095">kelionių pardavimo agento –<text:s/></text:span><text:span text:style-name="T2096">fizinio asmens – vardą, pavardę ar juridinio asmens pavadinimą, taip pat info</text:span><text:span text:style-name="T2097">rmaciją apie Vyriausybės įgaliotos institucijos sprendimą panaikinti kelionių pardavimo agento teisę teikti kelionių pardavimo paslaugas</text:span><text:span text:style-name="T2098">;<text:s/></text:span></text:p>
      <text:p text:style-name="P2099"><text:span text:style-name="T2100">3</text:span><text:span text:style-name="T2101">) turizmo paslaugų rinkinių pardavėjų sąrašą,<text:s/></text:span><text:span text:style-name="T2102">kuriame nurodo<text:s/></text:span><text:span text:style-name="T2103">turizmo paslaugų rinkinio pardavėjo –<text:s/></text:span><text:span text:style-name="T2104">fizinio asmen</text:span><text:span text:style-name="T2105">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2106">ėjo veikla;</text:span><text:span text:style-name="T2107"><text:s/></text:span></text:p>
      <text:p text:style-name="P2108"><text:span text:style-name="T2109">4</text:span><text:span text:style-name="T2110">) gidų sąrašą,<text:s/></text:span><text:span text:style-name="T2111">kuriame nurodo<text:s/></text:span><text:span text:style-name="T2112">gido vardą, pavardę, gido pažymėjimo numerį, šio pažymėjimo išdavimo datą, užsienio kalbą, kuria vedamos ekskursijos, ir<text:s/></text:span><text:span text:style-name="T2113">informaciją apie Vyriausybės įgaliotos institucijos sprendimą panaikinti gido pažymėjim</text:span><text:span text:style-name="T2114">o galiojimą</text:span><text:span text:style-name="T2115">;<text:s/></text:span></text:p>
      <text:p text:style-name="P2116"><text:span text:style-name="T2117">5</text:span><text:span text:style-name="T2118">) asmenų, turinčių teisę laikinai ar kartais teikti gido paslaugas Lietuvos Respublikoje, sąrašą,<text:s/></text:span><text:span text:style-name="T2119">kuriame nurodo<text:s/></text:span><text:span text:style-name="T2120">fizinio asmens vardą, pavardę, įsisteigimo valstybę, paslaugų teikimo Lietuvos Respublikoje laikotarpį;</text:span></text:p>
      <text:p text:style-name="P2121"><text:span text:style-name="T2122">6</text:span><text:span text:style-name="T2123">) apgyvendinimo</text:span><text:span text:style-name="T2124"><text:s/>paslaugų teikėjų sąrašą,<text:s/></text:span><text:span text:style-name="T2125">kuriame nurodo<text:s/></text:span><text:span text:style-name="T2126">apgyvendinimo paslaugų teikėjo –<text:s/></text:span><text:span text:style-name="T2127">fizinio asmens – vardą, pavardę ar juridinio asmens pavadinimą, apgyvendinimo paslaugų rūšį, klasifikuojamųjų apgyvendinimo paslaugų teikėjo pažymėjimo numerį ir jo galiojimo datą, t</text:span><text:span text:style-name="T2128">aip pat informaciją apie Vyriausybės įgaliotos institucijos sprendimą panaikinti apgyvendinimo paslaugų klasifikavimo pažymėjimo galiojimą.</text:span></text:p>
      <text:p text:style-name="P2129"><text:span text:style-name="T2130">3</text:span><text:span text:style-name="T2131">. Vyriausybės įgaliota institucija, priėmusi sprendimą sustabdyti</text:span><text:span text:style-name="T2132"><text:s/>kelionių organizatoriaus pažymėjimo galiojimą, ne vėliau kaip kitą darbo dieną nuo sprendimo priėmimo dienos įrašo apie kelionių organizatoriaus pažymėjimo galiojimo sustabdymo terminą<text:s/></text:span><text:span text:style-name="T2133">kelionių organizatorių sąraše,<text:s/></text:span><text:span text:style-name="T2134">nurodytame šio straipsnio 2 dalies 1 pu</text:span><text:span text:style-name="T2135">nkte</text:span><text:span text:style-name="T2136">.<text:s/></text:span><text:span text:style-name="T2137">Vyriausybės įgaliota institucija, priėmusi sprendimą p</text:span><text:span text:style-name="T2138">anaikinti kelionių organizatoriaus pažymėjimo galiojimo sustabdymą, ne vėliau kaip kitą darbo dieną nuo sprendimo priėmimo dienos pašalina įrašą apie kelionių organizatoriaus pažymėjimo galiojimo<text:s/></text:span><text:span text:style-name="T2139">sustabdymo terminą iš<text:s/></text:span><text:span text:style-name="T2140">kelionių organizatorių sąrašo,<text:s/></text:span><text:span text:style-name="T2141">nurodyto šio straipsnio 2 dalies 1 punkte</text:span><text:span text:style-name="T2142">.<text:s/></text:span></text:p>
      <text:p text:style-name="P2143"><text:span text:style-name="T2144">4</text:span><text:span text:style-name="T2145">.<text:s/></text:span><text:span text:style-name="T2146">Vyriausybės įgaliota institucija, priėmusi sprendimą panaikinti kelionių organizatoriaus pažymėjimo galiojimą, ne vėliau kaip kitą darbo dieną nuo spren</text:span><text:span text:style-name="T2147">dimo priėmimo dienos išbraukia kelionių organizatorių iš kelionių organizatorių sąrašo, nurodyto šio straipsnio 2 dalies 1 punkte.</text:span></text:p>
      <text:p text:style-name="P2148"><text:span text:style-name="T2149">5</text:span><text:span text:style-name="T2150">. Vyriausybės įgaliota institucija, priėmusi sprendimą panaikinti gido pažymėjimo galiojimą, ne vėliau kaip kitą darbo d</text:span><text:span text:style-name="T2151">ieną nuo sprendimo priėmimo dienos išbraukia gidą iš gidų sąrašo, nurodyto šio straipsnio 2 dalies 4 punkte.</text:span></text:p>
      <text:p text:style-name="P2152"><text:span text:style-name="T2153">6</text:span><text:span text:style-name="T2154">. Vyriausybės įgaliota institucija, priėmusi sprendimą panaikinti apgyvendinimo paslaugų klasifikavimo pažymėjimo galiojimą, ne vėliau kaip ki</text:span><text:span text:style-name="T2155">tą darbo dieną nuo sprendimo priėmimo dienos išbraukia klasifikuojamųjų apgyvendinimo paslaugų teikėją iš apgyvendinimo paslaugų teikėjų sąrašo, nurodyto šio straipsnio 2 dalies 6 punkte.<text:s/></text:span></text:p>
      <text:p text:style-name="P2156"/>
      <text:p text:style-name="P2157"><text:span text:style-name="T2158">V</text:span><text:span text:style-name="T2159"><text:s/>SKYRIUS</text:span></text:p>
      <text:p text:style-name="P2160"><text:span text:style-name="T2161">TURIZMO VALDYMAS</text:span><text:span text:style-name="T2162"><text:s/></text:span></text:p>
      <text:p text:style-name="P2163"/>
      <text:p text:style-name="P2164"><text:span text:style-name="T2165">36</text:span><text:span text:style-name="T2166"><text:s/>straipsnis.<text:s/></text:span><text:span text:style-name="T2167">Turizmo<text:s/></text:span><text:span text:style-name="T2168">politikos formavimas ir turizmo valdymas</text:span></text:p>
      <text:p text:style-name="P2169"><text:span text:style-name="T2170">1</text:span><text:span text:style-name="T2171">. Turizmo valdymo funkcijas Lietuvos Respublikoje atlieka Lietuvos Respublikos Seimas, Vyriausybė, Ekonomikos ir inovacijų ministerija, Vyriausybės įgaliota institucija, savivaldybės.</text:span><text:s/></text:p>
      <text:p text:style-name="P2172">Straipsnio dalies pakeitimai:</text:p>
      <text:p text:style-name="P2173"><text:span text:style-name="T2174">Nr.<text:s/></text:span><text:a xlink:href="https://www.e-tar.lt/portal/legalAct.html?documentId=d3c98f204f0a11e9975f9c35aedfe438" office:target-frame-name="_top" xlink:show="replace"><text:span text:style-name="T2175">XIII-1990</text:span></text:a><text:span text:style-name="T2176">, 2019-03-14, paskelbta TAR 2019-03-25, i. k. 2019-04585</text:span></text:p>
      <text:p text:style-name="Normal"/>
      <text:p text:style-name="P2177"><text:span text:style-name="T2178">2</text:span><text:span text:style-name="T2179">. Turizmo plėtros politikos kryptis nustato Seimas, tvirtindamas Lietuvos tur</text:span><text:span text:style-name="T2180">izmo plėtros ilgalaikę strategiją ir priimdamas įstatymus.</text:span></text:p>
      <text:p text:style-name="P2181"><text:span text:style-name="T2182">3</text:span><text:span text:style-name="T2183">. Vyriausybė:</text:span></text:p>
      <text:p text:style-name="P2184"><text:span text:style-name="T2185">1</text:span><text:span text:style-name="T2186">)</text:span><text:span text:style-name="T2187"><text:s/></text:span><text:span text:style-name="T2188">parengia Lietuvos turizmo plėtros ilgalaikę strategiją;</text:span></text:p>
      <text:p text:style-name="P2189"><text:span text:style-name="T2190">2</text:span><text:span text:style-name="T2191">) atlieka kitas įstatymų nustatytas funkcijas.</text:span></text:p>
      <text:p text:style-name="P2192"/>
      <text:p text:style-name="P2193"><text:span text:style-name="T2194">37</text:span><text:span text:style-name="T2195"><text:s/>straipsnis.<text:s/></text:span><text:span text:style-name="T2196">Ekonomikos ir inovacijų ministerija</text:span></text:p>
      <text:p text:style-name="P2197"><text:span text:style-name="T2198">Ekonomikos ir inovacijų</text:span><text:span text:style-name="T2199"><text:s/></text:span><text:span text:style-name="T2200">ministerija:</text:span></text:p>
      <text:p text:style-name="P2201"><text:span text:style-name="T2202">1</text:span><text:span text:style-name="T2203">) atlieka strateginį Lietuvos turizmo veiklos planavimą;</text:span></text:p>
      <text:p text:style-name="P2204"><text:span text:style-name="T2205">2</text:span><text:span text:style-name="T2206">) formuoja valstybės politiką turizmo srityje, organizuoja, koordinuoja ir kontroliuoja jos įgyvendinimą;</text:span></text:p>
      <text:p text:style-name="P2207"><text:span text:style-name="T2208">3</text:span><text:span text:style-name="T2209">) rengia ir teikia pasiūlymus Vyriausybei<text:s/></text:span><text:span text:style-name="T2210">dėl kurortų ir kurortinių teritorijų plėtros;</text:span></text:p>
      <text:p text:style-name="P2211"><text:span text:style-name="T2212">4</text:span><text:span text:style-name="T2213">) dalyvauja tarptautinių turizmo ir su turizmu susijusių institucijų ir organizacijų, formuojančių turizmo politiką,</text:span><text:span text:style-name="T2214"><text:s/></text:span><text:span text:style-name="T2215">veikloje;</text:span></text:p>
      <text:p text:style-name="P2216"><text:span text:style-name="T2217">5</text:span><text:span text:style-name="T2218">) atlieka kitas šiame įstatyme ir kituose turizmo veiklą reglamentuojanči</text:span><text:span text:style-name="T2219">uose teisės aktuose nustatytas funkcijas.</text:span><text:s/></text:p>
      <text:p text:style-name="P2220">Straipsnio pakeitimai:</text:p>
      <text:p text:style-name="P2221"><text:span text:style-name="T2222">Nr.<text:s/></text:span><text:a xlink:href="https://www.e-tar.lt/portal/legalAct.html?documentId=d3c98f204f0a11e9975f9c35aedfe438" office:target-frame-name="_top" xlink:show="replace"><text:span text:style-name="T2223">XIII-1990</text:span></text:a><text:span text:style-name="T2224">, 2019-03-14, paskelbta TAR 2019-03-25, i. k. 2019-04585</text:span></text:p>
      <text:p text:style-name="Normal"/>
      <text:p text:style-name="P2225"><text:span text:style-name="T2226">38</text:span><text:span text:style-name="T2227"><text:s/>straipsnis.<text:s/></text:span><text:span text:style-name="T2228">Vyriausybės įgaliota institucija</text:span><text:span text:style-name="T2229"><text:s/></text:span></text:p>
      <text:p text:style-name="P2230"><text:span text:style-name="T2231">Vyriausybės įgaliota institucija</text:span><text:span text:style-name="T2232">,<text:s/></text:span><text:span text:style-name="T2233">įgyvendindama šio įstatymo nuostatas, atlieka šias funkcijas:</text:span></text:p>
      <text:p text:style-name="P2234"><text:span text:style-name="T2235">1</text:span><text:span text:style-name="T2236">) įgyvendina strateginių Lietuvos turizmo veiklos planavimo dokumentų nuostatas t</text:span><text:span text:style-name="T2237">urizmo paslaugų teikėjų vei</text:span><text:span text:style-name="T2238">klos priežiūros srityje</text:span><text:span text:style-name="T2239">;</text:span><text:s/></text:p>
      <text:p text:style-name="P2240">Straipsnio punkto pakeitimai:</text:p>
      <text:p text:style-name="P2241"><text:span text:style-name="T2242">Nr.<text:s/></text:span><text:a xlink:href="https://www.e-tar.lt/portal/legalAct.html?documentId=d3c98f204f0a11e9975f9c35aedfe438" office:target-frame-name="_top" xlink:show="replace"><text:span text:style-name="T2243">XIII-1990</text:span></text:a><text:span text:style-name="T2244">, 2019-03-14, paskelbta TAR 2019-03-25, i. k. 2019-04585</text:span></text:p>
      <text:p text:style-name="Normal"/>
      <text:p text:style-name="P2245"><text:span text:style-name="T2246">2</text:span><text:span text:style-name="T2247">) atlieka kelionių organiz</text:span><text:span text:style-name="T2248">atorių, kelionių pardavimo agentų, turizmo paslaugų rinkinių pardavėjų, apgyvendinimo paslaugų teikėjų priežiūrą;</text:span></text:p>
      <text:p text:style-name="P2249"><text:span text:style-name="T2250">3</text:span><text:span text:style-name="T2251">) atstovauja turistų interesams kelionių organizatoriaus ir turizmo paslaugų rinkinio pardavėjo nemokumo ar bankroto atvejais ir organizu</text:span><text:span text:style-name="T2252">oja turistų grąžinimą į pradinę išvykimo vietą ekonomikos ir inovacijų ministro nustatyta tvarka;</text:span><text:s/></text:p>
      <text:p text:style-name="P2253">Straipsnio punkto pakeitimai:</text:p>
      <text:p text:style-name="P2254"><text:span text:style-name="T2255">Nr.<text:s/></text:span><text:a xlink:href="https://www.e-tar.lt/portal/legalAct.html?documentId=d3c98f204f0a11e9975f9c35aedfe438" office:target-frame-name="_top" xlink:show="replace"><text:span text:style-name="T2256">XIII-1990</text:span></text:a><text:span text:style-name="T2257">, 2019-03-14, pa</text:span><text:span text:style-name="T2258">skelbta TAR 2019-03-25, i. k. 2019-04585</text:span></text:p>
      <text:p text:style-name="Normal"/>
      <text:p text:style-name="P2259"><text:span text:style-name="T2260">4</text:span><text:span text:style-name="T2261">) atlieka kitas šiame įstatyme ir kituose teisės aktuose, kurių laikymosi priežiūra priskirta Vyriausybės įgaliotos institucijos kompetencijai, nustatytas funkcijas.</text:span></text:p>
      <text:p text:style-name="P2262"/>
      <text:p text:style-name="P2263"><text:span text:style-name="T2264">39</text:span><text:span text:style-name="T2265"><text:s/>straipsnis.<text:s/></text:span><text:span text:style-name="T2266">Viešoji įstaiga<text:s/></text:span><text:span text:style-name="T2267">„Keliauk Lietuvoje“</text:span></text:p>
      <text:p text:style-name="P2268"><text:span text:style-name="T2269">1</text:span><text:span text:style-name="T2270">. Viešoji įstaiga „Keliauk Lietuvoje“ yra pelno nesiekiantis ribotos civilinės atsakomybės viešasis juridinis asmuo, kurio savininkė yra valstybė, o savininkės teises ir pareigas įgyvendina Ekonomikos ir inovacijų ministerija.</text:span><text:s/></text:p>
      <text:p text:style-name="P2271">Straipsnio dalies pakeitimai:</text:p>
      <text:p text:style-name="P2272"><text:span text:style-name="T2273">Nr.<text:s/></text:span><text:a xlink:href="https://www.e-tar.lt/portal/legalAct.html?documentId=d3c98f204f0a11e9975f9c35aedfe438" office:target-frame-name="_top" xlink:show="replace"><text:span text:style-name="T2274">XIII-1990</text:span></text:a><text:span text:style-name="T2275">, 2019-03-14, paskelbta TAR 2019-03-25, i. k. 2019-04585</text:span></text:p>
      <text:p text:style-name="Normal"/>
      <text:p text:style-name="P2276"><text:span text:style-name="T2277">2</text:span><text:span text:style-name="T2278">. Viešoji įstaiga „Keliauk Lietuvoje“:</text:span></text:p>
      <text:p text:style-name="P2279"><text:span text:style-name="T2280">1</text:span><text:span text:style-name="T2281">) įgyvendina<text:s/></text:span><text:span text:style-name="T2282">strateginių Lietuvos turizmo veiklos planavimo dokumentų nuostatas turizmo rinkodaros srityje;</text:span></text:p>
      <text:p text:style-name="P2283"><text:span text:style-name="T2284">2</text:span><text:span text:style-name="T2285">) teikia viešąsias paslaugas, rengdama ir įgyvendindama projektus, skirtus valstybės turizmo įvaizdžio kūrimo ir žinomumo didinimui bei atvykstamojo ir viet</text:span><text:span text:style-name="T2286">inio turizmo plėtrai;</text:span></text:p>
      <text:p text:style-name="P2287"><text:span text:style-name="T2288">3</text:span><text:span text:style-name="T2289">) rengia ir įgyvendina valstybinės reikšmės viešosios turizmo infrastruktūros, rinkodaros projektus turizmo srityje;<text:s/></text:span></text:p>
      <text:p text:style-name="P2290"><text:span text:style-name="T2291">4</text:span><text:span text:style-name="T2292">) kuria Lietuvos turizmo maršrutus;</text:span></text:p>
      <text:p text:style-name="P2293"><text:span text:style-name="T2294">5</text:span><text:span text:style-name="T2295">) atlieka Lietuvos turizmo paslaugų ir produktų tyrimus;</text:span></text:p>
      <text:p text:style-name="P2296"><text:span text:style-name="T2297">6</text:span><text:span text:style-name="T2298">)<text:s/></text:span><text:span text:style-name="T2299">dalyvauja inicijuojant ir įgyvendinant turizmo rinkodaros srities tarptautinio bendradarbiavimo priemones;</text:span></text:p>
      <text:p text:style-name="P2300">7) atlieka kitas funkcijas, susijusias su Lietuvos Respublikos, kaip turistinės vietovės, žinomumo didinimu bei atvykstamojo ir vietinio turizmo<text:s/>plėtra.<text:s/></text:p>
      <text:p text:style-name="P2301"><text:span text:style-name="T2302">3</text:span><text:span text:style-name="T2303">. Viešosios įstaigos „Keliauk Lietuvoje“ lėšas sudaro valstybės biudžeto asignavimai, pajamos už suteiktas paslaugas, lėšos, gautos kaip parama, ir kitos teisėtai gautos lėšos.</text:span></text:p>
      <text:p text:style-name="P2304"/>
      <text:p text:style-name="P2305"><text:span text:style-name="T2306">40</text:span><text:span text:style-name="T2307"><text:s/>straipsnis.<text:s/></text:span><text:span text:style-name="T2308">Savivaldybių kompetencija turizmo srityje</text:span></text:p>
      <text:p text:style-name="P2309"><text:span text:style-name="T2310">Savivaldybės:</text:span></text:p>
      <text:p text:style-name="P2311"><text:span text:style-name="T2312">1</text:span><text:span text:style-name="T2313">) skatina turizmo verslą kaip darbo vietų kūrimo ir gyventojų užimtumo priemonę;</text:span></text:p>
      <text:p text:style-name="P2314"><text:span text:style-name="T2315">2</text:span><text:span text:style-name="T2316">) vadovaudamosi Lietuvos turizmo veiklos strateginių dokumentų nuostatomis, nustato savivaldybės turizmo plėtros priemones savivaldybės strateginio pl</text:span><text:span text:style-name="T2317">anavimo dokumentuose;</text:span></text:p>
      <text:p text:style-name="P2318"><text:span text:style-name="T2319">3</text:span><text:span text:style-name="T2320">) rengia ir įgyvendina viešosios turizmo ir poilsio infrastruktūros projektus;<text:s/></text:span></text:p>
      <text:p text:style-name="P2321"><text:span text:style-name="T2322">4</text:span><text:span text:style-name="T2323">) steigia savivaldybių turizmo informacijos centrus;</text:span></text:p>
      <text:p text:style-name="P2324"><text:span text:style-name="T2325">5</text:span><text:span text:style-name="T2326">) planuoja ir įgyvendina priemones, reikalingas rekreacinių teritorijų apsaugai, poils</text:span><text:span text:style-name="T2327">io ir turizmo veiklai šiose teritorijose plėtoti, tvarko rekreacinių teritorijų apskaitą, tvirtina rekreacinių teritorijų naudojimo reglamentus;</text:span></text:p>
      <text:p text:style-name="P2328"><text:span text:style-name="T2329">6</text:span><text:span text:style-name="T2330">) atlieka kituose turizmo veiklą reglamentuojančiuose teisės aktuose nustatytas funkcijas.</text:span></text:p>
      <text:p text:style-name="P2331"/>
      <text:p text:style-name="P2332"><text:span text:style-name="T2333">41</text:span><text:span text:style-name="T2334"><text:s/>str</text:span><text:span text:style-name="T2335">aipsnis.<text:s/></text:span><text:span text:style-name="T2336">Turizmo taryba</text:span></text:p>
      <text:p text:style-name="P2337"><text:span text:style-name="T2338">1</text:span><text:span text:style-name="T2339">. Turizmo plėtros ir skatinimo klausimams nagrinėti ir pasiūlymams strateginį Lietuvos turizmo veiklos planavimą atliekančioms valstybės institucijoms teikti iš turizmo verslo asociacijų, kitų asociacijų ar organizacijų, Lietuv</text:span><text:span text:style-name="T2340">os savivaldybių asociacijos ir valstybės institucijų atstovų sudaroma nuolatinė Turizmo taryba. Ne mažiau kaip pusę Turizmo tarybos narių turi sudaryti šioje dalyje nurodytų asociacijų ar organizacijų deleguoti atstovai.</text:span></text:p>
      <text:p text:style-name="P2341"><text:span text:style-name="T2342">2</text:span><text:span text:style-name="T2343">. Turizmo taryba sudaroma ir v</text:span><text:span text:style-name="T2344">eikia vadovaudamasi<text:s/></text:span><text:span text:style-name="T2345">ekonomikos ir inovacijų ministro</text:span><text:span text:style-name="T2346"><text:s/></text:span><text:span text:style-name="T2347">patvirtintais Turizmo tarybos nuostatais.</text:span><text:s/></text:p>
      <text:p text:style-name="P2348">Straipsnio dalies pakeitimai:</text:p>
      <text:p text:style-name="P2349"><text:span text:style-name="T2350">Nr.<text:s/></text:span><text:a xlink:href="https://www.e-tar.lt/portal/legalAct.html?documentId=d3c98f204f0a11e9975f9c35aedfe438" office:target-frame-name="_top" xlink:show="replace"><text:span text:style-name="T2351">XIII-1990</text:span></text:a><text:span text:style-name="T2352">, 2019-03-14,<text:s/></text:span><text:span text:style-name="T2353">paskelbta TAR 2019-03-25, i. k. 2019-04585</text:span></text:p>
      <text:p text:style-name="Normal"/>
      <text:p text:style-name="P2354"><text:span text:style-name="T2355">3</text:span><text:span text:style-name="T2356">. Turizmo tarybos sudėtį tvirtina ekonomikos ir inovacijų ministras.</text:span><text:s/></text:p>
      <text:p text:style-name="P2357">Straipsnio dalies pakeitimai:</text:p>
      <text:p text:style-name="P2358"><text:span text:style-name="T2359">Nr.<text:s/></text:span><text:a xlink:href="https://www.e-tar.lt/portal/legalAct.html?documentId=d3c98f204f0a11e9975f9c35aedfe438" office:target-frame-name="_top" xlink:show="replace"><text:span text:style-name="T2360">XIII-1990</text:span></text:a><text:span text:style-name="T2361">, 2019-03-14, paskelbta TAR 2019-03-25, i. k. 2019-04585</text:span></text:p>
      <text:p text:style-name="Normal"/>
      <text:p text:style-name="P2362"><text:span text:style-name="T2363">4</text:span><text:span text:style-name="T2364">. Turizmo tarybą techniškai aptarnauja Ekonomikos ir inovacijų ministerija.</text:span><text:s/></text:p>
      <text:p text:style-name="P2365">Straipsnio dalies pakeitimai:</text:p>
      <text:p text:style-name="P2366"><text:span text:style-name="T2367">Nr.<text:s/></text:span><text:a xlink:href="https://www.e-tar.lt/portal/legalAct.html?documentId=d3c98f204f0a11e9975f9c35aedfe438" office:target-frame-name="_top" xlink:show="replace"><text:span text:style-name="T2368">XIII-1990</text:span></text:a><text:span text:style-name="T2369">, 2019-03-14, paskelbta TAR 2019-03-25, i. k. 2019-04585</text:span></text:p>
      <text:p text:style-name="Normal"/>
      <text:p text:style-name="P2370"><text:span text:style-name="T2371">Skelbiu šį Lietuvos Respublikos Seimo priimtą įstatymą.</text:span></text:p>
      <text:p text:style-name="P2372"/>
      <text:p text:style-name="P2373"/>
      <text:p text:style-name="P2374"/>
      <text:p text:style-name="P2375">RESPUBLIKOS PREZIDENTAS<text:tab/>VALDAS ADAMKUS</text:p>
      <text:p text:style-name="P2376"/>
      <text:p text:style-name="Normal"/>
      <text:p text:style-name="P2377">Lietuvos Respublikos<text:s/></text:p>
      <text:p text:style-name="P2385">turizmo įstatymo<text:s/></text:p>
      <text:p text:style-name="P2386">priedas</text:p>
      <text:p text:style-name="P2387"/>
      <text:p text:style-name="P2388"><text:span text:style-name="T2389">ĮGYVENDINAMI EUROPOS SĄJUNGOS TEISĖS AKTAI</text:span></text:p>
      <text:p text:style-name="P2390"/>
      <text:p text:style-name="P2391"><text:span text:style-name="T2392">1</text:span><text:span text:style-name="T2393">. 2006 m. gruodžio 12 d. Europos Parlamento ir Tarybos direktyva 2006/123/EB dėl<text:s/></text:span><text:span text:style-name="T2394">paslaugų vidaus rinkoje (OL 2006 L 376, p. 36).</text:span></text:p>
      <text:p text:style-name="P2395"><text:span text:style-name="T2396">2</text:span><text:span text:style-name="T2397">. 2015 m. lapkričio 25 d. Europos Parlamento ir Tarybos direktyva (ES) 2015/2302 dėl kelionės paslaugų paketų ir susijusių kelionės paslaugų rinkinių, kuria iš dalies keičiami Europos Parlamento ir<text:s/></text:span><text:span text:style-name="T2398">Tarybos reglamentas (EB) Nr. 2006/2004 ir Direktyva 2011/83/ES bei panaikinama Tarybos direktyva 90/314/EEB (</text:span><text:span text:style-name="T2399">OL 2015 L 326, p. 1).</text:span></text:p>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Seimas, Įstatymas</text:span></text:p>
      <text:p text:style-name="P2409"><text:span text:style-name="T2410">Nr.<text:s/></text:span><text:a xlink:href="https://www.e-tar.lt/portal/legalAct.html?documentId=TAR.B280B76CFEBD" office:target-frame-name="_top" xlink:show="replace"><text:span text:style-name="T2411">IX-239</text:span></text:a><text:span text:style-name="T2412">, 2001-04-05, Žin., 2001, Nr. 34-1128 (2001-04-20), i. k. 1011010ISTA00IX-239</text:span></text:p>
      <text:p text:style-name="P2413"><text:span text:style-name="T2414">Lietuvos Respublikos turizmo įstatymo 18 straipsnio pakeitimo įstatymas</text:span></text:p>
      <text:p text:style-name="P2415"/>
      <text:p text:style-name="P2416"><text:span text:style-name="T2417">2.</text:span></text:p>
      <text:p text:style-name="P2418"><text:span text:style-name="T2419">Lietuvos Respublikos Seimas, Įstatymas</text:span></text:p>
      <text:p text:style-name="P2420"><text:span text:style-name="T2421">Nr.<text:s/></text:span><text:a xlink:href="https://www.e-tar.lt/portal/legalAct.html?documentId=TAR.101328A5921F" office:target-frame-name="_top" xlink:show="replace"><text:span text:style-name="T2422">IX-1211</text:span></text:a><text:span text:style-name="T2423">, 2002-12-03, Žin., 2002, Nr. 123-5507 (2002-12-24), i. k. 1021010ISTA0IX-1211</text:span></text:p>
      <text:p text:style-name="P2424"><text:span text:style-name="T2425">Lietuvos Respublikos turizmo įstatymo pakeitimo įstatymas</text:span></text:p>
      <text:p text:style-name="P2426"/>
      <text:p text:style-name="P2427"><text:span text:style-name="T2428">3.</text:span></text:p>
      <text:p text:style-name="P2429"><text:span text:style-name="T2430">Lietuvos Respublikos Seimas,</text:span><text:span text:style-name="T2431"><text:s/>Įstatymas</text:span></text:p>
      <text:p text:style-name="P2432"><text:span text:style-name="T2433">Nr.<text:s/></text:span><text:a xlink:href="https://www.e-tar.lt/portal/legalAct.html?documentId=TAR.3AAD12EB9C60" office:target-frame-name="_top" xlink:show="replace"><text:span text:style-name="T2434">IX-1854</text:span></text:a><text:span text:style-name="T2435">, 2003-11-25, Žin., 2003, Nr. 114-5119 (2003-12-05), i. k. 1031010ISTA0IX-1854</text:span></text:p>
      <text:p text:style-name="P2436"><text:span text:style-name="T2437">Lietuvos Respublikos turizmo įstatymo 14 ir 15 straipsnių pakeitimo įstat</text:span><text:span text:style-name="T2438">ymas</text:span></text:p>
      <text:p text:style-name="P2439"/>
      <text:p text:style-name="P2440"><text:span text:style-name="T2441">4.</text:span></text:p>
      <text:p text:style-name="P2442"><text:span text:style-name="T2443">Lietuvos Respublikos Seimas, Įstatymas</text:span></text:p>
      <text:p text:style-name="P2444"><text:span text:style-name="T2445">Nr.<text:s/></text:span><text:a xlink:href="https://www.e-tar.lt/portal/legalAct.html?documentId=TAR.76C99036F37F" office:target-frame-name="_top" xlink:show="replace"><text:span text:style-name="T2446">IX-2476</text:span></text:a><text:span text:style-name="T2447">, 2004-10-12, Žin., 2004, Nr. 156-5689 (2004-10-26), i. k. 1041010ISTA0IX-2476</text:span></text:p>
      <text:p text:style-name="P2448"><text:span text:style-name="T2449">Lietuvos Respublikos turizmo įstatym</text:span><text:span text:style-name="T2450">o 2 ir 6 straipsnių pakeitimo įstatymas</text:span></text:p>
      <text:p text:style-name="P2451"/>
      <text:p text:style-name="P2452"><text:span text:style-name="T2453">5.</text:span></text:p>
      <text:p text:style-name="P2454"><text:span text:style-name="T2455">Lietuvos Respublikos Seimas, Įstatymas</text:span></text:p>
      <text:p text:style-name="P2456"><text:span text:style-name="T2457">Nr.<text:s/></text:span><text:a xlink:href="https://www.e-tar.lt/portal/legalAct.html?documentId=TAR.7E5C44AC4DC6" office:target-frame-name="_top" xlink:show="replace"><text:span text:style-name="T2458">X-308</text:span></text:a><text:span text:style-name="T2459">, 2005-07-05, Žin., 2005, Nr. 88-3285 (2005-07-21), i. k. 1051010ISTA000X-308</text:span></text:p>
      <text:p text:style-name="P2460"><text:span text:style-name="T2461">Lietuvos Respublikos turizmo įstatymo 2, 19, 23 straipsnių pakeitimo ir papildymo įstatymas</text:span></text:p>
      <text:p text:style-name="P2462"/>
      <text:p text:style-name="P2463"><text:span text:style-name="T2464">6.</text:span></text:p>
      <text:p text:style-name="P2465"><text:span text:style-name="T2466">Lietuvos Respublikos Seimas, Įstatymas</text:span></text:p>
      <text:p text:style-name="P2467"><text:span text:style-name="T2468">Nr.<text:s/></text:span><text:a xlink:href="https://www.e-tar.lt/portal/legalAct.html?documentId=TAR.84E248FD708D" office:target-frame-name="_top" xlink:show="replace"><text:span text:style-name="T2469">XI-1496</text:span></text:a><text:span text:style-name="T2470">, 2011-06-22, Žin., 2011, Nr</text:span><text:span text:style-name="T2471">. 85-4138 (2011-07-13), i. k. 1111010ISTA0XI-1496</text:span></text:p>
      <text:p text:style-name="P2472"><text:span text:style-name="T2473">Lietuvos Respublikos turizmo įstatymo pakeitimo įstatymas</text:span></text:p>
      <text:p text:style-name="P2474"/>
      <text:p text:style-name="P2475"><text:span text:style-name="T2476">7.</text:span></text:p>
      <text:p text:style-name="P2477"><text:span text:style-name="T2478">Lietuvos Respublikos Seimas, Įstatymas</text:span></text:p>
      <text:p text:style-name="P2479"><text:span text:style-name="T2480">Nr.<text:s/></text:span><text:a xlink:href="https://www.e-tar.lt/portal/legalAct.html?documentId=d811ace0e0e011e388bee944977d73d2" office:target-frame-name="_top" xlink:show="replace"><text:span text:style-name="T2481">XII-873</text:span></text:a><text:span text:style-name="T2482">, 2014-05-08, paskelbta TAR 2014-05-21, i. k. 2014-05577</text:span></text:p>
      <text:p text:style-name="P2483"><text:span text:style-name="T2484">Lietuvos Respublikos turizmo įstatymo Nr. VIII-667 2, 4, 5, 6, 7, 8, 9, 10, 11, 12, 13, 15, 16, 18 straipsnių, septintojo skirsnio pavadinimo pakeitimo, Įstatymo papildymo 4-1 straipsniu ir 20</text:span><text:span text:style-name="T2485"><text:s/>straipsnio pripažinimo netekusiu galios įstatymas</text:span></text:p>
      <text:p text:style-name="P2486"/>
      <text:p text:style-name="P2487"><text:span text:style-name="T2488">8.</text:span></text:p>
      <text:p text:style-name="P2489"><text:span text:style-name="T2490">Lietuvos Respublikos Seimas, Įstatymas</text:span></text:p>
      <text:p text:style-name="P2491"><text:span text:style-name="T2492">Nr.<text:s/></text:span><text:a xlink:href="https://www.e-tar.lt/portal/legalAct.html?documentId=db2f35906ef311e484b9c12b550436a3" office:target-frame-name="_top" xlink:show="replace"><text:span text:style-name="T2493">XII-1307</text:span></text:a><text:span text:style-name="T2494">, 2014-11-06, paskelbta TAR 2014-11-18, i. k. 2014-1</text:span><text:span text:style-name="T2495">7033</text:span></text:p>
      <text:p text:style-name="P2496"><text:span text:style-name="T2497">Lietuvos Respublikos turizmo įstatymo Nr. VIII-667 8 straipsnio pakeitimo įstatymas</text:span></text:p>
      <text:p text:style-name="P2498"/>
      <text:p text:style-name="P2499"><text:span text:style-name="T2500">9.</text:span></text:p>
      <text:p text:style-name="P2501"><text:span text:style-name="T2502">Lietuvos Respublikos Seimas, Įstatymas</text:span></text:p>
      <text:p text:style-name="P2503"><text:span text:style-name="T2504">Nr.<text:s/></text:span><text:a xlink:href="https://www.e-tar.lt/portal/legalAct.html?documentId=79f64640043c11e588da8908dfa91cac" office:target-frame-name="_top" xlink:show="replace"><text:span text:style-name="T2505">XII-1724</text:span></text:a><text:span text:style-name="T2506">, 2015-05-19,<text:s/></text:span><text:span text:style-name="T2507">paskelbta TAR 2015-05-27, i. k. 2015-08126</text:span></text:p>
      <text:p text:style-name="P2508"><text:span text:style-name="T2509">Lietuvos Respublikos turizmo įstatymo Nr. VIII-667 18 straipsnio pakeitimo įstatymas</text:span></text:p>
      <text:p text:style-name="P2510"/>
      <text:p text:style-name="P2511"><text:span text:style-name="T2512">10.</text:span></text:p>
      <text:p text:style-name="P2513"><text:span text:style-name="T2514">Lietuvos Respublikos Seimas, Įstatymas</text:span></text:p>
      <text:p text:style-name="P2515"><text:span text:style-name="T2516">Nr.<text:s/></text:span><text:a xlink:href="https://www.e-tar.lt/portal/legalAct.html?documentId=b9cac8d0052d11e588da8908dfa91cac" office:target-frame-name="_top" xlink:show="replace"><text:span text:style-name="T2517">XII-1723</text:span></text:a><text:span text:style-name="T2518">, 2015-05-19, paskelbta TAR 2015-05-28, i. k. 2015-08223</text:span></text:p>
      <text:p text:style-name="P2519"><text:span text:style-name="T2520">Lietuvos Respublikos turizmo įstatymo Nr. VIII-667 2, 4, 4-1, 6, 7, 8, 15 ir 16 straipsnių pakeitimo įstatymas</text:span></text:p>
      <text:p text:style-name="P2521"/>
      <text:p text:style-name="P2522"><text:span text:style-name="T2523">11.</text:span></text:p>
      <text:p text:style-name="P2524"><text:span text:style-name="T2525">Lietuvos Respublikos Seimas, Įstatymas</text:span></text:p>
      <text:p text:style-name="P2526"><text:span text:style-name="T2527">Nr.<text:s/></text:span><text:a xlink:href="https://www.e-tar.lt/portal/legalAct.html?documentId=d51a5a0084d311e8ae2bfd1913d66d57" office:target-frame-name="_top" xlink:show="replace"><text:span text:style-name="T2528">XIII-1447</text:span></text:a><text:span text:style-name="T2529">, 2018-06-30, paskelbta TAR 2018-07-11, i. k. 2018-11758</text:span></text:p>
      <text:p text:style-name="P2530"><text:span text:style-name="T2531">Lietuvos Respublikos turizmo įstatymo Nr. VIII-667 pakeitimo įstatymas</text:span></text:p>
      <text:p text:style-name="P2532"/>
      <text:p text:style-name="P2533"><text:span text:style-name="T2534">12.</text:span></text:p>
      <text:p text:style-name="P2535"><text:span text:style-name="T2536">Lietuvos Respublik</text:span><text:span text:style-name="T2537">os Seimas, Įstatymas</text:span></text:p>
      <text:p text:style-name="P2538"><text:span text:style-name="T2539">Nr.<text:s/></text:span><text:a xlink:href="https://www.e-tar.lt/portal/legalAct.html?documentId=d3c98f204f0a11e9975f9c35aedfe438" office:target-frame-name="_top" xlink:show="replace"><text:span text:style-name="T2540">XIII-1990</text:span></text:a><text:span text:style-name="T2541">, 2019-03-14, paskelbta TAR 2019-03-25, i. k. 2019-04585</text:span></text:p>
      <text:p text:style-name="P2542"><text:span text:style-name="T2543">Lietuvos Respublikos turizmo įstatymo Nr. VIII-667 9, 10, 15, 23, 2</text:span><text:span text:style-name="T2544">8, 29, 30, 31, 32, 34, 36, 37, 38, 39 ir 41 straipsnių pakeitimo įstatymas</text:span></text:p>
      <text:p text:style-name="P2545"/>
      <text:p text:style-name="P2546"><text:span text:style-name="T2547">13.</text:span></text:p>
      <text:p text:style-name="P2548"><text:span text:style-name="T2549">Lietuvos Respublikos Seimas, Įstatymas</text:span></text:p>
      <text:p text:style-name="P2550"><text:span text:style-name="T2551">Nr.<text:s/></text:span><text:a xlink:href="https://www.e-tar.lt/portal/legalAct.html?documentId=831594a0855711eab005936df725feed" office:target-frame-name="_top" xlink:show="replace"><text:span text:style-name="T2552">XIII-2862</text:span></text:a><text:span text:style-name="T2553">, 2020-04-21, paskelbta<text:s/></text:span><text:span text:style-name="T2554">TAR 2020-04-23, i. k. 2020-08529</text:span></text:p>
      <text:p text:style-name="P2555"><text:span text:style-name="T2556">Lietuvos Respublikos turizmo įstatymo Nr. VIII-667 2, 15 straipsnių pakeitimo ir Įstatymo papildymo 17-1 straipsniu įstatymas</text:span></text:p>
      <text:p text:style-name="P2557"/>
      <text:p text:style-name="P2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style:tab-stops>
          <style:tab-stop style:type="center" style:position="2.884in"/>
          <style:tab-stop style:type="right" style:position="5.768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1" style:parent-style-name="DefaultParagraphFont" style:family="text">
      <style:text-properties fo:language="en" fo:country="GB"/>
    </style:style>
    <style:style style:name="P23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9"><draw:frame draw:style-name="F2380" text:anchor-type="paragraph" svg:y="0.0006in" draw:z-index="0"><draw:text-box fo:min-height="0in" fo:min-width="0in"><text:p text:style-name="P2378"><text:span text:style-name="T2381"><text:page-number text:fixed="false">16</text:page-number></text:span></text:p></draw:text-box></draw:frame></text:p>
      </style:header>
      <style:footer>
        <text:p text:style-name="P2382"/>
      </style:footer>
    </style:master-page>
    <style:master-page style:next-style-name="MP1" style:name="MPF1" style:page-layout-name="PL1">
      <style:header>
        <text:p text:style-name="P2383"/>
      </style:header>
      <style:footer>
        <text:p text:style-name="P2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5:46:00Z</meta:creation-date>
    <dc:date>2022-11-15T15:46:00Z</dc:date>
    <meta:template xlink:href="Normal.dotm" xlink:type="simple"/>
    <meta:editing-cycles>2</meta:editing-cycles>
    <meta:editing-duration>PT0S</meta:editing-duration>
    <meta:document-statistic meta:page-count="11" meta:paragraph-count="777" meta:word-count="11540" meta:character-count="96397" meta:row-count="2594" meta:non-whitespace-character-count="85634"/>
  </office:meta>
</office:document-meta>
</file>