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text-align="center" fo:line-height="115%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3.3472in">
        <style:tab-stops/>
      </style:paragraph-properties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name-complex="Arial" style:font-weight-complex="bold" style:font-size-complex="12pt"/>
    </style:style>
    <style:style style:name="T119" style:parent-style-name="DefaultParagraphFont" style:family="text">
      <style:text-properties style:font-name-asian="Calibri" style:font-name-complex="Arial" style:font-weight-complex="bold" style:font-size-complex="12pt"/>
    </style:style>
    <style:style style:name="P12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name-asian="Calibri" style:font-name-complex="Arial" style:font-weight-complex="bold" style:font-size-complex="12pt"/>
    </style:style>
    <style:style style:name="T122" style:parent-style-name="DefaultParagraphFont" style:family="text">
      <style:text-properties style:font-name-asian="Calibri" style:font-name-complex="Arial" style:font-weight-complex="bold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name-complex="Arial" style:font-weight-complex="bold" style:font-size-complex="12pt"/>
    </style:style>
    <style:style style:name="P1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name-asian="Calibri" style:font-name-complex="Arial" style:font-weight-complex="bold" style:font-size-complex="12pt"/>
    </style:style>
    <style:style style:name="T127" style:parent-style-name="DefaultParagraphFont" style:family="text">
      <style:text-properties style:font-name-asian="Calibri" style:font-name-complex="Arial" style:font-weight-complex="bold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name-asian="Calibri" style:font-name-complex="Arial" style:font-weight-complex="bold" style:font-size-complex="12pt"/>
    </style:style>
    <style:style style:name="T134" style:parent-style-name="DefaultParagraphFont" style:family="text">
      <style:text-properties style:font-name-asian="Calibri" style:font-name-complex="Arial" style:font-weight-complex="bold" style:font-size-complex="12pt"/>
    </style:style>
    <style:style style:name="T135" style:parent-style-name="DefaultParagraphFont" style:family="text">
      <style:text-properties style:font-name-asian="Calibri" style:font-name-complex="Arial" style:font-weight-complex="bold" style:font-size-complex="12p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 fo:text-indent="0.3937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name-asian="Calibri" style:font-name-complex="Arial" style:font-weight-complex="bold" style:font-size-complex="12pt"/>
    </style:style>
    <style:style style:name="T166" style:parent-style-name="DefaultParagraphFont" style:family="text">
      <style:text-properties style:font-name-asian="Calibri" style:font-name-complex="Arial" style:font-weight-complex="bold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name-complex="Arial" style:font-weight-complex="bold" style:font-size-complex="12pt"/>
    </style:style>
    <style:style style:name="T169" style:parent-style-name="DefaultParagraphFont" style:family="text">
      <style:text-properties style:font-name-asian="Calibri" style:font-name-complex="Arial" style:font-weight-complex="bold" style:font-size-complex="12pt"/>
    </style:style>
    <style:style style:name="P17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name-asian="Calibri" style:font-name-complex="Arial" style:font-weight-complex="bold" style:font-size-complex="12pt"/>
    </style:style>
    <style:style style:name="T172" style:parent-style-name="DefaultParagraphFont" style:family="text">
      <style:text-properties style:font-name-asian="Calibri" style:font-name-complex="Arial" style:font-weight-complex="bold" style:font-size-complex="12pt"/>
    </style:style>
    <style:style style:name="T173" style:parent-style-name="DefaultParagraphFont" style:family="text">
      <style:text-properties style:font-name-asian="Calibri" style:font-name-complex="Arial" style:font-weight-complex="bold" style:font-size-complex="12pt"/>
    </style:style>
    <style:style style:name="P1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13</text:span></text:p>
      <text:p text:style-name="P10"/>
      <text:p text:style-name="P11"><text:span text:style-name="T12">Nutarimas paskelbtas: Žin. 1998, Nr.<text:s/></text:span><text:a xlink:href="https://www.e-tar.lt/portal/legalAct.html?documentId=TAR.C91FAA3070C8" office:target-frame-name="_top" xlink:show="replace"><text:span text:style-name="T13">22-550</text:span></text:a><text:span text:style-name="T14">, i. k. 0981100NUTA00000244</text:span></text:p>
      <text:p text:style-name="P15"/>
      <text:p text:style-name="P16">Nauja redakcija nuo 2017-01-13:</text:p>
      <text:p text:style-name="Normal"><text:span text:style-name="T17">Nr.<text:s/></text:span><text:a xlink:href="https://www.e-tar.lt/portal/legalAct.html?documentId=273113b0d8a511e68d79c2033f194657" office:target-frame-name="_top" xlink:show="replace"><text:span text:style-name="T18">4</text:span></text:a><text:span text:style-name="T19">, 2017-01-11, paskelbta TAR 2017-01-12, i. k. 2017-00801</text:span></text:p>
      <text:p text:style-name="P20"/>
      <text:p text:style-name="P21">LIETUVOS RESPUBLIKOS VYRIAUSYBĖ</text:p>
      <text:p text:style-name="P22"/>
      <text:p text:style-name="P23">NUTARIMAS</text:p>
      <text:p text:style-name="P24">DĖL ASMENŲ, NUKENTĖJUSIŲ NUO 1939–1990 METŲ OKUPACIJŲ, TEISINIO STATUSO PRIPAŽINIMO, PAŽYMĖJIMŲ IŠDAVIMO BEI JŲ APSKAITOS NUOSTATŲ PATVIRTINIMO</text:p>
      <text:p text:style-name="P25"/>
      <text:p text:style-name="P26">1998 m. vasario 26 d. Nr. 244</text:p>
      <text:p text:style-name="P27">Vilnius</text:p>
      <text:p text:style-name="P28"/>
      <text:p text:style-name="P29"/>
      <text:p text:style-name="P30"/>
      <text:p text:style-name="P31"><text:span text:style-name="T32">Vadovaudamasi Lietuvos Respublikos asmenų, nukentėjusių nuo 1939–1990 metų okupacijų, teisinio statuso įstatymo 9 straipsnio 2 d</text:span><text:span text:style-name="T33">alimi, Lietuvos Respublikos Vyriausybė</text:span><text:span text:style-name="T34"><text:s/>nutari</text:span><text:span text:style-name="T35">a:</text:span></text:p>
      <text:p text:style-name="P36"><text:span text:style-name="T37">Patvirtinti Asmenų, nukentėjusių nuo 1939–1990 metų okupacijų, teisinio statuso pripažinimo, pažymėjimų išdavimo bei jų apskaitos nuostatus (pridedama).</text:span><text:s/></text:p>
      <text:p text:style-name="P38"/>
      <text:p text:style-name="P39"/>
      <text:p text:style-name="P40"/>
      <text:p text:style-name="P41">MINISTRAS PIRMININKAS<text:tab/>GEDIMINAS VAGNORIUS</text:p>
      <text:p text:style-name="P42"/>
      <text:p text:style-name="P43"/>
      <text:p text:style-name="P44"/>
      <text:p text:style-name="P45">VALDYMO REFORMŲ IR SAVIVALDYBIŲ<text:s/></text:p>
      <text:p text:style-name="P46"><text:span text:style-name="T47">REIKALŲ MINISTRAS</text:span><text:span text:style-name="T48"><text:tab/>KĘSTUTIS SKREBYS</text:span></text:p>
      <text:p text:style-name="Normal"/>
      <text:p text:style-name="P49"/>
      <text:soft-page-break/>
      <text:p text:style-name="P50"><text:span text:style-name="T51">PATVIRTINTA</text:span><text:span text:style-name="T52"><text:line-break/>Lietuvos Respublikos Vyriausybės</text:span><text:span text:style-name="T53"><text:line-break/></text:span><text:span text:style-name="T54">1998 m. vasario 26 d. nutarimu Nr. 244</text:span><text:span text:style-name="T55"><text:line-break/>(Lietuvos Respublikos Vyriausybės</text:span><text:span text:style-name="T56"><text:line-break/></text:span><text:span text:style-name="T57">2017 m. sausio 11 d.<text:s/></text:span><text:span text:style-name="T58">nutarimo<text:s/></text:span><text:span text:style-name="T59">Nr. 4<text:s/></text:span><text:span text:style-name="T60"><text:line-break/>redakcija)</text:span></text:p>
      <text:p text:style-name="P61"/>
      <text:p text:style-name="P62"/>
      <text:p text:style-name="P63"/>
      <text:p text:style-name="P64"><text:span text:style-name="T65">ASMENŲ, NUKE</text:span><text:span text:style-name="T66">NTĖJUSIŲ NUO 1939–1990 METŲ OKUPACIJŲ, TEISINIO STATUSO PRIPAŽINIMO, PAŽYMĖJIMŲ IŠDAVIMO BEI JŲ APSKAITOS NUOSTATAI</text:span></text:p>
      <text:p text:style-name="P67"/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Asmenų, nukentėjusių nuo 1939–1990 metų okupacijų, teisinio statuso pripažinimo, pažymėjimų iš</text:span><text:span text:style-name="T79">davimo bei jų apskaitos nuostatai (toliau – Nuostatai) reglamentuoja kreipimąsi į<text:s/></text:span><text:span text:style-name="T80">Lietuvos gyventojų genocido ir rezistencijos tyrimo centrą (toliau – Centras) dėl<text:s/></text:span><text:span text:style-name="T81">asmenų, nukentėjusių nuo 1939–1990 metų okupacijų, teisinio statuso (toliau – teisinis statu</text:span><text:span text:style-name="T82">sas) pripažinimo ir pažymėjimų išdavimą, taip pat šių pažymėjimų apskaitą.<text:s/>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KREIPIMASIS DĖL TEISINIO STATUSO PRIPAŽINIMO</text:span></text:p>
      <text:p text:style-name="P89"/>
      <text:p text:style-name="P90"><text:span text:style-name="T91">2</text:span><text:span text:style-name="T92">. Asmuo, nukentėjęs nuo 1939–1990 metų okupacijų ir pretenduojantis į<text:s/></text:span><text:span text:style-name="T93">Lietuvos Respublikos asmenų, nukentėjusių</text:span><text:span text:style-name="T94"><text:s/>nuo 1939–1990 metų okupacijų, teisinio statuso įstatyme nustatytą teisinį statusą</text:span><text:span text:style-name="T95">, Centrui pateikia šiuos dokumentus:</text:span></text:p>
      <text:p text:style-name="P96"><text:span text:style-name="T97">2.1</text:span><text:span text:style-name="T98">. rašytinį prašymą pripažinti jam teisinį statusą;</text:span></text:p>
      <text:p text:style-name="P99"><text:span text:style-name="T100">2.2</text:span><text:span text:style-name="T101">. asmens tapatybę patvirtinantį dokumentą arba šio dokumento kopiją;</text:span></text:p>
      <text:p text:style-name="P102"><text:span text:style-name="T103">2.3</text:span><text:span text:style-name="T104">. anketą, užpildytą asmens, pretenduojančio į teisinį statusą (anketos formą nustato Centro generalinis direktorius);</text:span></text:p>
      <text:p text:style-name="P105"><text:span text:style-name="T106">2.4</text:span><text:span text:style-name="T107">. dvi fotografijas (2x3 cm);</text:span></text:p>
      <text:p text:style-name="P108"><text:span text:style-name="T109">2.5</text:span><text:span text:style-name="T110">. pažymėjimus apie nuteisimo, įkalinimo, ištrėmimo ar kitokio laisvės apribojimo laiką arba j</text:span><text:span text:style-name="T111">ų kopijas;</text:span></text:p>
      <text:p text:style-name="P112"><text:span text:style-name="T113">2.6</text:span><text:span text:style-name="T114">. kitus dokumentus, kurių pagrindu gali būti pripažintas teisinis statusas, arba jų kopijas.</text:span></text:p>
      <text:p text:style-name="P115"><text:span text:style-name="T116">3</text:span><text:span text:style-name="T117">. Asmenų rašytiniai prašymai gali būti pateikiami<text:s/></text:span><text:span text:style-name="T118">tiesiogiai asmeniui atvykus į Centrą arba per atstumą – atsiunčiami paštu (ar per pasiun</text:span><text:span text:style-name="T119">tinį) ar elektroninėmis ryšių priemonėmis.</text:span></text:p>
      <text:p text:style-name="P120"><text:span text:style-name="T121">4</text:span><text:span text:style-name="T122">. Prie prašymo, teikiamo</text:span><text:span text:style-name="T123"><text:s/>tiesiogiai, turi būti pridedami Nuostatų 2 punkte nurodytų dokumentų originalai. Šių dokumentų kopijas padaro<text:s/></text:span><text:span text:style-name="T124">Centro valstybės tarnautojai ar darbuotojai, dirbantys pagal darbo sutartis, įgalioti tvirtinti dokumentų kopijų tikrumą, patvirtina jų tikrumą ir originalus grąžina juos pateikusiam asmeniui.<text:s/></text:span></text:p>
      <text:p text:style-name="P125"><text:span text:style-name="T126">5</text:span><text:span text:style-name="T127">. Prie prašymo, teikiamo per atstumą,<text:s/></text:span><text:span text:style-name="T128">turi būti pridedamo</text:span><text:span text:style-name="T129">s Nuostatų 2 punkte nurodytų dokumentų kopijos. Šios dokumentų kopijos turi būti patvirtintos dokumentus išdavusios Lietuvos<text:s/></text:span><text:soft-page-break/><text:span text:style-name="T130">Respublikos ar užsienio valstybės institucijos ar įstaigos, notaro ar kito asmens, įgalioto atlikti notarinius veiksmus, arba konsu</text:span><text:span text:style-name="T131">linio pareigūno ar kito kompetentingo užsienio valstybės pareigūno.<text:s/></text:span></text:p>
      <text:p text:style-name="P132"><text:span text:style-name="T133">6</text:span><text:span text:style-name="T134">. Prašymas, teikiamas elektroninėmis ryšių priemonėmis, ir prie jo pridedami dokumentai ar dokumentų kopijos, patvirtintos Nuostatų 5 punkte nurodytų subjektų, turi būti asmens pasir</text:span><text:span text:style-name="T135">ašyti saugiu elektroniniu parašu, sukurtu saugia parašo formavimo įranga ir patvirtintu galiojančiu kvalifikuotu sertifikatu, arba suformuoti elektroninėmis priemonėmis, kurios leidžia užtikrinti teksto vientisumą ir nepakeičiamumą.<text:s/></text:span></text:p>
      <text:p text:style-name="P136"><text:span text:style-name="T137">7</text:span><text:span text:style-name="T138">. Nuostatų 2.6 pa</text:span><text:span text:style-name="T139">punktyje nurodyti dokumentai<text:s/></text:span><text:span text:style-name="T140">Centrui pateikiami tik tuo atveju, jeigu šiuose dokumentuose nurodytų duomenų nėra Lietuvos Respublikos gyventojų registre, kituose valstybės,<text:s/></text:span><text:span text:style-name="T141">žinybiniuose registruose, valstybės informacinėse sistemose arba valstybės archyvuos</text:span><text:span text:style-name="T142">e.</text:span></text:p>
      <text:p text:style-name="P143"/>
      <text:p text:style-name="P144"><text:span text:style-name="T145">III</text:span><text:span text:style-name="T146"><text:s/>SKYRIUS</text:span></text:p>
      <text:p text:style-name="P147"><text:span text:style-name="T148">TEISINIO STATUSO PRIPAŽINIMAS, PAŽYMĖJIMŲ IŠDAVIMAS BEI APSKAITA</text:span></text:p>
      <text:p text:style-name="P149"/>
      <text:p text:style-name="P150"><text:span text:style-name="T151">8</text:span><text:span text:style-name="T152">. Teisinis statusas asmenims pripažįstamas Centro generalinio direktoriaus įsakymu. Pripažinus asmenims teisinį statusą, jiems išduodami asmenų, nukentėjusių nuo</text:span><text:span text:style-name="T153"><text:line-break/>1</text:span><text:span text:style-name="T154">939–1990 metų okupacijų, pažymėjimai (toliau – pažymėjimai).</text:span></text:p>
      <text:p text:style-name="P155"><text:span text:style-name="T156">9</text:span><text:span text:style-name="T157">. Pažymėjimus pasirašo ir išduoda Centro generalinis direktorius. Pažymėjimai tvirtinami Centro antspaudu ir laminuojami.</text:span></text:p>
      <text:p text:style-name="P158"><text:span text:style-name="T159">10</text:span><text:span text:style-name="T160">. Pažymėjimai apskaitomi ir registruojami pažymėjimų apskaitos žurnale.<text:s/></text:span></text:p>
      <text:p text:style-name="P161"><text:span text:style-name="T162">11</text:span><text:span text:style-name="T163">. Asmenys, gaudami pažymėjimus, pasirašo pažymėjimų apskaitos žurnale.</text:span></text:p>
      <text:p text:style-name="P164"><text:span text:style-name="T165">12</text:span><text:span text:style-name="T166">.<text:s/></text:span><text:span text:style-name="T167">Pažymėjimus pametę, sugadinę ar kitaip praradę asmenys apie tai per 30 dienų praneša<text:s/></text:span><text:span text:style-name="T168">Centrui, kuri</text:span><text:span text:style-name="T169">s per vieną darbo dieną nuo informacijos apie šį faktą gavimo savo interneto svetainėje paskelbia apie pažymėjimo negaliojimo faktą.</text:span></text:p>
      <text:p text:style-name="P170"><text:span text:style-name="T171">13</text:span><text:span text:style-name="T172">. Pažymėjimų dublikatai neišduodami. Centro generalinio direktoriaus sprendimu išduodamas naujas pažymėjimas, kuriame</text:span><text:span text:style-name="T173"><text:s/>pažymimas prarastojo pažymėjimo numeris.</text:span></text:p>
      <text:p text:style-name="P174"/>
      <text:p text:style-name="P175"><text:span text:style-name="T176">––––––––––––––––––––</text:span></text:p>
      <text:p text:style-name="P177">Priedo pakeitimai:</text:p>
      <text:p text:style-name="P178"><text:span text:style-name="T179">Nr.<text:s/></text:span><text:a xlink:href="https://www.e-tar.lt/portal/legalAct.html?documentId=273113b0d8a511e68d79c2033f194657" office:target-frame-name="_top" xlink:show="replace"><text:span text:style-name="T180">4</text:span></text:a><text:span text:style-name="T181">, 2017-01-11, paskelbta TAR 2017-01-12, i. k. 2017-00801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273113b0d8a511e68d79c2033f194657" office:target-frame-name="_top" xlink:show="replace"><text:span text:style-name="T193">4</text:span></text:a><text:span text:style-name="T194">, 2017-01-11, paskelbta TAR 2017-01-12, i. k. 2017-00801</text:span></text:p>
      <text:p text:style-name="P195"><text:span text:style-name="T196">Dėl Lietuvos Respublikos Vyriausybės<text:s/></text:span><text:span text:style-name="T197">1998 m. vasario 26 d. nutarimo Nr. 244 „Dėl Asmenų, nukentėjusių nuo 1939–1990 metų okupacijų, teisinio statuso pripažinimo, pažymėjimų išdavimo bei jų apskaitos nuostatų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3T13:12:00Z</meta:creation-date>
    <dc:date>2017-01-13T13:12:00Z</dc:date>
    <meta:template xlink:href="Normal.dotm" xlink:type="simple"/>
    <meta:editing-cycles>2</meta:editing-cycles>
    <meta:editing-duration>PT0S</meta:editing-duration>
    <meta:document-statistic meta:page-count="3" meta:paragraph-count="58" meta:word-count="742" meta:character-count="5860" meta:row-count="235" meta:non-whitespace-character-count="5176"/>
  </office:meta>
</office:document-meta>
</file>