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7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align="end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18 iki 2009-03-28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) 3 ir 4 straipsniais, Lietuvos Respublikos Vyriausybė<text:s/><text:span text:style-name="T29">nutari</text:span><text:span text:style-name="T30">a:</text:span></text:p>
      <text:p text:style-name="P31"><text:span text:style-name="T32">1</text:span><text:span text:style-name="T33">. Patvirtinti Vienkartinių 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34">Punkto pakeitimai:</text:p>
      <text:p text:style-name="P35"><text:span text:style-name="T36">Nr.<text:s/></text:span><text:a xlink:href="https://www.e-tar.lt/portal/legalAct.html?documentId=TAR.07391B3C6AF8" office:target-frame-name="_top" xlink:show="replace"><text:span text:style-name="T37">1000</text:span></text:a><text:span text:style-name="T38">, 2005-09-13, Žin., 2005, Nr. 112-4089 (2005-09-17), i. k. 1051100NUTA00001000</text:span></text:p>
      <text:p text:style-name="Normal"/>
      <text:p text:style-name="P39">2. Nustatyti, kad:</text:p>
      <text:p text:style-name="P40">2.1. ginkluoto pasipriešinimo (rezistencijos)<text:s/>dalyvio – kario savanorio laidojimo išlaidoms padengti skiriama 20 minimalių gyvenimo lygių dydžio vienkartinė pašalpa;</text:p>
      <text:p text:style-name="P41"><text:span text:style-name="T42">2.2</text:span><text:span text:style-name="T43">. sužaloto asmens sveikatos būklę, susijusią su dalyvavimu ginkluoto pasipriešinimo kovose, tardymu ar kalinimu, įvertina asmens<text:s/></text:span><text:span text:style-name="T44">sveikatos priežiūros įstaigos gydytojų konsultacinė komisija, vadovaudamasi archyviniais medicinos dokumentais (ligonių ligos istorijų išrašais ir kitais dokumentais);</text:span><text:s/></text:p>
      <text:p text:style-name="P45">Punkto pakeitimai:</text:p>
      <text:p text:style-name="P46"><text:span text:style-name="T47">Nr.<text:s/></text:span><text:a xlink:href="https://www.e-tar.lt/portal/legalAct.html?documentId=TAR.07391B3C6AF8" office:target-frame-name="_top" xlink:show="replace"><text:span text:style-name="T48">1000</text:span></text:a><text:span text:style-name="T49">, 2005-09-13, Žin., 2005, Nr. 112-4089 (2005-09-17), i. k. 1051100NUTA00001000</text:span></text:p>
      <text:p text:style-name="Normal"/>
      <text:p text:style-name="P50">2.3.<text:s/><text:span text:style-name="T51">Socialinės apsaugos ir darbo<text:s/></text:span>ministerija pagal gautas savivaldybių paraiškas skiria lėšas vienkartinėms pašalpoms mokėti šio nutarimo nustatyta<text:s/>tvarka iš Lietuvos valstybės biudžete šiam tikslui numatytų lėšų;</text:p>
      <text:p text:style-name="P52">Punkto pakeitimai:</text:p>
      <text:p text:style-name="P53"><text:span text:style-name="T54">Nr.<text:s/></text:span><text:a xlink:href="https://www.e-tar.lt/portal/legalAct.html?documentId=TAR.E9E8D16AD220" office:target-frame-name="_top" xlink:show="replace"><text:span text:style-name="T55">1541</text:span></text:a><text:span text:style-name="T56">, 1998-12-31, Žin., 1999, Nr. 1-24 (1999-01-06), i. k. 0981100NUTA00001541</text:span></text:p>
      <text:p text:style-name="P57"><text:span text:style-name="T58">Nr.<text:s/></text:span><text:a xlink:href="https://www.e-tar.lt/portal/legalAct.html?documentId=TAR.60CBCEA6A8F0" office:target-frame-name="_top" xlink:show="replace"><text:span text:style-name="T59">1625</text:span></text:a><text:span text:style-name="T60">, 2002-10-15, Žin., 2002, Nr. 100-4442 (2002-10-18), i. k. 1021100NUTA00001625</text:span></text:p>
      <text:p text:style-name="Normal"/>
      <text:p text:style-name="P61">2.4. savivaldybės nurodytąsias vienkartines pašalpas išmoka laikydamosi šiuo nutarimu patvirtinto aprašo, o<text:s/><text:span text:style-name="T62">Socialinės apsaugos ir darbo<text:s/></text:span>ministerijai pateikia ketvirtines gautų šiam tikslui lėšų naudojimo ataskaitas.</text:p>
      <text:p text:style-name="P63">Punkto pakeitimai:</text:p>
      <text:p text:style-name="P64"><text:span text:style-name="T65">Nr.<text:s/></text:span><text:a xlink:href="https://www.e-tar.lt/portal/legalAct.html?documentId=TAR.E9E8D16AD220" office:target-frame-name="_top" xlink:show="replace"><text:span text:style-name="T66">1541</text:span></text:a><text:span text:style-name="T67">, 1998-12-31, Žin.</text:span><text:span text:style-name="T68">, 1999, Nr. 1-24 (1999-01-06), i. k. 0981100NUTA00001541</text:span></text:p>
      <text:p text:style-name="P69"><text:span text:style-name="T70">Nr.<text:s/></text:span><text:a xlink:href="https://www.e-tar.lt/portal/legalAct.html?documentId=TAR.60CBCEA6A8F0" office:target-frame-name="_top" xlink:show="replace"><text:span text:style-name="T71">1625</text:span></text:a><text:span text:style-name="T72">, 2002-10-15, Žin., 2002, Nr. 100-4442 (2002-10-18), i. k. 1021100NUTA00001625</text:span></text:p>
      <text:p text:style-name="P73"><text:span text:style-name="T74">Nr.<text:s/></text:span><text:a xlink:href="https://www.e-tar.lt/portal/legalAct.html?documentId=TAR.07391B3C6AF8" office:target-frame-name="_top" xlink:show="replace"><text:span text:style-name="T75">1000</text:span></text:a><text:span text:style-name="T76">, 2005-09-13, Žin., 2005, Nr. 112-4089 (2005-09-17), i. k. 1051100NUTA00001000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<text:span text:style-name="T85">Socialinės apsaugos ir darbo ministrė</text:span><text:span text:style-name="T86"><text:tab/>Ir</text:span><text:span text:style-name="T87">ena Degutienė</text:span></text:p>
      <text:p text:style-name="P88"><text:span text:style-name="T89">PATVIRTINTA</text:span></text:p>
      <text:p text:style-name="P90">Lietuvos Respublikos Vyriausybės</text:p>
      <text:p text:style-name="P91">1998 m. vasario 12 d. nutarimu Nr. 177</text:p>
      <text:p text:style-name="P92">(Lietuvos Respublikos Vyriausybės</text:p>
      <text:p text:style-name="P93">2005 m. rugsėjo 13 d.</text:p>
      <text:p text:style-name="P94">nutarimo Nr. 1000 redakcija)</text:p>
      <text:p text:style-name="P95"/>
      <text:p text:style-name="P96"><text:span text:style-name="T97">VIENKARTINIŲ PAŠALPŲ GINKLUOTO PASIPRIEŠINIMO (REZISTENCIJOS)<text:s/></text:span><text:span text:style-name="T98">DALYVIAMS – KARIAMS SAVANORIAMS, SUŽALOTIEMS GINKLUOTO PASIPRIEŠINIMO KOVOSE, TARDYMO AR KALINIMO METU, IR JIEMS LAIDOTI IŠMOKĖJIMO TVARKOS APRAŠAS</text:span></text:p>
      <text:p text:style-name="P99"/>
      <text:p text:style-name="P100"><text:span text:style-name="T101">1</text:span><text:span text:style-name="T102">. Vienkartinių pašalpų ginkluoto pasipriešinimo (rezistencijos) dalyviams – kariams savanoriams, sužal</text:span><text:span text:style-name="T103">otiems ginkluoto pasipriešinimo kovose, tardymo ar kalinimo metu, ir jiems laidoti išmokėjimo tvarkos aprašas (toliau vadinama – šis Aprašas) reglamentuoja vienkartinių pašalpų, mokamų iš Lietuvos Respublikos valstybės biudžeto, vadovaujantis Lietuvos Resp</text:span><text:span text:style-name="T104">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05">), skyrimą ir mokėjimą.</text:span></text:p>
      <text:p text:style-name="P106"><text:span text:style-name="T107">2</text:span><text:span text:style-name="T108">. Ginkluoto pasipr</text:span><text:span text:style-name="T109">iešinimo (rezistencijos) dalyviams – kariams savanoriams (toliau vadinama – kariai savanoriai), sužalotiems ginkluoto pasipriešinimo kovose, tardymo ar kalinimo metu, išmokama 5600 litų vienkartinė pašalpa.</text:span></text:p>
      <text:p text:style-name="P110"><text:span text:style-name="T111">3</text:span><text:span text:style-name="T112">. Kariams savanoriams, pripažintiems nedarbi</text:span><text:span text:style-name="T113">ngais ar iš dalies darbingais (iki 2005 m. liepos 1 d. – invalidais) dėl ginkluoto pasipriešinimo kovose, tardymo ar kalinimo, išmokama vienkartinė pašalpa:</text:span></text:p>
      <text:p text:style-name="P114"><text:span text:style-name="T115">3.1</text:span><text:span text:style-name="T116">. pripažintiems netekusiais 75-100 procentų darbingumo (iki 2005 m. liepos 1 d. – I grupės inv</text:span><text:span text:style-name="T117">alidais) – 14400 litų;</text:span></text:p>
      <text:p text:style-name="P118"><text:span text:style-name="T119">3.2</text:span><text:span text:style-name="T120">. pripažintiems netekusiais 60-70 procentų darbingumo (iki 2005 m. liepos 1 d. – II grupės invalidais) – 11520 litų;</text:span></text:p>
      <text:p text:style-name="P121"><text:span text:style-name="T122">3.3</text:span><text:span text:style-name="T123">. pripažintiems netekusiais 45-55 procentų darbingumo (iki 2005 m. liepos 1 d. – III grupės<text:s/></text:span><text:span text:style-name="T124">invalidais) – 8640 litų.</text:span></text:p>
      <text:p text:style-name="P125"><text:span text:style-name="T126">4</text:span><text:span text:style-name="T127">. Kad gautų vienkartinę pašalpą, nurodytą šio Aprašo 2 punkte, karys savanoris gyvenamosios vietos savivaldybei kartu su prašymu pateikia Lietuvos gyventojų genocido ir rezistencijos tyrimo centro išduoto kario savanorio tei</text:span><text:span text:style-name="T128">sini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29"><text:span text:style-name="T130">5</text:span><text:span text:style-name="T131">. Kad g</text:span><text:span text:style-name="T132">autų vienkartinę pašalpą, nurodytą šio Aprašo 3 punkte, karys savanoris gyvenamosios vietos savivaldybei kartu su prašymu pateikia Lietuvos gyventojų genocido ir rezistencijos tyrimo centro išduoto kario savanorio teisinio statuso pažymėjimo nuorašą, patvi</text:span><text:span text:style-name="T133">rtin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34"><text:span text:style-name="T135">6</text:span><text:span text:style-name="T136">. Vienkartinė</text:span><text:span text:style-name="T137"><text:s/>20 minimalių gyvenimo lygių (toliau vadinama – MGL) dydžio pašalpa kariui savanoriui laidoti išmokama jį laidojančiam asmeniui, jeigu jis yra Lietuvos Respublikos pilietis ir gyvena Lietuvoje. Pašalpos dydis apskaičiuojamas pagal tą mėnesį, kurį atsirado<text:s/></text:span><text:span text:style-name="T138">teisė į pašalpą, galiojusį MGL dydį.</text:span></text:p>
      <text:p text:style-name="P139"><text:span text:style-name="T140">7</text:span><text:span text:style-name="T141">. Dėl vienkartinės pašalpos, nurodytos šio Aprašo 6 punkte, laidojantis asmuo per mėnesį turi kreiptis į mirusio kario savanorio gyvenamosios vietos savivaldybę ir kartu su prašymu pateikti Lietuvos gyventojų genoc</text:span><text:span text:style-name="T142">ido ir rezistencijos tyrimo centro išduoto kario savanorio teisinio statuso pažymėjimo ir mirties liudijimo nuorašus, patvirtintus įstatymo nustatyta tvarka.</text:span></text:p>
      <text:p text:style-name="P143"><text:span text:style-name="T144">8</text:span><text:span text:style-name="T145">. Savivaldybės Lietuvos Respublikos valstybės biudžeto lėšas vienkartinėms pašalpoms mokėti g</text:span><text:span text:style-name="T146">auna pagal Socialinės apsaugos ir darbo ministerijai pateikiamas paraiškas. Savivaldybėms skiriami 2 procentai pašalpoms mokėti skirtų lėšų administravimo išlaidoms padengti.</text:span></text:p>
      <text:p text:style-name="P147"><text:span text:style-name="T148">9</text:span><text:span text:style-name="T149">. Savivaldybės vienkartines pašalpas:</text:span></text:p>
      <text:p text:style-name="P150"><text:span text:style-name="T151">9.1</text:span><text:span text:style-name="T152">. skirtas kariams savanoriams, nu</text:span><text:span text:style-name="T153">rodytiems šio Aprašo 2 ir 3 punktuose, per 5 darbo dienas nuo prašymo pateikimo perveda į jų asmenines sąskaitas bankuose ir kitose kredito įstaigose;</text:span></text:p>
      <text:p text:style-name="P154"><text:span text:style-name="T155">9.2</text:span><text:span text:style-name="T156">. skirtas kariams savanoriams laidoti, išmoka pateikus prašymą ir reikiamus dokumentus iš savo biu</text:span><text:span text:style-name="T157">džeto lėšų, o Socialinės apsaugos ir darbo ministerija išmokėtas pašalpų sumas kompensuoja pagal savivaldybių paraiškas iš Lietuvos Respublikos valstybės biudžete šiam tikslui numatytų lėšų.</text:span></text:p>
      <text:p text:style-name="P158"><text:span text:style-name="T159">10</text:span><text:span text:style-name="T160">. Pašalpos, nurodytos šio Aprašo 6 punkte, gali būti perv</text:span><text:span text:style-name="T161">edamos į pareiškėjų nurodytas asmenines sąskaitas bankuose ir kitose kredito įstaigose, arba išmokamos grynaisiais pinigais.</text:span></text:p>
      <text:p text:style-name="P162"><text:span text:style-name="T163">11</text:span><text:span text:style-name="T164">. Ginčai dėl asmens sveikatos būklės išvadų teikimo, vienkartinių pašalpų skyrimo ir išmokėjimo sprendžiami įstatymų nustatyt</text:span><text:span text:style-name="T165">a tvarka.</text:span></text:p>
      <text:p text:style-name="P166"><text:span text:style-name="T167">12</text:span><text:span text:style-name="T168">. Šiame Apraše nurodytos vienkartinės pašalpos neindeksuojamos, o neišmokėtos vienkartinės pašalpos nepaveldimos.</text:span></text:p>
      <text:p text:style-name="P169"><text:span text:style-name="T170">______________</text:span></text:p>
      <text:p text:style-name="P171">Priedo pakeitimai:</text:p>
      <text:p text:style-name="P172"><text:span text:style-name="T173">Nr.<text:s/></text:span><text:a xlink:href="https://www.e-tar.lt/portal/legalAct.html?documentId=TAR.07391B3C6AF8" office:target-frame-name="_top" xlink:show="replace"><text:span text:style-name="T174">10</text:span><text:span text:style-name="T175">00</text:span></text:a><text:span text:style-name="T176">, 2005-09-13, Žin., 2005, Nr. 112-4089 (2005-09-17), i. k. 1051100NUTA0000100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E9E8D16AD220" office:target-frame-name="_top" xlink:show="replace"><text:span text:style-name="T188">1541</text:span></text:a><text:span text:style-name="T189">, 1998-12-31, Žin.,<text:s/></text:span><text:span text:style-name="T190">1999, Nr. 1-24 (1999-01-06), i. k. 0981100NUTA00001541</text:span></text:p>
      <text:p text:style-name="P191"><text:span text:style-name="T192">Dėl Lietuvos Respublikos Vyriausybės 1998 m. vasario 12 d. nutarimo Nr. 177 "Dėl valstybės paramos ginkluoto pasipriešinimo (rezistencijos) dalyviams - kariams savanoriams" dalinio pakeitimo</text:span></text:p>
      <text:p text:style-name="P193"/>
      <text:p text:style-name="P194"><text:span text:style-name="T195">2.</text:span></text:p>
      <text:p text:style-name="P196"><text:span text:style-name="T197">Lietuv</text:span><text:span text:style-name="T198">os Respublikos Vyriausybė, Nutarimas</text:span></text:p>
      <text:p text:style-name="P199"><text:span text:style-name="T200">Nr.<text:s/></text:span><text:a xlink:href="https://www.e-tar.lt/portal/legalAct.html?documentId=TAR.1E102A8FAEDC" office:target-frame-name="_top" xlink:show="replace"><text:span text:style-name="T201">197</text:span></text:a><text:span text:style-name="T202">, 2000-02-22, Žin., 2000, Nr. 17-418 (2000-02-25), i. k. 1001100NUTA00000197</text:span></text:p>
      <text:p text:style-name="P203"><text:span text:style-name="T204">Dėl Lietuvos Respublikos Vyriausybės 1998 m. vasario<text:s/></text:span><text:span text:style-name="T205">12 d. nutarimo Nr. 177 "Dėl valstybės paramos ginkluoto pasipriešinimo (rezistencijos) dalyviams - kariams savanoriams" dalinio pakeitimo</text:span></text:p>
      <text:p text:style-name="P206"/>
      <text:p text:style-name="P207"><text:span text:style-name="T208">3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60CBCEA6A8F0" office:target-frame-name="_top" xlink:show="replace"><text:span text:style-name="T213">1625</text:span></text:a><text:span text:style-name="T214">, 2002-10-15, Žin., 2002, Nr. 100-4442 (2002-10-18), i. k. 1021100NUTA00001625</text:span></text:p>
      <text:p text:style-name="P215"><text:span text:style-name="T216">Dėl Lietuvos Respublikos Vyriausybės 1998 m. vasario 12 d. nutarimo Nr. 177 "Dėl valstybės paramos ginkluoto pasipriešinimo (rezistencijos) dalyviams - kariam</text:span><text:span text:style-name="T217">s savanoriams" pakeitimo</text:span></text:p>
      <text:p text:style-name="P218"/>
      <text:p text:style-name="P219"><text:span text:style-name="T220">4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07391B3C6AF8" office:target-frame-name="_top" xlink:show="replace"><text:span text:style-name="T225">1000</text:span></text:a><text:span text:style-name="T226">, 2005-09-13, Žin., 2005, Nr. 112-4089 (2005-09-17), i. k. 1051100NUTA00001000</text:span></text:p>
      <text:p text:style-name="P227"><text:span text:style-name="T228">Dėl Lietuvos<text:s/></text:span><text:span text:style-name="T229">Respublikos Vyriausybės 1998 m. vasario 12 d. nutarimo Nr. 177 "Dėl valstybės paramos ginkluoto pasipriešinimo (rezistencijos) dalyviams - kariams savanoriams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9T06:16:00Z</meta:creation-date>
    <dc:date>2024-07-09T06:1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49" meta:character-count="9691" meta:row-count="253" meta:non-whitespace-character-count="8623"/>
  </office:meta>
</office:document-meta>
</file>