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end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31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<text:span text:style-name="T29">,<text:s/></text:span>2005, Nr. 85-3139) 3 ir 4 straipsniais, Lietuvos Respublikos Vyriausybė<text:s/><text:span text:style-name="T30">nutari</text:span><text:span text:style-name="T31">a:</text:span></text:p>
      <text:p text:style-name="P32">Preambulės pakeitimai:</text:p>
      <text:p text:style-name="P33"><text:span text:style-name="T34">Nr.<text:s/></text:span><text:a xlink:href="https://www.e-tar.lt/portal/legalAct.html?documentId=TAR.1CE2EDC7FADE" office:target-frame-name="_top" xlink:show="replace"><text:span text:style-name="T35">201</text:span></text:a><text:span text:style-name="T36">, 2009-03-18, Žin., 2009, Nr. 34-1296 (2009-03-28), i. k. 1091100NUTA00000201</text:span></text:p>
      <text:p text:style-name="Normal"/>
      <text:p text:style-name="P37"><text:span text:style-name="T38">1</text:span><text:span text:style-name="T39">. Patvirtinti Vienkartinių<text:s/></text:span><text:span text:style-name="T40">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41">Punkto pakeitimai:</text:p>
      <text:p text:style-name="P42"><text:span text:style-name="T43">Nr.<text:s/></text:span><text:a xlink:href="https://www.e-tar.lt/portal/legalAct.html?documentId=TAR.07391B3C6AF8" office:target-frame-name="_top" xlink:show="replace"><text:span text:style-name="T44">1000</text:span></text:a><text:span text:style-name="T45">, 2005-09-13, Žin., 2005, Nr. 112-4089 (2005-09-17), i. k. 1051100NUTA00001000</text:span></text:p>
      <text:p text:style-name="Normal"/>
      <text:p text:style-name="P46">2. Nustatyti, kad:</text:p>
      <text:p text:style-name="P47">2.1. ginkluoto pasipriešinimo (rezistencijos) dalyvio – kario savanorio laidojimo išlaidoms padengti skiriama 20 bazinių socialinių išmokų dydžio vienkartinė pašalpa;</text:p>
      <text:p text:style-name="P48">Punkto pakeitimai:</text:p>
      <text:p text:style-name="P49"><text:span text:style-name="T50">Nr.<text:s/></text:span><text:a xlink:href="https://www.e-tar.lt/portal/legalAct.html?documentId=TAR.1CE2EDC7FADE" office:target-frame-name="_top" xlink:show="replace"><text:span text:style-name="T51">201</text:span></text:a><text:span text:style-name="T52">, 2009-03-18, Žin., 2009, Nr. 34-1296 (2009-03-28), i. k.<text:s/></text:span><text:span text:style-name="T53">1091100NUTA00000201</text:span></text:p>
      <text:p text:style-name="Normal"/>
      <text:p text:style-name="P54"><text:span text:style-name="T55">2.2</text:span><text:span text:style-name="T56">. sužaloto asmens sveikatos būklę, susijusią su dalyvavimu ginkluoto pasipriešinimo kovose, tardymu ar kalinimu, įvertina asmens sveikatos priežiūros įstaigos gydytojų konsultacinė komisija, vadovaudamasi archyviniais medicinos<text:s/></text:span><text:span text:style-name="T57">dokumentais (ligonių ligos istorijų išrašais ir kitais dokumentais);</text:span><text:s/></text:p>
      <text:p text:style-name="P58">Punkto pakeitimai:</text:p>
      <text:p text:style-name="P59"><text:span text:style-name="T60">Nr.<text:s/></text:span><text:a xlink:href="https://www.e-tar.lt/portal/legalAct.html?documentId=TAR.07391B3C6AF8" office:target-frame-name="_top" xlink:show="replace"><text:span text:style-name="T61">1000</text:span></text:a><text:span text:style-name="T62">, 2005-09-13, Žin., 2005, Nr. 112-4089 (2005-09-17), i. k. 1051100NUTA0000100</text:span><text:span text:style-name="T63">0</text:span></text:p>
      <text:p text:style-name="Normal"/>
      <text:p text:style-name="P64">2.3.<text:s/><text:span text:style-name="T65">Socialinės apsaugos ir darbo<text:s/></text:span>ministerija pagal gautas savivaldybių paraiškas skiria lėšas vienkartinėms pašalpoms mokėti šio nutarimo nustatyta tvarka iš Lietuvos valstybės biudžete šiam tikslui numatytų lėšų;</text:p>
      <text:p text:style-name="P66">Punkto pakeitimai:</text:p>
      <text:p text:style-name="P67"><text:span text:style-name="T68">Nr.<text:s/></text:span><text:a xlink:href="https://www.e-tar.lt/portal/legalAct.html?documentId=TAR.E9E8D16AD220" office:target-frame-name="_top" xlink:show="replace"><text:span text:style-name="T69">1541</text:span></text:a><text:span text:style-name="T70">, 1998-12-31, Žin., 1999, Nr. 1-24 (1999-01-06), i. k. 0981100NUTA00001541</text:span></text:p>
      <text:p text:style-name="P71"><text:span text:style-name="T72">Nr.<text:s/></text:span><text:a xlink:href="https://www.e-tar.lt/portal/legalAct.html?documentId=TAR.60CBCEA6A8F0" office:target-frame-name="_top" xlink:show="replace"><text:span text:style-name="T73">1625</text:span></text:a><text:span text:style-name="T74">, 2002-10-15, Ži</text:span><text:span text:style-name="T75">n., 2002, Nr. 100-4442 (2002-10-18), i. k. 1021100NUTA00001625</text:span></text:p>
      <text:p text:style-name="Normal"/>
      <text:p text:style-name="P76">2.4. savivaldybės nurodytąsias vienkartines pašalpas išmoka laikydamosi šiuo nutarimu patvirtinto aprašo, o<text:s/><text:span text:style-name="T77">Socialinės apsaugos ir darbo<text:s/></text:span>ministerijai pateikia ketvirtines gautų šiam<text:s/>tikslui lėšų naudojimo ataskaitas.</text:p>
      <text:p text:style-name="P78">Punkto pakeitimai:</text:p>
      <text:p text:style-name="P79"><text:span text:style-name="T80">Nr.<text:s/></text:span><text:a xlink:href="https://www.e-tar.lt/portal/legalAct.html?documentId=TAR.E9E8D16AD220" office:target-frame-name="_top" xlink:show="replace"><text:span text:style-name="T81">1541</text:span></text:a><text:span text:style-name="T82">, 1998-12-31, Žin., 1999, Nr. 1-24 (1999-01-06), i. k. 0981100NUTA00001541</text:span></text:p>
      <text:p text:style-name="P83"><text:span text:style-name="T84">Nr.<text:s/></text:span><text:a xlink:href="https://www.e-tar.lt/portal/legalAct.html?documentId=TAR.60CBCEA6A8F0" office:target-frame-name="_top" xlink:show="replace"><text:span text:style-name="T85">1625</text:span></text:a><text:span text:style-name="T86">, 2002-10-15, Žin., 2002, Nr. 100-4442 (2002-10-18), i. k. 1021100NUTA00001625</text:span></text:p>
      <text:p text:style-name="P87"><text:span text:style-name="T88">Nr.<text:s/></text:span><text:a xlink:href="https://www.e-tar.lt/portal/legalAct.html?documentId=TAR.07391B3C6AF8" office:target-frame-name="_top" xlink:show="replace"><text:span text:style-name="T89">1000</text:span></text:a><text:span text:style-name="T90">, 2005-09-13, Žin., 2005, Nr. 112-</text:span><text:span text:style-name="T91">4089 (2005-09-17), i. k. 1051100NUTA00001000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<text:span text:style-name="T100">Socialinės apsaugos ir darbo ministrė</text:span><text:span text:style-name="T101"><text:tab/>Irena Degutienė</text:span></text:p>
      <text:p text:style-name="P102"><text:span text:style-name="T103">PATVIRTINTA</text:span></text:p>
      <text:p text:style-name="P104">Lietuvos Respublikos Vyriausybės</text:p>
      <text:p text:style-name="P105">1998 m. vasario 12 d. nutarimu Nr. 177</text:p>
      <text:p text:style-name="P106">(Lietuvos<text:s/>Respublikos Vyriausybės</text:p>
      <text:p text:style-name="P107">2005 m. rugsėjo 13 d.</text:p>
      <text:p text:style-name="P108">nutarimo Nr. 1000 redakcija)</text:p>
      <text:p text:style-name="P109"/>
      <text:p text:style-name="P110"><text:span text:style-name="T111">VIENKARTINIŲ PAŠALPŲ GINKLUOTO PASIPRIEŠINIMO (REZISTENCIJOS) DALYVIAMS – KARIAMS SAVANORIAMS, SUŽALOTIEMS GINKLUOTO PASIPRIEŠINIMO KOVOSE, TARDYMO AR KALINIMO METU, IR JIEMS LAIDO</text:span><text:span text:style-name="T112">TI IŠMOKĖJIMO TVARKOS APRAŠAS</text:span></text:p>
      <text:p text:style-name="P113"/>
      <text:p text:style-name="P114"><text:span text:style-name="T115">1</text:span><text:span text:style-name="T116">. Vienkartinių pašalpų ginkluoto pasipriešinimo (rezistencijos) dalyviams – kariams savanoriams, sužalotiems ginkluoto pasipriešinimo kovose, tardymo ar kalinimo metu, ir jiems laidoti išmokėjimo tvarkos aprašas (toliau<text:s/></text:span><text:span text:style-name="T117">vadinama – šis Aprašas) reglamentuoja vienkartinių pašalpų, mokamų iš Lietuvos Respublikos valstybės biudžeto, vadovaujantis Lietuvos Resp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18">), skyrimą ir mokėjimą.</text:span></text:p>
      <text:p text:style-name="P119"><text:span text:style-name="T120">2</text:span><text:span text:style-name="T121">. Ginkluoto pasipriešinimo (rezistencijos) dalyviams – kariams savanoriams (toliau vadinama – kariai savanoriai), sužalotiems ginkluoto<text:s/></text:span><text:span text:style-name="T122">pasipriešinimo kovose, tardymo ar kalinimo metu, išmokama 1 622 eurų</text:span><text:span text:style-name="T123"><text:s/>dydžio<text:s/></text:span><text:span text:style-name="T124">vienkartinė pašalpa.</text:span><text:s/></text:p>
      <text:p text:style-name="P125">Punkto pakeitimai:</text:p>
      <text:p text:style-name="P126"><text:span text:style-name="T127">Nr.<text:s/></text:span><text:a xlink:href="https://www.e-tar.lt/portal/legalAct.html?documentId=dcf92ca0636d11e486c8eb493431c0c1" office:target-frame-name="_top" xlink:show="replace"><text:span text:style-name="T128">1188</text:span></text:a><text:span text:style-name="T129">, 2014-10-28, paskelbta TAR 2014-</text:span><text:span text:style-name="T130">11-04, i. k. 2014-15575</text:span></text:p>
      <text:p text:style-name="Normal"/>
      <text:p text:style-name="P131"><text:span text:style-name="T132">3</text:span><text:span text:style-name="T133">. Kariams savanoriams, pripažintiems nedarbingais ar iš dalies darbingais (iki 2005 m. liepos 1 d. – invalidais) dėl ginkluoto pasipriešinimo kovose, tardymo ar kalinimo, išmokama vienkartinė pašalpa:</text:span></text:p>
      <text:p text:style-name="P134"><text:span text:style-name="T135">3.1</text:span><text:span text:style-name="T136">. pripažintiems nete</text:span><text:span text:style-name="T137">kusiais 75–100 procentų darbingumo (iki 2005 m. liepos 1 d. – I grupės invalidais) – 4 171 euras;</text:span></text:p>
      <text:p text:style-name="P138"><text:span text:style-name="T139">3.2</text:span><text:span text:style-name="T140">. pripažintiems netekusiais 60–70 procentų darbingumo (iki 2005 m. liepos 1 d. – II grupės invalidais) – 3 337 eurai;</text:span></text:p>
      <text:p text:style-name="P141"><text:span text:style-name="T142">3.3</text:span><text:span text:style-name="T143">. pripažintiems netekusiai</text:span><text:span text:style-name="T144">s 45–55 procentų darbingumo (iki 2005 m. liepos 1 d. – III grupės invalidais) – 2 503 eurai.</text:span><text:s/></text:p>
      <text:p text:style-name="P145">Punkto pakeitimai:</text:p>
      <text:p text:style-name="P146"><text:span text:style-name="T147">Nr.<text:s/></text:span><text:a xlink:href="https://www.e-tar.lt/portal/legalAct.html?documentId=dcf92ca0636d11e486c8eb493431c0c1" office:target-frame-name="_top" xlink:show="replace"><text:span text:style-name="T148">1188</text:span></text:a><text:span text:style-name="T149">, 2014-10-28, paskelbta TAR 2014-11</text:span><text:span text:style-name="T150">-04, i. k. 2014-15575</text:span></text:p>
      <text:p text:style-name="Normal"/>
      <text:p text:style-name="P151"><text:span text:style-name="T152">4</text:span><text:span text:style-name="T153">. Kad gautų vienkartinę pašalpą, nurodytą šio Aprašo 2 punkte, karys savanoris gyvenamosios vietos savivaldybei kartu su prašymu pateikia Lietuvos gyventojų genocido ir rezistencijos tyrimo centro išduoto kario savanorio teisini</text:span><text:span text:style-name="T154">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55"><text:span text:style-name="T156">5</text:span><text:span text:style-name="T157">. Kad gautų</text:span><text:span text:style-name="T158"><text:s/>vienkartinę pašalpą, nurodytą šio Aprašo 3 punkte, karys savanoris gyvenamosios vietos savivaldybei kartu su prašymu pateikia Lietuvos gyventojų genocido ir rezistencijos tyrimo centro išduoto kario savanorio teisinio statuso pažymėjimo nuorašą, patvirtin</text:span><text:span text:style-name="T159">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60">6. Vienkartinė 20<text:s/>bazinių socialinių išmokų<text:span text:style-name="T161"><text:s/></text:span>dydžio pašalpa kariui savanoriui laidoti išmokama jį laidojančiam asmeniui, jeigu jis yra Lietuvos Respublikos pilietis ir gyvena Lietuvoje. Pašalpos dydis apskaičiuojamas pagal tą mėnesį, kurį atsirado teisė į pašalpą, galiojusį<text:s/>bazinės socialinės išmokos dydį.<text:s/></text:p>
      <text:p text:style-name="P162">Punkto pakeitimai:</text:p>
      <text:p text:style-name="P163"><text:span text:style-name="T164">Nr.<text:s/></text:span><text:a xlink:href="https://www.e-tar.lt/portal/legalAct.html?documentId=TAR.1CE2EDC7FADE" office:target-frame-name="_top" xlink:show="replace"><text:span text:style-name="T165">201</text:span></text:a><text:span text:style-name="T166">, 2009-03-18, Žin., 2009, Nr. 34-1296 (2009-03-28), i. k. 1091100NUTA00000201</text:span></text:p>
      <text:p text:style-name="Normal"/>
      <text:p text:style-name="P167"><text:span text:style-name="T168">7</text:span><text:span text:style-name="T169">. Dėl vienkartinės pašalpos, n</text:span><text:span text:style-name="T170">urodytos šio Aprašo 6 punkte, laidojantis asmuo turi kreiptis į mirusio kario savanorio gyvenamosios vietos savivaldybę ir kartu su prašymu pateikti Lietuvos gyventojų genocido ir rezistencijos tyrimo centro išduoto kario savanorio teisinio statuso pažymėj</text:span><text:span text:style-name="T171">imo ir mirties liudijimo nuorašus, patvirtintus įstatymo nustatyta tvarka.</text:span></text:p>
      <text:p text:style-name="P172">Punkto pakeitimai:</text:p>
      <text:p text:style-name="P173"><text:span text:style-name="T174">Nr.<text:s/></text:span><text:a xlink:href="https://www.e-tar.lt/portal/legalAct.html?documentId=TAR.1CE2EDC7FADE" office:target-frame-name="_top" xlink:show="replace"><text:span text:style-name="T175">201</text:span></text:a><text:span text:style-name="T176">, 2009-03-18, Žin., 2009, Nr. 34-1296 (2009-03-28), i. k. 1091100NUTA0000</text:span><text:span text:style-name="T177">0201</text:span></text:p>
      <text:p text:style-name="Normal"/>
      <text:p text:style-name="P178"><text:span text:style-name="T179">8</text:span><text:span text:style-name="T180">. Savivaldybės Lietuvos Respublikos valstybės biudžeto lėšas vienkartinėms pašalpoms mokėti gauna pagal Socialinės apsaugos ir darbo ministerijai pateikiamas paraiškas. Savivaldybėms skiriami 2 procentai pašalpoms mokėti skirtų lėšų administravi</text:span><text:span text:style-name="T181">mo išlaidoms padengti.</text:span></text:p>
      <text:p text:style-name="P182"><text:span text:style-name="T183">9</text:span><text:span text:style-name="T184">. Savivaldybės vienkartines pašalpas:</text:span></text:p>
      <text:p text:style-name="P185"><text:span text:style-name="T186">9.1</text:span><text:span text:style-name="T187">. skirtas kariams savanoriams, nurodytiems šio Aprašo 2 ir 3 punktuose, per 5 darbo dienas nuo prašymo pateikimo perveda į jų asmenines sąskaitas bankuose ir kitose kredito įstaigose;</text:span></text:p>
      <text:p text:style-name="P188"><text:span text:style-name="T189">9.2</text:span><text:span text:style-name="T190">. skirtas kariams savanoriams laidoti, išmoka pateikus prašymą ir reikiamus dokumentus iš savo biudžeto lėšų, o Socialinės apsaugos ir darbo ministerija išmokėtas pašalpų sumas kompensuoja pagal savivaldybių paraiškas iš Lietuvos Respublikos valstybė</text:span><text:span text:style-name="T191">s biudžete šiam tikslui numatytų lėšų.</text:span></text:p>
      <text:p text:style-name="P192"><text:span text:style-name="T193">10</text:span><text:span text:style-name="T194">. Pašalpos, nurodytos šio Aprašo 6 punkte, gali būti pervedamos į pareiškėjų nurodytas asmenines sąskaitas bankuose ir kitose kredito įstaigose, arba išmokamos grynaisiais pinigais.</text:span></text:p>
      <text:p text:style-name="P195"><text:span text:style-name="T196">11</text:span><text:span text:style-name="T197">. Ginčai dėl asmens s</text:span><text:span text:style-name="T198">veikatos būklės išvadų teikimo, vienkartinių pašalpų skyrimo ir išmokėjimo sprendžiami įstatymų nustatyta tvarka.</text:span></text:p>
      <text:p text:style-name="P199"><text:span text:style-name="T200">12</text:span><text:span text:style-name="T201">. Šiame Apraše nurodytos vienkartinės pašalpos neindeksuojamos, o neišmokėtos vienkartinės pašalpos nepaveldimos.</text:span></text:p>
      <text:p text:style-name="P202"><text:span text:style-name="T203">______________</text:span></text:p>
      <text:p text:style-name="P204">Priedo pakeitimai:</text:p>
      <text:p text:style-name="P205"><text:span text:style-name="T206">Nr.<text:s/></text:span><text:a xlink:href="https://www.e-tar.lt/portal/legalAct.html?documentId=TAR.07391B3C6AF8" office:target-frame-name="_top" xlink:show="replace"><text:span text:style-name="T207">1000</text:span></text:a><text:span text:style-name="T208">, 2005-09-13, Žin., 2005, Nr. 112-4089 (2005-09-17), i. k. 1051100NUTA0000100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E9E8D16AD220" office:target-frame-name="_top" xlink:show="replace"><text:span text:style-name="T220">1541</text:span></text:a><text:span text:style-name="T221">, 1998-12-31, Žin., 1999, Nr. 1-24 (1999-01-06), i. k. 0981100NUTA00001541</text:span></text:p>
      <text:p text:style-name="P222"><text:span text:style-name="T223">Dėl Lietuvos Respublikos Vyriausybės 1998 m. vasario 12 d. nutarimo Nr. 177 "Dėl valstybės paramo</text:span><text:span text:style-name="T224">s ginkluoto pasipriešinimo (rezistencijos) dalyviams - kariams savanoriams" dalinio pakeiti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1E102A8FAEDC" office:target-frame-name="_top" xlink:show="replace"><text:span text:style-name="T232">197</text:span></text:a><text:span text:style-name="T233">, 2000-02-22, Žin., 2000,<text:s/></text:span><text:span text:style-name="T234">Nr. 17-418 (2000-02-25), i. k. 1001100NUTA00000197</text:span></text:p>
      <text:p text:style-name="P235"><text:span text:style-name="T236">Dėl Lietuvos Respublikos Vyriausybės 1998 m. vasario 12 d. nutarimo Nr. 177 "Dėl valstybės paramos ginkluoto pasipriešinimo (rezistencijos) dalyviams - kariams savanoriams" dalinio pakeitimo</text:span></text:p>
      <text:p text:style-name="P237"/>
      <text:p text:style-name="P238"><text:span text:style-name="T239">3.</text:span></text:p>
      <text:p text:style-name="P240"><text:span text:style-name="T241">Lietuvos R</text:span><text:span text:style-name="T242">espublikos Vyriausybė, Nutarimas</text:span></text:p>
      <text:p text:style-name="P243"><text:span text:style-name="T244">Nr.<text:s/></text:span><text:a xlink:href="https://www.e-tar.lt/portal/legalAct.html?documentId=TAR.60CBCEA6A8F0" office:target-frame-name="_top" xlink:show="replace"><text:span text:style-name="T245">1625</text:span></text:a><text:span text:style-name="T246">, 2002-10-15, Žin., 2002, Nr. 100-4442 (2002-10-18), i. k. 1021100NUTA00001625</text:span></text:p>
      <text:p text:style-name="P247"><text:span text:style-name="T248">Dėl Lietuvos Respublikos Vyriausybės 1998 m. vasario 1</text:span><text:span text:style-name="T249">2 d. nutarimo Nr. 177 "Dėl valstybės paramos ginkluoto pasipriešinimo (rezistencijos) dalyviams - kariams savanoriams" pakeitimo</text:span></text:p>
      <text:p text:style-name="P250"/>
      <text:p text:style-name="P251"><text:span text:style-name="T252">4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07391B3C6AF8" office:target-frame-name="_top" xlink:show="replace"><text:span text:style-name="T257">1000</text:span></text:a><text:span text:style-name="T258">, 2005-09-13, Žin., 2005, Nr. 112-4089 (2005-09-17), i. k. 1051100NUTA00001000</text:span></text:p>
      <text:p text:style-name="P259"><text:span text:style-name="T260">Dėl Lietuvos Respublikos Vyriausybės 1998 m. vasario 12 d. nutarimo Nr. 177 "Dėl valstybės pa</text:span><text:span text:style-name="T261">ramos ginkluoto pasipriešinimo (rezistencijos) dalyviams - kariams savanoriams" pakeitimo</text:span></text:p>
      <text:p text:style-name="P262"/>
      <text:p text:style-name="P263"><text:span text:style-name="T264">5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1CE2EDC7FADE" office:target-frame-name="_top" xlink:show="replace"><text:span text:style-name="T269">201</text:span></text:a><text:span text:style-name="T270">, 2009-03-18, Žin., 2009, Nr.<text:s/></text:span><text:span text:style-name="T271">34-1296 (2009-03-28), i. k. 1091100NUTA00000201</text:span></text:p>
      <text:p text:style-name="P272"><text:span text:style-name="T273">Dėl Lietuvos Respublikos Vyriausybės 1998 m. vasario 12 d. nutarimo Nr. 177 "Dėl valstybės paramos ginkluoto pasipriešinimo (rezistencijos) dalyviams – kariams savanoriams" pakeitimo</text:span></text:p>
      <text:p text:style-name="P274"/>
      <text:p text:style-name="P275"><text:span text:style-name="T276">6.</text:span></text:p>
      <text:p text:style-name="P277"><text:span text:style-name="T278">Lietuvos Respublikos<text:s/></text:span><text:span text:style-name="T279">Vyriausybė, Nutarimas</text:span></text:p>
      <text:p text:style-name="P280"><text:span text:style-name="T281">Nr.<text:s/></text:span><text:a xlink:href="https://www.e-tar.lt/portal/legalAct.html?documentId=dcf92ca0636d11e486c8eb493431c0c1" office:target-frame-name="_top" xlink:show="replace"><text:span text:style-name="T282">1188</text:span></text:a><text:span text:style-name="T283">, 2014-10-28, paskelbta TAR 2014-11-04, i. k. 2014-15575</text:span></text:p>
      <text:p text:style-name="P284"><text:span text:style-name="T285">Dėl Lietuvos Respublikos Vyriausybės 1998 m. vasario 12 d. nutarimo Nr.</text:span><text:span text:style-name="T286"><text:s/>177 „Dėl valstybės paramos ginkluoto pasipriešinimo (rezistencijos) dalyviams – kariams savanoriams“ pakeitimo  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9T06:16:00Z</meta:creation-date>
    <dc:date>2024-07-09T06:16:00Z</dc:date>
    <meta:template xlink:href="Normal.dotm" xlink:type="simple"/>
    <meta:editing-cycles>2</meta:editing-cycles>
    <meta:editing-duration>PT0S</meta:editing-duration>
    <meta:document-statistic meta:page-count="3" meta:paragraph-count="79" meta:word-count="1516" meta:character-count="11627" meta:row-count="339" meta:non-whitespace-character-count="10190"/>
  </office:meta>
</office:document-meta>
</file>