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575in" fo:text-indent="-1.075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fo:font-style="italic" style:font-style-asian="italic" style:font-style-complex="italic"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style:font-style-complex="italic" fo:color="#000000" style:font-size-complex="12pt"/>
    </style:style>
    <style:style style:name="T283" style:parent-style-name="DefaultParagraphFont" style:family="text">
      <style:text-properties style:font-weight-complex="bold" fo:font-style="italic" style:font-style-asian="italic" style:font-style-complex="italic"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tyle-complex="italic" fo:color="#000000" style:font-size-complex="12pt"/>
    </style:style>
    <style:style style:name="T286" style:parent-style-name="DefaultParagraphFont" style:family="text">
      <style:text-properties style:font-weight-complex="bold" fo:font-style="italic" style:font-style-asian="italic" style:font-style-complex="italic"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style>
    <style:style style:name="P315" style:parent-style-name="Normal" style:family="paragraph">
      <style:paragraph-properties fo:text-align="justify" fo:margin-left="1.9687in" fo:text-indent="-1.468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text-position="super 66.6%"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style-complex="italic" style:font-size-complex="12pt"/>
    </style:style>
    <style:style style:name="T448" style:parent-style-name="DefaultParagraphFont" style:family="text">
      <style:text-properties fo:font-weight="bold" style:font-weight-asian="bold" style:font-style-complex="italic" style:text-position="super 66.6%" style:font-size-complex="12pt"/>
    </style:style>
    <style:style style:name="T449" style:parent-style-name="DefaultParagraphFont" style:family="text">
      <style:text-properties fo:font-weight="bold" style:font-weight-asian="bold" style:font-style-complex="italic" style:text-position="super 66.6%" style:font-size-complex="12pt"/>
    </style:style>
    <style:style style:name="T450" style:parent-style-name="DefaultParagraphFont" style:family="text">
      <style:text-properties fo:font-weight="bold" style:font-weight-asian="bold" style:font-style-complex="italic" style:font-size-complex="12pt"/>
    </style:style>
    <style:style style:name="T451" style:parent-style-name="DefaultParagraphFont" style:family="text">
      <style:text-properties fo:font-weight="bold" style:font-weight-asian="bold" style:font-style-complex="italic"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fo:font-weight="bold" style:font-weight-asian="bold"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16in"/>
      <style:text-properties fo:font-weight="bold" style:font-weight-asian="bold" fo:color="#000000"/>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style>
    <style:style style:name="P478" style:parent-style-name="Normal" style:family="paragraph">
      <style:paragraph-properties fo:text-align="justify" fo:margin-left="1.6736in" fo:text-indent="-1.1736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7722in" fo:text-indent="-1.2722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text-position="super 66.6%"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1.6736in" fo:text-indent="-1.1736in">
        <style:tab-stops/>
      </style:paragraph-properties>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text-position="super 66.6%"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text-position="super 66.6%"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in">
        <style:tab-stops>
          <style:tab-stop style:type="left" style:position="0.7638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1.34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1.34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left="1.6736in" fo:text-indent="-1.1736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text-position="super 66.6%"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text-position="super 66.6%"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left="0.4916in">
        <style:tab-stops/>
      </style:paragraph-properties>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left="1.6736in" fo:text-indent="-1.1812in">
        <style:tab-stops/>
      </style:paragraph-properties>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margin-left="1.6736in" fo:text-indent="-1.1812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P1197" style:parent-style-name="Normal" style:family="paragraph">
      <style:paragraph-properties fo:text-align="justify" fo:margin-left="1.6736in" fo:text-indent="-1.1812in">
        <style:tab-stops/>
      </style:paragraph-properties>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16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text-position="super 66.6%"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indent="0.5in"/>
      <style:text-properties style:font-size-complex="12pt"/>
    </style:style>
    <style:style style:name="P1276" style:parent-style-name="Normal" style:family="paragraph">
      <style:paragraph-properties fo:text-align="justify" fo:margin-left="1.7722in" fo:text-indent="-1.2722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text-position="super 66.6%"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text-position="super 66.6%"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736in" fo:text-indent="-1.1736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text-position="super 66.6%"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fo:color="#FF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text-position="super 66.6%"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text-position="super 66.6%"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indent="0.5in"/>
    </style:style>
    <style:style style:name="P1554" style:parent-style-name="Normal" style:family="paragraph">
      <style:paragraph-properties fo:text-align="justify" fo:margin-left="1.6736in" fo:text-indent="-1.1736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text-position="super 66.6%"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left="1.9687in" fo:text-indent="-1.4687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text-position="super 66.6%"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1.6736in" fo:text-indent="-1.1736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16in"/>
    </style:style>
    <style:style style:name="T1677" style:parent-style-name="DefaultParagraphFont" style:family="text">
      <style:text-properties fo:font-style="italic" style:font-style-asian="italic" fo:color="#000000"/>
    </style:style>
    <style:style style:name="P1678" style:parent-style-name="Normal" style:family="paragraph">
      <style:paragraph-properties>
        <style:tab-stops>
          <style:tab-stop style:type="right" style:position="6.6937in"/>
        </style:tab-stops>
      </style:paragraph-properties>
    </style:style>
    <style:style style:name="P1679" style:parent-style-name="Normal" style:family="paragraph">
      <style:paragraph-properties fo:text-align="center">
        <style:tab-stops>
          <style:tab-stop style:type="right" style:position="6.6937in"/>
        </style:tab-stops>
      </style:paragraph-properties>
    </style:style>
    <style:style style:name="P1680" style:parent-style-name="Normal" style:master-page-name="MPF1" style:family="paragraph">
      <style:paragraph-properties fo:widows="0" fo:orphans="0" fo:break-before="page" fo:margin-left="3.9375in">
        <style:tab-stops/>
      </style:paragraph-properties>
      <style:text-properties fo:color="#000000" style:font-size-complex="12pt" style:language-asian="lt" style:country-asian="LT"/>
    </style:style>
    <style:style style:name="P168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689"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690"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691" style:parent-style-name="Normal" style:family="paragraph">
      <style:paragraph-properties fo:widows="0" fo:orphans="0" fo:text-align="justify" fo:text-indent="0.3937in"/>
      <style:text-properties fo:color="#000000" style:font-size-complex="12pt" style:language-asian="lt" style:country-asian="LT"/>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4" style:parent-style-name="Normal" style:family="paragraph">
      <style:paragraph-properties fo:widows="0" fo:orphans="0" fo:text-align="justify" fo:text-indent="0.3937in"/>
      <style:text-properties fo:color="#000000" style:font-size-complex="12pt" style:language-asian="lt" style:country-asian="L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letter-spacing="-0.0027in" style:font-size-complex="12pt" style:language-asian="lt" style:country-asian="LT"/>
    </style:style>
    <style:style style:name="T1697" style:parent-style-name="DefaultParagraphFont" style:family="text">
      <style:text-properties fo:color="#000000" fo:letter-spacing="-0.0027in" style:font-size-complex="12pt" style:language-asian="lt" style:country-asian="LT"/>
    </style:style>
    <style:style style:name="T169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699" style:parent-style-name="DefaultParagraphFont" style:family="text">
      <style:text-properties fo:color="#000000" fo:letter-spacing="-0.0027in" style:font-size-complex="12pt" style:language-asian="lt" style:country-asian="LT"/>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style="italic" style:font-style-asian="italic" style:font-style-complex="italic"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9">Suvestinė redakcija nuo 2018-11-28 iki 2019-04-30</text:span></text:p>
      <text:p text:style-name="P10"/>
      <text:p text:style-name="P11"><text:span text:style-name="T12">Įstatymas paskelbtas: Žin. 1998, Nr.<text:s/></text:span><text:a xlink:href="https://www.e-tar.lt/portal/legalAct.html?documentId=TAR.CF3E2829B861" office:target-frame-name="_top" xlink:show="replace"><text:span text:style-name="T13">8-161</text:span></text:a><text:span text:style-name="T14">, i. k. 0981010ISTAVIII-602</text:span></text:p>
      <text:p text:style-name="P15"/>
      <text:p text:style-name="P16"><text:span text:style-name="T17"/></text:p>
      <text:p text:style-name="P18">LIETUVOS RESPUBLIKOS</text:p>
      <text:p text:style-name="P19">NARKOTINIŲ IR PSICHOTROPINIŲ MEDŽIAGŲ KONTROLĖS</text:p>
      <text:p text:style-name="P20">Į S T A T Y M A S</text:p>
      <text:p text:style-name="P21"/>
      <text:p text:style-name="P22">1998 m. sausio 8 d. Nr. VIII-60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text:span><text:span text:style-name="T38"><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9">sioms medžiagoms tvarką.</text:span></text:p>
      <text:p text:style-name="P40"><text:span text:style-name="T41">2</text:span><text:span text:style-name="T42">. Šis įstatymas netaikomas Lietuvos Respublikos pluoštinių kanapių įstatymu reglamentuojamoms pluoštinėms kanapėms ir šiuo įstatymu reglamentuojamų narkotinių ir psichotropinių medžiagų ketvirtojo sąrašo (toliau – IV sąrašas)<text:s/></text:span><text:span text:style-name="T43">gaminiams.<text:s/></text:span></text:p>
      <text:p text:style-name="P44"><text:span text:style-name="T45">3</text:span><text:span text:style-name="T46">. Šio įstatymo nuostatos suderintos su Europos Sąjungos teisės aktais, nurodytais šio įstatymo priede.</text:span><text:s/></text:p>
      <text:p text:style-name="P47">Straipsnio pakeitimai:</text:p>
      <text:p text:style-name="P48"><text:span text:style-name="T49">Nr.<text:s/></text:span><text:a xlink:href="https://www.e-tar.lt/portal/legalAct.html?documentId=TAR.B41F23F1A335" office:target-frame-name="_top" xlink:show="replace"><text:span text:style-name="T50">X-905</text:span></text:a><text:span text:style-name="T51">, 2006-11-16, Žin.,</text:span><text:span text:style-name="T52"><text:s/>2006, Nr. 130-4888 (2006-11-30), i. k. 1061010ISTA000X-905</text:span></text:p>
      <text:p text:style-name="P53"><text:span text:style-name="T54">Nr.<text:s/></text:span><text:a xlink:href="https://www.e-tar.lt/portal/legalAct.html?documentId=TAR.989E6E7E7540" office:target-frame-name="_top" xlink:show="replace"><text:span text:style-name="T55">XII-335</text:span></text:a><text:span text:style-name="T56">, 2013-05-23, Žin., 2013, Nr. 61-3024 (2013-06-08), i. k. 1131010ISTA0XII-335</text:span></text:p>
      <text:p text:style-name="P57"><text:span text:style-name="T58">Nr.<text:s/></text:span><text:a xlink:href="https://www.e-tar.lt/portal/legalAct.html?documentId=3ded2dc0634411e8acbae39398545bed" office:target-frame-name="_top" xlink:show="replace"><text:span text:style-name="T59">XIII-1161</text:span></text:a><text:span text:style-name="T60">, 2018-05-17, paskelbta TAR 2018-05-29, i. k. 2018-08636</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Narkotinės ir psichotropinės medži</text:span><text:span text:style-name="T69">agos<text:s/></text:span><text:span text:style-name="T70">-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71">ne ir fizine priklausomybe nuo jų, ar pavojų žmogaus sveikatai.</text:span></text:p>
      <text:p text:style-name="P72"><text:span text:style-name="T73">2</text:span><text:span text:style-name="T74">.</text:span><text:span text:style-name="T75"><text:s/></text:span><text:span text:style-name="T76">Preparatas</text:span><text:span text:style-name="T77"><text:s/>– bet kokios fizinės būsenos dozuotas ar nedozuotas mišinys, kurio sudėtyje yra<text:s/></text:span><text:span text:style-name="T78">viena ar kelios</text:span><text:span text:style-name="T79"><text:s/></text:span><text:span text:style-name="T80">narkotinės ar psichotropinės medžiagos</text:span><text:span text:style-name="T81"><text:s/></text:span><text:span text:style-name="T82">arba viena ar daugiau naujų psichoaktyv</text:span><text:span text:style-name="T83">iųjų medžiagų,</text:span><text:span text:style-name="T84"><text:s/>arba viena ar kelios narkotinės ar psichotropinės medžiagos terapinėmis dozėmis.</text:span><text:s/></text:p>
      <text:p text:style-name="P85">Straipsnio dalies pakeitimai:</text:p>
      <text:p text:style-name="P86"><text:span text:style-name="T87">Nr.<text:s/></text:span><text:a xlink:href="https://www.e-tar.lt/portal/legalAct.html?documentId=TAR.B41F23F1A335" office:target-frame-name="_top" xlink:show="replace"><text:span text:style-name="T88">X-905</text:span></text:a><text:span text:style-name="T89">, 2006-11-16, Žin., 2006, Nr. 130-4888</text:span><text:span text:style-name="T90"><text:s/>(2006-11-30), i. k. 1061010ISTA000X-905</text:span></text:p>
      <text:p text:style-name="P91"><text:span text:style-name="T92">Nr.<text:s/></text:span><text:a xlink:href="https://www.e-tar.lt/portal/legalAct.html?documentId=61b0fff0f25211e88568e724760eeafa" office:target-frame-name="_top" xlink:show="replace"><text:span text:style-name="T93">XIII-1659</text:span></text:a><text:span text:style-name="T94">, 2018-11-20, paskelbta TAR 2018-11-27, i. k. 2018-19127</text:span></text:p>
      <text:p text:style-name="Normal"/>
      <text:p text:style-name="P95"><text:span text:style-name="T96">3</text:span><text:span text:style-name="T97">.<text:s/></text:span><text:span text:style-name="T98">Teisėta apyvarta</text:span><text:span text:style-name="T99"><text:s/>– narkotinių ar psicho</text:span><text:span text:style-name="T100">tropinių medžiagų gaminimas, perdirbimas, įsigijimas, didmeninė ar mažmeninė prekyba, laikymas, gabenimas valstybės viduje, importas ar eksportas nepažeidžiant šio įstatymo ir</text:span><text:span text:style-name="T101"><text:s/></text:span><text:span text:style-name="T102">kitų teisės aktų reikalavimų.</text:span><text:s/></text:p>
      <text:p text:style-name="P103">Straipsnio dalies pakeitimai:</text:p>
      <text:p text:style-name="P104"><text:span text:style-name="T105">Nr.<text:s/></text:span><text:a xlink:href="https://www.e-tar.lt/portal/legalAct.html?documentId=3ded2dc0634411e8acbae39398545bed" office:target-frame-name="_top" xlink:show="replace"><text:span text:style-name="T106">XIII-1161</text:span></text:a><text:span text:style-name="T107">, 2018-05-17, paskelbta TAR 2018-05-29, i. k. 2018-08636</text:span></text:p>
      <text:p text:style-name="Normal"/>
      <text:p text:style-name="P108"><text:span text:style-name="T109">4.</text:span><text:span text:style-name="T110"><text:s/>Neteko galios nuo 2015-01-01</text:span></text:p>
      <text:p text:style-name="P111">Straipsnio dalies naikinimas:</text:p>
      <text:p text:style-name="P112"><text:span text:style-name="T113">Nr.<text:s/></text:span><text:a xlink:href="https://www.e-tar.lt/portal/legalAct.html?documentId=772f4a20792b11e49adea948c356b2ec" office:target-frame-name="_top" xlink:show="replace"><text:span text:style-name="T114">XII-1344</text:span></text:a><text:span text:style-name="T115">, 2014-11-20, paskelbta TAR 2014-12-01, i. k. 2014-18285</text:span></text:p>
      <text:p text:style-name="Normal"/>
      <text:p text:style-name="P116"><text:span text:style-name="T117">5</text:span><text:span text:style-name="T118">.</text:span><text:span text:style-name="T119"><text:s/>Importas</text:span><text:span text:style-name="T120"><text:s/>- narkotinių ir psichotropinių medžiagų įvežimas į Lietuvos Respublikos muitų teritoriją.</text:span></text:p>
      <text:p text:style-name="P121"><text:span text:style-name="T122">6</text:span><text:span text:style-name="T123">.<text:s/></text:span><text:span text:style-name="T124">Eksportas</text:span><text:span text:style-name="T125"><text:s/>- narkotinių ir psichotropinių medžiagų išvežimas iš Lietuvos Respublikos muitų teritorijos.</text:span></text:p>
      <text:p text:style-name="P126"><text:span text:style-name="T127">7</text:span><text:span text:style-name="T128">.<text:s/></text:span><text:span text:style-name="T129">Tranzitas</text:span><text:span text:style-name="T130"><text:s/>- narkotinių ir psichotropinių medžiagų gabenimas per Lietuvos Respublikos muitų teritoriją muitinei prižiūrint.</text:span></text:p>
      <text:p text:style-name="P131"><text:span text:style-name="T132">8</text:span><text:span text:style-name="T133">.<text:s/></text:span><text:span text:style-name="T134">Kontroliuojamų narkotinių</text:span><text:span text:style-name="T135"><text:s/>ir psichotropinių medžiagų sąrašai<text:s/></text:span><text:span text:style-name="T136">(</text:span><text:span text:style-name="T137">kontroliuojamų medžiagų sąrašai</text:span><text:span text:style-name="T138">) – Sveikatos apsaugos ministerijos tvirtinami narkotinių ir psichotropinių medžiagų, kurioms taikomas šiuo įstatymu nustatytas kontrolės režimas, sąrašai.</text:span><text:s/></text:p>
      <text:p text:style-name="P139">Papildyta straipsnio dalimi:</text:p>
      <text:p text:style-name="P140"><text:span text:style-name="T141">Nr</text:span><text:span text:style-name="T142">.<text:s/></text:span><text:a xlink:href="https://www.e-tar.lt/portal/legalAct.html?documentId=TAR.CC262FAF0441" office:target-frame-name="_top" xlink:show="replace"><text:span text:style-name="T143">XI-1073</text:span></text:a><text:span text:style-name="T144">, 2010-10-26, Žin., 2010, Nr. 132-6718 (2010-11-11), i. k. 1101010ISTA0XI-1073</text:span></text:p>
      <text:p text:style-name="Normal"/>
      <text:p text:style-name="P145"><text:span text:style-name="T146">9</text:span><text:span text:style-name="T147">.<text:s/></text:span><text:span text:style-name="T148">Narkotinės ar psichotropinės medžiagos darinys</text:span><text:span text:style-name="T149"><text:s/>– junginys, kurio cheminė struktūra skiriasi nuo narkotinės ar psichotropinės medžiagos, įrašytos į kontroliuojamų narkotinių ir psichotropinių medžiagų sąrašus, struktūros funkcinėmis grupėmis ir (ar) radikalais.</text:span><text:s/></text:p>
      <text:p text:style-name="P150">Papildyta straipsnio dalimi:</text:p>
      <text:p text:style-name="P151"><text:span text:style-name="T152">Nr.<text:s/></text:span><text:a xlink:href="https://www.e-tar.lt/portal/legalAct.html?documentId=TAR.CC262FAF0441" office:target-frame-name="_top" xlink:show="replace"><text:span text:style-name="T153">XI-1073</text:span></text:a><text:span text:style-name="T154">, 2010-10-26, Žin., 2010, Nr. 132-6718 (2010-11-11), i. k. 1101010ISTA0XI-1073</text:span></text:p>
      <text:p text:style-name="Normal"/>
      <text:p text:style-name="P155"><text:span text:style-name="T156">10</text:span><text:span text:style-name="T157">.<text:s/></text:span><text:span text:style-name="T158">Narkotinės ar psichotropinės medžiagos darinių grupė</text:span><text:span text:style-name="T159"><text:s/>– konkrečios narkotinės ar psicho</text:span><text:span text:style-name="T160">tropinės medžiagos darinių grupė.</text:span></text:p>
      <text:p text:style-name="P161">Papildyta straipsnio dalimi:</text:p>
      <text:p text:style-name="P162"><text:span text:style-name="T163">Nr.<text:s/></text:span><text:a xlink:href="https://www.e-tar.lt/portal/legalAct.html?documentId=TAR.CC262FAF0441" office:target-frame-name="_top" xlink:show="replace"><text:span text:style-name="T164">XI-1073</text:span></text:a><text:span text:style-name="T165">, 2010-10-26, Žin., 2010, Nr. 132-6718 (2010-11-11), i. k. 1101010ISTA0XI-1073</text:span></text:p>
      <text:p text:style-name="Normal"/>
      <text:p text:style-name="P166"><text:span text:style-name="T167">11</text:span><text:span text:style-name="T168">.<text:s/></text:span><text:span text:style-name="T169">Pamatinė<text:s/></text:span><text:span text:style-name="T170">medžiaga</text:span><text:span text:style-name="T171"><text:s/>– medžiaga ar terpė, kurios vienos ar kelių savybių vertės yra pakankamai vienodos ir tiksliai nustatytos, kad galėtų būti vartojamos matuokliams etalonuoti arba kalibruoti, matavimo metodui įvertinti ar medžiagoms suteikti vertes.</text:span></text:p>
      <text:p text:style-name="P172">Papildyta straipsnio dalimi:</text:p>
      <text:p text:style-name="P173"><text:span text:style-name="T174">Nr.<text:s/></text:span><text:a xlink:href="https://www.e-tar.lt/portal/legalAct.html?documentId=772f4a20792b11e49adea948c356b2ec" office:target-frame-name="_top" xlink:show="replace"><text:span text:style-name="T175">XII-1344</text:span></text:a><text:span text:style-name="T176">, 2014-11-20, paskelbta TAR 2014-12-01, i. k. 2014-18285</text:span></text:p>
      <text:p text:style-name="Normal"/>
      <text:p text:style-name="P177"><text:span text:style-name="T178">12</text:span><text:span text:style-name="T179">.</text:span><text:span text:style-name="T180"><text:s/>Gaminys su narkotinių ir psichotropinių medžiagų IV sąrašo medžiag</text:span><text:span text:style-name="T181">omis<text:s/></text:span><text:span text:style-name="T182">–</text:span><text:span text:style-name="T183"><text:s/></text:span><text:span text:style-name="T184">gaminys, turintis į IV sąrašą įrašytų narkotinių ir psichotropinių medžiagų, kurių negalima išgauti greitai pritaikomomis arba ekonomiškai naudingomis priemonėmis arba lengvai panaudoti.</text:span><text:s/></text:p>
      <text:p text:style-name="P185">Papildyta straipsnio dalimi:</text:p>
      <text:p text:style-name="P186"><text:span text:style-name="T187">Nr.<text:s/></text:span><text:a xlink:href="https://www.e-tar.lt/portal/legalAct.html?documentId=3ded2dc0634411e8acbae39398545bed" office:target-frame-name="_top" xlink:show="replace"><text:span text:style-name="T188">XIII-1161</text:span></text:a><text:span text:style-name="T189">, 2018-05-17, paskelbta TAR 2018-05-29, i. k. 2018-08636</text:span></text:p>
      <text:p text:style-name="Normal"/>
      <text:p text:style-name="P190"><text:span text:style-name="T191">13</text:span><text:span text:style-name="T192">.</text:span><text:span text:style-name="T193"><text:s/>Nauja psichoaktyvioji medžiaga<text:s/></text:span><text:span text:style-name="T194">– grynos formos arba preparate esanti medžiaga, kuriai netaikoma nei 1961 m. Jun</text:span><text:span text:style-name="T195">gtinių Tautų bendroji narkotinių medžiagų konvencija su pakeitimais, padarytais 1972 m. protokolu, nei 1971 m. Jungtinių Tautų psichotropinių medžiagų konvencija (toliau kartu – konvencijos), tačiau kuri gali kelti riziką sveikatai arba socialinę riziką, p</text:span><text:span text:style-name="T196">anašią į medžiagų, kurioms taikomos konvencijos, keliamą riziką.</text:span><text:span text:style-name="T197"><text:s/></text:span></text:p>
      <text:p text:style-name="P198">Papildyta straipsnio dalimi:</text:p>
      <text:p text:style-name="P199"><text:span text:style-name="T200">Nr.<text:s/></text:span><text:a xlink:href="https://www.e-tar.lt/portal/legalAct.html?documentId=3ded2dc0634411e8acbae39398545bed" office:target-frame-name="_top" xlink:show="replace"><text:span text:style-name="T201">XIII-1161</text:span></text:a><text:span text:style-name="T202">, 2018-05-17, paskelbta TAR 2018-05-29, i. k. 2018</text:span><text:span text:style-name="T203">-08636</text:span></text:p>
      <text:p text:style-name="P204">Straipsnio dalies pakeitimai:</text:p>
      <text:p text:style-name="P205"><text:span text:style-name="T206">Nr.<text:s/></text:span><text:a xlink:href="https://www.e-tar.lt/portal/legalAct.html?documentId=61b0fff0f25211e88568e724760eeafa" office:target-frame-name="_top" xlink:show="replace"><text:span text:style-name="T207">XIII-1659</text:span></text:a><text:span text:style-name="T208">, 2018-11-20, paskelbta TAR 2018-11-27, i. k. 2018-19127</text:span></text:p>
      <text:p text:style-name="Normal"/>
      <text:p text:style-name="P209"><text:span text:style-name="T210">3</text:span><text:span text:style-name="T211"><text:s/>straipsnis.<text:s/></text:span><text:span text:style-name="T212">Narkotinių ir psichotropinių<text:s/></text:span><text:span text:style-name="T213">medžiagų, kurioms taikoma viena iš konvencijų, ar</text:span><text:span text:style-name="T214"><text:s/></text:span><text:span text:style-name="T215">naujų psichoaktyviųjų medžiagų įrašymas į kontroliuojamų medžiagų sąrašus</text:span></text:p>
      <text:p text:style-name="P216"><text:span text:style-name="T217">1</text:span><text:span text:style-name="T218">. Narkotinės ir psichotropinės medžiagos, kurioms taikoma viena iš konvencijų, ar n</text:span><text:span text:style-name="T219">aujos psichoaktyviosios<text:s/></text:span><text:span text:style-name="T220">medžiagos į kontroli</text:span><text:span text:style-name="T221">uojamų medžiagų sąrašus įrašomos nurodant konkrečių medžiagų ar jų darinių grupės pavadinimus.</text:span></text:p>
      <text:p text:style-name="P222"><text:span text:style-name="T223">2</text:span><text:span text:style-name="T224">. Jeigu į kontroliuojamų medžiagų sąrašus įrašomos konkrečios narkotinės ir psichotropinės medžiagos, kurioms taikoma viena iš konvencijų, ar n</text:span><text:span text:style-name="T225">aujos psichoaktyviosios<text:s/></text:span><text:span text:style-name="T226">medžiagos, kontroliuojamų medžiagų sąrašuose nurodomi jų tarptautiniai pavadinimai, jeigu<text:s/></text:span><text:soft-page-break/><text:span text:style-name="T227">tarptautinių pavadinimų nėra, – cheminiai pavadinimai. Kartu su šiais pavadinimais gali būti nurodomas ir kitoks, vartotojams labiau žinomas,<text:s/></text:span><text:span text:style-name="T228">pavadinimas.</text:span></text:p>
      <text:p text:style-name="P229"><text:span text:style-name="T230">3</text:span><text:span text:style-name="T231">. Jeigu į kontroliuojamų medžiagų sąrašus įrašoma narkotinės ar psichotropinės medžiagos, kuriai taikoma viena iš konvencijų, ar n</text:span><text:span text:style-name="T232">aujos psichoaktyviosios<text:s/></text:span><text:span text:style-name="T233">medžiagos darinių grupė, jos pavadinimas sudaromas remiantis medžiagos, iš kurios ji</text:span><text:span text:style-name="T234">s gautas, pavadinimu, nurodant konkrečius cheminės struktūros keitimus. Tokiu atveju suprantama, kad visiems dariniams, priskirtiniems šiai grupei, automatiškai taikomas tas pats kontrolės režimas kaip ir pagrindiniam junginiui.</text:span></text:p>
      <text:p text:style-name="P235"><text:span text:style-name="T236">4</text:span><text:span text:style-name="T237">. 2004 m. spalio 25 d.</text:span><text:span text:style-name="T238"><text:s/>Tarybos pamatinio sprendimo 2004/757/TVR, nustatančio būtiniausias nuostatas dėl nusikalstamų veikų sudėties požymių ir bausmių neteisėtos prekybos narkotikais srityje (OL 2004 L 335, p. 8), priede (toliau – priedas) nurodytos naujos psichoaktyviosios med</text:span><text:span text:style-name="T239">žiagos į kontroliuojamų medžiagų sąrašus įrašomos ne vėliau kaip per 6 mėnesius nuo Europos Komisijos deleguotojo akto, kuriuo keičiamas priedas, įsigaliojimo.</text:span></text:p>
      <text:p text:style-name="P240">Straipsnio pakeitimai:</text:p>
      <text:p text:style-name="P241"><text:span text:style-name="T242">Nr.<text:s/></text:span><text:a xlink:href="https://www.e-tar.lt/portal/legalAct.html?documentId=TAR.CC262FAF0441" office:target-frame-name="_top" xlink:show="replace"><text:span text:style-name="T243">XI-1073</text:span></text:a><text:span text:style-name="T244">, 2010-10-26, Žin., 2010, Nr. 132-6718 (2010-11-11), i. k. 1101010ISTA0XI-1073</text:span></text:p>
      <text:p text:style-name="P245"><text:span text:style-name="T246">Nr.<text:s/></text:span><text:a xlink:href="https://www.e-tar.lt/portal/legalAct.html?documentId=61b0fff0f25211e88568e724760eeafa" office:target-frame-name="_top" xlink:show="replace"><text:span text:style-name="T247">XIII-1659</text:span></text:a><text:span text:style-name="T248">, 2018-11-20, paskelbta TAR 2018-11-27, i. k</text:span><text:span text:style-name="T249">. 2018-19127</text:span></text:p>
      <text:p text:style-name="Normal"/>
      <text:p text:style-name="P250"><text:span text:style-name="T251">4</text:span><text:span text:style-name="T252"><text:s/>straipsnis.<text:s/></text:span><text:span text:style-name="T253">Narkotinių ir psichotropinių medžiagų klasifikavimo pagrindai</text:span></text:p>
      <text:p text:style-name="P254"><text:span text:style-name="T255">1</text:span><text:span text:style-name="T256">. Narkotinės ir psichotropinės medžiagos klasifikuojamos pagal jų žalingą poveikį žmogaus sveikatai, kai jomis piktnaudžiaujama, ir pagal tai, ar jos gali bū</text:span><text:span text:style-name="T257">ti vartojamos sveikatos priežiūros tikslams, ar naudojamos su farmacijos produktais nesusijusios pramonės tikslams. Narkotines ir psichotropines medžiagas pagal joms taikomą kontrolės režimą, remiantis Lietuvos Respublikos tarptautinėmis sutartimis, klasif</text:span><text:span text:style-name="T258">ikuoja ir į sąrašus įrašo Sveikatos apsaugos ministerija.</text:span></text:p>
      <text:p text:style-name="P259"><text:span text:style-name="T260">2</text:span><text:span text:style-name="T261">. Sudaromi keturi narkotinių ir psichotropinių medžiagų sąrašai:</text:span></text:p>
      <text:p text:style-name="P262"><text:span text:style-name="T263">1</text:span><text:span text:style-name="T264">) pirmąjį sąrašą sudaro augalai, narkotinės ir psichotropinės medžiagos, uždrausti vartoti sveikatos priežiūros tikslams dėl<text:s/></text:span><text:span text:style-name="T265">žalingų padarinių, kai jais piktnaudžiaujama, žmogaus sveikatai (toliau – I sąrašas );</text:span></text:p>
      <text:p text:style-name="P266"><text:span text:style-name="T267">2</text:span><text:span text:style-name="T268">) antrąjį sąrašą sudaro augalai, narkotinės ir psichotropinės medžiagos, vartojami sveikatos priežiūros tikslams, dėl žalingų padarinių, kai šiomis medžiagomis pikt</text:span><text:span text:style-name="T269">naudžiaujama, labai pavojingi žmogaus sveikatai (toliau – II sąrašas);</text:span></text:p>
      <text:p text:style-name="P270"><text:span text:style-name="T271">3</text:span><text:span text:style-name="T272">) trečiąjį sąrašą sudaro augalai ir psichotropinės medžiagos, vartojami sveikatos priežiūros tikslams, dėl žalingų padarinių, kai šiomis medžiagomis piktnaudžiaujama, pavojingi žmo</text:span><text:span text:style-name="T273">gaus sveikatai (toliau – III sąrašas);</text:span></text:p>
      <text:p text:style-name="P274"><text:span text:style-name="T275">4</text:span><text:span text:style-name="T276">) ketvirtąjį sąrašą sudaro narkotinės ir psichotropinės medžiagos</text:span><text:span text:style-name="T277">, </text:span><text:span text:style-name="T278">kurios gali būti<text:s/></text:span><text:span text:style-name="T279">vartojamos</text:span><text:span text:style-name="T280"><text:s/></text:span><text:span text:style-name="T281">sveikatos priežiūros<text:s/></text:span><text:span text:style-name="T282">tikslams</text:span><text:span text:style-name="T283"><text:s/></text:span><text:span text:style-name="T284">ir (ar)<text:s/></text:span><text:span text:style-name="T285">naudojamos</text:span><text:span text:style-name="T286"><text:s/></text:span><text:span text:style-name="T287">su farmacijos produktais nesusijusios pramonės tikslams, tačiau dėl<text:s/></text:span><text:span text:style-name="T288">žalingų padarinių, kai šiomis medžiagomis piktnaudžiaujama, pavojingos žmogaus sveikatai.</text:span><text:s/></text:p>
      <text:p text:style-name="P289">Straipsnio pakeitimai:</text:p>
      <text:p text:style-name="P290"><text:span text:style-name="T291">Nr.<text:s/></text:span><text:a xlink:href="https://www.e-tar.lt/portal/legalAct.html?documentId=3ded2dc0634411e8acbae39398545bed" office:target-frame-name="_top" xlink:show="replace"><text:span text:style-name="T292">XIII-1161</text:span></text:a><text:span text:style-name="T293">, 2018-05-17, paskelbta TAR</text:span><text:span text:style-name="T294"><text:s/>2018-05-29, i. k. 2018-08636</text:span></text:p>
      <text:p text:style-name="Normal"/>
      <text:p text:style-name="P295"><text:span text:style-name="T296">5</text:span><text:span text:style-name="T297"><text:s/>straipsnis.<text:s/></text:span><text:span text:style-name="T298">Preparatų klasifikavimas<text:s/></text:span></text:p>
      <text:p text:style-name="P299"><text:span text:style-name="T300">Preparatai klasifikuojami pagal jų sudėtyje esančias narkotines ir psichotropines medžiagas. Preparatams taikomas jų sudėtyje esančių medžiagų kontrolės režimas. Jei preparato<text:s/></text:span><text:span text:style-name="T301">sudėtyje esančioms medžiagoms taikomi skirtingi kontrolės režimai, preparatui taikomas tas kontrolės režimas, kuris atitinka griežčiausią jo sudėtyje esančiai medžiagai taikomą režimą.</text:span></text:p>
      <text:p text:style-name="P302"/>
      <text:p text:style-name="P303"><text:span text:style-name="T304">6</text:span><text:span text:style-name="T305"><text:s/>straipsnis.<text:s/></text:span><text:span text:style-name="T306">Narkotinių ir psichotropinių medžiagų reklama</text:span></text:p>
      <text:p text:style-name="P307"><text:span text:style-name="T308">1</text:span><text:span text:style-name="T309">. Narkotinių ir psichotropinių medžiagų reklama draudžiama.</text:span></text:p>
      <text:p text:style-name="P310"><text:span text:style-name="T311">2</text:span><text:span text:style-name="T312">. Informacija apie vaistus, kurie yra narkotinės ir psichotropinės medžiagos, sveikatos priežiūros, farmacijos, veterinarijos specialistams bei vartotojams teikiama Sveikatos apsaugos minist</text:span><text:span text:style-name="T313">erijos nustatyta tvarka.</text:span></text:p>
      <text:p text:style-name="P314"/>
      <text:p text:style-name="P315"><text:span text:style-name="T316">6</text:span><text:span text:style-name="T317">1</text:span><text:span text:style-name="T318"><text:s/>straipsnis.<text:s/></text:span><text:span text:style-name="T319">Laikinųjų apribojimo priemonių taikymo naujoms psichoaktyviosioms medžiagoms tvarka</text:span></text:p>
      <text:p text:style-name="P320"><text:span text:style-name="T321">1</text:span><text:span text:style-name="T322">. Naujoms psichoaktyviosioms medžiagoms nustatomas laikinas draudimas gaminti, įsigyti, verstis didmenine ar mažmenine<text:s/></text:span><text:span text:style-name="T323">prekyba, laikyti, gabenti, įvežti, importuoti, išvežti, eksportuoti, pervežti, vežti tranzitu, jas naudoti ar vartoti (toliau – laikinoji apribojimo priemonė), kai gaunamas pranešimas per Europos narkotikų ir narkomanijos informacinio tinklo ankstyvojo per</text:span><text:span text:style-name="T324">spėjimo sistemą arba iš Lietuvos Respublikos kompetentingų institucijų, kad:</text:span></text:p>
      <text:p text:style-name="P325"><text:span text:style-name="T326">1</text:span><text:span text:style-name="T327">) nuo atitinkamos naujos psichoaktyviosios medžiagos bent vieną asmenį ištiko mirtis arba</text:span></text:p>
      <text:p text:style-name="P328"><text:span text:style-name="T329">2</text:span><text:span text:style-name="T330">) nustatyti daugiau kaip trys apsinuodijimo šia medžiaga atvejai.</text:span></text:p>
      <text:p text:style-name="P331"><text:span text:style-name="T332">2</text:span><text:span text:style-name="T333">. Sprend</text:span><text:span text:style-name="T334">imą dėl laikinųjų apribojimo priemonių taikymo priima Narkotikų, tabako ir alkoholio kontrolės departamento direktorius per 2 darbo dienas nuo šio straipsnio 1 dalyje numatyto pranešimo Narkotikų, tabako ir alkoholio kontrolės departamente gavimo dienos.</text:span></text:p>
      <text:p text:style-name="P335"><text:span text:style-name="T336">3</text:span><text:span text:style-name="T337">. Laikinoji apribojimo priemonė naujai psichoaktyviajai medžiagai taikoma tol, kol bus priimtas sprendimas įtraukti naują psichoaktyviąją medžiagą ar neįtraukti jos į kontroliuojamų medžiagų sąrašus, bet ne ilgiau kaip 12 mėnesių nuo šio straipsnio 2 d</text:span><text:span text:style-name="T338">alyje nurodyto sprendimo priėmimo dienos. Nustačius, kad nauja psichoaktyvioji medžiaga kelia riziką žmogaus sveikatai, nurodytą šio įstatymo 2 straipsnio 1 dalyje, ji įrašoma į kontroliuojamų medžiagų sąrašus.</text:span></text:p>
      <text:p text:style-name="P339"><text:span text:style-name="T340">4</text:span><text:span text:style-name="T341">. Gaminti, įsigyti, verstis didmenine ar</text:span><text:span text:style-name="T342"><text:s/>mažmenine prekyba, laikyti, gabenti, įvežti, importuoti, išvežti, eksportuoti, pervežti, vežti tranzitu, naudoti ar vartoti naujas psichoaktyviąsias medžiagas, kurioms pritaikytos laikinosios apribojimo priemonės, laikinųjų apribojimo priemonių taikymo la</text:span><text:span text:style-name="T343">ikotarpiu yra draudžiama.</text:span><text:s/></text:p>
      <text:p text:style-name="P344">Papildyta straipsniu:</text:p>
      <text:p text:style-name="P345"><text:span text:style-name="T346">Nr.<text:s/></text:span><text:a xlink:href="https://www.e-tar.lt/portal/legalAct.html?documentId=3ded2dc0634411e8acbae39398545bed" office:target-frame-name="_top" xlink:show="replace"><text:span text:style-name="T347">XIII-1161</text:span></text:a><text:span text:style-name="T348">, 2018-05-17, paskelbta TAR 2018-05-29, i. k. 2018-08636</text:span></text:p>
      <text:p text:style-name="Normal"/>
      <text:p text:style-name="P349"><text:span text:style-name="T350">ANTRASIS</text:span><text:span text:style-name="T351"><text:s/>SKIRSNIS</text:span></text:p>
      <text:p text:style-name="P352"><text:span text:style-name="T353">SU<text:s/></text:span><text:span text:style-name="T354">MEDŽIAGOMIS, ĮTRAUKTOMIS Į I SĄRAŠĄ, SUSIJUSIOS VEIKLOS REIKALAVIMAI</text:span></text:p>
      <text:p text:style-name="Normal"/>
      <text:p text:style-name="P355"><text:span text:style-name="T356">7</text:span><text:span text:style-name="T357"><text:s/>straipsnis.<text:s/></text:span><text:span text:style-name="T358">Draudžiami augalai</text:span></text:p>
      <text:p text:style-name="P359"><text:span text:style-name="T360">Lietuvos Respublikos teritorijoje draudžiama auginti opijines aguonas, kanapes bei kokamedžius.</text:span></text:p>
      <text:p text:style-name="P361">Straipsnio pakeitimai:</text:p>
      <text:p text:style-name="P362"><text:span text:style-name="T363">Nr.<text:s/></text:span><text:a xlink:href="https://www.e-tar.lt/portal/legalAct.html?documentId=TAR.EC0D668EDDA3" office:target-frame-name="_top" xlink:show="replace"><text:span text:style-name="T364">IX-1249</text:span></text:a><text:span text:style-name="T365">, 2002-12-10, Žin., 2002, Nr. 123-5536 (2002-12-24), i. k. 1021010ISTA0IX-1249</text:span></text:p>
      <text:p text:style-name="Normal"/>
      <text:p text:style-name="P366"><text:span text:style-name="T367">8</text:span><text:span text:style-name="T368"><text:s/>straipsnis.<text:s/></text:span><text:span text:style-name="T369">Į I sąrašą įtrauktų medžiagų teisėta apyvarta</text:span></text:p>
      <text:p text:style-name="P370"><text:span text:style-name="T371">1</text:span><text:span text:style-name="T372">. Į I sąrašą įtrauktas medžiagas vartoti</text:span><text:span text:style-name="T373"><text:s/>sveikatos priežiūros tikslams draudžiama.</text:span></text:p>
      <text:p text:style-name="P374"><text:span text:style-name="T375">2</text:span><text:span text:style-name="T376">. Be Lietuvos Respublikos Vyriausybės nustatyta tvarka išduoto leidimo į I sąrašą įtrauktas medžiagas draudžiama įsigyti, laikyti, gabenti Lietuvos Respublikos teritorijoje, gaminti, perdirbti, importuoti, ek</text:span><text:span text:style-name="T377">sportuoti, naudoti moksliniams tyrimams.</text:span><text:s/></text:p>
      <text:p text:style-name="P378">Straipsnio dalies pakeitimai:</text:p>
      <text:p text:style-name="P379"><text:span text:style-name="T380">Nr.<text:s/></text:span><text:a xlink:href="https://www.e-tar.lt/portal/legalAct.html?documentId=772f4a20792b11e49adea948c356b2ec" office:target-frame-name="_top" xlink:show="replace"><text:span text:style-name="T381">XII-1344</text:span></text:a><text:span text:style-name="T382">, 2014-11-20, paskelbta TAR 2014-12-01, i. k. 2014-18285</text:span></text:p>
      <text:p text:style-name="Normal"/>
      <text:p text:style-name="P383"><text:span text:style-name="T384">3</text:span><text:span text:style-name="T385">. Sveikatos</text:span><text:span text:style-name="T386"><text:s/>apsaugos ministerija Lietuvos Respublikos Vyriausybės nustatyta tvarka išduoda leidimus įsigyti, laikyti, gabenti Lietuvos Respublikos teritorijoje, gaminti, perdirbti, importuoti, eksportuoti, naudoti moksliniams tyrimams arba teisėsaugos institucijoms b</text:span><text:span text:style-name="T387">ūtinus minimalius į I sąrašą įtrauktų medžiagų kiekius.</text:span><text:s/></text:p>
      <text:p text:style-name="P388">Straipsnio dalies pakeitimai:</text:p>
      <text:p text:style-name="P389"><text:span text:style-name="T390">Nr.<text:s/></text:span><text:a xlink:href="https://www.e-tar.lt/portal/legalAct.html?documentId=772f4a20792b11e49adea948c356b2ec" office:target-frame-name="_top" xlink:show="replace"><text:span text:style-name="T391">XII-1344</text:span></text:a><text:span text:style-name="T392">, 2014-11-20, paskelbta TAR 2014-12-01, i. k. 2014-18285</text:span></text:p>
      <text:p text:style-name="Normal"/>
      <text:p text:style-name="P393"><text:span text:style-name="T394">4</text:span><text:span text:style-name="T395">. Į I sąrašą įtrauktų medžiagų teisėtos apyvartos tvarką mokslo tikslams nustato Sveikatos apsaugos ministerija.</text:span></text:p>
      <text:p text:style-name="P396"><text:span text:style-name="T397">5</text:span><text:span text:style-name="T398">.<text:s/></text:span><text:span text:style-name="T399">Lietuvos Respublikos</text:span><text:span text:style-name="T400"><text:s/>Vyriausybės ar jos įgaliotos institucijos nustatyta tvarka įgaliotos institucijos turi teisę keistis su Europos</text:span><text:span text:style-name="T401"><text:s/>Sąjungos valstybių narių kompetentingomis institucijomis<text:s/></text:span><text:span text:style-name="T402">ir</text:span><text:span text:style-name="T403"><text:s/></text:span><text:span text:style-name="T404">pagal tarptautinius susitarimus su trečiųjų šalių kompetentingomis institucijomis</text:span><text:span text:style-name="T405"><text:s/>į I sąrašą įtrauktų medžiagų pavyzdžiais, kai<text:s/></text:span><text:span text:style-name="T406">to reikia</text:span><text:span text:style-name="T407"><text:s/>siekiant atskleisti ir tirti nusikalstamas veikas, vykdyt</text:span><text:span text:style-name="T408">i baudžiamąjį persekiojimą, atlikti ekspertizes ir objektų tyrimus.</text:span><text:s/></text:p>
      <text:soft-page-break/>
      <text:p text:style-name="P409">Papildyta straipsnio dalimi:</text:p>
      <text:p text:style-name="P410"><text:span text:style-name="T411">Nr.<text:s/></text:span><text:a xlink:href="https://www.e-tar.lt/portal/legalAct.html?documentId=TAR.B41F23F1A335" office:target-frame-name="_top" xlink:show="replace"><text:span text:style-name="T412">X-905</text:span></text:a><text:span text:style-name="T413">, 2006-11-16, Žin., 2006, Nr. 130-4888 (2006-11-30), i. k. 1061010I</text:span><text:span text:style-name="T414">STA000X-905</text:span></text:p>
      <text:p text:style-name="P415">Straipsnio dalies pakeitimai:</text:p>
      <text:p text:style-name="P416"><text:span text:style-name="T417">Nr.<text:s/></text:span><text:a xlink:href="https://www.e-tar.lt/portal/legalAct.html?documentId=772f4a20792b11e49adea948c356b2ec" office:target-frame-name="_top" xlink:show="replace"><text:span text:style-name="T418">XII-1344</text:span></text:a><text:span text:style-name="T419">, 2014-11-20, paskelbta TAR 2014-12-01, i. k. 2014-18285</text:span></text:p>
      <text:p text:style-name="Normal"/>
      <text:p text:style-name="P420"><text:span text:style-name="T421">6</text:span><text:span text:style-name="T422">. Iš neteisėtos apyvartos paimtos į I sąr</text:span><text:span text:style-name="T423">ašą įtrauktos medžiagos Lietuvos Respublikos Vyriausybės ar jos įgaliotos institucijos nustatyta tvarka perduodamos naudoti teisėsaugos institucijų kinologijos padaliniams, kai jos reikalingos tarnybiniams šunims, kuriuos siekiama panaudoti atskleidžiant i</text:span><text:span text:style-name="T424">r tiriant su šiomis medžiagomis susijusias nusikalstamas veikas, dresuoti</text:span><text:span text:style-name="T425">.</text:span><text:s/></text:p>
      <text:p text:style-name="P426">Papildyta straipsnio dalimi:</text:p>
      <text:p text:style-name="P427"><text:span text:style-name="T428">Nr.<text:s/></text:span><text:a xlink:href="https://www.e-tar.lt/portal/legalAct.html?documentId=772f4a20792b11e49adea948c356b2ec" office:target-frame-name="_top" xlink:show="replace"><text:span text:style-name="T429">XII-1344</text:span></text:a><text:span text:style-name="T430">, 2014-11-20, paskelbta TAR 2014-12-01,<text:s/></text:span><text:span text:style-name="T431">i. k. 2014-18285</text:span></text:p>
      <text:p text:style-name="Normal"/>
      <text:p text:style-name="P432"><text:span text:style-name="T433">7</text:span><text:span text:style-name="T434">. Teisėsaugos ir kontrolę vykdančių valstybės institucijų nustatytoms funkcijoms atlikti reikalingas į I sąrašą įtrauktų medžiagų pamatines medžiagas, neturėdami šio straipsnio 2 dalyje nurodyto leidimo, turi teisę importuoti, laikyt</text:span><text:span text:style-name="T435">i ir gabenti<text:s/></text:span><text:span text:style-name="T436">Lietuvos Respublikos</text:span><text:span text:style-name="T437"><text:s/>teritorijoje juridiniai asmenys ar užsienio juridinių asmenų filialai (toliau – juridiniai asmenys), turintys šio įstatymo 10 straipsnio 2 dalies 2 punkte nurodytą licenciją. Tokiu atveju į I sąrašą įtrauktos medžiagos tur</text:span><text:span text:style-name="T438">i būti importuojamos, laikomos ir gabenamos Lietuvos Respublikos teritorijoje laikantis nustatytų į II sąrašą įtrauktų medžiagų importo, laikymo ir gabenimo reikalavimų. Importuotos į I sąrašą įtrauktų medžiagų pamatinės medžiagos gali būti tiekiamos tik u</text:span><text:span text:style-name="T439">žsakymus pateikusioms teisėsaugos ir kontrolę vykdančioms valstybės institucijoms.</text:span></text:p>
      <text:p text:style-name="P440">Papildyta straipsnio dalimi:</text:p>
      <text:p text:style-name="P441"><text:span text:style-name="T442">Nr.<text:s/></text:span><text:a xlink:href="https://www.e-tar.lt/portal/legalAct.html?documentId=772f4a20792b11e49adea948c356b2ec" office:target-frame-name="_top" xlink:show="replace"><text:span text:style-name="T443">XII-1344</text:span></text:a><text:span text:style-name="T444">, 2014-11-20, paskelbta TAR 2014-1</text:span><text:span text:style-name="T445">2-01, i. k. 2014-18285</text:span></text:p>
      <text:p text:style-name="Normal"/>
      <text:p text:style-name="P446"><text:span text:style-name="T447">8</text:span><text:span text:style-name="T448">1</text:span><text:span text:style-name="T449"><text:s/></text:span><text:span text:style-name="T450">straipsnis.<text:s/></text:span><text:span text:style-name="T451">Į I sąrašą įtrauktų medžiagų siuntimas</text:span></text:p>
      <text:p text:style-name="P452"><text:span text:style-name="T453">Į I sąrašą įtrauktas medžiagas siųsti paštu draudžiama, išskyrus Lietuvos Respublikos Vyriausybės ar jos įgaliotos institucijos nustatyta tvarka diplomatiniu ar registr</text:span><text:span text:style-name="T454">uotu (greituoju) paštu Europos Sąjungos valstybių narių ir pagal tarptautinius susitarimus diplomatiniu ar registruotu (greituoju) paštu trečiųjų šalių</text:span><text:span text:style-name="T455"><text:s/></text:span><text:span text:style-name="T456">kompetentingoms institucijoms siunčiamus arba iš jų gaunamus šių medžiagų pavyzdžius, siekiant atskleist</text:span><text:span text:style-name="T457">i ir tirti nusikalstamas veikas, vykdyti baudžiamąjį persekiojimą, atlikti ekspertizes ar objektų tyrimus.<text:s/></text:span></text:p>
      <text:p text:style-name="P458">Straipsnio pakeitimai:</text:p>
      <text:p text:style-name="P459"><text:span text:style-name="T460">Nr.<text:s/></text:span><text:a xlink:href="https://www.e-tar.lt/portal/legalAct.html?documentId=772f4a20792b11e49adea948c356b2ec" office:target-frame-name="_top" xlink:show="replace"><text:span text:style-name="T461">XII-1344</text:span></text:a><text:span text:style-name="T462">, 2014-11-20,</text:span><text:span text:style-name="T463"><text:s/>paskelbta TAR 2014-12-01, i. k. 2014-18285</text:span></text:p>
      <text:p text:style-name="Normal"/>
      <text:p text:style-name="P464"><text:span text:style-name="T465">TREČIASIS</text:span><text:span text:style-name="T466"><text:s/>SKIRSNIS</text:span></text:p>
      <text:p text:style-name="P467"><text:span text:style-name="T468">SU MEDŽIAGOMIS, ĮTRAUKTOMIS Į II IR III SĄRAŠUS, SUSIJUSIOS VEIKLOS REIKALAVIMAI</text:span></text:p>
      <text:p text:style-name="P469"/>
      <text:p text:style-name="P470"><text:span text:style-name="T471">9</text:span><text:span text:style-name="T472"><text:s/>straipsnis.<text:s/></text:span><text:span text:style-name="T473">Į II ir III sąrašus įtrauktų medžiagų teisėtos apyvartos bendrieji reikalavimai</text:span></text:p>
      <text:p text:style-name="P474"><text:span text:style-name="T475">Su<text:s/></text:span><text:span text:style-name="T476">medžiagomis, įtrauktomis į II ar III sąrašus, susijusiai veiklai taikomi kitų medžiagų ir preparatų, vartojamų sveikatos priežiūros ir veterinarijos tikslams, apyvartos reikalavimai, jeigu šis įstatymas nenumato kitaip.</text:span></text:p>
      <text:p text:style-name="P477"/>
      <text:p text:style-name="P478"><text:span text:style-name="T479">10</text:span><text:span text:style-name="T480"><text:s/>straipsnis.<text:s/></text:span><text:span text:style-name="T481">Bendrieji veik</text:span><text:span text:style-name="T482">los, susijusios su medžiagomis, įtrauktomis į II ir III sąrašus, licencijavimo reikalavimai</text:span></text:p>
      <text:p text:style-name="P483"><text:span text:style-name="T484">1</text:span><text:span text:style-name="T485">. Į II ir III sąrašus įtrauktas medžiagas gaminti, importuoti, eksportuoti, verstis jų didmenine ir mažmenine prekyba turi teisę tik juridiniai asmenys, turint</text:span><text:span text:style-name="T486">ys šio įstatymo nustatyta tvarka išduotą atitinkamos rūšies licenciją verstis veikla, susijusia su II ir III sąrašų narkotinėmis ir psichotropinėmis medžiagomis, arba licenciją verstis veikla, susijusia su III sąrašo psichotropinėmis medžiagomis (toliau –<text:s/></text:span><text:span text:style-name="T487">licencija).</text:span></text:p>
      <text:p text:style-name="P488"><text:span text:style-name="T489">2</text:span><text:span text:style-name="T490">. Išduodamos šių veiklos rūšių licencijos:</text:span></text:p>
      <text:p text:style-name="P491"><text:span text:style-name="T492">1</text:span><text:span text:style-name="T493">) gaminti II ir III sąrašų narkotines ir psichotropines medžiagas;</text:span></text:p>
      <text:p text:style-name="P494"><text:span text:style-name="T495">2</text:span><text:span text:style-name="T496">) verstis II ir III sąrašų narkotinių ir psichotropinių medžiagų didmenine prekyba, importu ir eksportu;</text:span></text:p>
      <text:p text:style-name="P497"><text:span text:style-name="T498">3</text:span><text:span text:style-name="T499">) verstis I</text:span><text:span text:style-name="T500">I ir III sąrašų narkotinių ir psichotropinių medžiagų mažmenine prekyba;</text:span></text:p>
      <text:p text:style-name="P501"><text:span text:style-name="T502">4</text:span><text:span text:style-name="T503">) gaminti III sąrašo psichotropines medžiagas;</text:span></text:p>
      <text:p text:style-name="P504"><text:span text:style-name="T505">5</text:span><text:span text:style-name="T506">) verstis III sąrašo psichotropinių medžiagų didmenine prekyba, importu ir eksportu;</text:span></text:p>
      <text:p text:style-name="P507"><text:span text:style-name="T508">6</text:span><text:span text:style-name="T509">) verstis III sąrašo psichotropinių<text:s/></text:span><text:span text:style-name="T510">medžiagų mažmenine prekyba.</text:span></text:p>
      <text:p text:style-name="P511"><text:span text:style-name="T512">3</text:span><text:span text:style-name="T513">. Veiklos, susijusios su medžiagomis, įtrauktomis į II ir III sąrašus,<text:s/></text:span><text:span text:style-name="T514">licencijavimo taisykles (toliau – Licencijavimo taisyklės) tvirtina Lietuvos Respublikos Vyriausybė.</text:span></text:p>
      <text:p text:style-name="P515"><text:span text:style-name="T516">4</text:span><text:span text:style-name="T517">. Juridinis asmuo, norintis gauti šio straip</text:span><text:span text:style-name="T518">snio 2 dalyje nurodytos veiklos rūšies licenciją, turi atitikti šiuos reikalavimus:</text:span></text:p>
      <text:p text:style-name="P519"><text:span text:style-name="T520">1</text:span><text:span text:style-name="T521">) turėti šios rūšies farmacinės veiklos licenciją, išduotą vadovaujantis Lietuvos Respublikos farmacijos įstatymu (toliau – Farmacijos įstatymas):</text:span></text:p>
      <text:p text:style-name="P522"><text:span text:style-name="T523">a) gamybos licenciją,<text:s/></text:span><text:span text:style-name="T524">kai juridinis asmuo nori gauti šio straipsnio 2 dalies 1 ar 4 punkte nurodytą licenciją;</text:span></text:p>
      <text:p text:style-name="P525"><text:span text:style-name="T526">b) didmeninio platinimo licenciją, kai juridinis asmuo nori gauti šio straipsnio 2 dalies 2 ar 5 punkte nurodytą licenciją;</text:span></text:p>
      <text:p text:style-name="P527"><text:span text:style-name="T528">c) vaistinės veiklos ar gamybinės vaist</text:span><text:span text:style-name="T529">inės veiklos licenciją, kai juridinis asmuo nori gauti šio straipsnio 2 dalies 3 ar 6 punkte nurodytą licenciją;</text:span></text:p>
      <text:p text:style-name="P530"><text:span text:style-name="T531">2</text:span><text:span text:style-name="T532">) turėti šio įstatymo 21 straipsnio 1 dalyje nurodytus sveikatos apsaugos ministro nustatytus reikalavimus atitinkančias patalpas,<text:s/></text:span><text:span text:style-name="T533">kuriose numatoma laikyti į II ir III sąrašus įtrauktas medžiagas ar į III sąrašą įtrauktas medžiagas, kad būtų užtikrintas saugus jų laikymas;</text:span></text:p>
      <text:p text:style-name="P534"><text:span text:style-name="T535">3</text:span><text:span text:style-name="T536">) paskirti asmenį, atsakingą už medžiagų, įtrauktų į II ir III sąrašus, ar medžiagų, įtrauktų į III sąrašą,<text:s/></text:span><text:span text:style-name="T537">laikymą ir apyvartos apskaitą. Šis asmuo turi būti vaistininkas, turintis vaistininko praktikos licenciją;</text:span></text:p>
      <text:p text:style-name="P538"><text:span text:style-name="T539">4</text:span><text:span text:style-name="T540">) būti nepriekaištingos reputacijos.</text:span></text:p>
      <text:p text:style-name="P541">Straipsnio pakeitimai:</text:p>
      <text:p text:style-name="P542"><text:span text:style-name="T543">Nr.<text:s/></text:span><text:a xlink:href="https://www.e-tar.lt/portal/legalAct.html?documentId=772f4a20792b11e49adea948c356b2ec" office:target-frame-name="_top" xlink:show="replace"><text:span text:style-name="T544">XII-1344</text:span></text:a><text:span text:style-name="T545">, 2014-11-20, paskelbta TAR 2014-12-01, i. k. 2014-18285</text:span></text:p>
      <text:p text:style-name="Normal"/>
      <text:p text:style-name="P546"><text:span text:style-name="T547">10</text:span><text:span text:style-name="T548">1</text:span><text:span text:style-name="T549"><text:s/>straipsnis.<text:s/></text:span><text:span text:style-name="T550">Licencijų ir licencijų dublikatų išdavimas, atsisakymas išduoti licenciją,</text:span><text:span text:style-name="T551"><text:s/>licencijos galiojimo sustabdymas, licencijos galiojimo sustabdymo ir licencijos galiojimo panaikinimas</text:span></text:p>
      <text:p text:style-name="P552"><text:span text:style-name="T553">1</text:span><text:span text:style-name="T554">. Licencijas<text:s/></text:span><text:span text:style-name="T555">išduoda, atsisako išduoti, sustabdo ar panaikina jų galiojimą, panaikina galiojimo sustabdymą, išduoda licencijų dublikatus Valstybinė</text:span><text:span text:style-name="T556"><text:s/>vaistų kontrolės tarnyba prie Lietuvos Respublikos sveikatos apsaugos ministerijos (toliau – Valstybinė vaistų kontrolės tarnyba).<text:s/></text:span></text:p>
      <text:p text:style-name="P557"><text:span text:style-name="T558">2</text:span><text:span text:style-name="T559">. Juridinis asmuo, norintis gauti licenciją, turi Valstybinei vaistų kontrolės tarnybai pateikti paraišką ir kitus lic</text:span><text:span text:style-name="T560">encijai išduoti reikalingus dokumentus, nustatytus Licencijavimo taisyklėse.<text:s/></text:span></text:p>
      <text:p text:style-name="P561"><text:span text:style-name="T562">3</text:span><text:span text:style-name="T563">. Valstybinė vaistų kontrolės tarnyba, nustačiusi, kad gauta paraiška nevisiškai ar netaisyklingai užpildyta arba joje pateikti neteisingi duomenys, arba pateikti ne visi do</text:span><text:span text:style-name="T564">kumentai, kurių reikia licencijai išduoti, arba jie neatitinka<text:s/></text:span><text:span text:style-name="T565">Licencijavimo taisyklėse</text:span><text:span text:style-name="T566"><text:s/>nustatytų dokumentų reikalavimų, turi ne vėliau kaip per 5 darbo dienas nuo paraiškos ir dokumentų gavimo dienos pranešti paraišką pateikusiam juridiniam asmeniui (toli</text:span><text:span text:style-name="T567">au – pareiškėjas), kuris turi ištaisyti nurodytus trūkumus ne vėliau kaip per 30 kalendorinių dienų nuo Valstybinės vaistų kontrolės tarnybos pranešimo gavimo dienos.<text:s/></text:span></text:p>
      <text:p text:style-name="P568"><text:span text:style-name="T569">4</text:span><text:span text:style-name="T570">. Kai gaunama paraiška ir visi tinkamai įforminti dokumentai, kurių reikia<text:s/></text:span><text:span text:style-name="T571">licencijai gauti, Valstybinė vaistų kontrolės tarnyba įvertina pateiktus duomenis ir patalpų, kuriose numatoma laikyti į II ir III sąrašus įtrauktas medžiagas ar į III sąrašą įtrauktas medžiagas, atitiktį sveikatos apsaugos ministro nustatytiems reikalavim</text:span><text:span text:style-name="T572">ams, nurodytiems šio įstatymo 21 straipsnio 1 dalyje.</text:span></text:p>
      <text:p text:style-name="P573"><text:span text:style-name="T574">5</text:span><text:span text:style-name="T575">. Valstybinė vaistų kontrolės tarnyba priima sprendimą išduoti licenciją, jeigu pareiškėjas atitinka šiame įstatyme nustatytus reikalavimus.<text:s/></text:span></text:p>
      <text:p text:style-name="P576"><text:span text:style-name="T577">6</text:span><text:span text:style-name="T578">. Licencija išduodama arba motyvuotas rašytinis at</text:span><text:span text:style-name="T579">sisakymas išduoti licenciją turi būti pateiktas pareiškėjui per 45 kalendorines dienas nuo paraiškos ir visų tinkamai įformintų dokumentų, reikalingų licencijai išduoti, gavimo dienos, o jeigu kartu su šia paraiška buvo pateikta<text:s/></text:span><text:soft-page-break/><text:span text:style-name="T580">paraiška gauti atitinkamą f</text:span><text:span text:style-name="T581">armacinės veiklos licenciją, nurodytą šio įstatymo 10 straipsnio 4 dalies 1 punkte, – nuo sprendimo išduoti farmacinės veiklos licenciją priėmimo dienos.<text:s/></text:span></text:p>
      <text:p text:style-name="P582"><text:span text:style-name="T583">7</text:span><text:span text:style-name="T584">. Jeigu per šio straipsnio 6 dalyje nustatytą terminą licencija neišduodama ir nepateikiamas mot</text:span><text:span text:style-name="T585">yvuotas rašytinis atsisakymas išduoti licenciją, laikoma, kad licencija išduota. Pareiškėjas atsisakymą išduoti licenciją turi teisę ne vėliau kaip per vieną mėnesį nuo motyvuoto rašytinio atsisakymo išduoti licenciją gavimo dienos apskųsti Lietuvos Respub</text:span><text:span text:style-name="T586">likos teisės aktų nustatyta tvarka.</text:span></text:p>
      <text:p text:style-name="P587"><text:span text:style-name="T588">8</text:span><text:span text:style-name="T589">. Licencija išduodama tik paraiškoje nurodytos veiklos vietos adresu.<text:s/></text:span><text:span text:style-name="T590">Kiekvienai veiklos vietai išduodama atskira licencija.</text:span></text:p>
      <text:p text:style-name="P591"><text:span text:style-name="T592">9</text:span><text:span text:style-name="T593">. Licencija išduodama neterminuotam laikui.</text:span></text:p>
      <text:p text:style-name="P594"><text:span text:style-name="T595">10</text:span><text:span text:style-name="T596">. Licenciją atsisakoma išduoti, jei</text:span><text:span text:style-name="T597">gu:</text:span></text:p>
      <text:p text:style-name="P598"><text:span text:style-name="T599">1</text:span><text:span text:style-name="T600">) paraiška nevisiškai ar netaisyklingai užpildyta arba joje pateikti neteisingi duomenys, arba pateikti ne visi dokumentai, kurių reikia licencijai išduoti, arba jie neatitinka Licencijavimo taisyklėse nustatytų dokumentų reikalavimų ir pareiškėjas<text:s/></text:span><text:span text:style-name="T601">per nustatytą terminą neištaisė šių trūkumų;<text:s/></text:span></text:p>
      <text:p text:style-name="P602"><text:span text:style-name="T603">2</text:span><text:span text:style-name="T604">) pareiškėjas neatitinka šio įstatymo reikalavimų;<text:s/></text:span></text:p>
      <text:p text:style-name="P605"><text:span text:style-name="T606">3</text:span><text:span text:style-name="T607">) juridiniam asmeniui buvo panaikintas licencijos galiojimas šio straipsnio 15 dalies 2, 4 ir 6 punktuose nustatytais atvejais ir nuo licencijos gal</text:span><text:span text:style-name="T608">iojimo panaikinimo nepraėjo 6 mėnesiai.</text:span></text:p>
      <text:p text:style-name="P609"><text:span text:style-name="T610">11</text:span><text:span text:style-name="T611">. Licencijos galiojimas sustabdomas, jeigu:</text:span></text:p>
      <text:p text:style-name="P612"><text:span text:style-name="T613">1</text:span><text:span text:style-name="T614">) nesilaikoma licencijuojamos veiklos sąlygų, nustatytų šio įstatymo 10</text:span><text:span text:style-name="T615">4</text:span><text:span text:style-name="T616"><text:s/>straipsnio 1 dalies 1, 2, 3, 4, 5, 8, 9 punktuose ir 2 dalyje;</text:span></text:p>
      <text:p text:style-name="P617"><text:span text:style-name="T618">2</text:span><text:span text:style-name="T619">) sustabdytas farmac</text:span><text:span text:style-name="T620">inės veiklos licencijos galiojimas;</text:span></text:p>
      <text:p text:style-name="P621"><text:span text:style-name="T622">3</text:span><text:span text:style-name="T623">) paaiškėja, kad licencijai gauti buvo pateikti klaidingi duomenys ir licencijos turėtojas, pagal šio straipsnio 12 dalį įspėtas apie galimą licencijos galiojimo sustabdymą, per nustatytą terminą nepašalino trūkumų;</text:span></text:p>
      <text:p text:style-name="P624"><text:span text:style-name="T625">4</text:span><text:span text:style-name="T626">) licencijos turėtojas Valstybinei vaistų kontrolės tarnybai pateikia rašytinį prašymą sustabdyti licencijos galiojimą;</text:span></text:p>
      <text:p text:style-name="P627"><text:span text:style-name="T628">5</text:span><text:span text:style-name="T629">) licencijos turėtojui pateiktas motyvuotas atsisakymas pakeisti licenciją</text:span><text:span text:style-name="T630"><text:s/>šio įstatymo 10</text:span><text:span text:style-name="T631">2</text:span><text:span text:style-name="T632"><text:s/>straipsnio 5 dalyje nurodytu pagrindu</text:span><text:span text:style-name="T633">;</text:span></text:p>
      <text:p text:style-name="P634"><text:span text:style-name="T635">6</text:span><text:span text:style-name="T636">)<text:s/></text:span><text:span text:style-name="T637">atsirado šio įstatymo<text:s/></text:span><text:span text:style-name="T638">10</text:span><text:span text:style-name="T639">3</text:span><text:span text:style-name="T640"><text:s/>straipsnio 3 ir (ar) 4 punktuose<text:s/></text:span><text:span text:style-name="T641">nustatytų aplinkybių.</text:span></text:p>
      <text:p text:style-name="P642"><text:span text:style-name="T643">12</text:span><text:span text:style-name="T644">. Valstybinė vaistų kontrolės tarnyba, prieš sustabdydama licencijos galiojimą dėl pateiktų klaidingų duomenų licencijai</text:span><text:span text:style-name="T645"><text:s/>gauti, įspėja licencijos turėtoją apie galimą licencijos sustabdymą ir nustato terminą, ne trumpesnį kaip 10 darbo dienų nuo įspėjimo gavimo dienos, per kurį jis turi pašalinti trūkumus.<text:s/></text:span></text:p>
      <text:p text:style-name="P646"><text:span text:style-name="T647">13</text:span><text:span text:style-name="T648">. Valstybinė vaistų kontrolės tarnyba, sustabdžiusi licencijo</text:span><text:span text:style-name="T649">s galiojimą šio straipsnio 11 dalies 1, 3, 5 ir 6 punktuose nustatytais atvejais, nustato terminą, per kurį licencijos turėtojas turi pašalinti licencijuojamos veiklos sąlygų pažeidimus ar trūkumus.<text:s/></text:span></text:p>
      <text:p text:style-name="P650"><text:span text:style-name="T651">14</text:span><text:span text:style-name="T652">. Licencijos galiojimo sustabdymas panaikinamas, k</text:span><text:span text:style-name="T653">ai:</text:span></text:p>
      <text:p text:style-name="P654"><text:span text:style-name="T655">1</text:span><text:span text:style-name="T656">) Valstybinė vaistų kontrolės tarnyba, gavusi licencijos turėtojo rašytinį pranešimą apie pašalintus licencijuojamos veiklos sąlygų pažeidimus ar trūkumus, nustato, kad pareiškėjas pašalino nurodytus pažeidimus ar trūkumus. Jeigu licencijos<text:s/></text:span><text:span text:style-name="T657">galiojimas buvo sustabdytas šio straipsnio 11 dalies 5 punkte nurodytu pagrindu, licencijuojamos veiklos sąlygų pažeidimai ar trūkumai laikomi pašalintais, kai Valstybinė vaistų kontrolės tarnyba pakeičia licenciją;</text:span></text:p>
      <text:p text:style-name="P658"><text:span text:style-name="T659">2</text:span><text:span text:style-name="T660">) panaikinamas farmacinės veiklos l</text:span><text:span text:style-name="T661">icencijos galiojimo sustabdymas, jeigu licencijos galiojimas buvo sustabdytas šio straipsnio 11 dalies 2 punkte nurodytu pagrindu;</text:span></text:p>
      <text:p text:style-name="P662"><text:span text:style-name="T663">3</text:span><text:span text:style-name="T664">) per nustatytą terminą patikslinami buvę pateikti klaidingi duomenys, ištaisomi trūkumai;</text:span></text:p>
      <text:p text:style-name="P665"><text:span text:style-name="T666">4</text:span><text:span text:style-name="T667">) licencijos turėtojas p</text:span><text:span text:style-name="T668">ateikia rašytinį prašymą panaikinti licencijos galiojimo sustabdymą, jeigu licencijos galiojimas buvo sustabdytas šio straipsnio 11 dalies 4 punkte nurodytu pagrindu.</text:span></text:p>
      <text:p text:style-name="P669"><text:span text:style-name="T670">15</text:span><text:span text:style-name="T671">. Licencijos galiojimas panaikinamas, jeigu:</text:span></text:p>
      <text:p text:style-name="P672"><text:span text:style-name="T673">1</text:span><text:span text:style-name="T674">) licencijos turėtojas pateikia r</text:span><text:span text:style-name="T675">ašytinį prašymą panaikinti licencijos galiojimą;</text:span></text:p>
      <text:p text:style-name="P676"><text:span text:style-name="T677">2</text:span><text:span text:style-name="T678">) sustabdžius licencijos galiojimą, licencijos turėtojas per nustatytą terminą nepašalina licencijuojamos veiklos sąlygų pažeidimų ar trūkumų;</text:span></text:p>
      <text:p text:style-name="P679"><text:span text:style-name="T680">3</text:span><text:span text:style-name="T681">) gautas pranešimas apie juridinio asmens likvidavimą;</text:span><text:span text:style-name="T682"><text:s/></text:span></text:p>
      <text:p text:style-name="P683"><text:span text:style-name="T684">4</text:span><text:span text:style-name="T685">) panaikintas farmacinės veiklos licencijos galiojimas;</text:span></text:p>
      <text:p text:style-name="P686"><text:span text:style-name="T687">5</text:span><text:span text:style-name="T688">)<text:s/></text:span><text:span text:style-name="T689">licencijos turėtojas per trejus metus nuo licencijos išdavimo nepradeda vykdyti licencijoje nurodytos veiklos arba ilgiau kaip trejus metus iš eilės nevykdo licencijoje nurodytos<text:s/></text:span><text:span text:style-name="T690">veiklos;</text:span></text:p>
      <text:p text:style-name="P691"><text:span text:style-name="T692">6</text:span><text:span text:style-name="T693">) licencijos turėtojas vykdė licencijuojamą veiklą tuo metu, kai jo licencijos galiojimas buvo sustabdytas;</text:span></text:p>
      <text:p text:style-name="P694"><text:span text:style-name="T695">7</text:span><text:span text:style-name="T696">)<text:s/></text:span><text:span text:style-name="T697">atsirado šio įstatymo 10</text:span><text:span text:style-name="T698">3</text:span><text:span text:style-name="T699"><text:s/>straipsnio 1 ir (ar) 2 punktuose nustatytų aplinkybių</text:span><text:span text:style-name="T700">.</text:span></text:p>
      <text:p text:style-name="P701"><text:span text:style-name="T702">16</text:span><text:span text:style-name="T703">.<text:s/></text:span><text:span text:style-name="T704">Valstybinė vaistų kontrolės tarnyba,</text:span><text:span text:style-name="T705"><text:s/>prieš panaikindama licencijos galiojimą šio straipsnio 15 dalies 5 punkte nustatytu pagrindu, įspėja licencijos turėtoją apie galimą licencijos galiojimo panaikinimą prieš 90 kalendorinių dienų iki numatomos licencijos galiojimo panaikinimo dienos.</text:span><text:span text:style-name="T706"><text:s/></text:span></text:p>
      <text:p text:style-name="P707"><text:span text:style-name="T708">17</text:span><text:span text:style-name="T709">. Praradus ar sugadinus licencijos originalą, licencijos dublikatas išduodamas</text:span><text:span text:style-name="T710"><text:s/>Licencijavimo taisyklėse nustatyta tvarka per 5 darbo dienas nuo licencijos turėtojo prašymo išduoti licencijos dublikatą gavimo Valstybinėje vaistų kontrolės tarnyboje dienos</text:span><text:span text:style-name="T711">.</text:span><text:span text:style-name="T712"><text:s/></text:span></text:p>
      <text:p text:style-name="P713">Papildyta straipsniu:</text:p>
      <text:p text:style-name="P714"><text:span text:style-name="T715">Nr.<text:s/></text:span><text:a xlink:href="https://www.e-tar.lt/portal/legalAct.html?documentId=772f4a20792b11e49adea948c356b2ec" office:target-frame-name="_top" xlink:show="replace"><text:span text:style-name="T716">XII-1344</text:span></text:a><text:span text:style-name="T717">, 2014-11-20, paskelbta TAR 2014-12-01, i. k. 2014-18285</text:span></text:p>
      <text:p text:style-name="Normal"/>
      <text:p text:style-name="P718"><text:span text:style-name="T719">10</text:span><text:span text:style-name="T720">2</text:span><text:span text:style-name="T721"><text:s/>straipsnis.<text:s/></text:span><text:span text:style-name="T722">Licencijos patikslinimas ir licencijos pak</text:span><text:span text:style-name="T723">eitimas, atsisakymas ją pakeisti</text:span></text:p>
      <text:p text:style-name="P724"><text:span text:style-name="T725">1</text:span><text:span text:style-name="T726">. Licencijas patikslina, pakeičia ar atsisako pakeisti Valstybinė vaistų kontrolės tarnyba.</text:span></text:p>
      <text:p text:style-name="P727"><text:span text:style-name="T728">2</text:span><text:span text:style-name="T729">. Jeigu pasikeičia juridinio asmens pavadinimas, teisinė forma, kodas, veiklos vietos adresas (kai teisės aktų nustatyta<text:s/></text:span><text:span text:style-name="T730">tvarka suteikiamas naujas pavadinimas gyvenamosioms vietovėms, gatvėms, pastatams, statiniams; suteikiamas naujas numeris pastatams, pastatų kompleksams, patalpoms, korpusams), kiti tiesiogiai nuo licencijos turėtojo nepriklausantys licencijos rekvizitai,<text:s/></text:span><text:span text:style-name="T731">licencijos turėtojas turi pateikti paraišką patikslinti licenciją. Paraiška patikslinti licenciją ir dokumentai, patvirtinantys pasikeitusius rekvizitus, pateikiami per 10 darbo dienų nuo rekvizitų pasikeitimo dienos.</text:span></text:p>
      <text:p text:style-name="P732"><text:span text:style-name="T733">3</text:span><text:span text:style-name="T734">. Valstybinė vaistų kontrolės tar</text:span><text:span text:style-name="T735">nyba išduoda patikslintą licenciją per 20 kalendorinių dienų nuo paraiškos ir visų tinkamai įformintų dokumentų, patvirtinančių rekvizitų pasikeitimą, gavimo dienos.<text:s/></text:span></text:p>
      <text:p text:style-name="P736"><text:span text:style-name="T737">4</text:span><text:span text:style-name="T738">. Jeigu licencijos turėtojas pertvarko patalpas, kuriose jau vykdoma licencijuojama<text:s/></text:span><text:span text:style-name="T739">veikla, rekonstravimo ar kapitalinio remonto atvejais, jis turi pateikti paraišką pakeisti licenciją. Paraiška pakeisti licenciją ir dokumentai, susiję su pertvarkytomis patalpomis, turi būti pateikti per 5 darbo dienas nuo rekonstrukcijos ar kapitalinio r</text:span><text:span text:style-name="T740">emonto pabaigos.<text:s/></text:span></text:p>
      <text:p text:style-name="P741"><text:span text:style-name="T742">5</text:span><text:span text:style-name="T743">. Valstybinė vaistų kontrolės tarnyba pakeičia licenciją arba pateikia motyvuotą atsisakymą ją pakeisti per 30 kalendorinių dienų nuo paraiškos ir visų tinkamai įformintų dokumentų, susijusių su pertvarkytomis patalpomis, gavimo dien</text:span><text:span text:style-name="T744">os. Valstybinė vaistų kontrolės tarnyba, įvertinusi pertvarkytų patalpų atitiktį šio įstatymo 21 straipsnio 1 dalyje nurodytiems sveikatos apsaugos ministro nustatytiems reikalavimams, pakeičia licenciją, jeigu pertvarkytos patalpos atitinka nurodytus reik</text:span><text:span text:style-name="T745">alavimus. Licenciją atsisakoma pakeisti, jeigu pertvarkytos patalpos šių reikalavimų neatitinka.</text:span></text:p>
      <text:p text:style-name="P746"><text:span text:style-name="T747">6</text:span><text:span text:style-name="T748">. Licencijos turėtojas turi teisę ne vėliau kaip per vieną mėnesį nuo motyvuoto rašytinio atsisakymo pakeisti licenciją gavimo dienos apskųsti šį atsisaky</text:span><text:span text:style-name="T749">mą Lietuvos Respublikos teisės aktų nustatyta tvarka.</text:span></text:p>
      <text:p text:style-name="P750">Papildyta straipsniu:</text:p>
      <text:p text:style-name="P751"><text:span text:style-name="T752">Nr.<text:s/></text:span><text:a xlink:href="https://www.e-tar.lt/portal/legalAct.html?documentId=772f4a20792b11e49adea948c356b2ec" office:target-frame-name="_top" xlink:show="replace"><text:span text:style-name="T753">XII-1344</text:span></text:a><text:span text:style-name="T754">, 2014-11-20, paskelbta TAR 2014-12-01, i. k. 2014-18285</text:span></text:p>
      <text:p text:style-name="Normal"/>
      <text:p text:style-name="P755"><text:span text:style-name="T756">10</text:span><text:span text:style-name="T757">3</text:span><text:span text:style-name="T758"><text:s/>straipsnis.<text:s/></text:span><text:span text:style-name="T759">Nepriekaištingos reputacijos asmuo</text:span></text:p>
      <text:p text:style-name="P760"><text:span text:style-name="T761">Juridinis asmuo nelaikomas nepriekaištingos reputacijos, jeigu:</text:span></text:p>
      <text:p text:style-name="P762"><text:span text:style-name="T763">1</text:span><text:span text:style-name="T764">) dėl juridinio asmens</text:span><text:span text:style-name="T765"><text:s/>per pastaruosius penkerius metus buvo priimtas ir įsiteisėjęs apkaltinamasis teismo nuosprendis<text:s/></text:span><text:span text:style-name="T766">už nusikaltimą, numa</text:span><text:span text:style-name="T767">tytą Lietuvos Respublikos baudžiamojo kodekso 199 straipsnio 2 dalyje, 260 straipsnyje arba 265–268 straipsniuose, ar už<text:s/></text:span><text:span text:style-name="T768">analogiškas veikas, numatytas kitų valstybių baudžiamuosiuose įstatymuose</text:span><text:span text:style-name="T769">;</text:span></text:p>
      <text:p text:style-name="P770"><text:span text:style-name="T771">2</text:span><text:span text:style-name="T772">) dėl juridinio asmens</text:span><text:span text:style-name="T773"><text:s/></text:span><text:span text:style-name="T774">per pastaruosius penkerius metus buvo priimtas ir įsiteisėjęs apkaltinamasis teismo nuosprendis<text:s/></text:span><text:span text:style-name="T775">už kitą šio straipsnio 1 punkte nenurodytą tyčinį nusikaltimą, numatytą Lietuvos Respublikos baudžiamajame kodekse ar kitų valstybių baudžiamuosiuose įstatymuos</text:span><text:span text:style-name="T776">e</text:span><text:span text:style-name="T777">;</text:span></text:p>
      <text:p text:style-name="P778"><text:span text:style-name="T779">3</text:span><text:span text:style-name="T780">) juridinio asmens valdymo organų nariai ar jo vadovas teisti už tyčinį nusikaltimą, numatytą Lietuvos Respublikos baudžiamajame kodekse ar kitų valstybių baudžiamuosiuose įstatymuose, – jeigu teistumas neišnykęs ar nepanaikintas;</text:span><text:s/></text:p>
      <text:p text:style-name="P781">Straipsnio punkto pakeitimai:</text:p>
      <text:p text:style-name="P782"><text:span text:style-name="T783">Nr.<text:s/></text:span><text:a xlink:href="https://www.e-tar.lt/portal/legalAct.html?documentId=3ded2dc0634411e8acbae39398545bed" office:target-frame-name="_top" xlink:show="replace"><text:span text:style-name="T784">XIII-1161</text:span></text:a><text:span text:style-name="T785">, 2018-05-17, paskelbta TAR 2018-05-29, i. k. 2018-08636</text:span></text:p>
      <text:p text:style-name="Normal"/>
      <text:p text:style-name="P786"><text:span text:style-name="T787">4</text:span><text:span text:style-name="T788">) juridinio asmens valdymo organų nariai ar jo vadovas per pastaruos</text:span><text:span text:style-name="T789">ius vienus metus padarė administracinį nusižengimą, numatytą Lietuvos Respublikos administracinių nusižengimų kodekso 62, 65, 66, 71, 339 ir 340 straipsniuose, ir jiems buvo paskirta administracinė nuobauda ar jie buvo patraukti atsakomybėn už analogiškas<text:s/></text:span><text:span text:style-name="T790">veikas, numatytas kitų valstybių įstatymuose.</text:span><text:s/></text:p>
      <text:p text:style-name="P791">Straipsnio punkto pakeitimai:</text:p>
      <text:p text:style-name="P792"><text:span text:style-name="T793">Nr.<text:s/></text:span><text:a xlink:href="https://www.e-tar.lt/portal/legalAct.html?documentId=46071e50cd9d11e6a2cac7383cbb90a3" office:target-frame-name="_top" xlink:show="replace"><text:span text:style-name="T794">XIII-161</text:span></text:a><text:span text:style-name="T795">, 2016-12-20, paskelbta TAR 2016-12-29, i. k. 2016-29855</text:span></text:p>
      <text:p text:style-name="P796"><text:span text:style-name="T797">Nr.<text:s/></text:span><text:a xlink:href="https://www.e-tar.lt/portal/legalAct.html?documentId=3ded2dc0634411e8acbae39398545bed" office:target-frame-name="_top" xlink:show="replace"><text:span text:style-name="T798">XIII-1161</text:span></text:a><text:span text:style-name="T799">, 2018-05-17, paskelbta TAR 2018-05-29, i. k. 2018-08636</text:span></text:p>
      <text:p text:style-name="Normal"/>
      <text:p text:style-name="P800">Papildyta straipsniu:</text:p>
      <text:p text:style-name="P801"><text:span text:style-name="T802">Nr.<text:s/></text:span><text:a xlink:href="https://www.e-tar.lt/portal/legalAct.html?documentId=772f4a20792b11e49adea948c356b2ec" office:target-frame-name="_top" xlink:show="replace"><text:span text:style-name="T803">XII-1344</text:span></text:a><text:span text:style-name="T804">, 2014-11-20, paskelbta TAR 2014-12-01, i. k. 2014-18285</text:span></text:p>
      <text:p text:style-name="Normal"/>
      <text:p text:style-name="P805"><text:span text:style-name="T806">10</text:span><text:span text:style-name="T807">4</text:span><text:span text:style-name="T808"><text:s/>straipsnis.<text:s/></text:span><text:span text:style-name="T809">Licencijuojamos veiklos sąlygos ir veiklos su vaistiniais preparatais ir tiriamaisiais vaistiniais preparatais, kuriuose yra į II ar III<text:s/></text:span><text:span text:style-name="T810">sąrašą įtrauktų medžiagų, ypatumai</text:span></text:p>
      <text:p text:style-name="P811"><text:span text:style-name="T812">1</text:span><text:span text:style-name="T813">. Licencijos turėtojas privalo:</text:span></text:p>
      <text:p text:style-name="P814"><text:span text:style-name="T815">1</text:span><text:span text:style-name="T816">)<text:s/></text:span><text:span text:style-name="T817">verstis licencijoje nurodyta veikla tik licencijoje įrašytu veiklos vietos adresu ir tik tose patalpose, kurios nurodytos dokumentuose licencijai gauti;</text:span></text:p>
      <text:p text:style-name="P818"><text:span text:style-name="T819">2</text:span><text:span text:style-name="T820">)<text:s/></text:span><text:span text:style-name="T821">užtikrinti teisės a</text:span><text:span text:style-name="T822">ktų reikalavimus atitinkantį į II ir (ar) III sąrašą įtrauktų medžiagų laikymą ir apskaitą;</text:span></text:p>
      <text:p text:style-name="P823"><text:span text:style-name="T824">3</text:span><text:span text:style-name="T825">) sudaryti sąlygas kontroliuojančiųjų valstybės institucijų darbuotojams tikrinti juridinio asmens patalpas ir licencijuojamą veiklą;</text:span></text:p>
      <text:p text:style-name="P826"><text:span text:style-name="T827">4</text:span><text:span text:style-name="T828">) leisti<text:s/></text:span><text:span text:style-name="T829">tarnybinį p</text:span><text:span text:style-name="T830">ažymėjimą ir Valstybinės vaistų kontrolės tarnybos viršininko</text:span><text:span text:style-name="T831"><text:s/></text:span><text:span text:style-name="T832">pavedimą atlikti patikrinimą pateikusiems</text:span><text:span text:style-name="T833"><text:s/>Valstybinės vaistų kontrolės tarnybos darbuotojams nekliudomai visą patikrinimo laikotarpį licencijos turėtojo darbo valandomis, o kitu laiku – įstatymų</text:span><text:span text:style-name="T834"><text:s/>nustatyta tvarka pasitelkus kompetentingų teisėsaugos institucijų</text:span><text:span text:style-name="T835"><text:s/></text:span><text:span text:style-name="T836">pareigūnus įeiti į visas patalpas, esančias licencijoje nurodytoje veiklos vietoje, siekiant patikrinti, ar laikomasi šio įstatymo ir kitų norminių teisės aktų reikalavimų; pateikti duomeni</text:span><text:span text:style-name="T837">s ir dokumentus (jų nuorašus, išrašus), daiktus, reikalingus Valstybinės vaistų kontrolės tarnybos funkcijoms atlikti;<text:s/></text:span></text:p>
      <text:p text:style-name="P838"><text:span text:style-name="T839">5</text:span><text:span text:style-name="T840">) vykdyti teisėtus kontroliuojančiųjų valstybės institucijų reikalavimus;</text:span></text:p>
      <text:p text:style-name="P841"><text:span text:style-name="T842">6</text:span><text:span text:style-name="T843">) sustabdyti licencijuojamą veiklą kitą dieną po<text:s/></text:span><text:span text:style-name="T844">pranešimo apie licencijos galiojimo sustabdymą gavimo dienos;</text:span></text:p>
      <text:p text:style-name="P845"><text:span text:style-name="T846">7</text:span><text:span text:style-name="T847">) nutraukti licencijuojamą veiklą kitą dieną po pranešimo apie licencijos galiojimo panaikinimą gavimo dienos;</text:span></text:p>
      <text:p text:style-name="P848"><text:span text:style-name="T849">8</text:span><text:span text:style-name="T850">)<text:s/></text:span><text:span text:style-name="T851">šio įstatymo 10</text:span><text:span text:style-name="T852">2<text:s/></text:span><text:span text:style-name="T853">straipsnio 2 ir 4 dalyse<text:s/></text:span><text:span text:style-name="T854">nustatytais terminais atitink</text:span><text:span text:style-name="T855">amai pateikti paraišką patikslinti ar pakeisti licenciją;</text:span></text:p>
      <text:p text:style-name="P856"><text:span text:style-name="T857">9</text:span><text:span text:style-name="T858">) pateikti Valstybinei vaistų kontrolės tarnybai pranešimą apie pasikeitusią informaciją (dėl atsakingo asmens, patalpų įrangos), kuria remiantis buvo išduota licencija, per 10 darbo dienų nuo<text:s/></text:span><text:span text:style-name="T859">informacijos pasikeitimo Licencijavimo taisyklėse nustatyta tvarka;<text:s/></text:span></text:p>
      <text:p text:style-name="P860"><text:span text:style-name="T861">10</text:span><text:span text:style-name="T862">)<text:s/></text:span><text:span text:style-name="T863">vykdyti kitus teisės aktų, reglamentuojančių veiklą, susijusią su medžiagomis, įtrauktomis į II ir (ar) III sąrašą, reikalavimus</text:span><text:span text:style-name="T864">.</text:span></text:p>
      <text:p text:style-name="P865"><text:span text:style-name="T866">2</text:span><text:span text:style-name="T867">. Licencijos turėtojui draudžiama įgalioti</text:span><text:span text:style-name="T868"><text:s/>kitą asmenį verstis licencijoje nurodyta veikla, pavesti ar kitaip perleisti šią teisę kitam asmeniui.</text:span></text:p>
      <text:p text:style-name="P869"><text:span text:style-name="T870">3</text:span><text:span text:style-name="T871">. Licencijos turėtojai, vykdantys veiklą su vaistiniais preparatais ir tiriamaisiais vaistiniais preparatais, kuriuose yra į II ar III sąrašą įtrau</text:span><text:span text:style-name="T872">ktų medžiagų, turi šias teises:</text:span></text:p>
      <text:p text:style-name="P873"><text:span text:style-name="T874">1</text:span><text:span text:style-name="T875">) juridinis asmuo, turintis licenciją gaminti II ir III sąrašų narkotines ir psichotropines medžiagas arba gaminti III sąrašo psichotropines medžiagas ir gaminantis vaistinius preparatus ar tiriamuosius vaistinius prepara</text:span><text:span text:style-name="T876">tus, kuriuose yra į II ar III sąrašą įtrauktų medžiagų, turi teisę atitinkamai įsigyti, importuoti į II ir III sąrašus įtrauktas medžiagas ar į III sąrašą įtrauktas medžiagas, reikalingas jo gaminamų vaistinių preparatų ar tiriamųjų vaistinių preparatų gam</text:span><text:span text:style-name="T877">ybai, vykdyti pagamintų vaistinių preparatų didmeninę prekybą ar eksportuoti pagamintus vaistinius preparatus ir tiriamuosius vaistinius preparatus teisės aktų nustatyta tvarka, papildomai neįgydamas licencijos verstis II ir III sąrašų narkotinių ir psicho</text:span><text:span text:style-name="T878">tropinių medžiagų didmenine prekyba, importu ir eksportu arba verstis III sąrašo psichotropinių medžiagų didmenine prekyba, importu ir eksportu;</text:span></text:p>
      <text:p text:style-name="P879"><text:span text:style-name="T880">2</text:span><text:span text:style-name="T881">) juridinis asmuo, turintis licenciją verstis II ir III sąrašų narkotinių ir psichotropinių medžiagų mažme</text:span><text:span text:style-name="T882">nine prekyba ar verstis III sąrašo psichotropinių medžiagų mažmenine prekyba, turi teisę teisės aktų nustatyta tvarka atitinkamai gaminti ir parduoti ekstemporalius vaistinius preparatus, kuriuose yra į II ar III sąrašą įtrauktų medžiagų ar į III sąrašą įt</text:span><text:span text:style-name="T883">rauktų medžiagų, įsigyti jų gamybai reikalingų į II ir III sąrašus įtrauktų medžiagų ar į III sąrašą įtrauktų medžiagų, jeigu F</text:span><text:span text:style-name="T884">armacijos įstatyme nustatyta tvarka jis turi teisę gaminti ekstemporalius vaistinius preparatus.</text:span></text:p>
      <text:p text:style-name="P885"><text:span text:style-name="T886">4</text:span><text:span text:style-name="T887">. Vaistinius preparatus a</text:span><text:span text:style-name="T888">r tiriamuosius vaistinius preparatus</text:span><text:span text:style-name="T889">, kuriuose yra į II ar III sąrašą įtrauktų medžiagų, importuoti iš trečiųjų šalių, siekiant juos išleisti į laisvą apyvartą, gali tik juridinis asmuo, turintis<text:s/></text:span><text:span text:style-name="T890">atitinkamai<text:s/></text:span><text:span text:style-name="T891">licenciją gaminti II ir III sąrašų narkotines ir</text:span><text:span text:style-name="T892"><text:s/>psichotropines medžiagas arba gaminti III sąrašo psichotropines medžiagas.</text:span></text:p>
      <text:p text:style-name="P893">Papildyta straipsniu:</text:p>
      <text:p text:style-name="P894"><text:span text:style-name="T895">Nr.<text:s/></text:span><text:a xlink:href="https://www.e-tar.lt/portal/legalAct.html?documentId=772f4a20792b11e49adea948c356b2ec" office:target-frame-name="_top" xlink:show="replace"><text:span text:style-name="T896">XII-1344</text:span></text:a><text:span text:style-name="T897">, 2014-11-20, paskelbta TAR 2014-12-01, i. k.<text:s/></text:span><text:span text:style-name="T898">2014-18285</text:span></text:p>
      <text:p text:style-name="Normal"/>
      <text:p text:style-name="P899"><text:span text:style-name="T900">11</text:span><text:span text:style-name="T901"><text:s/>straipsnis.<text:s/></text:span><text:span text:style-name="T902">Į II ir III sąrašus įtrauktų medžiagų gaminimas</text:span></text:p>
      <text:p text:style-name="P903"><text:span text:style-name="T904">Licencija gaminti į II ir III sąrašus įtrauktas medžiagas išduodama tik pateikus visus dokumentus apie gamybos ir ekstrahavimo technologinius procesus, numatomų pagaminti ir<text:s/></text:span><text:span text:style-name="T905">tarpinių medžiagų kiekius, jų sudėtį. Gamintojas privalo užtikrinti, kad nebūtų viršyti licencijoje nurodyti gamybos kiekiai.</text:span></text:p>
      <text:p text:style-name="P906"/>
      <text:p text:style-name="P907"><text:span text:style-name="T908">12</text:span><text:span text:style-name="T909"><text:s/>straipsnis.<text:s/></text:span><text:span text:style-name="T910">Prekyba į II ir III sąrašus įtrauktomis medžiagomis</text:span></text:p>
      <text:p text:style-name="P911"><text:span text:style-name="T912">1</text:span><text:span text:style-name="T913">. Prekyba į II ir III sąrašus įtrauktomis medžiagom</text:span><text:span text:style-name="T914">is galima, jei jos yra tinkamai įpakuotos ir paženklintos.</text:span></text:p>
      <text:p text:style-name="P915"><text:span text:style-name="T916">2</text:span><text:span text:style-name="T917">. Į II ir III sąrašus įtrauktų medžiagų pakuotės ir ženklinimo specifinius reikalavimus nustato Sveikatos apsaugos ministerija.</text:span></text:p>
      <text:p text:style-name="P918"><text:span text:style-name="T919">3</text:span><text:span text:style-name="T920">. Draudžiama prekiauti į II ir III sąrašus įtrauktomis medž</text:span><text:span text:style-name="T921">iagomis taroje, ant kurios nėra užrašyti medžiagų pavadinimai, arba jeigu ant taros esančios žymos yra netikslios.</text:span></text:p>
      <text:p text:style-name="P922"><text:span text:style-name="T923">4</text:span><text:span text:style-name="T924">. Į II ir III sąrašus įtrauktų parduodamų medžiagų etiketėje turi būti nurodyti medžiagų pavadinimai, jų kiekis, vartojimo būdas ir įspė</text:span><text:span text:style-name="T925">jimas apie būtinas saugumo priemones.<text:s/></text:span></text:p>
      <text:p text:style-name="P926"><text:span text:style-name="T927">5</text:span><text:span text:style-name="T928">. Į II ir III sąrašus įtrauktas medžiagas draudžiama parduoti, jeigu dėl netinkamo žymėjimo ar netinkamos etiketės (neįskaitomas užrašas, sugadinta etiketė ir pan.), dėl to, kad nėra lydinčiųjų dokumentų ar jie n</text:span><text:span text:style-name="T929">e visi, galima neteisingai suprasti medžiagos pavojingumą sveikatai arba paskirtį (vartojimo būdą).</text:span></text:p>
      <text:p text:style-name="P930"><text:span text:style-name="T931">6</text:span><text:span text:style-name="T932">. Juridiniai asmenys, kurie verčiasi į II ir (ar) III sąrašus įtrauktų medžiagų didmenine prekyba, turi registruoti visus šių medžiagų realizavimo fakt</text:span><text:span text:style-name="T933">us sveikatos apsaugos ministro<text:s/></text:span><text:span text:style-name="T934">nustatyta tvarka</text:span><text:span text:style-name="T935">.</text:span><text:s/></text:p>
      <text:p text:style-name="P936">Straipsnio dalies pakeitimai:</text:p>
      <text:p text:style-name="P937"><text:span text:style-name="T938">Nr.<text:s/></text:span><text:a xlink:href="https://www.e-tar.lt/portal/legalAct.html?documentId=772f4a20792b11e49adea948c356b2ec" office:target-frame-name="_top" xlink:show="replace"><text:span text:style-name="T939">XII-1344</text:span></text:a><text:span text:style-name="T940">, 2014-11-20, paskelbta TAR 2014-12-01, i. k. 2014-18285</text:span></text:p>
      <text:p text:style-name="Normal"/>
      <text:p text:style-name="P941"><text:span text:style-name="T942">7.</text:span><text:span text:style-name="T943"><text:s/>Neteko galios nuo 2015-01-01</text:span></text:p>
      <text:p text:style-name="P944">Straipsnio dalies naikinimas:</text:p>
      <text:p text:style-name="P945"><text:span text:style-name="T946">Nr.<text:s/></text:span><text:a xlink:href="https://www.e-tar.lt/portal/legalAct.html?documentId=772f4a20792b11e49adea948c356b2ec" office:target-frame-name="_top" xlink:show="replace"><text:span text:style-name="T947">XII-1344</text:span></text:a><text:span text:style-name="T948">, 2014-11-20, paskelbta TAR 2014-12-01, i. k. 2014-18285</text:span></text:p>
      <text:p text:style-name="P949">Straipsnio dalies pakeitimai:</text:p>
      <text:p text:style-name="P950"><text:span text:style-name="T951">Nr.<text:s/></text:span><text:a xlink:href="https://www.e-tar.lt/portal/legalAct.html?documentId=TAR.B41F23F1A335" office:target-frame-name="_top" xlink:show="replace"><text:span text:style-name="T952">X-905</text:span></text:a><text:span text:style-name="T953">, 2006-11-16, Žin., 2006, Nr. 130-4888 (2006-11-30), i. k. 1061010ISTA000X-905</text:span></text:p>
      <text:p text:style-name="Normal"/>
      <text:p text:style-name="P954"><text:span text:style-name="T955">8</text:span><text:span text:style-name="T956">.<text:s/></text:span><text:span text:style-name="T957">Juridiniai asmenys, kurie verčiasi į</text:span><text:span text:style-name="T958"><text:s/>II ir (ar) III sąrašus įtrauktų medžiagų</text:span><text:span text:style-name="T959"><text:s/>didmenine prekyba, sveikatos apsaugos ministro nustatyta tvarka ir terminais turi saugoti dokumentus, pagal kuriuos yra pardavę šias medžiagas.</text:span><text:s/></text:p>
      <text:p text:style-name="P960">Straipsnio dalies pakeitimai:</text:p>
      <text:p text:style-name="P961"><text:span text:style-name="T962">Nr.<text:s/></text:span><text:a xlink:href="https://www.e-tar.lt/portal/legalAct.html?documentId=772f4a20792b11e49adea948c356b2ec" office:target-frame-name="_top" xlink:show="replace"><text:span text:style-name="T963">XII-1344</text:span></text:a><text:span text:style-name="T964">, 2014-11-20, paskelbta TAR 2014-12-01, i. k. 2014-18285</text:span></text:p>
      <text:p text:style-name="Normal"/>
      <text:p text:style-name="P965"><text:span text:style-name="T966">9</text:span><text:span text:style-name="T967">. Juridiniai asmenys, kurie verčiasi į II ir (ar) III sąrašus įtrauktų medžiagų didmenine prekyba,<text:s/></text:span><text:span text:style-name="T968">sveikatos apsaugos ministro nustatytu periodiškumu</text:span><text:span text:style-name="T969"><text:s/>turi pateikti</text:span><text:span text:style-name="T970"><text:s/>šių medžiagų realizavimo faktų registravimo duomenis<text:s/></text:span><text:span text:style-name="T971">Valstybinei vaistų kontrolės tarnybai</text:span><text:span text:style-name="T972">.<text:s/></text:span><text:span text:style-name="T973">Valstybinė vaistų kontrolės tarnyba</text:span><text:span text:style-name="T974">, teisėsaugos institucijos turi teisę bet kada pareikalauti, kad<text:s/></text:span><text:span text:style-name="T975">juridiniai<text:s/></text:span><text:span text:style-name="T976">asmenys, kurie verčiasi į II ir (ar) III sąrašus įtr</text:span><text:span text:style-name="T977">auktų medžiagų didmenine prekyba, pateiktų duomenis apie šių medžiagų realizavimo faktus.</text:span><text:s/></text:p>
      <text:p text:style-name="P978">Straipsnio dalies pakeitimai:</text:p>
      <text:p text:style-name="P979"><text:span text:style-name="T980">Nr.<text:s/></text:span><text:a xlink:href="https://www.e-tar.lt/portal/legalAct.html?documentId=772f4a20792b11e49adea948c356b2ec" office:target-frame-name="_top" xlink:show="replace"><text:span text:style-name="T981">XII-1344</text:span></text:a><text:span text:style-name="T982">, 2014-11-20, paskelbta T</text:span><text:span text:style-name="T983">AR 2014-12-01, i. k. 2014-18285</text:span></text:p>
      <text:p text:style-name="Normal"/>
      <text:p text:style-name="P984"><text:span text:style-name="T985">10</text:span><text:span text:style-name="T986">. Į II ir III sąrašus įtrauktas medžiagas draudžiama parduoti asmenims, neturintiems licencijos, išskyrus juridinius asmenis, turinčius<text:s/></text:span><text:span text:style-name="T987">Lietuvos Respublikos sveikatos priežiūros įstaigų įstatymo nustatyta tvarka išduotą licenciją<text:s/></text:span><text:span text:style-name="T988">asmens sveikatos priežiūros veiklai ir (ar)<text:s/></text:span><text:span text:style-name="T989">Lietuvos Respublikos odontologų rūmų įstatymo nustatyta tvarka išduotą odontologinės priežiūros (pagalbos) įstaigos</text:span><text:span text:style-name="T990"><text:s/>li</text:span><text:span text:style-name="T991">cenciją. Juridiniams asmenims, turintiems tik<text:s/></text:span><text:span text:style-name="T992">odontologinės priežiūros (pagalbos) įstaigos licenciją, gali būti parduodamos tik į III sąrašą įtrauktos medžiagos.</text:span><text:s/></text:p>
      <text:p text:style-name="P993">Straipsnio dalies pakeitimai:</text:p>
      <text:p text:style-name="P994"><text:span text:style-name="T995">Nr.<text:s/></text:span><text:a xlink:href="https://www.e-tar.lt/portal/legalAct.html?documentId=772f4a20792b11e49adea948c356b2ec" office:target-frame-name="_top" xlink:show="replace"><text:span text:style-name="T996">XII-1344</text:span></text:a><text:span text:style-name="T997">, 2014-11-20, paskelbta TAR 2014-12-01, i. k. 2014-18285</text:span></text:p>
      <text:p text:style-name="P998"><text:span text:style-name="T999">Nr.<text:s/></text:span><text:a xlink:href="https://www.e-tar.lt/portal/legalAct.html?documentId=5279c260dcdb11e89a31865acf012092" office:target-frame-name="_top" xlink:show="replace"><text:span text:style-name="T1000">XIII-1560</text:span></text:a><text:span text:style-name="T1001">, 2018-10-18, paskelbta TAR 2018-10-31, i</text:span><text:span text:style-name="T1002">. k. 2018-17475</text:span></text:p>
      <text:p text:style-name="Normal"/>
      <text:p text:style-name="P1003"><text:span text:style-name="T1004">13</text:span><text:span text:style-name="T1005"><text:s/>straipsnis.<text:s/></text:span><text:span text:style-name="T1006">Licencijų duomenų ir teisėtos apyvartos duomenų tvarkymas</text:span></text:p>
      <text:p text:style-name="P1007"><text:span text:style-name="T1008">1</text:span><text:span text:style-name="T1009">. Valstybinė vaistų kontrolės tarnyba</text:span><text:span text:style-name="T1010"><text:s/></text:span><text:span text:style-name="T1011">tvarko išduotų licencijų duomenis, susijusius su šių licencijų išdavimu, pakeitimu, licencijų dublikatų išdavimu, lic</text:span><text:span text:style-name="T1012">encijos patikslinimu, licencijos galiojimo sustabdymu, galiojimo sustabdymo panaikinimu, galiojimo panaikinimu, ir skelbia juos savo interneto svetainėje.</text:span></text:p>
      <text:p text:style-name="P1013"><text:span text:style-name="T1014">2</text:span><text:span text:style-name="T1015">. Valstybinė vaistų kontrolės tarnyba kiekvienais metais nustato į II ir III sąrašus įtrauktų me</text:span><text:span text:style-name="T1016">džiagų poreikį Lietuvos Respublikai, tvarko šių medžiagų gamybos, importo, eksporto, didmeninės ir mažmeninės prekybos apskaitą, nustatyta tvarka pateikia narkotinių bei psichotropinių medžiagų poreikio duomenis ir teisėtos jų apyvartos ataskaitas Jungtini</text:span><text:span text:style-name="T1017">ų Tautų Tarptautiniam narkotikų kontrolės komitetui.</text:span></text:p>
      <text:p text:style-name="P1018">Straipsnio pakeitimai:</text:p>
      <text:p text:style-name="P1019"><text:span text:style-name="T1020">Nr.<text:s/></text:span><text:a xlink:href="https://www.e-tar.lt/portal/legalAct.html?documentId=772f4a20792b11e49adea948c356b2ec" office:target-frame-name="_top" xlink:show="replace"><text:span text:style-name="T1021">XII-1344</text:span></text:a><text:span text:style-name="T1022">, 2014-11-20, paskelbta TAR 2014-12-01, i. k. 2014-18285</text:span></text:p>
      <text:p text:style-name="Normal"/>
      <text:p text:style-name="P1023"><text:span text:style-name="T1024">14</text:span><text:span text:style-name="T1025"><text:s/>straipsnis.<text:s/></text:span><text:span text:style-name="T1026">Į II ir III sąrašus įtrauktų medžiagų teisėta apyvarta<text:s/></text:span></text:p>
      <text:p text:style-name="P1027">Pakeistas straipsnio pavadinimas:</text:p>
      <text:p text:style-name="P1028"><text:span text:style-name="T1029">Nr.<text:s/></text:span><text:a xlink:href="https://www.e-tar.lt/portal/legalAct.html?documentId=TAR.B41F23F1A335" office:target-frame-name="_top" xlink:show="replace"><text:span text:style-name="T1030">X-905</text:span></text:a><text:span text:style-name="T1031">, 2006-11-16, Žin., 2006, Nr. 130-4888 (2006-11-30), i. k.<text:s/></text:span><text:span text:style-name="T1032">1061010ISTA000X-905</text:span></text:p>
      <text:p text:style-name="Normal"/>
      <text:p text:style-name="P1033"><text:span text:style-name="T1034">1</text:span><text:span text:style-name="T1035">. Į II ir III sąrašus įtrauktų medžiagų importo į Lietuvos Respubliką, eksporto iš Lietuvos Respublikos, tranzito per Lietuvos Respublikos teritoriją sąlygas ir vykdymo tvarką, remiantis Lietuvos Respublikos tarptautinėmis sutartimi</text:span><text:span text:style-name="T1036">s, nustato Lietuvos Respublikos Vyriausybė.</text:span></text:p>
      <text:p text:style-name="P1037"><text:span text:style-name="T1038">2</text:span><text:span text:style-name="T1039">. Į II ir III sąrašus įtrauktas medžiagas laikyti muitinės sandėliuose bei laikinai saugoti importo ir eksporto terminaluose draudžiama. Šioms medžiagoms negali būti taikomos laikinojo įvežimo, laikinojo įve</text:span><text:span text:style-name="T1040">žimo perdirbti ir muitinės prižiūrimo perdirbimo muitinės procedūros.</text:span></text:p>
      <text:p text:style-name="P1041"><text:span text:style-name="T1042">3</text:span><text:span text:style-name="T1043">. Kiekvienam atskiram į II ir III sąrašus įtrauktų medžiagų importo ir eksporto atvejui reikalingas specialus<text:s/></text:span><text:span text:style-name="T1044">Valstybinės vaistų kontrolės tarnybos</text:span><text:span text:style-name="T1045"><text:s/>leidimas.</text:span><text:s/></text:p>
      <text:p text:style-name="P1046">Straipsnio dalies pakeitimai:</text:p>
      <text:p text:style-name="P1047"><text:span text:style-name="T1048">Nr.<text:s/></text:span><text:a xlink:href="https://www.e-tar.lt/portal/legalAct.html?documentId=772f4a20792b11e49adea948c356b2ec" office:target-frame-name="_top" xlink:show="replace"><text:span text:style-name="T1049">XII-1344</text:span></text:a><text:span text:style-name="T1050">, 2014-11-20, paskelbta TAR 2014-12-01, i. k. 2014-18285</text:span></text:p>
      <text:p text:style-name="Normal"/>
      <text:p text:style-name="P1051"><text:span text:style-name="T1052">4</text:span><text:span text:style-name="T1053">. Jeigu į II ir III sąrašus įtrauktas medžiagas importuojant, eksportuojant</text:span><text:span text:style-name="T1054"><text:s/>ar gabenant tranzitu pažeidžiami šio įstatymo ar kitų teisės aktų reikalavimai, muitinė taiko visas įstatymų nustatytas priemones, įskaitant šių medžiagų sulaikymą ir konfiskavimą.<text:s/></text:span></text:p>
      <text:p text:style-name="P1055"><text:span text:style-name="T1056">5</text:span><text:span text:style-name="T1057">.<text:s/></text:span><text:span text:style-name="T1058">Lietuvos Respublikos</text:span><text:span text:style-name="T1059"><text:s/>Vyriausybės ar jos įgaliotos institucijos nus</text:span><text:span text:style-name="T1060">tatyta tvarka įgaliotos institucijos turi teisę keistis su Europos Sąjungos valstybių narių kompetentingomis institucijomis<text:s/></text:span><text:span text:style-name="T1061">ir pagal tarptautinius susitarimus su trečiųjų šalių kompetentingomis institucijomis</text:span><text:span text:style-name="T1062"><text:s/></text:span><text:span text:style-name="T1063">į II ir III sąrašus įtrauktų medžiagų pavyzdžia</text:span><text:span text:style-name="T1064">is, kai<text:s/></text:span><text:span text:style-name="T1065">to reikia</text:span><text:span text:style-name="T1066"><text:s/>siekiant atskleisti ir tirti nusikalstamas veikas, vykdyti baudžiamąjį persekiojimą, atlikti ekspertizes ir objektų tyrimus.<text:s/></text:span></text:p>
      <text:p text:style-name="P1067">Papildyta straipsnio dalimi:</text:p>
      <text:p text:style-name="P1068"><text:span text:style-name="T1069">Nr.<text:s/></text:span><text:a xlink:href="https://www.e-tar.lt/portal/legalAct.html?documentId=TAR.B41F23F1A335" office:target-frame-name="_top" xlink:show="replace"><text:span text:style-name="T1070">X-905</text:span></text:a><text:span text:style-name="T1071">, 2006-11-16, Žin., 2006, Nr. 130-4888 (2006-11-30), i. k. 1061010ISTA000X-905</text:span></text:p>
      <text:p text:style-name="P1072">Straipsnio dalies pakeitimai:</text:p>
      <text:p text:style-name="P1073"><text:span text:style-name="T1074">Nr.<text:s/></text:span><text:a xlink:href="https://www.e-tar.lt/portal/legalAct.html?documentId=772f4a20792b11e49adea948c356b2ec" office:target-frame-name="_top" xlink:show="replace"><text:span text:style-name="T1075">XII-1344</text:span></text:a><text:span text:style-name="T1076">, 2014-11-20, paskelbta TAR<text:s/></text:span><text:span text:style-name="T1077">2014-12-01, i. k. 2014-18285</text:span></text:p>
      <text:p text:style-name="Normal"/>
      <text:p text:style-name="P1078"><text:span text:style-name="T1079">6</text:span><text:span text:style-name="T1080">. Iš neteisėtos apyvartos paimtos į II ir III sąrašus įtrauktos medžiagos Lietuvos Respublikos Vyriausybės ar jos įgaliotos institucijos nustatyta tvarka perduodamos naudoti teisėsaugos institucijų kinologijos padalinia</text:span><text:span text:style-name="T1081">ms, kai jos reikalingos tarnybiniams šunims, kuriuos siekiama panaudoti atskleidžiant ir tiriant su šiomis medžiagomis susijusias nusikalstamas veikas, dresuoti.</text:span></text:p>
      <text:p text:style-name="P1082">Papildyta straipsnio dalimi:</text:p>
      <text:p text:style-name="P1083"><text:span text:style-name="T1084">Nr.<text:s/></text:span><text:a xlink:href="https://www.e-tar.lt/portal/legalAct.html?documentId=772f4a20792b11e49adea948c356b2ec" office:target-frame-name="_top" xlink:show="replace"><text:span text:style-name="T1085">XII-1344</text:span></text:a><text:span text:style-name="T1086">, 2014-11-20, paskelbta TAR 2014-12-01, i. k. 2014-18285</text:span></text:p>
      <text:p text:style-name="Normal"/>
      <text:p text:style-name="P1087"><text:span text:style-name="T1088">15</text:span><text:span text:style-name="T1089"><text:s/>straipsnis.<text:s/></text:span><text:span text:style-name="T1090">Į II ir III sąrašus įtrauktų medžiagų gabenimas Lietuvos Respublikos teritorijoje</text:span></text:p>
      <text:p text:style-name="P1091"><text:span text:style-name="T1092">Asmenys, gabenantys į II ir III sąrašus įtrauktas<text:s/></text:span><text:span text:style-name="T1093">medžiagas Lietuvos Respublikos teritorijoje, turi turėti palydimuosius krovinio dokumentus bei užtikrinti šių medžiagų saugumą. Jeigu kyla įtarimas dėl galimos neteisėtos į II ir III sąrašus įtrauktų medžiagų apyvartos, krovinį gabenantis asmuo privalo ned</text:span><text:span text:style-name="T1094">elsdamas informuoti apie tai teisėsaugos institucijas.</text:span></text:p>
      <text:p text:style-name="P1095"/>
      <text:p text:style-name="P1096"><text:span text:style-name="T1097">16</text:span><text:span text:style-name="T1098"><text:s/>straipsnis.<text:s/></text:span><text:span text:style-name="T1099">Į II ir III sąrašus įtrauktų medžiagų siuntimas</text:span></text:p>
      <text:p text:style-name="P1100"><text:span text:style-name="T1101">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1102">ir pagal tarptautinius<text:s/></text:span><text:span text:style-name="T1103">susitarimus diplomatiniu ar registruotu (greituoju) paštu trečiųjų šalių</text:span><text:span text:style-name="T1104"><text:s/></text:span><text:span text:style-name="T1105">kompetentingoms institucijoms siunčiamus arba iš jų gaunamus šių medžiagų pavyzdžius, siekiant atskleisti ir tirti nusikalstamas veikas, vykdyti baudžiamąjį persekiojimą, atlikti eksp</text:span><text:span text:style-name="T1106">ertizes ar objektų tyrimus.</text:span></text:p>
      <text:p text:style-name="P1107">Straipsnio pakeitimai:</text:p>
      <text:p text:style-name="P1108"><text:span text:style-name="T1109">Nr.<text:s/></text:span><text:a xlink:href="https://www.e-tar.lt/portal/legalAct.html?documentId=TAR.B41F23F1A335" office:target-frame-name="_top" xlink:show="replace"><text:span text:style-name="T1110">X-905</text:span></text:a><text:span text:style-name="T1111">, 2006-11-16, Žin., 2006, Nr. 130-4888 (2006-11-30), i. k. 1061010ISTA000X-905</text:span></text:p>
      <text:p text:style-name="P1112"><text:span text:style-name="T1113">Nr.<text:s/></text:span><text:a xlink:href="https://www.e-tar.lt/portal/legalAct.html?documentId=772f4a20792b11e49adea948c356b2ec" office:target-frame-name="_top" xlink:show="replace"><text:span text:style-name="T1114">XII-1344</text:span></text:a><text:span text:style-name="T1115">, 2014-11-20, paskelbta TAR 2014-12-01, i. k. 2014-18285</text:span></text:p>
      <text:p text:style-name="Normal"/>
      <text:p text:style-name="P1116"><text:span text:style-name="T1117">KETVIRTASIS</text:span><text:span text:style-name="T1118"><text:s/>SKIRSNIS</text:span></text:p>
      <text:p text:style-name="P1119"><text:span text:style-name="T1120">Į II IR III SĄRAŠUS ĮTRAUKTŲ MEDŽIAGŲ ĮSIGIJIMAS IR LAIKYMAS</text:span></text:p>
      <text:p text:style-name="Normal"/>
      <text:p text:style-name="P1121"><text:span text:style-name="T1122">17</text:span><text:span text:style-name="T1123"><text:s/>straipsnis.<text:s/></text:span><text:span text:style-name="T1124">Į II ir III sąrašus įtrauktų medžiagų skyrimo, įsigijimo bei išdavimo vaistinėse ir sveikatos priežiūros įstaigose tvarka</text:span></text:p>
      <text:p text:style-name="P1125"><text:span text:style-name="T1126">1</text:span><text:span text:style-name="T1127">. Į II ir III sąrašus įtrauktos medžiagos gali būti skiriamos tik sveikatos priežiūros ar veterinarijos tikslams. T</text:span><text:span text:style-name="T1128">okių vaistų skyrimo (išrašymo) tvarką nustato Sveikatos apsaugos ministerija.</text:span></text:p>
      <text:p text:style-name="P1129"><text:span text:style-name="T1130">2</text:span><text:span text:style-name="T1131">. Asmuo pagal galiojantį receptą sveikatos priežiūros ar veterinarijos tikslams turi teisę įsigyti vaistinėse į II ir III sąrašus įtrauktų paruoštos formos medžiagų.<text:s/></text:span></text:p>
      <text:p text:style-name="P1132">Straipsnio dalies pakeitimai:</text:p>
      <text:p text:style-name="P1133"><text:span text:style-name="T1134">Nr.<text:s/></text:span><text:a xlink:href="https://www.e-tar.lt/portal/legalAct.html?documentId=1f5104207c7111e5b7eba10a9b5a9c5f" office:target-frame-name="_top" xlink:show="replace"><text:span text:style-name="T1135">XII-1972</text:span></text:a><text:span text:style-name="T1136">, 2015-10-20, paskelbta TAR 2015-10-27, i. k. 2015-16902</text:span></text:p>
      <text:p text:style-name="Normal"/>
      <text:p text:style-name="P1137"><text:span text:style-name="T1138">3</text:span><text:span text:style-name="T1139">. Į II ir III sąrašus įtrauktų medžiagų įsigijimo, išdavimo</text:span><text:span text:style-name="T1140"><text:s/>sveikatos priežiūros ar veterinarijos tikslams vaistinėse tvarką nustato Sveikatos apsaugos ministerija kartu su Valstybine maisto ir veterinarijos tarnyba.</text:span><text:s/></text:p>
      <text:p text:style-name="P1141">Straipsnio dalies pakeitimai:</text:p>
      <text:p text:style-name="P1142"><text:span text:style-name="T1143">Nr.<text:s/></text:span><text:a xlink:href="https://www.e-tar.lt/portal/legalAct.html?documentId=TAR.5C55EDF2F8DE" office:target-frame-name="_top" xlink:show="replace"><text:span text:style-name="T1144">VIII-1796</text:span></text:a><text:span text:style-name="T1145">, 2000-07-04, Žin., 2000, Nr. 61-1807 (2000-07-26), i. k. 1001010ISTAIII-1796</text:span></text:p>
      <text:p text:style-name="Normal"/>
      <text:p text:style-name="P1146"><text:span text:style-name="T1147">4</text:span><text:span text:style-name="T1148">. Į II ir III sąrašus įtrauktų medžiagų įsigijimo, išrašymo, išdavimo bei apskaitos sveikatos priežiūros įstaigose tvarką nustato Sveikatos<text:s/></text:span><text:span text:style-name="T1149">apsaugos ministerija.</text:span></text:p>
      <text:p text:style-name="P1150"><text:span text:style-name="T1151">5</text:span><text:span text:style-name="T1152">. Į II ir III sąrašus įtrauktas medžiagas medicinos ir veterinarijos tikslams išduoda turintys tam teisę:</text:span></text:p>
      <text:p text:style-name="P1153"><text:span text:style-name="T1154">1</text:span><text:span text:style-name="T1155">) vaistų mažmeninės prekybos įmonių (vaistinių) farmacijos specialistai;</text:span></text:p>
      <text:p text:style-name="P1156"><text:span text:style-name="T1157">2</text:span><text:span text:style-name="T1158">) vaistų didmeninės prekybos bei gamybos į</text:span><text:span text:style-name="T1159">monių farmacijos specialistai;</text:span></text:p>
      <text:p text:style-name="P1160"><text:span text:style-name="T1161">3</text:span><text:span text:style-name="T1162">) sveikatos priežiūros įstaigų specialistai;</text:span></text:p>
      <text:p text:style-name="P1163"><text:span text:style-name="T1164">4</text:span><text:span text:style-name="T1165">) veterinarijos tarnybos įstaigų farmacijos ir veterinarijos specialistai.</text:span></text:p>
      <text:p text:style-name="P1166"><text:span text:style-name="T1167">6</text:span><text:span text:style-name="T1168">. Reikalavimus sveikatos priežiūros ir veterinarijos specialistams, turintiems teisę<text:s/></text:span><text:span text:style-name="T1169">įsigyti, išduoti į II ir III sąrašus įtrauktas medžiagas profesinėms pareigoms atlikti, nustato Sveikatos apsaugos ministerija kartu su Valstybine maisto ir veterinarijos tarnyba.</text:span></text:p>
      <text:p text:style-name="P1170">Straipsnio dalies pakeitimai:</text:p>
      <text:p text:style-name="P1171"><text:span text:style-name="T1172">Nr.<text:s/></text:span><text:a xlink:href="https://www.e-tar.lt/portal/legalAct.html?documentId=TAR.5C55EDF2F8DE" office:target-frame-name="_top" xlink:show="replace"><text:span text:style-name="T1173">VIII-1796</text:span></text:a><text:span text:style-name="T1174">, 2000-07-04, Žin., 2000, Nr. 61-1807 (2000-07-26), i. k. 1001010ISTAIII-1796</text:span></text:p>
      <text:p text:style-name="Normal"/>
      <text:p text:style-name="P1175"><text:span text:style-name="T1176">18</text:span><text:span text:style-name="T1177"><text:s/>straipsnis.<text:s/></text:span><text:span text:style-name="T1178">Į II ir III sąrašus įtrauktų medžiagų receptai</text:span></text:p>
      <text:p text:style-name="P1179"><text:span text:style-name="T1180">1</text:span><text:span text:style-name="T1181">. Į</text:span><text:span text:style-name="T1182"><text:s/>II sąrašą įtrauktos medžiagos išrašomos receptuose<text:s/></text:span><text:span text:style-name="T1183">naudojant specialiuosius receptų blankus arba elektroninėmis sveikatos sistemos priemonėmis. Specialiųjų receptų blankų formą, įsigijimo, apskaitos, saugojimo ir išdavimo tvarką nustato sveikatos apsaugos ministras.<text:s/></text:span></text:p>
      <text:p text:style-name="P1184">Straipsnio dalies pakeitimai:</text:p>
      <text:p text:style-name="P1185"><text:span text:style-name="T1186">Nr.<text:s/></text:span><text:a xlink:href="https://www.e-tar.lt/portal/legalAct.html?documentId=1f5104207c7111e5b7eba10a9b5a9c5f" office:target-frame-name="_top" xlink:show="replace"><text:span text:style-name="T1187">XII-1972</text:span></text:a><text:span text:style-name="T1188">, 2015-10-20, paskelbta TAR 2015-10-27, i. k. 2015-16902</text:span></text:p>
      <text:p text:style-name="Normal"/>
      <text:p text:style-name="P1189"><text:span text:style-name="T1190">2</text:span><text:span text:style-name="T1191">. Į III sąrašą įtrauktos medžiagos išrašomos Sveikatos apsaugos ministerijos nustatyta<text:s/></text:span><text:span text:style-name="T1192">tvarka.</text:span></text:p>
      <text:p text:style-name="P1193"><text:span text:style-name="T1194">3</text:span><text:span text:style-name="T1195">. Draudžiama parduoti į II ir III sąrašus įtrauktas medžiagas pagal netinkamai užpildytą receptą.</text:span></text:p>
      <text:p text:style-name="P1196"/>
      <text:p text:style-name="P1197"><text:span text:style-name="T1198">19</text:span><text:span text:style-name="T1199"><text:s/>straipsnis.<text:s/></text:span><text:span text:style-name="T1200">Pirmosios medicinos pagalbos vaistinėlės tarptautinio susisiekimo transporte</text:span></text:p>
      <text:p text:style-name="P1201"><text:span text:style-name="T1202">Tarptautinio susisiekimo transporto vaistinė</text:span><text:span text:style-name="T1203">lėse į II ir III sąrašus įtrauktos medžiagos, būtinos pirmajai medicinos pagalbai suteikti, laikomos Sveikatos apsaugos ministerijos nustatyta tvarka.</text:span></text:p>
      <text:p text:style-name="P1204"/>
      <text:p text:style-name="P1205"><text:span text:style-name="T1206">20</text:span><text:span text:style-name="T1207"><text:s/>straipsnis.<text:s/></text:span><text:span text:style-name="T1208">Keliaujančių asmenų teisės</text:span></text:p>
      <text:p text:style-name="P1209"><text:span text:style-name="T1210">1</text:span><text:span text:style-name="T1211">. Asmenys, vykstantys į Šengeno valstybę ar atvykst</text:span><text:span text:style-name="T1212">antys iš jos, gali vežtis gydymo tikslais asmeniniam vartojimui skirtų į II ir III sąrašus įtrauktų medžiagų ne ilgesniam kaip 30 dienų laikotarpiui, jeigu jie su savimi turi valstybės, kurioje gyvena, kompetentingos institucijos išduotą nustatytos formos<text:s/></text:span><text:span text:style-name="T1213">pažymą.</text:span></text:p>
      <text:p text:style-name="P1214"><text:span text:style-name="T1215">2</text:span><text:span text:style-name="T1216">. Asmenys, vykstantys į kitą, negu šio straipsnio 1 dalyje nurodyta, valstybę ar atvykstantys iš jos, gali vežtis gydymo tikslais asmeniniam vartojimui skirtų į II sąrašą įtrauktų medžiagų ne ilgesniam kaip 15 dienų laikotarpiui, į III sąrašą<text:s/></text:span><text:span text:style-name="T1217">įtrauktų – ne ilgesniam kaip 30 dienų laikotarpiui, jeigu jie su savimi turi receptų šioms medžiagoms įsigyti<text:s/></text:span><text:span text:style-name="T1218">kopijas arba nuorašus.</text:span></text:p>
      <text:p text:style-name="P1219">Straipsnio dalies pakeitimai:</text:p>
      <text:p text:style-name="P1220"><text:span text:style-name="T1221">Nr.<text:s/></text:span><text:a xlink:href="https://www.e-tar.lt/portal/legalAct.html?documentId=1f5104207c7111e5b7eba10a9b5a9c5f" office:target-frame-name="_top" xlink:show="replace"><text:span text:style-name="T1222">XII-1972</text:span></text:a><text:span text:style-name="T1223">, 2015-10-20, paskelbta TAR 2015-10-27, i. k. 2015-16902</text:span></text:p>
      <text:p text:style-name="Normal"/>
      <text:p text:style-name="P1224">Straipsnio pakeitimai:</text:p>
      <text:p text:style-name="P1225"><text:span text:style-name="T1226">Nr.<text:s/></text:span><text:a xlink:href="https://www.e-tar.lt/portal/legalAct.html?documentId=TAR.B41F23F1A335" office:target-frame-name="_top" xlink:show="replace"><text:span text:style-name="T1227">X-905</text:span></text:a><text:span text:style-name="T1228">, 2006-11-16, Žin., 2006, Nr. 130-4888 (2006-11-30), i. k. 106101</text:span><text:span text:style-name="T1229">0ISTA000X-905</text:span></text:p>
      <text:p text:style-name="Normal"/>
      <text:p text:style-name="P1230"><text:span text:style-name="T1231">21</text:span><text:span text:style-name="T1232"><text:s/>straipsnis.<text:s/></text:span><text:span text:style-name="T1233">Į II ir III sąrašus įtrauktų medžiagų laikymas</text:span></text:p>
      <text:p text:style-name="P1234"><text:span text:style-name="T1235">1</text:span><text:span text:style-name="T1236">.<text:s/></text:span><text:span text:style-name="T1237">Reikalavimus patalpoms</text:span><text:span text:style-name="T1238">, kuriose laikomos į II<text:s/></text:span><text:span text:style-name="T1239">ar</text:span><text:span text:style-name="T1240"><text:s/></text:span><text:span text:style-name="T1241">III sąrašą įtrauktos medžiagos,<text:s/></text:span><text:span text:style-name="T1242">verčiantis jų gamyba,</text:span><text:span text:style-name="T1243"><text:s/></text:span><text:span text:style-name="T1244">didmenine<text:s/></text:span><text:span text:style-name="T1245">ar</text:span><text:span text:style-name="T1246"><text:s/></text:span><text:span text:style-name="T1247">mažmenine prekyba, nustato sveikatos apsaugos<text:s/></text:span><text:span text:style-name="T1248">ministras</text:span><text:span text:style-name="T1249">.</text:span></text:p>
      <text:p text:style-name="P1250">Straipsnio dalies pakeitimai:</text:p>
      <text:p text:style-name="P1251"><text:span text:style-name="T1252">Nr.<text:s/></text:span><text:a xlink:href="https://www.e-tar.lt/portal/legalAct.html?documentId=772f4a20792b11e49adea948c356b2ec" office:target-frame-name="_top" xlink:show="replace"><text:span text:style-name="T1253">XII-1344</text:span></text:a><text:span text:style-name="T1254">, 2014-11-20, paskelbta TAR 2014-12-01, i. k. 2014-18285</text:span></text:p>
      <text:p text:style-name="Normal"/>
      <text:p text:style-name="P1255"><text:span text:style-name="T1256">2</text:span><text:span text:style-name="T1257">. Į II ir III sąrašus įtrauktų medžiagų at</text:span><text:span text:style-name="T1258">sargų kiekius ir jų laikymo tvarką vaistų mažmeninės prekybos įmonėse (vaistinėse), vaistų didmeninės prekybos įmonėse, vaistų gamybos įmonėse, sveikatos priežiūros, veterinarijos tarnybos įstaigose, vaistų kontrolės laboratorijose ir mokslo įstaigose nust</text:span><text:span text:style-name="T1259">ato Sveikatos apsaugos ministerija.</text:span></text:p>
      <text:p text:style-name="P1260"><text:span text:style-name="T1261">3</text:span><text:span text:style-name="T1262">. Asmuo, kuriam į II ir III sąrašus įtrauktų medžiagų paskyrė gydytojas sveikatos priežiūros tikslui, gali laikyti šių medžiagų ne didesnį kiekį, nei buvo galima įsigyti vaistinėje pagal receptą.<text:s/></text:span></text:p>
      <text:p text:style-name="P1263"><text:span text:style-name="T1264">4</text:span><text:span text:style-name="T1265">. Asmenys, la</text:span><text:span text:style-name="T1266">ikantys į II ir III sąrašus įtrauktų medžiagų, privalo jas apsaugoti nuo bet kokio poveikio, galinčio pakeisti jų savybes. Turi būti užtikrintas šių medžiagų saugumas, negali būti pažeistas jų įpakavimas.</text:span></text:p>
      <text:p text:style-name="P1267"/>
      <text:p text:style-name="P1268"><text:span text:style-name="T1269">KETVIRTASIS</text:span><text:span text:style-name="T1270">1</text:span><text:span text:style-name="T1271"><text:s/>SKIRSNIS</text:span></text:p>
      <text:p text:style-name="P1272"><text:span text:style-name="T1273">VEIKLOS, SUSIJUSIOS<text:s/></text:span><text:span text:style-name="T1274">SU MEDŽIAGOMIS, ĮTRAUKTOMIS Į IV SĄRAŠĄ, REIKALAVIMAI, SĄLYGOS, LEIDIMŲ IŠDAVIMO TVARKA, ATSISAKYMAS IŠDUOTI LEIDIMĄ</text:span></text:p>
      <text:p text:style-name="P1275"/>
      <text:p text:style-name="P1276"><text:span text:style-name="T1277">21</text:span><text:span text:style-name="T1278">1</text:span><text:span text:style-name="T1279"><text:s/>straipsnis.<text:s/></text:span><text:span text:style-name="T1280">Į IV sąrašą įtrauktų medžiagų teisėtos apyvartos bendrieji reikalavimai</text:span></text:p>
      <text:p text:style-name="P1281"><text:span text:style-name="T1282">1</text:span><text:span text:style-name="T1283">. Veiklai, susijusiai su medžiagomis, įtr</text:span><text:span text:style-name="T1284">auktomis į IV sąrašą, taikomi ir kiti cheminių medžiagų ir jų mišinių teisėtos apyvartos reikalavimai, jeigu šis įstatymas nenustato kitaip.</text:span></text:p>
      <text:p text:style-name="P1285"><text:span text:style-name="T1286">2</text:span><text:span text:style-name="T1287">. Į IV sąrašą įtrauktas medžiagas gaminti, perdirbti, naudoti, laikyti, saugoti, importuoti, eksportuoti, vers</text:span><text:span text:style-name="T1288">tis jų didmenine prekyba turi teisę<text:s/></text:span><text:span text:style-name="T1289">Lietuvos Respublikoje įsteigti juridiniai asmenys ir užsienio valstybių juridinių asmenų ir kitų organizacijų filialai, įsteigti Lietuvoje (toliau šiame skirsnyje – juridiniai asmenys),</text:span><text:span text:style-name="T1290"><text:s/>turintys šio įstatymo nustatyta tv</text:span><text:span text:style-name="T1291">arka išduotą leidimą verstis veikla su į IV sąrašą įtrauktomis medžiagomis (toliau šiame skirsnyje – leidimas).</text:span></text:p>
      <text:p text:style-name="P1292"><text:span text:style-name="T1293">3</text:span><text:span text:style-name="T1294">. Šio skirsnio nuostatos netaikomos sveikatos priežiūros ir farmacinę veiklą, veterinarinę farmaciją, mokslinius tyrimus vykdantiems juridi</text:span><text:span text:style-name="T1295">niams asmenims, taip pat policijos ir muitinės įstaigoms, valstybės institucijoms, vykdančioms veiklos su į IV sąrašą įtrauktomis medžiagomis kontrolę, įgaliotoms laboratorijoms ir Lietuvos kariuomenei.</text:span></text:p>
      <text:p text:style-name="P1296"><text:span text:style-name="T1297">4</text:span><text:span text:style-name="T1298">. Mažmeninė prekyba į IV sąrašą įtrauktomis medž</text:span><text:span text:style-name="T1299">iagomis, kurios<text:s/></text:span><text:span text:style-name="T1300">naudojamos su farmacijos produktais nesusijusios pramonės tikslams, yra d</text:span><text:span text:style-name="T1301">raudžiama.</text:span></text:p>
      <text:p text:style-name="P1302"/>
      <text:p text:style-name="P1303"><text:span text:style-name="T1304">21</text:span><text:span text:style-name="T1305">2</text:span><text:span text:style-name="T1306"><text:s/>straipsnis.<text:s/></text:span><text:span text:style-name="T1307">Reikalavimai pareiškėjui</text:span></text:p>
      <text:p text:style-name="P1308"><text:span text:style-name="T1309">Juridinis asmuo, norintis gauti leidimą, turi atitikti šiuos reikalavimus:<text:s/></text:span></text:p>
      <text:p text:style-name="P1310"><text:span text:style-name="T1311">1</text:span><text:span text:style-name="T1312">) turėti Narkotikų, tabako<text:s/></text:span><text:span text:style-name="T1313">ir alkoholio kontrolės departamento direktoriaus nustatytus reikalavimus atitinkančias patalpas, kuriose numatoma vykdyti veiklą, susijusią su į IV sąrašą įtrauktomis medžiagomis;</text:span></text:p>
      <text:p text:style-name="P1314"><text:span text:style-name="T1315">2</text:span><text:span text:style-name="T1316">) paskirti asmenį, atsakingą už į IV sąrašą įtrauktų medžiagų laikymą i</text:span><text:span text:style-name="T1317">r teisėtos apyvartos apskaitą, bei pateikti Narkotikų, tabako ir alkoholio kontrolės departamentui jo kontaktinius duomenis;<text:s/></text:span></text:p>
      <text:p text:style-name="P1318"><text:span text:style-name="T1319">3</text:span><text:span text:style-name="T1320">) būti nepriekaištingos reputacijos;</text:span></text:p>
      <text:p text:style-name="P1321"><text:span text:style-name="T1322">4</text:span><text:span text:style-name="T1323">) neturėti mokestinės nepriemokos Lietuvos Respublikos valstybės biudžetui,<text:s/></text:span><text:span text:style-name="T1324">savivaldybių biudžetams ar fondams, į kuriuos mokamus mokesčius administruoja Valstybinė mokesčių inspekcija prie Lietuvos Respublikos finansų ministerijos (išskyrus atvejus, kai juridiniam asmeniui mokesčių, delspinigių, baudų mokėjimas atidėtas Lietuvos<text:s/></text:span><text:span text:style-name="T1325">Respublikos teisės aktų nustatyta tvarka arba dėl šių mokesčių, delspinigių, baudų vyksta mokestinis ginčas), nebūti skolingam Valstybinio socialinio draudimo fondo biudžetui ir vykdyti įsipareigojimus muitinei;</text:span></text:p>
      <text:p text:style-name="P1326"><text:span text:style-name="T1327">5</text:span><text:span text:style-name="T1328">) būti pasirengusiam vykdyti veiklą pag</text:span><text:span text:style-name="T1329">al nustatytus reikalavimus.</text:span></text:p>
      <text:p text:style-name="P1330"/>
      <text:p text:style-name="P1331"><text:span text:style-name="T1332">21</text:span><text:span text:style-name="T1333">3</text:span><text:span text:style-name="T1334"><text:s/>straipsnis.<text:s/></text:span><text:span text:style-name="T1335">Leidimų išdavimas, patikslinimas, atsisakymas išduoti leidimą, įspėjimas apie galimą leidimo galiojimo sustabdymą, leidimo galiojimo sustabdymas, leidimo galiojimo sustabdymo ir leidimo galiojimo<text:s/></text:span><text:span text:style-name="T1336">panaikinimas</text:span></text:p>
      <text:p text:style-name="P1337"><text:span text:style-name="T1338">1</text:span><text:span text:style-name="T1339">. Leidimus išduoda, juos patikslina, įspėja apie galimą leidimų galiojimo sustabdymą, sustabdo leidimų galiojimą, panaikina leidimų galiojimo sustabdymą ir jų galiojimą Narkotikų, tabako ir alkoholio kontrolės departamentas, vadovaudamasi</text:span><text:span text:style-name="T1340">s Leidimų verstis veikla su į narkotinių ir psichotropinių medžiagų IV sąrašą įrašytomis medžiagomis išdavimo, pranešimų apie importą, eksportą pateikimo taisyklėmis (toliau – Leidimų išdavimo taisyklės) ir naudodamasis teisės aktų nustatyta tvarka sukurta</text:span><text:span text:style-name="T1341"><text:s/>Licencijų informacine sistema. Leidimų išdavimo taisykles tvirtina Lietuvos Respublikos Vyriausybė.</text:span></text:p>
      <text:p text:style-name="P1342"><text:span text:style-name="T1343">2</text:span><text:span text:style-name="T1344">. Juridinis asmuo, norintis gauti leidimą ar jį patikslinti, turi pateikti Narkotikų, tabako ir alkoholio kontrolės departamentui paraišką ir dokument</text:span><text:span text:style-name="T1345">us, nurodytus Leidimų išdavimo taisyklėse. Paraiškos formą tvirtina Narkotikų, tabako ir alkoholio kontrolės departamento direktorius.</text:span></text:p>
      <text:p text:style-name="P1346"><text:span text:style-name="T1347">3</text:span><text:span text:style-name="T1348">. Jeigu juridinis asmuo vykdo veiklą keliose veiklos vietose, registruotose skirtingais adresais, išduodamas vienas<text:s/></text:span><text:span text:style-name="T1349">leidimas, kuriame nurodomi visi veiklos vietų adresai.<text:s/></text:span></text:p>
      <text:p text:style-name="P1350"><text:span text:style-name="T1351">4</text:span><text:span text:style-name="T1352">. Sprendimas dėl leidimo išdavimo, patikslinimo, atsisakymo jį išduoti ar patikslinti priimamas ne vėliau kaip per 30 dienų nuo paraiškos ir Leidimų išdavimo taisyklėse nurodytų dokumentų gavimo<text:s/></text:span><text:span text:style-name="T1353">Narkotikų, tabako ir alkoholio kontrolės departamente dienos. Jeigu pateikti ne visi, nevisiškai užpildyti dokumentai arba jie neatitinka dokumentams keliamų reikalavimų, arba pateikti neteisingi duomenys, terminas skaičiuojamas nuo visų arba papildytų (pa</text:span><text:span text:style-name="T1354">tikslintų) dokumentų gavimo dienos. Prieš priimant sprendimą išduoti ar neišduoti leidimą, Narkotikų, tabako ir alkoholio kontrolės departamento valstybės tarnautojai turi nuvykti į juridinio asmens veiklos vietą ir patikrinti, ar juridinio asmens patalpos</text:span><text:span text:style-name="T1355">, kuriose bus vykdoma veikla, susijusi su į IV sąrašą įtrauktomis medžiagomis, atitinka Narkotikų, tabako ir alkoholio kontrolės departamento direktoriaus įsakymu patvirtintame Medžiagų, įrašytų į narkotinių ir psichotropinių medžiagų IV sąrašą, laikymo ir</text:span><text:span text:style-name="T1356"><text:s/>saugojimo sąlygų apraše nustatytus reikalavimus.<text:s/></text:span></text:p>
      <text:p text:style-name="P1357"><text:span text:style-name="T1358">5</text:span><text:span text:style-name="T1359">. Leidimas galioja neterminuotai.</text:span></text:p>
      <text:p text:style-name="P1360"><text:span text:style-name="T1361">6</text:span><text:span text:style-name="T1362">. Leidimas patikslinamas, jeigu keičiasi veiklos vieta (vietos) adresas (adresai) ir (arba) veiklos rūšis, ir (arba) kita leidime nurodyta informacija.<text:s/></text:span></text:p>
      <text:p text:style-name="P1363"><text:span text:style-name="T1364">7</text:span><text:span text:style-name="T1365">. N</text:span><text:span text:style-name="T1366">arkotikų, tabako ir alkoholio kontrolės departamentas raštu gali prašyti juridinio asmens pateikti trūkstamus ar patikslintus dokumentus, būtinus leidimui išduoti ar patikslinti. Juridinis asmuo turi pateikti dokumentus ne vėliau kaip per 10 darbo dienų nu</text:span><text:span text:style-name="T1367">o prašymo pateikti trūkstamus ar patikslintus dokumentus, būtinus leidimui išduoti ar patikslinti, gavimo. Laikas, per kurį pateikiami prašomi dokumentai, į paraiškos nagrinėjimo laiką neįskaitomas.</text:span></text:p>
      <text:p text:style-name="P1368"><text:span text:style-name="T1369">8</text:span><text:span text:style-name="T1370">. Leidimas neišduodamas ar nepatikslinamas, jeigu:</text:span></text:p>
      <text:p text:style-name="P1371"><text:span text:style-name="T1372">1</text:span><text:span text:style-name="T1373">) pateikti ne visi Leidimų išdavimo taisyklėse nurodyti dokumentai ir (arba) pateikti dokumentai neatitinka Leidimų išdavimo taisyklėse nustatytų reikalavimų ir per 10 darbo dienų nuo prašymo pateikti trūkstamus ar patikslintus dokumentus, būtinus leidim</text:span><text:span text:style-name="T1374">ui išduoti ar patikslinti, gavimo tokie dokumentai nebuvo pateikti;</text:span></text:p>
      <text:p text:style-name="P1375"><text:span text:style-name="T1376">2</text:span><text:span text:style-name="T1377">) juridinis asmuo neatitinka šio įstatymo</text:span><text:span text:style-name="T1378"><text:s/></text:span><text:span text:style-name="T1379">21</text:span><text:span text:style-name="T1380">2</text:span><text:span text:style-name="T1381"><text:s/>straipsnio 1, 2 ir 5 punktuose nustatytų reikalavimų;</text:span></text:p>
      <text:p text:style-name="P1382"><text:span text:style-name="T1383">3</text:span><text:span text:style-name="T1384">) juridinis asmuo turi mokestinę nepriemoką Lietuvos Respublikos valstybės biu</text:span><text:span text:style-name="T1385">džetui, savivaldybių biudžetams ar fondams, į kuriuos mokamus mokesčius administruoja Valstybinė mokesčių inspekcija prie Lietuvos Respublikos finansų ministerijos (išskyrus atvejus, kai juridiniam asmeniui mokesčių, delspinigių, baudų mokėjimas atidėtas L</text:span><text:span text:style-name="T1386">ietuvos Respublikos teisės aktų nustatyta tvarka arba dėl šių mokesčių, delspinigių, baudų vyksta mokestinis ginčas), yra skolingas Valstybinio socialinio draudimo fondo biudžetui ar nevykdo įsipareigojimų muitinei;<text:s/></text:span></text:p>
      <text:p text:style-name="P1387"><text:span text:style-name="T1388">4</text:span><text:span text:style-name="T1389">) nustatoma, kad juridinis asmuo n</text:span><text:span text:style-name="T1390">ėra laikomas nepriekaištingos reputacijos.</text:span></text:p>
      <text:p text:style-name="P1391"><text:span text:style-name="T1392">9</text:span><text:span text:style-name="T1393">. Juridiniai asmenys, kurie verčiasi veikla su į IV sąrašą įrašytomis medžiagomis, įspėjami apie galimą leidimo galiojimo sustabdymą, jeigu jie nesilaiko šio įstatymo 21</text:span><text:span text:style-name="T1394">4</text:span><text:span text:style-name="T1395"> straipsnio 1 dalies 8, 9 punktuose<text:s/></text:span><text:span text:style-name="T1396">nustatytų reikalavimų. Narkotikų, tabako ir alkoholio kontrolės departamentas įspėja<text:s/></text:span><text:soft-page-break/><text:span text:style-name="T1397">apie galimą leidimo galiojimo sustabdymą per 3 darbo dienas nuo šioje dalyje nurodytų aplinkybių paaiškėjimo dienos.</text:span></text:p>
      <text:p text:style-name="P1398"><text:span text:style-name="T1399">10</text:span><text:span text:style-name="T1400">. Narkotikų, tabako ir alkoholio kontrolės depar</text:span><text:span text:style-name="T1401">tamentas leidimo galiojimą sustabdo, jeigu:</text:span></text:p>
      <text:p text:style-name="P1402"><text:span text:style-name="T1403">1</text:span><text:span text:style-name="T1404">) juridinis asmuo neatitinka šio įstatymo<text:s/></text:span><text:span text:style-name="T1405">21</text:span><text:span text:style-name="T1406">2</text:span><text:span text:style-name="T1407"><text:s/></text:span><text:span text:style-name="T1408">straipsnio 1, 2 ir 5<text:s/></text:span><text:span text:style-name="T1409">punktuose nustatytų</text:span><text:span text:style-name="T1410"><text:s/>reikalavimų – ne ilgiau kaip 6 mėnesiams;</text:span></text:p>
      <text:p text:style-name="P1411"><text:span text:style-name="T1412">2</text:span><text:span text:style-name="T1413">) juridinis asmuo pateikia prašymą sustabdyti leidimo galiojimą – juridinio</text:span><text:span text:style-name="T1414"><text:s/>asmens prašyme nurodytam laikotarpiui.</text:span></text:p>
      <text:p text:style-name="P1415"><text:span text:style-name="T1416">11</text:span><text:span text:style-name="T1417">. Narkotikų, tabako ir alkoholio kontrolės departamentas sprendimą sustabdyti leidimo galiojimą, nurodydamas terminą trūkumams pašalinti, priima per 3 darbo dienas nuo aplinkybių, nurodytų šio straipsnio 10 d</text:span><text:span text:style-name="T1418">alies 1 punkte, nustatymo, o šio straipsnio 10 dalies 2 punkte nustatytu atveju – per 3 darbo dienas nuo juridinio asmens pateikto prašymo sustabdyti leidimo galiojimą gavimo dienos.</text:span></text:p>
      <text:p text:style-name="P1419"><text:span text:style-name="T1420">12</text:span><text:span text:style-name="T1421">. Leidimo sustabdymas panaikinamas per 3 darbo dienas įvertinus, ar</text:span><text:span text:style-name="T1422"><text:s/>pašalinti neatitikimai, dėl kurių buvo sustabdytas leidimo galiojimas, gavus pranešimą apie neatitikimų pašalinimą, o šio straipsnio 10 dalies 2 punkte nurodytu atveju – per 3 darbo dienas nuo juridinio asmens pateikto prašymo panaikinti leidimo galiojimo</text:span><text:span text:style-name="T1423"><text:s/>sustabdymą gavimo dienos.</text:span></text:p>
      <text:p text:style-name="P1424"><text:span text:style-name="T1425">13</text:span><text:span text:style-name="T1426">. Narkotikų, tabako ir alkoholio kontrolės departamentas leidimo galiojimą panaikina, jeigu:<text:s/></text:span></text:p>
      <text:p text:style-name="P1427"><text:span text:style-name="T1428">1</text:span><text:span text:style-name="T1429">) juridinis asmuo pateikia prašymą panaikinti leidimo galiojimą;</text:span></text:p>
      <text:p text:style-name="P1430"><text:span text:style-name="T1431">2</text:span><text:span text:style-name="T1432">) juridinis asmuo per nustatytą terminą nepašalina neati</text:span><text:span text:style-name="T1433">tikimų, dėl kurių sustabdytas leidimo galiojimas;<text:s/></text:span></text:p>
      <text:p text:style-name="P1434"><text:span text:style-name="T1435">3</text:span><text:span text:style-name="T1436">) juridinis asmuo, kurio leidimo galiojimas sustabdytas, toliau vykdo leidime nurodytą veiklą;<text:s/></text:span></text:p>
      <text:p text:style-name="P1437"><text:span text:style-name="T1438">4</text:span><text:span text:style-name="T1439">) juridinis asmuo, kuriam išduotas leidimas, išregistruotas iš Juridinių asmenų registro;</text:span></text:p>
      <text:p text:style-name="P1440"><text:span text:style-name="T1441">5</text:span><text:span text:style-name="T1442">)<text:s/></text:span><text:span text:style-name="T1443">nustatoma, kad juridinis asmuo nėra laikomas nepriekaištingos reputacijos;</text:span></text:p>
      <text:p text:style-name="P1444"><text:span text:style-name="T1445">6</text:span><text:span text:style-name="T1446">) paaiškėja, kad leidimui gauti juridinis asmuo pateikė neteisingus duomenis.</text:span></text:p>
      <text:p text:style-name="P1447"><text:span text:style-name="T1448">14</text:span><text:span text:style-name="T1449">. Narkotikų, tabako ir alkoholio kontrolės departamentas sprendimą dėl leidimo galiojimo p</text:span><text:span text:style-name="T1450">anaikinimo priima per 3 darbo dienas nuo šio straipsnio 13 dalies 2</text:span><text:span text:style-name="T1451">–</text:span><text:span text:style-name="T1452">6 punktuose nurodytų aplinkybių paaiškėjimo, o šio straipsnio 13 dalies 1 punkte nurodytu atveju – per 3 darbo dienas nuo juridinio asmens pateikto prašymo panaikinti leidimo galiojimą gav</text:span><text:span text:style-name="T1453">imo dienos.</text:span></text:p>
      <text:p text:style-name="P1454"><text:span text:style-name="T1455">15</text:span><text:span text:style-name="T1456">. Kai leidimo galiojimas panaikinamas dėl šio straipsnio 13 dalies 2</text:span><text:span text:style-name="T1457">–</text:span><text:span text:style-name="T1458">6 punktuose nurodytų aplinkybių, juridinio asmens turimų į narkotinių ir psichotropinių medžiagų IV sąrašą įrašytų medžiagų likučiai turi būti sunaikinti teisės aktų nus</text:span><text:span text:style-name="T1459">tatyta tvarka ir apie tai informuojamas Narkotikų, tabako ir alkoholio kontrolės departamentas. Kai leidimo galiojimas panaikinamas juridinio asmens prašymu, leidimo galiojimo panaikinimo data nustatoma atsižvelgiant į juridinio asmens pateiktą informaciją</text:span><text:span text:style-name="T1460"><text:s/>apie turimą medžiagų kiekį.</text:span></text:p>
      <text:p text:style-name="P1461"><text:span text:style-name="T1462">16</text:span><text:span text:style-name="T1463">. Narkotikų, tabako ir alkoholio kontrolės departamentas apie sprendimą išduoti, patikslinti leidimą, neišduoti, nepatikslinti leidimo, sustabdyti, panaikinti leidimo galiojimą, panaikinti leidimo galiojimo sustabdymą ir<text:s/></text:span><text:span text:style-name="T1464">sprendimo priėmimo priežastis per 3 darbo dienas nuo sprendimo priėmimo informuoja juridinį asmenį.<text:s/></text:span></text:p>
      <text:p text:style-name="P1465"/>
      <text:p text:style-name="P1466"><text:span text:style-name="T1467">21</text:span><text:span text:style-name="T1468">4</text:span><text:span text:style-name="T1469"><text:s/>straipsnis.<text:s/></text:span><text:span text:style-name="T1470">Veiklos su į IV sąrašą įtrauktomis medžiagomis sąlygos</text:span></text:p>
      <text:p text:style-name="P1471"><text:span text:style-name="T1472">1</text:span><text:span text:style-name="T1473">. Leidimo turėtojas privalo:</text:span></text:p>
      <text:p text:style-name="P1474"><text:span text:style-name="T1475">1</text:span><text:span text:style-name="T1476">) verstis leidime nurodyta veikla tik<text:s/></text:span><text:span text:style-name="T1477">leidime įrašytu veiklos vietos adresu ir tik tose patalpose, kurios nurodytos dokumentuose leidimui gauti;</text:span></text:p>
      <text:p text:style-name="P1478"><text:span text:style-name="T1479">2</text:span><text:span text:style-name="T1480">)<text:s/></text:span><text:span text:style-name="T1481">užtikrinti teisės aktų reikalavimus atitinkantį į IV sąrašą įtrauktų medžiagų laikymą, saugojimą ir apskaitą;</text:span></text:p>
      <text:p text:style-name="P1482"><text:span text:style-name="T1483">3</text:span><text:span text:style-name="T1484">) sudaryti sąlygas kontroli</text:span><text:span text:style-name="T1485">uojančiųjų valstybės institucijų darbuotojams tikrinti juridinio asmens patalpas ir veiklą, kuriai išduotas leidimas;</text:span></text:p>
      <text:p text:style-name="P1486"><text:span text:style-name="T1487">4</text:span><text:span text:style-name="T1488">) leisti tarnybinį pažymėjimą ir Narkotikų, tabako ir alkoholio kontrolės departamento direktoriaus pavedimą atlikti patikrinimą pate</text:span><text:span text:style-name="T1489">ikusiems Narkotikų, tabako ir alkoholio kontrolės<text:s/></text:span><text:soft-page-break/><text:span text:style-name="T1490">departamento valstybės tarnautojams nekliudomai visą patikrinimo laikotarpį leidimo turėtojo darbo valandomis, o kitu laiku – įstatymų nustatyta tvarka pasitelkus kompetentingų teisėsaugos institucijų parei</text:span><text:span text:style-name="T1491">gūnus įeiti į visas patalpas, esančias leidime nurodytoje veiklos vietoje, siekiant patikrinti, ar laikomasi šio įstatymo ir kitų norminių teisės aktų reikalavimų; pateikti duomenis ir dokumentus (jų nuorašus, išrašus), daiktus, reikalingus Narkotikų, taba</text:span><text:span text:style-name="T1492">ko ir alkoholio kontrolės departamento funkcijoms atlikti;<text:s/></text:span></text:p>
      <text:p text:style-name="P1493"><text:span text:style-name="T1494">5</text:span><text:span text:style-name="T1495">) vykdyti teisėtus kontroliuojančiųjų valstybės institucijų reikalavimus;</text:span></text:p>
      <text:p text:style-name="P1496"><text:span text:style-name="T1497">6</text:span><text:span text:style-name="T1498">) sustabdyti veiklą, kuriai išduotas leidimas, kitą dieną po pranešimo apie leidimo sustabdymą gavimo dienos;</text:span></text:p>
      <text:p text:style-name="P1499"><text:span text:style-name="T1500">7</text:span><text:span text:style-name="T1501">) nutraukti veiklą, kuriai išduotas leidimas, kitą dieną po pranešimo apie leidimo galiojimo panaikinimą gavimo dienos;</text:span></text:p>
      <text:p text:style-name="P1502"><text:span text:style-name="T1503">8</text:span><text:span text:style-name="T1504">) per 10 darbo dienų pateikti Narkotikų, tabako ir alkoholio kontrolės departamentui informaciją dėl atsakingo asmens pasikeitim</text:span><text:span text:style-name="T1505">o Leidimų išdavimo taisyklėse nustatyta tvarka;</text:span></text:p>
      <text:p text:style-name="P1506"><text:span text:style-name="T1507">9</text:span><text:span text:style-name="T1508">) pranešti Narkotikų, tabako ir alkoholio kontrolės departamentui apie pasikeitusį veiklos vietų adresą, pasikeitusius juridinio asmens rekvizitus ar apie pasikeitusią kitą leidime nurodytą informaciją p</text:span><text:span text:style-name="T1509">er 10 darbo dienų nuo informacijos pasikeitimo Leidimų išdavimo taisyklėse nustatyta tvarka;<text:s/></text:span></text:p>
      <text:p text:style-name="P1510"><text:span text:style-name="T1511">10</text:span><text:span text:style-name="T1512">) užtikrinti, kad visi sandoriai, dėl kurių į IV sąrašą įtrauktos medžiagos pateikiamos į rinką, būtų dokumentuojami laikantis teisės aktų nustatytų reikala</text:span><text:span text:style-name="T1513">vimų;</text:span></text:p>
      <text:p text:style-name="P1514"><text:span text:style-name="T1515">11</text:span><text:span text:style-name="T1516">) teikti informaciją Narkotikų, tabako ir alkoholio kontrolės departamentui apie veiklą su į IV sąrašą įrašytomis medžiagomis kas ketvirtį Narkotikų, tabako ir alkoholio kontrolės departamento direktoriaus nustatyta tvarka;</text:span></text:p>
      <text:p text:style-name="P1517"><text:span text:style-name="T1518">12</text:span><text:span text:style-name="T1519">) vykdyti kitu</text:span><text:span text:style-name="T1520">s teisės aktų, reglamentuojančių veiklą, susijusią su medžiagomis, įtrauktomis į IV sąrašą, reikalavimus</text:span><text:span text:style-name="T1521">.</text:span></text:p>
      <text:p text:style-name="P1522"><text:span text:style-name="T1523">2</text:span><text:span text:style-name="T1524">. Juridiniam asmeniui, kurio leidimo galiojimas sustabdytas, draudžiama toliau vykdyti leidime nurodytą veiklą.</text:span></text:p>
      <text:p text:style-name="P1525"><text:span text:style-name="T1526">3</text:span><text:span text:style-name="T1527">. Leidimo turėtojui draudž</text:span><text:span text:style-name="T1528">iama įgalioti kitą asmenį verstis leidime nurodyta veikla, pavesti ar kitaip perleisti šią teisę kitam asmeniui.</text:span></text:p>
      <text:p text:style-name="P1529"><text:span text:style-name="T1530">4</text:span><text:span text:style-name="T1531">. Leidimą turintis juridinis asmuo į IV sąrašą įtrauktas medžiagas gali parduoti tik juridiniams asmenims, kurie turi leidimą veiklai su į</text:span><text:span text:style-name="T1532"><text:s/>IV sąrašą įrašytomis medžiagomis.<text:s/></text:span></text:p>
      <text:p text:style-name="P1533"><text:span text:style-name="T1534">5</text:span><text:span text:style-name="T1535">. Į IV sąrašą įtrauktas medžiagas siųsti paštu draudžiama, išskyrus Lietuvos Respublikos Vyriausybės ar jos įgaliotos institucijos nustatyta tvarka diplomatiniu ar registruotu (greituoju) paštu Europos Sąjungos vals</text:span><text:span text:style-name="T1536">tybių narių ir pagal tarptautinius susitarimus diplomatiniu ar registruotu (greituoju) paštu trečiųjų šalių</text:span><text:span text:style-name="T1537"><text:s/></text:span><text:span text:style-name="T1538">kompetentingoms institucijoms siunčiamus arba iš jų gaunamus šių medžiagų pavyzdžius, siekiant atskleisti ir tirti nusikalstamas veikas, vykdyti bau</text:span><text:span text:style-name="T1539">džiamąjį persekiojimą, atlikti ekspertizes ar objektų tyrimus.</text:span></text:p>
      <text:p text:style-name="P1540"/>
      <text:p text:style-name="P1541"><text:span text:style-name="T1542">21</text:span><text:span text:style-name="T1543">5</text:span><text:span text:style-name="T1544"><text:s/>straipsnis.<text:s/></text:span><text:span text:style-name="T1545">Į IV sąrašą įtrauktų medžiagų importo ir eksporto reikalavimai<text:s/></text:span></text:p>
      <text:p text:style-name="P1546"><text:span text:style-name="T1547">1</text:span><text:span text:style-name="T1548">. Leidimo turėtojas, norėdamas importuoti ar eksportuoti į IV sąrašą įtrauktas medžiagas, privalo<text:s/></text:span><text:span text:style-name="T1549">pateikti Narkotikų, tabako ir alkoholio kontrolės departamentui pranešimą prieš 15 darbo dienų Leidimų išdavimo taisyklėse nustatyta tvarka.</text:span></text:p>
      <text:p text:style-name="P1550"><text:span text:style-name="T1551">2</text:span><text:span text:style-name="T1552">. Dėl kiekvieno atskiro į IV sąrašą įtrauktų medžiagų importo ir eksporto atvejo reikalingas atskiras pranešimas.<text:s/></text:span></text:p>
      <text:p text:style-name="P1553"/>
      <text:p text:style-name="P1554"><text:span text:style-name="T1555">21</text:span><text:span text:style-name="T1556">6</text:span><text:span text:style-name="T1557"><text:s/>straipsnis.<text:s/></text:span><text:span text:style-name="T1558">Į IV sąrašą įtrauktų medžiagų gabenimas Lietuvos Respublikos teritorijoje</text:span></text:p>
      <text:p text:style-name="P1559"><text:span text:style-name="T1560">Asmenys, gabenantys į IV sąrašą įtrauktas<text:s/></text:span><text:span text:style-name="T1561">medžiagas Lietuvos Respublikos teritorijoje, turi turėti lydimuosius teisinę galią turinčius krovinio dokumentus ir užtikrinti šių medžiagų saugumą. Jeigu kyla įtarimų dėl galimos neteisėtos į IV sąrašą įtrauktų medžiagų apyvartos, krovinį gabenantis asmuo</text:span><text:span text:style-name="T1562"><text:s/>privalo nedelsdamas apie tai informuoti teisėsaugos institucijas.</text:span><text:s/></text:p>
      <text:p text:style-name="P1563">Papildyta skirsniu:</text:p>
      <text:p text:style-name="P1564"><text:span text:style-name="T1565">Nr.<text:s/></text:span><text:a xlink:href="https://www.e-tar.lt/portal/legalAct.html?documentId=3ded2dc0634411e8acbae39398545bed" office:target-frame-name="_top" xlink:show="replace"><text:span text:style-name="T1566">XIII-1161</text:span></text:a><text:span text:style-name="T1567">, 2018-05-17, paskelbta TAR 2018-05-29, i. k. 2018-08</text:span><text:span text:style-name="T1568">636</text:span></text:p>
      <text:p text:style-name="Normal"/>
      <text:p text:style-name="P1569"><text:span text:style-name="T1570">PENKTASIS</text:span><text:span text:style-name="T1571"><text:s/>SKIRSNIS</text:span></text:p>
      <text:p text:style-name="P1572"><text:span text:style-name="T1573">VEIKLOS, SUSIJUSIOS SU NARKOTINĖMIS IR PSICHOTROPINĖMIS MEDŽIAGOMIS, KONTROLĖ IR ŠIŲ MEDŽIAGŲ APYVARTOS APSKAITA<text:s/></text:span></text:p>
      <text:p text:style-name="Normal"/>
      <text:p text:style-name="P1574">Pakeistas skirsnio pavadinimas:</text:p>
      <text:p text:style-name="P1575"><text:span text:style-name="T1576">Nr.<text:s/></text:span><text:a xlink:href="https://www.e-tar.lt/portal/legalAct.html?documentId=TAR.CC262FAF0441" office:target-frame-name="_top" xlink:show="replace"><text:span text:style-name="T1577">XI-1073</text:span></text:a><text:span text:style-name="T1578">, 2010-10-26, Žin., 2010, Nr. 132-6718 (2010-11-11), i. k. 1101010ISTA0XI-1073</text:span></text:p>
      <text:p text:style-name="Normal"/>
      <text:p text:style-name="P1579"><text:span text:style-name="T1580">21</text:span><text:span text:style-name="T1581">7</text:span><text:span text:style-name="T1582"><text:s/>straipsnis.<text:s/></text:span><text:span text:style-name="T1583">Veiklos, susijusios su narkotinėmis ir psichotropinėmis medžiagomis, kontrolė</text:span></text:p>
      <text:p text:style-name="P1584"><text:span text:style-name="T1585">1</text:span><text:span text:style-name="T1586">. Narkotinių ir psichotropinių medžiagų kontrolę pagal<text:s/></text:span><text:span text:style-name="T1587">kompetenciją vykdo Valstybinė vaistų kontrolės tarnyba, Narkotikų, tabako ir alkoholio kontrolės departamentas, policijos ir muitinės įstaigos, Valstybės sienos apsaugos tarnyba prie Lietuvos Respublikos vidaus reikalų ministerijos, vadovaudamosi šiuo įsta</text:span><text:span text:style-name="T1588">tymu ir (ar) kitais jų veiklą reglamentuojančiais teisės aktais.</text:span></text:p>
      <text:p text:style-name="P1589"><text:span text:style-name="T1590">2</text:span><text:span text:style-name="T1591">. Valstybinė vaistų kontrolės tarnyba kontroliuoja licencijuotą veiklą su į II ir III sąrašus įtrauktomis medžiagomis, atlikdama tikrinimus sveikatos apsaugos ministro nustatyta tvarka.<text:s/></text:span><text:span text:style-name="T1592">Juridiniai asmenys, turintys licenciją, turi būti tikrinami ne rečiau kaip kas penkeri metai.</text:span></text:p>
      <text:p text:style-name="P1593"><text:span text:style-name="T1594">3</text:span><text:span text:style-name="T1595">. Narkotikų, tabako ir alkoholio kontrolės departamentas kontroliuoja veiklą su į IV sąrašą įtrauktomis medžiagomis, atlikdamas tikrinimus Narkotikų, tabako<text:s/></text:span><text:span text:style-name="T1596">ir alkoholio kontrolės departamento direktoriaus nustatyta tvarka. Turintys<text:s/></text:span><text:span text:style-name="T1597">leidimą<text:s/></text:span><text:span text:style-name="T1598">juridiniai asmenys turi būti tikrinami ne rečiau kaip kas treji metai.</text:span><text:s/></text:p>
      <text:p text:style-name="P1599">Straipsnio pakeitimai:</text:p>
      <text:p text:style-name="P1600"><text:span text:style-name="T1601">Nr.<text:s/></text:span><text:a xlink:href="https://www.e-tar.lt/portal/legalAct.html?documentId=772f4a20792b11e49adea948c356b2ec" office:target-frame-name="_top" xlink:show="replace"><text:span text:style-name="T1602">XII-1344</text:span></text:a><text:span text:style-name="T1603">, 2014-11-20, paskelbta TAR 2014-12-01, i. k. 2014-18285</text:span></text:p>
      <text:p text:style-name="P1604"><text:span text:style-name="T1605">Nr.<text:s/></text:span><text:a xlink:href="https://www.e-tar.lt/portal/legalAct.html?documentId=3ded2dc0634411e8acbae39398545bed" office:target-frame-name="_top" xlink:show="replace"><text:span text:style-name="T1606">XIII-1161</text:span></text:a><text:span text:style-name="T1607">, 2018-05-17, paskelbta TAR 2018-05-29, i. k. 2018-08</text:span><text:span text:style-name="T1608">636</text:span></text:p>
      <text:p text:style-name="Normal"/>
      <text:p text:style-name="P1609"><text:span text:style-name="T1610">22</text:span><text:span text:style-name="T1611"><text:s/>straipsnis.<text:s/></text:span><text:span text:style-name="T1612">Narkotinių ir psichotropinių medžiagų apskaitos tvarkymo ir kontrolės vykdymo subjektai</text:span></text:p>
      <text:p text:style-name="P1613"><text:span text:style-name="T1614">Narkotinių ir psichotropinių medžiagų apyvartos<text:s/></text:span><text:span text:style-name="T1615">Lietuvos Respublikoje</text:span><text:span text:style-name="T1616"><text:s/>apskaitą tvarko ir kontrolę vykdo<text:s/></text:span><text:span text:style-name="T1617">Valstybinė vaistų kontrolės tarnyba</text:span><text:span text:style-name="T1618"><text:s/>ir</text:span><text:span text:style-name="T1619"><text:s/>kitos Lietuvos Respublikos</text:span><text:span text:style-name="T1620"><text:s/></text:span><text:span text:style-name="T1621">Vyriausybės įgaliotos institucijos.</text:span></text:p>
      <text:p text:style-name="P1622">Straipsnio pakeitimai:</text:p>
      <text:p text:style-name="P1623"><text:span text:style-name="T1624">Nr.<text:s/></text:span><text:a xlink:href="https://www.e-tar.lt/portal/legalAct.html?documentId=772f4a20792b11e49adea948c356b2ec" office:target-frame-name="_top" xlink:show="replace"><text:span text:style-name="T1625">XII-1344</text:span></text:a><text:span text:style-name="T1626">, 2014-11-20, paskelbta TAR 2014-12-01, i. k. 2014-18285</text:span></text:p>
      <text:p text:style-name="Normal"/>
      <text:p text:style-name="P1627"><text:span text:style-name="T1628">23</text:span><text:span text:style-name="T1629"><text:s/>straipsnis.<text:s/></text:span><text:span text:style-name="T1630">Narkotinių ir psichotropinių medžiagų apyvartos apskaita</text:span></text:p>
      <text:p text:style-name="P1631"><text:span text:style-name="T1632">1</text:span><text:span text:style-name="T1633">. Narkotinių ir psichotropinių medžiagų apyvartos apskaitos tvarką, remdamasi Lietuvos Respublikos tarptautinėmis sutartimis, nustato Sveikatos apsaugos ministerija.</text:span></text:p>
      <text:p text:style-name="P1634"><text:span text:style-name="T1635">2</text:span><text:span text:style-name="T1636">. N</text:span><text:span text:style-name="T1637">arkotinių ir psichotropinių medžiagų inventorizacijos ir materialinių vertybių apskaitos bei balanso sudarymo tvarką vaistų mažmeninės ir didmeninės prekybos įmonėse bei gamybos įmonėse nustato Sveikatos apsaugos ministerija, vadovaudamasi Buhalterinės aps</text:span><text:span text:style-name="T1638">kaitos įstatymo nuostatomis.</text:span></text:p>
      <text:p text:style-name="P1639">Straipsnio dalies pakeitimai:</text:p>
      <text:p text:style-name="P1640"><text:span text:style-name="T1641">Nr.<text:s/></text:span><text:a xlink:href="https://www.e-tar.lt/portal/legalAct.html?documentId=TAR.B41F23F1A335" office:target-frame-name="_top" xlink:show="replace"><text:span text:style-name="T1642">X-905</text:span></text:a><text:span text:style-name="T1643">, 2006-11-16, Žin., 2006, Nr. 130-4888 (2006-11-30), i. k. 1061010ISTA000X-905</text:span></text:p>
      <text:p text:style-name="Normal"/>
      <text:p text:style-name="P1644"><text:span text:style-name="T1645">24</text:span><text:span text:style-name="T1646"><text:s/>straipsnis.<text:s/></text:span><text:span text:style-name="T1647">Narko</text:span><text:span text:style-name="T1648">tinių ir psichotropinių medžiagų apyvartos ataskaitos</text:span></text:p>
      <text:p text:style-name="P1649"><text:span text:style-name="T1650">Narkotinių ir psichotropinių medžiagų apyvartos Lietuvos Respublikoje ataskaitas Jungtinių Tautų Tarptautiniam narkotikų kontrolės komitetui pateikia Valstybinė vaistų kontrolės tarnyba.</text:span></text:p>
      <text:p text:style-name="P1651">Straipsnio<text:s/>pakeitimai:</text:p>
      <text:p text:style-name="P1652"><text:span text:style-name="T1653">Nr.<text:s/></text:span><text:a xlink:href="https://www.e-tar.lt/portal/legalAct.html?documentId=772f4a20792b11e49adea948c356b2ec" office:target-frame-name="_top" xlink:show="replace"><text:span text:style-name="T1654">XII-1344</text:span></text:a><text:span text:style-name="T1655">, 2014-11-20, paskelbta TAR 2014-12-01, i. k. 2014-18285</text:span></text:p>
      <text:p text:style-name="Normal"/>
      <text:p text:style-name="P1656"><text:span text:style-name="T1657">ŠEŠTASIS</text:span><text:span text:style-name="T1658"><text:s/>SKIRSNIS</text:span></text:p>
      <text:p text:style-name="P1659"><text:span text:style-name="T1660">BAIGIAMOSIOS NUOSTATOS</text:span></text:p>
      <text:p text:style-name="Normal"/>
      <text:p text:style-name="P1661"><text:span text:style-name="T1662">25</text:span><text:span text:style-name="T1663"><text:s/>straipsnis.<text:s/></text:span><text:span text:style-name="T1664">Atsakomyb</text:span><text:span text:style-name="T1665">ė</text:span></text:p>
      <text:p text:style-name="P1666"><text:span text:style-name="T1667">Asmuo, pažeidęs šio įstatymo reikalavimus, atsako Lietuvos Respublikos įstatymų nustatyta tvarka.</text:span></text:p>
      <text:p text:style-name="P1668"/>
      <text:p text:style-name="P1669"><text:span text:style-name="T1670">26</text:span><text:span text:style-name="T1671"><text:s/>straipsnis.<text:s/></text:span><text:span text:style-name="T1672">Pasiūlymas Vyriausybei</text:span></text:p>
      <text:p text:style-name="P1673"><text:span text:style-name="T1674">Sveikatos apsaugos ministerija per tris mėnesius nuo Narkotinių ir psichotropinių medžiagų kontrolės<text:s/></text:span><text:span text:style-name="T1675">įstatymo įsigaliojimo parengia su šiuo įstatymu susijusius teisės aktus.</text:span></text:p>
      <text:p text:style-name="Normal"/>
      <text:p text:style-name="Normal"/>
      <text:p text:style-name="P1676"><text:span text:style-name="T1677">Skelbiu šį Lietuvos Respublikos Seimo priimtą įstatymą.</text:span></text:p>
      <text:p text:style-name="Normal"/>
      <text:p text:style-name="Normal"/>
      <text:p text:style-name="Normal"/>
      <text:p text:style-name="P1678">RESPUBLIKOS PREZIDENTAS<text:tab/>ALGIRDAS BRAZAUSKAS</text:p>
      <text:p text:style-name="P1679"/>
      <text:soft-page-break/>
      <text:p text:style-name="P1680">Lietuvos Respublikos<text:s/></text:p>
      <text:p text:style-name="P1688">narkotinių ir psichotropinių</text:p>
      <text:p text:style-name="P1689">medžiagų kontrolės įstatymo</text:p>
      <text:p text:style-name="P1690">priedas</text:p>
      <text:p text:style-name="P1691"/>
      <text:p text:style-name="P1692"><text:span text:style-name="T1693">ĮGYVENDINAMI EUROPOS SĄJUNGOS TEISĖS AKTAI</text:span></text:p>
      <text:p text:style-name="P1694"/>
      <text:p text:style-name="P1695"><text:span text:style-name="T1696">1</text:span><text:span text:style-name="T1697">. 1994 m. gruodžio 22 d. Vykdomojo komiteto sprendimas dėl 75 straipsnyje numatytos pažymos narkotinėms ir psichotropinėms medžiagoms vežtis (SCH/Com-ex (94) 28 rev.) (OL<text:s/></text:span><text:span text:style-name="T1698">2004 m. specialusis leidimas</text:span><text:span text:style-name="T1699">, 19 skyrius, 2 tomas, p. 416).</text:span></text:p>
      <text:p text:style-name="P1700"><text:span text:style-name="T1701">2</text:span><text:span text:style-name="T1702">. 2001 m. gegužės 28</text:span><text:span text:style-name="T1703"> d. Tarybos sprendimas Nr. 2001/419/TVR dėl kontroliuojamų medžiagų pavyzdžių perdavimo (OL<text:s/></text:span><text:span text:style-name="T1704">2004 m. specialusis leidimas</text:span><text:span text:style-name="T1705">, 19 skyrius, 4 tomas, p. 110).</text:span></text:p>
      <text:p text:style-name="P1706"><text:span text:style-name="T1707">3</text:span><text:span text:style-name="T1708">. 2008 m. birželio 6 d. Komisijos reglamentas (EB) Nr. 507/2008, nustatantis išsamias Tarybos regla</text:span><text:span text:style-name="T1709">mento (EB) Nr. 1673/2000 dėl bendro pluoštinių linų ir kanapių rinkų organizavimo taikymo taisykles (OL 2008 L 149, p. 38).</text:span></text:p>
      <text:p text:style-name="P1710"><text:span text:style-name="T1711">4</text:span><text:span text:style-name="T1712">. 2009 m. sausio 19 d. Tarybos reglamentas (EB) Nr. 73/2009, nustatantis bendrąsias tiesioginės paramos schemų ūkininkams pagal</text:span><text:span text:style-name="T1713"><text:s/>bendrą žemės ūkio politiką taisykles ir nustatantis tam tikras paramos schemas ūkininkams, iš dalies keičiantis reglamentus (EB) Nr. 1290/2005, (EB) Nr. 247/2006, (EB) Nr. 378/2007 ir panaikinantis Reglamentą (EB) Nr. 1782/2003 (OL 2009 L 30, p. 16), su p</text:span><text:span text:style-name="T1714">askutiniais pakeitimais, padarytais 2011 m. kovo 29 d. Komisijos reglamentu (ES) Nr. 307/2011 (OL 2011 L 82, p. 1).</text:span></text:p>
      <text:p text:style-name="P1715"><text:span text:style-name="T1716">5</text:span><text:span text:style-name="T1717">. 2009 m. lapkričio 30 d. Komisijos reglamentas (EB) Nr. 1122/2009, kuriuo nustatomos išsamios Tarybos reglamento (EB) Nr. 73/2009 įgyv</text:span><text:span text:style-name="T1718">endinimo taisyklės, susijusios su kompleksiniu paramos susiejimu, moduliavimu ir integruota administravimo ir kontrolės sistema pagal tame reglamente numatytas ūkininkams skirtas tiesioginės paramos schemas, ir Tarybos reglamento (EB) Nr. 1234/2007 įgyvend</text:span><text:span text:style-name="T1719">inimo taisyklės, susijusios su kompleksiniu paramos susiejimu pagal vyno sektoriui numatytą paramos schemą (OL 2009 L 316, p. 65), su paskutiniais pakeitimais, padarytais 2011 m. gruodžio 21 d. Komisijos įgyvendinimo reglamentu (ES) Nr. 1368/2011 (OL 2011 </text:span><text:span text:style-name="T1720">L 341, p. 33).</text:span></text:p>
      <text:p text:style-name="P1721"><text:span text:style-name="T1722">6</text:span><text:span text:style-name="T1723">. 2017 m. lapkričio 15 d.</text:span><text:span text:style-name="T1724"><text:s/></text:span><text:span text:style-name="T1725">Europos Parlamento ir Tarybos direktyva (ES) 2017/2103, kuria, siekiant į termino „narkotikas“ apibrėžtį įtraukti naujų psichoaktyviųjų medžiagų, iš dalies keičiamas Tarybos pamatinis sprendimas 2004/757/TVR ir</text:span><text:span text:style-name="T1726"><text:s/>kuria panaikinamas Tarybos sprendimas 2005/387/TVR (OL 2017 L 305, p. 12).</text:span><text:s/></text:p>
      <text:p text:style-name="P1727">Papildyta punktu:</text:p>
      <text:p text:style-name="P1728"><text:span text:style-name="T1729">Nr.<text:s/></text:span><text:a xlink:href="https://www.e-tar.lt/portal/legalAct.html?documentId=61b0fff0f25211e88568e724760eeafa" office:target-frame-name="_top" xlink:show="replace"><text:span text:style-name="T1730">XIII-1659</text:span></text:a><text:span text:style-name="T1731">, 2018-11-20, paskelbta TAR 2018-11-27, i. k.<text:s/></text:span><text:span text:style-name="T1732">2018-19127</text:span></text:p>
      <text:p text:style-name="Normal"/>
      <text:p text:style-name="P1733">Priedo pakeitimai:</text:p>
      <text:p text:style-name="P1734"><text:span text:style-name="T1735">Nr.<text:s/></text:span><text:a xlink:href="https://www.e-tar.lt/portal/legalAct.html?documentId=TAR.989E6E7E7540" office:target-frame-name="_top" xlink:show="replace"><text:span text:style-name="T1736">XII-335</text:span></text:a><text:span text:style-name="T1737">, 2013-05-23, Žin., 2013, Nr. 61-3024 (2013-06-08), i. k. 1131010ISTA0XII-335</text:span></text:p>
      <text:p text:style-name="Normal"/>
      <text:p text:style-name="P1738"/>
      <text:p text:style-name="P1739"/>
      <text:p text:style-name="P1740"><text:span text:style-name="T1741">Pakeitimai:</text:span></text:p>
      <text:p text:style-name="P1742"/>
      <text:p text:style-name="P1743"><text:span text:style-name="T1744">1.</text:span></text:p>
      <text:p text:style-name="P1745"><text:span text:style-name="T1746">Lietuvos Respublikos Seimas,<text:s/></text:span><text:span text:style-name="T1747">Įstatymas</text:span></text:p>
      <text:p text:style-name="P1748"><text:span text:style-name="T1749">Nr.<text:s/></text:span><text:a xlink:href="https://www.e-tar.lt/portal/legalAct.html?documentId=TAR.5C55EDF2F8DE" office:target-frame-name="_top" xlink:show="replace"><text:span text:style-name="T1750">VIII-1796</text:span></text:a><text:span text:style-name="T1751">, 2000-07-04, Žin., 2000, Nr. 61-1807 (2000-07-26), i. k. 1001010ISTAIII-1796</text:span></text:p>
      <text:p text:style-name="P1752"><text:span text:style-name="T1753">Lietuvos Respublikos narkotinių ir psichotropinių medžiagų kontrolės įsta</text:span><text:span text:style-name="T1754">tymo 7 straipsnio pakeitimo įstatymas</text:span></text:p>
      <text:p text:style-name="P1755"/>
      <text:p text:style-name="P1756"><text:span text:style-name="T1757">2.</text:span></text:p>
      <text:p text:style-name="P1758"><text:span text:style-name="T1759">Lietuvos Respublikos Seimas, Įstatymas</text:span></text:p>
      <text:p text:style-name="P1760"><text:span text:style-name="T1761">Nr.<text:s/></text:span><text:a xlink:href="https://www.e-tar.lt/portal/legalAct.html?documentId=TAR.EC0D668EDDA3" office:target-frame-name="_top" xlink:show="replace"><text:span text:style-name="T1762">IX-1249</text:span></text:a><text:span text:style-name="T1763">, 2002-12-10, Žin., 2002, Nr. 123-5536 (2002-12-24), i. k. 1021010ISTA0IX-1249</text:span></text:p>
      <text:p text:style-name="P1764"><text:span text:style-name="T1765">Lie</text:span><text:span text:style-name="T1766">tuvos Respublikos narkotinių ir psichotropinių medžiagų kontrolės įstatymo 7 straipsnio pakeitimo įstatymas</text:span></text:p>
      <text:p text:style-name="P1767"/>
      <text:p text:style-name="P1768"><text:span text:style-name="T1769">3.</text:span></text:p>
      <text:p text:style-name="P1770"><text:span text:style-name="T1771">Lietuvos Respublikos Seimas, Įstatymas</text:span></text:p>
      <text:p text:style-name="P1772"><text:span text:style-name="T1773">Nr.<text:s/></text:span><text:a xlink:href="https://www.e-tar.lt/portal/legalAct.html?documentId=TAR.B41F23F1A335" office:target-frame-name="_top" xlink:show="replace"><text:span text:style-name="T1774">X-905</text:span></text:a><text:span text:style-name="T1775">, 2006-11-16,<text:s/></text:span><text:span text:style-name="T1776">Žin., 2006, Nr. 130-4888 (2006-11-30), i. k. 1061010ISTA000X-905</text:span></text:p>
      <text:soft-page-break/>
      <text:p text:style-name="P1777"><text:span text:style-name="T1778">Lietuvos Respublikos narkotinių ir psichotropinių medžiagų kontrolės įstatymo 1, 2, 8, 10, 12, 14, 16, 20, 23 straipsnių pakeitimo ir papildymo bei įstatymo papildymo 8(1) straipsniu ir pried</text:span><text:span text:style-name="T1779">u įstatymas</text:span></text:p>
      <text:p text:style-name="P1780"/>
      <text:p text:style-name="P1781"><text:span text:style-name="T1782">4.</text:span></text:p>
      <text:p text:style-name="P1783"><text:span text:style-name="T1784">Lietuvos Respublikos Seimas, Įstatymas</text:span></text:p>
      <text:p text:style-name="P1785"><text:span text:style-name="T1786">Nr.<text:s/></text:span><text:a xlink:href="https://www.e-tar.lt/portal/legalAct.html?documentId=TAR.CC262FAF0441" office:target-frame-name="_top" xlink:show="replace"><text:span text:style-name="T1787">XI-1073</text:span></text:a><text:span text:style-name="T1788">, 2010-10-26, Žin., 2010, Nr. 132-6718 (2010-11-11), i. k. 1101010ISTA0XI-1073</text:span></text:p>
      <text:p text:style-name="P1789"><text:span text:style-name="T1790">Lietuvos Respublikos narkotin</text:span><text:span text:style-name="T1791">ių ir psichotropinių medžiagų kontrolės įstatymo 2, 3, 10 straipsnių, penktojo skirsnio pavadinimo pakeitimo ir papildymo ir Įstatymo papildymo 21-1 straipsniu įstatymas</text:span></text:p>
      <text:p text:style-name="P1792"/>
      <text:p text:style-name="P1793"><text:span text:style-name="T1794">5.</text:span></text:p>
      <text:p text:style-name="P1795"><text:span text:style-name="T1796">Lietuvos Respublikos Seimas, Įstatymas</text:span></text:p>
      <text:p text:style-name="P1797"><text:span text:style-name="T1798">Nr.<text:s/></text:span><text:a xlink:href="https://www.e-tar.lt/portal/legalAct.html?documentId=TAR.989E6E7E7540" office:target-frame-name="_top" xlink:show="replace"><text:span text:style-name="T1799">XII-335</text:span></text:a><text:span text:style-name="T1800">, 2013-05-23, Žin., 2013, Nr. 61-3024 (2013-06-08), i. k. 1131010ISTA0XII-335</text:span></text:p>
      <text:p text:style-name="P1801"><text:span text:style-name="T1802">Lietuvos Respublikos narkotinių ir psichotropinių medžiagų kontrolės įstatymo 1 straipsnio<text:s/></text:span><text:span text:style-name="T1803">ir priedo pakeitimo ir papildymo įstatymas</text:span></text:p>
      <text:p text:style-name="P1804"/>
      <text:p text:style-name="P1805"><text:span text:style-name="T1806">6.</text:span></text:p>
      <text:p text:style-name="P1807"><text:span text:style-name="T1808">Lietuvos Respublikos Seimas, Įstatymas</text:span></text:p>
      <text:p text:style-name="P1809"><text:span text:style-name="T1810">Nr.<text:s/></text:span><text:a xlink:href="https://www.e-tar.lt/portal/legalAct.html?documentId=772f4a20792b11e49adea948c356b2ec" office:target-frame-name="_top" xlink:show="replace"><text:span text:style-name="T1811">XII-1344</text:span></text:a><text:span text:style-name="T1812">, 2014-11-20, paskelbta TAR 2014-12-01, i. k. 2014-18285</text:span></text:p>
      <text:p text:style-name="P1813"><text:span text:style-name="T1814">Lie</text:span><text:span text:style-name="T1815">tuvos Respublikos narkotinių ir psichotropinių medžiagų kontrolės įstatymo Nr. VIII-602 2, 8, 8-1, 10, 12, 13, 14, 16, 21, 21-1, 22, 24 straipsnių pakeitimo ir Įstatymo papildymo 10-1, 10-2, 10-3, 10-4 straipsniais įstatymas</text:span></text:p>
      <text:p text:style-name="P1816"/>
      <text:p text:style-name="P1817"><text:span text:style-name="T1818">7.</text:span></text:p>
      <text:p text:style-name="P1819"><text:span text:style-name="T1820">Lietuvos Respublikos Seimas</text:span><text:span text:style-name="T1821">, Įstatymas</text:span></text:p>
      <text:p text:style-name="P1822"><text:span text:style-name="T1823">Nr.<text:s/></text:span><text:a xlink:href="https://www.e-tar.lt/portal/legalAct.html?documentId=1f5104207c7111e5b7eba10a9b5a9c5f" office:target-frame-name="_top" xlink:show="replace"><text:span text:style-name="T1824">XII-1972</text:span></text:a><text:span text:style-name="T1825">, 2015-10-20, paskelbta TAR 2015-10-27, i. k. 2015-16902</text:span></text:p>
      <text:p text:style-name="P1826"><text:span text:style-name="T1827">Lietuvos Respublikos narkotinių ir psichotropinių medžiagų kontrolės įstatymo</text:span><text:span text:style-name="T1828"><text:s/>Nr. VIII-602 17, 18 ir 20 straipsnių pakeitimo įstatymas</text:span></text:p>
      <text:p text:style-name="P1829"/>
      <text:p text:style-name="P1830"><text:span text:style-name="T1831">8.</text:span></text:p>
      <text:p text:style-name="P1832"><text:span text:style-name="T1833">Lietuvos Respublikos Seimas, Įstatymas</text:span></text:p>
      <text:p text:style-name="P1834"><text:span text:style-name="T1835">Nr.<text:s/></text:span><text:a xlink:href="https://www.e-tar.lt/portal/legalAct.html?documentId=46071e50cd9d11e6a2cac7383cbb90a3" office:target-frame-name="_top" xlink:show="replace"><text:span text:style-name="T1836">XIII-161</text:span></text:a><text:span text:style-name="T1837">, 2016-12-20, paskelbta TAR 2016-12-29, i. k.</text:span><text:span text:style-name="T1838"><text:s/>2016-29855</text:span></text:p>
      <text:p text:style-name="P1839"><text:span text:style-name="T1840">Lietuvos Respublikos narkotinių ir psichotropinių medžiagų kontrolės įstatymo Nr. VIII-602 10-3 straipsnio pakeitimo įstatymas</text:span></text:p>
      <text:p text:style-name="P1841"/>
      <text:p text:style-name="P1842"><text:span text:style-name="T1843">9.</text:span></text:p>
      <text:p text:style-name="P1844"><text:span text:style-name="T1845">Lietuvos Respublikos Seimas, Įstatymas</text:span></text:p>
      <text:p text:style-name="P1846"><text:span text:style-name="T1847">Nr.<text:s/></text:span><text:a xlink:href="https://www.e-tar.lt/portal/legalAct.html?documentId=3ded2dc0634411e8acbae39398545bed" office:target-frame-name="_top" xlink:show="replace"><text:span text:style-name="T1848">XIII-1161</text:span></text:a><text:span text:style-name="T1849">, 2018-05-17, paskelbta TAR 2018-05-29, i. k. 2018-08636</text:span></text:p>
      <text:p text:style-name="P1850"><text:span text:style-name="T1851">Lietuvos Respublikos narkotinių ir psichotropinių medžiagų kontrolės įstatymo Nr. VIII-602 1,<text:s/></text:span><text:span text:style-name="T1852">2, 3, 4, 10-3 straipsnių pakeitimo, 21-1 straipsnio pernumeravimo ir pakeitimo bei Įstatymo papildymo 6-1 straipsniu ir ketvirtuoju-1 skirsniu įstatymas</text:span></text:p>
      <text:p text:style-name="P1853"/>
      <text:p text:style-name="P1854"><text:span text:style-name="T1855">10.</text:span></text:p>
      <text:p text:style-name="P1856"><text:span text:style-name="T1857">Lietuvos Respublikos Seimas, Įstatymas</text:span></text:p>
      <text:p text:style-name="P1858"><text:span text:style-name="T1859">Nr.<text:s/></text:span><text:a xlink:href="https://www.e-tar.lt/portal/legalAct.html?documentId=5279c260dcdb11e89a31865acf012092" office:target-frame-name="_top" xlink:show="replace"><text:span text:style-name="T1860">XIII-1560</text:span></text:a><text:span text:style-name="T1861">, 2018-10-18, paskelbta TAR 2018-10-31, i. k. 2018-17475</text:span></text:p>
      <text:p text:style-name="P1862"><text:span text:style-name="T1863">Lietuvos Respublikos narkotinių ir psichotropinių medžiagų kontrolės įstatymo Nr. VIII-602 12 straipsnio pakeitimo įstatymas</text:span></text:p>
      <text:p text:style-name="P1864"/>
      <text:p text:style-name="P1865"><text:span text:style-name="T1866">11.</text:span></text:p>
      <text:p text:style-name="P1867"><text:span text:style-name="T1868">Lietuvos<text:s/></text:span><text:span text:style-name="T1869">Respublikos Seimas, Įstatymas</text:span></text:p>
      <text:p text:style-name="P1870"><text:span text:style-name="T1871">Nr.<text:s/></text:span><text:a xlink:href="https://www.e-tar.lt/portal/legalAct.html?documentId=d7ece630d6bd11e8a1baff673bb7216a" office:target-frame-name="_top" xlink:show="replace"><text:span text:style-name="T1872">XIII-1529</text:span></text:a><text:span text:style-name="T1873">, 2018-10-11, paskelbta TAR 2018-10-23, i. k. 2018-16537</text:span></text:p>
      <text:p text:style-name="P1874"><text:span text:style-name="T1875">Lietuvos Respublikos narkotinių ir psichotropinių medžiagų</text:span><text:span text:style-name="T1876"><text:s/>kontrolės įstatymo Nr. VIII-602 4, 8, 10, 10-1, 10-4 ir 11 straipsnių pakeitimo įstatymas</text:span></text:p>
      <text:p text:style-name="P1877"/>
      <text:p text:style-name="P1878"><text:span text:style-name="T1879">12.</text:span></text:p>
      <text:p text:style-name="P1880"><text:span text:style-name="T1881">Lietuvos Respublikos Seimas, Įstatymas</text:span></text:p>
      <text:p text:style-name="P1882"><text:span text:style-name="T1883">Nr.<text:s/></text:span><text:a xlink:href="https://www.e-tar.lt/portal/legalAct.html?documentId=61b0fff0f25211e88568e724760eeafa" office:target-frame-name="_top" xlink:show="replace"><text:span text:style-name="T1884">XIII-1659</text:span></text:a><text:span text:style-name="T1885">, 2018-11-</text:span><text:span text:style-name="T1886">20, paskelbta TAR 2018-11-27, i. k. 2018-19127</text:span></text:p>
      <text:p text:style-name="P1887"><text:span text:style-name="T1888">Lietuvos Respublikos narkotinių ir psichotropinių medžiagų kontrolės įstatymo Nr. VIII-602 2, 3 straipsnių ir priedo pakeitimo įstatymas</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style:tab-stops>
          <style:tab-stop style:type="center" style:position="2.884in"/>
          <style:tab-stop style:type="right" style:position="5.768in"/>
        </style:tab-stops>
      </style:paragraph-properties>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4" style:parent-style-name="DefaultParagraphFont" style:family="text">
      <style:text-properties fo:language="en" fo:country="GB"/>
    </style:style>
    <style:style style:name="P16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2"><draw:frame draw:style-name="F1683" text:anchor-type="paragraph" svg:y="0.0006in" draw:z-index="0"><draw:text-box fo:min-height="0in" fo:min-width="0in"><text:p text:style-name="P1681"><text:span text:style-name="T1684"><text:page-number text:fixed="false">21</text:page-number></text:span></text:p></draw:text-box></draw:frame></text:p>
      </style:header>
      <style:footer>
        <text:p text:style-name="P1685"/>
      </style:footer>
    </style:master-page>
    <style:master-page style:next-style-name="MP1" style:name="MPF1" style:page-layout-name="PL1">
      <style:header>
        <text:p text:style-name="P1686"/>
      </style:header>
      <style:footer>
        <text:p text:style-name="P1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16T05:46:00Z</meta:creation-date>
    <dc:date>2021-09-16T05:46:00Z</dc:date>
    <meta:template xlink:href="Normal.dotm" xlink:type="simple"/>
    <meta:editing-cycles>2</meta:editing-cycles>
    <meta:editing-duration>PT0S</meta:editing-duration>
    <meta:document-statistic meta:page-count="21" meta:paragraph-count="849" meta:word-count="10178" meta:character-count="78139" meta:row-count="1810" meta:non-whitespace-character-count="68810"/>
  </office:meta>
</office:document-meta>
</file>