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left="1.4166in" fo:text-indent="-0.92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tyle-complex="italic" style:font-size-complex="12pt"/>
    </style:style>
    <style:style style:name="T321" style:parent-style-name="DefaultParagraphFont" style:family="text">
      <style:text-properties fo:font-weight="bold" style:font-weight-asian="bold" style:font-style-complex="italic" style:text-position="super 66.6%" style:font-size-complex="12pt"/>
    </style:style>
    <style:style style:name="T322" style:parent-style-name="DefaultParagraphFont" style:family="text">
      <style:text-properties fo:font-weight="bold" style:font-weight-asian="bold" style:font-style-complex="italic" style:text-position="super 66.6%" style:font-size-complex="12pt"/>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fo:font-weight="bold" style:font-weight-asian="bold" style:font-style-complex="italic" style:font-size-complex="12pt"/>
    </style:style>
    <style:style style:name="T325" style:parent-style-name="DefaultParagraphFont" style:family="text">
      <style:text-properties fo:font-weight="bold" style:font-weight-asian="bold" style:font-style-complex="italic"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weight="bold" style:font-weight-asian="bold"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16in"/>
      <style:text-properties fo:font-weight="bold" style:font-weight-asian="bold" fo:color="#000000"/>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margin-left="1.6736in" fo:text-indent="-1.1736in">
        <style:tab-stops/>
      </style:paragraph-properties>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1.7722in" fo:text-indent="-1.2722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6.6%"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1.6736in" fo:text-indent="-1.1736in">
        <style:tab-stops/>
      </style:paragraph-properties>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text-position="super 66.6%"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position="super 66.6%"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tab-stops>
          <style:tab-stop style:type="left" style:position="0.763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1.34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1.34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tyle="italic" style:font-style-asian="italic" fo:font-size="10pt" style:font-size-asian="10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style:text-position="super 65%"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left="1.6736in" fo:text-indent="-1.1736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left="0.4916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1.6736in" fo:text-indent="-1.1812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margin-left="1.6736in" fo:text-indent="-1.1812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margin-left="1.6736in" fo:text-indent="-1.1812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left="1.8708in" fo:text-indent="-1.3708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text-position="super 66.6%"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1.6736in" fo:text-indent="-1.1736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16in"/>
    </style:style>
    <style:style style:name="T1240" style:parent-style-name="DefaultParagraphFont" style:family="text">
      <style:text-properties fo:font-style="italic" style:font-style-asian="italic" fo:color="#000000"/>
    </style:style>
    <style:style style:name="P1241" style:parent-style-name="Normal" style:family="paragraph">
      <style:paragraph-properties>
        <style:tab-stops>
          <style:tab-stop style:type="right" style:position="6.6937in"/>
        </style:tab-stops>
      </style:paragraph-properties>
    </style:style>
    <style:style style:name="P1242" style:parent-style-name="Normal" style:family="paragraph">
      <style:paragraph-properties fo:text-align="center">
        <style:tab-stops>
          <style:tab-stop style:type="right" style:position="6.6937in"/>
        </style:tab-stops>
      </style:paragraph-properties>
    </style:style>
    <style:style style:name="P1243" style:parent-style-name="Normal" style:family="paragraph">
      <style:paragraph-properties fo:widows="0" fo:orphans="0" fo:margin-left="3.1493in">
        <style:tab-stops/>
      </style:paragraph-properties>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8" style:parent-style-name="Normal" style:family="paragraph">
      <style:paragraph-properties fo:widows="0" fo:orphans="0" fo:text-align="justify" fo:text-indent="0.3937in"/>
      <style:text-properties fo:color="#000000" style:font-size-complex="12pt"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27in" style:font-size-complex="12pt" style:language-asian="lt" style:country-asian="LT"/>
    </style:style>
    <style:style style:name="T1254" style:parent-style-name="DefaultParagraphFont" style:family="text">
      <style:text-properties fo:color="#000000" fo:letter-spacing="-0.0027in" style:font-size-complex="12pt" style:language-asian="lt" style:country-asian="LT"/>
    </style:style>
    <style:style style:name="T125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56" style:parent-style-name="DefaultParagraphFont" style:family="text">
      <style:text-properties fo:color="#000000" fo:letter-spacing="-0.0027in"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12">Suvestinė redakcija nuo 2015-11-01 iki 2016-12-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text:s/></text:p>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2"><text:span text:style-name="T43">2</text:span><text:span text:style-name="T44">. Šis įstatymas netaikomas Lietuvos Respublikos pluoštinių kanapių įstatymu reglamentuojamoms pluoštinėms kanapėms.<text:s/></text:span></text:p>
      <text:p text:style-name="P45"><text:span text:style-name="T46">3</text:span><text:span text:style-name="T47">. Šio įstatymo nuostatos suderintos su Europos Sąjungos teisės aktais, nurodytais šio įstatymo priede.</text:span></text:p>
      <text:p text:style-name="P48">Straipsnio pakeitimai:</text:p>
      <text:p text:style-name="P49"><text:span text:style-name="T50">Nr.</text:span><text:span text:style-name="T51"><text:s/></text:span><text:a xlink:href="https://www.e-tar.lt/portal/legalAct.html?documentId=TAR.B41F23F1A335" office:target-frame-name="_top" xlink:show="replace"><text:span text:style-name="T52">X-905</text:span></text:a><text:span text:style-name="T53">, 2006-11-16, Žin., 2006, Nr. 130-4888 (2006-11-30), i. k. 1061010ISTA000X-905</text:span></text:p>
      <text:p text:style-name="P54"><text:span text:style-name="T55">Nr.<text:s/></text:span><text:a xlink:href="https://www.e-tar.lt/portal/legalAct.html?documentId=TAR.989E6E7E7540" office:target-frame-name="_top" xlink:show="replace"><text:span text:style-name="T56">XII</text:span><text:span text:style-name="T57">-335</text:span></text:a><text:span text:style-name="T58">, 2013-05-23, Žin., 2013, Nr. 61-3024 (2013-06-08), i. k. 1131010ISTA0XII-335</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Narkotinės ir psichotropinės medžiagos<text:s/></text:span><text:span text:style-name="T67">- į Sveikatos apsaugos ministerijos patvirtintus kontroliuojamų medžiagų<text:s/></text:span><text:span text:style-name="T68">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69"><text:span text:style-name="T70">2</text:span><text:span text:style-name="T71">.<text:s/></text:span><text:span text:style-name="T72">Preparatas –<text:s/></text:span><text:span text:style-name="T73">bet kokios fizinės būsenos dozuotas ar nedozuotas tirpalas ar mišinys, kurio sudėtyje yra narkotinių ar psichotropinių medžiagų arba viena ar kelios narkotinės ar psichotropinės medžiagos terapinėmis dozėmis.</text:span></text:p>
      <text:p text:style-name="P74">Straipsnio dalies pakeitimai:</text:p>
      <text:p text:style-name="P75"><text:span text:style-name="T76">Nr.<text:s/></text:span><text:a xlink:href="https://www.e-tar.lt/portal/legalAct.html?documentId=TAR.B41F23F1A335" office:target-frame-name="_top" xlink:show="replace"><text:span text:style-name="T77">X-905</text:span></text:a><text:span text:style-name="T78">, 2006-11-16, Žin., 2006, Nr. 130-4888 (2006-11-30), i. k. 1061010ISTA000X-905</text:span></text:p>
      <text:p text:style-name="Normal"/>
      <text:p text:style-name="P79"><text:span text:style-name="T80">3</text:span><text:span text:style-name="T81">.<text:s/></text:span><text:span text:style-name="T82">Teisėta apyvarta</text:span><text:span text:style-name="T83"><text:s/>- narkotinių ar psichotropinių medžiagų gaminimas, perdirbimas, į</text:span><text:span text:style-name="T84">sigijimas, didmeninė ar mažmeninė prekyba, laikymas, gabenimas valstybės viduje, importas ar eksportas norint jas panaudoti sveikatos priežiūros, veterinarijos, teisėsaugos, mokslo bei mokymo tikslams, nepažeidžiant įstatymų, kitų teisės aktų reikalavimų.</text:span></text:p>
      <text:p text:style-name="P85"><text:span text:style-name="T86">4.</text:span><text:span text:style-name="T87"><text:s/>Neteko galios nuo 2015-01-01</text:span></text:p>
      <text:p text:style-name="P88">Straipsnio dalies naikinimas:</text:p>
      <text:p text:style-name="P89"><text:span text:style-name="T90">Nr.<text:s/></text:span><text:a xlink:href="https://www.e-tar.lt/portal/legalAct.html?documentId=772f4a20792b11e49adea948c356b2ec" office:target-frame-name="_top" xlink:show="replace"><text:span text:style-name="T91">XII-1344</text:span></text:a><text:span text:style-name="T92">, 2014-11-20, paskelbta TAR 2014-12-01, i. k. 2014-18285</text:span></text:p>
      <text:p text:style-name="Normal"/>
      <text:p text:style-name="P93"><text:span text:style-name="T94">5</text:span><text:span text:style-name="T95">.</text:span><text:span text:style-name="T96"><text:s/>Importas</text:span><text:span text:style-name="T97"><text:s/>- narkot</text:span><text:span text:style-name="T98">inių ir psichotropinių medžiagų įvežimas į Lietuvos Respublikos muitų teritoriją.</text:span></text:p>
      <text:p text:style-name="P99"><text:span text:style-name="T100">6</text:span><text:span text:style-name="T101">.<text:s/></text:span><text:span text:style-name="T102">Eksportas</text:span><text:span text:style-name="T103"><text:s/>- narkotinių ir psichotropinių medžiagų išvežimas iš Lietuvos Respublikos muitų teritorijos.</text:span></text:p>
      <text:p text:style-name="P104"><text:span text:style-name="T105">7</text:span><text:span text:style-name="T106">.<text:s/></text:span><text:span text:style-name="T107">Tranzitas</text:span><text:span text:style-name="T108"><text:s/>- narkotinių ir psichotropinių medžiagų gabenim</text:span><text:span text:style-name="T109">as per Lietuvos Respublikos muitų teritoriją muitinei prižiūrint.</text:span></text:p>
      <text:p text:style-name="P110"><text:span text:style-name="T111">8</text:span><text:span text:style-name="T112">.<text:s/></text:span><text:span text:style-name="T113">Kontroliuojamų narkotinių ir psichotropinių medžiagų sąrašai<text:s/></text:span><text:span text:style-name="T114">(</text:span><text:span text:style-name="T115">kontroliuojamų<text:s/></text:span><text:soft-page-break/><text:span text:style-name="T116">medžiagų sąrašai</text:span><text:span text:style-name="T117">) – Sveikatos apsaugos ministerijos tvirtinami narkotinių ir psichotropinių medžiagų,<text:s/></text:span><text:span text:style-name="T118">kurioms taikomas šiuo įstatymu nustatytas kontrolės režimas, sąrašai.</text:span><text:s/></text:p>
      <text:p text:style-name="P119">Papildyta straipsnio dalimi:</text:p>
      <text:p text:style-name="P120"><text:span text:style-name="T121">Nr.<text:s/></text:span><text:a xlink:href="https://www.e-tar.lt/portal/legalAct.html?documentId=TAR.CC262FAF0441" office:target-frame-name="_top" xlink:show="replace"><text:span text:style-name="T122">XI-1073</text:span></text:a><text:span text:style-name="T123">, 2010-10-26, Žin., 2010, Nr. 132-6718 (2010-11-11), i. k. 1101</text:span><text:span text:style-name="T124">010ISTA0XI-1073</text:span></text:p>
      <text:p text:style-name="Normal"/>
      <text:p text:style-name="P125"><text:span text:style-name="T126">9</text:span><text:span text:style-name="T127">.<text:s/></text:span><text:span text:style-name="T128">Narkotinės ar psichotropinės medžiagos darinys</text:span><text:span text:style-name="T129"><text:s/>– junginys, kurio cheminė struktūra skiriasi nuo narkotinės ar psichotropinės medžiagos, įrašytos į kontroliuojamų narkotinių ir psichotropinių medžiagų sąrašus, struktūros funkcinėmi</text:span><text:span text:style-name="T130">s grupėmis ir (ar) radikalais.</text:span><text:s/></text:p>
      <text:p text:style-name="P131">Papildyta straipsnio dalimi:</text:p>
      <text:p text:style-name="P132"><text:span text:style-name="T133">Nr.<text:s/></text:span><text:a xlink:href="https://www.e-tar.lt/portal/legalAct.html?documentId=TAR.CC262FAF0441" office:target-frame-name="_top" xlink:show="replace"><text:span text:style-name="T134">XI-1073</text:span></text:a><text:span text:style-name="T135">, 2010-10-26, Žin., 2010, Nr. 132-6718 (2010-11-11), i. k. 1101010ISTA0XI-1073</text:span></text:p>
      <text:p text:style-name="Normal"/>
      <text:p text:style-name="P136"><text:span text:style-name="T137">10</text:span><text:span text:style-name="T138">.<text:s/></text:span><text:span text:style-name="T139">Narkotinės ar<text:s/></text:span><text:span text:style-name="T140">psichotropinės medžiagos darinių grupė</text:span><text:span text:style-name="T141"><text:s/>– konkrečios narkotinės ar psichotropinės medžiagos darinių grupė.</text:span></text:p>
      <text:p text:style-name="P142">Papildyta straipsnio dalimi:</text:p>
      <text:p text:style-name="P143"><text:span text:style-name="T144">Nr.<text:s/></text:span><text:a xlink:href="https://www.e-tar.lt/portal/legalAct.html?documentId=TAR.CC262FAF0441" office:target-frame-name="_top" xlink:show="replace"><text:span text:style-name="T145">XI-1073</text:span></text:a><text:span text:style-name="T146">, 2010-10-26, Žin., 2010,<text:s/></text:span><text:span text:style-name="T147">Nr. 132-6718 (2010-11-11), i. k. 1101010ISTA0XI-1073</text:span></text:p>
      <text:p text:style-name="Normal"/>
      <text:p text:style-name="P148"><text:span text:style-name="T149">11</text:span><text:span text:style-name="T150">.<text:s/></text:span><text:span text:style-name="T151">Pamatinė medžiaga</text:span><text:span text:style-name="T152"><text:s/>– medžiaga ar terpė, kurios vienos ar kelių savybių vertės yra pakankamai vienodos ir tiksliai nustatytos, kad galėtų būti vartojamos matuokliams etalonuoti arba kalibruoti, ma</text:span><text:span text:style-name="T153">tavimo metodui įvertinti ar medžiagoms suteikti vertes.</text:span></text:p>
      <text:p text:style-name="P154">Papildyta straipsnio dalimi:</text:p>
      <text:p text:style-name="P155"><text:span text:style-name="T156">Nr.<text:s/></text:span><text:a xlink:href="https://www.e-tar.lt/portal/legalAct.html?documentId=772f4a20792b11e49adea948c356b2ec" office:target-frame-name="_top" xlink:show="replace"><text:span text:style-name="T157">XII-1344</text:span></text:a><text:span text:style-name="T158">, 2014-11-20, paskelbta TAR 2014-12-01, i. k. 2014-18285</text:span></text:p>
      <text:p text:style-name="Normal"/>
      <text:p text:style-name="P159"><text:span text:style-name="T160">3</text:span><text:span text:style-name="T161"><text:s/>straipsnis.<text:s/></text:span><text:span text:style-name="T162">Narkotinių ir psichotropinių medžiagų įrašymas į kontroliuojamų medžiagų sąrašus<text:s/></text:span></text:p>
      <text:p text:style-name="P163"><text:span text:style-name="T164">1</text:span><text:span text:style-name="T165">. Narkotinės ir psichotropinės medžiagos į kontroliuojamų medžiagų sąrašus įrašomos nurodant konkrečių medžiagų ar jų darinių grupės pavadinimus.<text:s/></text:span></text:p>
      <text:p text:style-name="P166"><text:span text:style-name="T167">2</text:span><text:span text:style-name="T168">.<text:s/></text:span><text:span text:style-name="T169">Jeigu į kontroliuojamų medžiagų sąrašus įrašomos konkrečios narkotinės ir psichotropinės medžiagos, nurodomi jų tarptautiniai pavadinimai, jeigu tarptautinių pavadinimų nėra, – cheminiai pavadinimai. Kartu su šiais pavadinimais gali būti nurodomas ir kitok</text:span><text:span text:style-name="T170">s, vartotojams labiau žinomas, pavadinimas.<text:s/></text:span></text:p>
      <text:p text:style-name="P171"><text:span text:style-name="T172">3</text:span><text:span text:style-name="T173">. Jeigu į kontroliuojamų medžiagų sąrašus įrašoma narkotinės ar psichotropinės medžiagos darinių grupė, jos pavadinimas sudaromas remiantis medžiagos, iš kurios jis gautas, pavadinimu, nurodant konkrečius c</text:span><text:span text:style-name="T174">heminės struktūros keitimus. Tokiu atveju suprantama, kad visiems dariniams, priskirtiniems šiai grupei, automatiškai taikomas tas pats kontrolės režimas, kaip ir pagrindiniam junginiui.<text:s/></text:span></text:p>
      <text:p text:style-name="P175">Straipsnio pakeitimai:</text:p>
      <text:p text:style-name="P176"><text:span text:style-name="T177">Nr.<text:s/></text:span><text:a xlink:href="https://www.e-tar.lt/portal/legalAct.html?documentId=TAR.CC262FAF0441" office:target-frame-name="_top" xlink:show="replace"><text:span text:style-name="T178">XI-1073</text:span></text:a><text:span text:style-name="T179">, 2010-10-26, Žin., 2010, Nr. 132-6718 (2010-11-11), i. k. 1101010ISTA0XI-1073</text:span></text:p>
      <text:p text:style-name="Normal"/>
      <text:p text:style-name="P180"><text:span text:style-name="T181">4</text:span><text:span text:style-name="T182"><text:s/>straipsnis.<text:s/></text:span><text:span text:style-name="T183">Narkotinių ir psichotropinių medžiagų klasifikavimo pagrindai</text:span></text:p>
      <text:p text:style-name="P184"><text:span text:style-name="T185">1</text:span><text:span text:style-name="T186">. Narkotinės ir psichotropinės medžiagos<text:s/></text:span><text:span text:style-name="T187">klasifikuojamos pagal jų žalingą poveikį žmogaus sveikatai, kai jomis piktnaudžiaujama, ir pagal tai, ar jos gali būti vartojamos sveikatos priežiūros tikslams. Narkotines ir psichotropines medžiagas pagal joms taikomą kontrolės režimą, remiantis Lietuvos<text:s/></text:span><text:span text:style-name="T188">Respublikos tarptautinėmis sutartimis, klasifikuoja ir į sąrašus įrašo Sveikatos apsaugos ministerija.</text:span></text:p>
      <text:p text:style-name="P189"><text:span text:style-name="T190">2</text:span><text:span text:style-name="T191">. Sudaromi trys narkotinių ir psichotropinių medžiagų sąrašai:</text:span></text:p>
      <text:p text:style-name="P192"><text:span text:style-name="T193">1</text:span><text:span text:style-name="T194">) pirmąjį sąrašą sudaro augalai, narkotinės ir psichotropinės medžiagos, uždrausti</text:span><text:span text:style-name="T195"><text:s/>vartoti sveikatos priežiūros tikslams dėl žalingų padarinių žmogaus sveikatai, kai jais piktnaudžiaujama (toliau - I sąrašas );</text:span></text:p>
      <text:p text:style-name="P196"><text:span text:style-name="T197">2</text:span><text:span text:style-name="T198">) antrąjį sąrašą sudaro augalai, narkotinės ir psichotropinės medžiagos, vartojami sveikatos priežiūros tikslams, dėl žali</text:span><text:span text:style-name="T199">ngų padarinių, kai šiomis medžiagomis piktnaudžiaujama, labai pavojingi žmogaus sveikatai (toliau - II sąrašas);</text:span></text:p>
      <text:p text:style-name="P200"><text:span text:style-name="T201">3</text:span><text:span text:style-name="T202">) trečiąjį sąrašą sudaro augalai ir psichotropinės medžiagos, vartojami sveikatos priežiūros tikslams, dėl žalingų padarinių, kai šiomis<text:s/></text:span><text:span text:style-name="T203">medžiagomis piktnaudžiaujama, pavojingi žmogaus sveikatai (toliau - III sąrašas).</text:span></text:p>
      <text:p text:style-name="P204"/>
      <text:p text:style-name="P205"><text:span text:style-name="T206">5</text:span><text:span text:style-name="T207"><text:s/>straipsnis.<text:s/></text:span><text:span text:style-name="T208">Preparatų klasifikavimas<text:s/></text:span></text:p>
      <text:p text:style-name="P209"><text:span text:style-name="T210">Preparatai klasifikuojami pagal jų sudėtyje esančias narkotines ir psichotropines medžiagas. Preparatams taikomas jų sudėty</text:span><text:span text:style-name="T211">je esančių medžiagų kontrolės režimas. Jei preparato sudėtyje esančioms medžiagoms taikomi skirtingi kontrolės režimai, preparatui taikomas tas kontrolės režimas, kuris atitinka griežčiausią jo sudėtyje esančiai medžiagai taikomą režimą.</text:span></text:p>
      <text:p text:style-name="P212"/>
      <text:p text:style-name="P213"><text:span text:style-name="T214">6</text:span><text:span text:style-name="T215"><text:s/>straipsnis.<text:s/></text:span><text:span text:style-name="T216">Narkotinių ir psichotropinių medžiagų reklama</text:span></text:p>
      <text:p text:style-name="P217"><text:span text:style-name="T218">1</text:span><text:span text:style-name="T219">. Narkotinių ir psichotropinių medžiagų reklama draudžiama.</text:span></text:p>
      <text:p text:style-name="P220"><text:span text:style-name="T221">2</text:span><text:span text:style-name="T222">. Informacija apie vaistus, kurie yra narkotinės ir psichotropinės medžiagos, sveikatos priežiūros, farmacijos, veterinarijos s</text:span><text:span text:style-name="T223">pecialistams bei vartotojams teikiama Sveikatos apsaugos ministerijos nustatyta tvarka.</text:span></text:p>
      <text:p text:style-name="P224"/>
      <text:p text:style-name="P225"><text:span text:style-name="T226">ANTRASIS</text:span><text:span text:style-name="T227"><text:s/>SKIRSNIS</text:span></text:p>
      <text:p text:style-name="P228"><text:span text:style-name="T229">SU MEDŽIAGOMIS, ĮTRAUKTOMIS Į I SĄRAŠĄ, SUSIJUSIOS VEIKLOS REIKALAVIMAI</text:span></text:p>
      <text:p text:style-name="Normal"/>
      <text:p text:style-name="P230"><text:span text:style-name="T231">7</text:span><text:span text:style-name="T232"><text:s/>straipsnis.<text:s/></text:span><text:span text:style-name="T233">Draudžiami augalai</text:span></text:p>
      <text:p text:style-name="P234"><text:span text:style-name="T235">Lietuvos Respublikos teritori</text:span><text:span text:style-name="T236">joje draudžiama auginti opijines aguonas, kanapes bei kokamedžius.</text:span></text:p>
      <text:p text:style-name="P237">Straipsnio pakeitimai:</text:p>
      <text:p text:style-name="P238"><text:span text:style-name="T239">Nr.<text:s/></text:span><text:a xlink:href="https://www.e-tar.lt/portal/legalAct.html?documentId=TAR.EC0D668EDDA3" office:target-frame-name="_top" xlink:show="replace"><text:span text:style-name="T240">IX-1249</text:span></text:a><text:span text:style-name="T241">, 2002-12-10, Žin., 2002, Nr. 123-5536 (2002-12-24), i. k. 1021010ISTA0</text:span><text:span text:style-name="T242">IX-1249</text:span></text:p>
      <text:p text:style-name="Normal"/>
      <text:p text:style-name="P243"><text:span text:style-name="T244">8</text:span><text:span text:style-name="T245"><text:s/>straipsnis.<text:s/></text:span><text:span text:style-name="T246">Į I sąrašą įtrauktų medžiagų teisėta apyvarta</text:span></text:p>
      <text:p text:style-name="P247"><text:span text:style-name="T248">1</text:span><text:span text:style-name="T249">. Į I sąrašą įtrauktas medžiagas vartoti sveikatos priežiūros tikslams draudžiama.</text:span></text:p>
      <text:p text:style-name="P250"><text:span text:style-name="T251">2</text:span><text:span text:style-name="T252">. Be Lietuvos Respublikos Vyriausybės nustatyta tvarka išduoto leidimo į I sąrašą<text:s/></text:span><text:span text:style-name="T253">įtrauktas medžiagas draudžiama įsigyti, laikyti, gabenti Lietuvos Respublikos teritorijoje, gaminti, perdirbti, importuoti, eksportuoti, naudoti moksliniams tyrimams.</text:span><text:s/></text:p>
      <text:p text:style-name="P254">Straipsnio dalies pakeitimai:</text:p>
      <text:p text:style-name="P255"><text:span text:style-name="T256">Nr.<text:s/></text:span><text:a xlink:href="https://www.e-tar.lt/portal/legalAct.html?documentId=772f4a20792b11e49adea948c356b2ec" office:target-frame-name="_top" xlink:show="replace"><text:span text:style-name="T257">XII-1344</text:span></text:a><text:span text:style-name="T258">, 2014-11-20, paskelbta TAR 2014-12-01, i. k. 2014-18285</text:span></text:p>
      <text:p text:style-name="Normal"/>
      <text:p text:style-name="P259"><text:span text:style-name="T260">3</text:span><text:span text:style-name="T261">. Sveikatos apsaugos ministerija Lietuvos Respublikos Vyriausybės nustatyta tvarka išduoda leidimus įsigyti, laikyti, gabenti Lietuvos Respub</text:span><text:span text:style-name="T262">likos teritorijoje, gaminti, perdirbti, importuoti, eksportuoti, naudoti moksliniams tyrimams arba teisėsaugos institucijoms būtinus minimalius į I sąrašą įtrauktų medžiagų kiekius.</text:span><text:s/></text:p>
      <text:p text:style-name="P263">Straipsnio dalies pakeitimai:</text:p>
      <text:p text:style-name="P264"><text:span text:style-name="T265">Nr.<text:s/></text:span><text:a xlink:href="https://www.e-tar.lt/portal/legalAct.html?documentId=772f4a20792b11e49adea948c356b2ec" office:target-frame-name="_top" xlink:show="replace"><text:span text:style-name="T266">XII-1344</text:span></text:a><text:span text:style-name="T267">, 2014-11-20, paskelbta TAR 2014-12-01, i. k. 2014-18285</text:span></text:p>
      <text:p text:style-name="Normal"/>
      <text:p text:style-name="P268"><text:span text:style-name="T269">4</text:span><text:span text:style-name="T270">. Į I sąrašą įtrauktų medžiagų teisėtos apyvartos tvarką mokslo tikslams nustato Sveikatos apsaugos ministerija.</text:span></text:p>
      <text:p text:style-name="P271"><text:span text:style-name="T272">5</text:span><text:span text:style-name="T273">.<text:s/></text:span><text:span text:style-name="T274">Lietuv</text:span><text:span text:style-name="T275">os Respublikos</text:span><text:span text:style-name="T276"><text:s/>Vyriausybės ar jos įgaliotos institucijos nustatyta tvarka įgaliotos institucijos turi teisę keistis su Europos Sąjungos valstybių narių kompetentingomis institucijomis<text:s/></text:span><text:span text:style-name="T277">ir</text:span><text:span text:style-name="T278"><text:s/></text:span><text:span text:style-name="T279">pagal tarptautinius susitarimus su trečiųjų šalių kompetentingomis in</text:span><text:span text:style-name="T280">stitucijomis</text:span><text:span text:style-name="T281"><text:s/>į I sąrašą įtrauktų medžiagų pavyzdžiais, kai<text:s/></text:span><text:span text:style-name="T282">to reikia</text:span><text:span text:style-name="T283"><text:s/>siekiant atskleisti ir tirti nusikalstamas veikas, vykdyti baudžiamąjį persekiojimą, atlikti ekspertizes ir objektų tyrimus.</text:span><text:s/></text:p>
      <text:p text:style-name="P284">Papildyta straipsnio dalimi:</text:p>
      <text:p text:style-name="P285"><text:span text:style-name="T286">Nr.<text:s/></text:span><text:a xlink:href="https://www.e-tar.lt/portal/legalAct.html?documentId=TAR.B41F23F1A335" office:target-frame-name="_top" xlink:show="replace"><text:span text:style-name="T287">X-905</text:span></text:a><text:span text:style-name="T288">, 2006-11-16, Žin., 2006, Nr. 130-4888 (2006-11-30), i. k. 1061010ISTA000X-905</text:span></text:p>
      <text:p text:style-name="P289">Straipsnio dalies pakeitimai:</text:p>
      <text:p text:style-name="P290"><text:span text:style-name="T291">Nr.<text:s/></text:span><text:a xlink:href="https://www.e-tar.lt/portal/legalAct.html?documentId=772f4a20792b11e49adea948c356b2ec" office:target-frame-name="_top" xlink:show="replace"><text:span text:style-name="T292">XII-1344</text:span></text:a><text:span text:style-name="T293">, 2014-11-20, paskelbta TAR 2014-12-01, i. k. 2014-18285</text:span></text:p>
      <text:p text:style-name="Normal"/>
      <text:p text:style-name="P294"><text:span text:style-name="T295">6</text:span><text:span text:style-name="T296">. Iš neteisėtos apyvartos paimtos į I sąrašą įtrauktos medžiagos Lietuvos Respublikos Vyr</text:span><text:span text:style-name="T297">iausybės ar jos įgaliotos institucijos nustatyta tvarka perduodamos naudoti teisėsaugos institucijų kinologijos padaliniams, kai jos reikalingos tarnybiniams šunims, kuriuos siekiama panaudoti atskleidžiant ir tiriant su šiomis medžiagomis susijusias nusik</text:span><text:span text:style-name="T298">alstamas veikas, dresuoti</text:span><text:span text:style-name="T299">.</text:span><text:s/></text:p>
      <text:soft-page-break/>
      <text:p text:style-name="P300">Papildyta straipsnio dalimi:</text:p>
      <text:p text:style-name="P301"><text:span text:style-name="T302">Nr.<text:s/></text:span><text:a xlink:href="https://www.e-tar.lt/portal/legalAct.html?documentId=772f4a20792b11e49adea948c356b2ec" office:target-frame-name="_top" xlink:show="replace"><text:span text:style-name="T303">XII-1344</text:span></text:a><text:span text:style-name="T304">, 2014-11-20, paskelbta TAR 2014-12-01, i. k. 2014-18285</text:span></text:p>
      <text:p text:style-name="Normal"/>
      <text:p text:style-name="P305"><text:span text:style-name="T306">7</text:span><text:span text:style-name="T307">. Teisėsaugos ir kontrolę<text:s/></text:span><text:span text:style-name="T308">vykdančių valstybės institucijų nustatytoms funkcijoms atlikti reikalingas į I sąrašą įtrauktų medžiagų pamatines medžiagas, neturėdami šio straipsnio 2 dalyje nurodyto leidimo, turi teisę importuoti, laikyti ir gabenti<text:s/></text:span><text:span text:style-name="T309">Lietuvos Respublikos</text:span><text:span text:style-name="T310"><text:s/>teritorijoje ju</text:span><text:span text:style-name="T311">ridiniai asmenys ar užsienio juridinių asmenų filialai (toliau – juridiniai asmenys), turintys šio įstatymo 10 straipsnio 2 dalies 2 punkte nurodytą licenciją. Tokiu atveju į I sąrašą įtrauktos medžiagos turi būti importuojamos, laikomos ir gabenamos Lietu</text:span><text:span text:style-name="T312">vos Respublikos teritorijoje laikantis nustatytų į II sąrašą įtrauktų medžiagų importo, laikymo ir gabenimo reikalavimų. Importuotos į I sąrašą įtrauktų medžiagų pamatinės medžiagos gali būti tiekiamos tik užsakymus pateikusioms teisėsaugos ir kontrolę vyk</text:span><text:span text:style-name="T313">dančioms valstybės institucijoms.</text:span></text:p>
      <text:p text:style-name="P314">Papildyta straipsnio dalimi:</text:p>
      <text:p text:style-name="P315"><text:span text:style-name="T316">Nr.<text:s/></text:span><text:a xlink:href="https://www.e-tar.lt/portal/legalAct.html?documentId=772f4a20792b11e49adea948c356b2ec" office:target-frame-name="_top" xlink:show="replace"><text:span text:style-name="T317">XII-1344</text:span></text:a><text:span text:style-name="T318">, 2014-11-20, paskelbta TAR 2014-12-01, i. k. 2014-18285</text:span></text:p>
      <text:p text:style-name="Normal"/>
      <text:p text:style-name="P319"><text:span text:style-name="T320">8</text:span><text:span text:style-name="T321">1</text:span><text:span text:style-name="T322"><text:s/></text:span><text:span text:style-name="T323">straipsnis.<text:s/></text:span><text:span text:style-name="T324">Į<text:s/></text:span><text:span text:style-name="T325">I sąrašą įtrauktų medžiagų siuntimas</text:span></text:p>
      <text:p text:style-name="P326"><text:span text:style-name="T327">Į I sąrašą įtrauktas medžiagas siųsti paštu draudžiama, išskyrus Lietuvos Respublikos Vyriausybės ar jos įgaliotos institucijos nustatyta tvarka diplomatiniu ar registruotu (greituoju) paštu Europos Sąjungos valstybių</text:span><text:span text:style-name="T328"><text:s/>narių ir pagal tarptautinius susitarimus diplomatiniu ar registruotu (greituoju) paštu trečiųjų šalių</text:span><text:span text:style-name="T329"><text:s/></text:span><text:span text:style-name="T330">kompetentingoms institucijoms siunčiamus arba iš jų gaunamus šių medžiagų pavyzdžius, siekiant atskleisti ir tirti nusikalstamas veikas, vykdyti baudžiam</text:span><text:span text:style-name="T331">ąjį persekiojimą, atlikti ekspertizes ar objektų tyrimus.<text:s/></text:span></text:p>
      <text:p text:style-name="P332">Straipsnio pakeitimai:</text:p>
      <text:p text:style-name="P333"><text:span text:style-name="T334">Nr.<text:s/></text:span><text:a xlink:href="https://www.e-tar.lt/portal/legalAct.html?documentId=772f4a20792b11e49adea948c356b2ec" office:target-frame-name="_top" xlink:show="replace"><text:span text:style-name="T335">XII-1344</text:span></text:a><text:span text:style-name="T336">, 2014-11-20, paskelbta TAR 2014-12-01, i. k. 2014-18285</text:span></text:p>
      <text:p text:style-name="Normal"/>
      <text:p text:style-name="P337"><text:span text:style-name="T338">TREČIASIS</text:span><text:span text:style-name="T339"><text:s/>SKIRSNIS</text:span></text:p>
      <text:p text:style-name="P340"><text:span text:style-name="T341">SU MEDŽIAGOMIS, ĮTRAUKTOMIS Į II IR III SĄRAŠUS, SUSIJUSIOS VEIKLOS REIKALAVIMAI</text:span></text:p>
      <text:p text:style-name="P342"/>
      <text:p text:style-name="P343"><text:span text:style-name="T344">9</text:span><text:span text:style-name="T345"><text:s/>straipsnis.<text:s/></text:span><text:span text:style-name="T346">Į II ir III sąrašus įtrauktų medžiagų teisėtos apyvartos bendrieji reikalavimai</text:span></text:p>
      <text:p text:style-name="P347"><text:span text:style-name="T348">Su medžiagomis, įtrauktomis į II ar III sąrašus, susi</text:span><text:span text:style-name="T349">jusiai veiklai taikomi kitų medžiagų ir preparatų, vartojamų sveikatos priežiūros ir veterinarijos tikslams, apyvartos reikalavimai, jeigu šis įstatymas nenumato kitaip.</text:span></text:p>
      <text:p text:style-name="P350"/>
      <text:p text:style-name="P351"><text:span text:style-name="T352">10</text:span><text:span text:style-name="T353"><text:s/>straipsnis.<text:s/></text:span><text:span text:style-name="T354">Bendrieji veiklos, susijusios su medžiagomis, įtrauktomis į II<text:s/></text:span><text:span text:style-name="T355">ir III sąrašus, licencijavimo reikalavimai</text:span></text:p>
      <text:p text:style-name="P356"><text:span text:style-name="T357">1</text:span><text:span text:style-name="T358">. Į II ir III sąrašus įtrauktas medžiagas gaminti, importuoti, eksportuoti, verstis jų didmenine ir mažmenine prekyba turi teisę tik juridiniai asmenys, turintys šio įstatymo nustatyta tvarka išduotą atitinka</text:span><text:span text:style-name="T359">mos rūšies licenciją verstis veikla, susijusia su II ir III sąrašų narkotinėmis ir psichotropinėmis medžiagomis, arba licenciją verstis veikla, susijusia su III sąrašo psichotropinėmis medžiagomis (toliau – licencija).</text:span></text:p>
      <text:p text:style-name="P360"><text:span text:style-name="T361">2</text:span><text:span text:style-name="T362">. Išduodamos šių veiklos rūšių l</text:span><text:span text:style-name="T363">icencijos:</text:span></text:p>
      <text:p text:style-name="P364"><text:span text:style-name="T365">1</text:span><text:span text:style-name="T366">) gaminti II ir III sąrašų narkotines ir psichotropines medžiagas;</text:span></text:p>
      <text:p text:style-name="P367"><text:span text:style-name="T368">2</text:span><text:span text:style-name="T369">) verstis II ir III sąrašų narkotinių ir psichotropinių medžiagų didmenine prekyba, importu ir eksportu;</text:span></text:p>
      <text:p text:style-name="P370"><text:span text:style-name="T371">3</text:span><text:span text:style-name="T372">) verstis II ir III sąrašų narkotinių ir psichotropinių<text:s/></text:span><text:span text:style-name="T373">medžiagų mažmenine prekyba;</text:span></text:p>
      <text:p text:style-name="P374"><text:span text:style-name="T375">4</text:span><text:span text:style-name="T376">) gaminti III sąrašo psichotropines medžiagas;</text:span></text:p>
      <text:p text:style-name="P377"><text:span text:style-name="T378">5</text:span><text:span text:style-name="T379">) verstis III sąrašo psichotropinių medžiagų didmenine prekyba, importu ir eksportu;</text:span></text:p>
      <text:p text:style-name="P380"><text:span text:style-name="T381">6</text:span><text:span text:style-name="T382">) verstis III sąrašo psichotropinių medžiagų mažmenine prekyba.</text:span></text:p>
      <text:p text:style-name="P383"><text:span text:style-name="T384">3</text:span><text:span text:style-name="T385">. Veiklos,</text:span><text:span text:style-name="T386"><text:s/>susijusios su medžiagomis, įtrauktomis į II ir III sąrašus,<text:s/></text:span><text:span text:style-name="T387">licencijavimo taisykles (toliau – Licencijavimo taisyklės) tvirtina Lietuvos Respublikos Vyriausybė.</text:span></text:p>
      <text:p text:style-name="P388"><text:span text:style-name="T389">4</text:span><text:span text:style-name="T390">. Juridinis asmuo, norintis gauti šio straipsnio 2 dalyje nurodytos veiklos rūšies licenc</text:span><text:span text:style-name="T391">iją, turi atitikti šiuos reikalavimus:</text:span></text:p>
      <text:p text:style-name="P392"><text:span text:style-name="T393">1</text:span><text:span text:style-name="T394">) turėti šios rūšies farmacinės veiklos licenciją, išduotą vadovaujantis Lietuvos Respublikos farmacijos įstatymu (toliau – Farmacijos įstatymas):</text:span></text:p>
      <text:p text:style-name="P395"><text:span text:style-name="T396">a) gamybos licenciją, kai juridinis asmuo nori gauti šio straipsnio</text:span><text:span text:style-name="T397"><text:s/>2 dalies 1 ar 4 punkte nurodytą licenciją;</text:span></text:p>
      <text:p text:style-name="P398"><text:span text:style-name="T399">b) didmeninio platinimo licenciją, kai juridinis asmuo nori gauti šio straipsnio 2 dalies 2 ar 5 punkte nurodytą licenciją;</text:span></text:p>
      <text:p text:style-name="P400"><text:span text:style-name="T401">c) vaistinės veiklos ar gamybinės vaistinės veiklos licenciją, kai juridinis asmuo n</text:span><text:span text:style-name="T402">ori gauti šio straipsnio 2 dalies 3 ar 6 punkte nurodytą licenciją;</text:span></text:p>
      <text:p text:style-name="P403"><text:span text:style-name="T404">2</text:span><text:span text:style-name="T405">) turėti šio įstatymo 21 straipsnio 1 dalyje nurodytus sveikatos apsaugos ministro nustatytus reikalavimus atitinkančias patalpas, kuriose numatoma laikyti į II ir III sąrašus įtrau</text:span><text:span text:style-name="T406">ktas medžiagas ar į III sąrašą įtrauktas medžiagas, kad būtų užtikrintas saugus jų laikymas;</text:span></text:p>
      <text:p text:style-name="P407"><text:span text:style-name="T408">3</text:span><text:span text:style-name="T409">) paskirti asmenį, atsakingą už medžiagų, įtrauktų į II ir III sąrašus, ar medžiagų, įtrauktų į III sąrašą, laikymą ir apyvartos apskaitą. Šis asmuo turi būti</text:span><text:span text:style-name="T410"><text:s/>vaistininkas, turintis vaistininko praktikos licenciją;</text:span></text:p>
      <text:p text:style-name="P411"><text:span text:style-name="T412">4</text:span><text:span text:style-name="T413">) būti nepriekaištingos reputacijos.</text:span></text:p>
      <text:p text:style-name="P414">Straipsnio pakeitimai:</text:p>
      <text:p text:style-name="P415"><text:span text:style-name="T416">Nr.<text:s/></text:span><text:a xlink:href="https://www.e-tar.lt/portal/legalAct.html?documentId=772f4a20792b11e49adea948c356b2ec" office:target-frame-name="_top" xlink:show="replace"><text:span text:style-name="T417">XII-1344</text:span></text:a><text:span text:style-name="T418">, 2014-11-20,<text:s/></text:span><text:span text:style-name="T419">paskelbta TAR 2014-12-01, i. k. 2014-18285</text:span></text:p>
      <text:p text:style-name="Normal"/>
      <text:p text:style-name="P420"><text:span text:style-name="T421">10</text:span><text:span text:style-name="T422">1</text:span><text:span text:style-name="T423"><text:s/>straipsnis.<text:s/></text:span><text:span text:style-name="T424">Licencijų ir licencijų dublikatų išdavimas, atsisakymas išduoti licenciją, licencijos galiojimo sustabdymas, licencijos galiojimo sustabdymo ir licencijos galiojimo panaikinimas</text:span></text:p>
      <text:p text:style-name="P425"><text:span text:style-name="T426">1</text:span><text:span text:style-name="T427">. Licenci</text:span><text:span text:style-name="T428">jas<text:s/></text:span><text:span text:style-name="T429">išduoda, atsisako išduoti, sustabdo ar panaikina jų galiojimą, panaikina galiojimo sustabdymą, išduoda licencijų dublikatus Valstybinė vaistų kontrolės tarnyba prie Lietuvos Respublikos sveikatos apsaugos ministerijos (toliau – Valstybinė vaistų kontro</text:span><text:span text:style-name="T430">lės tarnyba).<text:s/></text:span></text:p>
      <text:p text:style-name="P431"><text:span text:style-name="T432">2</text:span><text:span text:style-name="T433">. Juridinis asmuo, norintis gauti licenciją, turi Valstybinei vaistų kontrolės tarnybai pateikti paraišką ir kitus licencijai išduoti reikalingus dokumentus, nustatytus Licencijavimo taisyklėse.<text:s/></text:span></text:p>
      <text:p text:style-name="P434"><text:span text:style-name="T435">3</text:span><text:span text:style-name="T436">. Valstybinė vaistų kontrolės tarnyba, nustačiusi, kad gauta paraiška nevisiškai ar netaisyklingai užpildyta arba joje pateikti neteisingi duomenys, arba pateikti ne visi dokumentai, kurių reikia licencijai išduoti, arba jie neatitinka<text:s/></text:span><text:span text:style-name="T437">Licencijavimo taisyk</text:span><text:span text:style-name="T438">lėse</text:span><text:span text:style-name="T439"><text:s/>nustatytų dokumentų reikalavimų, turi ne vėliau kaip per 5 darbo dienas nuo paraiškos ir dokumentų gavimo dienos pranešti paraišką pateikusiam juridiniam asmeniui (toliau – pareiškėjas), kuris turi ištaisyti nurodytus trūkumus ne vėliau kaip per 30 ka</text:span><text:span text:style-name="T440">lendorinių dienų nuo Valstybinės vaistų kontrolės tarnybos pranešimo gavimo dienos.<text:s/></text:span></text:p>
      <text:p text:style-name="P441"><text:span text:style-name="T442">4</text:span><text:span text:style-name="T443">. Kai gaunama paraiška ir visi tinkamai įforminti dokumentai, kurių reikia licencijai gauti, Valstybinė vaistų kontrolės tarnyba įvertina pateiktus duomenis ir patalp</text:span><text:span text:style-name="T444">ų, kuriose numatoma laikyti į II ir III sąrašus įtrauktas medžiagas ar į III sąrašą įtrauktas medžiagas, atitiktį sveikatos apsaugos ministro nustatytiems reikalavimams, nurodytiems šio įstatymo 21 straipsnio 1 dalyje.</text:span></text:p>
      <text:p text:style-name="P445"><text:span text:style-name="T446">5</text:span><text:span text:style-name="T447">. Valstybinė vaistų kontrolės ta</text:span><text:span text:style-name="T448">rnyba priima sprendimą išduoti licenciją, jeigu pareiškėjas atitinka šiame įstatyme nustatytus reikalavimus.<text:s/></text:span></text:p>
      <text:p text:style-name="P449"><text:span text:style-name="T450">6</text:span><text:span text:style-name="T451">. Licencija išduodama arba motyvuotas rašytinis atsisakymas išduoti licenciją turi būti pateiktas pareiškėjui per 45 kalendorines dienas nuo<text:s/></text:span><text:span text:style-name="T452">paraiškos ir visų tinkamai įformintų dokumentų, reikalingų licencijai išduoti, gavimo dienos, o jeigu kartu su šia paraiška buvo pateikta paraiška gauti atitinkamą farmacinės veiklos licenciją, nurodytą šio įstatymo 10 straipsnio 4 dalies 1 punkte, – nuo s</text:span><text:span text:style-name="T453">prendimo išduoti farmacinės veiklos licenciją priėmimo dienos.<text:s/></text:span></text:p>
      <text:p text:style-name="P454"><text:span text:style-name="T455">7</text:span><text:span text:style-name="T456">. Jeigu per šio straipsnio 6 dalyje nustatytą terminą licencija neišduodama ir nepateikiamas motyvuotas rašytinis atsisakymas išduoti licenciją, laikoma, kad licencija išduota. Pareiškėja</text:span><text:span text:style-name="T457">s atsisakymą išduoti licenciją turi teisę ne vėliau kaip per vieną mėnesį nuo motyvuoto rašytinio atsisakymo išduoti licenciją gavimo dienos apskųsti Lietuvos Respublikos teisės aktų nustatyta tvarka.</text:span></text:p>
      <text:p text:style-name="P458"><text:span text:style-name="T459">8</text:span><text:span text:style-name="T460">. Licencija išduodama tik paraiškoje nurodytos vei</text:span><text:span text:style-name="T461">klos vietos adresu.<text:s/></text:span><text:span text:style-name="T462">Kiekvienai veiklos vietai išduodama atskira licencija.</text:span></text:p>
      <text:p text:style-name="P463"><text:span text:style-name="T464">9</text:span><text:span text:style-name="T465">. Licencija išduodama neterminuotam laikui.</text:span></text:p>
      <text:p text:style-name="P466"><text:span text:style-name="T467">10</text:span><text:span text:style-name="T468">. Licenciją atsisakoma išduoti, jeigu:</text:span></text:p>
      <text:p text:style-name="P469"><text:span text:style-name="T470">1</text:span><text:span text:style-name="T471">) paraiška nevisiškai ar netaisyklingai užpildyta arba joje pateikti neteisingi duomenys, arba pateikti ne visi dokumentai, kurių reikia licencijai išduoti, arba jie neatitinka Licencijavimo taisyklėse nustatytų dokumentų reikalavimų ir pareiškėjas per nus</text:span><text:span text:style-name="T472">tatytą terminą neištaisė šių trūkumų;<text:s/></text:span></text:p>
      <text:p text:style-name="P473"><text:span text:style-name="T474">2</text:span><text:span text:style-name="T475">) pareiškėjas neatitinka šio įstatymo reikalavimų;<text:s/></text:span></text:p>
      <text:p text:style-name="P476"><text:span text:style-name="T477">3</text:span><text:span text:style-name="T478">) juridiniam asmeniui buvo panaikintas licencijos galiojimas šio straipsnio 15 dalies 2, 4 ir 6 punktuose nustatytais atvejais ir nuo licencijos galiojimo<text:s/></text:span><text:span text:style-name="T479">panaikinimo nepraėjo 6 mėnesiai.</text:span></text:p>
      <text:p text:style-name="P480"><text:span text:style-name="T481">11</text:span><text:span text:style-name="T482">. Licencijos galiojimas sustabdomas, jeigu:</text:span></text:p>
      <text:p text:style-name="P483"><text:span text:style-name="T484">1</text:span><text:span text:style-name="T485">) nesilaikoma licencijuojamos veiklos sąlygų, nustatytų šio įstatymo 10</text:span><text:span text:style-name="T486">4</text:span><text:span text:style-name="T487"><text:s/>straipsnio 1 dalies 1, 2, 3, 4, 5, 8, 9 punktuose ir 2 dalyje;</text:span></text:p>
      <text:p text:style-name="P488"><text:span text:style-name="T489">2</text:span><text:span text:style-name="T490">) sustabdytas farmacinės ve</text:span><text:span text:style-name="T491">iklos licencijos galiojimas;</text:span></text:p>
      <text:p text:style-name="P492"><text:span text:style-name="T493">3</text:span><text:span text:style-name="T494">) paaiškėja, kad licencijai gauti buvo pateikti klaidingi duomenys ir licencijos turėtojas, pagal šio straipsnio 12 dalį įspėtas apie galimą licencijos galiojimo sustabdymą, per nustatytą terminą nepašalino trūkumų;</text:span></text:p>
      <text:p text:style-name="P495"><text:span text:style-name="T496">4</text:span><text:span text:style-name="T497">)</text:span><text:span text:style-name="T498"><text:s/>licencijos turėtojas Valstybinei vaistų kontrolės tarnybai pateikia rašytinį prašymą sustabdyti licencijos galiojimą;</text:span></text:p>
      <text:p text:style-name="P499"><text:span text:style-name="T500">5</text:span><text:span text:style-name="T501">) licencijos turėtojui pateiktas motyvuotas atsisakymas pakeisti licenciją</text:span><text:span text:style-name="T502"><text:s/>šio įstatymo 10</text:span><text:span text:style-name="T503">2</text:span><text:span text:style-name="T504"><text:s/>straipsnio 5 dalyje nurodytu pagrindu</text:span><text:span text:style-name="T505">;</text:span></text:p>
      <text:p text:style-name="P506"><text:span text:style-name="T507">6</text:span><text:span text:style-name="T508">)<text:s/></text:span><text:span text:style-name="T509">atsirado šio įstatymo<text:s/></text:span><text:span text:style-name="T510">10</text:span><text:span text:style-name="T511">3</text:span><text:span text:style-name="T512"><text:s/>straipsnio 3 ir (ar) 4 punktuose<text:s/></text:span><text:span text:style-name="T513">nustatytų aplinkybių.</text:span></text:p>
      <text:p text:style-name="P514"><text:span text:style-name="T515">12</text:span><text:span text:style-name="T516">. Valstybinė vaistų kontrolės tarnyba, prieš sustabdydama licencijos galiojimą dėl pateiktų klaidingų duomenų licencijai gauti, įspėja licencijos turėtoją apie g</text:span><text:span text:style-name="T517">alimą licencijos sustabdymą ir nustato terminą, ne trumpesnį kaip 10 darbo dienų nuo įspėjimo gavimo dienos, per kurį jis turi pašalinti trūkumus.<text:s/></text:span></text:p>
      <text:p text:style-name="P518"><text:span text:style-name="T519">13</text:span><text:span text:style-name="T520">. Valstybinė vaistų kontrolės tarnyba, sustabdžiusi licencijos galiojimą šio straipsnio 11 dalies 1, 3, 5 ir 6 punktuose nustatytais atvejais, nustato terminą, per kurį licencijos turėtojas turi pašalinti licencijuojamos veiklos sąlygų pažeidimus ar trūkum</text:span><text:span text:style-name="T521">us.<text:s/></text:span></text:p>
      <text:p text:style-name="P522"><text:span text:style-name="T523">14</text:span><text:span text:style-name="T524">. Licencijos galiojimo sustabdymas panaikinamas, kai:</text:span></text:p>
      <text:p text:style-name="P525"><text:span text:style-name="T526">1</text:span><text:span text:style-name="T527">) Valstybinė vaistų kontrolės tarnyba, gavusi licencijos turėtojo rašytinį pranešimą apie pašalintus licencijuojamos veiklos sąlygų pažeidimus ar trūkumus, nustato, kad pareiškėjas pašalin</text:span><text:span text:style-name="T528">o nurodytus pažeidimus ar trūkumus. Jeigu licencijos galiojimas buvo sustabdytas šio straipsnio 11 dalies 5 punkte nurodytu pagrindu, licencijuojamos veiklos sąlygų pažeidimai ar trūkumai laikomi pašalintais, kai Valstybinė vaistų kontrolės tarnyba pakeiči</text:span><text:span text:style-name="T529">a licenciją;</text:span></text:p>
      <text:p text:style-name="P530"><text:span text:style-name="T531">2</text:span><text:span text:style-name="T532">) panaikinamas farmacinės veiklos licencijos galiojimo sustabdymas, jeigu licencijos galiojimas buvo sustabdytas šio straipsnio 11 dalies 2 punkte nurodytu pagrindu;</text:span></text:p>
      <text:p text:style-name="P533"><text:span text:style-name="T534">3</text:span><text:span text:style-name="T535">) per nustatytą terminą patikslinami buvę pateikti klaidingi duomen</text:span><text:span text:style-name="T536">ys, ištaisomi trūkumai;</text:span></text:p>
      <text:p text:style-name="P537"><text:span text:style-name="T538">4</text:span><text:span text:style-name="T539">) licencijos turėtojas pateikia rašytinį prašymą panaikinti licencijos galiojimo sustabdymą, jeigu licencijos galiojimas buvo sustabdytas šio straipsnio 11 dalies 4 punkte nurodytu pagrindu.</text:span></text:p>
      <text:p text:style-name="P540"><text:span text:style-name="T541">15</text:span><text:span text:style-name="T542">. Licencijos galiojimas pana</text:span><text:span text:style-name="T543">ikinamas, jeigu:</text:span></text:p>
      <text:p text:style-name="P544"><text:span text:style-name="T545">1</text:span><text:span text:style-name="T546">) licencijos turėtojas pateikia rašytinį prašymą panaikinti licencijos galiojimą;</text:span></text:p>
      <text:p text:style-name="P547"><text:span text:style-name="T548">2</text:span><text:span text:style-name="T549">) sustabdžius licencijos galiojimą, licencijos turėtojas per nustatytą terminą nepašalina licencijuojamos veiklos sąlygų pažeidimų ar trūkumų;</text:span></text:p>
      <text:p text:style-name="P550"><text:span text:style-name="T551">3</text:span><text:span text:style-name="T552">) gautas pranešimas apie juridinio asmens likvidavimą;<text:s/></text:span></text:p>
      <text:p text:style-name="P553"><text:span text:style-name="T554">4</text:span><text:span text:style-name="T555">) panaikintas farmacinės veiklos licencijos galiojimas;</text:span></text:p>
      <text:p text:style-name="P556"><text:span text:style-name="T557">5</text:span><text:span text:style-name="T558">)<text:s/></text:span><text:span text:style-name="T559">licencijos turėtojas per trejus metus nuo licencijos išdavimo nepradeda vykdyti licencijoje nurodytos veiklos arba ilgiau kaip treju</text:span><text:span text:style-name="T560">s metus iš eilės nevykdo licencijoje nurodytos veiklos;</text:span></text:p>
      <text:p text:style-name="P561"><text:span text:style-name="T562">6</text:span><text:span text:style-name="T563">) licencijos turėtojas vykdė licencijuojamą veiklą tuo metu, kai jo licencijos galiojimas buvo sustabdytas;</text:span></text:p>
      <text:p text:style-name="P564"><text:span text:style-name="T565">7</text:span><text:span text:style-name="T566">)<text:s/></text:span><text:span text:style-name="T567">atsirado šio įstatymo 10</text:span><text:span text:style-name="T568">3</text:span><text:span text:style-name="T569"><text:s/>straipsnio 1 ir (ar) 2 punktuose nustatytų aplinkybių</text:span><text:span text:style-name="T570">.</text:span></text:p>
      <text:p text:style-name="P571"><text:span text:style-name="T572">16</text:span><text:span text:style-name="T573">.<text:s/></text:span><text:span text:style-name="T574">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575">licencijos galiojimo panaikinimo dienos.</text:span><text:span text:style-name="T576"><text:s/></text:span></text:p>
      <text:p text:style-name="P577"><text:span text:style-name="T578">17</text:span><text:span text:style-name="T579">. Praradus ar sugadinus licencijos originalą, licencijos dublikatas išduodamas</text:span><text:span text:style-name="T580"><text:s/>Licencijavimo taisyklėse nustatyta tvarka per 5 darbo dienas nuo licencijos turėtojo prašymo išduoti licencijos dublikatą gavimo Valstybinėje vaistų kontrolės tarnyboje dienos</text:span><text:span text:style-name="T581">.</text:span><text:span text:style-name="T582"><text:s/></text:span></text:p>
      <text:p text:style-name="P583">Papildyta straipsniu:</text:p>
      <text:p text:style-name="P584"><text:span text:style-name="T585">Nr.<text:s/></text:span><text:a xlink:href="https://www.e-tar.lt/portal/legalAct.html?documentId=772f4a20792b11e49adea948c356b2ec" office:target-frame-name="_top" xlink:show="replace"><text:span text:style-name="T586">XII-1344</text:span></text:a><text:span text:style-name="T587">, 2014-11-20, paskelbta TAR 2014-12-01, i. k. 2014-18285</text:span></text:p>
      <text:p text:style-name="Normal"/>
      <text:p text:style-name="P588"><text:span text:style-name="T589">10</text:span><text:span text:style-name="T590">2</text:span><text:span text:style-name="T591"><text:s/>straipsnis.<text:s/></text:span><text:span text:style-name="T592">Licencijos patikslinimas ir licencijos pakeitimas, atsisakymas ją pakeisti</text:span></text:p>
      <text:p text:style-name="P593"><text:span text:style-name="T594">1</text:span><text:span text:style-name="T595">. Licencijas patikslina, pakeičia ar atsi</text:span><text:span text:style-name="T596">sako pakeisti Valstybinė vaistų kontrolės tarnyba.</text:span></text:p>
      <text:p text:style-name="P597"><text:span text:style-name="T598">2</text:span><text:span text:style-name="T599">. Jeigu pasikeičia juridinio asmens pavadinimas, teisinė forma, kodas, veiklos vietos adresas (kai teisės aktų nustatyta tvarka suteikiamas naujas pavadinimas gyvenamosioms vietovėms, gatvėms, pastata</text:span><text:span text:style-name="T600">ms, statiniams; suteikiamas naujas numeris pastatams, pastatų kompleksams, patalpoms, korpusams), kiti tiesiogiai nuo licencijos turėtojo nepriklausantys licencijos rekvizitai, licencijos turėtojas turi pateikti paraišką patikslinti licenciją. Paraiška pat</text:span><text:span text:style-name="T601">ikslinti licenciją ir dokumentai, patvirtinantys pasikeitusius rekvizitus, pateikiami per 10 darbo dienų nuo rekvizitų pasikeitimo dienos.</text:span></text:p>
      <text:p text:style-name="P602"><text:span text:style-name="T603">3</text:span><text:span text:style-name="T604">. Valstybinė vaistų kontrolės tarnyba išduoda patikslintą licenciją per 20 kalendorinių dienų nuo paraiškos ir v</text:span><text:span text:style-name="T605">isų tinkamai įformintų dokumentų, patvirtinančių rekvizitų pasikeitimą, gavimo dienos.<text:s/></text:span></text:p>
      <text:p text:style-name="P606"><text:span text:style-name="T607">4</text:span><text:span text:style-name="T608">. Jeigu licencijos turėtojas pertvarko patalpas, kuriose jau vykdoma licencijuojama veikla, rekonstravimo ar kapitalinio remonto atvejais, jis turi pateikti paraiš</text:span><text:span text:style-name="T609">ką pakeisti licenciją. Paraiška pakeisti licenciją ir dokumentai, susiję su pertvarkytomis patalpomis, turi būti pateikti per 5 darbo dienas nuo rekonstrukcijos ar kapitalinio remonto pabaigos.<text:s/></text:span></text:p>
      <text:p text:style-name="P610"><text:span text:style-name="T611">5</text:span><text:span text:style-name="T612">. Valstybinė vaistų kontrolės tarnyba pakeičia licenciją</text:span><text:span text:style-name="T613"><text:s/>arba pateikia motyvuotą atsisakymą ją pakeisti per 30 kalendorinių dienų nuo paraiškos ir visų tinkamai įformintų dokumentų, susijusių su pertvarkytomis patalpomis, gavimo dienos. Valstybinė vaistų kontrolės tarnyba, įvertinusi pertvarkytų patalpų atitikt</text:span><text:span text:style-name="T614">į šio įstatymo 21 straipsnio 1 dalyje nurodytiems sveikatos apsaugos ministro nustatytiems reikalavimams, pakeičia licenciją, jeigu pertvarkytos patalpos atitinka nurodytus reikalavimus. Licenciją atsisakoma pakeisti, jeigu pertvarkytos patalpos šių reikal</text:span><text:span text:style-name="T615">avimų neatitinka.</text:span></text:p>
      <text:p text:style-name="P616"><text:span text:style-name="T617">6</text:span><text:span text:style-name="T618">. Licencijos turėtojas turi teisę ne vėliau kaip per vieną mėnesį nuo motyvuoto rašytinio atsisakymo pakeisti licenciją gavimo dienos apskųsti šį atsisakymą Lietuvos Respublikos teisės aktų nustatyta tvarka.</text:span></text:p>
      <text:p text:style-name="P619">Papildyta straipsniu:</text:p>
      <text:p text:style-name="P620"><text:span text:style-name="T621">Nr.<text:s/></text:span><text:a xlink:href="https://www.e-tar.lt/portal/legalAct.html?documentId=772f4a20792b11e49adea948c356b2ec" office:target-frame-name="_top" xlink:show="replace"><text:span text:style-name="T622">XII-1344</text:span></text:a><text:span text:style-name="T623">, 2014-11-20, paskelbta TAR 2014-12-01, i. k. 2014-18285</text:span></text:p>
      <text:p text:style-name="Normal"/>
      <text:p text:style-name="P624"><text:span text:style-name="T625">10</text:span><text:span text:style-name="T626">3</text:span><text:span text:style-name="T627"><text:s/>straipsnis.<text:s/></text:span><text:span text:style-name="T628">Nepriekaištingos reputacijos asmuo</text:span></text:p>
      <text:p text:style-name="P629"><text:span text:style-name="T630">Juridinis asmuo nelaikomas nepr</text:span><text:span text:style-name="T631">iekaištingos reputacijos, jeigu:</text:span></text:p>
      <text:p text:style-name="P632"><text:span text:style-name="T633">1</text:span><text:span text:style-name="T634">) dėl juridinio asmens</text:span><text:span text:style-name="T635"><text:s/>per pastaruosius penkerius metus buvo priimtas ir įsiteisėjęs apkaltinamasis teismo nuosprendis<text:s/></text:span><text:span text:style-name="T636">už nusikaltimą, numatytą Lietuvos Respublikos baudžiamojo kodekso 199 straipsnio 2 dalyje, 260 straip</text:span><text:span text:style-name="T637">snyje arba 265–268 straipsniuose, ar už<text:s/></text:span><text:span text:style-name="T638">analogiškas veikas, numatytas kitų valstybių baudžiamuosiuose įstatymuose</text:span><text:span text:style-name="T639">;</text:span></text:p>
      <text:p text:style-name="P640"><text:span text:style-name="T641">2</text:span><text:span text:style-name="T642">) dėl juridinio asmens</text:span><text:span text:style-name="T643"><text:s/></text:span><text:span text:style-name="T644">per pastaruosius penkerius metus buvo priimtas ir įsiteisėjęs apkaltinamasis teismo nuosprendis<text:s/></text:span><text:span text:style-name="T645">už kitą šio<text:s/></text:span><text:span text:style-name="T646">straipsnio 1 punkte nenurodytą tyčinį nusikaltimą, numatytą Lietuvos Respublikos baudžiamajame kodekse ar kitų valstybių baudžiamuosiuose įstatymuose</text:span><text:span text:style-name="T647">;</text:span></text:p>
      <text:p text:style-name="P648"><text:span text:style-name="T649">3</text:span><text:span text:style-name="T650">) juridinio asmens valdymo organų nariai teisti už tyčinį nusikaltimą,</text:span><text:span text:style-name="T651"><text:s/>numatytą Lietuvos Respublikos</text:span><text:span text:style-name="T652"><text:s/>baudžiamajame kodekse ar kitų valstybių baudžiamuosiuose įstatymuose,</text:span><text:span text:style-name="T653"><text:s/>– jeigu teistumas neišnykęs ar nepanaikintas;</text:span></text:p>
      <text:p text:style-name="P654"><text:span text:style-name="T655">4</text:span><text:span text:style-name="T656">)<text:s/></text:span><text:span text:style-name="T657">juridinio asmens valdymo organų nariai</text:span><text:span text:style-name="T658"><text:s/>per pastaruosius vienus metus padarė administracinį teisės pažeidimą, numatytą Lietuvos Respu</text:span><text:span text:style-name="T659">blikos administracinių teisės pažeidimų kodekso 44, 44</text:span><text:span text:style-name="T660">1</text:span><text:span text:style-name="T661">, 44</text:span><text:span text:style-name="T662">2</text:span><text:span text:style-name="T663">, 44</text:span><text:span text:style-name="T664">3</text:span><text:span text:style-name="T665">,</text:span><text:span text:style-name="T666"><text:s/></text:span><text:span text:style-name="T667">107</text:span><text:span text:style-name="T668">1</text:span><text:span text:style-name="T669"><text:s/>ir 107</text:span><text:span text:style-name="T670">2<text:s/></text:span><text:span text:style-name="T671">straipsniuose, ir jiems buvo paskirta administracinė nuobauda ar jie buvo patraukti atsakomybėn už<text:s/></text:span><text:span text:style-name="T672">analogiškas veikas, numatytas kitų valstybių įstatymuose,<text:s/></text:span><text:span text:style-name="T673">reglamentuojančiuose tokius pažeidimus</text:span><text:span text:style-name="T674">.</text:span></text:p>
      <text:p text:style-name="P675"><text:span text:style-name="T676">TAR pastaba.</text:span><text:span text:style-name="T677"><text:s/></text:span><text:span text:style-name="T678">10</text:span><text:span text:style-name="T679">3</text:span><text:span text:style-name="T680"><text:s/>straipsnyje nustatyti apribojimai netaikomi juridiniams asmenims ir užsienio juridinių asmenų filialams, kurie iki 2014 m. gruodžio 31 d. turėjo licenciją verstis veikla, susijusia su II ir III sąraš</text:span><text:span text:style-name="T681">ų narkotinėmis ir psichotropinėmis medžiagomis, arba verstis veikla, susijusia su III sąrašo psichotropinėmis medžiagomis, jeigu aplinkybės, dėl kurių gali būti taikomi apribojimai, atsirado iki įstatymo (Nr. XII-1344) įsigaliojimo (2015-01-01).</text:span></text:p>
      <text:p text:style-name="P682">Papildyta straipsniu:</text:p>
      <text:p text:style-name="P683"><text:span text:style-name="T684">Nr.<text:s/></text:span><text:a xlink:href="https://www.e-tar.lt/portal/legalAct.html?documentId=772f4a20792b11e49adea948c356b2ec" office:target-frame-name="_top" xlink:show="replace"><text:span text:style-name="T685">XII-1344</text:span></text:a><text:span text:style-name="T686">, 2014-11-20, paskelbta TAR 2014-12-01, i. k. 2014-18285</text:span></text:p>
      <text:p text:style-name="Normal"/>
      <text:p text:style-name="P687"><text:span text:style-name="T688">10</text:span><text:span text:style-name="T689">4</text:span><text:span text:style-name="T690"><text:s/>straipsnis.<text:s/></text:span><text:span text:style-name="T691">Licencijuojamos veiklos sąlygos ir veiklos su vaisti</text:span><text:span text:style-name="T692">niais preparatais ir tiriamaisiais vaistiniais preparatais, kuriuose yra į II ar III sąrašą įtrauktų medžiagų, ypatumai</text:span></text:p>
      <text:p text:style-name="P693"><text:span text:style-name="T694">1</text:span><text:span text:style-name="T695">. Licencijos turėtojas privalo:</text:span></text:p>
      <text:p text:style-name="P696"><text:span text:style-name="T697">1</text:span><text:span text:style-name="T698">)<text:s/></text:span><text:span text:style-name="T699">verstis licencijoje nurodyta veikla tik licencijoje įrašytu veiklos vietos adresu ir tik tose<text:s/></text:span><text:span text:style-name="T700">patalpose, kurios nurodytos dokumentuose licencijai gauti;</text:span></text:p>
      <text:p text:style-name="P701"><text:span text:style-name="T702">2</text:span><text:span text:style-name="T703">)<text:s/></text:span><text:span text:style-name="T704">užtikrinti teisės aktų reikalavimus atitinkantį į II ir (ar) III sąrašą įtrauktų medžiagų laikymą ir apskaitą;</text:span></text:p>
      <text:p text:style-name="P705"><text:span text:style-name="T706">3</text:span><text:span text:style-name="T707">) sudaryti sąlygas kontroliuojančiųjų valstybės institucijų darbuotojams<text:s/></text:span><text:span text:style-name="T708">tikrinti juridinio asmens patalpas ir licencijuojamą veiklą;</text:span></text:p>
      <text:p text:style-name="P709"><text:span text:style-name="T710">4</text:span><text:span text:style-name="T711">) leisti<text:s/></text:span><text:span text:style-name="T712">tarnybinį pažymėjimą ir Valstybinės vaistų kontrolės tarnybos viršininko</text:span><text:span text:style-name="T713"><text:s/></text:span><text:span text:style-name="T714">pavedimą atlikti patikrinimą pateikusiems</text:span><text:span text:style-name="T715"><text:s/>Valstybinės vaistų kontrolės tarnybos darbuotojams nekliudomai vis</text:span><text:span text:style-name="T716">ą patikrinimo laikotarpį licencijos turėtojo darbo valandomis, o kitu laiku – įstatymų nustatyta tvarka pasitelkus kompetentingų teisėsaugos institucijų</text:span><text:span text:style-name="T717"><text:s/></text:span><text:span text:style-name="T718">pareigūnus įeiti į visas patalpas, esančias licencijoje nurodytoje veiklos vietoje, siekiant patikrinti</text:span><text:span text:style-name="T719">, ar laikomasi šio įstatymo ir kitų norminių teisės aktų reikalavimų; pateikti duomenis ir dokumentus (jų nuorašus, išrašus), daiktus, reikalingus Valstybinės vaistų kontrolės tarnybos funkcijoms atlikti;<text:s/></text:span></text:p>
      <text:p text:style-name="P720"><text:span text:style-name="T721">5</text:span><text:span text:style-name="T722">) vykdyti teisėtus kontroliuojančiųjų valstyb</text:span><text:span text:style-name="T723">ės institucijų reikalavimus;</text:span></text:p>
      <text:p text:style-name="P724"><text:span text:style-name="T725">6</text:span><text:span text:style-name="T726">) sustabdyti licencijuojamą veiklą kitą dieną po pranešimo apie licencijos galiojimo sustabdymą gavimo dienos;</text:span></text:p>
      <text:p text:style-name="P727"><text:span text:style-name="T728">7</text:span><text:span text:style-name="T729">) nutraukti licencijuojamą veiklą kitą dieną po pranešimo apie licencijos galiojimo panaikinimą gavimo die</text:span><text:span text:style-name="T730">nos;</text:span></text:p>
      <text:p text:style-name="P731"><text:span text:style-name="T732">8</text:span><text:span text:style-name="T733">)<text:s/></text:span><text:span text:style-name="T734">šio įstatymo 10</text:span><text:span text:style-name="T735">2<text:s/></text:span><text:span text:style-name="T736">straipsnio 2 ir 4 dalyse<text:s/></text:span><text:span text:style-name="T737">nustatytais terminais atitinkamai pateikti paraišką patikslinti ar pakeisti licenciją;</text:span></text:p>
      <text:p text:style-name="P738"><text:span text:style-name="T739">9</text:span><text:span text:style-name="T740">) pateikti Valstybinei vaistų kontrolės tarnybai pranešimą apie pasikeitusią informaciją (dėl atsakingo asmens</text:span><text:span text:style-name="T741">, patalpų įrangos), kuria remiantis buvo išduota licencija, per 10 darbo dienų nuo informacijos pasikeitimo Licencijavimo taisyklėse nustatyta tvarka;<text:s/></text:span></text:p>
      <text:p text:style-name="P742"><text:span text:style-name="T743">10</text:span><text:span text:style-name="T744">)<text:s/></text:span><text:span text:style-name="T745">vykdyti kitus teisės aktų, reglamentuojančių veiklą, susijusią su medžiagomis, įtrauktomis į II<text:s/></text:span><text:span text:style-name="T746">ir (ar) III sąrašą, reikalavimus</text:span><text:span text:style-name="T747">.</text:span></text:p>
      <text:p text:style-name="P748"><text:span text:style-name="T749">2</text:span><text:span text:style-name="T750">. Licencijos turėtojui draudžiama įgalioti kitą asmenį verstis licencijoje nurodyta veikla, pavesti ar kitaip perleisti šią teisę kitam asmeniui.</text:span></text:p>
      <text:p text:style-name="P751"><text:span text:style-name="T752">3</text:span><text:span text:style-name="T753">. Licencijos turėtojai, vykdantys veiklą su vaistiniais preparat</text:span><text:span text:style-name="T754">ais ir tiriamaisiais vaistiniais preparatais, kuriuose yra į II ar III sąrašą įtrauktų medžiagų, turi šias teises:</text:span></text:p>
      <text:p text:style-name="P755"><text:span text:style-name="T756">1</text:span><text:span text:style-name="T757">) juridinis asmuo, turintis licenciją gaminti II ir III sąrašų narkotines ir psichotropines medžiagas arba gaminti III sąrašo psichotropin</text:span><text:span text:style-name="T758">es medžiagas ir gaminantis vaistinius preparatus ar tiriamuosius vaistinius preparatus, kuriuose yra į II ar III sąrašą įtrauktų medžiagų, turi teisę atitinkamai įsigyti, importuoti į II ir III sąrašus įtrauktas medžiagas ar į III sąrašą įtrauktas medžiaga</text:span><text:span text:style-name="T759">s, reikalingas jo gaminamų vaistinių preparatų ar tiriamųjų vaistinių preparatų gamybai, vykdyti pagamintų vaistinių preparatų didmeninę prekybą ar eksportuoti pagamintus vaistinius preparatus ir tiriamuosius vaistinius preparatus teisės aktų nustatyta tva</text:span><text:span text:style-name="T760">rka, papildomai neįgydamas<text:s/></text:span><text:soft-page-break/><text:span text:style-name="T761">licencijos verstis II ir III sąrašų narkotinių ir psichotropinių medžiagų didmenine prekyba, importu ir eksportu arba verstis III sąrašo psichotropinių medžiagų didmenine prekyba, importu ir eksportu;</text:span></text:p>
      <text:p text:style-name="P762"><text:span text:style-name="T763">2</text:span><text:span text:style-name="T764">) juridinis asmuo, turi</text:span><text:span text:style-name="T765">ntis licenciją verstis II ir III sąrašų narkotinių ir psichotropinių medžiagų mažmenine prekyba ar verstis III sąrašo psichotropinių medžiagų mažmenine prekyba, turi teisę teisės aktų nustatyta tvarka atitinkamai gaminti ir parduoti ekstemporalius vaistini</text:span><text:span text:style-name="T766">us preparatus, kuriuose yra į II ar III sąrašą įtrauktų medžiagų ar į III sąrašą įtrauktų medžiagų, įsigyti jų gamybai reikalingų į II ir III sąrašus įtrauktų medžiagų ar į III sąrašą įtrauktų medžiagų, jeigu F</text:span><text:span text:style-name="T767">armacijos įstatyme nustatyta tvarka jis turi<text:s/></text:span><text:span text:style-name="T768">teisę gaminti ekstemporalius vaistinius preparatus.</text:span></text:p>
      <text:p text:style-name="P769"><text:span text:style-name="T770">4</text:span><text:span text:style-name="T771">. Vaistinius preparatus ar tiriamuosius vaistinius preparatus</text:span><text:span text:style-name="T772">, kuriuose yra į II ar III sąrašą įtrauktų medžiagų, importuoti iš trečiųjų šalių, siekiant juos išleisti į laisvą apyvartą, gali tik ju</text:span><text:span text:style-name="T773">ridinis asmuo, turintis<text:s/></text:span><text:span text:style-name="T774">atitinkamai<text:s/></text:span><text:span text:style-name="T775">licenciją gaminti II ir III sąrašų narkotines ir psichotropines medžiagas arba gaminti III sąrašo psichotropines medžiagas.</text:span></text:p>
      <text:p text:style-name="P776">Papildyta straipsniu:</text:p>
      <text:p text:style-name="P777"><text:span text:style-name="T778">Nr.<text:s/></text:span><text:a xlink:href="https://www.e-tar.lt/portal/legalAct.html?documentId=772f4a20792b11e49adea948c356b2ec" office:target-frame-name="_top" xlink:show="replace"><text:span text:style-name="T779">XII-1344</text:span></text:a><text:span text:style-name="T780">, 2014-11-20, paskelbta TAR 2014-12-01, i. k. 2014-18285</text:span></text:p>
      <text:p text:style-name="Normal"/>
      <text:p text:style-name="P781"><text:span text:style-name="T782">11</text:span><text:span text:style-name="T783"><text:s/>straipsnis.<text:s/></text:span><text:span text:style-name="T784">Į II ir III sąrašus įtrauktų medžiagų gaminimas</text:span></text:p>
      <text:p text:style-name="P785"><text:span text:style-name="T786">Licencija gaminti į II ir</text:span><text:span text:style-name="T787"><text:s/>III sąrašus įtrauktas medžiagas išduodama tik pateikus visus dokumentus apie gamybos ir ekstrahavimo technologinius procesus, numatomų pagaminti ir tarpinių medžiagų kiekius, jų sudėtį. Gamintojas privalo užtikrinti, kad nebūtų viršyti licencijoje nurodyt</text:span><text:span text:style-name="T788">i gamybos kiekiai.</text:span></text:p>
      <text:p text:style-name="P789"/>
      <text:p text:style-name="P790"><text:span text:style-name="T791">12</text:span><text:span text:style-name="T792"><text:s/>straipsnis.<text:s/></text:span><text:span text:style-name="T793">Prekyba į II ir III sąrašus įtrauktomis medžiagomis</text:span></text:p>
      <text:p text:style-name="P794"><text:span text:style-name="T795">1</text:span><text:span text:style-name="T796">. Prekyba į II ir III sąrašus įtrauktomis medžiagomis galima, jei jos yra tinkamai įpakuotos ir paženklintos.</text:span></text:p>
      <text:p text:style-name="P797"><text:span text:style-name="T798">2</text:span><text:span text:style-name="T799">. Į II ir III sąrašus įtrauktų medžiagų pak</text:span><text:span text:style-name="T800">uotės ir ženklinimo specifinius reikalavimus nustato Sveikatos apsaugos ministerija.</text:span></text:p>
      <text:p text:style-name="P801"><text:span text:style-name="T802">3</text:span><text:span text:style-name="T803">. Draudžiama prekiauti į II ir III sąrašus įtrauktomis medžiagomis taroje, ant kurios nėra užrašyti medžiagų pavadinimai, arba jeigu ant taros esančios žymos yra neti</text:span><text:span text:style-name="T804">kslios.</text:span></text:p>
      <text:p text:style-name="P805"><text:span text:style-name="T806">4</text:span><text:span text:style-name="T807">. Į II ir III sąrašus įtrauktų parduodamų medžiagų etiketėje turi būti nurodyti medžiagų pavadinimai, jų kiekis, vartojimo būdas ir įspėjimas apie būtinas saugumo priemones.<text:s/></text:span></text:p>
      <text:p text:style-name="P808"><text:span text:style-name="T809">5</text:span><text:span text:style-name="T810">. Į II ir III sąrašus įtrauktas medžiagas draudžiama parduoti,<text:s/></text:span><text:span text:style-name="T811">jeigu dėl netinkamo žymėjimo ar netinkamos etiketės (neįskaitomas užrašas, sugadinta etiketė ir pan.), dėl to, kad nėra lydinčiųjų dokumentų ar jie ne visi, galima neteisingai suprasti medžiagos pavojingumą sveikatai arba paskirtį (vartojimo būdą).</text:span></text:p>
      <text:p text:style-name="P812"><text:span text:style-name="T813">6</text:span><text:span text:style-name="T814">.<text:s/></text:span><text:span text:style-name="T815">Juridiniai asmenys, kurie verčiasi į II ir (ar) III sąrašus įtrauktų medžiagų didmenine prekyba, turi registruoti visus šių medžiagų realizavimo faktus sveikatos apsaugos ministro<text:s/></text:span><text:span text:style-name="T816">nustatyta tvarka</text:span><text:span text:style-name="T817">.</text:span><text:s/></text:p>
      <text:p text:style-name="P818">Straipsnio dalies pakeitimai:</text:p>
      <text:p text:style-name="P819"><text:span text:style-name="T820">Nr.<text:s/></text:span><text:a xlink:href="https://www.e-tar.lt/portal/legalAct.html?documentId=772f4a20792b11e49adea948c356b2ec" office:target-frame-name="_top" xlink:show="replace"><text:span text:style-name="T821">XII-1344</text:span></text:a><text:span text:style-name="T822">, 2014-11-20, paskelbta TAR 2014-12-01, i. k. 2014-18285</text:span></text:p>
      <text:p text:style-name="Normal"/>
      <text:p text:style-name="P823"><text:span text:style-name="T824">7.</text:span><text:span text:style-name="T825"><text:s/>Neteko galios nuo 2015-01-01</text:span></text:p>
      <text:p text:style-name="P826">Straipsnio dalies naikinimas:</text:p>
      <text:p text:style-name="P827"><text:span text:style-name="T828">Nr.<text:s/></text:span><text:a xlink:href="https://www.e-tar.lt/portal/legalAct.html?documentId=772f4a20792b11e49adea948c356b2ec" office:target-frame-name="_top" xlink:show="replace"><text:span text:style-name="T829">XII-1344</text:span></text:a><text:span text:style-name="T830">, 2014-11-20, paskelbta TAR 2014-12-01, i. k. 2014-18285</text:span></text:p>
      <text:p text:style-name="P831">Straipsnio dalies pakeitimai:</text:p>
      <text:p text:style-name="P832"><text:span text:style-name="T833">Nr.<text:s/></text:span><text:a xlink:href="https://www.e-tar.lt/portal/legalAct.html?documentId=TAR.B41F23F1A335" office:target-frame-name="_top" xlink:show="replace"><text:span text:style-name="T834">X-905</text:span></text:a><text:span text:style-name="T835">, 2006-11-16, Žin.,</text:span><text:span text:style-name="T836"><text:s/>2006, Nr. 130-4888 (2006-11-30), i. k. 1061010ISTA000X-905</text:span></text:p>
      <text:p text:style-name="Normal"/>
      <text:p text:style-name="P837"><text:span text:style-name="T838">8</text:span><text:span text:style-name="T839">.<text:s/></text:span><text:span text:style-name="T840">Juridiniai asmenys, kurie verčiasi į</text:span><text:span text:style-name="T841"><text:s/>II ir (ar) III sąrašus įtrauktų medžiagų didmenine prekyba, sveikatos apsaugos ministro nustatyta tvarka ir terminais turi saugoti dokumentus, pagal ku</text:span><text:span text:style-name="T842">riuos yra pardavę šias medžiagas.</text:span><text:s/></text:p>
      <text:p text:style-name="P843">Straipsnio dalies pakeitimai:</text:p>
      <text:p text:style-name="P844"><text:span text:style-name="T845">Nr.<text:s/></text:span><text:a xlink:href="https://www.e-tar.lt/portal/legalAct.html?documentId=772f4a20792b11e49adea948c356b2ec" office:target-frame-name="_top" xlink:show="replace"><text:span text:style-name="T846">XII-1344</text:span></text:a><text:span text:style-name="T847">, 2014-11-20, paskelbta TAR 2014-12-01, i. k. 2014-18285</text:span></text:p>
      <text:p text:style-name="Normal"/>
      <text:p text:style-name="P848"><text:span text:style-name="T849">9</text:span><text:span text:style-name="T850">. Juridiniai asmenys, kurie verčiasi į II ir (ar) III sąrašus įtrauktų medžiagų didmenine prekyba,<text:s/></text:span><text:span text:style-name="T851">sveikatos apsaugos ministro nustatytu periodiškumu</text:span><text:span text:style-name="T852"><text:s/>turi pateikti šių medžiagų realizavimo<text:s/></text:span><text:soft-page-break/><text:span text:style-name="T853">faktų registravimo duomenis<text:s/></text:span><text:span text:style-name="T854">Valstybinei vaistų kontrolės tarnybai</text:span><text:span text:style-name="T855">.<text:s/></text:span><text:span text:style-name="T856">Valstybinė vaistų kontrolės tarnyba</text:span><text:span text:style-name="T857">, teisėsaugos institucijos turi teisę bet kada pareikalauti, kad<text:s/></text:span><text:span text:style-name="T858">juridiniai<text:s/></text:span><text:span text:style-name="T859">asmenys, kurie verčiasi į II ir (ar) III sąrašus įtrauktų medžiagų didmenine prekyba, pateiktų duomenis apie šių medžiagų realizavimo faktus.</text:span><text:s/></text:p>
      <text:p text:style-name="P860">Straipsnio dalies pakeitimai:</text:p>
      <text:p text:style-name="P861"><text:span text:style-name="T862">Nr.<text:s/></text:span><text:a xlink:href="https://www.e-tar.lt/portal/legalAct.html?documentId=772f4a20792b11e49adea948c356b2ec" office:target-frame-name="_top" xlink:show="replace"><text:span text:style-name="T863">XII-1344</text:span></text:a><text:span text:style-name="T864">, 2014-11-20, paskelbta TAR 2014-12-01, i. k. 2014-18285</text:span></text:p>
      <text:p text:style-name="Normal"/>
      <text:p text:style-name="P865"><text:span text:style-name="T866">10</text:span><text:span text:style-name="T867">. Į II ir III sąrašus įtrauktas medžiagas draudžiama p</text:span><text:span text:style-name="T868">arduoti asmenims, neturintiems licencijos</text:span><text:span text:style-name="T869">,</text:span><text:span text:style-name="T870"><text:s/></text:span><text:span text:style-name="T871">išskyrus juridinius asmenis, turinčius asmens sveikatos priežiūros veiklos licenciją</text:span><text:span text:style-name="T872">.</text:span></text:p>
      <text:p text:style-name="P873">Straipsnio dalies pakeitimai:</text:p>
      <text:p text:style-name="P874"><text:span text:style-name="T875">Nr.<text:s/></text:span><text:a xlink:href="https://www.e-tar.lt/portal/legalAct.html?documentId=772f4a20792b11e49adea948c356b2ec" office:target-frame-name="_top" xlink:show="replace"><text:span text:style-name="T876">XII-1344</text:span></text:a><text:span text:style-name="T877">, 2014-11-20, paskelbta TAR 2014-12-01, i. k. 2014-18285</text:span></text:p>
      <text:p text:style-name="Normal"/>
      <text:p text:style-name="P878"><text:span text:style-name="T879">13</text:span><text:span text:style-name="T880"><text:s/>straipsnis.<text:s/></text:span><text:span text:style-name="T881">Licencijų duomenų ir teisėtos apyvartos duomenų tvarkymas</text:span></text:p>
      <text:p text:style-name="P882"><text:span text:style-name="T883">1</text:span><text:span text:style-name="T884">. Valstybinė vaistų kontrolės tarnyba</text:span><text:span text:style-name="T885"><text:s/></text:span><text:span text:style-name="T886">tvarko išduotų licencijų duomenis, susijusius su šių licencijų<text:s/></text:span><text:span text:style-name="T887">išdavimu, pakeitimu, licencijų dublikatų išdavimu, licencijos patikslinimu, licencijos galiojimo sustabdymu, galiojimo sustabdymo panaikinimu, galiojimo panaikinimu, ir skelbia juos savo interneto svetainėje.</text:span></text:p>
      <text:p text:style-name="P888"><text:span text:style-name="T889">2</text:span><text:span text:style-name="T890">. Valstybinė vaistų kontrolės tarnyba kiek</text:span><text:span text:style-name="T891">vienais metais nustato į II ir III sąrašus įtrauktų medžiagų poreikį Lietuvos Respublikai, tvarko šių medžiagų gamybos, importo, eksporto, didmeninės ir mažmeninės prekybos apskaitą, nustatyta tvarka pateikia narkotinių bei psichotropinių medžiagų poreikio</text:span><text:span text:style-name="T892"><text:s/>duomenis ir teisėtos jų apyvartos ataskaitas Jungtinių Tautų Tarptautiniam narkotikų kontrolės komitetui.</text:span></text:p>
      <text:p text:style-name="P893">Straipsnio pakeitimai:</text:p>
      <text:p text:style-name="P894"><text:span text:style-name="T895">Nr.<text:s/></text:span><text:a xlink:href="https://www.e-tar.lt/portal/legalAct.html?documentId=772f4a20792b11e49adea948c356b2ec" office:target-frame-name="_top" xlink:show="replace"><text:span text:style-name="T896">XII-1344</text:span></text:a><text:span text:style-name="T897">, 2014-11-20,<text:s/></text:span><text:span text:style-name="T898">paskelbta TAR 2014-12-01, i. k. 2014-18285</text:span></text:p>
      <text:p text:style-name="Normal"/>
      <text:p text:style-name="P899"><text:span text:style-name="T900">14</text:span><text:span text:style-name="T901"><text:s/>straipsnis.<text:s/></text:span><text:span text:style-name="T902">Į II ir III sąrašus įtrauktų medžiagų teisėta apyvarta<text:s/></text:span></text:p>
      <text:p text:style-name="P903">Pakeistas straipsnio pavadinimas:</text:p>
      <text:p text:style-name="P904"><text:span text:style-name="T905">Nr.<text:s/></text:span><text:a xlink:href="https://www.e-tar.lt/portal/legalAct.html?documentId=TAR.B41F23F1A335" office:target-frame-name="_top" xlink:show="replace"><text:span text:style-name="T906">X-905</text:span></text:a><text:span text:style-name="T907">, 2006-11-</text:span><text:span text:style-name="T908">16, Žin., 2006, Nr. 130-4888 (2006-11-30), i. k. 1061010ISTA000X-905</text:span></text:p>
      <text:p text:style-name="Normal"/>
      <text:p text:style-name="P909"><text:span text:style-name="T910">1</text:span><text:span text:style-name="T911">. Į II ir III sąrašus įtrauktų medžiagų importo į Lietuvos Respubliką, eksporto iš Lietuvos Respublikos, tranzito per Lietuvos Respublikos teritoriją sąlygas ir vykdymo tvarką, remian</text:span><text:span text:style-name="T912">tis Lietuvos Respublikos tarptautinėmis sutartimis, nustato Lietuvos Respublikos Vyriausybė.</text:span></text:p>
      <text:p text:style-name="P913"><text:span text:style-name="T914">2</text:span><text:span text:style-name="T915">. Į II ir III sąrašus įtrauktas medžiagas laikyti muitinės sandėliuose bei laikinai saugoti importo ir eksporto terminaluose draudžiama. Šioms medžiagoms nega</text:span><text:span text:style-name="T916">li būti taikomos laikinojo įvežimo, laikinojo įvežimo perdirbti ir muitinės prižiūrimo perdirbimo muitinės procedūros.</text:span></text:p>
      <text:p text:style-name="P917"><text:span text:style-name="T918">3</text:span><text:span text:style-name="T919">. Kiekvienam atskiram į II ir III sąrašus įtrauktų medžiagų importo ir eksporto atvejui reikalingas specialus<text:s/></text:span><text:span text:style-name="T920">Valstybinės vaistų kon</text:span><text:span text:style-name="T921">trolės tarnybos</text:span><text:span text:style-name="T922"><text:s/>leidimas.</text:span><text:s/></text:p>
      <text:p text:style-name="P923">Straipsnio dalies pakeitimai:</text:p>
      <text:p text:style-name="P924"><text:span text:style-name="T925">Nr.<text:s/></text:span><text:a xlink:href="https://www.e-tar.lt/portal/legalAct.html?documentId=772f4a20792b11e49adea948c356b2ec" office:target-frame-name="_top" xlink:show="replace"><text:span text:style-name="T926">XII-1344</text:span></text:a><text:span text:style-name="T927">, 2014-11-20, paskelbta TAR 2014-12-01, i. k. 2014-18285</text:span></text:p>
      <text:p text:style-name="Normal"/>
      <text:p text:style-name="P928"><text:span text:style-name="T929">4</text:span><text:span text:style-name="T930">. Jeigu į II ir III sąrašus įtrauktas medžiagas importuojant, eksportuojant ar gabenant tranzitu pažeidžiami šio įstatymo ar kitų teisės aktų reikalavimai, muitinė taiko visas įstatymų nustatytas priemones, įskaitant šių medžiagų sulaikymą ir konfiskavimą.</text:span><text:span text:style-name="T931"><text:s/></text:span></text:p>
      <text:p text:style-name="P932"><text:span text:style-name="T933">5</text:span><text:span text:style-name="T934">.<text:s/></text:span><text:span text:style-name="T935">Lietuvos Respublikos</text:span><text:span text:style-name="T936"><text:s/>Vyriausybės ar jos įgaliotos institucijos nustatyta tvarka įgaliotos institucijos turi teisę keistis su Europos Sąjungos valstybių narių kompetentingomis institucijomis<text:s/></text:span><text:span text:style-name="T937">ir pagal tarptautinius susitarimus su trečiųjų šalių komp</text:span><text:span text:style-name="T938">etentingomis institucijomis</text:span><text:span text:style-name="T939"><text:s/></text:span><text:span text:style-name="T940">į II ir III sąrašus įtrauktų medžiagų pavyzdžiais, kai<text:s/></text:span><text:span text:style-name="T941">to reikia</text:span><text:span text:style-name="T942"><text:s/>siekiant atskleisti ir tirti nusikalstamas veikas, vykdyti baudžiamąjį persekiojimą, atlikti ekspertizes ir objektų tyrimus.<text:s/></text:span></text:p>
      <text:p text:style-name="P943">Papildyta straipsnio dalimi:</text:p>
      <text:p text:style-name="P944"><text:span text:style-name="T945">Nr.<text:s/></text:span><text:a xlink:href="https://www.e-tar.lt/portal/legalAct.html?documentId=TAR.B41F23F1A335" office:target-frame-name="_top" xlink:show="replace"><text:span text:style-name="T946">X-905</text:span></text:a><text:span text:style-name="T947">, 2006-11-16, Žin., 2006, Nr. 130-4888 (2006-11-30), i. k. 1061010ISTA000X-905</text:span></text:p>
      <text:p text:style-name="P948">Straipsnio dalies pakeitimai:</text:p>
      <text:p text:style-name="P949"><text:span text:style-name="T950">Nr.<text:s/></text:span><text:a xlink:href="https://www.e-tar.lt/portal/legalAct.html?documentId=772f4a20792b11e49adea948c356b2ec" office:target-frame-name="_top" xlink:show="replace"><text:span text:style-name="T951">XII-1344</text:span></text:a><text:span text:style-name="T952">, 2014-11-20, paskelbta TAR 2014-12-01, i. k. 2014-18285</text:span></text:p>
      <text:p text:style-name="Normal"/>
      <text:p text:style-name="P953"><text:span text:style-name="T954">6</text:span><text:span text:style-name="T955">. Iš neteisėtos apyvartos paimtos į II ir III sąrašus įtrauktos medžiagos Lietuvos Respublikos Vyriausybės ar jos įgaliotos institucijos nustatyt</text:span><text:span text:style-name="T956">a tvarka perduodamos naudoti<text:s/></text:span><text:soft-page-break/><text:span text:style-name="T957">teisėsaugos institucijų kinologijos padaliniams, kai jos reikalingos tarnybiniams šunims, kuriuos siekiama panaudoti atskleidžiant ir tiriant su šiomis medžiagomis susijusias nusikalstamas veikas, dresuoti.</text:span></text:p>
      <text:p text:style-name="P958">Papildyta straipsnio<text:s/>dalimi:</text:p>
      <text:p text:style-name="P959"><text:span text:style-name="T960">Nr.<text:s/></text:span><text:a xlink:href="https://www.e-tar.lt/portal/legalAct.html?documentId=772f4a20792b11e49adea948c356b2ec" office:target-frame-name="_top" xlink:show="replace"><text:span text:style-name="T961">XII-1344</text:span></text:a><text:span text:style-name="T962">, 2014-11-20, paskelbta TAR 2014-12-01, i. k. 2014-18285</text:span></text:p>
      <text:p text:style-name="Normal"/>
      <text:p text:style-name="P963"><text:span text:style-name="T964">15</text:span><text:span text:style-name="T965"><text:s/>straipsnis.<text:s/></text:span><text:span text:style-name="T966">Į II ir III sąrašus įtrauktų medžiagų gabenimas Lietuvos Res</text:span><text:span text:style-name="T967">publikos teritorijoje</text:span></text:p>
      <text:p text:style-name="P968"><text:span text:style-name="T969">Asmenys, gabenantys į II ir III sąrašus įtrauktas medžiagas Lietuvos Respublikos teritorijoje, turi turėti palydimuosius krovinio dokumentus bei užtikrinti šių medžiagų saugumą. Jeigu kyla įtarimas dėl galimos neteisėtos į II ir III</text:span><text:span text:style-name="T970"><text:s/>sąrašus įtrauktų medžiagų apyvartos, krovinį gabenantis asmuo privalo nedelsdamas informuoti apie tai teisėsaugos institucijas.</text:span></text:p>
      <text:p text:style-name="P971"/>
      <text:p text:style-name="P972"><text:span text:style-name="T973">16</text:span><text:span text:style-name="T974"><text:s/>straipsnis.<text:s/></text:span><text:span text:style-name="T975">Į II ir III sąrašus įtrauktų medžiagų siuntimas</text:span></text:p>
      <text:p text:style-name="P976"><text:span text:style-name="T977">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978">ir pagal tarptautinius<text:s/></text:span><text:span text:style-name="T979">susitarimus diplomatiniu ar registruotu (greituoju) paštu trečiųjų šalių</text:span><text:span text:style-name="T980"><text:s/></text:span><text:span text:style-name="T981">kompetentingoms institucijoms siunčiamus arba iš jų gaunamus šių medžiagų pavyzdžius, siekiant atskleisti ir tirti nusikalstamas veikas, vykdyti baudžiamąjį persekiojimą, atlikti eksp</text:span><text:span text:style-name="T982">ertizes ar objektų tyrimus.</text:span></text:p>
      <text:p text:style-name="P983">Straipsnio pakeitimai:</text:p>
      <text:p text:style-name="P984"><text:span text:style-name="T985">Nr.<text:s/></text:span><text:a xlink:href="https://www.e-tar.lt/portal/legalAct.html?documentId=TAR.B41F23F1A335" office:target-frame-name="_top" xlink:show="replace"><text:span text:style-name="T986">X-905</text:span></text:a><text:span text:style-name="T987">, 2006-11-16, Žin., 2006, Nr. 130-4888 (2006-11-30), i. k. 1061010ISTA000X-905</text:span></text:p>
      <text:p text:style-name="P988"><text:span text:style-name="T989">Nr.<text:s/></text:span><text:a xlink:href="https://www.e-tar.lt/portal/legalAct.html?documentId=772f4a20792b11e49adea948c356b2ec" office:target-frame-name="_top" xlink:show="replace"><text:span text:style-name="T990">XII-1344</text:span></text:a><text:span text:style-name="T991">, 2014-11-20, paskelbta TAR 2014-12-01, i. k. 2014-18285</text:span></text:p>
      <text:p text:style-name="Normal"/>
      <text:p text:style-name="P992"><text:span text:style-name="T993">KETVIRTASIS</text:span><text:span text:style-name="T994"><text:s/>SKIRSNIS</text:span></text:p>
      <text:p text:style-name="P995"><text:span text:style-name="T996">Į II IR III SĄRAŠUS ĮTRAUKTŲ MEDŽIAGŲ ĮSIGIJIMAS IR LAIKYMAS</text:span></text:p>
      <text:p text:style-name="Normal"/>
      <text:p text:style-name="P997"><text:span text:style-name="T998">17</text:span><text:span text:style-name="T999"><text:s/>straipsnis.<text:s/></text:span><text:span text:style-name="T1000">Į II ir III s</text:span><text:span text:style-name="T1001">ąrašus įtrauktų medžiagų skyrimo, įsigijimo bei išdavimo vaistinėse ir sveikatos priežiūros įstaigose tvarka</text:span></text:p>
      <text:p text:style-name="P1002"><text:span text:style-name="T1003">1</text:span><text:span text:style-name="T1004">. Į II ir III sąrašus įtrauktos medžiagos gali būti skiriamos tik sveikatos priežiūros ar veterinarijos tikslams. Tokių vaistų skyrimo<text:s/></text:span><text:span text:style-name="T1005">(išrašymo) tvarką nustato Sveikatos apsaugos ministerija.</text:span></text:p>
      <text:p text:style-name="P1006"><text:span text:style-name="T1007">2</text:span><text:span text:style-name="T1008">. Asmuo pagal galiojantį receptą sveikatos priežiūros ar veterinarijos tikslams turi teisę įsigyti vaistinėse į II ir III sąrašus įtrauktų paruoštos formos medžiagų.<text:s/></text:span></text:p>
      <text:p text:style-name="P1009">Straipsnio dalies<text:s/>pakeitimai:</text:p>
      <text:p text:style-name="P1010"><text:span text:style-name="T1011">Nr.<text:s/></text:span><text:a xlink:href="https://www.e-tar.lt/portal/legalAct.html?documentId=1f5104207c7111e5b7eba10a9b5a9c5f" office:target-frame-name="_top" xlink:show="replace"><text:span text:style-name="T1012">XII-1972</text:span></text:a><text:span text:style-name="T1013">, 2015-10-20, paskelbta TAR 2015-10-27, i. k. 2015-16902</text:span></text:p>
      <text:p text:style-name="Normal"/>
      <text:p text:style-name="P1014"><text:span text:style-name="T1015">3</text:span><text:span text:style-name="T1016">. Į II ir III sąrašus įtrauktų medžiagų įsigijimo, išdavimo sveikatos p</text:span><text:span text:style-name="T1017">riežiūros ar veterinarijos tikslams vaistinėse tvarką nustato Sveikatos apsaugos ministerija kartu su Valstybine maisto ir veterinarijos tarnyba.</text:span><text:s/></text:p>
      <text:p text:style-name="P1018">Straipsnio dalies pakeitimai:</text:p>
      <text:p text:style-name="P1019"><text:span text:style-name="T1020">Nr.<text:s/></text:span><text:a xlink:href="https://www.e-tar.lt/portal/legalAct.html?documentId=TAR.5C55EDF2F8DE" office:target-frame-name="_top" xlink:show="replace"><text:span text:style-name="T1021">VIII-1796</text:span></text:a><text:span text:style-name="T1022">, 2000-07-04, Žin., 2000, Nr. 61-1807 (2000-07-26), i. k. 1001010ISTAIII-1796</text:span></text:p>
      <text:p text:style-name="Normal"/>
      <text:p text:style-name="P1023"><text:span text:style-name="T1024">4</text:span><text:span text:style-name="T1025">. Į II ir III sąrašus įtrauktų medžiagų įsigijimo, išrašymo, išdavimo bei apskaitos sveikatos priežiūros įstaigose tvarką nustato Sveikatos apsaugos ministe</text:span><text:span text:style-name="T1026">rija.</text:span></text:p>
      <text:p text:style-name="P1027"><text:span text:style-name="T1028">5</text:span><text:span text:style-name="T1029">. Į II ir III sąrašus įtrauktas medžiagas medicinos ir veterinarijos tikslams išduoda turintys tam teisę:</text:span></text:p>
      <text:p text:style-name="P1030"><text:span text:style-name="T1031">1</text:span><text:span text:style-name="T1032">) vaistų mažmeninės prekybos įmonių (vaistinių) farmacijos specialistai;</text:span></text:p>
      <text:p text:style-name="P1033"><text:span text:style-name="T1034">2</text:span><text:span text:style-name="T1035">) vaistų didmeninės prekybos bei gamybos įmonių farmacijos</text:span><text:span text:style-name="T1036"><text:s/>specialistai;</text:span></text:p>
      <text:p text:style-name="P1037"><text:span text:style-name="T1038">3</text:span><text:span text:style-name="T1039">) sveikatos priežiūros įstaigų specialistai;</text:span></text:p>
      <text:p text:style-name="P1040"><text:span text:style-name="T1041">4</text:span><text:span text:style-name="T1042">) veterinarijos tarnybos įstaigų farmacijos ir veterinarijos specialistai.</text:span></text:p>
      <text:p text:style-name="P1043"><text:span text:style-name="T1044">6</text:span><text:span text:style-name="T1045">. Reikalavimus sveikatos priežiūros ir veterinarijos specialistams, turintiems teisę įsigyti, išduoti į<text:s/></text:span><text:span text:style-name="T1046">II ir III sąrašus įtrauktas medžiagas profesinėms pareigoms atlikti, nustato Sveikatos apsaugos ministerija kartu su Valstybine maisto ir veterinarijos tarnyba.</text:span></text:p>
      <text:soft-page-break/>
      <text:p text:style-name="P1047">Straipsnio dalies pakeitimai:</text:p>
      <text:p text:style-name="P1048"><text:span text:style-name="T1049">Nr.<text:s/></text:span><text:a xlink:href="https://www.e-tar.lt/portal/legalAct.html?documentId=TAR.5C55EDF2F8DE" office:target-frame-name="_top" xlink:show="replace"><text:span text:style-name="T1050">VIII-1796</text:span></text:a><text:span text:style-name="T1051">, 2000-07-04, Žin., 2000, Nr. 61-1807 (2000-07-26), i. k. 1001010ISTAIII-1796</text:span></text:p>
      <text:p text:style-name="Normal"/>
      <text:p text:style-name="P1052"><text:span text:style-name="T1053">18</text:span><text:span text:style-name="T1054"><text:s/>straipsnis.<text:s/></text:span><text:span text:style-name="T1055">Į II ir III sąrašus įtrauktų medžiagų receptai</text:span></text:p>
      <text:p text:style-name="P1056"><text:span text:style-name="T1057">1</text:span><text:span text:style-name="T1058">. Į</text:span><text:span text:style-name="T1059"><text:s/>II sąrašą įtrauktos medžiagos išrašomos receptuose naudojant specialiuosius receptų blankus arba elektroninėmis sveikatos sistemos priemonėmis. Specialiųjų receptų blankų formą, įsigijimo, apskaitos, saugojimo ir išdavimo tvarką nustato sveikatos apsaugos</text:span><text:span text:style-name="T1060"><text:s/>ministras.<text:s/></text:span></text:p>
      <text:p text:style-name="P1061">Straipsnio dalies pakeitimai:</text:p>
      <text:p text:style-name="P1062"><text:span text:style-name="T1063">Nr.<text:s/></text:span><text:a xlink:href="https://www.e-tar.lt/portal/legalAct.html?documentId=1f5104207c7111e5b7eba10a9b5a9c5f" office:target-frame-name="_top" xlink:show="replace"><text:span text:style-name="T1064">XII-1972</text:span></text:a><text:span text:style-name="T1065">, 2015-10-20, paskelbta TAR 2015-10-27, i. k. 2015-16902</text:span></text:p>
      <text:p text:style-name="Normal"/>
      <text:p text:style-name="P1066"><text:span text:style-name="T1067">2</text:span><text:span text:style-name="T1068">. Į III sąrašą įtrauktos medžiagos išraš</text:span><text:span text:style-name="T1069">omos Sveikatos apsaugos ministerijos nustatyta tvarka.</text:span></text:p>
      <text:p text:style-name="P1070"><text:span text:style-name="T1071">3</text:span><text:span text:style-name="T1072">. Draudžiama parduoti į II ir III sąrašus įtrauktas medžiagas pagal netinkamai užpildytą receptą.</text:span></text:p>
      <text:p text:style-name="P1073"/>
      <text:p text:style-name="P1074"><text:span text:style-name="T1075">19</text:span><text:span text:style-name="T1076"><text:s/>straipsnis.<text:s/></text:span><text:span text:style-name="T1077">Pirmosios medicinos pagalbos vaistinėlės tarptautinio susisiekimo transporte</text:span></text:p>
      <text:p text:style-name="P1078"><text:span text:style-name="T1079">Tarptautinio susisiekimo transporto vaistinėlėse į II ir III sąrašus įtrauktos medžiagos, būtinos pirmajai medicinos pagalbai suteikti, laikomos Sveikatos apsaugos ministerijos nustatyta tvarka.</text:span></text:p>
      <text:p text:style-name="P1080"/>
      <text:p text:style-name="P1081"><text:span text:style-name="T1082">20</text:span><text:span text:style-name="T1083"><text:s/>straipsnis.<text:s/></text:span><text:span text:style-name="T1084">Keliaujančių asmenų teisės</text:span></text:p>
      <text:p text:style-name="P1085"><text:span text:style-name="T1086">1</text:span><text:span text:style-name="T1087">. As</text:span><text:span text:style-name="T1088">menys, vykstantys į Šengeno valstybę ar atvykstantys iš jos, gali vežtis gydymo tikslais asmeniniam vartojimui skirtų į II ir III sąrašus įtrauktų medžiagų ne ilgesniam kaip 30 dienų laikotarpiui, jeigu jie su savimi turi valstybės, kurioje gyvena, kompete</text:span><text:span text:style-name="T1089">ntingos institucijos išduotą nustatytos formos pažymą.</text:span></text:p>
      <text:p text:style-name="P1090"><text:span text:style-name="T1091">2</text:span><text:span text:style-name="T1092">. Asmenys, vykstantys į kitą, negu šio straipsnio 1 dalyje nurodyta, valstybę ar atvykstantys iš jos, gali vežtis gydymo tikslais asmeniniam vartojimui skirtų į II sąrašą įtrauktų medžiagų ne ilgesniam kaip 15 dienų laikotarpiui, į III sąrašą įtrauktų – ne</text:span><text:span text:style-name="T1093"><text:s/>ilgesniam kaip 30 dienų laikotarpiui, jeigu jie su savimi turi receptų šioms medžiagoms įsigyti<text:s/></text:span><text:span text:style-name="T1094">kopijas arba nuorašus.</text:span></text:p>
      <text:p text:style-name="P1095">Straipsnio dalies pakeitimai:</text:p>
      <text:p text:style-name="P1096"><text:span text:style-name="T1097">Nr.<text:s/></text:span><text:a xlink:href="https://www.e-tar.lt/portal/legalAct.html?documentId=1f5104207c7111e5b7eba10a9b5a9c5f" office:target-frame-name="_top" xlink:show="replace"><text:span text:style-name="T1098">XII-</text:span><text:span text:style-name="T1099">1972</text:span></text:a><text:span text:style-name="T1100">, 2015-10-20, paskelbta TAR 2015-10-27, i. k. 2015-16902</text:span></text:p>
      <text:p text:style-name="Normal"/>
      <text:p text:style-name="P1101">Straipsnio pakeitimai:</text:p>
      <text:p text:style-name="P1102"><text:span text:style-name="T1103">Nr.<text:s/></text:span><text:a xlink:href="https://www.e-tar.lt/portal/legalAct.html?documentId=TAR.B41F23F1A335" office:target-frame-name="_top" xlink:show="replace"><text:span text:style-name="T1104">X-905</text:span></text:a><text:span text:style-name="T1105">, 2006-11-16, Žin., 2006, Nr. 130-4888 (2006-11-30), i. k. 1061010ISTA000X-905</text:span></text:p>
      <text:p text:style-name="Normal"/>
      <text:p text:style-name="P1106"><text:span text:style-name="T1107">21</text:span><text:span text:style-name="T1108"><text:s/>straipsnis.<text:s/></text:span><text:span text:style-name="T1109">Į II ir III sąrašus įtrauktų medžiagų laikymas</text:span></text:p>
      <text:p text:style-name="P1110"><text:span text:style-name="T1111">1</text:span><text:span text:style-name="T1112">.<text:s/></text:span><text:span text:style-name="T1113">Reikalavimus patalpoms</text:span><text:span text:style-name="T1114">, kuriose laikomos į II<text:s/></text:span><text:span text:style-name="T1115">ar</text:span><text:span text:style-name="T1116"><text:s/></text:span><text:span text:style-name="T1117">III sąrašą įtrauktos medžiagos,<text:s/></text:span><text:span text:style-name="T1118">verčiantis jų gamyba,</text:span><text:span text:style-name="T1119"><text:s/></text:span><text:span text:style-name="T1120">didmenine<text:s/></text:span><text:span text:style-name="T1121">ar</text:span><text:span text:style-name="T1122"><text:s/></text:span><text:span text:style-name="T1123">mažmenine prekyba, nustato sveikatos apsaugos<text:s/></text:span><text:span text:style-name="T1124">ministras</text:span><text:span text:style-name="T1125">.</text:span></text:p>
      <text:p text:style-name="P1126">Straipsnio dalies pakeitimai:</text:p>
      <text:p text:style-name="P1127"><text:span text:style-name="T1128">Nr.<text:s/></text:span><text:a xlink:href="https://www.e-tar.lt/portal/legalAct.html?documentId=772f4a20792b11e49adea948c356b2ec" office:target-frame-name="_top" xlink:show="replace"><text:span text:style-name="T1129">XII-1344</text:span></text:a><text:span text:style-name="T1130">, 2014-11-20, paskelbta TAR 2014-12-01, i. k. 2014-18285</text:span></text:p>
      <text:p text:style-name="Normal"/>
      <text:p text:style-name="P1131"><text:span text:style-name="T1132">2</text:span><text:span text:style-name="T1133">. Į II ir III sąrašus įtrauktų medžiagų atsargų kiekius ir jų</text:span><text:span text:style-name="T1134"><text:s/>laikymo tvarką vaistų mažmeninės prekybos įmonėse (vaistinėse), vaistų didmeninės prekybos įmonėse, vaistų gamybos įmonėse, sveikatos priežiūros, veterinarijos tarnybos įstaigose, vaistų kontrolės laboratorijose ir mokslo įstaigose nustato Sveikatos apsau</text:span><text:span text:style-name="T1135">gos ministerija.</text:span></text:p>
      <text:p text:style-name="P1136"><text:span text:style-name="T1137">3</text:span><text:span text:style-name="T1138">. Asmuo, kuriam į II ir III sąrašus įtrauktų medžiagų paskyrė gydytojas sveikatos priežiūros tikslui, gali laikyti šių medžiagų ne didesnį kiekį, nei buvo galima įsigyti vaistinėje pagal receptą.<text:s/></text:span></text:p>
      <text:p text:style-name="P1139"><text:span text:style-name="T1140">4</text:span><text:span text:style-name="T1141">. Asmenys, laikantys į II ir III</text:span><text:span text:style-name="T1142"><text:s/>sąrašus įtrauktų medžiagų, privalo jas apsaugoti nuo bet kokio poveikio, galinčio pakeisti jų savybes. Turi būti užtikrintas šių medžiagų saugumas, negali būti pažeistas jų įpakavimas.</text:span></text:p>
      <text:p text:style-name="P1143"/>
      <text:p text:style-name="P1144"><text:span text:style-name="T1145">PENKTASIS</text:span><text:span text:style-name="T1146"><text:s/>SKIRSNIS</text:span></text:p>
      <text:p text:style-name="P1147"><text:span text:style-name="T1148">VEIKLOS, SUSIJUSIOS SU NARKOTINĖMIS IR PSICHOTROPINĖMIS MEDŽIAGOMIS, KONTROLĖ IR ŠIŲ MEDŽIAGŲ APYVARTOS APSKAITA<text:s/></text:span></text:p>
      <text:p text:style-name="Normal"/>
      <text:p text:style-name="P1149">Pakeistas skirsnio pavadinimas:</text:p>
      <text:p text:style-name="P1150"><text:span text:style-name="T1151">Nr.<text:s/></text:span><text:a xlink:href="https://www.e-tar.lt/portal/legalAct.html?documentId=TAR.CC262FAF0441" office:target-frame-name="_top" xlink:show="replace"><text:span text:style-name="T1152">XI-1073</text:span></text:a><text:span text:style-name="T1153">, 2010-10-26,<text:s/></text:span><text:span text:style-name="T1154">Žin., 2010, Nr. 132-6718 (2010-11-11), i. k. 1101010ISTA0XI-1073</text:span></text:p>
      <text:p text:style-name="Normal"/>
      <text:p text:style-name="P1155"><text:span text:style-name="T1156">21</text:span><text:span text:style-name="T1157">1</text:span><text:span text:style-name="T1158"><text:s/>straipsnis.<text:s/></text:span><text:span text:style-name="T1159">Veiklos, susijusios su narkotinėmis ir psichotropinėmis medžiagomis, kontrolė</text:span></text:p>
      <text:p text:style-name="P1160"><text:span text:style-name="T1161">1</text:span><text:span text:style-name="T1162">. Narkotinių ir psichotropinių medžiagų kontrolę pagal kompetenciją vykdo Valstybinė vais</text:span><text:span text:style-name="T1163">tų kontrolės tarnyba, policijos ir muitinės įstaigos, Valstybės sienos apsaugos tarnyba prie Lietuvos Respublikos vidaus reikalų ministerijos, vadovaudamosi šiuo įstatymu ir (ar) kitais jų veiklą reglamentuojančiais teisės aktais.</text:span></text:p>
      <text:p text:style-name="P1164"><text:span text:style-name="T1165">2</text:span><text:span text:style-name="T1166">. Valstybinė vaistų<text:s/></text:span><text:span text:style-name="T1167">kontrolės tarnyba kontroliuoja licencijuojamą veiklą, atlikdama tikrinimus sveikatos apsaugos ministro nustatyta tvarka. Juridiniai asmenys, turintys licenciją, turi būti tikrinami ne rečiau kaip kas penkeri metai.</text:span></text:p>
      <text:p text:style-name="P1168">Straipsnio pakeitimai:</text:p>
      <text:p text:style-name="P1169"><text:span text:style-name="T1170">Nr.<text:s/></text:span><text:a xlink:href="https://www.e-tar.lt/portal/legalAct.html?documentId=772f4a20792b11e49adea948c356b2ec" office:target-frame-name="_top" xlink:show="replace"><text:span text:style-name="T1171">XII-1344</text:span></text:a><text:span text:style-name="T1172">, 2014-11-20, paskelbta TAR 2014-12-01, i. k. 2014-18285</text:span></text:p>
      <text:p text:style-name="Normal"/>
      <text:p text:style-name="P1173"><text:span text:style-name="T1174">22</text:span><text:span text:style-name="T1175"><text:s/>straipsnis.<text:s/></text:span><text:span text:style-name="T1176">Narkotinių ir psichotropinių medžiagų apskaitos tvarkymo ir kontrolės vykdy</text:span><text:span text:style-name="T1177">mo subjektai</text:span></text:p>
      <text:p text:style-name="P1178"><text:span text:style-name="T1179">Narkotinių ir psichotropinių medžiagų apyvartos<text:s/></text:span><text:span text:style-name="T1180">Lietuvos Respublikoje</text:span><text:span text:style-name="T1181"><text:s/>apskaitą tvarko ir kontrolę vykdo<text:s/></text:span><text:span text:style-name="T1182">Valstybinė vaistų kontrolės tarnyba</text:span><text:span text:style-name="T1183"><text:s/>ir kitos Lietuvos Respublikos</text:span><text:span text:style-name="T1184"><text:s/></text:span><text:span text:style-name="T1185">Vyriausybės įgaliotos institucijos.</text:span></text:p>
      <text:p text:style-name="P1186">Straipsnio pakeitimai:</text:p>
      <text:p text:style-name="P1187"><text:span text:style-name="T1188">Nr.<text:s/></text:span><text:a xlink:href="https://www.e-tar.lt/portal/legalAct.html?documentId=772f4a20792b11e49adea948c356b2ec" office:target-frame-name="_top" xlink:show="replace"><text:span text:style-name="T1189">XII-1344</text:span></text:a><text:span text:style-name="T1190">, 2014-11-20, paskelbta TAR 2014-12-01, i. k. 2014-18285</text:span></text:p>
      <text:p text:style-name="Normal"/>
      <text:p text:style-name="P1191"><text:span text:style-name="T1192">23</text:span><text:span text:style-name="T1193"><text:s/>straipsnis.<text:s/></text:span><text:span text:style-name="T1194">Narkotinių ir psichotropinių medžiagų apyvartos apskaita</text:span></text:p>
      <text:p text:style-name="P1195"><text:span text:style-name="T1196">1</text:span><text:span text:style-name="T1197">. Narkotinių ir p</text:span><text:span text:style-name="T1198">sichotropinių medžiagų apyvartos apskaitos tvarką, remdamasi Lietuvos Respublikos tarptautinėmis sutartimis, nustato Sveikatos apsaugos ministerija.</text:span></text:p>
      <text:p text:style-name="P1199"><text:span text:style-name="T1200">2</text:span><text:span text:style-name="T1201">. Narkotinių ir psichotropinių medžiagų inventorizacijos ir materialinių vertybių apskaitos bei balans</text:span><text:span text:style-name="T1202">o sudarymo tvarką vaistų mažmeninės ir didmeninės prekybos įmonėse bei gamybos įmonėse nustato Sveikatos apsaugos ministerija, vadovaudamasi Buhalterinės apskaitos įstatymo nuostatomis.</text:span></text:p>
      <text:p text:style-name="P1203">Straipsnio dalies pakeitimai:</text:p>
      <text:p text:style-name="P1204"><text:span text:style-name="T1205">Nr.<text:s/></text:span><text:a xlink:href="https://www.e-tar.lt/portal/legalAct.html?documentId=TAR.B41F23F1A335" office:target-frame-name="_top" xlink:show="replace"><text:span text:style-name="T1206">X-905</text:span></text:a><text:span text:style-name="T1207">, 2006-11-16, Žin., 2006, Nr. 130-4888 (2006-11-30), i. k. 1061010ISTA000X-905</text:span></text:p>
      <text:p text:style-name="Normal"/>
      <text:p text:style-name="P1208"><text:span text:style-name="T1209">24</text:span><text:span text:style-name="T1210"><text:s/>straipsnis.<text:s/></text:span><text:span text:style-name="T1211">Narkotinių ir psichotropinių medžiagų apyvartos ataskaitos</text:span></text:p>
      <text:p text:style-name="P1212"><text:span text:style-name="T1213">Narkotinių ir psichotropinių medžiagų apyvartos Lietuvos Respublikoje ataskaitas Jungtinių Tautų Tarptautiniam narkotikų kontrolės komitetui pateikia Valstybinė vaistų kontrolės tarnyba.</text:span></text:p>
      <text:p text:style-name="P1214">Straipsnio pakeitimai:</text:p>
      <text:p text:style-name="P1215"><text:span text:style-name="T1216">Nr.<text:s/></text:span><text:a xlink:href="https://www.e-tar.lt/portal/legalAct.html?documentId=772f4a20792b11e49adea948c356b2ec" office:target-frame-name="_top" xlink:show="replace"><text:span text:style-name="T1217">XII-1344</text:span></text:a><text:span text:style-name="T1218">, 2014-11-20, paskelbta TAR 2014-12-01, i. k. 2014-18285</text:span></text:p>
      <text:p text:style-name="Normal"/>
      <text:p text:style-name="P1219"><text:span text:style-name="T1220">ŠEŠTASIS</text:span><text:span text:style-name="T1221"><text:s/>SKIRSNIS</text:span></text:p>
      <text:p text:style-name="P1222"><text:span text:style-name="T1223">BAIGIAMOSIOS NUOSTATOS</text:span></text:p>
      <text:p text:style-name="Normal"/>
      <text:p text:style-name="P1224"><text:span text:style-name="T1225">25</text:span><text:span text:style-name="T1226"><text:s/>straipsnis.<text:s/></text:span><text:span text:style-name="T1227">Atsakomybė</text:span></text:p>
      <text:p text:style-name="P1228"><text:span text:style-name="T1229">Asmuo, pažeidęs šio įstatymo reikalavimus, atsako Li</text:span><text:span text:style-name="T1230">etuvos Respublikos įstatymų nustatyta tvarka.</text:span></text:p>
      <text:p text:style-name="P1231"/>
      <text:p text:style-name="P1232"><text:span text:style-name="T1233">26</text:span><text:span text:style-name="T1234"><text:s/>straipsnis.<text:s/></text:span><text:span text:style-name="T1235">Pasiūlymas Vyriausybei</text:span></text:p>
      <text:p text:style-name="P1236"><text:span text:style-name="T1237">Sveikatos apsaugos ministerija per tris mėnesius nuo Narkotinių ir psichotropinių medžiagų kontrolės įstatymo įsigaliojimo parengia su šiuo įstatymu susijusius tei</text:span><text:span text:style-name="T1238">sės aktus.</text:span></text:p>
      <text:p text:style-name="Normal"/>
      <text:p text:style-name="Normal"/>
      <text:p text:style-name="P1239"><text:span text:style-name="T1240">Skelbiu šį Lietuvos Respublikos Seimo priimtą įstatymą.</text:span></text:p>
      <text:p text:style-name="Normal"/>
      <text:p text:style-name="Normal"/>
      <text:p text:style-name="P1241">RESPUBLIKOS PREZIDENTAS<text:tab/>ALGIRDAS BRAZAUSKAS</text:p>
      <text:p text:style-name="P1242"/>
      <text:p text:style-name="P1243"><text:span text:style-name="T1244">Lietuvos Respublikos<text:s/></text:span></text:p>
      <text:p text:style-name="P1245">narkotinių ir psichotropinių</text:p>
      <text:p text:style-name="P1246">medžiagų kontrolės įstatymo</text:p>
      <text:p text:style-name="P1247">priedas</text:p>
      <text:p text:style-name="P1248"/>
      <text:p text:style-name="P1249"><text:span text:style-name="T1250">ĮGYVENDINAMI EUROPOS SĄJUNGOS TEISĖS AKTAI</text:span></text:p>
      <text:p text:style-name="P1251"/>
      <text:p text:style-name="P1252"><text:span text:style-name="T1253">1</text:span><text:span text:style-name="T1254">. 1994 m. gruodžio 22 d. Vykdomojo komiteto sprendimas dėl 75 straipsnyje numatytos pažymos narkotinėms ir psichotropinėms medžiagoms vežtis (SCH/Com-ex (94) 28 rev.) (OL<text:s/></text:span><text:span text:style-name="T1255">2004 m. specialusis leidimas</text:span><text:span text:style-name="T1256">, 19 skyrius, 2 tomas, p. 416).</text:span></text:p>
      <text:p text:style-name="P1257"><text:span text:style-name="T1258">2</text:span><text:span text:style-name="T1259">. 2001 m. geguž</text:span><text:span text:style-name="T1260">ės 28 d. Tarybos sprendimas Nr. 2001/419/TVR dėl kontroliuojamų medžiagų pavyzdžių perdavimo (OL<text:s/></text:span><text:span text:style-name="T1261">2004 m. specialusis leidimas</text:span><text:span text:style-name="T1262">, 19 skyrius, 4 tomas, p. 110).</text:span></text:p>
      <text:p text:style-name="P1263"><text:span text:style-name="T1264">3</text:span><text:span text:style-name="T1265">. 2008 m. birželio 6 d. Komisijos reglamentas (EB) Nr. 507/2008, nustatantis išsamias Tarybos<text:s/></text:span><text:span text:style-name="T1266">reglamento (EB) Nr. 1673/2000 dėl bendro pluoštinių linų ir kanapių rinkų organizavimo taikymo taisykles (OL 2008 L 149, p. 38).</text:span></text:p>
      <text:p text:style-name="P1267"><text:span text:style-name="T1268">4</text:span><text:span text:style-name="T1269">. 2009 m. sausio 19 d. Tarybos reglamentas (EB) Nr. 73/2009, nustatantis bendrąsias tiesioginės paramos schemų ūkininkams<text:s/></text:span><text:span text:style-name="T1270">pagal bendrą žemės ūkio politiką taisykles ir nustatantis tam tikras paramos schemas ūkininkams, iš dalies keičiantis reglamentus (EB) Nr. 1290/2005, (EB) Nr. 247/2006, (EB) Nr. 378/2007 ir panaikinantis Reglamentą (EB) Nr. 1782/2003 (OL 2009 L 30, p. 16),</text:span><text:span text:style-name="T1271"><text:s/>su paskutiniais pakeitimais, padarytais 2011 m. kovo 29 d. Komisijos reglamentu (ES) Nr. 307/2011 (OL 2011 L 82, p. 1).</text:span></text:p>
      <text:p text:style-name="P1272"><text:span text:style-name="T1273">5</text:span><text:span text:style-name="T1274">. 2009 m. lapkričio 30 d. Komisijos reglamentas (EB) Nr. 1122/2009, kuriuo nustatomos išsamios Tarybos reglamento (EB) Nr. 73/2009</text:span><text:span text:style-name="T1275"> įgyvendinimo taisyklės, susijusios su kompleksiniu paramos susiejimu, moduliavimu ir integruota administravimo ir kontrolės sistema pagal tame reglamente numatytas ūkininkams skirtas tiesioginės paramos schemas, ir Tarybos reglamento (EB) Nr. 1234/2007 įg</text:span><text:span text:style-name="T1276">yvendinimo taisyklės, susijusios su kompleksiniu paramos susiejimu pagal vyno sektoriui numatytą paramos schemą (OL 2009 L 316, p. 65), su paskutiniais pakeitimais, padarytais 2011 m. gruodžio 21 d. Komisijos įgyvendinimo reglamentu (ES) Nr. 1368/2011 (OL<text:s/></text:span><text:span text:style-name="T1277">2011 L 341, p. 33).</text:span></text:p>
      <text:p text:style-name="P1278">Priedo pakeitimai:</text:p>
      <text:p text:style-name="P1279"><text:span text:style-name="T1280">Nr.<text:s/></text:span><text:a xlink:href="https://www.e-tar.lt/portal/legalAct.html?documentId=TAR.989E6E7E7540" office:target-frame-name="_top" xlink:show="replace"><text:span text:style-name="T1281">XII-335</text:span></text:a><text:span text:style-name="T1282">, 2013-05-23, Žin., 2013, Nr. 61-3024 (2013-06-08), i. k. 1131010ISTA0XII-335</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text:s/></text:span><text:span text:style-name="T1292">Seimas, Įstatymas</text:span></text:p>
      <text:p text:style-name="P1293"><text:span text:style-name="T1294">Nr.<text:s/></text:span><text:a xlink:href="https://www.e-tar.lt/portal/legalAct.html?documentId=TAR.5C55EDF2F8DE" office:target-frame-name="_top" xlink:show="replace"><text:span text:style-name="T1295">VIII-1796</text:span></text:a><text:span text:style-name="T1296">, 2000-07-04, Žin., 2000, Nr. 61-1807 (2000-07-26), i. k. 1001010ISTAIII-1796</text:span></text:p>
      <text:p text:style-name="P1297"><text:span text:style-name="T1298">Lietuvos Respublikos narkotinių ir psichotropinių medžiagų kontro</text:span><text:span text:style-name="T1299">lės įstatymo 7 straipsnio pakeitimo įstatymas</text:span></text:p>
      <text:p text:style-name="P1300"/>
      <text:p text:style-name="P1301"><text:span text:style-name="T1302">2.</text:span></text:p>
      <text:p text:style-name="P1303"><text:span text:style-name="T1304">Lietuvos Respublikos Seimas, Įstatymas</text:span></text:p>
      <text:p text:style-name="P1305"><text:span text:style-name="T1306">Nr.<text:s/></text:span><text:a xlink:href="https://www.e-tar.lt/portal/legalAct.html?documentId=TAR.EC0D668EDDA3" office:target-frame-name="_top" xlink:show="replace"><text:span text:style-name="T1307">IX-1249</text:span></text:a><text:span text:style-name="T1308">, 2002-12-10, Žin., 2002, Nr. 123-5536 (2002-12-24), i. k. 1021010ISTA0IX-</text:span><text:span text:style-name="T1309">1249</text:span></text:p>
      <text:p text:style-name="P1310"><text:span text:style-name="T1311">Lietuvos Respublikos narkotinių ir psichotropinių medžiagų kontrolės įstatymo 7 straipsnio pakeitimo įstatymas</text:span></text:p>
      <text:p text:style-name="P1312"/>
      <text:p text:style-name="P1313"><text:span text:style-name="T1314">3.</text:span></text:p>
      <text:p text:style-name="P1315"><text:span text:style-name="T1316">Lietuvos Respublikos Seimas, Įstatymas</text:span></text:p>
      <text:p text:style-name="P1317"><text:span text:style-name="T1318">Nr.<text:s/></text:span><text:a xlink:href="https://www.e-tar.lt/portal/legalAct.html?documentId=TAR.B41F23F1A335" office:target-frame-name="_top" xlink:show="replace"><text:span text:style-name="T1319">X-905</text:span></text:a><text:span text:style-name="T1320">,<text:s/></text:span><text:span text:style-name="T1321">2006-11-16, Žin., 2006, Nr. 130-4888 (2006-11-30), i. k. 1061010ISTA000X-905</text:span></text:p>
      <text:p text:style-name="P1322"><text:span text:style-name="T1323">Lietuvos Respublikos narkotinių ir psichotropinių medžiagų kontrolės įstatymo 1, 2, 8, 10, 12, 14, 16, 20, 23 straipsnių pakeitimo ir papildymo bei įstatymo papildymo 8(1) straips</text:span><text:span text:style-name="T1324">niu ir priedu įstatymas</text:span></text:p>
      <text:p text:style-name="P1325"/>
      <text:p text:style-name="P1326"><text:span text:style-name="T1327">4.</text:span></text:p>
      <text:p text:style-name="P1328"><text:span text:style-name="T1329">Lietuvos Respublikos Seimas, Įstatymas</text:span></text:p>
      <text:p text:style-name="P1330"><text:span text:style-name="T1331">Nr.<text:s/></text:span><text:a xlink:href="https://www.e-tar.lt/portal/legalAct.html?documentId=TAR.CC262FAF0441" office:target-frame-name="_top" xlink:show="replace"><text:span text:style-name="T1332">XI-1073</text:span></text:a><text:span text:style-name="T1333">, 2010-10-26, Žin., 2010, Nr. 132-6718 (2010-11-11), i. k. 1101010ISTA0XI-1073</text:span></text:p>
      <text:p text:style-name="P1334"><text:span text:style-name="T1335">Lietuvos Respubli</text:span><text:span text:style-name="T1336">kos narkotinių ir psichotropinių medžiagų kontrolės įstatymo 2, 3, 10 straipsnių, penktojo skirsnio pavadinimo pakeitimo ir papildymo ir Įstatymo papildymo 21-1 straipsniu įstatymas</text:span></text:p>
      <text:p text:style-name="P1337"/>
      <text:p text:style-name="P1338"><text:span text:style-name="T1339">5.</text:span></text:p>
      <text:p text:style-name="P1340"><text:span text:style-name="T1341">Lietuvos Respublikos Seimas, Įstatymas</text:span></text:p>
      <text:p text:style-name="P1342"><text:span text:style-name="T1343">Nr.<text:s/></text:span><text:a xlink:href="https://www.e-tar.lt/portal/legalAct.html?documentId=TAR.989E6E7E7540" office:target-frame-name="_top" xlink:show="replace"><text:span text:style-name="T1344">XII-335</text:span></text:a><text:span text:style-name="T1345">, 2013-05-23, Žin., 2013, Nr. 61-3024 (2013-06-08), i. k. 1131010ISTA0XII-335</text:span></text:p>
      <text:p text:style-name="P1346"><text:span text:style-name="T1347">Lietuvos Respublikos narkotinių ir psichotropinių medžiagų kontrolės įstatymo 1 straipsnio ir priedo pakeitimo ir pa</text:span><text:span text:style-name="T1348">pildymo įstatymas</text:span></text:p>
      <text:p text:style-name="P1349"/>
      <text:p text:style-name="P1350"><text:span text:style-name="T1351">6.</text:span></text:p>
      <text:p text:style-name="P1352"><text:span text:style-name="T1353">Lietuvos Respublikos Seimas, Įstatymas</text:span></text:p>
      <text:p text:style-name="P1354"><text:span text:style-name="T1355">Nr.<text:s/></text:span><text:a xlink:href="https://www.e-tar.lt/portal/legalAct.html?documentId=772f4a20792b11e49adea948c356b2ec" office:target-frame-name="_top" xlink:show="replace"><text:span text:style-name="T1356">XII-1344</text:span></text:a><text:span text:style-name="T1357">, 2014-11-20, paskelbta TAR 2014-12-01, i. k. 2014-18285</text:span></text:p>
      <text:p text:style-name="P1358"><text:span text:style-name="T1359">Lietuvos Respublikos narkoti</text:span><text:span text:style-name="T1360">nių ir psichotropinių medžiagų kontrolės įstatymo Nr. VIII-602 2, 8, 8-1, 10, 12, 13, 14, 16, 21, 21-1, 22, 24 straipsnių pakeitimo ir Įstatymo papildymo 10-1, 10-2, 10-3, 10-4 straipsniais įstatymas</text:span></text:p>
      <text:p text:style-name="P1361"/>
      <text:p text:style-name="P1362"><text:span text:style-name="T1363">7.</text:span></text:p>
      <text:p text:style-name="P1364"><text:span text:style-name="T1365">Lietuvos Respublikos Seimas, Įstatymas</text:span></text:p>
      <text:p text:style-name="P1366"><text:span text:style-name="T1367">Nr.<text:s/></text:span><text:a xlink:href="https://www.e-tar.lt/portal/legalAct.html?documentId=1f5104207c7111e5b7eba10a9b5a9c5f" office:target-frame-name="_top" xlink:show="replace"><text:span text:style-name="T1368">XII-1972</text:span></text:a><text:span text:style-name="T1369">, 2015-10-20, paskelbta TAR 2015-10-27, i. k. 2015-16902</text:span></text:p>
      <text:p text:style-name="P1370"><text:span text:style-name="T1371">Lietuvos Respublikos narkotinių ir psichotropinių medžiagų kontrolės įstatymo Nr. VIII-602 17, 18 ir 2</text:span><text:span text:style-name="T1372">0 straipsnių pakeitimo įstatymas</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16T05:46:00Z</meta:creation-date>
    <dc:date>2021-09-16T05:46:00Z</dc:date>
    <meta:template xlink:href="Normal.dotm" xlink:type="simple"/>
    <meta:editing-cycles>2</meta:editing-cycles>
    <meta:editing-duration>PT0S</meta:editing-duration>
    <meta:document-statistic meta:page-count="15" meta:paragraph-count="400" meta:word-count="6859" meta:character-count="54817" meta:row-count="1511" meta:non-whitespace-character-count="48358"/>
  </office:meta>
</office:document-meta>
</file>