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center"/>
      <style:text-properties style:font-name-asian="Calibri" style:font-size-complex="11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center"/>
      <style:text-properties style:font-name-asian="Calibri" style:font-size-complex="11pt"/>
    </style:style>
    <style:style style:name="P35" style:parent-style-name="Normal" style:family="paragraph">
      <style:paragraph-properties fo:text-align="center"/>
      <style:text-properties style:font-name-asian="Calibri" style:font-size-complex="11pt"/>
    </style:style>
    <style:style style:name="P36" style:parent-style-name="Normal" style:family="paragraph">
      <style:paragraph-properties fo:text-align="center"/>
      <style:text-properties style:font-name-asian="Calibri" style:font-size-complex="11pt"/>
    </style:style>
    <style:style style:name="P37" style:parent-style-name="Normal" style:family="paragraph">
      <style:paragraph-properties fo:text-align="center"/>
      <style:text-properties style:font-name-asian="Calibri" style:font-size-complex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6597in"/>
        </style:tab-stops>
      </style:paragraph-properties>
      <style:text-properties style:font-name-asian="Calibri" fo:text-transform="uppercase" style:font-size-complex="11pt"/>
    </style:style>
    <style:style style:name="P95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96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97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98" style:parent-style-name="Normal" style:family="paragraph">
      <style:paragraph-properties>
        <style:tab-stops>
          <style:tab-stop style:type="left" style:position="5.118in"/>
        </style:tab-stops>
      </style:paragraph-properties>
      <style:text-properties style:font-name-asian="Calibri" fo:text-transform="uppercase" style:font-size-complex="11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10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5A28B9A33AF0" office:target-frame-name="_top" xlink:show="replace"><text:span text:style-name="T12">1332</text:span></text:a><text:span text:style-name="T13">, 2004-10-27, Žin., 2004, Nr. 158-5774 (2004-10-30), i. k. 1041100NUTA00001332</text:span></text:p>
      <text:p text:style-name="P14"><text:span text:style-name="T15">Dėl<text:s/></text:span><text:span text:style-name="T16">1992 m. spalio 12 d. Tarybos reglamento (EEB) Nr. 2913/92, nustatančio Bendrijos muitinės kodeksą, ir 1993 m. liepos 2 d. Komisijos reglamento (EEB) Nr. 2454/93, išdėstančio Tarybos reglamento (EEB) Nr. 2913/92, nustatančio Bendrijos muitinės kodeksą, įgyv</text:span><text:span text:style-name="T17">endinimo nuostatas, taikymo Lietuvos Respublikoje taisyklių patvirtinimo</text:span></text:p>
      <text:p text:style-name="P18"/>
      <text:p text:style-name="P19"><text:span text:style-name="T20">Suvestinė redakcija nuo 1998-09-26 iki 2004-10-30</text:span></text:p>
      <text:p text:style-name="P21"/>
      <text:p text:style-name="P22"><text:span text:style-name="T23">Nutarimas paskelbtas: Žin. 1998, Nr.<text:s/></text:span><text:a xlink:href="https://www.e-tar.lt/portal/legalAct.html?documentId=TAR.971E20BF8A5F" office:target-frame-name="_top" xlink:show="replace"><text:span text:style-name="T24">5-88</text:span></text:a><text:span text:style-name="T25">, i. k.<text:s/></text:span><text:span text:style-name="T26">0981100NUTA00000013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5 M. GRUODŽIO 22 D. NUTARIMO NR. 1610 „DĖL MUITINIO TRANZITO PROCEDŪROS ATLIKIMO TVARKOS PATVIRTINIMO“ DALINIO PAKEITIMO</text:p>
      <text:p text:style-name="P34"/>
      <text:p text:style-name="P35">1998 m. sausio 8 d. Nr. 13</text:p>
      <text:p text:style-name="P36">Vilnius</text:p>
      <text:p text:style-name="P37"/>
      <text:p text:style-name="P38">Siekdama sugriežtinti muitinio tranzito procedūros atlikimo kontrolę, Lietuvos Respublikos Vyriausybė<text:s/><text:span text:style-name="T39">nutari</text:span><text:span text:style-name="T40">a:</text:span></text:p>
      <text:p text:style-name="P41"><text:span text:style-name="T42">1.</text:span><text:span text:style-name="T43"><text:s/>Neteko galios nuo 1998-03-10</text:span></text:p>
      <text:p text:style-name="P44">Punkto naikinimas:</text:p>
      <text:p text:style-name="P45"><text:span text:style-name="T46">Nr.<text:s/></text:span><text:a xlink:href="https://www.e-tar.lt/portal/legalAct.html?documentId=TAR.6F87AD168231" office:target-frame-name="_top" xlink:show="replace"><text:span text:style-name="T47">230</text:span></text:a><text:span text:style-name="T48">, 1998-02-24, Žin. 1998, Nr. 20-524 (1998-02-25), i. k. 0981100NUTA00000230</text:span></text:p>
      <text:p text:style-name="Normal"/>
      <text:p text:style-name="P49"><text:span text:style-name="T50">2</text:span><text:span text:style-name="T51">. Pavesti Finansų ministerijai:</text:span></text:p>
      <text:p text:style-name="P52"><text:span text:style-name="T53">2.1</text:span><text:span text:style-name="T54">. per mėnesį nuo šio nutarimo įsigaliojimo pateikti<text:s/></text:span><text:span text:style-name="T55">pasiūlymus dėl akcizais apmokestinamų alkoholinių gėrimų, tabako gaminių, naftos produktų, taip pat nurodytų Finansų ministerijos sąraše prekių, gabenamų geležinkeliu, muitinio tranzito procedūros sugriežtinimo;</text:span></text:p>
      <text:p text:style-name="P56"><text:span text:style-name="T57">2.2</text:span><text:span text:style-name="T58">. kartu su Susisiekimo ministerija ik</text:span><text:span text:style-name="T59">i 1998 m. vasario 1 d. sudaryti tranzitu automobilių transportu gabenamų prekių maršrutų ir šiuose maršrutuose esančių stovėjimo aikštelių, kuriose gali stovėti alkoholinius gėrimus, tabako gaminius ir cukrų gabenančios automobilių transporto priemonės, są</text:span><text:span text:style-name="T60">rašą;</text:span></text:p>
      <text:p text:style-name="P61"><text:span text:style-name="T62">2.3</text:span><text:span text:style-name="T63">. iki 1998 m. lapkričio 1 d. pateikti pasiūlymus dėl informacinės sistemos, kurios reikia alkoholinių gėrimų, tabako gaminių, cukraus, gabenamų tranzitu per Lietuvos Respublikos muitų teritoriją automobilių transportu, judėjimui registruoti, į</text:span><text:span text:style-name="T64">diegimo.</text:span><text:s/></text:p>
      <text:p text:style-name="P65">Punkto pakeitimai:</text:p>
      <text:p text:style-name="P66"><text:span text:style-name="T67">Nr.<text:s/></text:span><text:a xlink:href="https://www.e-tar.lt/portal/legalAct.html?documentId=TAR.421D558ACB4A" office:target-frame-name="_top" xlink:show="replace"><text:span text:style-name="T68">1143</text:span></text:a><text:span text:style-name="T69">, 1998-09-22, Žin., 1998, Nr. 84-2357 (1998-09-25), i. k. 0981100NUTA00001143</text:span></text:p>
      <text:p text:style-name="Normal"/>
      <text:p text:style-name="P70"><text:span text:style-name="T71">3</text:span><text:span text:style-name="T72">. Vidaus reikalų ministerija turi kontroliuoti, ar<text:s/></text:span><text:span text:style-name="T73">Lietuvos Respublikos muitų teritorijos viduje prekės gabenamos tranzitu automobilių transportu laikantis Finansų ministerijos ir Susisiekimo ministerijos nustatytų maršrutų (įskaitant jų stovėjimą aikštelėse).</text:span></text:p>
      <text:p text:style-name="P74"><text:span text:style-name="T75">4</text:span><text:span text:style-name="T76">. Pavesti Finansų ministerijai, Vidaus re</text:span><text:span text:style-name="T77">ikalų ministerijai ir Susisiekimo ministerijai iki 1998 m. vasario 1 d. nustatyti tranzitu automobilių transportu gabenamų alkoholinių gėrimų, tabako gaminių, cukraus bei prekių, nurodytų Finansų ministerijos sąraše, lydėjimo tvarką ir įkainius.</text:span></text:p>
      <text:p text:style-name="P78"><text:span text:style-name="T79">5</text:span><text:span text:style-name="T80">. Pri</text:span><text:span text:style-name="T81">pažinti netekusiu galios Lietuvos Respublikos Vyriausybės 1995 m. balandžio 25 d. nutarimo Nr. 585 „Dėl mokesčių už naftos produktus, pagamintus akcinėje bendrovėje „Mažeikių nafta“, surinkimo tvarkos“ (Žin., 1995, Nr.<text:s/></text:span><text:a xlink:href="https://www.e-tar.lt/portal/lt/legalAct/TAR.1D46FF62BE2D" office:target-frame-name="_blank" xlink:show="new"><text:span text:style-name="T82">35-875</text:span></text:a><text:span text:style-name="T83">) 3.3 punktą.</text:span></text:p>
      <text:p text:style-name="P84">6. Šis nutarimas įsigalioja nuo 1998 m. kovo 10 dienos.<text:s/></text:p>
      <text:p text:style-name="P85">Punkto pakeitimai:</text:p>
      <text:p text:style-name="P86"><text:span text:style-name="T87">Nr.<text:s/></text:span><text:a xlink:href="https://www.e-tar.lt/portal/legalAct.html?documentId=TAR.6F87AD168231" office:target-frame-name="_top" xlink:show="replace"><text:span text:style-name="T88">230</text:span></text:a><text:span text:style-name="T89">, 1998-02-24, Žin.,</text:span><text:span text:style-name="T90"><text:s/>1998, Nr. 20-524 (1998-02-25), i. k. 0981100NUTA00000230</text:span></text:p>
      <text:p text:style-name="Normal"/>
      <text:p text:style-name="P91"/>
      <text:p text:style-name="P92"/>
      <text:p text:style-name="P93"/>
      <text:p text:style-name="P94">MINISTRAS PIRMININKAS<text:tab/>GEDIMINAS VAGNORIUS</text:p>
      <text:p text:style-name="P95"/>
      <text:p text:style-name="P96"/>
      <text:p text:style-name="P97"/>
      <text:p text:style-name="P98">FINANSŲ MINISTRAS<text:tab/>ALGIRDAS ŠEMETA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6F87AD168231" office:target-frame-name="_top" xlink:show="replace"><text:span text:style-name="T111">230</text:span></text:a><text:span text:style-name="T112">, 1998-02-24, Žin., 1998, Nr. 20-524 (1998-02-25), i. k. 0981100NUTA00000230</text:span></text:p>
      <text:p text:style-name="P113"><text:span text:style-name="T114">Dėl Lietuvos Respublikos Vyriausybės 1995 m. gruodžio 22 d. nutarimo Nr. 1610 "Dėl Muitinio<text:s/></text:span><text:span text:style-name="T115">tranzito procedūros atlikimo tvarkos patvirtinimo" dalinio pakeitimo</text:span></text:p>
      <text:p text:style-name="P116"/>
      <text:p text:style-name="P117"><text:span text:style-name="T118">2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421D558ACB4A" office:target-frame-name="_top" xlink:show="replace"><text:span text:style-name="T123">1143</text:span></text:a><text:span text:style-name="T124">, 1998-09-22, Žin., 1998, Nr. 84-2357 (1998-09-25)</text:span><text:span text:style-name="T125">, i. k. 0981100NUTA00001143</text:span></text:p>
      <text:p text:style-name="P126"><text:span text:style-name="T127">Dėl Lietuvos Respublikos Vyriausybės 1998 m. sausio 8 d. nutarimo Nr. 13 "Dėl Lietuvos Respublikos Vyriausybės 1995 m. gruodžio 22 d. nutarimo Nr. 1610 "Dėl Muitinio tranzito procedūros atlikimo tvarkos patvirtinimo" dalinio pak</text:span><text:span text:style-name="T128">eitimo" dalinio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AU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1T07:04:00Z</meta:creation-date>
    <dc:date>2018-03-01T07:04:00Z</dc:date>
    <meta:template xlink:href="Normal.dotm" xlink:type="simple"/>
    <meta:editing-cycles>2</meta:editing-cycles>
    <meta:editing-duration>PT0S</meta:editing-duration>
    <meta:document-statistic meta:page-count="2" meta:paragraph-count="76" meta:word-count="573" meta:character-count="4439" meta:row-count="109" meta:non-whitespace-character-count="3942"/>
  </office:meta>
</office:document-meta>
</file>