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416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style:tab-stops>
          <style:tab-stop style:type="left" style:leader-style="solid" style:leader-text="_" style:position="3.9in"/>
        </style:tab-stops>
      </style:paragraph-properties>
    </style:style>
    <style:style style:name="P173" style:parent-style-name="Normal" style:family="paragraph">
      <style:paragraph-properties>
        <style:tab-stops>
          <style:tab-stop style:type="left" style:leader-style="solid" style:leader-text="_" style:position="2.65in"/>
        </style:tab-stops>
      </style:paragraph-properties>
    </style:style>
    <style:style style:name="P174" style:parent-style-name="Normal" style:family="paragraph">
      <style:paragraph-properties fo:text-indent="0.4923in"/>
    </style:style>
    <style:style style:name="TableColumn176" style:family="table-column">
      <style:table-column-properties style:column-width="0.3187in"/>
    </style:style>
    <style:style style:name="TableColumn177" style:family="table-column">
      <style:table-column-properties style:column-width="1.0861in"/>
    </style:style>
    <style:style style:name="TableColumn178" style:family="table-column">
      <style:table-column-properties style:column-width="0.3187in"/>
    </style:style>
    <style:style style:name="TableColumn179" style:family="table-column">
      <style:table-column-properties style:column-width="0.8986in"/>
    </style:style>
    <style:style style:name="TableColumn180" style:family="table-column">
      <style:table-column-properties style:column-width="0.3187in"/>
    </style:style>
    <style:style style:name="TableColumn181" style:family="table-column">
      <style:table-column-properties style:column-width="1.2027in"/>
    </style:style>
    <style:style style:name="TableColumn182" style:family="table-column">
      <style:table-column-properties style:column-width="0.3187in"/>
    </style:style>
    <style:style style:name="TableColumn183" style:family="table-column">
      <style:table-column-properties style:column-width="0.3187in"/>
    </style:style>
    <style:style style:name="TableColumn184" style:family="table-column">
      <style:table-column-properties style:column-width="1.275in"/>
    </style:style>
    <style:style style:name="TableColumn185" style:family="table-column">
      <style:table-column-properties style:column-width="0.6361in"/>
    </style:style>
    <style:style style:name="Table175"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min-row-height="0.7875in" fo:keep-together="always"/>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break-before="page" fo:text-indent="3.543in"/>
    </style:style>
    <style:style style:name="P238" style:parent-style-name="Normal" style:family="paragraph">
      <style:paragraph-properties fo:text-indent="0.4923in"/>
    </style:style>
    <style:style style:name="P239" style:parent-style-name="Normal" style:family="paragraph">
      <style:paragraph-properties>
        <style:tab-stops>
          <style:tab-stop style:type="left" style:leader-style="solid" style:leader-text="_" style:position="4.6166in"/>
        </style:tab-stops>
      </style:paragraph-properties>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indent="0.4923in"/>
    </style:style>
    <style:style style:name="TableColumn244" style:family="table-column">
      <style:table-column-properties style:column-width="0.3194in"/>
    </style:style>
    <style:style style:name="TableColumn245" style:family="table-column">
      <style:table-column-properties style:column-width="0.8847in"/>
    </style:style>
    <style:style style:name="TableColumn246" style:family="table-column">
      <style:table-column-properties style:column-width="0.6361in"/>
    </style:style>
    <style:style style:name="TableColumn247" style:family="table-column">
      <style:table-column-properties style:column-width="0.3291in"/>
    </style:style>
    <style:style style:name="TableColumn248" style:family="table-column">
      <style:table-column-properties style:column-width="0.5208in"/>
    </style:style>
    <style:style style:name="TableColumn249" style:family="table-column">
      <style:table-column-properties style:column-width="0.4243in"/>
    </style:style>
    <style:style style:name="TableColumn250" style:family="table-column">
      <style:table-column-properties style:column-width="0.3187in"/>
    </style:style>
    <style:style style:name="TableColumn251" style:family="table-column">
      <style:table-column-properties style:column-width="0.5555in"/>
    </style:style>
    <style:style style:name="TableColumn252" style:family="table-column">
      <style:table-column-properties style:column-width="0.768in"/>
    </style:style>
    <style:style style:name="TableColumn253" style:family="table-column">
      <style:table-column-properties style:column-width="0.6173in"/>
    </style:style>
    <style:style style:name="TableColumn254" style:family="table-column">
      <style:table-column-properties style:column-width="0.3187in"/>
    </style:style>
    <style:style style:name="TableColumn255" style:family="table-column">
      <style:table-column-properties style:column-width="1.0006in"/>
    </style:style>
    <style:style style:name="Table243" style:family="table">
      <style:table-properties style:width="6.6937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1.2923in" fo:keep-together="always"/>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break-before="page" fo:margin-left="3.543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text-properties fo:font-weight="bold" style:font-weight-asian="bold"/>
    </style:style>
    <style:style style:name="P333"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34"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35" style:parent-style-name="Normal" style:family="paragraph">
      <style:paragraph-properties fo:text-indent="0.4923in"/>
    </style:style>
    <style:style style:name="TableColumn337" style:family="table-column">
      <style:table-column-properties style:column-width="0.3201in" style:use-optimal-column-width="false"/>
    </style:style>
    <style:style style:name="TableColumn338" style:family="table-column">
      <style:table-column-properties style:column-width="0.3201in" style:use-optimal-column-width="false"/>
    </style:style>
    <style:style style:name="TableColumn339" style:family="table-column">
      <style:table-column-properties style:column-width="0.5958in" style:use-optimal-column-width="false"/>
    </style:style>
    <style:style style:name="TableColumn340" style:family="table-column">
      <style:table-column-properties style:column-width="0.4687in" style:use-optimal-column-width="false"/>
    </style:style>
    <style:style style:name="TableColumn341" style:family="table-column">
      <style:table-column-properties style:column-width="0.3201in" style:use-optimal-column-width="false"/>
    </style:style>
    <style:style style:name="TableColumn342" style:family="table-column">
      <style:table-column-properties style:column-width="0.3201in" style:use-optimal-column-width="false"/>
    </style:style>
    <style:style style:name="TableColumn343" style:family="table-column">
      <style:table-column-properties style:column-width="0.5569in" style:use-optimal-column-width="false"/>
    </style:style>
    <style:style style:name="TableColumn344" style:family="table-column">
      <style:table-column-properties style:column-width="0.2729in" style:use-optimal-column-width="false"/>
    </style:style>
    <style:style style:name="TableColumn345" style:family="table-column">
      <style:table-column-properties style:column-width="0.4597in" style:use-optimal-column-width="false"/>
    </style:style>
    <style:style style:name="TableColumn346" style:family="table-column">
      <style:table-column-properties style:column-width="0.4687in" style:use-optimal-column-width="false"/>
    </style:style>
    <style:style style:name="TableColumn347" style:family="table-column">
      <style:table-column-properties style:column-width="0.5006in" style:use-optimal-column-width="false"/>
    </style:style>
    <style:style style:name="TableColumn348" style:family="table-column">
      <style:table-column-properties style:column-width="0.6416in" style:use-optimal-column-width="false"/>
    </style:style>
    <style:style style:name="TableColumn349" style:family="table-column">
      <style:table-column-properties style:column-width="0.3201in" style:use-optimal-column-width="false"/>
    </style:style>
    <style:style style:name="TableColumn350" style:family="table-column">
      <style:table-column-properties style:column-width="0.6631in" style:use-optimal-column-width="false"/>
    </style:style>
    <style:style style:name="TableColumn351" style:family="table-column">
      <style:table-column-properties style:column-width="0.4645in" style:use-optimal-column-width="false"/>
    </style:style>
    <style:style style:name="Table336" style:family="table">
      <style:table-properties style:width="6.6937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7875in" style:use-optimal-row-height="false" fo:keep-together="always"/>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break-before="page" fo:margin-left="3.543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family="paragraph">
      <style:paragraph-properties fo:break-before="page"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left" style:leader-style="solid" style:leader-text="_" style:position="4.95in"/>
        </style:tab-stops>
      </style:paragraph-properties>
    </style:style>
    <style:style style:name="P448" style:parent-style-name="Normal" style:family="paragraph">
      <style:paragraph-properties fo:text-indent="0.4923in">
        <style:tab-stops>
          <style:tab-stop style:type="left" style:leader-style="solid" style:leader-text="_" style:position="3.0833in"/>
        </style:tab-stops>
      </style:paragraph-properties>
    </style:style>
    <style:style style:name="P449" style:parent-style-name="Normal" style:family="paragraph">
      <style:paragraph-properties fo:text-indent="0.4923in"/>
    </style:style>
    <style:style style:name="TableColumn451" style:family="table-column">
      <style:table-column-properties style:column-width="0.4104in"/>
    </style:style>
    <style:style style:name="TableColumn452" style:family="table-column">
      <style:table-column-properties style:column-width="0.7694in"/>
    </style:style>
    <style:style style:name="TableColumn453" style:family="table-column">
      <style:table-column-properties style:column-width="0.5097in"/>
    </style:style>
    <style:style style:name="TableColumn454" style:family="table-column">
      <style:table-column-properties style:column-width="0.7159in"/>
    </style:style>
    <style:style style:name="TableColumn455" style:family="table-column">
      <style:table-column-properties style:column-width="0.4097in"/>
    </style:style>
    <style:style style:name="TableColumn456" style:family="table-column">
      <style:table-column-properties style:column-width="0.7618in"/>
    </style:style>
    <style:style style:name="TableColumn457" style:family="table-column">
      <style:table-column-properties style:column-width="0.5097in"/>
    </style:style>
    <style:style style:name="TableColumn458" style:family="table-column">
      <style:table-column-properties style:column-width="0.7847in"/>
    </style:style>
    <style:style style:name="TableColumn459" style:family="table-column">
      <style:table-column-properties style:column-width="0.7159in"/>
    </style:style>
    <style:style style:name="TableColumn460" style:family="table-column">
      <style:table-column-properties style:column-width="0.5402in"/>
    </style:style>
    <style:style style:name="TableColumn461" style:family="table-column">
      <style:table-column-properties style:column-width="0.7159in"/>
    </style:style>
    <style:style style:name="Table450" style:family="table">
      <style:table-properties style:width="6.6937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04-04-07 iki 2010-12-31</text:span></text:p>
      <text:p text:style-name="P10"/>
      <text:p text:style-name="P11"><text:span text:style-name="T12">Įsakymas paskelbtas: Žin. 1998, Nr.<text:s/></text:span><text:a xlink:href="https://www.e-tar.lt/portal/legalAct.html?documentId=TAR.4401278A0BCE" office:target-frame-name="_top" xlink:show="replace"><text:span text:style-name="T13">3-65</text:span></text:a><text:span text:style-name="T14">, i. k. 0972250ISAK00000705</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NARKOTINIŲ VAISTŲ IR VAISTINIŲ MEDŽIAGŲ LEGALIOS APYVARTOS KONTROLĖS</text:p>
      <text:p text:style-name="P23"/>
      <text:p text:style-name="P24">1997 m. gruodžio 23 d. Nr. 705</text:p>
      <text:p text:style-name="P25">Vilnius</text:p>
      <text:p text:style-name="P26"/>
      <text:p text:style-name="P27"/>
      <text:p text:style-name="P28">Pagal Jungtinių Tautų 1961 m. Vieningosios narkotinių medžiagų konvencijos reikalavimus gerinant sveikatos priežiūros įstaigose bei farmacijos įmonėse narkotinių vaistų bei vaistinių medžiagų legalios apyvartos kontrolę,</text:p>
      <text:p text:style-name="P29"><text:span text:style-name="T30">ĮSAKAU:</text:span></text:p>
      <text:p text:style-name="P31">1. Patvirtinti:</text:p>
      <text:p text:style-name="P32">1.1. Narkotinių vaistų ir vaistinių medžiagų išrašymo sveikatos priežiūros įstaigose taisykles (1 priedas);</text:p>
      <text:p text:style-name="P33">1.2. Narkotinių vaistų ir vaistinių medžiagų išdavimo vaistinėse taisykles (2 priedas);</text:p>
      <text:p text:style-name="P34">1.3. Narkotinių vaistų ir vaistinių medžiagų bei specialiųjų receptų blankų saugojimo ir apskaitos sveikatos priežiūros įstaigose taisykles (3 priedas);</text:p>
      <text:p text:style-name="P35">1.4. Narkotinių vaistų ir vaistinių medžiagų saugojimo ir apskaitos vaistų kontrolės laboratorijose taisykles (4 priedas);</text:p>
      <text:p text:style-name="P36">1.5. Narkotinių medžiagų saugojimo bei apskaitos mokslinio<text:s/>tyrimo, mokymo ir mokslo įstaigose taisykles (5 priedas).</text:p>
      <text:p text:style-name="P37">2. Įsakymo vykdymą kontroliuoti Farmacijos departamento direktoriui A. Aniuliui.</text:p>
      <text:p text:style-name="P38"/>
      <text:p text:style-name="P39"/>
      <text:p text:style-name="P40"/>
      <text:p text:style-name="P41"><text:span text:style-name="T42">SVEIKATOS APSAUGOS MINISTRAS</text:span><text:span text:style-name="T43"><text:tab/>JUOZAS GALDIKAS</text:span></text:p>
      <text:soft-page-break/>
      <text:p text:style-name="P44">Sveikatos apsaugos ministerijos</text:p>
      <text:p text:style-name="P45">1997 12 23 įsakymo Nr.<text:s/>705</text:p>
      <text:p text:style-name="P46">1<text:s/>priedas</text:p>
      <text:p text:style-name="P47"/>
      <text:p text:style-name="P48"><text:span text:style-name="T49">NARKOTINIŲ VAISTŲ IR VAISTINIŲ MEDŽIAGŲ IŠRAŠYMO SVEIKATOS PRIEŽIŪROS ĮSTAIGOSE TAISYKLĖS</text:span></text:p>
      <text:p text:style-name="P50"/>
      <text:p text:style-name="P51">1. Narkotiniai vaistai ir vaistinės medžiagos išrašomos specialiuose nustatytos formos receptų blankuose (LR SAM 1997 06 19 įsakymo Nr. 348 3 priedas, 2 forma).</text:p>
      <text:p text:style-name="P52">2. Recepte narkotiniams vaistams nurodoma:</text:p>
      <text:p text:style-name="P53">– sveikatos priežiūros įstaigos pavadinimas, kodas, adresas, telefono numeris;</text:p>
      <text:p text:style-name="P54">– vaistus paskyrusio gydytojo vardas, pavardė, kodas, asmeninis spaudas, telefonas bei parašas;</text:p>
      <text:p text:style-name="P55">– paciento, kuriam skiriami vaistai, vardas, pavardė, asmens kodas, amžius, gyvenamoji vieta arba medicininės kortelės numeris;</text:p>
      <text:p text:style-name="P56">– vaisto pavadinimas ar vaisto sudėtis, vaisto forma, dozė, dozių kiekis, vartojimo būdas;</text:p>
      <text:p text:style-name="P57">– recepto išrašymo data;</text:p>
      <text:p text:style-name="P58">– recepto galiojimo laikas.</text:p>
      <text:p text:style-name="P59">3. Vaisto terapinių vienetų (dozių) kiekis rašomas žodžiais.</text:p>
      <text:p text:style-name="P60">4. Viename recepto blanke leidžiama išrašyti tik vieną narkotinį vaistą ar vaistinę medžiagą.</text:p>
      <text:p text:style-name="P61">5. Individualios gamybos vaistų receptuose pirmiausia rašomi narkotinių vaistinių medžiagų<text:s/>pavadinimai, po to – kitos sudedamosios dalys.</text:p>
      <text:p text:style-name="P62">6. Receptus narkotiniams vaistams privalo išrašyti pats gydytojas, pasirašyti ir patvirtinti asmeniniu spaudu. Draudžiama tvirtinti asmeniniais spaudais neužpildytus receptų blankus, taisyti receptų įrašus.</text:p>
      <text:p text:style-name="P63">7. Kodeino, kodeino fosfato ir etilmorfino hidrochlorido mišiniai su nenarkotinėmis vaistinėmis medžiagomis, pagaminti farmacijos pramonės įmonėse, išrašomi paprastuose receptų blankuose (LR SAM 1997 06 19 įsakymo Nr. 348 3 priedas, 1 forma).</text:p>
      <text:p text:style-name="P64">8.<text:s/>Etilmorfino hidrochlorido leidžiama išrašyti iki 1g akių lašų ar tepalo recepte, pažymint „Spec. paskyrimas“ ir tvirtinant šį užrašą gydytojo parašu bei asmeniniu spaudu.</text:p>
      <text:p text:style-name="P65"><text:span text:style-name="T66">9.</text:span><text:span text:style-name="T67"><text:s/>Neteko galios nuo 2002-03-17</text:span></text:p>
      <text:p text:style-name="P68">Punkto naikinimas:</text:p>
      <text:p text:style-name="P69"><text:span text:style-name="T70">Nr.<text:s/></text:span><text:a xlink:href="https://www.e-tar.lt/portal/legalAct.html?documentId=TAR.8268A928D936" office:target-frame-name="_top" xlink:show="replace"><text:span text:style-name="T71">112</text:span></text:a><text:span text:style-name="T72">, 2002-03-08, Žin. 2002, Nr. 28-1013 (2002-03-16), i. k. 1022250ISAK00000112</text:span></text:p>
      <text:p text:style-name="Normal"/>
      <text:p text:style-name="P73"><text:span text:style-name="T74">10.</text:span><text:span text:style-name="T75"><text:s/>Neteko galios nuo 2002-03-17</text:span></text:p>
      <text:p text:style-name="P76">Punkto naikinimas:</text:p>
      <text:p text:style-name="P77"><text:span text:style-name="T78">Nr.<text:s/></text:span><text:a xlink:href="https://www.e-tar.lt/portal/legalAct.html?documentId=TAR.8268A928D936" office:target-frame-name="_top" xlink:show="replace"><text:span text:style-name="T79">112</text:span></text:a><text:span text:style-name="T80">, 2002-03-08, Žin. 2002, Nr. 28-1013 (2002-03-16), i. k. 1022250ISAK00000112</text:span></text:p>
      <text:p text:style-name="Normal"/>
      <text:p text:style-name="P81">11. Receptai, kuriuose išrašyti narkotiniai vaistai ir vaistinės medžiagos, galioja 5 dienas.</text:p>
      <text:p text:style-name="P82">12. Draudžiama išrašyti narkotinius vaistus ir vaistines medžiagas ilgesniam kaip 7 dienų gydymo kursui. Draudžiama išrašyti ir išduoti šiuos vaistus dar nepasibaigus ankstesniajam gydymo kursui.</text:p>
      <text:p text:style-name="P83">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84">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85">15. Kartą per ketvirtį sveikatos<text:s/>priežiūros įstaigų ir vaistinių vadovai turi palyginti į vaistines patekusius receptus narkotiniams vaistams su atitinkamais medicininių kortelių įrašais.</text:p>
      <text:p text:style-name="P86">16. Ne rečiau kaip kartą per pusmetį sveikatos priežiūros įstaigos vadovo įsakymu skiriama komisija turi patikrinti, ar teisingai išrašomi narkotiniai vaistai.</text:p>
      <text:p text:style-name="P87">Už neteisingai išrašytą narkotiniam vaistui receptą atsako šį vaistą paskyręs gydytojas.</text:p>
      <text:p text:style-name="P88">17. Stacionarinių sveikatos priežiūros įstaigų užsakymai narkotiniams vaistams ir vaistinėms medžiagoms išrašomi atskiruose blankuose 2 egzemplioriais.</text:p>
      <text:p text:style-name="P89">18. Užsakymo blanke privalomas sveikatos priežiūros įstaigos spaudas (pavadinimas) ir antspaudas, skyriaus ar kabineto pavadinimas bei skyriaus vedėjo pavardė, įstaigos vadovo ar jo pavaduotojo medicinos reikalams parašas.</text:p>
      <text:p text:style-name="P90">19. Užsakyme nurodomas narkotinio vaisto ar vaistinės medžiagos pavadinimas, dozė ir kiekis, taip pat vaisto paskirtis.</text:p>
      <text:p text:style-name="P91">20. Išduodant vaistus, užsakyme nurodoma data, išduodančiojo ir gaunančiojo pavardės bei šių darbuotojų<text:s/>parašai.</text:p>
      <text:p text:style-name="P92">21. Gydytojai gali skirti tik į Lietuvos Respublikos valstybinį vaistų ir vaistinių medžiagų registrą įrašytus narkotinius vaistus ir vaistines medžiagas.<text:span text:style-name="T93"><text:note text:note-class="footnote" text:id="_ftn0"><text:note-citation text:label=""></text:note-citation><text:note-body><text:p text:style-name="P94"><text:s/><text:span text:style-name="T95">Valstybinės vaistų kontrolės tarnybos prie SAM viršininko V. Budniko 1997 03 14 patvirtintas „LR įregistruotų narkotinių ir psichotropinių vaistų sąrašas“ bei 1997 07 04 patvirtintas šio sąrašo 1<text:s/></text:span><text:span text:style-name="T96">papildymas.</text:span></text:p><text:p text:style-name="P97"/></text:note-body></text:note></text:span></text:p>
      <text:p text:style-name="P98">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9">______________</text:p>
      <text:soft-page-break/>
      <text:p text:style-name="P100">Sveikatos apsaugos ministerijos</text:p>
      <text:p text:style-name="P101">1997 12 23 įsakymo Nr. 705</text:p>
      <text:p text:style-name="P102">2<text:s/>priedas</text:p>
      <text:p text:style-name="P103"/>
      <text:p text:style-name="P104"><text:span text:style-name="T105">NARKOTINIŲ VAISTŲ IR VAISTINIŲ MEDŽIAGŲ IŠDAVIMO VAISTINĖSE TAISYKLĖS</text:span></text:p>
      <text:p text:style-name="P106"/>
      <text:p text:style-name="P107">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8">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9">3. Draudžiama išduoti narkotinius vaistus ir vaistines medžiagas pagal kitų miestų ir apskričių sveikatos priežiūros įstaigų receptus.</text:p>
      <text:p text:style-name="P110"><text:span text:style-name="T111">4.</text:span><text:span text:style-name="T112"><text:s/>Neteko galios nuo</text:span><text:span text:style-name="T113"><text:s/>2002-03-17</text:span></text:p>
      <text:p text:style-name="P114">Punkto naikinimas:</text:p>
      <text:p text:style-name="P115"><text:span text:style-name="T116">Nr.<text:s/></text:span><text:a xlink:href="https://www.e-tar.lt/portal/legalAct.html?documentId=TAR.8268A928D936" office:target-frame-name="_top" xlink:show="replace"><text:span text:style-name="T117">112</text:span></text:a><text:span text:style-name="T118">, 2002-03-08, Žin. 2002, Nr. 28-1013 (2002-03-16), i. k. 1022250ISAK00000112</text:span></text:p>
      <text:p text:style-name="Normal"/>
      <text:p text:style-name="P119">5. Draudžiama išduoti narkotinius vaistus ir vaistines<text:s/>medžiagas ilgesniam kaip 7 dienų gydymo kursui ir pasibaigus recepto galiojimo laikui – praėjus 5 dienoms nuo jo išrašymo.</text:p>
      <text:p text:style-name="P120">6. Narkotinių vaistų ir vaistinių medžiagų vienu kartu galima išduoti ne daugiau, negu leidžiama pagal normą (Narkotinių vaistų<text:s/>ir vaistinių medžiagų išrašymo sveikatos priežiūros įstaigose taisyklių 9 punktas).</text:p>
      <text:soft-page-break/>
      <text:p text:style-name="P121">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22">7. Išduodant iš vaistinės individualios gamybos narkotinius vaistus, būtina juos užantspauduoti.</text:p>
      <text:p text:style-name="P123">8. Išdavus vaistus, ant recepto nurodoma jų išdavimo data, kitoje recepto pusėje dedamas spaudas „Vaistai išduoti<text:s/><text:tab/><text:s/>vaistinėje“, išdavusiojo pavardės spaudas, pažymimas išduotų vaistų pavadinimas, dozė, kiekis ir pasirašoma.</text:p>
      <text:p text:style-name="P124">9. Išdavus narkotinius vaistus ir vaistines medžiagas, receptai paliekami vaistinėje ir saugomi 3 metus.</text:p>
      <text:p text:style-name="P125">10. Išduodant narkotinius vaistus ir vaistines medžiagas, iš pateikusio receptą asmens gali būti reikalaujama parodyti jo asmens dokumentą. Draudžiama išduoti narkotinius vaistus vaikams iki 16 metų.</text:p>
      <text:p text:style-name="P126">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7">12. Sveikatos priežiūros įstaigų užsakymai narkotiniams vaistams ir vaistinėms medžiagoms, išdavus vaistus, saugomi vaistinėje 3 metus.</text:p>
      <text:p text:style-name="P128">______________</text:p>
      <text:soft-page-break/>
      <text:p text:style-name="P129">Sveikatos apsaugos ministerijos</text:p>
      <text:p text:style-name="P130">1997 12 23<text:s/>įsakymo Nr. 705</text:p>
      <text:p text:style-name="P131">3<text:s/>priedas</text:p>
      <text:p text:style-name="P132"/>
      <text:p text:style-name="P133"><text:span text:style-name="T134">NARKOTINIŲ VAISTŲ IR VAISTINIŲ MEDŽIAGŲ BEI SPECIALIŲJŲ RECEPTŲ BLANKŲ SAUGOJIMO IR APSKAITOS SVEIKATOS PRIEŽIŪROS ĮSTAIGOSE</text:span></text:p>
      <text:p text:style-name="P135"><text:span text:style-name="T136">TAISYKLĖS</text:span></text:p>
      <text:p text:style-name="P137"/>
      <text:p text:style-name="P138">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9">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40">3. Narkotinius vaistus priima, saugo ir tvarko jų apskaitą bei išduoda, kai jų reikia skyriams (kabinetams), sveikatos priežiūros įstaigos vadovo įsakymu skiriamas farmacijos specialistas arba vyr. medicinos sesuo.</text:p>
      <text:p text:style-name="P141">4. Sveikatos priežiūros įstaigos vadovas įsakymu nurodo, kuriuose skyriuose (kabinetuose) galima laikyti narkotinius vaistus, bei skiria darbuotojus, atsakingus už jų laikymą, išdavimą ir apskaitą.</text:p>
      <text:p text:style-name="P142">5. Sveikatos priežiūros įstaigos skyriuose (kabinetuose) narkotiniai vaistai laikomi tik seifuose, pritvirtinamuose prie sienos ar grindų. Ant seifo durelių vidinės pusės būtinas narkotinių vaistų ir vaistinių medžiagų sąrašas.</text:p>
      <text:p text:style-name="P143">6. Už narkotinių vaistų ir vaistinių medžiagų laikymą, apskaitą, išdavimą ir vartojimą skyriuje (kabinete) atsakingas skyriaus vedėjas.</text:p>
      <text:p text:style-name="P144">7. Narkotinių vaistų apskaita tvarkoma specialioje numeruotais puslapiais bei sveikatos priežiūros įstaigos vadovo antspaudu ir parašu patvirtintoje knygoje (žr.3.1 priedą).</text:p>
      <text:p text:style-name="P145">8. Narkotinių vaistų skyriuose (kabinetuose) laikoma ne daugiau, negu jų gali reikėti per 5 dienas.</text:p>
      <text:p text:style-name="P146">9. Kai sveikatos priežiūros įstaiga ir vaistinė yra vienose patalpose, narkotinių vaistų skyrių vyr. medicinos seserims išduodama tik tiek,<text:s/>kiek jų tuo metu reikia (ne daugiau, negu suvartojama per 3 dienas).</text:p>
      <text:p text:style-name="P147">10. Narkotinių vaistų ir vaistinių medžiagų sveikatos priežiūros įstaigų vaistinėse laikoma ne daugiau, negu jų gali reikėti per 2 savaites.</text:p>
      <text:p text:style-name="P148">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9">12. Vaistus, ant kurių pakuočių stinga kurio nors užrašo, laikyti ir vartoti sveikatos priežiūros įstaigose draudžiama. Fasuoti, svarstyti, perpilti ar perdėti gautus vaistus į skyriaus (kabineto) pakuotes, taip pat keisti jų etiketes, draudžiama.</text:p>
      <text:p text:style-name="P150">13. Seifas, kuriame laikomi narkotiniai vaistai, turi būti užrakintas. Baigus darbą, jo raktus turi saugoti darbuotojas, atsakantis už narkotinių vaistų laikymą ir apskaitą, arba budintis gydytojas.</text:p>
      <text:p text:style-name="P151">Naktį, švenčių ir nedarbo dienomis raktas perduodamas budinčiajam gydytojui. Specialiame žurnale, kur nurodoma tikslus perdavimo laikas, perduodamų narkotinių vaistų kiekis, pasirašo raktus perduodantis bei priimantis darbuotojai.</text:p>
      <text:p text:style-name="P152">14. Skubiai medicinos pagalbai teikti vakare ir naktį stacionaro priėmimo, taip pat reanimacijos skyriuose leidžiama laikyti reikiamų 5 dienoms narkotinių vaistų atsargas; jos vartojamos skyriuose, tik atsakingam budinčiam gydytojui leidus. Šių vaistų perdavimas skyriui įteisinamas raštu: nurodomas skyrius, išduodamo narkotinio vaisto pavadinimas, kiekis bei pasirašo vaistus išdavęs ir gavęs darbuotojai.</text:p>
      <text:p text:style-name="P153">15. Specialiųjų receptų blankų narkotiniams vaistams apskaita tvarkoma nustatytos formos knygoje (žr.3.2 priedą).</text:p>
      <text:p text:style-name="P154">16. Specialius receptų blankus narkotiniams vaistams priima ir užpajamuoja apskaitos knygoje sveikatos priežiūros įstaigos vadovo įsakymu skiriamas darbuotojas, atsakantis už šių receptų blankų saugojimą, išdavimą bei apskaitą.</text:p>
      <text:p text:style-name="P155">17. Receptų blankų narkotiniams vaistams atsargos laikomos tik seifuose, kurių raktus privalo saugoti sveikatos priežiūros įstaigos vadovo įsakymu skiriamas atsakantis už tai darbuotojas.</text:p>
      <text:p text:style-name="P156">18. Specialiųjų receptų blankų narkotiniams vaistams sveikatos priežiūros įstaigose laikoma ne daugiau, negu jų gali reikėti per mėnesį.</text:p>
      <text:p text:style-name="P157">19. Vienu metu leidžiama išduoti gydančiajam gydytojui ne daugiau kaip 10 specialiųjų receptų blankų.</text:p>
      <text:p text:style-name="P158"><text:span text:style-name="T159">20</text:span><text:span text:style-name="T160">. Specialiųjų receptų blankų atsargas gali saugoti ir išduoti sveikatos priežiūros įstaigoms vaistų didmeninės prekybos įmonės arba vaistinės, turinčios licencijas veiklai su narkotinėmis ir psichotropinėmis medžiagomis.</text:span><text:s/></text:p>
      <text:p text:style-name="P161">Punkto pakeitimai:</text:p>
      <text:p text:style-name="P162"><text:span text:style-name="T163">Nr.<text:s/></text:span><text:a xlink:href="https://www.e-tar.lt/portal/legalAct.html?documentId=TAR.EF8C7359BCA7" office:target-frame-name="_top" xlink:show="replace"><text:span text:style-name="T164">V-164</text:span></text:a><text:span text:style-name="T165">, 2004-03-30, Žin., 2004, Nr. 50-1649 (2004-04-06), i. k. 1042250ISAK000V-164</text:span></text:p>
      <text:p text:style-name="Normal"/>
      <text:p text:style-name="P166">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soft-page-break/>
      <text:p text:style-name="P167">______________</text:p>
      <text:p text:style-name="P168">3.1<text:s/>priedas</text:p>
      <text:p text:style-name="P169"/>
      <text:p text:style-name="P170">NARKOTINIŲ<text:s/>VAISTŲ IR VAISTINIŲ MEDŽIAGŲ APSKAITOS SVEIKATOS PRIEŽIŪROS ĮSTAIGŲ SKYRIUOSE IR KABINETUOSE KNYGA</text:p>
      <text:p text:style-name="P171"/>
      <text:p text:style-name="P172">Vaisto pavadinimas<text:s/><text:tab/></text:p>
      <text:p text:style-name="P173">Matavimo vnt.<text:s/><text:tab/></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Pajamos</text:p>
          </table:table-cell>
          <table:covered-table-cell/>
          <table:covered-table-cell/>
          <table:covered-table-cell/>
          <table:table-cell table:style-name="TableCell189" table:number-columns-spanned="3">
            <text:p text:style-name="P190">Išlaidos</text:p>
          </table:table-cell>
          <table:covered-table-cell/>
          <table:covered-table-cell/>
          <table:table-cell table:style-name="TableCell191" table:number-rows-spanned="2">
            <text:p text:style-name="P192">Likutis</text:p>
          </table:table-cell>
          <table:table-cell table:style-name="TableCell193" table:number-rows-spanned="2">
            <text:p text:style-name="P194">Atsakingo asmens vardas, pavardė, parašas</text:p>
          </table:table-cell>
          <table:table-cell table:style-name="TableCell195" table:number-rows-spanned="2">
            <text:p text:style-name="P196">Pastabos</text:p>
          </table:table-cell>
        </table:table-row>
        <table:table-row table:style-name="TableRow197">
          <table:table-cell table:style-name="TableCell198">
            <text:p text:style-name="P199">Data</text:p>
          </table:table-cell>
          <table:table-cell table:style-name="TableCell200">
            <text:p text:style-name="P201">Iš kur gauta ir dokumento Nr.</text:p>
          </table:table-cell>
          <table:table-cell table:style-name="TableCell202">
            <text:p text:style-name="P203">Kiekis</text:p>
          </table:table-cell>
          <table:table-cell table:style-name="TableCell204">
            <text:p text:style-name="P205">Vardas, pavardė, parašas</text:p>
          </table:table-cell>
          <table:table-cell table:style-name="TableCell206">
            <text:p text:style-name="P207">Data</text:p>
          </table:table-cell>
          <table:table-cell table:style-name="TableCell208">
            <text:p text:style-name="P209">Ligonio vardas. pavardė, ligos istorijos Nr.</text:p>
          </table:table-cell>
          <table:table-cell table:style-name="TableCell210">
            <text:p text:style-name="P211">Kiekis</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row>
      </table:table>
      <text:p text:style-name="P236">______________</text:p>
      <text:p text:style-name="P237">3.2<text:s/>priedas</text:p>
      <text:p text:style-name="P238"/>
      <text:p text:style-name="P239">Įstaigos pavadinimas<text:s/><text:tab/></text:p>
      <text:p text:style-name="P240"/>
      <text:p text:style-name="P241">SPECIALIŲJŲ RECEPTŲ BLANKŲ NARKOTINIAMS VAISTAMS APSKAITOS KNYG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p text:style-name="P258">Pajamos</text:p>
          </table:table-cell>
          <table:covered-table-cell/>
          <table:covered-table-cell/>
          <table:covered-table-cell/>
          <table:covered-table-cell/>
          <table:table-cell table:style-name="TableCell259" table:number-columns-spanned="5">
            <text:p text:style-name="P260">Išlaidos</text:p>
          </table:table-cell>
          <table:covered-table-cell/>
          <table:covered-table-cell/>
          <table:covered-table-cell/>
          <table:covered-table-cell/>
          <table:table-cell table:style-name="TableCell261" table:number-rows-spanned="2">
            <text:p text:style-name="P262">Likutis</text:p>
          </table:table-cell>
          <table:table-cell table:style-name="TableCell263" table:number-rows-spanned="2">
            <text:p text:style-name="P264">Atsakingo asmens vardas, pavardė, parašas</text:p>
          </table:table-cell>
        </table:table-row>
        <table:table-row table:style-name="TableRow265">
          <table:table-cell table:style-name="TableCell266">
            <text:p text:style-name="P267">Data</text:p>
          </table:table-cell>
          <table:table-cell table:style-name="TableCell268">
            <text:p text:style-name="P269">Iš kur gauta ir dokumento Nr.</text:p>
          </table:table-cell>
          <table:table-cell table:style-name="TableCell270">
            <text:p text:style-name="P271">Bendras blankų skaičius</text:p>
          </table:table-cell>
          <table:table-cell table:style-name="TableCell272">
            <text:p text:style-name="P273">Serijos Nr.</text:p>
          </table:table-cell>
          <table:table-cell table:style-name="TableCell274">
            <text:p text:style-name="P275">Blankų skaičius</text:p>
          </table:table-cell>
          <table:table-cell table:style-name="TableCell276">
            <text:p text:style-name="P277">Išdavimo data</text:p>
          </table:table-cell>
          <table:table-cell table:style-name="TableCell278">
            <text:p text:style-name="P279">Serijos Nr.</text:p>
          </table:table-cell>
          <table:table-cell table:style-name="TableCell280">
            <text:p text:style-name="P281">Blankų skaičius</text:p>
          </table:table-cell>
          <table:table-cell table:style-name="TableCell282">
            <text:p text:style-name="P283">Kam išduota (gydytojo vardas, pavardė</text:p>
          </table:table-cell>
          <table:table-cell table:style-name="TableCell284">
            <text:p text:style-name="P285">Blankus gavusio parašas</text:p>
          </table:table-cell>
          <table:covered-table-cell>
            <text:p text:style-name="P286"/>
          </table:covered-table-cell>
          <table:covered-table-cell>
            <text:p text:style-name="P287"/>
          </table:covered-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table-row>
      </table:table>
      <text:p text:style-name="P313">______________</text:p>
      <text:soft-page-break/>
      <text:p text:style-name="P314">Sveikatos apsaugos ministerijos</text:p>
      <text:p text:style-name="P315">1997 12 23 įsakymo Nr. 705</text:p>
      <text:p text:style-name="P316">4<text:s/>priedas</text:p>
      <text:p text:style-name="P317"/>
      <text:p text:style-name="P318"><text:span text:style-name="T319">NARKOTINIŲ VAISTŲ IR VAISTINIŲ MEDŽIAGŲ SAUGOJIMO IR APSKAITOS VAISTŲ KONTROLĖS LABORATORIJOSE TAISYKLĖS</text:span></text:p>
      <text:p text:style-name="P320"/>
      <text:p text:style-name="P321">1. Už narkotinių vaistų ir vaistinių<text:s/>medžiagų saugojimą ir apskaitą atsako laboratorijos vedėjas arba jo pavaduotojas.</text:p>
      <text:p text:style-name="P322">2. Narkotinius vaistus ir vaistines medžiagas, nepriklausomai nuo vaisto formos, būtina saugoti užrakinamame kambaryje esančiame seife.</text:p>
      <text:p text:style-name="P323">3. Seifo, kuriame laikomos narkotinės vaistinės medžiagos, raktą turi saugoti laboratorijos vedėjas arba jo pavaduotojas.</text:p>
      <text:p text:style-name="P324">4. Narkotiniai vaistai ar vaistinės medžiagos, duotos provizoriui analitikui analizei atlikti, turi būti laikomos jo užrakintos.</text:p>
      <text:p text:style-name="P325">5. Narkotiniai vaistai ir<text:s/>vaistinės medžiagos, gaunamos analizėms iš vaistų didmeninės prekybos įmonių, baigus šias analizes, saugomos 3 mėnesius. Vėliau jų likučiai (taip pat ir brokuoti narkotiniai vaistai bei vaistinės medžiagos) perduodami į atitinkamą vaistų didmeninės prekybos įmonę.</text:p>
      <text:p text:style-name="P326">6. Narkotinių vaistų ir vaistinių medžiagų, gaunamų analizei (nepriklausomai nuo vaisto formos) kiekio apskaita tvarkoma specialioje numeruotais puslapiais knygoje (žr.4.1 priedą), kuri tvirtinama laboratorijos vadovo parašu ir antspaudu.</text:p>
      <text:p text:style-name="P327">7. Narkotinių vaistų ir vaistinių medžiagų apskaitos dokumentai saugomi laboratorijoje 3 metus.</text:p>
      <text:p text:style-name="P328">______________</text:p>
      <text:p text:style-name="P329">4.1<text:s/>priedas</text:p>
      <text:p text:style-name="P330"/>
      <text:p text:style-name="P331">NARKOTINIŲ VAISTŲ IR VAISTINIŲ MEDŽIAGŲ, GAUNAMŲ ANALIZEI, APSKAITOS KNYGA</text:p>
      <text:p text:style-name="P332"/>
      <text:p text:style-name="P333">Medžiagos pavadinimas<text:s/><text:tab/></text:p>
      <text:p text:style-name="P334">Matavimo vnt.<text:s/><text:tab/></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Pajamos</text:p>
          </table:table-cell>
          <table:covered-table-cell/>
          <table:covered-table-cell/>
          <table:covered-table-cell/>
          <table:covered-table-cell/>
          <table:table-cell table:style-name="TableCell355" table:number-columns-spanned="3">
            <text:p text:style-name="P356">Išduota analizei</text:p>
          </table:table-cell>
          <table:covered-table-cell/>
          <table:covered-table-cell/>
          <table:table-cell table:style-name="TableCell357" table:number-columns-spanned="7">
            <text:p text:style-name="P358">Išlaidos</text:p>
          </table:table-cell>
          <table:covered-table-cell/>
          <table:covered-table-cell/>
          <table:covered-table-cell/>
          <table:covered-table-cell/>
          <table:covered-table-cell/>
          <table:covered-table-cell/>
        </table:table-row>
        <table:table-row table:style-name="TableRow359">
          <table:table-cell table:style-name="TableCell360">
            <text:p text:style-name="P361">Analizės Nr.</text:p>
          </table:table-cell>
          <table:table-cell table:style-name="TableCell362">
            <text:p text:style-name="P363">Data</text:p>
          </table:table-cell>
          <table:table-cell table:style-name="TableCell364">
            <text:p text:style-name="P365">Iš ko gauta ir dokumento Nr.</text:p>
          </table:table-cell>
          <table:table-cell table:style-name="TableCell366">
            <text:p text:style-name="P367">Serijos arba pavyzdžio Nr.</text:p>
          </table:table-cell>
          <table:table-cell table:style-name="TableCell368">
            <text:p text:style-name="P369">Kiekis</text:p>
          </table:table-cell>
          <table:table-cell table:style-name="TableCell370">
            <text:p text:style-name="P371">Data</text:p>
          </table:table-cell>
          <table:table-cell table:style-name="TableCell372">
            <text:p text:style-name="P373">Analitiko vardas, pavardė, parašas</text:p>
          </table:table-cell>
          <table:table-cell table:style-name="TableCell374">
            <text:p text:style-name="P375">Kiekis</text:p>
          </table:table-cell>
          <table:table-cell table:style-name="TableCell376">
            <text:p text:style-name="P377">Analizei suvartotas kiekis</text:p>
          </table:table-cell>
          <table:table-cell table:style-name="TableCell378">
            <text:p text:style-name="P379">Analizės baigimo laikas</text:p>
          </table:table-cell>
          <table:table-cell table:style-name="TableCell380">
            <text:p text:style-name="P381">Analitiko parašas</text:p>
          </table:table-cell>
          <table:table-cell table:style-name="TableCell382">
            <text:p text:style-name="P383">Analizės rezultatai</text:p>
          </table:table-cell>
          <table:table-cell table:style-name="TableCell384">
            <text:p text:style-name="P385">Likutis po<text:s/>analizės</text:p>
          </table:table-cell>
          <table:table-cell table:style-name="TableCell386">
            <text:p text:style-name="P387">Dokumento, pagal kurį likutis perduotas sandėliui arba sunaikintas, Nr., data</text:p>
          </table:table-cell>
          <table:table-cell table:style-name="TableCell388">
            <text:p text:style-name="P389">Laboratorijos vadovo parašas</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cell table:style-name="TableCell415">
            <text:p text:style-name="P416">13</text:p>
          </table:table-cell>
          <table:table-cell table:style-name="TableCell417">
            <text:p text:style-name="P418">14</text:p>
          </table:table-cell>
          <table:table-cell table:style-name="TableCell419">
            <text:p text:style-name="P420">15</text:p>
          </table:table-cell>
        </table:table-row>
      </table:table>
      <text:p text:style-name="P421">______________</text:p>
      <text:soft-page-break/>
      <text:p text:style-name="P422">Sveikatos apsaugos ministerijos</text:p>
      <text:p text:style-name="P423">1997 12 23 įsakymo Nr. 705</text:p>
      <text:p text:style-name="P424">5<text:s/>priedas</text:p>
      <text:p text:style-name="P425"/>
      <text:p text:style-name="P426"><text:span text:style-name="T427">NARKOTINIŲ<text:s/></text:span><text:span text:style-name="T428">MEDŽIAGŲ SAUGOJIMO IR APSKAITOS MOKSLINIO TYRIMO, MOKYMO BEI MOKSLO ĮSTAIGOSE TAISYKLĖS</text:span></text:p>
      <text:p text:style-name="P429"/>
      <text:p text:style-name="P430">1. Sveikatos apsaugos ministras medicinos ar kitoms mokslinio tyrimo, mokymo bei mokslo įstaigoms gali leisti importuoti, įsigyti, naudoti ir saugoti būtinus minimalius narkotinių medžiagų kiekius.</text:p>
      <text:p text:style-name="P431">2. Šių įstaigų darbuotojai, gavę atitinkamą leidimą ir įsigiję narkotinių medžiagų, privalo jas registruoti, tvarkyti jų apskaitą bei pateikti Valstybinei vaistų kontrolės tarnybai metines ataskaitas apie sunaudotą jų<text:s/>kiekį ir turimas atsargas.</text:p>
      <text:p text:style-name="P432">3. Mokslinio tyrimo, mokslo ir mokymo įstaigose narkotinės medžiagos saugomos seife, esančiame atskiroje grotuotais langais arba belangėje patalpoje.</text:p>
      <text:p text:style-name="P433">4. Kambariai ir seifai, kuriuose laikomos narkotinės medžiagos, užrakinami, o jų raktus privalo saugoti darbuotojas, atsakantis už šias medžiagas.</text:p>
      <text:p text:style-name="P434">5. Už narkotinių medžiagų apskaitą, jų bei apskaitos dokumentų saugojimą atsako įstaigos vadovas ar jo pavaduotojas.</text:p>
      <text:p text:style-name="P435">6. Į kambarį, kuriame saugomos narkotinės medžiagos, gali įeiti tik su jomis dirbantieji, skiriami įstaigos vadovo įsakymu.</text:p>
      <text:p text:style-name="P436">7. Priimdamas narkotines medžiagas, įstaigos vadovas ar jo pavaduotojas privalo patikrinti, ar gaunamos narkotinės medžiagos atitinka jų lydimuosius dokumentus.</text:p>
      <text:p text:style-name="P437">8. Už narkotinių<text:s/>medžiagų, išduotų mokymo įstaigos studentų praktiniams užsiėmimams, tikslingą naudojimą atsako užsiėmimus vedantis dėstytojas.</text:p>
      <text:p text:style-name="P438">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439">10. Narkotinių medžiagų kiekio apskaita tvarkoma specialioje numeruotais puslapiais knygoje (žr.5.1 priedą), kuri tvirtinama įstaigos vadovo parašu ir antspaudu.</text:p>
      <text:p text:style-name="P440">11. Išduodamas narkotines medžiagas, atsakantis už jų saugojimą darbuotojas privalo pats patikrinti, pagal kokius dokumentus jos išduodamos, ar teisingai jie įforminti, ar tinkamai<text:s/>narkotinės medžiagos įpakuotos, ir po to pasirašyti ant užsakymo kopijos.</text:p>
      <text:p text:style-name="P441">12. Narkotinių medžiagų, naudojamų mokslinio tyrimo, mokslo bei mokymo įstaigose, apskaitos dokumentai saugomi šioje įstaigoje 3 metus.</text:p>
      <text:p text:style-name="P442">______________</text:p>
      <text:p text:style-name="P443">5.1<text:s/>priedas</text:p>
      <text:p text:style-name="P444"/>
      <text:p text:style-name="P445">NARKOTINIŲ MEDŽIAGŲ APSKAITOS MOKSLINIO TYRIMO, MOKYMO BEI MOKSLO ĮSTAIGOSE KNYGA</text:p>
      <text:p text:style-name="P446"/>
      <text:p text:style-name="P447">Narkotinės medžiagos pavadinimas<text:s/><text:tab/></text:p>
      <text:p text:style-name="P448">Matavimo vnt.<text:s/><text:tab/></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Pajamos</text:p>
          </table:table-cell>
          <table:covered-table-cell/>
          <table:covered-table-cell/>
          <table:covered-table-cell/>
          <table:table-cell table:style-name="TableCell465" table:number-columns-spanned="5">
            <text:p text:style-name="P466">Išlaidos</text:p>
          </table:table-cell>
          <table:covered-table-cell/>
          <table:covered-table-cell/>
          <table:covered-table-cell/>
          <table:covered-table-cell/>
          <table:table-cell table:style-name="TableCell467" table:number-rows-spanned="3">
            <text:p text:style-name="P468">Likutis</text:p>
          </table:table-cell>
          <table:table-cell table:style-name="TableCell469" table:number-rows-spanned="3">
            <text:p text:style-name="P470">Atsakingo asmens pavardė, vardas ir parašas</text:p>
          </table:table-cell>
        </table:table-row>
        <table:table-row table:style-name="TableRow471">
          <table:table-cell table:style-name="TableCell472" table:number-rows-spanned="2">
            <text:p text:style-name="P473">Data</text:p>
          </table:table-cell>
          <table:table-cell table:style-name="TableCell474" table:number-rows-spanned="2">
            <text:p text:style-name="P475">Iš kur gauta ir dokumento Nr.</text:p>
          </table:table-cell>
          <table:table-cell table:style-name="TableCell476" table:number-rows-spanned="2">
            <text:p text:style-name="P477"/>
            <text:p text:style-name="P478">Kiekis</text:p>
          </table:table-cell>
          <table:table-cell table:style-name="TableCell479" table:number-rows-spanned="2">
            <text:p text:style-name="P480"/>
            <text:p text:style-name="P481">Atsakingo asmens parašas</text:p>
          </table:table-cell>
          <table:table-cell table:style-name="TableCell482" table:number-rows-spanned="2">
            <text:p text:style-name="P483">Data</text:p>
          </table:table-cell>
          <table:table-cell table:style-name="TableCell484" table:number-rows-spanned="2">
            <text:p text:style-name="P485">Kam išduota (kam panaudota)</text:p>
          </table:table-cell>
          <table:table-cell table:style-name="TableCell486" table:number-rows-spanned="2">
            <text:p text:style-name="P487">Kiekis</text:p>
          </table:table-cell>
          <table:table-cell table:style-name="TableCell488" table:number-columns-spanned="2">
            <text:p text:style-name="P489">Vardas, pavardė, parašas</text:p>
          </table:table-cell>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Išdavusiojo</text:p>
          </table:table-cell>
          <table:table-cell table:style-name="TableCell502">
            <text:p text:style-name="P503">Gavusiojo</text:p>
          </table:table-cell>
          <table:covered-table-cell>
            <text:p text:style-name="P504"/>
          </table:covered-table-cell>
          <table:covered-table-cell>
            <text:p text:style-name="P505"/>
          </table:covered-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cell table:style-name="TableCell523">
            <text:p text:style-name="P524">9</text:p>
          </table:table-cell>
          <table:table-cell table:style-name="TableCell525">
            <text:p text:style-name="P526">10</text:p>
          </table:table-cell>
          <table:table-cell table:style-name="TableCell527">
            <text:p text:style-name="P528">11</text:p>
          </table:table-cell>
        </table:table-row>
      </table:table>
      <text:p text:style-name="P529">______________</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veikatos apsaugos ministerija, Įsakymas</text:span></text:p>
      <text:p text:style-name="P539"><text:span text:style-name="T540">Nr.<text:s/></text:span><text:a xlink:href="https://www.e-tar.lt/portal/legalAct.html?documentId=TAR.8268A928D936" office:target-frame-name="_top" xlink:show="replace"><text:span text:style-name="T541">112</text:span></text:a><text:span text:style-name="T542">, 2002-03-08, Žin., 2002, Nr. 28-1013 (2002-03-16), i. k. 1022250ISAK00000112</text:span></text:p>
      <text:p text:style-name="P543"><text:span text:style-name="T544">Dėl Receptų rašymo ir vaistinių preparatų, medicinos priemonių (medicinos prietaisų) ir kompens</text:span><text:span text:style-name="T545">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546">nėje, taisyklių patvirtinimo</text:span></text:p>
      <text:p text:style-name="P547"/>
      <text:p text:style-name="P548"><text:span text:style-name="T549">2.</text:span></text:p>
      <text:p text:style-name="P550"><text:span text:style-name="T551">Lietuvos Respublikos sveikatos apsaugos ministerija, Įsakymas</text:span></text:p>
      <text:soft-page-break/>
      <text:p text:style-name="P552"><text:span text:style-name="T553">Nr.<text:s/></text:span><text:a xlink:href="https://www.e-tar.lt/portal/legalAct.html?documentId=TAR.EF8C7359BCA7" office:target-frame-name="_top" xlink:show="replace"><text:span text:style-name="T554">V-164</text:span></text:a><text:span text:style-name="T555">, 2004-03-30, Žin., 2004, Nr. 50-1649 (2004-04-06), i. k.<text:s/></text:span><text:span text:style-name="T556">1042250ISAK000V-164</text:span></text:p>
      <text:p text:style-name="P557"><text:span text:style-name="T558">Dėl Lietuvos Respublikos sveikatos apsaugos ministerijos 1997 m. gruodžio 23 d. įsakymo Nr. 705 "Dėl narkotinių vaistų ir vaistinių medžiagų legalios apyvartos kontrolės"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9:31:00Z</meta:creation-date>
    <dc:date>2022-01-13T09:31:00Z</dc:date>
    <meta:template xlink:href="Normal.dotm" xlink:type="simple"/>
    <meta:editing-cycles>2</meta:editing-cycles>
    <meta:editing-duration>PT0S</meta:editing-duration>
    <meta:document-statistic meta:page-count="19" meta:paragraph-count="340" meta:word-count="2656" meta:character-count="20437" meta:row-count="823" meta:non-whitespace-character-count="18121"/>
  </office:meta>
</office:document-meta>
</file>