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375in"/>
      <style:text-properties fo:font-weight="bold" style:font-weight-asian="bold" style:font-size-complex="12pt" style:language-asian="lt" style:country-asian="LT"/>
    </style:style>
    <style:style style:name="P15" style:parent-style-name="Normal" style:family="paragraph">
      <style:paragraph-properties fo:text-align="justify" fo:text-indent="0.375in"/>
      <style:text-properties fo:font-weight="bold" style:font-weight-asian="bold" style:font-size-complex="12pt" style:language-asian="lt" style:country-asian="LT"/>
    </style:style>
    <style:style style:name="P16" style:parent-style-name="Normal" style:family="paragraph">
      <style:paragraph-properties fo:text-align="center" fo:text-indent="0.375in"/>
      <style:text-properties fo:font-weight="bold" style:font-weight-asian="bold" style:font-size-complex="12pt" style:language-asian="lt" style:country-asian="LT"/>
    </style:style>
    <style:style style:name="P17" style:parent-style-name="Normal" style:family="paragraph">
      <style:paragraph-properties fo:text-align="center" fo:text-indent="0.375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7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text-position="super 66.6%"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37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7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7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P38" style:parent-style-name="Normal" style:family="paragraph">
      <style:paragraph-properties fo:text-align="justify" fo:text-indent="0.37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letter-spacing="0.0138in"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in" fo:text-indent="-0.2944in" style:page-number="1">
        <style:tab-stops/>
      </style:paragraph-properties>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margin-left="3.2486in">
        <style:tab-stops/>
      </style:paragraph-properties>
      <style:text-properties style:font-weight-complex="bold" style:font-size-complex="12pt" style:language-asian="lt" style:country-asian="LT"/>
    </style:style>
    <style:style style:name="P52" style:parent-style-name="Normal" style:family="paragraph">
      <style:paragraph-properties fo:margin-left="3.2486in">
        <style:tab-stops/>
      </style:paragraph-properties>
      <style:text-properties style:font-weight-complex="bold" style:font-size-complex="12pt" style:language-asian="lt" style:country-asian="LT"/>
    </style:style>
    <style:style style:name="P53" style:parent-style-name="Normal" style:family="paragraph">
      <style:paragraph-properties fo:margin-left="3.2486in">
        <style:tab-stops/>
      </style:paragraph-properties>
      <style:text-properties style:font-weight-complex="bold" style:font-size-complex="12pt" style:language-asian="lt" style:country-asian="LT"/>
    </style:style>
    <style:style style:name="P54" style:parent-style-name="Normal" style:family="paragraph">
      <style:paragraph-properties fo:margin-left="3.24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margin-left="3.2486in">
        <style:tab-stops/>
      </style:paragraph-properties>
    </style:style>
    <style:style style:name="P58" style:parent-style-name="Normal" style:family="paragraph">
      <style:text-properties fo:font-weight="bold" style:font-weight-asian="bold"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Hyperlink"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indent="3.543in"/>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master-page-name="MPF2" style:family="paragraph">
      <style:paragraph-properties fo:break-before="page" fo:text-indent="3.543in" style:page-number="1"/>
    </style:style>
    <style:style style:name="P91" style:parent-style-name="Normal" style:family="paragraph">
      <style:paragraph-properties fo:text-indent="0.4923in"/>
    </style:style>
    <style:style style:name="P92" style:parent-style-name="Normal" style:family="paragraph">
      <style:paragraph-properties fo:text-align="center"/>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95"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96" style:parent-style-name="Normal" style:family="paragraph">
      <style:paragraph-properties fo:text-indent="0.4923in"/>
    </style:style>
    <style:style style:name="TableColumn98" style:family="table-column">
      <style:table-column-properties style:column-width="0.3201in" style:use-optimal-column-width="false"/>
    </style:style>
    <style:style style:name="TableColumn99" style:family="table-column">
      <style:table-column-properties style:column-width="0.3201in" style:use-optimal-column-width="false"/>
    </style:style>
    <style:style style:name="TableColumn100" style:family="table-column">
      <style:table-column-properties style:column-width="0.5958in" style:use-optimal-column-width="false"/>
    </style:style>
    <style:style style:name="TableColumn101" style:family="table-column">
      <style:table-column-properties style:column-width="0.4687in" style:use-optimal-column-width="false"/>
    </style:style>
    <style:style style:name="TableColumn102" style:family="table-column">
      <style:table-column-properties style:column-width="0.3201in" style:use-optimal-column-width="false"/>
    </style:style>
    <style:style style:name="TableColumn103" style:family="table-column">
      <style:table-column-properties style:column-width="0.3201in" style:use-optimal-column-width="false"/>
    </style:style>
    <style:style style:name="TableColumn104" style:family="table-column">
      <style:table-column-properties style:column-width="0.5569in" style:use-optimal-column-width="false"/>
    </style:style>
    <style:style style:name="TableColumn105" style:family="table-column">
      <style:table-column-properties style:column-width="0.2729in" style:use-optimal-column-width="false"/>
    </style:style>
    <style:style style:name="TableColumn106" style:family="table-column">
      <style:table-column-properties style:column-width="0.4597in" style:use-optimal-column-width="false"/>
    </style:style>
    <style:style style:name="TableColumn107" style:family="table-column">
      <style:table-column-properties style:column-width="0.4687in" style:use-optimal-column-width="false"/>
    </style:style>
    <style:style style:name="TableColumn108" style:family="table-column">
      <style:table-column-properties style:column-width="0.5006in" style:use-optimal-column-width="false"/>
    </style:style>
    <style:style style:name="TableColumn109" style:family="table-column">
      <style:table-column-properties style:column-width="0.6416in" style:use-optimal-column-width="false"/>
    </style:style>
    <style:style style:name="TableColumn110" style:family="table-column">
      <style:table-column-properties style:column-width="0.3201in" style:use-optimal-column-width="false"/>
    </style:style>
    <style:style style:name="TableColumn111" style:family="table-column">
      <style:table-column-properties style:column-width="0.6631in" style:use-optimal-column-width="false"/>
    </style:style>
    <style:style style:name="TableColumn112" style:family="table-column">
      <style:table-column-properties style:column-width="0.4645in" style:use-optimal-column-width="false"/>
    </style:style>
    <style:style style:name="Table97" style:family="table">
      <style:table-properties style:width="6.6937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glyph-orientation-vertical="0" fo:padding-top="0in" fo:padding-left="0.075in" fo:padding-bottom="0in" fo:padding-right="0.075in"/>
    </style:style>
    <style:style style:name="P12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3" style:family="table-cell">
      <style:table-cell-properties fo:border="0.0069in solid #000000" style:glyph-orientation-vertical="0" fo:padding-top="0in" fo:padding-left="0.075in" fo:padding-bottom="0in" fo:padding-right="0.075in"/>
    </style:style>
    <style:style style:name="P1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style:glyph-orientation-vertical="0" fo:padding-top="0in" fo:padding-left="0.075in" fo:padding-bottom="0in" fo:padding-right="0.075in"/>
    </style:style>
    <style:style style:name="P12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29" style:family="table-cell">
      <style:table-cell-properties fo:border="0.0069in solid #000000" style:glyph-orientation-vertical="0" fo:padding-top="0in" fo:padding-left="0.075in" fo:padding-bottom="0in" fo:padding-right="0.075in"/>
    </style:style>
    <style:style style:name="P13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1" style:family="table-cell">
      <style:table-cell-properties fo:border="0.0069in solid #000000" style:glyph-orientation-vertical="0" fo:padding-top="0in" fo:padding-left="0.075in" fo:padding-bottom="0in" fo:padding-right="0.075in"/>
    </style:style>
    <style:style style:name="P13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style:glyph-orientation-vertical="0" fo:padding-top="0in" fo:padding-left="0.075in" fo:padding-bottom="0in" fo:padding-right="0.075in"/>
    </style:style>
    <style:style style:name="P1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7" style:family="table-cell">
      <style:table-cell-properties fo:border="0.0069in solid #000000" style:glyph-orientation-vertical="0"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9" style:family="table-cell">
      <style:table-cell-properties fo:border="0.0069in solid #000000" style:glyph-orientation-vertical="0" fo:padding-top="0in" fo:padding-left="0.075in" fo:padding-bottom="0in" fo:padding-right="0.075in"/>
    </style:style>
    <style:style style:name="P14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glyph-orientation-vertical="0"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glyph-orientation-vertical="0" fo:padding-top="0in" fo:padding-left="0.075in" fo:padding-bottom="0in" fo:padding-right="0.075in"/>
    </style:style>
    <style:style style:name="P15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P182" style:parent-style-name="Normal" style:family="paragraph">
      <style:paragraph-properties fo:text-align="center"/>
    </style:style>
    <style:style style:name="P183" style:parent-style-name="Normal" style:master-page-name="MPF3" style:family="paragraph">
      <style:paragraph-properties fo:break-before="page" fo:margin-left="3.3472in" style:page-number="1">
        <style:tab-stops/>
      </style:paragraph-properties>
      <style:text-properties style:font-weight-complex="bold" style:font-size-complex="12pt" style:language-asian="lt" style:country-asian="LT"/>
    </style:style>
    <style:style style:name="P188" style:parent-style-name="Normal" style:family="paragraph">
      <style:paragraph-properties fo:margin-left="3.3472in">
        <style:tab-stops/>
      </style:paragraph-properties>
      <style:text-properties style:font-weight-complex="bold" style:font-size-complex="12pt" style:language-asian="lt" style:country-asian="LT"/>
    </style:style>
    <style:style style:name="P189" style:parent-style-name="Normal" style:family="paragraph">
      <style:paragraph-properties fo:margin-left="3.3472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margin-left="3.3472in">
        <style:tab-stops/>
      </style:paragraph-properties>
      <style:text-properties style:font-weight-complex="bold" style:font-size-complex="12pt" style:language-asian="lt" style:country-asian="LT"/>
    </style:style>
    <style:style style:name="P194" style:parent-style-name="Normal" style:family="paragraph">
      <style:paragraph-properties fo:text-align="justify" fo:margin-left="4.3312in">
        <style:tab-stops/>
      </style:paragraph-properties>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fo:background-color="#FFFFFF"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fo:background-color="#FFFFFF" style:language-asian="lt" style:country-asian="LT"/>
    </style:style>
    <style:style style:name="T199" style:parent-style-name="DefaultParagraphFont" style:family="text">
      <style:text-properties fo:font-weight="bold" style:font-weight-asian="bold" fo:color="#000000" style:font-size-complex="12pt" fo:background-color="#FFFFFF" style:language-asian="lt" style:country-asian="LT"/>
    </style:style>
    <style:style style:name="P200" style:parent-style-name="Normal" style:family="paragraph">
      <style:paragraph-properties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text-indent="0.3937in"/>
    </style:style>
    <style:style style:name="P254" style:parent-style-name="Normal" style:family="paragraph">
      <style:paragraph-properties fo:keep-with-next="always" fo:text-align="center" fo:text-indent="0.3937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3937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3937in"/>
      <style:text-properties style:font-weight-complex="bold"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tab-stops>
          <style:tab-stop style:type="center" style:position="3.543in"/>
          <style:tab-stop style:type="left" style:position="4.3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3937in"/>
      <style:text-properties style:font-weight-complex="bold"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style:vertical-align="middle" style:line-height-at-least="0.1951in" fo:text-indent="0.3937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fo:font-size="11.5pt" style:font-size-asian="11.5pt" style:font-size-complex="11.5pt" style:language-asian="lt" style:country-asian="LT"/>
    </style:style>
    <style:style style:name="T518" style:parent-style-name="DefaultParagraphFont" style:family="text">
      <style:text-properties style:font-weight-complex="bold" fo:font-size="11.5pt" style:font-size-asian="11.5pt" style:font-size-complex="11.5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fo:font-size="11.5pt" style:font-size-asian="11.5pt" style:font-size-complex="11.5pt" style:language-asian="lt" style:country-asian="LT"/>
    </style:style>
    <style:style style:name="T521" style:parent-style-name="DefaultParagraphFont" style:family="text">
      <style:text-properties style:font-weight-complex="bold" fo:font-size="11.5pt" style:font-size-asian="11.5pt" style:font-size-complex="11.5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ize="11.5pt" style:font-size-asian="11.5pt" style:font-size-complex="11.5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2">Suvestinė redakcija nuo 2022-01-12</text:span></text:p>
      <text:p text:style-name="P3"/>
      <text:p text:style-name="P4"><text:span text:style-name="T5">Įsakymas paskelbtas: Žin. 1998, Nr.<text:s/></text:span><text:a xlink:href="https://www.e-tar.lt/portal/legalAct.html?documentId=TAR.4401278A0BCE" office:target-frame-name="_top" xlink:show="replace"><text:span text:style-name="T6">3-65</text:span></text:a><text:span text:style-name="T7">, i. k. 0972250ISAK00000705</text:span></text:p>
      <text:p text:style-name="P8"/>
      <text:p text:style-name="P9">Nauja redakcija nuo 2022-01-12:</text:p>
      <text:p text:style-name="Normal"><text:span text:style-name="T10">Nr.<text:s/></text:span><text:a xlink:href="https://www.e-tar.lt/portal/legalAct.html?documentId=09f1afb0723511ec993ff5ca6e8ba60c" office:target-frame-name="_top" xlink:show="replace"><text:span text:style-name="T11">V-23</text:span></text:a><text:span text:style-name="T12">, 2022-01-10, paskelbta TAR 2022-01-11, i. k. 2022-00305</text:span></text:p>
      <text:p text:style-name="P13"/>
      <text:p text:style-name="P14">LIETUVOS RESPUBLIKOS SVEIKATOS APSAUGOS MINISTRAS</text:p>
      <text:p text:style-name="P15"/>
      <text:p text:style-name="P16">ĮSAKYMAS</text:p>
      <text:p text:style-name="P17">DĖL NARKOTINIŲ, PSICHOTROPINIŲ MEDŽIAGŲ LAIKYMO IR APSKAITOS VALSTYBINĘ KONTROLĘ VYKDANČIOSE INSTITUCIJOSE TAISYKLIŲ IR MOKSLINIUOSE TYRIMUOSE NAUDOJAMŲ NARKOTINIŲ, PSICHOTROPINIŲ MEDŽIAGŲ LAIKYMO, APYVARTOS APSKAITOS IR ATASKAITŲ TEIKIMO TVARKOS APRAŠO PATVIRTINIMO</text:p>
      <text:p text:style-name="P18"/>
      <text:p text:style-name="P19">1997 m. gruodžio 23 d. Nr.<text:s/>705<text:line-break/>Vilnius</text:p>
      <text:p text:style-name="P20"/>
      <text:p text:style-name="P21"><text:span text:style-name="T22">Vadovaudamasis Lietuvos Respublikos narkotinių ir psichotropinių medžiagų kontrolės įstatymo 21 straipsnio 2 dalimi, 21</text:span><text:span text:style-name="T23">8</text:span><text:span text:style-name="T24"><text:s/>straipsnio 2 punktu ir 23 straipsnio 1 dalimi:</text:span></text:p>
      <text:p text:style-name="P25"><text:span text:style-name="T26">1</text:span><text:span text:style-name="T27">. T v i r t i n u pridedamus:</text:span></text:p>
      <text:p text:style-name="P28"><text:span text:style-name="T29">1.1</text:span><text:span text:style-name="T30">. Narkotinių, psichotropinių medžiagų laikymo ir apskaitos<text:s/></text:span><text:span text:style-name="T31">valstybinę kontrolę vykdančiose institucijose taisykles</text:span><text:span text:style-name="T32">;</text:span></text:p>
      <text:p text:style-name="P33"><text:span text:style-name="T34">1.2</text:span><text:span text:style-name="T35">. Moksliniuose tyrimuose naudojamų<text:s/></text:span><text:span text:style-name="T36">narkotinių, psichotropinių medžiagų laikymo, apyvartos apskaitos ir ataskaitų teikimo tvarkos apra</text:span><text:span text:style-name="T37">šą.</text:span></text:p>
      <text:p text:style-name="P38"><text:span text:style-name="T39">2</text:span><text:span text:style-name="T40">. P a v e d u</text:span><text:span text:style-name="T41"><text:s/></text:span><text:span text:style-name="T42">įsakymo vykdymą kontroliuoti viceministrui pagal veiklos sritį.</text:span><text:s/></text:p>
      <text:p text:style-name="P43"/>
      <text:p text:style-name="P44"/>
      <text:p text:style-name="P45"/>
      <text:p text:style-name="P46"><text:span text:style-name="T47">SVEIKATOS APSAUGOS MINISTRAS</text:span><text:span text:style-name="T48"><text:tab/>JUOZAS GALDIKAS</text:span></text:p>
      <text:p text:style-name="Normal"/>
      <text:soft-page-break/>
      <text:p text:style-name="P49"><text:span text:style-name="T50">PATVIRTINTA</text:span></text:p>
      <text:p text:style-name="P51">Lietuvos Respublikos sveikatos apsaugos ministro<text:s/></text:p>
      <text:p text:style-name="P52">1997 m. gruodžio 23 d.<text:s/>įsakymu Nr. 705</text:p>
      <text:p text:style-name="P53">(Lietuvos Respublikos sveikatos apsaugos ministro</text:p>
      <text:p text:style-name="P54"><text:span text:style-name="T55">2022 m. sausio 10 d.<text:s/></text:span><text:span text:style-name="T56">įsakymo Nr. V-23</text:span></text:p>
      <text:p text:style-name="P57">Redakcija</text:p>
      <text:p text:style-name="P58">Žymos pakeitimai:<text:s/></text:p>
      <text:p text:style-name="Normal"><text:span text:style-name="T59">Nr.<text:s/></text:span><text:a xlink:href="https://www.e-tar.lt/portal/legalAct.html?documentId=09f1afb0723511ec993ff5ca6e8ba60c" office:target-frame-name="_top" xlink:show="replace"><text:span text:style-name="T60">V-23</text:span></text:a><text:span text:style-name="T61">, 2022-01-10,</text:span><text:span text:style-name="T62"><text:s/>paskelbta TAR 2022-01-11, i. k. 2022-00305</text:span></text:p>
      <text:p text:style-name="P63"><text:s/><text:s/></text:p>
      <text:p text:style-name="P64"/>
      <text:p text:style-name="P65"><text:span text:style-name="T66">NARKOTINIŲ, PSICHOTROPINIŲ MEDŽIAGŲ LAIKYMO IR APSKAITOS VALSTYBINĘ KONTROLĘ VYKDANČIOSE INSTITUCIJOSE TAISYKLĖS<text:s/></text:span></text:p>
      <text:p text:style-name="P67"/>
      <text:p text:style-name="P68">Pakeistas priedo pavadinimas:</text:p>
      <text:p text:style-name="P69"><text:span text:style-name="T70">Nr.<text:s/></text:span><text:a xlink:href="https://www.e-tar.lt/portal/legalAct.html?documentId=09f1afb0723511ec993ff5ca6e8ba60c" office:target-frame-name="_top" xlink:show="replace"><text:span text:style-name="T71">V-23</text:span></text:a><text:span text:style-name="T72">, 2022-01-10, paskelbta TAR 2022-01-11, i. k. 2022-00305</text:span></text:p>
      <text:p text:style-name="Normal"/>
      <text:p text:style-name="P73">1. Už narkotinių vaistų ir vaistinių medžiagų saugojimą ir apskaitą atsako laboratorijos vedėjas<text:s/>arba jo pavaduotojas.</text:p>
      <text:p text:style-name="P74">2. Narkotinius vaistus ir vaistines medžiagas, nepriklausomai nuo vaisto formos, būtina saugoti užrakinamame kambaryje esančiame seife.</text:p>
      <text:p text:style-name="P75">3. Seifo, kuriame laikomos narkotinės vaistinės medžiagos, raktą turi saugoti laboratorijos vedėjas arba jo pavaduotojas.</text:p>
      <text:p text:style-name="P76">4. Narkotiniai vaistai ar vaistinės medžiagos, duotos provizoriui analitikui analizei atlikti, turi būti laikomos jo užrakintos.</text:p>
      <text:p text:style-name="P77">5. Narkotiniai vaistai ir vaistinės medžiagos, gaunamos analizėms iš vaistų didmeninės<text:s/>prekybos įmonių, baigus šias analizes, saugomos 3 mėnesius. Vėliau jų likučiai (taip pat ir brokuoti<text:s/><text:soft-page-break/>narkotiniai vaistai bei vaistinės medžiagos) perduodami į atitinkamą vaistų didmeninės prekybos įmonę.</text:p>
      <text:p text:style-name="P78">6. Narkotinių vaistų ir vaistinių medžiagų, gaunamų analizei (nepriklausomai nuo vaisto formos) kiekio apskaita tvarkoma specialioje numeruotais puslapiais knygoje (žr.4.1 priedą), kuri tvirtinama laboratorijos vadovo parašu ir antspaudu.</text:p>
      <text:p text:style-name="P79">7. Narkotinių vaistų ir vaistinių medžiagų apskaitos dokumentai saugomi laboratorijoje 3 metus.</text:p>
      <text:p text:style-name="P80">______________</text:p>
      <text:p text:style-name="P81">Priedo pakeitimai:</text:p>
      <text:p text:style-name="P82"><text:span text:style-name="T83">Nr.<text:s/></text:span><text:a xlink:href="https://www.e-tar.lt/portal/legalAct.html?documentId=09f1afb0723511ec993ff5ca6e8ba60c" office:target-frame-name="_top" xlink:show="replace"><text:span text:style-name="T84">V-23</text:span></text:a><text:span text:style-name="T85">, 2022-01-10, paskelbta TAR 2022-01-11, i. k. 2022-00305</text:span></text:p>
      <text:p text:style-name="Normal"/>
      <text:p text:style-name="P86">4.1<text:s/>priedas</text:p>
      <text:p text:style-name="P91"/>
      <text:p text:style-name="P92">NARKOTINIŲ VAISTŲ IR VAISTINIŲ MEDŽIAGŲ, GAUNAMŲ ANALIZEI, APSKAITOS KNYGA</text:p>
      <text:p text:style-name="P93"/>
      <text:p text:style-name="P94">Medžiagos pavadinimas<text:s/><text:tab/></text:p>
      <text:p text:style-name="P95">Matavimo vnt.<text:s/><text:tab/></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Pajamos</text:p>
          </table:table-cell>
          <table:covered-table-cell/>
          <table:covered-table-cell/>
          <table:covered-table-cell/>
          <table:covered-table-cell/>
          <table:table-cell table:style-name="TableCell116" table:number-columns-spanned="3">
            <text:p text:style-name="P117">Išduota analizei</text:p>
          </table:table-cell>
          <table:covered-table-cell/>
          <table:covered-table-cell/>
          <table:table-cell table:style-name="TableCell118" table:number-columns-spanned="7">
            <text:p text:style-name="P119">Išlaidos</text:p>
          </table:table-cell>
          <table:covered-table-cell/>
          <table:covered-table-cell/>
          <table:covered-table-cell/>
          <table:covered-table-cell/>
          <table:covered-table-cell/>
          <table:covered-table-cell/>
        </table:table-row>
        <table:table-row table:style-name="TableRow120">
          <table:table-cell table:style-name="TableCell121">
            <text:p text:style-name="P122">Analizės Nr.</text:p>
          </table:table-cell>
          <table:table-cell table:style-name="TableCell123">
            <text:p text:style-name="P124">Data</text:p>
          </table:table-cell>
          <table:table-cell table:style-name="TableCell125">
            <text:p text:style-name="P126">Iš ko gauta ir dokumento Nr.</text:p>
          </table:table-cell>
          <table:table-cell table:style-name="TableCell127">
            <text:p text:style-name="P128">Serijos arba<text:s/>pavyzdžio Nr.</text:p>
          </table:table-cell>
          <table:table-cell table:style-name="TableCell129">
            <text:p text:style-name="P130">Kiekis</text:p>
          </table:table-cell>
          <table:table-cell table:style-name="TableCell131">
            <text:p text:style-name="P132">Data</text:p>
          </table:table-cell>
          <table:table-cell table:style-name="TableCell133">
            <text:p text:style-name="P134">Analitiko vardas, pavardė, parašas</text:p>
          </table:table-cell>
          <table:table-cell table:style-name="TableCell135">
            <text:p text:style-name="P136">Kiekis</text:p>
          </table:table-cell>
          <table:table-cell table:style-name="TableCell137">
            <text:p text:style-name="P138">Analizei suvartotas kiekis</text:p>
          </table:table-cell>
          <table:table-cell table:style-name="TableCell139">
            <text:p text:style-name="P140">Analizės baigimo laikas</text:p>
          </table:table-cell>
          <table:table-cell table:style-name="TableCell141">
            <text:p text:style-name="P142">Analitiko parašas</text:p>
          </table:table-cell>
          <table:table-cell table:style-name="TableCell143">
            <text:p text:style-name="P144">Analizės rezultatai</text:p>
          </table:table-cell>
          <table:table-cell table:style-name="TableCell145">
            <text:p text:style-name="P146">Likutis po analizės</text:p>
          </table:table-cell>
          <table:table-cell table:style-name="TableCell147">
            <text:p text:style-name="P148">Dokumento, pagal kurį likutis perduotas sandėliui arba sunaikintas, Nr., data</text:p>
          </table:table-cell>
          <table:table-cell table:style-name="TableCell149">
            <text:p text:style-name="P150">Laboratorijos vadovo paraša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cell table:style-name="TableCell168">
            <text:p text:style-name="P169">9</text:p>
          </table:table-cell>
          <table:table-cell table:style-name="TableCell170">
            <text:p text:style-name="P171">10</text:p>
          </table:table-cell>
          <table:table-cell table:style-name="TableCell172">
            <text:p text:style-name="P173">11</text:p>
          </table:table-cell>
          <table:table-cell table:style-name="TableCell174">
            <text:p text:style-name="P175">12</text:p>
          </table:table-cell>
          <table:table-cell table:style-name="TableCell176">
            <text:p text:style-name="P177">13</text:p>
          </table:table-cell>
          <table:table-cell table:style-name="TableCell178">
            <text:p text:style-name="P179">14</text:p>
          </table:table-cell>
          <table:table-cell table:style-name="TableCell180">
            <text:p text:style-name="P181">15</text:p>
          </table:table-cell>
        </table:table-row>
      </table:table>
      <text:p text:style-name="P182">______________</text:p>
      <text:soft-page-break/>
      <text:p text:style-name="P183">PATVIRTINTA</text:p>
      <text:p text:style-name="P188">Lietuvos Respublikos sveikatos apsaugos ministro 1997 m. gruodžio 23 d. įsakymu Nr. 705<text:s/></text:p>
      <text:p text:style-name="P189"><text:span text:style-name="T190">(Lietuvos Respublikos sveikatos apsaugos ministro<text:s/></text:span><text:span text:style-name="T191">2022 m. sausio 10 d.<text:s/></text:span><text:span text:style-name="T192">įsakymo Nr. V-23</text:span></text:p>
      <text:p text:style-name="P193">redakcija)</text:p>
      <text:p text:style-name="P194"/>
      <text:p text:style-name="P195"><text:span text:style-name="T196">MOKSLINIUOSE TYRIMUOSE NAUDOJAMŲ NARKOTINIŲ IR<text:s/></text:span></text:p>
      <text:p text:style-name="P197"><text:span text:style-name="T198">PSICHOTROPINIŲ MEDŽ</text:span><text:span text:style-name="T199">IAGŲ LAIKYMO, APYVARTOS APSKAITOS IR ATASKAITŲ TEIKIMO TVARKOS APRAŠA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text:s/></text:span><text:span text:style-name="T210">Moksliniuose tyrimuose naudojamų narkotinių ir psichotropinių medžiagų laikymo, apyvartos apskaitos ir ataskaitų teikimo tvarkos aprašas (toliau – Aprašas)<text:s/></text:span><text:span text:style-name="T211">nustato moksliniame tyrime naudojamų medžiagų, įrašytų į Narkotinių ir psichotropinių medžiagų sąraš</text:span><text:span text:style-name="T212">ų, patvirtintų Lietuvos Respublikos sveikatos apsaugos ministro 2000 m. sausio 6 d. įsakymu Nr. 5 „Dėl Narkotinių ir psichotropinių medžiagų sąrašų patvirtinimo“, I sąrašą „Narkotinės ir psichotropinės medžiagos, draudžiamos vartoti medicinos tikslais, išs</text:span><text:span text:style-name="T213">kyrus atvejus, kai į I sąrašą įrašytos medžiagos yra registruoto vaistinio preparato sudėtyje“ (toliau – I sąrašas) ir II sąrašą „Narkotinės ir psichotropinės medžiagos, leidžiamos vartoti medicinos tikslams“ (toliau – II sąrašas, toliau kartu – narkotinės</text:span><text:span text:style-name="T214"><text:s/>medžiagos), ir medžiagų, įrašytų į III sąrašą „Psichotropinės medžiagos, leidžiamos vartoti medicinos tikslams“ (toliau – III sąrašas, toliau – psichotropinės medžiagos),<text:s/></text:span><text:soft-page-break/><text:span text:style-name="T215">laikymo patalpos įrengimo minimalius reikalavimus, šių medžiagų laikymo, apskaitos v</text:span><text:span text:style-name="T216">edimo ir jų apyvartos ataskaitų teikimo kontroliuojančioms institucijoms tvarką.</text:span></text:p>
      <text:p text:style-name="P217"><text:span text:style-name="T218">2</text:span><text:span text:style-name="T219">. Aprašu privalo vadovautis mokslinį tyrimą vykdantys juridiniai asmenys:<text:s/></text:span></text:p>
      <text:p text:style-name="P220"><text:span text:style-name="T221">2.1</text:span><text:span text:style-name="T222">. j</text:span><text:span text:style-name="T223">uridiniai asmenys, turintys Lietuvos Respublikos narkotinių ir psichotropinių medžiagų<text:s/></text:span><text:span text:style-name="T224">kontrolės įstatymo ketvirtajame</text:span><text:span text:style-name="T225">2</text:span><text:span text:style-name="T226"><text:s/>skirsnyje nustatyta tvarka išduotą specialųjį leidimą naudoti I, II ir (ar) III sąrašų medžiagas moksliniam tyrimui (toliau – specialusis leidimas);<text:s/></text:span></text:p>
      <text:p text:style-name="P227"><text:span text:style-name="T228">2.2</text:span><text:span text:style-name="T229">. klinikinių vaistinio preparato tyrimų užsakovai ir juridiniai as</text:span><text:span text:style-name="T230">menys Lietuvos Respublikos farmacijos įstatymo ir Lietuvos Respublikos biomedicininių tyrimų etikos įstatymo nustatyta tvarka vykdantys klinikinį vaistinio preparato tyrimą su tiriamuoju vaistiniu preparatu, kurio sudėtyje yra I, II, III sąrašo medžiagų (t</text:span><text:span text:style-name="T231">oliau – juridinis asmuo, vykdantis klinikinį vaistinio preparato tyrimą);</text:span></text:p>
      <text:p text:style-name="P232"><text:span text:style-name="T233">2.3</text:span><text:span text:style-name="T234">. juridiniai asmenys Lietuvos Respublikos gyvūnų gerovės<text:s/></text:span><text:span text:style-name="T235">ir apsaugos įstatymo nustatyta tvarka vykdantys ikiklinikinį tyrimą (bandymą) su bandomaisiais gyvūnais, kuriame naudo</text:span><text:span text:style-name="T236">jamas veterinarinis vaistas ir (ar) ikiklinikinio tyrimo (bandymo) reikmėms reikalingas vaistinis preparatas, kurių sudėtyje yra II ar III sąrašo medžiagų (toliau – juridinis asmuo, vykdantis ikiklinikinį tyrimą (bandymą).</text:span><text:span text:style-name="T237"><text:s/></text:span></text:p>
      <text:p text:style-name="P238"><text:span text:style-name="T239">3</text:span><text:span text:style-name="T240">. Mokslinį tyrimą vykdanč</text:span><text:span text:style-name="T241">io juridinio asmens vadovas<text:s/></text:span><text:span text:style-name="T242">turi paskirti asmenį, atsakingą už narkotinių ir psichotropinių medžiagų laikymą, apskaitą, ataskaitų rengimą ir pateikimą (toliau – atsakingas asmuo), t</text:span><text:span text:style-name="T243">aip pat įgalioti asmenis, kurie atliktų atsakingo asmens pareigas jam nesan</text:span><text:span text:style-name="T244">t (toliau – įgaliotas asmuo).</text:span></text:p>
      <text:p text:style-name="P245"><text:span text:style-name="T246">4</text:span><text:span text:style-name="T247">. Mokslinį tyrimą vykdančio juridinio asmens<text:s/></text:span><text:span text:style-name="T248">vadovas atsako, kad būtų laikomasi šiame Apraše nustatytų reikalavimų.<text:s/></text:span></text:p>
      <text:p text:style-name="P249"><text:span text:style-name="T250">5</text:span><text:span text:style-name="T251">. Apraše vartojamos sąvokos atitinka Narkotinių ir psichotropinių medžiagų kontrolės statyme, Farma</text:span><text:span text:style-name="T252">cijos įstatyme, Biomedicininių tyrimų etikos įstatyme, Gyvūnų gerovės ir apsaugos ir Lietuvos Respublikos mokslo ir studijų įstatyme vartojamas sąvokas.<text:s/></text:span></text:p>
      <text:p text:style-name="P253"/>
      <text:p text:style-name="P254"><text:span text:style-name="T255">II</text:span><text:span text:style-name="T256"><text:s/>SKYRIUS</text:span></text:p>
      <text:p text:style-name="P257"><text:span text:style-name="T258">NARKOTINIŲ, PSICHOTROPINIŲ MEDŽIAGŲ LAIKYMAS<text:s/></text:span></text:p>
      <text:p text:style-name="P259"/>
      <text:p text:style-name="P260"><text:span text:style-name="T261">6</text:span><text:span text:style-name="T262">. Moksliniame tyrime naudojamos<text:s/></text:span><text:span text:style-name="T263">n</text:span><text:span text:style-name="T264">arkotinės, psichotropinės medžiagos turi<text:s/></text:span><text:span text:style-name="T265">būti laikomos atskiroje pašaliniams asmenims neprieinamoje patalpoje (toliau – laikymo patalpa). Joje turi būti:</text:span></text:p>
      <text:p text:style-name="P266"><text:span text:style-name="T267">6.1</text:span><text:span text:style-name="T268">. ant langų (jei yra), dūmtraukiuose ar ventiliacijos kanaluose (jei anga didesnė nei<text:s/></text:span><text:span text:style-name="T269">180 x 180 mm) apsauginės grotos arba apsauginės žaliuzės;</text:span></text:p>
      <text:p text:style-name="P270"><text:span text:style-name="T271">6.2</text:span><text:span text:style-name="T272">. saugios užrakinamos durys;</text:span></text:p>
      <text:p text:style-name="P273"><text:span text:style-name="T274">6.3</text:span><text:span text:style-name="T275">. apsauginė įsilaužimo ir gaisro signalizacija, įjungta į vietinį arba centralizuoto stebėjimo pultą.</text:span></text:p>
      <text:p text:style-name="P276"><text:span text:style-name="T277">7</text:span><text:span text:style-name="T278">. Laikymo patalpoje<text:s/></text:span><text:span text:style-name="T279">narkotinės, psichotropinės</text:span><text:span text:style-name="T280"><text:s/>medžiagos turi būti laikomos<text:s/></text:span><text:span text:style-name="T281">užrakinamame seife. Seifas turi būti ne mažiau kaip 4 vietose pritvirtintas prie grindų ar sienos (jeigu signalizacija neįjungta į centralizuoto stebėjimo pultą).</text:span></text:p>
      <text:p text:style-name="P282"><text:span text:style-name="T283">8</text:span><text:span text:style-name="T284">. Laikymo patalpa ir seifas, kuriame laikomos narkotinės,<text:s/></text:span><text:span text:style-name="T285">psichotropinės medžiagos, turi būti laikomi užrakinti. Laikymo patalpos ir seifo raktus saugo atsakingas asmuo, jo nesant, įgaliotas asmuo.</text:span></text:p>
      <text:p text:style-name="P286"><text:span text:style-name="T287">9</text:span><text:span text:style-name="T288">. Mokslinį tyrimą vykdančio juridinio asmens darbo valandoms pasibaigus, atsakingas asmuo, jo nesant, įgaliotas</text:span><text:span text:style-name="T289"><text:s/>asmuo turi užtikrinti, kad laikymo patalpa būtų užrakinta ir būtų įjungta laikymo patalpos apsauginė įsilaužimo signalizacija.</text:span></text:p>
      <text:p text:style-name="P290"><text:span text:style-name="T291">10</text:span><text:span text:style-name="T292">. Narkotines, psichotropines medžiagas iš laikymo patalpos<text:s/></text:span><text:span text:style-name="T293">mokslinio tyrimo reikmėms gali išduoti atsakingas asmuo, jo nes</text:span><text:span text:style-name="T294">ant, įgaliotas asmuo pagal mokslinį tyrimą vykdančio juridinio asmens vadovo nustatytą vidaus procedūrą.</text:span></text:p>
      <text:p text:style-name="P295"><text:span text:style-name="T296">11</text:span><text:span text:style-name="T297">. Į</text:span><text:span text:style-name="T298">sigytos pradinės narkotinės, psichotropinės medžiagos, įsigytos ar mokslinio tyrimo metu pagamintos tiriamosios narkotinės, psichotropinės med</text:span><text:span text:style-name="T299">žiagos, jei su jomis nėra atliekamas<text:s/></text:span><text:soft-page-break/><text:span text:style-name="T300">mokslinis tyrimas, taip pat tiriamosios narkotinės, psichotropinės medžiagos gamybos metu susidariusios tarpinės narkotinės, psichotropinės medžiagos, nesunaudotos <text:s/>tiriamosios narkotinės, psichotropinės <text:s/>medžiagos gamy</text:span><text:span text:style-name="T301">bai, turi būti nedelsiant perduotos į laikymo patalpą ir laikomos šiame skyriuje nustatyta tvarka.<text:s/></text:span></text:p>
      <text:p text:style-name="P302"/>
      <text:p text:style-name="P303"><text:span text:style-name="T304">III</text:span><text:span text:style-name="T305"><text:s/>SKYRIUS</text:span></text:p>
      <text:p text:style-name="P306"><text:span text:style-name="T307">MOKSLINIAME TYRIME NAUDOJAMŲ NARKOTINIŲ, PSICHOTROPINIŲ MEDŽIAGŲ APYVARTOS APSKAITA<text:s/></text:span></text:p>
      <text:p text:style-name="P308"/>
      <text:p text:style-name="P309"><text:span text:style-name="T310">12</text:span><text:span text:style-name="T311">. Moksliniame tyrime naudojamos narkotinės, p</text:span><text:span text:style-name="T312">sichotropinės medžiagos privalo būti apskaitomos ir vedama kiekvienos atskiros narkotinės, psichotropinės medžiagos apyvartos apskaita.<text:s/></text:span></text:p>
      <text:p text:style-name="P313"><text:span text:style-name="T314">13</text:span><text:span text:style-name="T315">. Moksliniame tyrime naudojamų narkotinių, psichotropinių medžiagų apyvartos apskaita turi būti vykdoma taip, kad</text:span><text:span text:style-name="T316"><text:s/>pagal apskaitos duomenis būtų galima nustatyti:</text:span></text:p>
      <text:p text:style-name="P317"><text:span text:style-name="T318">13.1</text:span><text:span text:style-name="T319">. medžiagos pavadinimą ir jos paskirtį (tiriamoji, tarpinė, pradinė, kaip nurodyta Narkotinių ir psichotropinių medžiagų kontrolės įstatymo 21</text:span><text:span text:style-name="T320">7</text:span><text:span text:style-name="T321"><text:s/>straipsnio 3 dalyje);</text:span><text:span text:style-name="T322"><text:s/></text:span></text:p>
      <text:p text:style-name="P323"><text:span text:style-name="T324">13.2</text:span><text:span text:style-name="T325">. įsigytas narkotines,<text:s/></text:span><text:span text:style-name="T326">psichotropines medžiagas, nurodant juridinio asmens, iš kurio įsigyjamos šios medžiagos, pavadinimą, kodą ir Narkotinių ir psichotropinių medžiagų kontrolės įstatymo 10 straipsnio 1 dalies 2 ar 5 punkte nurodytos rūšies licencijos Nr., įsigijimo datą, kiek</text:span><text:span text:style-name="T327">į ir lydimojo dokumento Nr.;</text:span></text:p>
      <text:p text:style-name="P328"><text:span text:style-name="T329">13.3</text:span><text:span text:style-name="T330">. pagamintas tiriamąsias narkotines, psichotropines medžiagas, jeigu specialiojo leidimo turėtojas jas gamina, ir susidarančias tarpines narkotines, psichotropines medžiagas (jeigu susidaro) nurodant:</text:span></text:p>
      <text:p text:style-name="P331"><text:span text:style-name="T332">13.3.1</text:span><text:span text:style-name="T333">. pradinės</text:span><text:span text:style-name="T334"><text:s/>narkotinės, psichotropinės medžiagos panaudojimo datą ir kiekį tiriamosios narkotinės, psichotropinės medžiagos gamybai;</text:span></text:p>
      <text:p text:style-name="P335"><text:span text:style-name="T336">13.3.2</text:span><text:span text:style-name="T337">. tiriamosios narkotinės, psichotropinės medžiagos pagaminimo datą ir kiekį;</text:span></text:p>
      <text:p text:style-name="P338"><text:span text:style-name="T339">13.3.3</text:span><text:span text:style-name="T340">. tarpinės narkotinės, psichotropinės</text:span><text:span text:style-name="T341"><text:s/>medžiagos susidarymo tiriamosios narkotinės, psichotropinės medžiagos gamybos ar perdirbimo metu, datą ir susidariusį visą kiekį. Turi būti užtikrinta sąsaja su tiriamąja narkotine, psichotropine medžiaga, kurios gamybos metu susidaro tarpinė narkotinė, p</text:span><text:span text:style-name="T342">sichotropinė medžiaga;</text:span></text:p>
      <text:p text:style-name="P343"><text:span text:style-name="T344">13.3.4</text:span><text:span text:style-name="T345">. tarpinės narkotinės, psichotropinės medžiagos, perdirbtos į tiriamąją narkotinę, psichotropinę medžiagą, perdirbimo datą ir sunaudotą kiekį;</text:span></text:p>
      <text:p text:style-name="P346"><text:span text:style-name="T347">13.4</text:span><text:span text:style-name="T348">. moksliniam tyrimui panaudotos tiriamosios narkotinės, psichotropinės</text:span><text:span text:style-name="T349"><text:s/>medžiagos sunaudojimo datą ir panaudotą kiekį;</text:span></text:p>
      <text:p text:style-name="P350"><text:span text:style-name="T351">13.5</text:span><text:span text:style-name="T352">. kitam juridiniam asmeniui perduotos narkotinės, psichotropinės medžiagos perdavimo datą, kiekį, juridinio asmens, kuriam perduodama narkotinė, psichotropinė medžiaga, pavadinimą ir perdavimo dokumen</text:span><text:span text:style-name="T353">to Nr., kai perduodama:</text:span></text:p>
      <text:p text:style-name="P354"><text:span text:style-name="T355">13.5.1</text:span><text:span text:style-name="T356">. tiriamoji narkotinė, psichotropinė medžiaga tolesniam moksliniam tyrimui vykdyti kitam juridiniams asmeniui, turinčiam specialųjį leidimą;</text:span></text:p>
      <text:p text:style-name="P357"><text:span text:style-name="T358">13.5.2</text:span><text:span text:style-name="T359">. narkotinė, psichotropinė medžiaga naikinti atliekų tvarkymo įmonei;</text:span></text:p>
      <text:p text:style-name="P360"><text:span text:style-name="T361">13.6</text:span><text:span text:style-name="T362">. narkotinės, psichotropinės medžiagos kiekį, laikomą / turimą kiekvieno mėnesio pirmą dieną ir paskutinę dieną.</text:span></text:p>
      <text:p text:style-name="P363"><text:span text:style-name="T364">14</text:span><text:span text:style-name="T365">. Apskaitos duomenys pagal Aprašo 13 punkto reikalavimus turi būti daromi kasdien operacijų atlikimo metu<text:s/></text:span><text:span text:style-name="T366">apie<text:s/></text:span><text:span text:style-name="T367">kiekvieną konkreč</text:span><text:span text:style-name="T368">ią narkotinę, psichotropinę medžiagą atskirai ir turi užtikrinti, kad bet kuriuo metu būtų galima nustatyti įsigytą, panaudotą, perduotą ir turimą narkotinės, psichotropinės medžiagos kiekį.<text:s/></text:span><text:span text:style-name="T369">Šių medžiagų gavimas ir perdavimas turi būti pagrįstas lydimaisia</text:span><text:span text:style-name="T370">is dokumentais.</text:span></text:p>
      <text:p text:style-name="P371"><text:span text:style-name="T372">15</text:span><text:span text:style-name="T373">. Jeigu moksliniame tyrime naudojamų narkotinių, psichotropinių medžiagų apyvartos apskaita vedama knygoje, ji privalo būti pildoma taip, kad nebūtų įmanoma nepastebimai pakeisti<text:s/></text:span><text:soft-page-break/><text:span text:style-name="T374">joje esančių įrašų, pakeisti lapų, papildyti apskaitos<text:s/></text:span><text:span text:style-name="T375">knygą naujais įrašais, pažeidžiančiais jų chronologinę tvarką.<text:s/></text:span></text:p>
      <text:p text:style-name="P376"><text:span text:style-name="T377">16</text:span><text:span text:style-name="T378">. Jeigu moksliniame tyrime naudojamų narkotinių, psichotropinių medžiagų apyvartos apskaitos knyga vedama elektroniniu būdu, apskaitai naudojama informacinė sistema turi užtikrinti duome</text:span><text:span text:style-name="T379">nų tvarkymo veiksmų istorijos atsekamumą visą apskaitos dokumentų saugojimo laikotarpį, nurodytą Aprašo 19 punkte, ir galimybę juos pateikti kontroliuojančiai institucijai paprašius.</text:span></text:p>
      <text:p text:style-name="P380"><text:span text:style-name="T381">17</text:span><text:span text:style-name="T382">. Kiekvieno mėnesio pirmąją darbo dieną atsakingas asmuo moksliniam</text:span><text:span text:style-name="T383">e tyrime naudojamų narkotinių, psichotropinių medžiagų apskaitos knygoje užregistruoja iki kito mėnesio pirmos dienos faktinius narkotinių, psichotropinių medžiagų kiekius, palygina juos su apskaitos knygoje nurodytais narkotinių, psichotropinių medžiagų l</text:span><text:span text:style-name="T384">ikučiais ir pasirašo, jeigu moksliniame tyrime naudojamų narkotinių, psichotropinių medžiagų apskaitos knyga vedama raštu, arba nurodo įrašo datą ir atsakingo asmens vardą, pavardę, jeigu vedama elektroninė moksliniame tyrime naudojamų narkotinių, psichotr</text:span><text:span text:style-name="T385">opinių medžiagų apskaita.<text:s/></text:span></text:p>
      <text:p text:style-name="P386"><text:span text:style-name="T387">18</text:span><text:span text:style-name="T388">. Jeigu faktiniai likučiai nesutampa su apskaitos knygoje nurodytais duomenimis, surašomas sutikrinimo žiniaraštis. Jeigu neatitikties priežastys susijusios su galimu narkotinių, psichotropinių medžiagų neteisėtu pasisavinimu, mokslinį tyrimą vykdančio jur</text:span><text:span text:style-name="T389">idinio asmens vadovas turi ištirti narkotinių, psichotropinių medžiagų neatitikties priežastis. Jeigu įtariama ar nustatoma, kad medžiagos galėjo būti panaudotos neteisėtiems veiksmams, juridinis asmuo, turintis specialųjį leidimą, apie tai nedelsdamas raš</text:span><text:span text:style-name="T390">tu turi informuoti<text:s/></text:span><text:span text:style-name="T391">Narkotikų, tabako ir alkoholio kontrolės departamentą (toliau – </text:span><text:span text:style-name="T392">Departamentas), juridinis asmuo, vykdantis klinikinį vaistinio preparato tyrimą –<text:s/></text:span><text:span text:style-name="T393">Valstybinę vaistų kontrolės tarnybą prie Lietuvos Respublikos sveikatos apsaugos ministerij</text:span><text:span text:style-name="T394">os (toliau – Tarnyba), juridinis asmuo, vykdantis ikiklinikinį tyrimą (bandymą) –<text:s/></text:span><text:span text:style-name="T395">Valstybinę maisto ir veterinarijos tarnybą.<text:s/></text:span></text:p>
      <text:p text:style-name="P396"><text:span text:style-name="T397">19</text:span><text:span text:style-name="T398">. Mokslinį tyrimą vykdantis juridinis asmuo moksliniame tyrime naudojamų narkotinių, psichotropinių medžiagų apskaitos knyg</text:span><text:span text:style-name="T399">ą saugo 5 metus nuo paskutinio įrašo, padaryto apskaitos knygoje, datos.</text:span></text:p>
      <text:p text:style-name="P400"/>
      <text:p text:style-name="P401"><text:span text:style-name="T402">IV</text:span><text:span text:style-name="T403"><text:s/>SKYRIUS</text:span></text:p>
      <text:p text:style-name="P404"><text:span text:style-name="T405">MOKSLINIAME TYRIME NAUDOJAMŲ NARKOTINIŲ, PSICHOTROPINIŲ MEDŽIAGŲ APYVARTOS ATASKAITŲ<text:s/></text:span><text:span text:style-name="T406">TEIKIMAS</text:span></text:p>
      <text:p text:style-name="P407"/>
      <text:p text:style-name="P408"><text:span text:style-name="T409">20</text:span><text:span text:style-name="T410">. Specialiojo leidimo turėtojai moksliniame tyrime naudojamų nar</text:span><text:span text:style-name="T411">kotinių, psichotropinių medžiagų apyvartos ataskaitas turi teikti Departamentui ir Tarnybai 21–26 punktuose nustatyta tvarka. Juridiniai asmenys, vykdantis klinikinį vaistinio preparato tyrimą, ir juridiniai asmenys, vykdantys ikiklinikinį tyrimą (bandymą)</text:span><text:span text:style-name="T412"><text:s/>tyrime naudojamų narkotinių, psichotropinių medžiagų apyvartos ataskaitas turi teikti Tarnybai 24, 25 ir 27 punktuose nustatyta tvarka.</text:span></text:p>
      <text:p text:style-name="P413"><text:span text:style-name="T414">21</text:span><text:span text:style-name="T415">. Moksliniame tyrime naudojamų narkotinių, psichotropinių medžiagų apyvartos ataskaitos Departamentui teikiamos u</text:span><text:span text:style-name="T416">ž kiekvieną ketvirtį ir pateikiamos ne vėliau kaip iki kito ketvirčio pirmo mėnesio 10 dienos.<text:s/></text:span></text:p>
      <text:p text:style-name="P417"><text:span text:style-name="T418">22</text:span><text:span text:style-name="T419">. Moksliniame tyrime naudojamų narkotinių, psichotropinių medžiagų apyvartos ketvirčio ataskaitos Departamentui teikiamos elektroniniu būdu į Narkotinių i</text:span><text:span text:style-name="T420">r psichotropinių medžiagų pirmtakų (prekursorių) teisėtos apyvartos kontrolės informacinę sistemą (toliau – PTAKIS). Jose turi būti nurodyta ši informacija:</text:span></text:p>
      <text:p text:style-name="P421"><text:span text:style-name="T422">22.1</text:span><text:span text:style-name="T423">. juridinio asmens pavadinimas ir kontaktiniai duomenys;</text:span></text:p>
      <text:p text:style-name="P424"><text:span text:style-name="T425">22.2</text:span><text:span text:style-name="T426">. atsakingo asmens vardas, pavardė, pareigos.<text:s/></text:span></text:p>
      <text:p text:style-name="P427"><text:span text:style-name="T428">22.3</text:span><text:span text:style-name="T429">. duomenys apie narkotinės, psichotropinės medžiagos apyvartą (apie<text:s/></text:span><text:span text:style-name="T430">kiekvieną konkrečią narkotinę, psichotropinę medžiagą atskirai)</text:span><text:span text:style-name="T431">:</text:span></text:p>
      <text:p text:style-name="P432"><text:span text:style-name="T433">22.3.1</text:span><text:span text:style-name="T434">. moksliniame tyrime naudojamos narkotinės, psichotropinės m</text:span><text:span text:style-name="T435">edžiagos pavadinimas (nurodomas toks pavadinimas, kaip narkotinė, psichotropinė medžiaga įrašyta į I, II ar III sąrašą) ir jos paskirtis (tiriamoji, pradinė, tarpinė);</text:span></text:p>
      <text:p text:style-name="P436"><text:span text:style-name="T437">22.3.2</text:span><text:span text:style-name="T438">. turimas likutis<text:s/></text:span><text:span text:style-name="T439">ataskaitinio laikotarpio (ketvirčio) pirmo mėnesio pirmą die</text:span><text:span text:style-name="T440">ną</text:span><text:span text:style-name="T441">;<text:s/></text:span></text:p>
      <text:p text:style-name="P442"><text:span text:style-name="T443">22.3.3</text:span><text:span text:style-name="T444">. įsigytas kiekis per ataskaitinį laikotarpį:</text:span></text:p>
      <text:p text:style-name="P445"><text:span text:style-name="T446">22.3.3.1</text:span><text:span text:style-name="T447">. kiekis, įsigytas iš juridinio asmens, turinčio Narkotinių ir psichotropinių medžiagų kontrolės įstatymo 10 straipsnio 1 dalies 2 ar 5 punkte nurodytos rūšies licenciją, juridinio<text:s/></text:span><text:span text:style-name="T448">asmens pavadinimas, kodas;</text:span></text:p>
      <text:p text:style-name="P449"><text:span text:style-name="T450">22.3.3.2</text:span><text:span text:style-name="T451">. specialiojo leidimo turėtojo pagamintas tiriamosios narkotinės, psichotropinės medžiagos kiekis (jei gaminama);</text:span></text:p>
      <text:p text:style-name="P452"><text:span text:style-name="T453">22.3.3.3</text:span><text:span text:style-name="T454">. tarpinės narkotinės, psichotropinės medžiagos kiekis, susidaręs gaminant, perdirbant tiri</text:span><text:span text:style-name="T455">amąją medžiagą;</text:span></text:p>
      <text:p text:style-name="P456"><text:span text:style-name="T457">22.3.4</text:span><text:span text:style-name="T458">. panaudotas kiekis per ataskaitinį laikotarpį:</text:span></text:p>
      <text:p text:style-name="P459"><text:span text:style-name="T460">22.3.4.1</text:span><text:span text:style-name="T461">. pradinės narkotinės, psichotropinės medžiagos kiekis, panaudotas tiriamosios narkotinės, psichotropinės <text:s/>medžiagos gamybai (jei gaminama);</text:span></text:p>
      <text:p text:style-name="P462"><text:span text:style-name="T463">22.3.4.2</text:span><text:span text:style-name="T464">. tiriamosios nar</text:span><text:span text:style-name="T465">kotinės, psichotropinės medžiagos kiekis, panaudotas moksliniam tyrimui;</text:span></text:p>
      <text:p text:style-name="P466"><text:span text:style-name="T467">22.3.4.3</text:span><text:span text:style-name="T468">. tiriamosios narkotinės, psichotropinės medžiagos kiekis, perduotas tolesniam tyrimui kitam specialiojo leidimo turėtojui, nurodant specialiojo leidimo turėtojo, kuriam p</text:span><text:span text:style-name="T469">erduodama, pavadinimą ir specialiojo leidimo numerį (jei taikoma);</text:span></text:p>
      <text:p text:style-name="P470"><text:span text:style-name="T471">22.3.4.4</text:span><text:span text:style-name="T472">. tarpinės narkotinės, psichotropinės medžiagos kiekis, panaudotas tiriamosios narkotinės, psichotropinės medžiagos gamybai (kai tarpinė narkotinė, psichotropinė medžiaga nurodo</text:span><text:span text:style-name="T473">ma pagal 22.3.3.3 papunktį);</text:span></text:p>
      <text:p text:style-name="P474"><text:span text:style-name="T475">22.3.5</text:span><text:span text:style-name="T476">.<text:s/></text:span><text:span text:style-name="T477">likutis ataskaitinio ketvirčio paskutinio mėnesio paskutinę dieną.</text:span></text:p>
      <text:p text:style-name="P478"><text:span text:style-name="T479">23</text:span><text:span text:style-name="T480">.<text:s/></text:span><text:span text:style-name="T481">Departamentas, patikrinęs ataskaitose pateiktą informaciją, jas patvirtina, kad yra priimtos, arba, esant neatitikimų, grąžina jas pat</text:span><text:span text:style-name="T482">ikslinti. Departamentas apie pastebėtus neteisingus, netikslius, neišsamius duomenis praneša elektroniniu paštu arba raštu. Nustatytus neatitikimus specialiojo leidimo turėtojai turi patikslinti ne vėliau kaip per 5 darbo dienas nuo pranešimo gavimo dienos</text:span><text:span text:style-name="T483">.</text:span></text:p>
      <text:p text:style-name="P484"><text:span text:style-name="T485">24</text:span><text:span text:style-name="T486">. Moksliniame tyrime naudojamų narkotinių, psichotropinių medžiagų apyvartos ataskaitos Tarnybai teikiamos už kalendorinius metus ir pateikiamos ne vėliau kaip iki kitų metų sausio 15 dienos.<text:s/></text:span></text:p>
      <text:p text:style-name="P487"><text:span text:style-name="T488">25</text:span><text:span text:style-name="T489">. Informacija moksliniame tyrime naudojamų narkot</text:span><text:span text:style-name="T490">inių, psichotropinių medžiagų apyvartos metinėse ataskaitose nurodoma pagal Aprašo 22 punkto nuostatas. Aprašo 22.3.3.2, 22.3.3.3, 22.3.4.1, 22.3.4.3 ir 22.3.4.4 papunkčiai netaikomi juridiniams asmenims, vykdantiems klinikinį vaistinio preparato tyrimą, i</text:span><text:span text:style-name="T491">r juridiniams asmenims, vykdantiems ikiklinikinį tyrimą (bandymą).</text:span></text:p>
      <text:p text:style-name="P492"><text:span text:style-name="T493">26</text:span><text:span text:style-name="T494">. Specialiųjų leidimų turėtojų moksliniame tyrime naudojamų narkotinių, psichotropinių medžiagų apyvartos metines ataskaitas Tarnyba gauna naudodamasi PTAKIS.</text:span></text:p>
      <text:p text:style-name="P495"><text:span text:style-name="T496">27</text:span><text:span text:style-name="T497">. Juridiniai asmen</text:span><text:span text:style-name="T498">ys, vykdantis klinikinį vaistinio preparato tyrimą, ir juridiniai asmenys, vykdantys ikiklinikinį tyrimą (bandymą), narkotinių ir psichotropinių medžiagų apyvartos metines ataskaitas Tarnybai pateikia el. paštu vvkt@vvkt.lt.<text:s/></text:span></text:p>
      <text:p text:style-name="P499"><text:span text:style-name="T500">28</text:span><text:span text:style-name="T501">.</text:span><text:span text:style-name="T502"><text:s/>Mokslinius tyrimus vyk</text:span><text:span text:style-name="T503">dantys juridiniai asmenys atsako už narkotinių, psichotropinių medžiagų apyvartos ataskaitose teikiamos informacijos teisingumą, tikslumą, išsamumą ir pateikimą laiku.<text:s/></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29</text:span><text:span text:style-name="T513">. Visi dokumentai, susiję su moksliniame tyrime naudojamų narkotinių, psichotropinių medžiagų įsigijimu, gavimu, apskaita, perdavimu, turi būti saugomi Aprašo ir kitų teisės aktų, reglamentuojančių dokumentų saugojimą, nustatyta tvarka ir<text:s/></text:span><text:span text:style-name="T514">pateikiami kontro</text:span><text:span text:style-name="T515">liuojančiai institucijai pareikalavus. Visi dokumentai turi būti aiškūs, įskaitomi, apsaugoti nuo neteisėtų pakeitimų. Duomenų įrašai gali būti daromi ir saugomi raštu ar elektroniniu būdu, užtikrinant duomenų saugumą.<text:s/></text:span></text:p>
      <text:p text:style-name="P516"><text:span text:style-name="T517">30</text:span><text:span text:style-name="T518">. Asmens duomenys tvarkomi<text:s/></text:span><text:span text:style-name="T519">moksliniame tyrime naudojamų narkotinių, psichotropinių medžiagų apyvartos ataskaitų administravimo tikslais<text:s/></text:span><text:span text:style-name="T520">vadovaujantis Aprašu, 2016 m. balandžio 27 d. Europos Parlamento ir Tarybos reglamentu (ES) 2016/679 dėl fizinių asmenų apsaugos tvarkant asmens du</text:span><text:span text:style-name="T521">omenis ir dėl laisvo tokių duomenų judėjimo ir kuriuo panaikinama Direktyva 95/46/EB<text:s/></text:span><text:span text:style-name="T522">(Bendrasis duomenų apsaugos reglamentas), L</text:span><text:span text:style-name="T523">ietuvos Respublikos asmens duomenų teisinės apsaugos įstatymu<text:s/></text:span><text:span text:style-name="T524">bei kitais Lietuvos Respublikos teisės aktais, reglamentuojančiais</text:span><text:span text:style-name="T525"><text:s/>asmens duomenų apsaugą. Dokumentai, kuriuose pateikti asmens duomenys, saugomi visą apskaitos dokumentų saugojimo laikotarpį, nurodytą Aprašo 19 punkte. Pasibaigus saugojimo terminui, dokumentai sunaikinami Lietuvos Respublikos dokumentų ir archyvų įstaty</text:span><text:span text:style-name="T526">mo nustatyta tvarka.</text:span></text:p>
      <text:p text:style-name="P527"><text:span text:style-name="T528">31</text:span><text:span text:style-name="T529">. Už Aprašo reikalavimų nevykdymą ar netinkamą vykdymą atsakoma Lietuvos Respublikos teisės aktų nustatyta tvarka.</text:span></text:p>
      <text:p text:style-name="P530"/>
      <text:p text:style-name="P531"><text:span text:style-name="T532">______________________</text:span></text:p>
      <text:p text:style-name="P533">Priedo pakeitimai:</text:p>
      <text:p text:style-name="P534"><text:span text:style-name="T535">Nr.<text:s/></text:span><text:a xlink:href="https://www.e-tar.lt/portal/legalAct.html?documentId=09f1afb0723511ec993ff5ca6e8ba60c" office:target-frame-name="_top" xlink:show="replace"><text:span text:style-name="T536">V-23</text:span></text:a><text:span text:style-name="T537">, 2022-01-10, paskelbta TAR 2022-01-11, i. k. 2022-00305</text:span></text:p>
      <text:p text:style-name="Normal"/>
      <text:p text:style-name="P538"/>
      <text:p text:style-name="P539"/>
      <text:p text:style-name="P540"><text:span text:style-name="T541">Pakeitimai:</text:span></text:p>
      <text:p text:style-name="P542"/>
      <text:soft-page-break/>
      <text:p text:style-name="P543"><text:span text:style-name="T544">1.</text:span></text:p>
      <text:p text:style-name="P545"><text:span text:style-name="T546">Lietuvos Respublikos sveikatos apsaugos ministerija, Įsakymas</text:span></text:p>
      <text:p text:style-name="P547"><text:span text:style-name="T548">Nr.<text:s/></text:span><text:a xlink:href="https://www.e-tar.lt/portal/legalAct.html?documentId=TAR.8268A928D936" office:target-frame-name="_top" xlink:show="replace"><text:span text:style-name="T549">112</text:span></text:a><text:span text:style-name="T550">, 2002-03-08, Žin., 2002, Nr. 28-1013 (2002-03-16), i. k. 1022250ISAK00000112</text:span></text:p>
      <text:p text:style-name="P551"><text:span text:style-name="T552">Dėl Receptų rašymo ir vaistinių preparatų, medicinos priemonių (medicinos prietaisų) ir kompens</text:span><text:span text:style-name="T553">uojamųjų medicinos pagalbos priemonių išdavimo (pardavimo) vaistinėse gyventojams ir popierinių receptų saugojimo, išdavus (pardavus) vaistinius preparatus, medicinos priemones (medicinos prietaisus) ir kompensuojamąsias medicinos pagalbos priemones vaisti</text:span><text:span text:style-name="T554">nėje, taisyklių patvirtinimo</text:span></text:p>
      <text:p text:style-name="P555"/>
      <text:p text:style-name="P556"><text:span text:style-name="T557">2.</text:span></text:p>
      <text:p text:style-name="P558"><text:span text:style-name="T559">Lietuvos Respublikos sveikatos apsaugos ministerija, Įsakymas</text:span></text:p>
      <text:p text:style-name="P560"><text:span text:style-name="T561">Nr.<text:s/></text:span><text:a xlink:href="https://www.e-tar.lt/portal/legalAct.html?documentId=TAR.EF8C7359BCA7" office:target-frame-name="_top" xlink:show="replace"><text:span text:style-name="T562">V-164</text:span></text:a><text:span text:style-name="T563">, 2004-03-30, Žin., 2004, Nr. 50-1649 (2004-04-06), i. k. 1042250ISAK0</text:span><text:span text:style-name="T564">00V-164</text:span></text:p>
      <text:p text:style-name="P565"><text:span text:style-name="T566">Dėl Lietuvos Respublikos sveikatos apsaugos ministerijos 1997 m. gruodžio 23 d. įsakymo Nr. 705 "Dėl narkotinių vaistų ir vaistinių medžiagų legalios apyvartos kontrolės" pakeitimo</text:span></text:p>
      <text:p text:style-name="P567"/>
      <text:p text:style-name="P568"><text:span text:style-name="T569">3.</text:span></text:p>
      <text:p text:style-name="P570"><text:span text:style-name="T571">Lietuvos Respublikos sveikatos apsaugos ministerija, Įsakymas</text:span></text:p>
      <text:p text:style-name="P572"><text:span text:style-name="T573">N</text:span><text:span text:style-name="T574">r.<text:s/></text:span><text:a xlink:href="https://www.e-tar.lt/portal/legalAct.html?documentId=TAR.3FFD0C3DC0FE" office:target-frame-name="_top" xlink:show="replace"><text:span text:style-name="T575">V-749</text:span></text:a><text:span text:style-name="T576">, 2011-08-03, Žin., 2011, Nr. 102-4785 (2011-08-12), i. k. 1112250ISAK000V-749</text:span></text:p>
      <text:p text:style-name="P577"><text:span text:style-name="T578">Dėl Lietuvos Respublikos sveikatos apsaugos ministerijos 1997 m. gruodžio 23 d. įsakymo</text:span><text:span text:style-name="T579"><text:s/>Nr. 705 "Dėl narkotinių vaistų ir vaistinių medžiagų legalios apyvartos kontrolės" pakeitimo</text:span></text:p>
      <text:p text:style-name="P580"/>
      <text:p text:style-name="P581"><text:span text:style-name="T582">4.</text:span></text:p>
      <text:p text:style-name="P583"><text:span text:style-name="T584">Lietuvos Respublikos sveikatos apsaugos ministerija, Įsakymas</text:span></text:p>
      <text:p text:style-name="P585"><text:span text:style-name="T586">Nr.<text:s/></text:span><text:a xlink:href="https://www.e-tar.lt/portal/legalAct.html?documentId=09f1afb0723511ec993ff5ca6e8ba60c" office:target-frame-name="_top" xlink:show="replace"><text:span text:style-name="T587">V-23</text:span></text:a><text:span text:style-name="T588">, 2022-01-10, paskelbta TAR 2022-01-11, i. k. 2022-00305</text:span></text:p>
      <text:p text:style-name="P589"><text:span text:style-name="T590">Dėl Lietuvos Respublikos sveikatos apsaugos ministerijos 1997 m. gruodžio 23 d. įsakymo Nr. 705<text:s/></text:span><text:span text:style-name="T591">„Dėl narkotinių vaistų ir vaistinių medžiagų legalios apyvartos kontrolės“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87"><text:span text:style-name="T88"><text:page-number text:fixed="false">5</text:page-number></text:span></text:p>
        <text:p text:style-name="P89"/>
      </style:header>
    </style:master-page>
    <style:master-page style:next-style-name="MP2" style:name="MPF2" style:page-layout-name="PL2">
      <style:header>
        <text:p text:style-name="P90"/>
      </style:header>
    </style:master-page>
    <style:master-page style:name="MP3" style:page-layout-name="PL3">
      <style:header>
        <text:p text:style-name="P184"><text:span text:style-name="T185"><text:page-number text:fixed="false">5</text:page-number></text:span></text:p>
        <text:p text:style-name="P186"/>
      </style:header>
    </style:master-page>
    <style:master-page style:next-style-name="MP3" style:name="MPF3" style:page-layout-name="PL3">
      <style:header>
        <text:p text:style-name="P1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09:31:00Z</meta:creation-date>
    <dc:date>2022-01-13T09:31:00Z</dc:date>
    <meta:template xlink:href="Normal.dotm" xlink:type="simple"/>
    <meta:editing-cycles>2</meta:editing-cycles>
    <meta:editing-duration>PT0S</meta:editing-duration>
    <meta:document-statistic meta:page-count="16" meta:paragraph-count="375" meta:word-count="2932" meta:character-count="22560" meta:row-count="909" meta:non-whitespace-character-count="20003"/>
  </office:meta>
</office:document-meta>
</file>