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16in"/>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9">Nutarimas netenka galios 2008-07-30:</text:span></text:p>
      <text:p text:style-name="P10"><text:span text:style-name="T11">Lietuvos Respublikos Vyriausybė, Nutarimas</text:span></text:p>
      <text:p text:style-name="P12"><text:span text:style-name="T13">Nr.<text:s/></text:span><text:a xlink:href="https://www.e-tar.lt/portal/legalAct.html?documentId=TAR.514AA65F90F9" office:target-frame-name="_top" xlink:show="replace"><text:span text:style-name="T14">748</text:span></text:a><text:span text:style-name="T15">, 2008-07-23, Žin., 2008, Nr. 86-3416 (2008-07-29), i. k. 1081100NUTA00000748</text:span></text:p>
      <text:p text:style-name="P16"><text:span text:style-name="T17">Dėl<text:s/></text:span><text:span text:style-name="T18">Lietuvos Respublikos Vyriausybės 1997 m. rugsėjo 18 d. nutarimo Nr. 1022 "Dėl Tikrinimą atliekančių institucijų, oro uostų ir aviakompanijų tarnybų bendradarbiavimo tarptautiniuose oro uostuose taisyklių patvirtinimo" ir su juo susijusių nutarimų pripažini</text:span><text:span text:style-name="T19">mo netekusiais galios</text:span></text:p>
      <text:p text:style-name="P20"/>
      <text:p text:style-name="P21"><text:span text:style-name="T22">Suvestinė redakcija nuo 2000-01-02 iki 2008-07-29</text:span></text:p>
      <text:p text:style-name="P23"/>
      <text:p text:style-name="P24"><text:span text:style-name="T25">Nutarimas paskelbtas: Žin. 1998, Nr.<text:s/></text:span><text:a xlink:href="https://www.e-tar.lt/portal/legalAct.html?documentId=TAR.42E3CA5B9E13" office:target-frame-name="_top" xlink:show="replace"><text:span text:style-name="T26">3-59</text:span></text:a><text:span text:style-name="T27">, i. k. 0971100NUTA00001511</text:span></text:p>
      <text:p text:style-name="P28"/>
      <text:p text:style-name="P29"><text:span text:style-name="T30"/><text:span text:style-name="T31">LIETUVOS RESPUBLIKOS VYRIAUSYBĖ</text:span></text:p>
      <text:p text:style-name="P32"/>
      <text:p text:style-name="P33">N U T A R I M A S</text:p>
      <text:p text:style-name="P34">DĖL LIETUVOS RESPUBLIKOS VYRIAUSYBĖS 1996 M. BIRŽELIO 25 D. NUTARIMO NR. 751, 1997 M. RUGPJŪČIO 11 D. NUTARIMO NR. 897 IR 1997 M. RUGSĖJO 18 D. NUTARIMO NR. 1022 DALINIO PAKEITIMO</text:p>
      <text:p text:style-name="P35"/>
      <text:p text:style-name="P36">1997 m. gruodžio 31 d. Nr. 1511</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Iš dalies pakeičiant Lietuvos Respublikos Vyriausybės 1996 m</text:span><text:span text:style-name="T46">. birželio 25 d. nutarimą Nr. 751 „Dėl importuojamų prekių kainų jų muitiniam įvertinimui“ (Žin., 1996, Nr.<text:s/></text:span><text:a xlink:href="https://www.e-tar.lt/portal/lt/legalAct/TAR.38DBA9A3377A" office:target-frame-name="_blank" xlink:show="new"><text:span text:style-name="T47">61-1451</text:span></text:a><text:span text:style-name="T48">; 1997, Nr.<text:s/></text:span><text:a xlink:href="https://www.e-tar.lt/portal/lt/legalAct/TAR.BE37DD012F51" office:target-frame-name="_blank" xlink:show="new"><text:span text:style-name="T49">76-1957</text:span></text:a><text:span text:style-name="T50">), išdėstyti 6 punktą taip:</text:span></text:p>
      <text:p text:style-name="P51"><text:span text:style-name="T52">„</text:span><text:span text:style-name="T53">6</text:span><text:span text:style-name="T54">. Šis nutarimas galioja, iki Lietuvos Respublika įstos į Pasaulio prekybos organizaciją“.</text:span></text:p>
      <text:p text:style-name="P55"><text:span text:style-name="T56">2.</text:span><text:span text:style-name="T57"><text:s/>Neteko galios nuo 2000-01-02</text:span></text:p>
      <text:p text:style-name="P58">Punkto naikinimas:</text:p>
      <text:p text:style-name="P59"><text:span text:style-name="T60">Nr.<text:s/></text:span><text:a xlink:href="https://www.e-tar.lt/portal/legalAct.html?documentId=TAR.6FBFE4650BDA" office:target-frame-name="_top" xlink:show="replace"><text:span text:style-name="T61">748</text:span></text:a><text:span text:style-name="T62">, 1999-06-09, Žin. 1999, Nr. 52-1686 (1999-06-16), i. k. 0991100NUTA00000748</text:span></text:p>
      <text:p text:style-name="Normal"/>
      <text:p text:style-name="P63"><text:span text:style-name="T64">3</text:span><text:span text:style-name="T65">. Iš dalies pakeičiant Lietuvos Respublikos Vyriausybės 1997 m</text:span><text:span text:style-name="T66">. rugsėjo 18 d. nutarimą Nr. 1022 „Dėl tikrinimą atliekančių institucijų, oro uostų ir aviakompanijų tarnybų bendradarbiavimo tarptautiniuose oro uostuose taisyklių patvirtinimo“ (Žin., 1997, Nr.<text:s/></text:span><text:a xlink:href="https://www.e-tar.lt/portal/lt/legalAct/TAR.ACCF79925C79" office:target-frame-name="_blank" xlink:show="new"><text:span text:style-name="T67">87-2200</text:span></text:a><text:span text:style-name="T68">):</text:span></text:p>
      <text:p text:style-name="P69"><text:span text:style-name="T70">3.1</text:span><text:span text:style-name="T71">. išdėstyti nutarimo 2 punktą taip:</text:span></text:p>
      <text:p text:style-name="P72"><text:span text:style-name="T73">„</text:span><text:span text:style-name="T74">2</text:span><text:span text:style-name="T75">. Nustatyti, kad siekiant gerinti orlaiviais gabenamų prekių (krovinių) apskaitą, kontrolę, mokesčių surinkimą Vilniaus, Kauno, Palangos tarptautinių oro uostų pasienio kontrol</text:span><text:span text:style-name="T76">ės punktų teritorijose iki 1998 m. kovo 1 d., o Šiaulių tarptautinio oro uosto pasienio kontrolės punkto teritorijoje iki 1998 m. liepos 1 d. turi būti įsteigti importo ir eksporto terminalai (laikinieji prekių saugojimo sandėliai) Lietuvos Respublikos Vyr</text:span><text:span text:style-name="T77">iausybės 1995 m. birželio 7 d. nutarimo Nr. 783 „Dėl importo ir eksporto terminalų (laikinojo prekių saugojimo sandėlių)“ (Žin., 1995, Nr.<text:s/></text:span><text:a xlink:href="https://www.e-tar.lt/portal/lt/legalAct/TAR.B141151726E0" office:target-frame-name="_blank" xlink:show="new"><text:span text:style-name="T78">49-1192</text:span></text:a><text:span text:style-name="T79">) nustatyta tvarka“;</text:span></text:p>
      <text:p text:style-name="P80"><text:span text:style-name="T81">3.2</text:span><text:span text:style-name="T82">. išdėstyti nutarimo 7 punktą taip:</text:span></text:p>
      <text:p text:style-name="P83"><text:span text:style-name="T84">„</text:span><text:span text:style-name="T85">7</text:span><text:span text:style-name="T86">. Šis nutarimas įsigalioja nuo 1998 m. kovo 1 dienos“.</text:span></text:p>
      <text:p text:style-name="P87"/>
      <text:p text:style-name="P88"/>
      <text:p text:style-name="P89"/>
      <text:p text:style-name="P90">MINISTRAS PIRMININKAS<text:tab/>GEDIMINAS VAGNORIUS</text:p>
      <text:p text:style-name="P91"/>
      <text:p text:style-name="P92"/>
      <text:p text:style-name="P93"/>
      <text:p text:style-name="P94">ŪKIO MINISTRAS<text:tab/>VINCAS BABILIUS</text:p>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6FBFE4650BDA" office:target-frame-name="_top" xlink:show="replace"><text:span text:style-name="T107">748</text:span></text:a><text:span text:style-name="T108">, 1999-06-09, Žin., 1999, Nr. 52-1686 (1999-06-16), i. k. 0991100NUTA00000748</text:span></text:p>
      <text:p text:style-name="P109"><text:span text:style-name="T110">Dėl Prekių muitinio įvertinimo tvarkos patvirtin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7T19:13:00Z</meta:creation-date>
    <dc:date>2020-01-27T19:13:00Z</dc:date>
    <meta:template xlink:href="Normal.dotm" xlink:type="simple"/>
    <meta:editing-cycles>2</meta:editing-cycles>
    <meta:editing-duration>PT0S</meta:editing-duration>
    <meta:document-statistic meta:page-count="2" meta:paragraph-count="31" meta:word-count="410" meta:character-count="3301" meta:row-count="54" meta:non-whitespace-character-count="2922"/>
  </office:meta>
</office:document-meta>
</file>