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ar" style:country-asian="SA"/>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keep-with-next="always" fo:keep-together="always" fo:text-align="center"/>
      <style:text-properties style:font-size-complex="12pt" style:language-asian="lt" style:country-asian="LT"/>
    </style:style>
    <style:style style:name="P307" style:parent-style-name="Normal" style:family="paragraph">
      <style:paragraph-properties fo:keep-with-next="always" fo:keep-together="alway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keep-with-next="always" fo:keep-together="alway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left" style:position="4.3312in"/>
        </style:tab-stops>
      </style:paragraph-properties>
    </style:style>
    <style:style style:name="P353" style:parent-style-name="Normal" style:family="paragraph">
      <style:paragraph-properties fo:text-align="center">
        <style:tab-stops>
          <style:tab-stop style:type="left" style:position="4.3312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22-09-01 iki 2023-04-03</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text:span text:style-name="T23">NUTARIMAS</text:span></text:p>
      <text:p text:style-name="P24"><text:span text:style-name="T25">DĖL</text:span><text:span text:style-name="T26"><text:s/>LIETUVOS RESPUBLIKOS SPECIALIŲJŲ ATAŠĖ NUOSTATŲ PATVI</text:span><text:span text:style-name="T27">RTINIMO</text:span></text:p>
      <text:p text:style-name="P28"/>
      <text:p text:style-name="P29"><text:span text:style-name="T30">1997 m. gruodžio 12 d. Nr. 1407</text:span></text:p>
      <text:p text:style-name="P31">Vilnius</text:p>
      <text:p text:style-name="P32"/>
      <text:p text:style-name="P33"><text:span text:style-name="T34">Vadovaudamasi Lietuvos Respublikos diplomatinės tarnybos įstatymo 17 straipsnio 5 dalimi, Lietuvos Respublikos Vyriausybė</text:span><text:span text:style-name="T35"> nutari</text:span><text:span text:style-name="T36">a:</text:span></text:p>
      <text:p text:style-name="P37"><text:span text:style-name="T38">Patvirtinti Lietuvos Respublikos specialiųjų atašė nuostatus (pridedama).</text:span><text:s/></text:p>
      <text:p text:style-name="P39"/>
      <text:p text:style-name="P40"/>
      <text:p text:style-name="P41"/>
      <text:p text:style-name="P42">MINISTRAS PIRMININKAS<text:tab/>GEDIMINAS VAGNORIUS</text:p>
      <text:p text:style-name="P43"/>
      <text:p text:style-name="P44"/>
      <text:p text:style-name="P45"/>
      <text:soft-page-break/>
      <text:p text:style-name="P46"><text:span text:style-name="T47">UŽSIENIO REIKALŲ MINISTRAS</text:span><text:span text:style-name="T48"><text:tab/>ALGIRDAS SAUDARGAS</text:span></text:p>
      <text:p text:style-name="Normal"/>
      <text:p text:style-name="P49"/>
      <text:soft-page-break/>
      <text:p text:style-name="P50"><text:span text:style-name="T58">PATVIRTINTA</text:span><text:span text:style-name="T59"><text:line-break/>Lietuvos Respublikos<text:s/></text:span><text:span text:style-name="T60">Vyriausybės</text:span><text:span text:style-name="T61"><text:line-break/>1997 m. gruodžio 12 d. nutarimu Nr. 1407</text:span><text:span text:style-name="T62"><text:line-break/>(Lietuvos Respublikos Vyriausybės</text:span><text:span text:style-name="T63"><text:line-break/></text:span><text:span text:style-name="T64">2015 m. birželio 26 d.</text:span><text:span text:style-name="T65"><text:s/>nutarimo Nr.<text:s/></text:span><text:span text:style-name="T66">661</text:span><text:span text:style-name="T67"><text:line-break/>redakcija)</text:span></text:p>
      <text:p text:style-name="P68"/>
      <text:p text:style-name="P69"/>
      <text:p text:style-name="P70"/>
      <text:p text:style-name="P71"><text:span text:style-name="T72">LIETUVOS RESPUBLIKOS SPECIALIŲJŲ ATAŠĖ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text:span><text:span text:style-name="T85"><text:s/>specialiųjų atašė nuostatai (toliau – Nuostatai) nustato Lietuvos Respublikos specialiųjų atašė, jų pavaduotojų skyrimo ir atšaukimo tvarką ir teisinius jų veiklos pagrindus.</text:span></text:p>
      <text:p text:style-name="P86"><text:span text:style-name="T87">2</text:span><text:span text:style-name="T88">. Lietuvos Respublikos specialiojo</text:span><text:span text:style-name="T89"><text:s/></text:span><text:span text:style-name="T90">atašė (toliau – specialusis atašė) sąvok</text:span><text:span text:style-name="T91">a suprantama taip, kaip ji apibrėžta Lietuvos Respublikos diplomatinės tarnybos įstatyme.</text:span></text:p>
      <text:p text:style-name="P92">Specialiajam atašė gali būti paskirtas pavaduotojas (keli pavaduotojai).<text:s/></text:p>
      <text:p text:style-name="P93">Punkto pakeitimai:</text:p>
      <text:p text:style-name="P94"><text:span text:style-name="T95">Nr.<text:s/></text:span><text:a xlink:href="https://www.e-tar.lt/portal/legalAct.html?documentId=b4400c70195e11edb4cae1b158f98ea5" office:target-frame-name="_top" xlink:show="replace"><text:span text:style-name="T96">816</text:span></text:a><text:span text:style-name="T97">, 2022-08-10, paskelbta TAR 2022-08-11, i. k. 2022-16995</text:span></text:p>
      <text:p text:style-name="Normal"/>
      <text:p text:style-name="P98"><text:span text:style-name="T99">3</text:span><text:span text:style-name="T100">. Specialusis atašė, jo pavaduotojas dirba Lietuvos Respublikos diplomatinėje atstovybėje užsienio valstybėje ar Lietuvos Respublikos atstovybėje prie<text:s/></text:span><text:span text:style-name="T101">tarptautinės organizacijos (toliau – diplomatinė atstovybė) ar konsulinėje įstaigoje.</text:span></text:p>
      <text:p text:style-name="P102"><text:span text:style-name="T103">4</text:span><text:span text:style-name="T104">. Lietuvos Respublikos gynybos atašė yra Lietuvos Respublikos krašto apsaugos sistemos atstovas toje valstybėje ar (ir) tarptautinėje organizacijoje, kurioje (prie k</text:span><text:span text:style-name="T105">urios) jis akredituotas.</text:span></text:p>
      <text:p text:style-name="P106"><text:span text:style-name="T107">5</text:span><text:span text:style-name="T108">. Specialusis atašė, jo pavaduotojas savo veikloje vadovaujasi Lietuvos Respublikos Konstitucija, 1961 metų Vienos konvencija dėl diplomatinių santykių, 1963 metų Vienos konvencija dėl konsulinių santykių, Lietuvos Respublikos</text:span><text:span text:style-name="T109"><text:s/>įstatymais, kitais teisės aktais ir Nuostatais. Specialusis atašė, jo pavaduotojas privalo gerbti valstybės, kurioje jie akredituoti ar reziduoja (toliau – buvimo valstybės), įstatymus.</text:span></text:p>
      <text:p text:style-name="P110"><text:span text:style-name="T111">6</text:span><text:span text:style-name="T112">. Specialusis atašė, jo pavaduotojas, taip pat kartu gyvenantys<text:s/></text:span><text:span text:style-name="T113">jų šeimos nariai buvimo valstybėje naudojasi<text:s/></text:span><text:soft-page-break/><text:span text:style-name="T114">diplomatiniam agentui ir jo šeimos nariams teikiamomis privilegijomis ir imunitetais, nustatytais 1961 metų Vienos konvencijoje dėl diplomatinių santykių, 1963 metų Vienos konvencijoje dėl konsulinių santykių, L</text:span><text:span text:style-name="T115">ietuvos Respublikos ir buvimo valstybės tarptautinėse sutartyse ir valstybės, kurioje jie akredituoti, įstatymuose.</text:span></text:p>
      <text:p text:style-name="P116"><text:span text:style-name="T117">7</text:span><text:span text:style-name="T118">. Specialusis atašė, jo pavaduotojas buvimo valstybėje yra diplomatinės atstovybės ar konsulinės įstaigos diplomatinio personalo nariai</text:span><text:span text:style-name="T119">, tiesiogiai pavaldūs juos paskyrusiam arba perkėlusiam ministrui ar ministro įgaliojimu jį paskyrusiam arba perkėlusiam įstaigos prie ministerijos vadovui, kitos valstybės institucijos ar įstaigos vadovui ir diplomatinės atstovybės ar konsulinės įstaigos<text:s/></text:span><text:span text:style-name="T120">vadovui.</text:span></text:p>
      <text:p text:style-name="P121">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22"/>
      <text:p text:style-name="P123"><text:span text:style-name="T124">II</text:span><text:span text:style-name="T125"><text:s/>SKYRIUS</text:span></text:p>
      <text:p text:style-name="P126"><text:span text:style-name="T127">Specialiojo atašė, jo pavaduotojo skyrimas IR FUNKCIJOS</text:span></text:p>
      <text:p text:style-name="P128"/>
      <text:p text:style-name="P129"><text:span text:style-name="T130">8</text:span><text:span text:style-name="T131">. Sprendimą steigti ir naikinti</text:span><text:span text:style-name="T132"><text:s/></text:span><text:span text:style-name="T133">special</text:span><text:span text:style-name="T134">iojo atašė, jo pavaduotojo pareigybes diplomatinėje atstovybėje ar konsulinėje įstaigoje atitinkamos srities ministro teikimu, užsienio reikalų ministrui raštu pritarus, priima Lietuvos Respublikos Vyriausybė.<text:s/></text:span></text:p>
      <text:p text:style-name="P135">Kartu su teikimu dėl specialiojo atašė, jo pavaduotojo pareigybės steigimo pridedamas steigiamos pareigybės aprašymo projektas.</text:p>
      <text:p text:style-name="P136">Ministerijos, kitos valstybės institucijos ar įstaigos ne vėliau kaip iki gegužės 5 d. pateikia Lietuvos Respublikos užsienio reikalų ministerijai (toliau – Užsienio reikalų<text:s/>ministerija) informaciją apie ateinančiais finansiniais metais planuojamas steigti ir naikinti specialiojo atašė, jo pavaduotojo pareigybes.</text:p>
      <text:p text:style-name="P137">Jeigu ateinančiais metais Užsienio reikalų ministerijai neskirta pakankamai Lietuvos Respublikos valstybės 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38">Punkto pakeitimai:</text:p>
      <text:p text:style-name="P139"><text:span text:style-name="T140">Nr.<text:s/></text:span><text:a xlink:href="https://www.e-tar.lt/portal/legalAct.html?documentId=b4400c70195e11edb4cae1b158f98ea5" office:target-frame-name="_top" xlink:show="replace"><text:span text:style-name="T141">816</text:span></text:a><text:span text:style-name="T142">, 2022-08-10, paskelbta TAR 2022-08-11, i. k. 2022-16995</text:span></text:p>
      <text:p text:style-name="Normal"/>
      <text:p text:style-name="P143"><text:span text:style-name="T144">9</text:span><text:span text:style-name="T145">.<text:s/></text:span><text:span text:style-name="T146">Specialusis atašė, jo pavaduotojas privalo turėti Lietuvos Respublikos įstatymų nustatyta tvarka išduotą leidimą<text:s/></text:span><text:span text:style-name="T147">dirbti ar susipažinti su įslaptinta informacija</text:span><text:span text:style-name="T148">. Specialusis atašė, jo pavaduotojas privalo išklausyti Užsienio reikalų ministerijos organizuoj</text:span><text:span text:style-name="T149">amus mokymo kursus, skirtus išvykstantiems ar išvykusiems dirbti į diplomatines atstovybes ar konsulines įstaigas asmenims. Specialusis atašė, jo pavaduotojas privalo susipažinti su Užsienio reikalų ministerijos informacinių sistemų, kuriomis naudosis, sau</text:span><text:span text:style-name="T150">gos dokumentais ir raštu įsipareigoti laikytis jų reikalavimų.<text:s/></text:span></text:p>
      <text:p text:style-name="P151">Punkto pakeitimai:</text:p>
      <text:p text:style-name="P152"><text:span text:style-name="T153">Nr.<text:s/></text:span><text:a xlink:href="https://www.e-tar.lt/portal/legalAct.html?documentId=b2e7af308bad11e6b969d7ae07280e89" office:target-frame-name="_top" xlink:show="replace"><text:span text:style-name="T154">975</text:span></text:a><text:span text:style-name="T155">, 2016-10-05, paskelbta TAR 2016-10-06, i. k. 2016-24728</text:span></text:p>
      <text:p text:style-name="P156"><text:span text:style-name="T157">Nr.<text:s/></text:span><text:a xlink:href="https://www.e-tar.lt/portal/legalAct.html?documentId=b4400c70195e11edb4cae1b158f98ea5" office:target-frame-name="_top" xlink:show="replace"><text:span text:style-name="T158">816</text:span></text:a><text:span text:style-name="T159">, 2022-08-10, paskelbta TAR 2022-08-11, i. k. 2022-16995</text:span></text:p>
      <text:p text:style-name="Normal"/>
      <text:p text:style-name="P160"><text:span text:style-name="T161">10</text:span><text:span text:style-name="T162">. Lietuvos Respublikos gynybos atašė gali būti skiriamas tik ne žemesnį kaip kapitono ar jį atitin</text:span><text:span text:style-name="T163">kantį karinį laipsnį turintis<text:s/></text:span><text:span text:style-name="T164">Lietuvos Respublikos krašto apsaugos profesinės karo tarnybos karys.</text:span><text:span text:style-name="T165"><text:s/></text:span><text:span text:style-name="T166">Gynybos atašė pavaduotoju gali būti skiriamas tik Lietuvos Respublikos krašto apsaugos profesinės karo tarnybos karys</text:span><text:span text:style-name="T167">.</text:span><text:s/></text:p>
      <text:p text:style-name="P168">Punkto pakeitimai:</text:p>
      <text:p text:style-name="P169"><text:span text:style-name="T170">Nr.<text:s/></text:span><text:a xlink:href="https://www.e-tar.lt/portal/legalAct.html?documentId=fcf18b10e2ce11ea9342c1d4e2ff6ff6" office:target-frame-name="_top" xlink:show="replace"><text:span text:style-name="T171">897</text:span></text:a><text:span text:style-name="T172">, 2020-08-12, paskelbta TAR 2020-08-20, i. k. 2020-17577</text:span></text:p>
      <text:p text:style-name="Normal"/>
      <text:p text:style-name="P173"><text:span text:style-name="T174">11</text:span><text:span text:style-name="T175">. Skiriant Lietuvos Respublikos gynybos atašė, būtinas išankstinis priimančiosios valstybės sutikimas, je</text:span><text:span text:style-name="T176">igu ji to reikalauja vadovaudamasi 1961 metų Vienos konvencijos dėl<text:s/></text:span><text:span text:style-name="T177">diplomatinių santykių 7 straipsniu.<text:s/></text:span><text:span text:style-name="T178">Lietuvos Respublikos k</text:span><text:span text:style-name="T179">rašto apsaugos ministerijos</text:span><text:span text:style-name="T180"><text:s/>(toliau – </text:span><text:span text:style-name="T181">K</text:span><text:span text:style-name="T182">rašto apsaugos ministerija) teikimu priimančiosios valstybės sutikimo prašo Užsienio<text:s/></text:span><text:span text:style-name="T183">reikalų ministerija diplomatiniais kanalais.</text:span></text:p>
      <text:p text:style-name="P184"><text:span text:style-name="T185">Nuostatų 8–11, 13 ir 14 punktuose nustatyta tvarka gynybos atašė gali būti skiriamas ir į kelias užsienio valstybes, gavus jo buvimo valstybės ir valstybių, į kurias jį numatoma skirti, sutikimą, jeigu to reikal</text:span><text:span text:style-name="T186">auja priimančioji valstybė.<text:s/></text:span></text:p>
      <text:p text:style-name="P187"><text:span text:style-name="T188">12</text:span><text:span text:style-name="T189">. Specialusis atašė, jo pavaduotojas (išskyrus gynybos atašė, jo pavaduotoją), paskirtas į diplomatinę atstovybę užsienio valstybėje, kurios vadovas akredituotas keliose užsienio valstybėse, savo funkcijas gali atlikti vi</text:span><text:span text:style-name="T190">sose valstybėse, kuriose akredituotas diplomatinės atstovybės vadovas. Specialiojo atašė, jo pavaduotojo pareigybės aprašyme, kurį tvirtina atitinkamos srities ministras, įstaigos prie ministerijos vadovas, kitos valstybės institucijos ar įstaigos vadovas,</text:span><text:span text:style-name="T191"><text:s/>nurodoma, kokiose valstybėse savo funkcijas atliks specialusis atašė, jo pavaduotojas. Jeigu pareigybės aprašymas keičiamas, apie tai informuojama Užsienio reikalų ministerija ir jai pateikiamas naujas pareigybės aprašymas.</text:span></text:p>
      <text:p text:style-name="P192"><text:span text:style-name="T193">13</text:span><text:span text:style-name="T194">. Specialusis atašė, jo p</text:span><text:span text:style-name="T195">avaduotojas jų rašytiniu sutikimu skiriami arba perkeliami ministro, jeigu jis to nepaveda ministerijos kancleriui, įstaigos prie ministerijos vadovo, kitos valstybės institucijos ar įstaigos vadovo įsakymu, užsienio reikalų ministrui raštu pritarus, ir ji</text:span><text:span text:style-name="T196">ems mokamas darbo užmokestis nuo ministro, įstaigos prie ministerijos vadovo, kitos valstybės institucijos ar įstaigos vadovo įsakyme nurodytos datos. Apie numatomą paskyrimą, perkėlimą ministerija, įstaiga prie ministerijos, kita valstybės institucija ar<text:s/></text:span><text:span text:style-name="T197">įstaiga informuoja Užsienio reikalų ministeriją likus ne mažiau kaip mėnesiui iki numatomo paskyrimo, perkėlimo ar paskyrimo termino pratęsimo ir nurodo terminą, kuriam skiriamas, perkeliamas specialusis atašė, jo pavaduotojas ar pratęsiamas paskyrimo term</text:span><text:span text:style-name="T198">inas, pridedamas pareigybės aprašymas.</text:span></text:p>
      <text:p text:style-name="P199"><text:span text:style-name="T200">14</text:span><text:span text:style-name="T201">.<text:s/></text:span><text:span text:style-name="T202">Specialusis atašė, jo pavaduotojas gali būti skiriami arba perkeliami dirbti diplomatinėje atstovybėje ar konsulinėje įstaigoje ne ilgiau kaip 3 metams. Esant tarnybinei būtinybei, šis terminas gali būti pratę</text:span><text:span text:style-name="T203">stas vieną kartą iki vienų metų, užsienio reikalų ministrui raštu pritarus.</text:span></text:p>
      <text:p text:style-name="P204"><text:span text:style-name="T205">15</text:span><text:span text:style-name="T206">. Specialusis atašė, jo pavaduotojas atlieka šias funkcijas:</text:span></text:p>
      <text:p text:style-name="P207"><text:span text:style-name="T208">15.1</text:span><text:span text:style-name="T209">. pagal jį paskyrusios arba perkėlusios ministerijos, įstaigos prie ministerijos, kitos valstybės instituci</text:span><text:span text:style-name="T210">jos ar įstaigos kompetenciją padeda įgyvendinti Lietuvos Respublikos užsienio politiką;</text:span></text:p>
      <text:p text:style-name="P211"><text:span text:style-name="T212">15.2</text:span><text:span text:style-name="T213">. teisėtais būdais gauna, renka ir kaupia jį paskyrusią arba perkėlusią ministeriją, įstaigą prie ministerijos, kitą valstybės instituciją ar įstaigą dominančią</text:span><text:span text:style-name="T214"><text:s/>informaciją apie valstybę, kurioje jis akredituotas, ir perduoda ją ministerijai, įstaigai prie ministerijos, kitai valstybės institucijai ar įstaigai jį paskyrusio ministro, kitos valstybės institucijos ar įstaigos vadovo nustatyta tvarka;</text:span></text:p>
      <text:p text:style-name="P215"><text:span text:style-name="T216">15.3</text:span><text:span text:style-name="T217">. info</text:span><text:span text:style-name="T218">rmuoja jį paskyrusią arba perkėlusią ministeriją, įstaigą prie ministerijos, kitą valstybės instituciją ar įstaigą apie valstybės ar (ir) tarptautinės organizacijos, kurioje (prie kurios) jis akredituotas, iniciatyvas, pasiūlymus ir nuostatas paskyrusios a</text:span><text:span text:style-name="T219">rba perkėlusios ministerijos, įstaigos prie ministerijos, kitos valstybės institucijos ar įstaigos kompetencijai priskirtais klausimais;</text:span></text:p>
      <text:p text:style-name="P220"><text:span text:style-name="T221">15.4</text:span><text:span text:style-name="T222">. padeda organizuoti jį paskyrusios arba perkėlusios ministerijos, įstaigos prie ministerijos, kitos valstybės<text:s/></text:span><text:span text:style-name="T223">institucijos ar įstaigos (gynybos atašė – ir kariuomenės) pareigūnų vizitus į valstybę, kurioje jis akredituotas, ir šių valstybių pareigūnų vizitus į Lietuvos Respubliką;</text:span></text:p>
      <text:p text:style-name="P224"><text:span text:style-name="T225">15.5</text:span><text:span text:style-name="T226">. pagal kompetenciją teikia diplomatinės atstovybės ar konsulinės įstaigos v</text:span><text:span text:style-name="T227">adovui konsultacijas ir rašytinę informaciją metiniam diplomatinės atstovybės ar konsulinės įstaigos darbo planui ir metinei ataskaitai rengti.</text:span></text:p>
      <text:p text:style-name="P228"><text:span text:style-name="T229">16</text:span><text:span text:style-name="T230">. Specialusis atašė, jo pavaduotojas gali atlikti ir kitas jį paskyrusios arba perkėlusios ministerijos,</text:span><text:span text:style-name="T231"><text:s/>įstaigos prie ministerijos, kitos valstybės institucijos ar įstaigos jam pavestas funkcijas, neprieštaraujančias Lietuvos Respublikos ir buvimo valstybės įstatymams, Nuostatams ir tarptautinei teisei.</text:span></text:p>
      <text:p text:style-name="P232"/>
      <text:p text:style-name="P233"><text:span text:style-name="T234">III</text:span><text:span text:style-name="T235"><text:s/>SKYRIUS</text:span></text:p>
      <text:p text:style-name="P236"><text:span text:style-name="T237">SPECIALIOJO ATAŠĖ, JO PAVADUOTOJO G</text:span><text:span text:style-name="T238">ARANTIJOS, ŪKINIS APRŪPINIMAS IR REPREZENTACINĖS IŠLAIDOS<text:s/></text:span></text:p>
      <text:p text:style-name="P239"/>
      <text:p text:style-name="P240">Pakeistas skyriaus pavadinimas:</text:p>
      <text:p text:style-name="P241"><text:span text:style-name="T242">Nr.<text:s/></text:span><text:a xlink:href="https://www.e-tar.lt/portal/legalAct.html?documentId=b4400c70195e11edb4cae1b158f98ea5" office:target-frame-name="_top" xlink:show="replace"><text:span text:style-name="T243">816</text:span></text:a><text:span text:style-name="T244">, 2022-08-10, paskelbta TAR 2022-08-11, i. k. 2022-16995</text:span></text:p>
      <text:p text:style-name="Normal"/>
      <text:p text:style-name="P245"><text:span text:style-name="T246">17</text:span><text:span text:style-name="T247">. Specialiajam atašė, jo pavaduotojui taikomos garantijos, susijusios su jo darbu diplomatinėje atstovybėje ar konsulinėje įstaigoje, nustatytos Diplomatinės tarnybos įstatyme, Lietuvos Respublikos krašto apsaugos sistemos organizavimo ir karo tarnybo</text:span><text:span text:style-name="T248">s įstatyme, Lietuvos Respublikos valstybės tarnybos įstatyme ir Lietuvos Respublikos žvalgybos įstatyme.</text:span><text:s/></text:p>
      <text:p text:style-name="P249">Punkto pakeitimai:</text:p>
      <text:p text:style-name="P250"><text:span text:style-name="T251">Nr.<text:s/></text:span><text:a xlink:href="https://www.e-tar.lt/portal/legalAct.html?documentId=b4400c70195e11edb4cae1b158f98ea5" office:target-frame-name="_top" xlink:show="replace"><text:span text:style-name="T252">816</text:span></text:a><text:span text:style-name="T253">, 2022-08-10, paskelbta TA</text:span><text:span text:style-name="T254">R 2022-08-11, i. k. 2022-16995</text:span></text:p>
      <text:p text:style-name="Normal"/>
      <text:p text:style-name="P255"><text:span text:style-name="T256">18.</text:span><text:span text:style-name="T257"><text:s/>Neteko galios nuo 2022-09-01</text:span></text:p>
      <text:p text:style-name="P258">Punkto naikinimas:</text:p>
      <text:p text:style-name="P259"><text:span text:style-name="T260">Nr.<text:s/></text:span><text:a xlink:href="https://www.e-tar.lt/portal/legalAct.html?documentId=b4400c70195e11edb4cae1b158f98ea5" office:target-frame-name="_top" xlink:show="replace"><text:span text:style-name="T261">816</text:span></text:a><text:span text:style-name="T262">, 2022-08-10, paskelbta TAR 2022-08-11, i. k. 2022-16995</text:span></text:p>
      <text:p text:style-name="Normal"/>
      <text:p text:style-name="P263"><text:span text:style-name="T264">19.</text:span><text:span text:style-name="T265"><text:s/>N</text:span><text:span text:style-name="T266">eteko galios nuo 2022-09-01</text:span></text:p>
      <text:p text:style-name="P267">Punkto naikinimas:</text:p>
      <text:p text:style-name="P268"><text:span text:style-name="T269">Nr.<text:s/></text:span><text:a xlink:href="https://www.e-tar.lt/portal/legalAct.html?documentId=b4400c70195e11edb4cae1b158f98ea5" office:target-frame-name="_top" xlink:show="replace"><text:span text:style-name="T270">816</text:span></text:a><text:span text:style-name="T271">, 2022-08-10, paskelbta TAR 2022-08-11, i. k. 2022-16995</text:span></text:p>
      <text:p text:style-name="Normal"/>
      <text:p text:style-name="P272"><text:span text:style-name="T273">20</text:span><text:span text:style-name="T274">. Visos išlaidos,</text:span><text:span text:style-name="T275"><text:s/></text:span><text:span text:style-name="T276">susijusios su<text:s/></text:span><text:span text:style-name="T277">specialiajam atašė, jo pavaduotojui taikomomis garantijomis, apmokamos iš specialųjį atašė, jo pavaduotoją paskyrusios arba perkėlusios ministerijos, įstaigos prie ministerijos, kitos valstybės institucijos ar įstaigos šiam tikslui patvirtintos išlaidų sąm</text:span><text:span text:style-name="T278">atos, išskyrus išlaidas, susijusias su specialiojo atašė, jo pavaduotojo ūkiniu aprūpinimu, sveikatos draudimu ir reprezentacija, kaip nurodyta šio punkto antrojoje ir ketvirtojoje pastraipose</text:span><text:span text:style-name="T279">.</text:span></text:p>
      <text:p text:style-name="P280"><text:span text:style-name="T281">Specialųjį atašė, jo pavaduotoją ūkiškai aprūpina (perka preke</text:span><text:span text:style-name="T282">s ir paslaugas darbo vietoms įkurti ir išlaikyti, įskaitant komunalinių paslaugų pirkimą, aprūpina kanceliarinėmis prekėmis, baldais ir kitu inventoriumi, kompiuterine ir ryšio įranga, saugaus funkcionavimo priemonėmis, spaudiniais, ryšių, transporto pasla</text:span><text:span text:style-name="T283">ugomis, įskaitant kompensaciją už degalus ir automobilio amortizaciją, kai netarnybinis automobilis naudojamas tarnybos reikmėms, ir<text:s/></text:span><text:span text:style-name="T284">važiavimo tarnybos tikslais keleivių vežimą vietinio (miesto ir priemiestinio) reguliaraus susisiekimo maršrutais vykdančio</text:span><text:span text:style-name="T285">mis transporto priemonėmis išlaidų, kai toks važiavimas nėra laikomas komandiruote, apmokėjimą ar kompensaciją</text:span><text:span text:style-name="T286">)</text:span><text:span text:style-name="T287"><text:s/></text:span><text:span text:style-name="T288">ir sveikatos draudimo (įskaitant nedirbančių jų šeimos narių sveikatos draudimą) išlaidas, išskyrus šio punkto penktojoje ir šeštojoje pastraipo</text:span><text:span text:style-name="T289">se nurodytus atvejus, tiesiogiai arba per diplomatinę atstovybę, konsulinę įstaigą jiems apmoka Užsienio reikalų ministerija iš specialiai tam skirtų Lietuvos Respublikos valstybės biudžeto asignavimų.</text:span></text:p>
      <text:p text:style-name="P290">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text:s/>valstybės institucijai ar įstaigai skirtų Lietuvos Respublikos valstybės biudžeto asignavimų pagal diplomatinės atstovybės ar konsulinės įstaigos pateiktas sąskaitas.</text:p>
      <text:p text:style-name="P291">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92">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93">Pinigų ir bankų klausimų specialiojo atašė, jo pavaduotojo ūkinis aprūpinimas finansuojamas, reprezentacinės ir sveikatos draudimo (įskaitant nedirbančių jų šeimos narių sveikatos draudimą) išlaidos apmokamos iš Lietuvos banko lėšų.</text:p>
      <text:p text:style-name="P294"/>
      <text:p text:style-name="P295">Punkto pakeitimai:</text:p>
      <text:p text:style-name="P296"><text:span text:style-name="T297">Nr.<text:s/></text:span><text:a xlink:href="https://www.e-tar.lt/portal/legalAct.html?documentId=b4400c70195e11edb4cae1b158f98ea5" office:target-frame-name="_top" xlink:show="replace"><text:span text:style-name="T298">816</text:span></text:a><text:span text:style-name="T299">, 2022-08-10, paskelbta TAR 2022</text:span><text:span text:style-name="T300">-08-11, i. k. 2022-16995</text:span></text:p>
      <text:p text:style-name="Normal"/>
      <text:p text:style-name="P301"><text:span text:style-name="T302">IV</text:span><text:span text:style-name="T303"><text:s/>SKYRIUS</text:span></text:p>
      <text:p text:style-name="P304"><text:span text:style-name="T305">Specialiojo atašė, jo pavaduotojo atšaukimas</text:span></text:p>
      <text:p text:style-name="P306"/>
      <text:p text:style-name="P307"><text:span text:style-name="T308">21</text:span><text:span text:style-name="T309">. Specialusis atašė, jo pavaduotojas atšaukiamas:</text:span></text:p>
      <text:p text:style-name="P310"><text:span text:style-name="T311">21.1</text:span><text:span text:style-name="T312">. pasibaigus jo paskyrimo laikui;</text:span></text:p>
      <text:p text:style-name="P313"><text:span text:style-name="T314">21.2</text:span><text:span text:style-name="T315">. jo paties prašymu;</text:span></text:p>
      <text:p text:style-name="P316"><text:span text:style-name="T317">21.3</text:span><text:span text:style-name="T318">. Lietuvos Respublikos įstatymų<text:s/></text:span><text:span text:style-name="T319">nustatyta tvarka nutrūkus tarnybos santykiams anksčiau, nei pasibaigia paskyrimo laikas;</text:span></text:p>
      <text:p text:style-name="P320"><text:span text:style-name="T321">21.4</text:span><text:span text:style-name="T322">. tarptautinei organizacijai, prie kurios jis akredituotas, nutraukus savo veiklą;</text:span></text:p>
      <text:p text:style-name="P323"><text:span text:style-name="T324">21.5</text:span><text:span text:style-name="T325">. diplomatinei atstovybei, kurioje dirba specialusis atašė, nutrauku</text:span><text:span text:style-name="T326">s savo veiklą;</text:span></text:p>
      <text:p text:style-name="P327"><text:span text:style-name="T328">21.6</text:span><text:span text:style-name="T329">. panaikinus specialiojo atašė, specialiojo atašė pavaduotojo pareigybę;</text:span></text:p>
      <text:p text:style-name="P330"><text:span text:style-name="T331">21.7</text:span><text:span text:style-name="T332">. panaikinus Lietuvos Respublikos valstybės ir tarnybos paslapčių įstatymo nustatyta tvarka jam išduotą leidimą<text:s/></text:span><text:span text:style-name="T333">dirbti ar susipažinti su įslaptinta info</text:span><text:span text:style-name="T334">rmacija</text:span><text:span text:style-name="T335">;</text:span><text:s/></text:p>
      <text:p text:style-name="P336">Punkto pakeitimai:</text:p>
      <text:p text:style-name="P337"><text:span text:style-name="T338">Nr.<text:s/></text:span><text:a xlink:href="https://www.e-tar.lt/portal/legalAct.html?documentId=b2e7af308bad11e6b969d7ae07280e89" office:target-frame-name="_top" xlink:show="replace"><text:span text:style-name="T339">975</text:span></text:a><text:span text:style-name="T340">, 2016-10-05, paskelbta TAR 2016-10-06, i. k. 2016-24728</text:span></text:p>
      <text:p text:style-name="Normal"/>
      <text:p text:style-name="P341"><text:span text:style-name="T342">21.8</text:span><text:span text:style-name="T343">. kitais tarptautinės teisės nustatytais pagrindais.</text:span></text:p>
      <text:p text:style-name="P344"><text:span text:style-name="T345">22</text:span><text:span text:style-name="T346">. Specialusis atašė, jo pavaduotojas iš buvimo valstybės atšaukiamas jį paskyrusio ministro, jeigu jis to nepaveda ministerijos kancleriui, įstaigos prie ministerijos vadovo, kitos valstybės institucijos ar įstaigos vadovo įsakymu, užsienio reikalų mi</text:span><text:span text:style-name="T347">nistrui raštu pritarus.</text:span></text:p>
      <text:p text:style-name="P348">Gynybos atašė, jo pavaduotojas gali būti atšauktas vadovaujantis karo tarnybą reglamentuojančiais įstatymais ir kitais teisės aktais krašto apsaugos ministro įsakymu, apie tai raštu informavus užsienio reikalų ministrą.<text:s/></text:p>
      <text:p text:style-name="P349"><text:span text:style-name="T350">Užsienio re</text:span><text:span text:style-name="T351">ikalų ministerija apie specialiojo atašė, jo pavaduotojo atšaukimą diplomatiniais kanalais informuoja valstybę ar (ir) tarptautinę organizaciją, kurioje (prie kurios) specialusis atašė, jo pavaduotojas akredituotas.</text:span></text:p>
      <text:p text:style-name="P352"/>
      <text:p text:style-name="P353"><text:span text:style-name="T354">––––––––––––––––––––</text:span></text:p>
      <text:p text:style-name="P355">Priedo<text:s/>pakeitimai:</text:p>
      <text:p text:style-name="P356"><text:span text:style-name="T357">Nr.<text:s/></text:span><text:a xlink:href="https://www.e-tar.lt/portal/legalAct.html?documentId=d95618101f2411e586708c6593c243ce" office:target-frame-name="_top" xlink:show="replace"><text:span text:style-name="T358">661</text:span></text:a><text:span text:style-name="T359">, 2015-06-26, paskelbta TAR 2015-06-30, i. k. 2015-10493</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560D10C462AE" office:target-frame-name="_top" xlink:show="replace"><text:span text:style-name="T371">338</text:span></text:a><text:span text:style-name="T372">, 1999-03-25, Žin., 1999, Nr. 29-839 (1999-03-31), i. k. 0991100NUTA00000338</text:span></text:p>
      <text:p text:style-name="P373"><text:span text:style-name="T374">Dėl Lietuvos Respublikos Vyriausybės 1997 m. gruodžio 12 d. nutarimo Nr. 1407 "Dėl Lietuvos Resp</text:span><text:span text:style-name="T375">ublikos specialiųjų atašė nuostatų patvirtinimo" dalinio pakeiti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TAR.39E64801D31A" office:target-frame-name="_top" xlink:show="replace"><text:span text:style-name="T383">622</text:span></text:a><text:span text:style-name="T384">, 2000-05-31, Žin., 2000, Nr. 46-1318 (2000-06-07), i</text:span><text:span text:style-name="T385">. k. 1001100NUTA00000622</text:span></text:p>
      <text:p text:style-name="P386"><text:span text:style-name="T387">Dėl Lietuvos Respublikos Vyriausybės 1997 m. gruodžio 12 d. nutarimo Nr. 1407 "Dėl Lietuvos Respublikos specialiųjų atašė nuostatų patvirtinimo" papildymo</text:span></text:p>
      <text:p text:style-name="P388"/>
      <text:p text:style-name="P389"><text:span text:style-name="T390">3.</text:span></text:p>
      <text:p text:style-name="P391"><text:span text:style-name="T392">Lietuvos Respublikos Vyriausybė, Nutarimas</text:span></text:p>
      <text:p text:style-name="P393"><text:span text:style-name="T394">Nr.<text:s/></text:span><text:a xlink:href="https://www.e-tar.lt/portal/legalAct.html?documentId=TAR.514091236D75" office:target-frame-name="_top" xlink:show="replace"><text:span text:style-name="T395">1278</text:span></text:a><text:span text:style-name="T396">, 2001-10-31, Žin., 2001, Nr. 93-3281 (2001-11-07), i. k. 1011100NUTA00001278</text:span></text:p>
      <text:p text:style-name="P397"><text:span text:style-name="T398">Dėl Lietuvos Respublikos Vyriausybės 1997 m. gruodžio 12 d. nutarimo Nr. 1407 "Dėl Lietuvos Re</text:span><text:span text:style-name="T399">spublikos specialiųjų atašė nuostatų patvirtinimo" dalinio pakeitimo</text:span></text:p>
      <text:p text:style-name="P400"/>
      <text:p text:style-name="P401"><text:span text:style-name="T402">4.</text:span></text:p>
      <text:p text:style-name="P403"><text:span text:style-name="T404">Lietuvos Respublikos Vyriausybė, Nutarimas</text:span></text:p>
      <text:p text:style-name="P405"><text:span text:style-name="T406">Nr.<text:s/></text:span><text:a xlink:href="https://www.e-tar.lt/portal/legalAct.html?documentId=TAR.B22B2370C76F" office:target-frame-name="_top" xlink:show="replace"><text:span text:style-name="T407">337</text:span></text:a><text:span text:style-name="T408">, 2003-03-18, Žin., 2003, Nr. 28-1149 (2003-03-21),</text:span><text:span text:style-name="T409"><text:s/>i. k. 1031100NUTA00000337</text:span></text:p>
      <text:p text:style-name="P410"><text:span text:style-name="T411">Dėl Lietuvos Respublikos Vyriausybės 1997 m. gruodžio 12 d. nutarimo Nr. 1407 "Dėl Lietuvos Respublikos specialiųjų atašė nuostatų patvirtinimo" pakeitimo</text:span></text:p>
      <text:p text:style-name="P412"/>
      <text:p text:style-name="P413"><text:span text:style-name="T414">5.</text:span></text:p>
      <text:p text:style-name="P415"><text:span text:style-name="T416">Lietuvos Respublikos Vyriausybė, Nutarimas</text:span></text:p>
      <text:p text:style-name="P417"><text:span text:style-name="T418">Nr.<text:s/></text:span><text:a xlink:href="https://www.e-tar.lt/portal/legalAct.html?documentId=TAR.15124B02F814" office:target-frame-name="_top" xlink:show="replace"><text:span text:style-name="T419">873</text:span></text:a><text:span text:style-name="T420">, 2004-07-12, Žin., 2004, Nr. 109-4081 (2004-07-15), i. k. 1041100NUTA00000873</text:span></text:p>
      <text:p text:style-name="P421"><text:span text:style-name="T422">Dėl Lietuvos Respublikos Vyriausybės 1997 m. gruodžio 12 d. nutarimo Nr. 1407 "Dėl Lietuvos Respublikos specialiųjų</text:span><text:span text:style-name="T423"><text:s/>atašė nuostatų patvirtinimo" pakeitimo</text:span></text:p>
      <text:p text:style-name="P424"/>
      <text:p text:style-name="P425"><text:span text:style-name="T426">6.</text:span></text:p>
      <text:p text:style-name="P427"><text:span text:style-name="T428">Lietuvos Respublikos Vyriausybė, Nutarimas</text:span></text:p>
      <text:p text:style-name="P429"><text:span text:style-name="T430">Nr.<text:s/></text:span><text:a xlink:href="https://www.e-tar.lt/portal/legalAct.html?documentId=TAR.6B9BA4923A27" office:target-frame-name="_top" xlink:show="replace"><text:span text:style-name="T431">1243</text:span></text:a><text:span text:style-name="T432">, 2005-11-18, Žin., 2005, Nr. 137-4932 (2005-11-19), i. k. 1051100NUTA00001243</text:span></text:p>
      <text:p text:style-name="P433"><text:span text:style-name="T434">Dėl Lietuvos Respublikos Vyriausybės 1997 m. gruodžio 12 d. nutarimo Nr. 1407 "Dėl Lietuvos Respublikos specialiųjų atašė nuostatų patvirtinimo" pakeitimo</text:span></text:p>
      <text:p text:style-name="P435"/>
      <text:p text:style-name="P436"><text:span text:style-name="T437">7.</text:span></text:p>
      <text:p text:style-name="P438"><text:span text:style-name="T439">Lietuvos Respublikos Vyriausybė, Nutarimas</text:span></text:p>
      <text:p text:style-name="P440"><text:span text:style-name="T441">Nr.<text:s/></text:span><text:a xlink:href="https://www.e-tar.lt/portal/legalAct.html?documentId=TAR.957404F3E386" office:target-frame-name="_top" xlink:show="replace"><text:span text:style-name="T442">352</text:span></text:a><text:span text:style-name="T443">, 2007-04-04, Žin., 2007, Nr. 43-1643 (2007-04-19), i. k. 1071100NUTA00000352</text:span></text:p>
      <text:p text:style-name="P444"><text:span text:style-name="T445">Dėl Lietuvos Respublikos Vyriausybės 1997 m. gruodžio 12 d. nutarimo Nr. 1407 "Dėl Lietuvos Respublikos specialiųjų atašė nuostatų patvirtinimo</text:span><text:span text:style-name="T446">" pakeitimo</text:span></text:p>
      <text:p text:style-name="P447"/>
      <text:p text:style-name="P448"><text:span text:style-name="T449">8.</text:span></text:p>
      <text:p text:style-name="P450"><text:span text:style-name="T451">Lietuvos Respublikos Vyriausybė, Nutarimas</text:span></text:p>
      <text:p text:style-name="P452"><text:span text:style-name="T453">Nr.<text:s/></text:span><text:a xlink:href="https://www.e-tar.lt/portal/legalAct.html?documentId=TAR.0A31F3188F96" office:target-frame-name="_top" xlink:show="replace"><text:span text:style-name="T454">1044</text:span></text:a><text:span text:style-name="T455">, 2007-09-19, Žin., 2007, Nr. 105-4307 (2007-10-11), i. k. 1071100NUTA00001044</text:span></text:p>
      <text:p text:style-name="P456"><text:span text:style-name="T457">Dėl Lietuvos Respublikos Vyr</text:span><text:span text:style-name="T458">iausybės 1997 m. gruodžio 12 d. nutarimo Nr. 1407 "Dėl Lietuvos Respublikos specialiųjų atašė nuostatų patvirtinimo" pakeitimo</text:span></text:p>
      <text:p text:style-name="P459"/>
      <text:p text:style-name="P460"><text:span text:style-name="T461">9.</text:span></text:p>
      <text:p text:style-name="P462"><text:span text:style-name="T463">Lietuvos Respublikos Vyriausybė, Nutarimas</text:span></text:p>
      <text:p text:style-name="P464"><text:span text:style-name="T465">Nr.<text:s/></text:span><text:a xlink:href="https://www.e-tar.lt/portal/legalAct.html?documentId=TAR.07830CEF0A11" office:target-frame-name="_top" xlink:show="replace"><text:span text:style-name="T466">857</text:span></text:a><text:span text:style-name="T467">, 2011-07-13, Žin., 2011, Nr. 91-4337 (2011-07-19), i. k. 1111100NUTA00000857</text:span></text:p>
      <text:p text:style-name="P468"><text:span text:style-name="T469">Dėl Lietuvos Respublikos Vyriausybės 1997 m. gruodžio 12 d. nutarimo Nr. 1407 "Dėl Lietuvos Res</text:span><text:span text:style-name="T470">publikos specialiųjų atašė nuostatų patvirtinimo" pakeitimo</text:span></text:p>
      <text:p text:style-name="P471"/>
      <text:p text:style-name="P472"><text:span text:style-name="T473">10.</text:span></text:p>
      <text:p text:style-name="P474"><text:span text:style-name="T475">Lietuvos Respublikos Vyriausybė, Nutarimas</text:span></text:p>
      <text:p text:style-name="P476"><text:span text:style-name="T477">Nr.<text:s/></text:span><text:a xlink:href="https://www.e-tar.lt/portal/legalAct.html?documentId=TAR.B1C5AA6C35D6" office:target-frame-name="_top" xlink:show="replace"><text:span text:style-name="T478">606</text:span></text:a><text:span text:style-name="T479">, 2012-05-29, Žin., 2012, Nr. 64-3218 (2012-06-07), i. k. 1</text:span><text:span text:style-name="T480">121100NUTA00000606</text:span></text:p>
      <text:p text:style-name="P481"><text:span text:style-name="T482">Dėl Lietuvos Respublikos Vyriausybės 1997 m. gruodžio 12 d. nutarimo Nr. 1407 "Dėl Lietuvos Respublikos specialiųjų atašė nuostatų patvirtinimo" ir jį keitusio nutarimo pakeitimo</text:span></text:p>
      <text:p text:style-name="P483"/>
      <text:p text:style-name="P484"><text:span text:style-name="T485">11.</text:span></text:p>
      <text:p text:style-name="P486"><text:span text:style-name="T487">Lietuvos Respublikos Vyriausybė, Nutarimas</text:span></text:p>
      <text:p text:style-name="P488"><text:span text:style-name="T489">Nr.<text:s/></text:span><text:a xlink:href="https://www.e-tar.lt/portal/legalAct.html?documentId=516cbae09fa411e3aeb49a67165e3ad3" office:target-frame-name="_top" xlink:show="replace"><text:span text:style-name="T490">176</text:span></text:a><text:span text:style-name="T491">, 2014-02-26, paskelbta TAR 2014-02-27, i. k. 2014-02185</text:span></text:p>
      <text:p text:style-name="P492"><text:span text:style-name="T493">Dėl Lietuvos Respublikos Vyriausybės 1997 m. gruodžio 12 d. nutarimo Nr. 1407 „Dėl Lietuvos Respublikos<text:s/></text:span><text:span text:style-name="T494">specialiųjų atašė nuostatų patvirtinimo“ pakeitimo</text:span></text:p>
      <text:p text:style-name="P495"/>
      <text:p text:style-name="P496"><text:span text:style-name="T497">12.</text:span></text:p>
      <text:p text:style-name="P498"><text:span text:style-name="T499">Lietuvos Respublikos Vyriausybė, Nutarimas</text:span></text:p>
      <text:p text:style-name="P500"><text:span text:style-name="T501">Nr.<text:s/></text:span><text:a xlink:href="https://www.e-tar.lt/portal/legalAct.html?documentId=5cc56980d22211e4bcd1a882e9a189f1" office:target-frame-name="_top" xlink:show="replace"><text:span text:style-name="T502">276</text:span></text:a><text:span text:style-name="T503">, 2015-03-18, paskelbta TAR 2015-03-24, i. k.<text:s/></text:span><text:span text:style-name="T504">2015-04218</text:span></text:p>
      <text:p text:style-name="P505"><text:span text:style-name="T506">Dėl Lietuvos Respublikos Vyriausybės 1997 m. gruodžio 12 d. nutarimo Nr. 1407 „Dėl Lietuvos Respublikos specialiųjų atašė nuostatų patvirtinimo“ pakeitimo</text:span></text:p>
      <text:p text:style-name="P507"/>
      <text:p text:style-name="P508"><text:span text:style-name="T509">13.</text:span></text:p>
      <text:p text:style-name="P510"><text:span text:style-name="T511">Lietuvos Respublikos Vyriausybė, Nutarimas</text:span></text:p>
      <text:p text:style-name="P512"><text:span text:style-name="T513">Nr.<text:s/></text:span><text:a xlink:href="https://www.e-tar.lt/portal/legalAct.html?documentId=d95618101f2411e586708c6593c243ce" office:target-frame-name="_top" xlink:show="replace"><text:span text:style-name="T514">661</text:span></text:a><text:span text:style-name="T515">, 2015-06-26, paskelbta TAR 2015-06-30, i. k. 2015-10493</text:span></text:p>
      <text:p text:style-name="P516"><text:span text:style-name="T517">Dėl Lietuvos Respublikos Vyriausybės 1997 m. gruodžio 12 d. nutarimo Nr. 1407 „Dėl Lietuvos Respublikos specialiųjų atašė nuostatų patvi</text:span><text:span text:style-name="T518">rtinimo“ pakeitimo  </text:span></text:p>
      <text:p text:style-name="P519"/>
      <text:p text:style-name="P520"><text:span text:style-name="T521">14.</text:span></text:p>
      <text:p text:style-name="P522"><text:span text:style-name="T523">Lietuvos Respublikos Vyriausybė, Nutarimas</text:span></text:p>
      <text:p text:style-name="P524"><text:span text:style-name="T525">Nr.<text:s/></text:span><text:a xlink:href="https://www.e-tar.lt/portal/legalAct.html?documentId=b2e7af308bad11e6b969d7ae07280e89" office:target-frame-name="_top" xlink:show="replace"><text:span text:style-name="T526">975</text:span></text:a><text:span text:style-name="T527">, 2016-10-05, paskelbta TAR 2016-10-06, i. k. 2016-24728</text:span></text:p>
      <text:p text:style-name="P528"><text:span text:style-name="T529">Dėl Lietuvos Respublikos<text:s/></text:span><text:span text:style-name="T530">Vyriausybės 1997 m. gruodžio 12 d. nutarimo Nr. 1407 „Dėl Lietuvos Respublikos specialiųjų atašė nuostatų patvirtinimo“ pakeitimo</text:span></text:p>
      <text:p text:style-name="P531"/>
      <text:p text:style-name="P532"><text:span text:style-name="T533">15.</text:span></text:p>
      <text:p text:style-name="P534"><text:span text:style-name="T535">Lietuvos Respublikos Vyriausybė, Nutarimas</text:span></text:p>
      <text:p text:style-name="P536"><text:span text:style-name="T537">Nr.<text:s/></text:span><text:a xlink:href="https://www.e-tar.lt/portal/legalAct.html?documentId=fcf18b10e2ce11ea9342c1d4e2ff6ff6" office:target-frame-name="_top" xlink:show="replace"><text:span text:style-name="T538">897</text:span></text:a><text:span text:style-name="T539">, 2020-08-12, paskelbta TAR 2020-08-20, i. k. 2020-17577</text:span></text:p>
      <text:p text:style-name="P540"><text:span text:style-name="T541">Dėl Lietuvos Respublikos Vyriausybės 1997 m. gruodžio 12 d. nutarimo Nr. 1407 „Dėl Lietuvos Respubli</text:span><text:span text:style-name="T542">kos specialiųjų atašė nuostatų patvirtinimo“ pakeitimo</text:span></text:p>
      <text:p text:style-name="P543"/>
      <text:p text:style-name="P544"><text:span text:style-name="T545">16.</text:span></text:p>
      <text:p text:style-name="P546"><text:span text:style-name="T547">Lietuvos Respublikos Vyriausybė, Nutarimas</text:span></text:p>
      <text:p text:style-name="P548"><text:span text:style-name="T549">Nr.<text:s/></text:span><text:a xlink:href="https://www.e-tar.lt/portal/legalAct.html?documentId=b4400c70195e11edb4cae1b158f98ea5" office:target-frame-name="_top" xlink:show="replace"><text:span text:style-name="T550">816</text:span></text:a><text:span text:style-name="T551">, 2022-08-10, paskelbta TAR 2022-08-11, i. k. 20</text:span><text:span text:style-name="T552">22-16995</text:span></text:p>
      <text:p text:style-name="P553"><text:span text:style-name="T554">Dėl Lietuvos Respublikos Vyriausybės 1997 m. gruodžio 12 d. nutarimo Nr. 1407 „Dėl Lietuvos Respublikos specialiųjų atašė nuostat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283" meta:word-count="2969" meta:character-count="23533" meta:row-count="801" meta:non-whitespace-character-count="20847"/>
  </office:meta>
</office:document-meta>
</file>