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ext-properties style:font-weight-complex="bold"/>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Suvestinė redakcija nuo 2012-01-01 iki 2012-06-0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text:span></text:p>
      <text:p text:style-name="P73"><text:span text:style-name="T74">Lietuvos nuolatinėje atstovybėje Europos Sąjungoje (toliau vadinama – Nuolatinė atstovybė ES) specialiojo atašė padėjėjo pareigybė nesteigiama. Administracinį-techninį specialiųjų atašė ir jų<text:s/></text:span><text:span text:style-name="T75">pavaduotojų aptarnavimą Nuolatinėje atstovybėje ES užtikrina šios atstovybės administracinis-techninis personalas.</text:span><text:s/></text:p>
      <text:p text:style-name="P76">Punkto pakeitimai:</text:p>
      <text:p text:style-name="P77"><text:span text:style-name="T78">Nr.<text:s/></text:span><text:a xlink:href="https://www.e-tar.lt/portal/legalAct.html?documentId=TAR.0A31F3188F96" office:target-frame-name="_top" xlink:show="replace"><text:span text:style-name="T79">1044</text:span></text:a><text:span text:style-name="T80">, 2007-09-19, Žin., 2007, Nr. 1</text:span><text:span text:style-name="T81">05-4307 (2007-10-11), i. k. 1071100NUTA00001044</text:span></text:p>
      <text:p text:style-name="Normal"/>
      <text:p text:style-name="P82"><text:span text:style-name="T83">4</text:span><text:span text:style-name="T84">. Specialusis atašė, jo pavaduotojas ar pavaduotojai ir padėjėjas ar padėjėjai (toliau vartojama vienaskaita) savo veikloje vadovaujasi Lietuvos Respublikos Konstitucija, 1961 metų Vienos konvencija dėl</text:span><text:span text:style-name="T85"><text:s/>diplomatinių santykių, Lietuvos Respublikos įstatymais bei kitais teisės aktais, taip pat šiais nuostatais. Specialusis atašė, jo pavaduotojas ir padėjėjas privalo gerbti valstybės, kurioje jie akredituoti (buvimo valstybės), įstatymus.</text:span></text:p>
      <text:p text:style-name="P86"><text:span text:style-name="T87">5</text:span><text:span text:style-name="T88">. Specialusis</text:span><text:span text:style-name="T89"><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0"><text:s/>Respublikos ir buvimo valstybės tarptautinėse sutartyse bei valstybės, kurioje jie akredituoti, įstatymuose.</text:span></text:p>
      <text:p text:style-name="P91"><text:span text:style-name="T92">Specialiojo atašė padėjėjas bei kartu gyvenantys jo šeimos nariai buvimo valstybėje naudojasi diplomatinės atstovybės administraciniam techniniam<text:s/></text:span><text:span text:style-name="T93">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4">muose.</text:span></text:p>
      <text:p text:style-name="P95"><text:span text:style-name="T96">6</text:span><text:span text:style-name="T97">.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98">ijos vadovui, kitos valstybės institucijos ar įstaigos vadovui ir diplomatinės atstovybės vadovui.</text:span></text:p>
      <text:p text:style-name="P99">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0">Punkto pakeitimai:</text:p>
      <text:p text:style-name="P101"><text:span text:style-name="T102">Nr.<text:s/></text:span><text:a xlink:href="https://www.e-tar.lt/portal/legalAct.html?documentId=TAR.B22B2370C76F" office:target-frame-name="_top" xlink:show="replace"><text:span text:style-name="T103">337</text:span></text:a><text:span text:style-name="T104">,<text:s/></text:span><text:span text:style-name="T105">2003-03-18, Žin., 2003, Nr. 28-1149 (2003-03-21), i. k. 1031100NUTA00000337</text:span></text:p>
      <text:p text:style-name="P106"><text:span text:style-name="T107">Nr.<text:s/></text:span><text:a xlink:href="https://www.e-tar.lt/portal/legalAct.html?documentId=TAR.0A31F3188F96" office:target-frame-name="_top" xlink:show="replace"><text:span text:style-name="T108">1044</text:span></text:a><text:span text:style-name="T109">, 2007-09-19, Žin., 2007, Nr. 105-4307 (2007-10-11), i. k. 1071100NUTA00001044</text:span></text:p>
      <text:p text:style-name="Normal"/>
      <text:p text:style-name="P110"><text:span text:style-name="T111">7</text:span><text:span text:style-name="T112">. Spe</text:span><text:span text:style-name="T113">cialiajam atašė ir kartu su juo buvimo valstybėje gyvenantiems šeimos nariams nustatytąja tvarka išduodamas diplomatinis pasas.</text:span></text:p>
      <text:p text:style-name="P114"/>
      <text:p text:style-name="P115"><text:span text:style-name="T116">Specialiojo atašė, jo pavaduotojo ir padėjėjo materialinis aprūpinimas</text:span></text:p>
      <text:p text:style-name="P117"/>
      <text:p text:style-name="P118"><text:span text:style-name="T119">8</text:span><text:span text:style-name="T120">. Specialiajam atašė, jo pavaduotojui už darbą</text:span><text:span text:style-name="T121"><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2">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3">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4">et ne ilgiau, iki vaikams (įvaikiams) sukaks 20 metų), išlaidos</text:span><text:s/></text:p>
      <text:p text:style-name="P125">Punkto pakeitimai:</text:p>
      <text:p text:style-name="P126"><text:span text:style-name="T127">Nr.<text:s/></text:span><text:a xlink:href="https://www.e-tar.lt/portal/legalAct.html?documentId=TAR.514091236D75" office:target-frame-name="_top" xlink:show="replace"><text:span text:style-name="T128">1278</text:span></text:a><text:span text:style-name="T129">, 2001-10-31, Žin., 2001, Nr. 93-3281 (2001-11-07), i. k. 1011100NUTA00001278</text:span></text:p>
      <text:p text:style-name="P130"><text:span text:style-name="T131">Nr.<text:s/></text:span><text:a xlink:href="https://www.e-tar.lt/portal/legalAct.html?documentId=TAR.6B9BA4923A27" office:target-frame-name="_top" xlink:show="replace"><text:span text:style-name="T132">1243</text:span></text:a><text:span text:style-name="T133">, 2005-11-18, Žin., 2005, Nr. 137-4932 (2005-11-19), i. k. 1051100NUTA00001243</text:span></text:p>
      <text:p text:style-name="Normal"/>
      <text:p text:style-name="P134"><text:span text:style-name="T135">9</text:span><text:span text:style-name="T136">. Lietuvos Respublikos Vyriausybės nustatyta tvarka specialusis atašė, jo<text:s/></text:span><text:span text:style-name="T137">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38">žsienio valstybės į Lietuvos Respubliką išlaidos.</text:span><text:s/></text:p>
      <text:p text:style-name="P139">Punkto pakeitimai:</text:p>
      <text:p text:style-name="P140"><text:span text:style-name="T141">Nr.<text:s/></text:span><text:a xlink:href="https://www.e-tar.lt/portal/legalAct.html?documentId=TAR.6B9BA4923A27" office:target-frame-name="_top" xlink:show="replace"><text:span text:style-name="T142">1243</text:span></text:a><text:span text:style-name="T143">, 2005-11-18, Žin., 2005, Nr. 137-4932 (2005-11-19), i. k. 1051100NUTA00001243</text:span></text:p>
      <text:p text:style-name="Normal"/>
      <text:p text:style-name="P144">10. Visos išlaidos, susijusios su specialiojo atašė, jo pavaduotojo ir padėjėjo išlaikymu užsienyje, apmokamos iš juos delegavusios ministerijos, kitos valstybės institucijos ar įstaigos šiam tikslui patvirtintos išlaidų sąmatos, išskyrus išlaidas, susijusias su specialiojo atašė, jo pavaduotojo ir padėjėjo ūkiniu aprūpinimu, sveikatos draudimu ir reprezentacija, kaip numatyta šio punkto trečiojoje ir ketvirtojoje pastraipose.</text:p>
      <text:p text:style-name="P145">Šių nuostatų 8 ir 9 punktuose nurodytas išmokas specialiajam atašė, jo pavaduotojui ir padėjėjui išmoka juos delegavusi ministerija, kita valstybės institucija ar įstaiga.<text:s/></text:p>
      <text:p text:style-name="P146">Specialiojo atašė, jo pavaduotojo ir padėjėjo ūkinį aprūpinimą (prekių ir paslaugų pirkimas darbo vietoms įkurti ir išlaikyti, įskaitant komunalinių paslaugų pirkimą, aprūpinimą kanceliarinėmis prekėmis, baldais ir kitu inventoriumi, kompiuterine ir ryšio įranga, saugaus funkcionavimo priemonėmis, spaudiniais, ryšių, transporto paslaugomis, įskaitant kompensacijas už asmeninių automobilių naudojimą tarnybos reikmėms) vykdo ir sveikatos draudimo (įskaitant nedirbančių jų šeimos narių sveikatos draudimą) išlaidas tiesiogiai arba per Lietuvos Respublikos diplomatinę atstovybę apmoka Užsienio reikalų ministerija iš specialiai tam skirtų Lietuvos Respublikos valstybės biudžeto asignavimų.</text:p>
      <text:p text:style-name="P147">Specialiojo atašė ir jo pavaduotojo Nuolatinėje atstovybėje ES reprezentacines išlaidas apmoka ši Lietuvos Respublikos diplomatinė atstovybė iš Užsienio reikalų ministerijai tam skirtų Lietuvos Respublikos valstybės biudžeto asignavimų. Kitų specialiųjų atašė, jų pavaduotojų ir padėjėjų reprezentacines išlaidas apmoka juos delegavusi ministerija, kita valstybės institucija ar įstaiga ir kasmet informuoja Užsienio reikalų ministeriją apie šiam tikslui planuotas lėšas.</text:p>
      <text:p text:style-name="P148">Gynybos atašė, jo pavaduotojo ir padėjėjo ūkinis aprūpinimas finansuojamas, reprezentacinės ir sveikatos draudimo (įskaitant nedirbančių jų šeimos narių sveikatos draudimą) išlaidos apmokamos iš Krašto apsaugos ministerijai tam skirtų Lietuvos Respublikos valstybės biudžeto asignavimų.<text:s/></text:p>
      <text:p text:style-name="P149">Punkto pakeitimai:</text:p>
      <text:soft-page-break/>
      <text:p text:style-name="P150"><text:span text:style-name="T151">Nr.<text:s/></text:span><text:a xlink:href="https://www.e-tar.lt/portal/legalAct.html?documentId=TAR.560D10C462AE" office:target-frame-name="_top" xlink:show="replace"><text:span text:style-name="T152">338</text:span></text:a><text:span text:style-name="T153">, 1999-03-25, Žin., 1999, Nr. 29-839 (1999-03-31), i. k. 0991100NUTA00000338</text:span></text:p>
      <text:p text:style-name="P154"><text:span text:style-name="T155">Nr.<text:s/></text:span><text:a xlink:href="https://www.e-tar.lt/portal/legalAct.html?documentId=TAR.B22B2370C76F" office:target-frame-name="_top" xlink:show="replace"><text:span text:style-name="T156">337</text:span></text:a><text:span text:style-name="T157">, 2003-03-18, Žin., 2003, Nr. 28-1149 (2003-03-21), i. k. 1031100NUTA00000337</text:span></text:p>
      <text:p text:style-name="P158"><text:span text:style-name="T159">Nr.<text:s/></text:span><text:a xlink:href="https://www.e-tar.lt/portal/legalAct.html?documentId=TAR.0A31F3188F96" office:target-frame-name="_top" xlink:show="replace"><text:span text:style-name="T160">1044</text:span></text:a><text:span text:style-name="T161">, 2007-09-19, Žin., 2007, Nr. 105-4307 (2007-10-11), i. k. 1071100NUTA000</text:span><text:span text:style-name="T162">01044</text:span></text:p>
      <text:p text:style-name="P163"><text:span text:style-name="T164">TAR pastaba.</text:span><text:span text:style-name="T165"><text:s/>Specialiesiems atašė leidžiama toliau naudotis tarnybiniais automobiliais, naudotais šio nutarimo įsigaliojimo dieną, iki šie automobiliai bus tinkami naudoti. Netaikomas specialiesiems atašė, kuriems išlaikyti naudojamos struktūrinės paramos lėšos.</text:span></text:p>
      <text:p text:style-name="P166"><text:span text:style-name="T167">Nr.<text:s/></text:span><text:a xlink:href="https://www.e-tar.lt/portal/legalAct.html?documentId=TAR.07830CEF0A11" office:target-frame-name="_top" xlink:show="replace"><text:span text:style-name="T168">857</text:span></text:a><text:span text:style-name="T169">, 2011-07-13, Žin., 2011, Nr. 91-4337 (2011-07-19), i. k. 1111100NUTA00000857</text:span></text:p>
      <text:p text:style-name="Normal"/>
      <text:p text:style-name="P170"><text:span text:style-name="T171">Specialiojo atašė skyrimas</text:span></text:p>
      <text:p text:style-name="P172"/>
      <text:p text:style-name="P173"><text:span text:style-name="T174">11</text:span><text:span text:style-name="T175">. Sprendimą įsteigti specialiojo atašė (gynybos, kultūros, prekybos ir panašiai), jo pavaduotojo ir padėjėjo pareigybes Lietuvos Respublikos diplomatinėje atstovybėje ar prie tarptautinės organizacijos atitinkamos srities ministro, kitos valstybės instituc</text:span><text:span text:style-name="T176">ijos ar įstaigos vadovo teikimu, užsienio reikalų ministrui pritarus, priima Lietuvos Respublikos Vyriausybė.<text:s/></text:span></text:p>
      <text:p text:style-name="P177">Pasiūlymą įsteigti komercijos atašė pareigybę Lietuvos Respublikos Vyriausybei teikia ūkio ministras.<text:s/></text:p>
      <text:p text:style-name="P178"><text:span text:style-name="T179">Kartu su teikimu dėl specialiojo atašė ar<text:s/></text:span><text:span text:style-name="T180">jo pavaduotojo pareigybės steigimo Nuolatinėje atstovybėje ES pridedamas steigiamos pareigybės aprašymo projektas.</text:span><text:s/></text:p>
      <text:p text:style-name="P181">Punkto pakeitimai:</text:p>
      <text:p text:style-name="P182"><text:span text:style-name="T183">Nr.<text:s/></text:span><text:a xlink:href="https://www.e-tar.lt/portal/legalAct.html?documentId=TAR.39E64801D31A" office:target-frame-name="_top" xlink:show="replace"><text:span text:style-name="T184">622</text:span></text:a><text:span text:style-name="T185">, 2000-05-31, Žin., 2000, Nr. 46</text:span><text:span text:style-name="T186">-1318 (2000-06-07), i. k. 1001100NUTA00000622</text:span></text:p>
      <text:p text:style-name="P187"><text:span text:style-name="T188">Nr.<text:s/></text:span><text:a xlink:href="https://www.e-tar.lt/portal/legalAct.html?documentId=TAR.B22B2370C76F" office:target-frame-name="_top" xlink:show="replace"><text:span text:style-name="T189">337</text:span></text:a><text:span text:style-name="T190">, 2003-03-18, Žin., 2003, Nr. 28-1149 (2003-03-21), i. k. 1031100NUTA00000337</text:span></text:p>
      <text:p text:style-name="P191"><text:span text:style-name="T192">Nr.<text:s/></text:span><text:a xlink:href="https://www.e-tar.lt/portal/legalAct.html?documentId=TAR.15124B02F814" office:target-frame-name="_top" xlink:show="replace"><text:span text:style-name="T193">873</text:span></text:a><text:span text:style-name="T194">, 2004-07-12, Žin., 2004, Nr. 109-4081 (2004-07-15), i. k. 1041100NUTA00000873</text:span></text:p>
      <text:p text:style-name="P195"><text:span text:style-name="T196">Nr.<text:s/></text:span><text:a xlink:href="https://www.e-tar.lt/portal/legalAct.html?documentId=TAR.6B9BA4923A27" office:target-frame-name="_top" xlink:show="replace"><text:span text:style-name="T197">1243</text:span></text:a><text:span text:style-name="T198">, 2005-11-18, Žin., 2005, Nr. 137-4932 (2</text:span><text:span text:style-name="T199">005-11-19), i. k. 1051100NUTA00001243</text:span></text:p>
      <text:p text:style-name="P200"><text:span text:style-name="T201">Nr.<text:s/></text:span><text:a xlink:href="https://www.e-tar.lt/portal/legalAct.html?documentId=TAR.0A31F3188F96" office:target-frame-name="_top" xlink:show="replace"><text:span text:style-name="T202">1044</text:span></text:a><text:span text:style-name="T203">, 2007-09-19, Žin., 2007, Nr. 105-4307 (2007-10-11), i. k. 1071100NUTA00001044</text:span></text:p>
      <text:p text:style-name="Normal"/>
      <text:p text:style-name="P204">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text:s/><text:soft-page-break/>ministerijos organizuojamus mokymo kursus, skirtus išvykstantiesiems ar išvykusiesiems dirbti į Lietuvos Respublikos diplomatines atstovybes, konsulines įstaigas ar atstovybes prie tarptautinių organizacijų.<text:s/></text:p>
      <text:p text:style-name="P205">Punkto pakeitimai:</text:p>
      <text:p text:style-name="P206"><text:span text:style-name="T207">Nr.<text:s/></text:span><text:a xlink:href="https://www.e-tar.lt/portal/legalAct.html?documentId=TAR.514091236D75" office:target-frame-name="_top" xlink:show="replace"><text:span text:style-name="T208">1278</text:span></text:a><text:span text:style-name="T209">, 2001-10-31, Žin., 2001, Nr. 93-3281 (2001-11-07), i. k. 1011100NUTA00001278</text:span></text:p>
      <text:p text:style-name="P210"><text:span text:style-name="T211">Nr.<text:s/></text:span><text:a xlink:href="https://www.e-tar.lt/portal/legalAct.html?documentId=TAR.957404F3E386" office:target-frame-name="_top" xlink:show="replace"><text:span text:style-name="T212">352</text:span></text:a><text:span text:style-name="T213">, 200</text:span><text:span text:style-name="T214">7-04-04, Žin., 2007, Nr. 43-1643 (2007-04-19), i. k. 1071100NUTA00000352</text:span></text:p>
      <text:p text:style-name="P215"><text:span text:style-name="T216">Nr.<text:s/></text:span><text:a xlink:href="https://www.e-tar.lt/portal/legalAct.html?documentId=TAR.0A31F3188F96" office:target-frame-name="_top" xlink:show="replace"><text:span text:style-name="T217">1044</text:span></text:a><text:span text:style-name="T218">, 2007-09-19, Žin., 2007, Nr. 105-4307 (2007-10-11), i. k. 1071100NUTA00001044</text:span></text:p>
      <text:p text:style-name="P219"><text:span text:style-name="T220">Nr.<text:s/></text:span><text:a xlink:href="https://www.e-tar.lt/portal/legalAct.html?documentId=TAR.07830CEF0A11" office:target-frame-name="_top" xlink:show="replace"><text:span text:style-name="T221">857</text:span></text:a><text:span text:style-name="T222">, 2011-07-13, Žin., 2011, Nr. 91-4337 (2011-07-19), i. k. 1111100NUTA00000857</text:span></text:p>
      <text:p text:style-name="Normal"/>
      <text:p text:style-name="P223"><text:span text:style-name="T224">13</text:span><text:span text:style-name="T225">. Lietuvos Respublikos gynybos atašė gali būti skiriamas tik ne žemesnį kaip kapitono ar jį atit</text:span><text:span text:style-name="T226">inkantį karinį laipsnį turintis Lietuvos Respublikos krašto apsaugos profesinės karo tarnybos karininkas. Gynybos atašė pavaduotoju gali būti skiriamas tik Lietuvos Respublikos krašto apsaugos profesinės karo tarnybos karininkas, o padėjėju – Lietuvos Resp</text:span><text:span text:style-name="T227">ublikos krašto apsaugos profesinės karo tarnybos karys arba civilis asmuo.</text:span></text:p>
      <text:p text:style-name="P228">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29">Punkto pakeitimai:</text:p>
      <text:p text:style-name="P230"><text:span text:style-name="T231">Nr.<text:s/></text:span><text:a xlink:href="https://www.e-tar.lt/portal/legalAct.html?documentId=TAR.B22B2370C76F" office:target-frame-name="_top" xlink:show="replace"><text:span text:style-name="T232">337</text:span></text:a><text:span text:style-name="T233">, 2003-03-18, Žin., 2003, Nr. 28-1149 (2003-03-21), i. k. 1031100NUTA00000337</text:span></text:p>
      <text:p text:style-name="P234"><text:span text:style-name="T235">Nr.<text:s/></text:span><text:a xlink:href="https://www.e-tar.lt/portal/legalAct.html?documentId=TAR.0A31F3188F96" office:target-frame-name="_top" xlink:show="replace"><text:span text:style-name="T236">1044</text:span></text:a><text:span text:style-name="T237">, 2007-09-19, Žin., 2007, Nr. 105-4307<text:s/></text:span><text:span text:style-name="T238">(2007-10-11), i. k. 1071100NUTA00001044</text:span></text:p>
      <text:p text:style-name="P239"><text:span text:style-name="T240">Nr.<text:s/></text:span><text:a xlink:href="https://www.e-tar.lt/portal/legalAct.html?documentId=TAR.07830CEF0A11" office:target-frame-name="_top" xlink:show="replace"><text:span text:style-name="T241">857</text:span></text:a><text:span text:style-name="T242">, 2011-07-13, Žin., 2011, Nr. 91-4337 (2011-07-19), i. k. 1111100NUTA00000857</text:span></text:p>
      <text:p text:style-name="Normal"/>
      <text:p text:style-name="P243"><text:span text:style-name="T244">15</text:span><text:span text:style-name="T245">. Skiriant Lietuvos Respublikos gynybos at</text:span><text:span text:style-name="T246">ašė, būtinas priimančiosios valstybės išankstinis sutikimas, jeigu to reikalauja priimančioji valstybė, vadovaudamasi 1961 metų Vienos konvencijos dėl diplomatinių santykių 7 straipsniu. Krašto apsaugos ministerijos teikimu tos valstybės sutikimo prašo Užs</text:span><text:span text:style-name="T247">ienio reikalų ministerija diplomatiniais kanalais.</text:span></text:p>
      <text:p text:style-name="P248"><text:span text:style-name="T249">16</text:span><text:span text:style-name="T250">. Specialiojo atašė pavaduotojas ir padėjėjas skiriami ir atšaukiami tokia pat tvarka, kaip ir specialusis atašė.</text:span></text:p>
      <text:p text:style-name="P251">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252">Punkto pakeitimai:</text:p>
      <text:p text:style-name="P253"><text:span text:style-name="T254">Nr.<text:s/></text:span><text:a xlink:href="https://www.e-tar.lt/portal/legalAct.html?documentId=TAR.B22B2370C76F" office:target-frame-name="_top" xlink:show="replace"><text:span text:style-name="T255">337</text:span></text:a><text:span text:style-name="T256">, 2003-03-18, Žin., 2003, Nr. 28-1149 (2003-03-21), i. k. 1031100NUTA00000337</text:span></text:p>
      <text:p text:style-name="P257"><text:span text:style-name="T258">Nr.<text:s/></text:span><text:a xlink:href="https://www.e-tar.lt/portal/legalAct.html?documentId=TAR.0A31F3188F96" office:target-frame-name="_top" xlink:show="replace"><text:span text:style-name="T259">1044</text:span></text:a><text:span text:style-name="T260">, 2007-09-</text:span><text:span text:style-name="T261">19, Žin., 2007, Nr. 105-4307 (2007-10-11), i. k. 1071100NUTA00001044</text:span></text:p>
      <text:p text:style-name="P262"><text:span text:style-name="T263">Nr.<text:s/></text:span><text:a xlink:href="https://www.e-tar.lt/portal/legalAct.html?documentId=TAR.07830CEF0A11" office:target-frame-name="_top" xlink:show="replace"><text:span text:style-name="T264">857</text:span></text:a><text:span text:style-name="T265">, 2011-07-13, Žin., 2011, Nr. 91-4337 (2011-07-19), i. k. 1111100NUTA00000857</text:span></text:p>
      <text:p text:style-name="Normal"/>
      <text:p text:style-name="P266"><text:span text:style-name="T267">18</text:span><text:span text:style-name="T268">. Gynybos ata</text:span><text:span text:style-name="T269">šė, jo pavaduotojas ir padėjėjas (jeigu jis – ne civilis asmuo) negali būti skiriami antrai kadencijai paeiliui.</text:span></text:p>
      <text:p text:style-name="P270"><text:span text:style-name="T271">19.</text:span><text:span text:style-name="T272"><text:s/>Neteko galios nuo 2008-01-01</text:span></text:p>
      <text:p text:style-name="P273">Punkto naikinimas:</text:p>
      <text:p text:style-name="P274"><text:span text:style-name="T275">Nr.<text:s/></text:span><text:a xlink:href="https://www.e-tar.lt/portal/legalAct.html?documentId=TAR.0A31F3188F96" office:target-frame-name="_top" xlink:show="replace"><text:span text:style-name="T276">104</text:span><text:span text:style-name="T277">4</text:span></text:a><text:span text:style-name="T278">, 2007-09-19, Žin. 2007, Nr. 105-4307 (2007-10-11), i. k. 1071100NUTA00001044</text:span></text:p>
      <text:p text:style-name="Normal"/>
      <text:p text:style-name="P279"><text:span text:style-name="T280">20</text:span><text:span text:style-name="T281">. Šių nuostatų 11-15 punktuose numatyta tvarka specialusis atašė gali būti skiriamas ir į kelias užsienio valstybes ar kelias tarptautines organizacijas (toliau vartojama</text:span><text:span text:style-name="T282"><text:s/>vienaskaita), gavus jo buvimo valstybės ir valstybių, į kurias jį numatoma skirti, sutikimą, jeigu to reikalaujama.</text:span></text:p>
      <text:p text:style-name="P283"/>
      <text:p text:style-name="P284"><text:span text:style-name="T285">Specialiojo atašė funkcijos</text:span></text:p>
      <text:p text:style-name="P286"/>
      <text:p text:style-name="P287"><text:span text:style-name="T288">21</text:span><text:span text:style-name="T289">. Specialusis atašė vykdo šias funkcijas:</text:span></text:p>
      <text:p text:style-name="P290"><text:span text:style-name="T291">21.1</text:span><text:span text:style-name="T292">. pagal jį delegavusios ministerijos, kitos<text:s/></text:span><text:span text:style-name="T293">valstybės institucijos ar įstaigos kompetenciją padeda įgyvendinti Lietuvos Respublikos užsienio politiką;</text:span></text:p>
      <text:p text:style-name="P294">Punkto pakeitimai:</text:p>
      <text:p text:style-name="P295"><text:span text:style-name="T296">Nr.<text:s/></text:span><text:a xlink:href="https://www.e-tar.lt/portal/legalAct.html?documentId=TAR.B22B2370C76F" office:target-frame-name="_top" xlink:show="replace"><text:span text:style-name="T297">337</text:span></text:a><text:span text:style-name="T298">, 2003-03-18, Žin., 2003, Nr. 28-1149 (20</text:span><text:span text:style-name="T299">03-03-21), i. k. 1031100NUTA00000337</text:span></text:p>
      <text:p text:style-name="Normal"/>
      <text:p text:style-name="P300"><text:span text:style-name="T301">21.2</text:span><text:span text:style-name="T302">. teisėtais būdais gauna, renka ir kaupia jį delegavusią ministeriją kitą valstybės instituciją ar įstaigą, dominančią informaciją apie valstybę, kurioje jis yra akredituotas, ir perduoda ją šiai ministerijai,<text:s/></text:span><text:span text:style-name="T303">kitai valstybės institucijai ar įstaigai jį paskyrusio ministro, kitos valstybės institucijos ar įstaigos vadovo nustatyta tvarka;</text:span></text:p>
      <text:p text:style-name="P304">Punkto pakeitimai:</text:p>
      <text:p text:style-name="P305"><text:span text:style-name="T306">Nr.<text:s/></text:span><text:a xlink:href="https://www.e-tar.lt/portal/legalAct.html?documentId=TAR.B22B2370C76F" office:target-frame-name="_top" xlink:show="replace"><text:span text:style-name="T307">337</text:span></text:a><text:span text:style-name="T308">, 2003-03-18,<text:s/></text:span><text:span text:style-name="T309">Žin., 2003, Nr. 28-1149 (2003-03-21), i. k. 1031100NUTA00000337</text:span></text:p>
      <text:p text:style-name="Normal"/>
      <text:p text:style-name="P310"><text:span text:style-name="T311">21.3</text:span><text:span text:style-name="T312">. informuoja jį delegavusią ministeriją, kitą valstybės instituciją ar įstaigą apie valstybės ar (ir) tarptautinės organizacijos, kurioje (prie kurios) jis yra akredituotas, iniciatyv</text:span><text:span text:style-name="T313">as, pasiūlymus bei nuostatas delegavusios ministerijos, kitos valstybės institucijos ar įstaigos kompetencijai priskirtais klausimais;</text:span></text:p>
      <text:p text:style-name="P314">Punkto pakeitimai:</text:p>
      <text:p text:style-name="P315"><text:span text:style-name="T316">Nr.<text:s/></text:span><text:a xlink:href="https://www.e-tar.lt/portal/legalAct.html?documentId=TAR.B22B2370C76F" office:target-frame-name="_top" xlink:show="replace"><text:span text:style-name="T317">337</text:span></text:a><text:span text:style-name="T318">, 2003-03-18,</text:span><text:span text:style-name="T319"><text:s/>Žin., 2003, Nr. 28-1149 (2003-03-21), i. k. 1031100NUTA00000337</text:span></text:p>
      <text:p text:style-name="Normal"/>
      <text:p text:style-name="P320"><text:span text:style-name="T321">21.4</text:span><text:span text:style-name="T322">. padeda organizuoti jį delegavusios ministerijos, kitos valstybės institucijos ar įstaigos (gynybos atašė – ir kariuomenės) pareigūnų vizitus į valstybę, kurioje jis yra akredituota</text:span><text:span text:style-name="T323">s, ir šios valstybės pareigūnų vizitus į Lietuvos Respubliką;</text:span></text:p>
      <text:p text:style-name="P324">Punkto pakeitimai:</text:p>
      <text:p text:style-name="P325"><text:span text:style-name="T326">Nr.<text:s/></text:span><text:a xlink:href="https://www.e-tar.lt/portal/legalAct.html?documentId=TAR.B22B2370C76F" office:target-frame-name="_top" xlink:show="replace"><text:span text:style-name="T327">337</text:span></text:a><text:span text:style-name="T328">, 2003-03-18, Žin., 2003, Nr. 28-1149 (2003-03-21), i. k. 1031100NUTA00000337</text:span></text:p>
      <text:p text:style-name="Normal"/>
      <text:p text:style-name="P329"><text:span text:style-name="T330">21.5</text:span><text:span text:style-name="T331">. teikia Lietuvos Respublikos diplomatinės atstovybės valstybėje ar (ir) prie tarptautinės organizacijos, kurioje (prie kurios) jis akredituotas, vadovui konsultacijas specialiojo atašė<text:s/></text:span><text:soft-page-break/><text:span text:style-name="T332">kompetencijos klausimais; specialusis atašė Nuolatinėje atstovybėje E</text:span><text:span text:style-name="T333">S savo kompetencijos klausimais teikia šios atstovybės vadovui rašytinę informaciją metiniam atstovybės darbo planui bei metinei ataskaitai rengti.</text:span><text:s/></text:p>
      <text:p text:style-name="P334">Punkto pakeitimai:</text:p>
      <text:p text:style-name="P335"><text:span text:style-name="T336">Nr.<text:s/></text:span><text:a xlink:href="https://www.e-tar.lt/portal/legalAct.html?documentId=TAR.0A31F3188F96" office:target-frame-name="_top" xlink:show="replace"><text:span text:style-name="T337">1044</text:span></text:a><text:span text:style-name="T338">, 2007-09-19, Žin., 2007, Nr. 105-4307 (2007-10-11), i. k. 1071100NUTA00001044</text:span></text:p>
      <text:p text:style-name="Normal"/>
      <text:p text:style-name="P339"><text:span text:style-name="T340">22</text:span><text:span text:style-name="T341">. Lietuvos Respublikos gynybos atašė yra Lietuvos Respublikos krašto apsaugos sistemos atstovas toje valstybėje ar (ir) tarptautinėje organizacijoje, kurioje (prie<text:s/></text:span><text:span text:style-name="T342">kurios) jis yra akredituotas.</text:span></text:p>
      <text:p text:style-name="P343"><text:span text:style-name="T344">23</text:span><text:span text:style-name="T345">. Specialusis atašė gali vykdyti ir kitas jį delegavusios ministerijos, kitos valstybės institucijos ar įstaigos pavestas jam funkcijas, neprieštaraujančias Lietuvos Respublikos ir buvimo valstybės įstatymams, šiems nuos</text:span><text:span text:style-name="T346">tatams bei tarptautinei teisei.</text:span></text:p>
      <text:p text:style-name="P347">Punkto pakeitimai:</text:p>
      <text:p text:style-name="P348"><text:span text:style-name="T349">Nr.<text:s/></text:span><text:a xlink:href="https://www.e-tar.lt/portal/legalAct.html?documentId=TAR.B22B2370C76F" office:target-frame-name="_top" xlink:show="replace"><text:span text:style-name="T350">337</text:span></text:a><text:span text:style-name="T351">, 2003-03-18, Žin., 2003, Nr. 28-1149 (2003-03-21), i. k. 1031100NUTA00000337</text:span></text:p>
      <text:p text:style-name="Normal"/>
      <text:p text:style-name="P352"><text:span text:style-name="T353">Specialiojo atašė atšaukimas</text:span></text:p>
      <text:p text:style-name="P354"/>
      <text:p text:style-name="P355"><text:span text:style-name="T356">2</text:span><text:span text:style-name="T357">4</text:span><text:span text:style-name="T358">. Specialusis atašė turi būti atšauktas:</text:span></text:p>
      <text:p text:style-name="P359"><text:span text:style-name="T360">24.1</text:span><text:span text:style-name="T361">. pasibaigus jo paskyrimo laikotarpiui;</text:span><text:s/></text:p>
      <text:p text:style-name="P362">Punkto pakeitimai:</text:p>
      <text:p text:style-name="P363"><text:span text:style-name="T364">Nr.<text:s/></text:span><text:a xlink:href="https://www.e-tar.lt/portal/legalAct.html?documentId=TAR.0A31F3188F96" office:target-frame-name="_top" xlink:show="replace"><text:span text:style-name="T365">1044</text:span></text:a><text:span text:style-name="T366">, 2007-09-19, Žin., 2007, Nr. 105-4307 (2007-10-11), i.<text:s/></text:span><text:span text:style-name="T367">k. 1071100NUTA00001044</text:span></text:p>
      <text:p text:style-name="Normal"/>
      <text:p text:style-name="P368"><text:span text:style-name="T369">24.2</text:span><text:span text:style-name="T370">. Lietuvos Respublikos įstatymų nustatyta tvarka nutrūkus tarnybos santykiams anksčiau, nei pasibaigia paskyrimo laikotarpis;</text:span><text:s/></text:p>
      <text:p text:style-name="P371">Punkto pakeitimai:</text:p>
      <text:p text:style-name="P372"><text:span text:style-name="T373">Nr.<text:s/></text:span><text:a xlink:href="https://www.e-tar.lt/portal/legalAct.html?documentId=TAR.0A31F3188F96" office:target-frame-name="_top" xlink:show="replace"><text:span text:style-name="T374">1044</text:span></text:a><text:span text:style-name="T375">, 2007-09-19, Žin., 2007, Nr. 105-4307 (2007-10-11), i. k. 1071100NUTA00001044</text:span></text:p>
      <text:p text:style-name="Normal"/>
      <text:p text:style-name="P376"><text:span text:style-name="T377">24.3</text:span><text:span text:style-name="T378">. tarptautinei organizacijai, prie kurios jis buvo akredituotas, nutraukus savo<text:s/></text:span><text:span text:style-name="T379">veiklą;</text:span></text:p>
      <text:p text:style-name="P380"><text:span text:style-name="T381">24.4</text:span><text:span text:style-name="T382">. diplomatinei atstovybei, kurioje dirba specialusis atašė, nutraukus savo veiklą;</text:span></text:p>
      <text:p text:style-name="P383"><text:span text:style-name="T384">24.5</text:span><text:span text:style-name="T385">. kitais tarptautinės teisės nustatomais pagrindais.</text:span></text:p>
      <text:p text:style-name="P386"><text:span text:style-name="T387">25</text:span><text:span text:style-name="T388">. Specialusis atašė iš buvimo valstybės atšaukiamas ministro, kitos valstybės institucij</text:span><text:span text:style-name="T389">os ar įstaigos vadovo, kurio vadovaujamai ministerijai, kitai valstybės institucijai ar įstaigai pagal jos kompetenciją jis atstovavo, įsakymu, esant raštiškam užsienio reikalų ministro pritarimui arba Lietuvos Respublikos Vyriausybės nutarimui. Apie tai,<text:s/></text:span><text:span text:style-name="T390">kad specialusis atašė atšaukiamas, Užsienio reikalų ministerija diplomatiniais kanalais informuoja valstybę ar (ir) tarptautinę organizaciją, kurioje (prie kurios) jis buvo akredituotas.</text:span></text:p>
      <text:p text:style-name="P391">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text:s/>tarptautinę organizaciją, kurioje (prie kurios) jis buvo akredituotas.</text:p>
      <text:p text:style-name="P392">Punkto pakeitimai:</text:p>
      <text:p text:style-name="P393"><text:span text:style-name="T394">Nr.<text:s/></text:span><text:a xlink:href="https://www.e-tar.lt/portal/legalAct.html?documentId=TAR.B22B2370C76F" office:target-frame-name="_top" xlink:show="replace"><text:span text:style-name="T395">337</text:span></text:a><text:span text:style-name="T396">, 2003-03-18, Žin., 2003, Nr. 28-1149 (2003-03-21), i. k. 1031100NUTA00000337</text:span></text:p>
      <text:p text:style-name="P397"><text:span text:style-name="T398">Nr.<text:s/></text:span><text:a xlink:href="https://www.e-tar.lt/portal/legalAct.html?documentId=TAR.0A31F3188F96" office:target-frame-name="_top" xlink:show="replace"><text:span text:style-name="T399">1044</text:span></text:a><text:span text:style-name="T400">, 2007-09-19, Žin., 2007, Nr. 105-4307 (2007-10-11), i. k. 1071100NUTA00001044</text:span></text:p>
      <text:p text:style-name="Normal"/>
      <text:p text:style-name="P401"><text:span text:style-name="T402">26</text:span><text:span text:style-name="T403">. Specialiojo atašė funkcijų pasibaigimo data nurodoma įsakyme dėl jo atšaukimo</text:span><text:span text:style-name="T404">. Specialiojo atašė funkcijos taip pat pasibaigia jam mirus.</text:span></text:p>
      <text:p text:style-name="P405"/>
      <text:p text:style-name="P406"><text:span text:style-name="T407">______________</text:span></text:p>
      <text:p text:style-name="P408"/>
      <text:p text:style-name="P409"/>
      <text:p text:style-name="P410"><text:span text:style-name="T411">Pakeitimai:</text:span></text:p>
      <text:p text:style-name="P412"/>
      <text:p text:style-name="P413"><text:span text:style-name="T414">1.</text:span></text:p>
      <text:soft-page-break/>
      <text:p text:style-name="P415"><text:span text:style-name="T416">Lietuvos Respublikos Vyriausybė, Nutarimas</text:span></text:p>
      <text:p text:style-name="P417"><text:span text:style-name="T418">Nr.<text:s/></text:span><text:a xlink:href="https://www.e-tar.lt/portal/legalAct.html?documentId=TAR.560D10C462AE" office:target-frame-name="_top" xlink:show="replace"><text:span text:style-name="T419">338</text:span></text:a><text:span text:style-name="T420">, 1999-03-25, Žin.,<text:s/></text:span><text:span text:style-name="T421">1999, Nr. 29-839 (1999-03-31), i. k. 0991100NUTA00000338</text:span></text:p>
      <text:p text:style-name="P422"><text:span text:style-name="T423">Dėl Lietuvos Respublikos Vyriausybės 1997 m. gruodžio 12 d. nutarimo Nr. 1407 "Dėl Lietuvos Respublikos specialiųjų atašė nuostatų patvirtinimo" dalinio pakeitimo</text:span></text:p>
      <text:p text:style-name="P424"/>
      <text:p text:style-name="P425"><text:span text:style-name="T426">2.</text:span></text:p>
      <text:p text:style-name="P427"><text:span text:style-name="T428">Lietuvos Respublikos Vyriausybė,</text:span><text:span text:style-name="T429"><text:s/>Nutarimas</text:span></text:p>
      <text:p text:style-name="P430"><text:span text:style-name="T431">Nr.<text:s/></text:span><text:a xlink:href="https://www.e-tar.lt/portal/legalAct.html?documentId=TAR.39E64801D31A" office:target-frame-name="_top" xlink:show="replace"><text:span text:style-name="T432">622</text:span></text:a><text:span text:style-name="T433">, 2000-05-31, Žin., 2000, Nr. 46-1318 (2000-06-07), i. k. 1001100NUTA00000622</text:span></text:p>
      <text:p text:style-name="P434"><text:span text:style-name="T435">Dėl Lietuvos Respublikos Vyriausybės 1997 m. gruodžio 12 d. nutarimo Nr. 1407<text:s/></text:span><text:span text:style-name="T436">"Dėl Lietuvos Respublikos specialiųjų atašė nuostatų patvirtinimo" papildymo</text:span></text:p>
      <text:p text:style-name="P437"/>
      <text:p text:style-name="P438"><text:span text:style-name="T439">3.</text:span></text:p>
      <text:p text:style-name="P440"><text:span text:style-name="T441">Lietuvos Respublikos Vyriausybė, Nutarimas</text:span></text:p>
      <text:p text:style-name="P442"><text:span text:style-name="T443">Nr.<text:s/></text:span><text:a xlink:href="https://www.e-tar.lt/portal/legalAct.html?documentId=TAR.514091236D75" office:target-frame-name="_top" xlink:show="replace"><text:span text:style-name="T444">1278</text:span></text:a><text:span text:style-name="T445">, 2001-10-31, Žin., 2001, Nr. 93-3281 (200</text:span><text:span text:style-name="T446">1-11-07), i. k. 1011100NUTA00001278</text:span></text:p>
      <text:p text:style-name="P447"><text:span text:style-name="T448">Dėl Lietuvos Respublikos Vyriausybės 1997 m. gruodžio 12 d. nutarimo Nr. 1407 "Dėl Lietuvos Respublikos specialiųjų atašė nuostatų patvirtinimo" dalinio pakeitimo</text:span></text:p>
      <text:p text:style-name="P449"/>
      <text:p text:style-name="P450"><text:span text:style-name="T451">4.</text:span></text:p>
      <text:p text:style-name="P452"><text:span text:style-name="T453">Lietuvos Respublikos Vyriausybė, Nutarimas</text:span></text:p>
      <text:p text:style-name="P454"><text:span text:style-name="T455">Nr.<text:s/></text:span><text:a xlink:href="https://www.e-tar.lt/portal/legalAct.html?documentId=TAR.B22B2370C76F" office:target-frame-name="_top" xlink:show="replace"><text:span text:style-name="T456">337</text:span></text:a><text:span text:style-name="T457">, 2003-03-18, Žin., 2003, Nr. 28-1149 (2003-03-21), i. k. 1031100NUTA00000337</text:span></text:p>
      <text:p text:style-name="P458"><text:span text:style-name="T459">Dėl Lietuvos Respublikos Vyriausybės 1997 m. gruodžio 12 d. nutarimo Nr. 1407 "Dėl Lietuvos Respubl</text:span><text:span text:style-name="T460">ikos specialiųjų atašė nuostatų patvirtinimo" pakeitimo</text:span></text:p>
      <text:p text:style-name="P461"/>
      <text:p text:style-name="P462"><text:span text:style-name="T463">5.</text:span></text:p>
      <text:p text:style-name="P464"><text:span text:style-name="T465">Lietuvos Respublikos Vyriausybė, Nutarimas</text:span></text:p>
      <text:p text:style-name="P466"><text:span text:style-name="T467">Nr.<text:s/></text:span><text:a xlink:href="https://www.e-tar.lt/portal/legalAct.html?documentId=TAR.15124B02F814" office:target-frame-name="_top" xlink:show="replace"><text:span text:style-name="T468">873</text:span></text:a><text:span text:style-name="T469">, 2004-07-12, Žin., 2004, Nr. 109-4081 (2004-07-15), i. k. 10411</text:span><text:span text:style-name="T470">00NUTA00000873</text:span></text:p>
      <text:p text:style-name="P471"><text:span text:style-name="T472">Dėl Lietuvos Respublikos Vyriausybės 1997 m. gruodžio 12 d. nutarimo Nr. 1407 "Dėl Lietuvos Respublikos specialiųjų atašė nuostatų patvirtinimo" pakeitimo</text:span></text:p>
      <text:p text:style-name="P473"/>
      <text:p text:style-name="P474"><text:span text:style-name="T475">6.</text:span></text:p>
      <text:p text:style-name="P476"><text:span text:style-name="T477">Lietuvos Respublikos Vyriausybė, Nutarimas</text:span></text:p>
      <text:soft-page-break/>
      <text:p text:style-name="P478"><text:span text:style-name="T479">Nr.<text:s/></text:span><text:a xlink:href="https://www.e-tar.lt/portal/legalAct.html?documentId=TAR.6B9BA4923A27" office:target-frame-name="_top" xlink:show="replace"><text:span text:style-name="T480">1243</text:span></text:a><text:span text:style-name="T481">, 2005-11-18, Žin., 2005, Nr. 137-4932 (2005-11-19), i. k. 1051100NUTA00001243</text:span></text:p>
      <text:p text:style-name="P482"><text:span text:style-name="T483">Dėl Lietuvos Respublikos Vyriausybės 1997 m. gruodžio 12 d. nutarimo Nr. 1407 "Dėl Lietuvos Respublikos specialiųjų atašė nuos</text:span><text:span text:style-name="T484">tatų patvirtinimo" pakeitimo</text:span></text:p>
      <text:p text:style-name="P485"/>
      <text:p text:style-name="P486"><text:span text:style-name="T487">7.</text:span></text:p>
      <text:p text:style-name="P488"><text:span text:style-name="T489">Lietuvos Respublikos Vyriausybė, Nutarimas</text:span></text:p>
      <text:p text:style-name="P490"><text:span text:style-name="T491">Nr.<text:s/></text:span><text:a xlink:href="https://www.e-tar.lt/portal/legalAct.html?documentId=TAR.957404F3E386" office:target-frame-name="_top" xlink:show="replace"><text:span text:style-name="T492">352</text:span></text:a><text:span text:style-name="T493">, 2007-04-04, Žin., 2007, Nr. 43-1643 (2007-04-19), i. k. 1071100NUTA00000352</text:span></text:p>
      <text:p text:style-name="P494"><text:span text:style-name="T495">Dėl Lietuvos<text:s/></text:span><text:span text:style-name="T496">Respublikos Vyriausybės 1997 m. gruodžio 12 d. nutarimo Nr. 1407 "Dėl Lietuvos Respublikos specialiųjų atašė nuostatų patvirtinimo" pakeitimo</text:span></text:p>
      <text:p text:style-name="P497"/>
      <text:p text:style-name="P498"><text:span text:style-name="T499">8.</text:span></text:p>
      <text:p text:style-name="P500"><text:span text:style-name="T501">Lietuvos Respublikos Vyriausybė, Nutarimas</text:span></text:p>
      <text:p text:style-name="P502"><text:span text:style-name="T503">Nr.<text:s/></text:span><text:a xlink:href="https://www.e-tar.lt/portal/legalAct.html?documentId=TAR.0A31F3188F96" office:target-frame-name="_top" xlink:show="replace"><text:span text:style-name="T504">1044</text:span></text:a><text:span text:style-name="T505">, 2007-09-19, Žin., 2007, Nr. 105-4307 (2007-10-11), i. k. 1071100NUTA00001044</text:span></text:p>
      <text:p text:style-name="P506"><text:span text:style-name="T507">Dėl Lietuvos Respublikos Vyriausybės 1997 m. gruodžio 12 d. nutarimo Nr. 1407 "Dėl Lietuvos R</text:span><text:span text:style-name="T508">espublikos specialiųjų atašė nuostatų patvirtinimo" pakeitimo</text:span></text:p>
      <text:p text:style-name="P509"/>
      <text:p text:style-name="P510"><text:span text:style-name="T511">9.</text:span></text:p>
      <text:p text:style-name="P512"><text:span text:style-name="T513">Lietuvos Respublikos Vyriausybė, Nutarimas</text:span></text:p>
      <text:p text:style-name="P514"><text:span text:style-name="T515">Nr.<text:s/></text:span><text:a xlink:href="https://www.e-tar.lt/portal/legalAct.html?documentId=TAR.07830CEF0A11" office:target-frame-name="_top" xlink:show="replace"><text:span text:style-name="T516">857</text:span></text:a><text:span text:style-name="T517">, 2011-07-13, Žin., 2011, Nr. 91-4337 (2011-07-19), i. k.<text:s/></text:span><text:span text:style-name="T518">1111100NUTA00000857</text:span></text:p>
      <text:p text:style-name="P519"><text:span text:style-name="T520">Dėl Lietuvos Respublikos Vyriausybės 1997 m. gruodžio 12 d. nutarimo Nr. 1407 "Dėl Lietuvos Respublikos specialiųjų atašė nuostat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4T06:46:00Z</meta:creation-date>
    <dc:date>2023-04-04T06:46:00Z</dc:date>
    <meta:template xlink:href="Normal.dotm" xlink:type="simple"/>
    <meta:editing-cycles>2</meta:editing-cycles>
    <meta:editing-duration>PT0S</meta:editing-duration>
    <meta:document-statistic meta:page-count="13" meta:paragraph-count="175" meta:word-count="2916" meta:character-count="24151" meta:row-count="690" meta:non-whitespace-character-count="21410"/>
  </office:meta>
</office:document-meta>
</file>