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text-properties style:font-weight-complex="bold"/>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color="#000000"/>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9">Suvestinė redakcija nuo 2012-01-01 iki 2012-06-07</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PECIALIŲJŲ ATAŠĖ NUOSTATŲ PATVIRTINIMO</text:p>
      <text:p text:style-name="P23"/>
      <text:p text:style-name="P24">1997 m. gruodžio 12 d. Nr. 140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tvirtinti Lietuvos</text:span><text:span text:style-name="T33"><text:s/>Respublikos specialiųjų atašė nuostatus (pridedama).</text:span></text:p>
      <text:p text:style-name="P34"/>
      <text:p text:style-name="P35"/>
      <text:p text:style-name="P36"/>
      <text:p text:style-name="P37">MINISTRAS PIRMININKAS<text:tab/>GEDIMINAS VAGNORIUS</text:p>
      <text:p text:style-name="P38"/>
      <text:p text:style-name="P39"/>
      <text:p text:style-name="P40"/>
      <text:p text:style-name="P41"><text:span text:style-name="T42">UŽSIENIO REIKALŲ MINISTRAS</text:span><text:span text:style-name="T43"><text:tab/>ALGIRDAS SAUDARGAS</text:span></text:p>
      <text:soft-page-break/>
      <text:p text:style-name="P44"><text:span text:style-name="T45">PATVIRTINTA</text:span></text:p>
      <text:p text:style-name="P46">Lietuvos Respublikos Vyriausybės</text:p>
      <text:p text:style-name="P47">1997 m. gruodžio 12 d.<text:s/></text:p>
      <text:p text:style-name="P48">nutarimu Nr. 1407</text:p>
      <text:p text:style-name="P49"/>
      <text:p text:style-name="P50"><text:span text:style-name="T51">Lietuvos<text:s/></text:span><text:span text:style-name="T52">Respublikos specialiųjų atašė nuostatai</text:span></text:p>
      <text:p text:style-name="P53"/>
      <text:p text:style-name="P54"><text:span text:style-name="T55">Bendrosios nuostatos</text:span></text:p>
      <text:p text:style-name="P56"/>
      <text:p text:style-name="P57"><text:span text:style-name="T58">1</text:span><text:span text:style-name="T59">. Šie nuostatai reglamentuoja Lietuvos Respublikos specialiųjų atašė skyrimo ir atšaukimo tvarką bei teisinius jų veiklos pagrindus.</text:span></text:p>
      <text:p text:style-name="P60"><text:span text:style-name="T61">2</text:span><text:span text:style-name="T62">. Lietuvos Respublikos specialusis atašė (toliau</text:span><text:span text:style-name="T63"><text:s/>vadinama – specialusis atašė) yra Lietuvos Respublikos pilietis, pagal jį delegavusios ministerijos, kitos valstybės institucijos ar įstaigos kompetenciją padedantis įgyvendinti Lietuvos Respublikos užsienio politiką.</text:span></text:p>
      <text:p text:style-name="P64">Punkto pakeitimai:</text:p>
      <text:p text:style-name="P65"><text:span text:style-name="T66">Nr.<text:s/></text:span><text:a xlink:href="https://www.e-tar.lt/portal/legalAct.html?documentId=TAR.B22B2370C76F" office:target-frame-name="_top" xlink:show="replace"><text:span text:style-name="T67">337</text:span></text:a><text:span text:style-name="T68">, 2003-03-18, Žin., 2003, Nr. 28-1149 (2003-03-21), i. k. 1031100NUTA00000337</text:span></text:p>
      <text:p text:style-name="Normal"/>
      <text:p text:style-name="P69"><text:span text:style-name="T70">3</text:span><text:span text:style-name="T71">. Lietuvos Respublikos specialiajam atašė gali būti paskirti pavaduotojas ar padėjėjas arba tiek<text:s/></text:span><text:soft-page-break/><text:span text:style-name="T72">pava</text:span><text:span text:style-name="T73">duotojas (keli pavaduotojai), tiek padėjėjas (keli padėjėjai).<text:s/></text:span></text:p>
      <text:p text:style-name="P74"><text:span text:style-name="T75">Lietuvos nuolatinėje atstovybėje Europos Sąjungoje (toliau vadinama – Nuolatinė atstovybė ES) specialiojo atašė padėjėjo pareigybė nesteigiama. Administracinį-techninį specialiųjų atašė ir jų<text:s/></text:span><text:span text:style-name="T76">pavaduotojų aptarnavimą Nuolatinėje atstovybėje ES užtikrina šios atstovybės administracinis-techninis personalas.</text:span><text:s/></text:p>
      <text:p text:style-name="P77">Punkto pakeitimai:</text:p>
      <text:p text:style-name="P78"><text:span text:style-name="T79">Nr.<text:s/></text:span><text:a xlink:href="https://www.e-tar.lt/portal/legalAct.html?documentId=TAR.0A31F3188F96" office:target-frame-name="_top" xlink:show="replace"><text:span text:style-name="T80">1044</text:span></text:a><text:span text:style-name="T81">, 2007-09-19, Žin., 2007, Nr. 1</text:span><text:span text:style-name="T82">05-4307 (2007-10-11), i. k. 1071100NUTA00001044</text:span></text:p>
      <text:p text:style-name="Normal"/>
      <text:p text:style-name="P83"><text:span text:style-name="T84">4</text:span><text:span text:style-name="T85">. Specialusis atašė, jo pavaduotojas ar pavaduotojai ir padėjėjas ar padėjėjai (toliau vartojama vienaskaita) savo veikloje vadovaujasi Lietuvos Respublikos Konstitucija, 1961 metų Vienos konvencija dėl</text:span><text:span text:style-name="T86"><text:s/>diplomatinių santykių, Lietuvos Respublikos įstatymais bei kitais teisės aktais, taip pat šiais nuostatais. Specialusis atašė, jo pavaduotojas ir padėjėjas privalo gerbti valstybės, kurioje jie akredituoti (buvimo valstybės), įstatymus.</text:span></text:p>
      <text:p text:style-name="P87"><text:span text:style-name="T88">5</text:span><text:span text:style-name="T89">. Specialusis</text:span><text:span text:style-name="T90"><text:s/>atašė ir jo pavaduotojas bei kartu gyvenantys jų šeimos nariai buvimo valstybėje naudojasi diplomatiniam agentui ir jo šeimos nariams teikiamomis privilegijomis bei imunitetais, nustatytais 1961 metų Vienos konvencijoje dėl diplomatinių santykių, Lietuvos</text:span><text:span text:style-name="T91"><text:s/></text:span><text:soft-page-break/><text:span text:style-name="T92">Respublikos ir buvimo valstybės tarptautinėse sutartyse bei valstybės, kurioje jie akredituoti, įstatymuose.</text:span></text:p>
      <text:p text:style-name="P93"><text:span text:style-name="T94">Specialiojo atašė padėjėjas bei kartu gyvenantys jo šeimos nariai buvimo valstybėje naudojasi diplomatinės atstovybės administraciniam techniniam<text:s/></text:span><text:span text:style-name="T95">personalui ir jo šeimos nariams teikiamomis privilegijomis bei imunitetais, nustatytais 1961 metų Vienos konvencijoje dėl diplomatinių santykių, Lietuvos Respublikos ir buvimo valstybės tarptautinėse sutartyse bei valstybės, kurioje jie akredituoti, įstaty</text:span><text:span text:style-name="T96">muose.</text:span></text:p>
      <text:p text:style-name="P97"><text:span text:style-name="T98">6</text:span><text:span text:style-name="T99">. Specialusis atašė ir jo pavaduotojas buvimo valstybėje yra Lietuvos Respublikos diplomatinės atstovybės diplomatinio personalo nariai, tiesiogiai pavaldūs juos paskyrusiam ministrui ar ministro įgaliojimu jį paskyrusiam įstaigos prie minister</text:span><text:span text:style-name="T100">ijos vadovui, kitos valstybės institucijos ar įstaigos vadovui ir diplomatinės atstovybės vadovui.</text:span></text:p>
      <text:p text:style-name="P101">Nuolatinės atstovybės ES specialusis atašė, jo pavaduotojas prieš teikdamas prašymą dėl komandiruočių ir atostogų jį paskyrusiam ministrui ar kitos valstybės<text:s/>institucijos ar įstaigos vadovui apie tai ir apie jį komandiruotės ar atostogų metu pavaduosiantį asmenį informuoja atstovybės vadovą.<text:s/></text:p>
      <text:p text:style-name="P102">Punkto pakeitimai:</text:p>
      <text:p text:style-name="P103"><text:span text:style-name="T104">Nr.<text:s/></text:span><text:a xlink:href="https://www.e-tar.lt/portal/legalAct.html?documentId=TAR.B22B2370C76F" office:target-frame-name="_top" xlink:show="replace"><text:span text:style-name="T105">337</text:span></text:a><text:span text:style-name="T106">,<text:s/></text:span><text:span text:style-name="T107">2003-03-18, Žin., 2003, Nr. 28-1149 (2003-03-21), i. k. 1031100NUTA00000337</text:span></text:p>
      <text:p text:style-name="P108"><text:span text:style-name="T109">Nr.<text:s/></text:span><text:a xlink:href="https://www.e-tar.lt/portal/legalAct.html?documentId=TAR.0A31F3188F96" office:target-frame-name="_top" xlink:show="replace"><text:span text:style-name="T110">1044</text:span></text:a><text:span text:style-name="T111">, 2007-09-19, Žin., 2007, Nr. 105-4307 (2007-10-11), i. k. 1071100NUTA00001044</text:span></text:p>
      <text:p text:style-name="Normal"/>
      <text:p text:style-name="P112"><text:span text:style-name="T113">7</text:span><text:span text:style-name="T114">. Spe</text:span><text:span text:style-name="T115">cialiajam atašė ir kartu su juo buvimo valstybėje gyvenantiems šeimos nariams nustatytąja tvarka išduodamas diplomatinis pasas.</text:span></text:p>
      <text:p text:style-name="P116"/>
      <text:p text:style-name="P117"><text:span text:style-name="T118">Specialiojo atašė, jo pavaduotojo ir padėjėjo materialinis aprūpinimas</text:span></text:p>
      <text:p text:style-name="P119"/>
      <text:p text:style-name="P120"><text:span text:style-name="T121">8</text:span><text:span text:style-name="T122">. Specialiajam atašė, jo pavaduotojui už darbą</text:span><text:span text:style-name="T123"><text:s/>užsienyje mokama pareiginė alga, kurios dydį nustato Lietuvos Respublikos teisės aktai. Specialiajam atašė ir specialiojo atašė pavaduotojui mokama su darbu užsienyje susijusių išlaidų kompensacija. Jeigu su specialiuoju atašė, jo pavaduotoju buvimo valst</text:span><text:span text:style-name="T124">ybėje kartu gyvena sutuoktinis ir (ar) ne vyresni kaip 18 metų jų vaikai (įvaikiai), specialiajam atašė, jo pavaduotojui kartu su pareigine alga mokamos kompensacijos sutuoktiniui ir vaikams (įvaikiams) išlaikyti. Kompensacijų dydį nustato Lietuvos Respubl</text:span><text:span text:style-name="T125">ikos Vyriausybė. Neviršijant Lietuvos Respublikos Vyriausybės nustatytų normų, specialiajam atašė, jo pavaduotojui kompensuojamos kartu su jais buvimo valstybėje gyvenančių vaikų (įvaikių) ikimokyklinio ugdymo ir mokymosi, iki įgis vidurinį išsilavinimą (b</text:span><text:span text:style-name="T126">et ne ilgiau, iki vaikams (įvaikiams) sukaks 20 metų), išlaidos</text:span><text:s/></text:p>
      <text:p text:style-name="P127">Punkto pakeitimai:</text:p>
      <text:p text:style-name="P128"><text:span text:style-name="T129">Nr.<text:s/></text:span><text:a xlink:href="https://www.e-tar.lt/portal/legalAct.html?documentId=TAR.514091236D75" office:target-frame-name="_top" xlink:show="replace"><text:span text:style-name="T130">1278</text:span></text:a><text:span text:style-name="T131">, 2001-10-31, Žin., 2001, Nr. 93-3281 (2001-11-07), i. k. 1011100NUTA00001278</text:span></text:p>
      <text:p text:style-name="P132"><text:span text:style-name="T133">Nr.<text:s/></text:span><text:a xlink:href="https://www.e-tar.lt/portal/legalAct.html?documentId=TAR.6B9BA4923A27" office:target-frame-name="_top" xlink:show="replace"><text:span text:style-name="T134">1243</text:span></text:a><text:span text:style-name="T135">, 2005-11-18, Žin., 2005, Nr. 137-4932 (2005-11-19), i. k. 1051100NUTA00001243</text:span></text:p>
      <text:p text:style-name="Normal"/>
      <text:p text:style-name="P136"><text:span text:style-name="T137">9</text:span><text:span text:style-name="T138">. Lietuvos Respublikos Vyriausybės nustatyta tvarka specialusis atašė, jo<text:s/></text:span><text:span text:style-name="T139">pavaduotojas ir padėjėjas buvimo valstybėje aprūpinami jų šeimos narių skaičių atitinkančiomis gyvenamosiomis patalpomis, kompensuojamos specialiojo atašė ir jo pavaduotojo bei jų šeimos narių persikėlimo iš Lietuvos Respublikos į užsienio valstybę ir iš u</text:span><text:span text:style-name="T140">žsienio valstybės į Lietuvos Respubliką išlaidos.</text:span><text:s/></text:p>
      <text:p text:style-name="P141">Punkto pakeitimai:</text:p>
      <text:p text:style-name="P142"><text:span text:style-name="T143">Nr.<text:s/></text:span><text:a xlink:href="https://www.e-tar.lt/portal/legalAct.html?documentId=TAR.6B9BA4923A27" office:target-frame-name="_top" xlink:show="replace"><text:span text:style-name="T144">1243</text:span></text:a><text:span text:style-name="T145">, 2005-11-18, Žin., 2005, Nr. 137-4932 (2005-11-19), i. k. 1051100NUTA00001243</text:span></text:p>
      <text:p text:style-name="Normal"/>
      <text:p text:style-name="P146">10. Visos išlaidos, susijusios su specialiojo atašė, jo pavaduotojo ir padėjėjo išlaikymu užsienyje, apmokamos iš juos delegavusios ministerijos, kitos valstybės institucijos ar įstaigos šiam tikslui patvirtintos išlaidų sąmatos, išskyrus išlaidas, susijusias su specialiojo atašė, jo pavaduotojo ir padėjėjo ūkiniu aprūpinimu, sveikatos draudimu ir reprezentacija, kaip numatyta šio punkto trečiojoje ir ketvirtojoje pastraipose.</text:p>
      <text:p text:style-name="P147">Šių nuostatų 8 ir 9 punktuose nurodytas išmokas specialiajam atašė, jo pavaduotojui ir padėjėjui išmoka juos delegavusi ministerija, kita valstybės institucija ar įstaiga.<text:s/></text:p>
      <text:p text:style-name="P148">Specialiojo atašė, jo pavaduotojo ir padėjėjo ūkinį aprūpinimą (prekių ir paslaugų pirkimas darbo vietoms įkurti ir išlaikyti, įskaitant komunalinių paslaugų pirkimą, aprūpinimą kanceliarinėmis prekėmis, baldais ir kitu inventoriumi, kompiuterine ir ryšio įranga, saugaus funkcionavimo priemonėmis, spaudiniais, ryšių, transporto paslaugomis, įskaitant kompensacijas už asmeninių automobilių naudojimą tarnybos reikmėms) vykdo ir sveikatos draudimo (įskaitant nedirbančių jų šeimos narių sveikatos draudimą) išlaidas tiesiogiai arba per Lietuvos Respublikos diplomatinę atstovybę apmoka Užsienio reikalų ministerija iš specialiai tam skirtų Lietuvos Respublikos valstybės biudžeto asignavimų.</text:p>
      <text:p text:style-name="P149">Specialiojo atašė ir jo pavaduotojo Nuolatinėje atstovybėje ES reprezentacines išlaidas apmoka ši Lietuvos Respublikos diplomatinė atstovybė iš Užsienio reikalų ministerijai tam skirtų Lietuvos Respublikos valstybės biudžeto asignavimų. Kitų specialiųjų atašė, jų pavaduotojų ir padėjėjų reprezentacines išlaidas apmoka juos delegavusi ministerija, kita valstybės institucija ar įstaiga ir kasmet informuoja Užsienio reikalų ministeriją apie šiam tikslui planuotas lėšas.</text:p>
      <text:p text:style-name="P150">Gynybos atašė, jo pavaduotojo ir padėjėjo ūkinis aprūpinimas finansuojamas, reprezentacinės ir sveikatos draudimo (įskaitant nedirbančių jų šeimos narių sveikatos draudimą) išlaidos apmokamos iš Krašto apsaugos ministerijai tam skirtų Lietuvos Respublikos valstybės biudžeto asignavimų.<text:s/></text:p>
      <text:p text:style-name="P151">Punkto pakeitimai:</text:p>
      <text:p text:style-name="P152"><text:span text:style-name="T153">Nr.<text:s/></text:span><text:a xlink:href="https://www.e-tar.lt/portal/legalAct.html?documentId=TAR.560D10C462AE" office:target-frame-name="_top" xlink:show="replace"><text:span text:style-name="T154">338</text:span></text:a><text:span text:style-name="T155">, 1999-03-25, Žin., 1999, Nr. 29-839 (1999-03-31), i. k. 0991100NUTA00000338</text:span></text:p>
      <text:p text:style-name="P156"><text:span text:style-name="T157">Nr.<text:s/></text:span><text:a xlink:href="https://www.e-tar.lt/portal/legalAct.html?documentId=TAR.B22B2370C76F" office:target-frame-name="_top" xlink:show="replace"><text:span text:style-name="T158">337</text:span></text:a><text:span text:style-name="T159">, 2003-03-18, Žin., 2003, Nr. 28-1149 (2003-03-21), i. k. 1031100NUTA00000337</text:span></text:p>
      <text:p text:style-name="P160"><text:span text:style-name="T161">Nr.<text:s/></text:span><text:a xlink:href="https://www.e-tar.lt/portal/legalAct.html?documentId=TAR.0A31F3188F96" office:target-frame-name="_top" xlink:show="replace"><text:span text:style-name="T162">1044</text:span></text:a><text:span text:style-name="T163">, 2007-09-19, Žin., 2007, Nr. 105-4307 (2007-10-11), i. k. 1071100NUTA000</text:span><text:span text:style-name="T164">01044</text:span></text:p>
      <text:p text:style-name="P165"><text:span text:style-name="T166">TAR pastaba.</text:span><text:span text:style-name="T167"><text:s/>Specialiesiems atašė leidžiama toliau naudotis tarnybiniais automobiliais, naudotais šio nutarimo įsigaliojimo dieną, iki šie automobiliai bus tinkami naudoti. Netaikomas specialiesiems atašė, kuriems išlaikyti naudojamos struktūrinės paramos lėšos.</text:span></text:p>
      <text:p text:style-name="P168"><text:span text:style-name="T169">Nr.<text:s/></text:span><text:a xlink:href="https://www.e-tar.lt/portal/legalAct.html?documentId=TAR.07830CEF0A11" office:target-frame-name="_top" xlink:show="replace"><text:span text:style-name="T170">857</text:span></text:a><text:span text:style-name="T171">, 2011-07-13, Žin., 2011, Nr. 91-4337 (2011-07-19), i. k. 1111100NUTA00000857</text:span></text:p>
      <text:p text:style-name="Normal"/>
      <text:p text:style-name="P172"><text:span text:style-name="T173">Specialiojo atašė skyrimas</text:span></text:p>
      <text:p text:style-name="P174"/>
      <text:p text:style-name="P175"><text:span text:style-name="T176">11</text:span><text:span text:style-name="T177">. Sprendimą įsteigti specialiojo atašė (gynybos, kultūros, prekybos ir panašiai), jo pavaduotojo ir padėjėjo pareigybes Lietuvos Respublikos diplomatinėje atstovybėje ar prie tarptautinės organizacijos atitinkamos srities ministro, kitos valstybės instituc</text:span><text:span text:style-name="T178">ijos ar įstaigos vadovo teikimu, užsienio reikalų ministrui pritarus, priima Lietuvos Respublikos Vyriausybė.<text:s/></text:span></text:p>
      <text:p text:style-name="P179">Pasiūlymą įsteigti komercijos atašė pareigybę Lietuvos Respublikos Vyriausybei teikia ūkio ministras.<text:s/></text:p>
      <text:p text:style-name="P180"><text:span text:style-name="T181">Kartu su teikimu dėl specialiojo atašė ar<text:s/></text:span><text:span text:style-name="T182">jo pavaduotojo pareigybės steigimo Nuolatinėje atstovybėje ES pridedamas steigiamos pareigybės aprašymo projektas.</text:span><text:s/></text:p>
      <text:p text:style-name="P183">Punkto pakeitimai:</text:p>
      <text:p text:style-name="P184"><text:span text:style-name="T185">Nr.<text:s/></text:span><text:a xlink:href="https://www.e-tar.lt/portal/legalAct.html?documentId=TAR.39E64801D31A" office:target-frame-name="_top" xlink:show="replace"><text:span text:style-name="T186">622</text:span></text:a><text:span text:style-name="T187">, 2000-05-31, Žin., 2000, Nr. 46</text:span><text:span text:style-name="T188">-1318 (2000-06-07), i. k. 1001100NUTA00000622</text:span></text:p>
      <text:p text:style-name="P189"><text:span text:style-name="T190">Nr.<text:s/></text:span><text:a xlink:href="https://www.e-tar.lt/portal/legalAct.html?documentId=TAR.B22B2370C76F" office:target-frame-name="_top" xlink:show="replace"><text:span text:style-name="T191">337</text:span></text:a><text:span text:style-name="T192">, 2003-03-18, Žin., 2003, Nr. 28-1149 (2003-03-21), i. k. 1031100NUTA00000337</text:span></text:p>
      <text:p text:style-name="P193"><text:span text:style-name="T194">Nr.<text:s/></text:span><text:a xlink:href="https://www.e-tar.lt/portal/legalAct.html?documentId=TAR.15124B02F814" office:target-frame-name="_top" xlink:show="replace"><text:span text:style-name="T195">873</text:span></text:a><text:span text:style-name="T196">, 2004-07-12, Žin., 2004, Nr. 109-4081 (2004-07-15), i. k. 1041100NUTA00000873</text:span></text:p>
      <text:p text:style-name="P197"><text:span text:style-name="T198">Nr.<text:s/></text:span><text:a xlink:href="https://www.e-tar.lt/portal/legalAct.html?documentId=TAR.6B9BA4923A27" office:target-frame-name="_top" xlink:show="replace"><text:span text:style-name="T199">1243</text:span></text:a><text:span text:style-name="T200">, 2005-11-18, Žin., 2005, Nr. 137-4932 (2</text:span><text:span text:style-name="T201">005-11-19), i. k. 1051100NUTA00001243</text:span></text:p>
      <text:p text:style-name="P202"><text:span text:style-name="T203">Nr.<text:s/></text:span><text:a xlink:href="https://www.e-tar.lt/portal/legalAct.html?documentId=TAR.0A31F3188F96" office:target-frame-name="_top" xlink:show="replace"><text:span text:style-name="T204">1044</text:span></text:a><text:span text:style-name="T205">, 2007-09-19, Žin., 2007, Nr. 105-4307 (2007-10-11), i. k. 1071100NUTA00001044</text:span></text:p>
      <text:p text:style-name="Normal"/>
      <text:p text:style-name="P206">12. Specialiuoju atašė ir jo pavaduotoju paprastai skiriamas Lietuvos Respublikos valstybės tarnautojas. Specialusis atašė ir jo pavaduotojas privalo turėti Lietuvos Respublikos įstatymų nustatyta tvarka išduotą asmens patikimumo pažymėjimą, taip pat išklausyti Užsienio reikalų ministerijos organizuojamus mokymo kursus, skirtus išvykstantiesiems ar išvykusiesiems dirbti į Lietuvos Respublikos diplomatines atstovybes, konsulines įstaigas ar atstovybes prie tarptautinių organizacijų.<text:s/></text:p>
      <text:p text:style-name="P207">Punkto pakeitimai:</text:p>
      <text:p text:style-name="P208"><text:span text:style-name="T209">Nr.<text:s/></text:span><text:a xlink:href="https://www.e-tar.lt/portal/legalAct.html?documentId=TAR.514091236D75" office:target-frame-name="_top" xlink:show="replace"><text:span text:style-name="T210">1278</text:span></text:a><text:span text:style-name="T211">, 2001-10-31, Žin., 2001, Nr. 93-3281 (2001-11-07), i. k. 1011100NUTA00001278</text:span></text:p>
      <text:p text:style-name="P212"><text:span text:style-name="T213">Nr.<text:s/></text:span><text:a xlink:href="https://www.e-tar.lt/portal/legalAct.html?documentId=TAR.957404F3E386" office:target-frame-name="_top" xlink:show="replace"><text:span text:style-name="T214">352</text:span></text:a><text:span text:style-name="T215">, 200</text:span><text:span text:style-name="T216">7-04-04, Žin., 2007, Nr. 43-1643 (2007-04-19), i. k. 1071100NUTA00000352</text:span></text:p>
      <text:p text:style-name="P217"><text:span text:style-name="T218">Nr.<text:s/></text:span><text:a xlink:href="https://www.e-tar.lt/portal/legalAct.html?documentId=TAR.0A31F3188F96" office:target-frame-name="_top" xlink:show="replace"><text:span text:style-name="T219">1044</text:span></text:a><text:span text:style-name="T220">, 2007-09-19, Žin., 2007, Nr. 105-4307 (2007-10-11), i. k. 1071100NUTA00001044</text:span></text:p>
      <text:p text:style-name="P221"><text:span text:style-name="T222">Nr.<text:s/></text:span><text:a xlink:href="https://www.e-tar.lt/portal/legalAct.html?documentId=TAR.07830CEF0A11" office:target-frame-name="_top" xlink:show="replace"><text:span text:style-name="T223">857</text:span></text:a><text:span text:style-name="T224">, 2011-07-13, Žin., 2011, Nr. 91-4337 (2011-07-19), i. k. 1111100NUTA00000857</text:span></text:p>
      <text:p text:style-name="Normal"/>
      <text:p text:style-name="P225"><text:span text:style-name="T226">13</text:span><text:span text:style-name="T227">. Lietuvos Respublikos gynybos atašė gali būti skiriamas tik ne žemesnį kaip kapitono ar jį atit</text:span><text:span text:style-name="T228">inkantį karinį laipsnį turintis Lietuvos Respublikos krašto apsaugos profesinės karo tarnybos karininkas. Gynybos atašė pavaduotoju gali būti skiriamas tik Lietuvos Respublikos krašto apsaugos profesinės karo tarnybos karininkas, o padėjėju – Lietuvos Resp</text:span><text:span text:style-name="T229">ublikos krašto apsaugos profesinės karo tarnybos karys arba civilis asmuo.</text:span></text:p>
      <text:p text:style-name="P230">14. Specialusis atašė ir jo pavaduotojas skiriami arba perkeliami ministro (ar jo įgaliojimu – įstaigos prie ministerijos vadovo), kitos valstybės institucijos ar įstaigos vadovo įsakymu, esant rašytiniam užsienio reikalų ministro pritarimui, ir jiems mokama pareiginė alga nuo ministro, kitos valstybės institucijos ar įstaigos vadovo įsakyme nurodytos datos.<text:s/></text:p>
      <text:p text:style-name="P231">Punkto pakeitimai:</text:p>
      <text:p text:style-name="P232"><text:span text:style-name="T233">Nr.<text:s/></text:span><text:a xlink:href="https://www.e-tar.lt/portal/legalAct.html?documentId=TAR.B22B2370C76F" office:target-frame-name="_top" xlink:show="replace"><text:span text:style-name="T234">337</text:span></text:a><text:span text:style-name="T235">, 2003-03-18, Žin., 2003, Nr. 28-1149 (2003-03-21), i. k. 1031100NUTA00000337</text:span></text:p>
      <text:p text:style-name="P236"><text:span text:style-name="T237">Nr.<text:s/></text:span><text:a xlink:href="https://www.e-tar.lt/portal/legalAct.html?documentId=TAR.0A31F3188F96" office:target-frame-name="_top" xlink:show="replace"><text:span text:style-name="T238">1044</text:span></text:a><text:span text:style-name="T239">, 2007-09-19, Žin., 2007, Nr. 105-4307<text:s/></text:span><text:span text:style-name="T240">(2007-10-11), i. k. 1071100NUTA00001044</text:span></text:p>
      <text:p text:style-name="P241"><text:span text:style-name="T242">Nr.<text:s/></text:span><text:a xlink:href="https://www.e-tar.lt/portal/legalAct.html?documentId=TAR.07830CEF0A11" office:target-frame-name="_top" xlink:show="replace"><text:span text:style-name="T243">857</text:span></text:a><text:span text:style-name="T244">, 2011-07-13, Žin., 2011, Nr. 91-4337 (2011-07-19), i. k. 1111100NUTA00000857</text:span></text:p>
      <text:p text:style-name="Normal"/>
      <text:p text:style-name="P245"><text:span text:style-name="T246">15</text:span><text:span text:style-name="T247">. Skiriant Lietuvos Respublikos gynybos at</text:span><text:span text:style-name="T248">ašė, būtinas priimančiosios valstybės išankstinis sutikimas, jeigu to reikalauja priimančioji valstybė, vadovaudamasi 1961 metų Vienos konvencijos dėl diplomatinių santykių 7 straipsniu. Krašto apsaugos ministerijos teikimu tos valstybės sutikimo prašo Užs</text:span><text:span text:style-name="T249">ienio reikalų ministerija diplomatiniais kanalais.</text:span></text:p>
      <text:p text:style-name="P250"><text:span text:style-name="T251">16</text:span><text:span text:style-name="T252">. Specialiojo atašė pavaduotojas ir padėjėjas skiriami ir atšaukiami tokia pat tvarka, kaip ir specialusis atašė.</text:span></text:p>
      <text:p text:style-name="P253">17. Specialusis atašė, jo pavaduotojas ir padėjėjas, išskyrus gynybos atašė, jo pavaduotoją ir padėjėją, gali būti skiriami dirbti Lietuvos Respublikos diplomatinėje atstovybėje ne ilgesniam kaip 3 metų laikotarpiui. Pasirengimo pirmininkauti ir pirmininkavimo Europos Sąjungos Tarybai laikotarpiu ir esant rašytiniam užsienio reikalų ministro pritarimui specialiojo atašė, jo pavaduotojo ir padėjėjo kadencija gali būti pratęsiama, tačiau ne ilgiau nei iki 2014 m. liepos 1 dienos.<text:s/></text:p>
      <text:p text:style-name="P254">Punkto pakeitimai:</text:p>
      <text:p text:style-name="P255"><text:span text:style-name="T256">Nr.<text:s/></text:span><text:a xlink:href="https://www.e-tar.lt/portal/legalAct.html?documentId=TAR.B22B2370C76F" office:target-frame-name="_top" xlink:show="replace"><text:span text:style-name="T257">337</text:span></text:a><text:span text:style-name="T258">, 2003-03-18, Žin., 2003, Nr. 28-1149 (2003-03-21), i. k. 1031100NUTA00000337</text:span></text:p>
      <text:p text:style-name="P259"><text:span text:style-name="T260">Nr.<text:s/></text:span><text:a xlink:href="https://www.e-tar.lt/portal/legalAct.html?documentId=TAR.0A31F3188F96" office:target-frame-name="_top" xlink:show="replace"><text:span text:style-name="T261">1044</text:span></text:a><text:span text:style-name="T262">, 2007-09-</text:span><text:span text:style-name="T263">19, Žin., 2007, Nr. 105-4307 (2007-10-11), i. k. 1071100NUTA00001044</text:span></text:p>
      <text:p text:style-name="P264"><text:span text:style-name="T265">Nr.<text:s/></text:span><text:a xlink:href="https://www.e-tar.lt/portal/legalAct.html?documentId=TAR.07830CEF0A11" office:target-frame-name="_top" xlink:show="replace"><text:span text:style-name="T266">857</text:span></text:a><text:span text:style-name="T267">, 2011-07-13, Žin., 2011, Nr. 91-4337 (2011-07-19), i. k. 1111100NUTA00000857</text:span></text:p>
      <text:p text:style-name="Normal"/>
      <text:p text:style-name="P268"><text:span text:style-name="T269">18</text:span><text:span text:style-name="T270">. Gynybos ata</text:span><text:span text:style-name="T271">šė, jo pavaduotojas ir padėjėjas (jeigu jis – ne civilis asmuo) negali būti skiriami antrai kadencijai paeiliui.</text:span></text:p>
      <text:p text:style-name="P272"><text:span text:style-name="T273">19.</text:span><text:span text:style-name="T274"><text:s/>Neteko galios nuo 2008-01-01</text:span></text:p>
      <text:p text:style-name="P275">Punkto naikinimas:</text:p>
      <text:p text:style-name="P276"><text:span text:style-name="T277">Nr.<text:s/></text:span><text:a xlink:href="https://www.e-tar.lt/portal/legalAct.html?documentId=TAR.0A31F3188F96" office:target-frame-name="_top" xlink:show="replace"><text:span text:style-name="T278">104</text:span><text:span text:style-name="T279">4</text:span></text:a><text:span text:style-name="T280">, 2007-09-19, Žin. 2007, Nr. 105-4307 (2007-10-11), i. k. 1071100NUTA00001044</text:span></text:p>
      <text:p text:style-name="Normal"/>
      <text:p text:style-name="P281"><text:span text:style-name="T282">20</text:span><text:span text:style-name="T283">. Šių nuostatų 11-15 punktuose numatyta tvarka specialusis atašė gali būti skiriamas ir į kelias užsienio valstybes ar kelias tarptautines organizacijas (toliau vartojama</text:span><text:span text:style-name="T284"><text:s/>vienaskaita), gavus jo buvimo valstybės ir valstybių, į kurias jį numatoma skirti, sutikimą, jeigu to reikalaujama.</text:span></text:p>
      <text:p text:style-name="P285"/>
      <text:p text:style-name="P286"><text:span text:style-name="T287">Specialiojo atašė funkcijos</text:span></text:p>
      <text:p text:style-name="P288"/>
      <text:p text:style-name="P289"><text:span text:style-name="T290">21</text:span><text:span text:style-name="T291">. Specialusis atašė vykdo šias funkcijas:</text:span></text:p>
      <text:p text:style-name="P292"><text:span text:style-name="T293">21.1</text:span><text:span text:style-name="T294">. pagal jį delegavusios ministerijos, kitos<text:s/></text:span><text:span text:style-name="T295">valstybės institucijos ar įstaigos kompetenciją padeda įgyvendinti Lietuvos Respublikos užsienio politiką;</text:span></text:p>
      <text:p text:style-name="P296">Punkto pakeitimai:</text:p>
      <text:p text:style-name="P297"><text:span text:style-name="T298">Nr.<text:s/></text:span><text:a xlink:href="https://www.e-tar.lt/portal/legalAct.html?documentId=TAR.B22B2370C76F" office:target-frame-name="_top" xlink:show="replace"><text:span text:style-name="T299">337</text:span></text:a><text:span text:style-name="T300">, 2003-03-18, Žin., 2003, Nr. 28-1149 (20</text:span><text:span text:style-name="T301">03-03-21), i. k. 1031100NUTA00000337</text:span></text:p>
      <text:p text:style-name="Normal"/>
      <text:p text:style-name="P302"><text:span text:style-name="T303">21.2</text:span><text:span text:style-name="T304">. teisėtais būdais gauna, renka ir kaupia jį delegavusią ministeriją kitą valstybės instituciją ar įstaigą, dominančią informaciją apie valstybę, kurioje jis yra akredituotas, ir perduoda ją šiai ministerijai,<text:s/></text:span><text:span text:style-name="T305">kitai valstybės institucijai ar įstaigai jį paskyrusio ministro, kitos valstybės institucijos ar įstaigos vadovo nustatyta tvarka;</text:span></text:p>
      <text:p text:style-name="P306">Punkto pakeitimai:</text:p>
      <text:p text:style-name="P307"><text:span text:style-name="T308">Nr.<text:s/></text:span><text:a xlink:href="https://www.e-tar.lt/portal/legalAct.html?documentId=TAR.B22B2370C76F" office:target-frame-name="_top" xlink:show="replace"><text:span text:style-name="T309">337</text:span></text:a><text:span text:style-name="T310">, 2003-03-18,<text:s/></text:span><text:span text:style-name="T311">Žin., 2003, Nr. 28-1149 (2003-03-21), i. k. 1031100NUTA00000337</text:span></text:p>
      <text:p text:style-name="Normal"/>
      <text:p text:style-name="P312"><text:span text:style-name="T313">21.3</text:span><text:span text:style-name="T314">. informuoja jį delegavusią ministeriją, kitą valstybės instituciją ar įstaigą apie valstybės ar (ir) tarptautinės organizacijos, kurioje (prie kurios) jis yra akredituotas, iniciatyv</text:span><text:span text:style-name="T315">as, pasiūlymus bei nuostatas delegavusios ministerijos, kitos valstybės institucijos ar įstaigos kompetencijai priskirtais klausimais;</text:span></text:p>
      <text:p text:style-name="P316">Punkto pakeitimai:</text:p>
      <text:p text:style-name="P317"><text:span text:style-name="T318">Nr.<text:s/></text:span><text:a xlink:href="https://www.e-tar.lt/portal/legalAct.html?documentId=TAR.B22B2370C76F" office:target-frame-name="_top" xlink:show="replace"><text:span text:style-name="T319">337</text:span></text:a><text:span text:style-name="T320">, 2003-03-18,</text:span><text:span text:style-name="T321"><text:s/>Žin., 2003, Nr. 28-1149 (2003-03-21), i. k. 1031100NUTA00000337</text:span></text:p>
      <text:p text:style-name="Normal"/>
      <text:p text:style-name="P322"><text:span text:style-name="T323">21.4</text:span><text:span text:style-name="T324">. padeda organizuoti jį delegavusios ministerijos, kitos valstybės institucijos ar įstaigos (gynybos atašė – ir kariuomenės) pareigūnų vizitus į valstybę, kurioje jis yra akredituota</text:span><text:span text:style-name="T325">s, ir šios valstybės pareigūnų vizitus į Lietuvos Respubliką;</text:span></text:p>
      <text:p text:style-name="P326">Punkto pakeitimai:</text:p>
      <text:p text:style-name="P327"><text:span text:style-name="T328">Nr.<text:s/></text:span><text:a xlink:href="https://www.e-tar.lt/portal/legalAct.html?documentId=TAR.B22B2370C76F" office:target-frame-name="_top" xlink:show="replace"><text:span text:style-name="T329">337</text:span></text:a><text:span text:style-name="T330">, 2003-03-18, Žin., 2003, Nr. 28-1149 (2003-03-21), i. k. 1031100NUTA00000337</text:span></text:p>
      <text:p text:style-name="Normal"/>
      <text:p text:style-name="P331"><text:span text:style-name="T332">21.5</text:span><text:span text:style-name="T333">. teikia Lietuvos Respublikos diplomatinės atstovybės valstybėje ar (ir) prie tarptautinės organizacijos, kurioje (prie kurios) jis akredituotas, vadovui konsultacijas specialiojo atašė kompetencijos klausimais; specialusis atašė Nuolatinėje atstovybėje E</text:span><text:span text:style-name="T334">S savo kompetencijos klausimais teikia šios atstovybės vadovui rašytinę informaciją metiniam atstovybės darbo planui bei metinei ataskaitai rengti.</text:span><text:s/></text:p>
      <text:p text:style-name="P335">Punkto pakeitimai:</text:p>
      <text:p text:style-name="P336"><text:span text:style-name="T337">Nr.<text:s/></text:span><text:a xlink:href="https://www.e-tar.lt/portal/legalAct.html?documentId=TAR.0A31F3188F96" office:target-frame-name="_top" xlink:show="replace"><text:span text:style-name="T338">1044</text:span></text:a><text:span text:style-name="T339">, 2007-09-19, Žin., 2007, Nr. 105-4307 (2007-10-11), i. k. 1071100NUTA00001044</text:span></text:p>
      <text:p text:style-name="Normal"/>
      <text:p text:style-name="P340"><text:span text:style-name="T341">22</text:span><text:span text:style-name="T342">. Lietuvos Respublikos gynybos atašė yra Lietuvos Respublikos krašto apsaugos sistemos atstovas toje valstybėje ar (ir) tarptautinėje organizacijoje, kurioje (prie<text:s/></text:span><text:span text:style-name="T343">kurios) jis yra akredituotas.</text:span></text:p>
      <text:p text:style-name="P344"><text:span text:style-name="T345">23</text:span><text:span text:style-name="T346">. Specialusis atašė gali vykdyti ir kitas jį delegavusios ministerijos, kitos valstybės institucijos ar įstaigos pavestas jam funkcijas, neprieštaraujančias Lietuvos Respublikos ir buvimo valstybės įstatymams, šiems nuos</text:span><text:span text:style-name="T347">tatams bei tarptautinei teisei.</text:span></text:p>
      <text:p text:style-name="P348">Punkto pakeitimai:</text:p>
      <text:p text:style-name="P349"><text:span text:style-name="T350">Nr.<text:s/></text:span><text:a xlink:href="https://www.e-tar.lt/portal/legalAct.html?documentId=TAR.B22B2370C76F" office:target-frame-name="_top" xlink:show="replace"><text:span text:style-name="T351">337</text:span></text:a><text:span text:style-name="T352">, 2003-03-18, Žin., 2003, Nr. 28-1149 (2003-03-21), i. k. 1031100NUTA00000337</text:span></text:p>
      <text:p text:style-name="Normal"/>
      <text:p text:style-name="P353"><text:span text:style-name="T354">Specialiojo atašė atšaukimas</text:span></text:p>
      <text:p text:style-name="P355"/>
      <text:p text:style-name="P356"><text:span text:style-name="T357">2</text:span><text:span text:style-name="T358">4</text:span><text:span text:style-name="T359">. Specialusis atašė turi būti atšauktas:</text:span></text:p>
      <text:p text:style-name="P360"><text:span text:style-name="T361">24.1</text:span><text:span text:style-name="T362">. pasibaigus jo paskyrimo laikotarpiui;</text:span><text:s/></text:p>
      <text:p text:style-name="P363">Punkto pakeitimai:</text:p>
      <text:p text:style-name="P364"><text:span text:style-name="T365">Nr.<text:s/></text:span><text:a xlink:href="https://www.e-tar.lt/portal/legalAct.html?documentId=TAR.0A31F3188F96" office:target-frame-name="_top" xlink:show="replace"><text:span text:style-name="T366">1044</text:span></text:a><text:span text:style-name="T367">, 2007-09-19, Žin., 2007, Nr. 105-4307 (2007-10-11), i.<text:s/></text:span><text:span text:style-name="T368">k. 1071100NUTA00001044</text:span></text:p>
      <text:p text:style-name="Normal"/>
      <text:p text:style-name="P369"><text:span text:style-name="T370">24.2</text:span><text:span text:style-name="T371">. Lietuvos Respublikos įstatymų nustatyta tvarka nutrūkus tarnybos santykiams anksčiau, nei pasibaigia paskyrimo laikotarpis;</text:span><text:s/></text:p>
      <text:p text:style-name="P372">Punkto pakeitimai:</text:p>
      <text:p text:style-name="P373"><text:span text:style-name="T374">Nr.<text:s/></text:span><text:a xlink:href="https://www.e-tar.lt/portal/legalAct.html?documentId=TAR.0A31F3188F96" office:target-frame-name="_top" xlink:show="replace"><text:span text:style-name="T375">1044</text:span></text:a><text:span text:style-name="T376">, 2007-09-19, Žin., 2007, Nr. 105-4307 (2007-10-11), i. k. 1071100NUTA00001044</text:span></text:p>
      <text:p text:style-name="Normal"/>
      <text:p text:style-name="P377"><text:span text:style-name="T378">24.3</text:span><text:span text:style-name="T379">. tarptautinei organizacijai, prie kurios jis buvo akredituotas, nutraukus savo<text:s/></text:span><text:span text:style-name="T380">veiklą;</text:span></text:p>
      <text:p text:style-name="P381"><text:span text:style-name="T382">24.4</text:span><text:span text:style-name="T383">. diplomatinei atstovybei, kurioje dirba specialusis atašė, nutraukus savo veiklą;</text:span></text:p>
      <text:p text:style-name="P384"><text:span text:style-name="T385">24.5</text:span><text:span text:style-name="T386">. kitais tarptautinės teisės nustatomais pagrindais.</text:span></text:p>
      <text:p text:style-name="P387"><text:span text:style-name="T388">25</text:span><text:span text:style-name="T389">. Specialusis atašė iš buvimo valstybės atšaukiamas ministro, kitos valstybės institucij</text:span><text:span text:style-name="T390">os ar įstaigos vadovo, kurio vadovaujamai ministerijai, kitai valstybės institucijai ar įstaigai pagal jos kompetenciją jis atstovavo, įsakymu, esant raštiškam užsienio reikalų ministro pritarimui arba Lietuvos Respublikos Vyriausybės nutarimui. Apie tai,<text:s/></text:span><text:span text:style-name="T391">kad specialusis atašė atšaukiamas, Užsienio reikalų ministerija diplomatiniais kanalais informuoja valstybę ar (ir) tarptautinę organizaciją, kurioje (prie kurios) jis buvo akredituotas.</text:span></text:p>
      <text:p text:style-name="P392">Gynybos atašė gali būti atšauktas vadovaujantis karo tarnybą reglamentuojančiais įstatymais ir kitais teisės aktais krašto apsaugos ministro įsakymu, apie tai raštu informavus užsienio reikalų ministrą. Apie tai, kad gynybos atašė atšaukiamas, Užsienio reikalų ministerija diplomatiniais kanalais informuoja valstybę ar (ir)<text:s/>tarptautinę organizaciją, kurioje (prie kurios) jis buvo akredituotas.</text:p>
      <text:p text:style-name="P393">Punkto pakeitimai:</text:p>
      <text:p text:style-name="P394"><text:span text:style-name="T395">Nr.<text:s/></text:span><text:a xlink:href="https://www.e-tar.lt/portal/legalAct.html?documentId=TAR.B22B2370C76F" office:target-frame-name="_top" xlink:show="replace"><text:span text:style-name="T396">337</text:span></text:a><text:span text:style-name="T397">, 2003-03-18, Žin., 2003, Nr. 28-1149 (2003-03-21), i. k. 1031100NUTA00000337</text:span></text:p>
      <text:p text:style-name="P398"><text:span text:style-name="T399">Nr.<text:s/></text:span><text:a xlink:href="https://www.e-tar.lt/portal/legalAct.html?documentId=TAR.0A31F3188F96" office:target-frame-name="_top" xlink:show="replace"><text:span text:style-name="T400">1044</text:span></text:a><text:span text:style-name="T401">, 2007-09-19, Žin., 2007, Nr. 105-4307 (2007-10-11), i. k. 1071100NUTA00001044</text:span></text:p>
      <text:p text:style-name="Normal"/>
      <text:p text:style-name="P402"><text:span text:style-name="T403">26</text:span><text:span text:style-name="T404">. Specialiojo atašė funkcijų pasibaigimo data nurodoma įsakyme dėl jo atšaukimo</text:span><text:span text:style-name="T405">. Specialiojo atašė funkcijos taip pat pasibaigia jam mirus.</text:span></text:p>
      <text:p text:style-name="P406"/>
      <text:p text:style-name="P407"><text:span text:style-name="T408">______________</text:span></text:p>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Vyriausybė, Nutarimas</text:span></text:p>
      <text:p text:style-name="P418"><text:span text:style-name="T419">Nr.<text:s/></text:span><text:a xlink:href="https://www.e-tar.lt/portal/legalAct.html?documentId=TAR.560D10C462AE" office:target-frame-name="_top" xlink:show="replace"><text:span text:style-name="T420">338</text:span></text:a><text:span text:style-name="T421">, 1999-03-25, Žin.,<text:s/></text:span><text:span text:style-name="T422">1999, Nr. 29-839 (1999-03-31), i. k. 0991100NUTA00000338</text:span></text:p>
      <text:p text:style-name="P423"><text:span text:style-name="T424">Dėl Lietuvos Respublikos Vyriausybės 1997 m. gruodžio 12 d. nutarimo Nr. 1407 "Dėl Lietuvos Respublikos specialiųjų atašė nuostatų patvirtinimo" dalinio pakeitimo</text:span></text:p>
      <text:p text:style-name="P425"/>
      <text:p text:style-name="P426"><text:span text:style-name="T427">2.</text:span></text:p>
      <text:p text:style-name="P428"><text:span text:style-name="T429">Lietuvos Respublikos Vyriausybė,</text:span><text:span text:style-name="T430"><text:s/>Nutarimas</text:span></text:p>
      <text:p text:style-name="P431"><text:span text:style-name="T432">Nr.<text:s/></text:span><text:a xlink:href="https://www.e-tar.lt/portal/legalAct.html?documentId=TAR.39E64801D31A" office:target-frame-name="_top" xlink:show="replace"><text:span text:style-name="T433">622</text:span></text:a><text:span text:style-name="T434">, 2000-05-31, Žin., 2000, Nr. 46-1318 (2000-06-07), i. k. 1001100NUTA00000622</text:span></text:p>
      <text:p text:style-name="P435"><text:span text:style-name="T436">Dėl Lietuvos Respublikos Vyriausybės 1997 m. gruodžio 12 d. nutarimo Nr. 1407<text:s/></text:span><text:span text:style-name="T437">"Dėl Lietuvos Respublikos specialiųjų atašė nuostatų patvirtinimo" papildymo</text:span></text:p>
      <text:p text:style-name="P438"/>
      <text:p text:style-name="P439"><text:span text:style-name="T440">3.</text:span></text:p>
      <text:p text:style-name="P441"><text:span text:style-name="T442">Lietuvos Respublikos Vyriausybė, Nutarimas</text:span></text:p>
      <text:p text:style-name="P443"><text:span text:style-name="T444">Nr.<text:s/></text:span><text:a xlink:href="https://www.e-tar.lt/portal/legalAct.html?documentId=TAR.514091236D75" office:target-frame-name="_top" xlink:show="replace"><text:span text:style-name="T445">1278</text:span></text:a><text:span text:style-name="T446">, 2001-10-31, Žin., 2001, Nr. 93-3281 (200</text:span><text:span text:style-name="T447">1-11-07), i. k. 1011100NUTA00001278</text:span></text:p>
      <text:p text:style-name="P448"><text:span text:style-name="T449">Dėl Lietuvos Respublikos Vyriausybės 1997 m. gruodžio 12 d. nutarimo Nr. 1407 "Dėl Lietuvos Respublikos specialiųjų atašė nuostatų patvirtinimo" dalinio pakeitimo</text:span></text:p>
      <text:p text:style-name="P450"/>
      <text:p text:style-name="P451"><text:span text:style-name="T452">4.</text:span></text:p>
      <text:p text:style-name="P453"><text:span text:style-name="T454">Lietuvos Respublikos Vyriausybė, Nutarimas</text:span></text:p>
      <text:p text:style-name="P455"><text:span text:style-name="T456">Nr.<text:s/></text:span><text:a xlink:href="https://www.e-tar.lt/portal/legalAct.html?documentId=TAR.B22B2370C76F" office:target-frame-name="_top" xlink:show="replace"><text:span text:style-name="T457">337</text:span></text:a><text:span text:style-name="T458">, 2003-03-18, Žin., 2003, Nr. 28-1149 (2003-03-21), i. k. 1031100NUTA00000337</text:span></text:p>
      <text:p text:style-name="P459"><text:span text:style-name="T460">Dėl Lietuvos Respublikos Vyriausybės 1997 m. gruodžio 12 d. nutarimo Nr. 1407 "Dėl Lietuvos Respubl</text:span><text:span text:style-name="T461">ikos specialiųjų atašė nuostatų patvirtinimo" pakeitimo</text:span></text:p>
      <text:p text:style-name="P462"/>
      <text:p text:style-name="P463"><text:span text:style-name="T464">5.</text:span></text:p>
      <text:p text:style-name="P465"><text:span text:style-name="T466">Lietuvos Respublikos Vyriausybė, Nutarimas</text:span></text:p>
      <text:p text:style-name="P467"><text:span text:style-name="T468">Nr.<text:s/></text:span><text:a xlink:href="https://www.e-tar.lt/portal/legalAct.html?documentId=TAR.15124B02F814" office:target-frame-name="_top" xlink:show="replace"><text:span text:style-name="T469">873</text:span></text:a><text:span text:style-name="T470">, 2004-07-12, Žin., 2004, Nr. 109-4081 (2004-07-15), i. k. 10411</text:span><text:span text:style-name="T471">00NUTA00000873</text:span></text:p>
      <text:p text:style-name="P472"><text:span text:style-name="T473">Dėl Lietuvos Respublikos Vyriausybės 1997 m. gruodžio 12 d. nutarimo Nr. 1407 "Dėl Lietuvos Respublikos specialiųjų atašė nuostatų patvirtinimo" pakeitimo</text:span></text:p>
      <text:p text:style-name="P474"/>
      <text:p text:style-name="P475"><text:span text:style-name="T476">6.</text:span></text:p>
      <text:p text:style-name="P477"><text:span text:style-name="T478">Lietuvos Respublikos Vyriausybė, Nutarimas</text:span></text:p>
      <text:p text:style-name="P479"><text:span text:style-name="T480">Nr.<text:s/></text:span><text:a xlink:href="https://www.e-tar.lt/portal/legalAct.html?documentId=TAR.6B9BA4923A27" office:target-frame-name="_top" xlink:show="replace"><text:span text:style-name="T481">1243</text:span></text:a><text:span text:style-name="T482">, 2005-11-18, Žin., 2005, Nr. 137-4932 (2005-11-19), i. k. 1051100NUTA00001243</text:span></text:p>
      <text:p text:style-name="P483"><text:span text:style-name="T484">Dėl Lietuvos Respublikos Vyriausybės 1997 m. gruodžio 12 d. nutarimo Nr. 1407 "Dėl Lietuvos Respublikos specialiųjų atašė nuos</text:span><text:span text:style-name="T485">tatų patvirtinimo" pakeitimo</text:span></text:p>
      <text:p text:style-name="P486"/>
      <text:p text:style-name="P487"><text:span text:style-name="T488">7.</text:span></text:p>
      <text:p text:style-name="P489"><text:span text:style-name="T490">Lietuvos Respublikos Vyriausybė, Nutarimas</text:span></text:p>
      <text:p text:style-name="P491"><text:span text:style-name="T492">Nr.<text:s/></text:span><text:a xlink:href="https://www.e-tar.lt/portal/legalAct.html?documentId=TAR.957404F3E386" office:target-frame-name="_top" xlink:show="replace"><text:span text:style-name="T493">352</text:span></text:a><text:span text:style-name="T494">, 2007-04-04, Žin., 2007, Nr. 43-1643 (2007-04-19), i. k. 1071100NUTA00000352</text:span></text:p>
      <text:p text:style-name="P495"><text:span text:style-name="T496">Dėl Lietuvos<text:s/></text:span><text:span text:style-name="T497">Respublikos Vyriausybės 1997 m. gruodžio 12 d. nutarimo Nr. 1407 "Dėl Lietuvos Respublikos specialiųjų atašė nuostatų patvirtinimo" pakeitimo</text:span></text:p>
      <text:p text:style-name="P498"/>
      <text:p text:style-name="P499"><text:span text:style-name="T500">8.</text:span></text:p>
      <text:p text:style-name="P501"><text:span text:style-name="T502">Lietuvos Respublikos Vyriausybė, Nutarimas</text:span></text:p>
      <text:p text:style-name="P503"><text:span text:style-name="T504">Nr.<text:s/></text:span><text:a xlink:href="https://www.e-tar.lt/portal/legalAct.html?documentId=TAR.0A31F3188F96" office:target-frame-name="_top" xlink:show="replace"><text:span text:style-name="T505">1044</text:span></text:a><text:span text:style-name="T506">, 2007-09-19, Žin., 2007, Nr. 105-4307 (2007-10-11), i. k. 1071100NUTA00001044</text:span></text:p>
      <text:p text:style-name="P507"><text:span text:style-name="T508">Dėl Lietuvos Respublikos Vyriausybės 1997 m. gruodžio 12 d. nutarimo Nr. 1407 "Dėl Lietuvos R</text:span><text:span text:style-name="T509">espublikos specialiųjų atašė nuostatų patvirtinimo" pakeitimo</text:span></text:p>
      <text:p text:style-name="P510"/>
      <text:p text:style-name="P511"><text:span text:style-name="T512">9.</text:span></text:p>
      <text:p text:style-name="P513"><text:span text:style-name="T514">Lietuvos Respublikos Vyriausybė, Nutarimas</text:span></text:p>
      <text:p text:style-name="P515"><text:span text:style-name="T516">Nr.<text:s/></text:span><text:a xlink:href="https://www.e-tar.lt/portal/legalAct.html?documentId=TAR.07830CEF0A11" office:target-frame-name="_top" xlink:show="replace"><text:span text:style-name="T517">857</text:span></text:a><text:span text:style-name="T518">, 2011-07-13, Žin., 2011, Nr. 91-4337 (2011-07-19), i. k.<text:s/></text:span><text:span text:style-name="T519">1111100NUTA00000857</text:span></text:p>
      <text:p text:style-name="P520"><text:span text:style-name="T521">Dėl Lietuvos Respublikos Vyriausybės 1997 m. gruodžio 12 d. nutarimo Nr. 1407 "Dėl Lietuvos Respublikos specialiųjų atašė nuostatų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2T07:16:00Z</meta:creation-date>
    <dc:date>2024-11-12T07:16:00Z</dc:date>
    <meta:template xlink:href="Normal.dotm" xlink:type="simple"/>
    <meta:editing-cycles>2</meta:editing-cycles>
    <meta:editing-duration>PT0S</meta:editing-duration>
    <meta:document-statistic meta:page-count="5" meta:paragraph-count="182" meta:word-count="2970" meta:character-count="24144" meta:row-count="628" meta:non-whitespace-character-count="21356"/>
  </office:meta>
</office:document-meta>
</file>