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06" style:parent-style-name="Normal" style:family="paragraph">
      <style:paragraph-properties fo:text-align="justify" fo:text-indent="0.4916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5-01-01 iki 2023-03-30</text:span></text:p>
      <text:p text:style-name="P13"/>
      <text:p text:style-name="P14"><text:span text:style-name="T15">Įstatymas paskelbtas: Žin. 1997, Nr.<text:s/></text:span><text:a xlink:href="https://www.e-tar.lt/portal/legalAct.html?documentId=TAR.D841592F4E8A" office:target-frame-name="_top" xlink:show="replace"><text:span text:style-name="T16">114-2868</text:span></text:a><text:span text:style-name="T17">, i. k. 0971010ISTAVIII-541</text:span></text:p>
      <text:p text:style-name="P18"/>
      <text:p text:style-name="P19"><text:span text:style-name="T20"/><text:span text:style-name="T21">LIETUVOS RESPUBLIKOS</text:span></text:p>
      <text:p text:style-name="P22">VALSTYBĖS PARAMOS GINKLUOTO PASIPRIEŠINIMO (REZISTENCIJOS) DALYVIAMS</text:p>
      <text:p text:style-name="P23">Į S T A T Y M A S</text:p>
      <text:p text:style-name="P24"/>
      <text:p text:style-name="P25">1997 m. lapkričio 25 d. Nr. VIII-541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valstyb</text:span><text:span text:style-name="T34">ės paramos ginkluoto pasipriešinimo (rezistencijos) dalyviams – kariams savanoriams skyrimo ir teikimo tvarką.<text:s/></text:span></text:p>
      <text:p text:style-name="Normal"/>
      <text:p text:style-name="P35"><text:span text:style-name="T36">2</text:span><text:span text:style-name="T37"><text:s/>straipsnis.<text:s/></text:span><text:span text:style-name="T38">Karių savanorių pensinis aprūpinimas</text:span></text:p>
      <text:p text:style-name="P39"><text:span text:style-name="T40">1</text:span><text:span text:style-name="T41">. Ginkluoto pasipriešinimo (rezistencijos) dalyviams – kariams savanoriams skiria</text:span><text:span text:style-name="T42">ma pirmojo laipsnio valstybinė pensija.<text:s/></text:span></text:p>
      <text:p text:style-name="P43"><text:span text:style-name="T44">2</text:span><text:span text:style-name="T45">. Karių savanorių sąrašus šiai pensijai gauti Vyriausybei teikia Lietuvos gyventojų genocido ir rezistencijos tyrimo centras.</text:span></text:p>
      <text:p text:style-name="Normal"/>
      <text:p text:style-name="P46"><text:span text:style-name="T47">3</text:span><text:span text:style-name="T48"><text:s/>straipsnis.<text:s/></text:span><text:span text:style-name="T49">Valstybės parama kariams savanoriams, sužalotiems ginkluoto<text:s/></text:span><text:span text:style-name="T50">pasipriešinimo kovose, tardymo ar kalinimo metu</text:span></text:p>
      <text:p text:style-name="P51"><text:span text:style-name="T52">1</text:span><text:span text:style-name="T53">. Ginkluoto pasipriešinimo (rezistencijos) dalyviams – kariams savanoriams, sužalotiems ginkluoto pasipriešinimo kovose, tardymo ar kalinimo metu, išmokama 1 622 eurų dydžio vienkartinė pašalpa.</text:span></text:p>
      <text:p text:style-name="P54"><text:span text:style-name="T55">2</text:span><text:span text:style-name="T56">. A</text:span><text:span text:style-name="T57">smenims, kuriems iki 2005 m. liepos 1 d. buvo nustatytas invalidumas, susijęs su ginkluotu pasipriešinimu kovose, tardymu ar kalinimu, išmokama vienkartinė pašalpa:<text:s/></text:span></text:p>
      <text:p text:style-name="P58"><text:span text:style-name="T59">1</text:span><text:span text:style-name="T60">) pripažintiems netekusiais 75–100 procentų darbingumo (iki 2005 m. liepos 1 d. – I<text:s/></text:span><text:span text:style-name="T61">grupės invalidais) – 4 171 euras;</text:span></text:p>
      <text:p text:style-name="P62"><text:span text:style-name="T63">2</text:span><text:span text:style-name="T64">) pripažintiems netekusiais 60–70 procentų darbingumo (iki 2005 m. liepos 1 d. – II grupės invalidais) – 3 337 eurai;</text:span></text:p>
      <text:p text:style-name="P65"><text:span text:style-name="T66">3</text:span><text:span text:style-name="T67">) pripažintiems netekusiais 45–55 procentų darbingumo (iki 2005 m. liepos 1 d. – III grupės in</text:span><text:span text:style-name="T68">validais) – 2 503 eurai.</text:span></text:p>
      <text:p text:style-name="P69"><text:span text:style-name="T70">3</text:span><text:span text:style-name="T71">. Vienkartinės pašalpos išmokamos iš valstybės biudžeto. Pašalpas skiria ir moka šiame įstatyme nurodytų asmenų gyvenamosios vietos savivaldybės. Savivaldybėms skiriami 2 procentai nuo pašalpoms mokėti skirtų lėšų administra</text:span><text:span text:style-name="T72">vimo išlaidoms padengti. Vienkartinių pašalpų mokėjimo tvarką nustato Lietuvos Respublikos Vyriausybė.</text:span></text:p>
      <text:p text:style-name="P73">Straipsnio pakeitimai:</text:p>
      <text:p text:style-name="P74"><text:span text:style-name="T75">Nr.<text:s/></text:span><text:a xlink:href="https://www.e-tar.lt/portal/legalAct.html?documentId=TAR.008FB9670B82" office:target-frame-name="_top" xlink:show="replace"><text:span text:style-name="T76">X-295</text:span></text:a><text:span text:style-name="T77">, 2005-06-30, Žin., 2005, Nr. 85-3139</text:span><text:span text:style-name="T78"><text:s/>(2005-07-14), i. k. 1051010ISTA000X-295</text:span></text:p>
      <text:p text:style-name="P79"><text:span text:style-name="T80">Nr.<text:s/></text:span><text:a xlink:href="https://www.e-tar.lt/portal/legalAct.html?documentId=05890560544511e48329c4b5fc070a74" office:target-frame-name="_top" xlink:show="replace"><text:span text:style-name="T81">XII-1209</text:span></text:a><text:span text:style-name="T82">, 2014-10-07, paskelbta TAR 2014-10-15, i. k. 2014-14116</text:span></text:p>
      <text:p text:style-name="Normal"/>
      <text:p text:style-name="P83"><text:span text:style-name="T84">4</text:span><text:span text:style-name="T85"><text:s/>straipsnis.<text:s/></text:span><text:span text:style-name="T86">Karių savanorių laidojimo tva</text:span><text:span text:style-name="T87">rka</text:span></text:p>
      <text:p text:style-name="P88"><text:span text:style-name="T89">Ginkluoto pasipriešinimo (rezistencijos) dalyviai – kariai savanoriai laidojami valstybės lėšomis. Laidojimo lėšų dydį ir tvarką nustato Vyriausybė.</text:span></text:p>
      <text:p text:style-name="Normal"/>
      <text:p text:style-name="P90"><text:span text:style-name="T91">5</text:span><text:span text:style-name="T92"><text:s/>straipsnis.<text:s/></text:span><text:span text:style-name="T93">Pasiūlymai Vyriausybei</text:span></text:p>
      <text:p text:style-name="P94"><text:span text:style-name="T95">Vyriausybė iki 1998 m. vasario 1 d. parengia ir<text:s/></text:span><text:span text:style-name="T96">pateikia Seimui valstybės paramos žuvusių pasipriešinimo 1940–1990 metų okupacijoms kovose karių savanorių ir laisvės kovų dalyvių šeimoms įstatymo projektą.</text:span></text:p>
      <text:p text:style-name="Normal"/>
      <text:p text:style-name="P97"><text:span text:style-name="T98">6</text:span><text:span text:style-name="T99"><text:s/>straipsnis.<text:s/></text:span><text:span text:style-name="T100">Įstatymo įsigaliojimas</text:span></text:p>
      <text:p text:style-name="P101"><text:span text:style-name="T102">Įstatymas įsigalioja nuo 1998 m. sausio 1 d.</text:span></text:p>
      <text:p text:style-name="P103"/>
      <text:p text:style-name="P104"/>
      <text:p text:style-name="P105">Skelbiu šį Lietuvos Respublikos Seimo priimtą įstatymą.</text:p>
      <text:p text:style-name="P106"/>
      <text:p text:style-name="P107">RESPUBLIKOS PREZIDENTAS<text:tab/>ALGIRDAS BRAZAUSKAS</text:p>
      <text:p text:style-name="P108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Seimas, Įstatymas</text:span></text:p>
      <text:p text:style-name="P118"><text:span text:style-name="T119">Nr.<text:s/></text:span><text:a xlink:href="https://www.e-tar.lt/portal/legalAct.html?documentId=TAR.E530EF4B4630" office:target-frame-name="_top" xlink:show="replace"><text:span text:style-name="T120">VIII-1471</text:span></text:a><text:span text:style-name="T121">,</text:span><text:span text:style-name="T122"><text:s/>1999-12-07, Žin., 1999, Nr. 108-3131 (1999-12-22), i. k. 0991010ISTAIII-1471</text:span></text:p>
      <text:p text:style-name="P123"><text:span text:style-name="T124">Lietuvos Respublikos valstybės paramos ginkluoto pasipriešinimo (rezistencijos) dalyviams įstatymo 3 straipsnio pakeitimo įstatymas</text:span></text:p>
      <text:p text:style-name="P125"/>
      <text:p text:style-name="P126"><text:span text:style-name="T127">2.</text:span></text:p>
      <text:p text:style-name="P128"><text:span text:style-name="T129">Lietuvos Respublikos Seimas, Įstatymas</text:span></text:p>
      <text:p text:style-name="P130"><text:span text:style-name="T131">Nr.</text:span><text:span text:style-name="T132"><text:s/></text:span><text:a xlink:href="https://www.e-tar.lt/portal/legalAct.html?documentId=TAR.008FB9670B82" office:target-frame-name="_top" xlink:show="replace"><text:span text:style-name="T133">X-295</text:span></text:a><text:span text:style-name="T134">, 2005-06-30, Žin., 2005, Nr. 85-3139 (2005-07-14), i. k. 1051010ISTA000X-295</text:span></text:p>
      <text:p text:style-name="P135"><text:span text:style-name="T136">Lietuvos Respublikos valstybės paramos ginkluoto pasipriešinimo (rezistencijos) dalyviams<text:s/></text:span><text:span text:style-name="T137">įstatymo, Įstatymo "Dėl socialinės paramos asmenims, sužalotiems atliekant būtinąją karinę tarnybą sovietinėje armijoje, ir šioje armijoje žuvusiųjų šeimoms (1945 07 22 - 1991 12 31)", Nepriklausomybės gynėjų ir kitų nukentėjusių nuo 1991 m. sausio 11-13 d</text:span><text:span text:style-name="T138">. ir po to vykdytos SSRS agresijos asmenų teisinio statuso pripažinimo įstatymo, Įstatymo "Dėl papildomų<text:s/></text:span><text:soft-page-break/><text:span text:style-name="T139">socialinių garantijų šeimoms asmenų, nukentėjusių, kovojant už Lietuvos Respublikos laisvę, nuo 1991 m. sausio 11-13 d. vykdytos agresijos ir po to buv</text:span><text:span text:style-name="T140">usių įvykių" pakeitimo įstatymas</text:span></text:p>
      <text:p text:style-name="P141"/>
      <text:p text:style-name="P142"><text:span text:style-name="T143">3.</text:span></text:p>
      <text:p text:style-name="P144"><text:span text:style-name="T145">Lietuvos Respublikos Seimas, Įstatymas</text:span></text:p>
      <text:p text:style-name="P146"><text:span text:style-name="T147">Nr.<text:s/></text:span><text:a xlink:href="https://www.e-tar.lt/portal/legalAct.html?documentId=05890560544511e48329c4b5fc070a74" office:target-frame-name="_top" xlink:show="replace"><text:span text:style-name="T148">XII-1209</text:span></text:a><text:span text:style-name="T149">, 2014-10-07, paskelbta TAR 2014-10-15, i. k. 2014-14116</text:span></text:p>
      <text:p text:style-name="P150"><text:span text:style-name="T151">Lietuvos Resp</text:span><text:span text:style-name="T152">ublikos valstybės paramos ginkluoto pasipriešinimo (rezistencijos) dalyviams įstatymo Nr. VIII-541 3 straipsnio pakeitimo įstatymas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4-03T14:16:00Z</meta:creation-date>
    <dc:date>2023-04-03T14:16:00Z</dc:date>
    <meta:template xlink:href="Normal.dotm" xlink:type="simple"/>
    <meta:editing-cycles>2</meta:editing-cycles>
    <meta:editing-duration>PT0S</meta:editing-duration>
    <meta:document-statistic meta:page-count="4" meta:paragraph-count="56" meta:word-count="585" meta:character-count="4592" meta:row-count="150" meta:non-whitespace-character-count="4063"/>
  </office:meta>
</office:document-meta>
</file>