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ize="10pt" style:font-size-asian="10pt"/>
    </style:style>
    <style:style style:name="P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style:font-name="Arial" fo:font-style="italic" style:font-style-asian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size="11pt" style:font-size-asian="11pt"/>
    </style:style>
    <style:style style:name="P24" style:parent-style-name="Normal" style:family="paragraph">
      <style:paragraph-properties fo:widows="0" fo:orphans="0" fo:text-align="center" fo:line-height="150%">
        <style:tab-stops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 fo:line-height="150%"/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center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widows="0" fo:orphans="0"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P107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line-height="150%" fo:text-indent="0.5in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baseline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style:vertical-align="baseline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style:vertical-align="baseline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style:vertical-align="baseline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style:vertical-align="baseline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style:vertical-align="baseline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center" fo:line-height="150%" fo:text-indent="0.5in"/>
    </style:style>
    <style:style style:name="P157" style:parent-style-name="Normal" style:family="paragraph">
      <style:paragraph-properties fo:text-align="justify" fo:text-indent="0.4916in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Suvestinė redakcija nuo 2024-07-01</text:span></text:p>
      <text:p text:style-name="P13"/>
      <text:p text:style-name="P14"><text:span text:style-name="T15">Įstatymas paskelbtas: Žin. 1997, Nr.<text:s/></text:span><text:a xlink:href="https://www.e-tar.lt/portal/legalAct.html?documentId=TAR.D841592F4E8A" office:target-frame-name="_top" xlink:show="replace"><text:span text:style-name="T16">114-2868</text:span></text:a><text:span text:style-name="T17">, i. k. 0971010ISTAVIII-541</text:span></text:p>
      <text:p text:style-name="P18"/>
      <text:p text:style-name="P19">Nauja redakcija nuo 2024-07-01:</text:p>
      <text:p text:style-name="Normal"><text:span text:style-name="T20">Nr.<text:s/></text:span><text:a xlink:href="https://www.e-tar.lt/portal/legalAct.html?documentId=4c01d7c0347211efbdaea558de59136c" office:target-frame-name="_top" xlink:show="replace"><text:span text:style-name="T21">XIV-2780</text:span></text:a><text:span text:style-name="T22">, 2024-06-20, paskelbta TAR 2024-06-27, i. k. 2024-11776</text:span></text:p>
      <text:p text:style-name="P23"/>
      <text:p text:style-name="P24"><text:span text:style-name="T25"><draw:frame draw:z-index="251659776" draw:layer="Invisible" draw:style-name="a1" draw:name="Paveikslėlis 2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6">LIETUVOS RESPUBLIKOS</text:span></text:p>
      <text:p text:style-name="P27">VALSTYBĖS PARAMOS GINKLUOTO PASIPRIEŠINIMO<text:s/><text:line-break/>(REZISTENCIJOS) DALYVIAMS</text:p>
      <text:p text:style-name="P28">ĮSTATYMAS</text:p>
      <text:p text:style-name="P29"/>
      <text:p text:style-name="P30">1997 m. lapkričio 25 d. Nr. VIII-541<text:line-break/>Vilnius</text:p>
      <text:p text:style-name="P31"/>
      <text:p text:style-name="P32"><text:span text:style-name="T33">1</text:span><text:span text:style-name="T34"><text:s/>straipsnis.<text:s/></text:span><text:span text:style-name="T35">Įstatymo paskirtis</text:span></text:p>
      <text:p text:style-name="P36"><text:span text:style-name="T37">Šis įstatymas nustato valstybės paramos ginkluoto pasipriešinimo (rezistencijos) dalyviams – kariams savanoriams, kuriems pagal Lietuvos Respublikos pasipriešinimo<text:s/></text:span><text:span text:style-name="T38">1940–1990 metų okupacijoms dalyvių teisinio statuso įstatymą pripažintas kario savanorio teisinis statusas, (toliau – kariai savanoriai) – ir juos laidojantiems asmenims skiriamos ir mokamos valstybės paramos – vienkartinės pašalpos ir kario savanorio laid</text:span><text:span text:style-name="T39">ojimo išlaidų kompensacijos –<text:s/></text:span><text:soft-page-break/><text:span text:style-name="T40">skyrimo ir mokėjimo tvarką bei jų finansavimo šaltinį.</text:span></text:p>
      <text:p text:style-name="P41"/>
      <text:p text:style-name="P42"><text:span text:style-name="T43">2</text:span><text:span text:style-name="T44"><text:s/>straipsnis.<text:s/></text:span><text:span text:style-name="T45">Vienkartinė pašalpa kariams savanoriams</text:span></text:p>
      <text:p text:style-name="P46"><text:span text:style-name="T47">1</text:span><text:span text:style-name="T48">. Kariams savanoriams, sužalotiems ginkluoto pasipriešinimo kovose, tardymo ar kalinimo metu, skiriama ir</text:span><text:span text:style-name="T49"><text:s/>išmokama 1 622 eurų dydžio vienkartinė pašalpa, jei jie neturi teisės į pagal šio straipsnio 2 dalį skiriamą ir mokamą vienkartinę pašalpą.</text:span></text:p>
      <text:p text:style-name="P50"><text:span text:style-name="T51">2</text:span><text:span text:style-name="T52">. Kariams savanoriams, kuriems nustatytas 45 procentų ar didesnis netektas dalyvumas (iki 2023 m. gruodžio 31<text:s/></text:span><text:span text:style-name="T53">d. – 45 procentų ar didesnis netektas darbingumas; iki 2005 m. liepos 1 d. – invalidumas), susijęs su ginkluotu pasipriešinimu kovose, tardymu ar kalinimu, išmokama šio dydžio vienkartinė pašalpa:<text:s/></text:span></text:p>
      <text:p text:style-name="P54"><text:span text:style-name="T55">1</text:span><text:span text:style-name="T56">) kai nustatytas 75–100 procentų netektas dalyvumas (ik</text:span><text:span text:style-name="T57">i 2023 m. gruodžio 31 d. –<text:s/></text:span><text:span text:style-name="T58"><text:line-break/>75–100 procentų netektas darbingumas; iki 2005 m. liepos 1 d. pripažintiems I grupės invalidais) – 4 171 euras;</text:span></text:p>
      <text:p text:style-name="P59"><text:span text:style-name="T60">2</text:span><text:span text:style-name="T61">) kai nustatytas 60–70 procentų netektas dalyvumas (iki 2023 m. gruodžio 31 d. – 60–70 procentų netektas<text:s/></text:span><text:span text:style-name="T62">darbingumas; iki 2005 m. liepos 1 d. pripažintiems II grupės invalidais) – 3 337 eurai;</text:span></text:p>
      <text:p text:style-name="P63"><text:span text:style-name="T64">3</text:span><text:span text:style-name="T65">) kai nustatytas 45–55 procentų netektas dalyvumas (iki 2023 m. gruodžio 31 d. – 45–55<text:s/></text:span><text:soft-page-break/><text:span text:style-name="T66">procentų netektas darbingumas; iki 2005 m. liepos 1 d. pripažintiems III gru</text:span><text:span text:style-name="T67">pės invalidais) – 2 503 eurai.</text:span></text:p>
      <text:p text:style-name="P68"><text:span text:style-name="T69">3</text:span><text:span text:style-name="T70">.<text:s/></text:span><text:span text:style-name="T71">Pagal šį įstatymą kariams savanoriams vienkartinė pašalpa skiriama ir išmokama vieną kartą.</text:span></text:p>
      <text:p text:style-name="P72"/>
      <text:p text:style-name="P73"><text:span text:style-name="T74">3</text:span><text:span text:style-name="T75"><text:s/>straipsnis.<text:s/></text:span><text:span text:style-name="T76">Kario savanorio laidojimo išlaidų kompensacija</text:span></text:p>
      <text:p text:style-name="P77"><text:span text:style-name="T78">1</text:span><text:span text:style-name="T79">. Kariai savanoriai laidojami Lietuvos Respublikos<text:s/></text:span><text:span text:style-name="T80">valstybės biudžeto lėšomis, juos laidojančiam asmeniui, kaip ši sąvoka apibrėžiama Lietuvos Respublikos paramos mirties atveju įstatyme, skiriant 20 bazinių socialinių išmokų dydžio kario savanorio laidojimo išlaidų kompensaciją.<text:s/></text:span></text:p>
      <text:p text:style-name="P81"><text:span text:style-name="T82">2</text:span><text:span text:style-name="T83">. Kario savanorio la</text:span><text:span text:style-name="T84">idojimo išlaidų kompensacijos dydis apskaičiuojamas pagal kario savanorio mirties mėnesį galiojusį bazinės socialinės išmokos dydį.<text:s/></text:span></text:p>
      <text:p text:style-name="P85"/>
      <text:p text:style-name="P86"><text:span text:style-name="T87">4</text:span><text:span text:style-name="T88"><text:s/>straipsnis.<text:s/></text:span><text:span text:style-name="T89">Valstybės paramos skyrimas ir mokėjimas</text:span></text:p>
      <text:p text:style-name="P90"><text:span text:style-name="T91">1</text:span><text:span text:style-name="T92">. Vienkartines pašalpas skiria ir moka kario savanorio gy</text:span><text:span text:style-name="T93">venamosios vietos savivaldybės administracija, vadovaudamasi socialinės apsaugos ir darbo ministro nustatyta valstybės paramos skyrimo ir mokėjimo tvarka.<text:s/></text:span></text:p>
      <text:p text:style-name="P94"><text:span text:style-name="T95">2</text:span><text:span text:style-name="T96">. Karį savanorį laidojantis asmuo dėl šio kario savanorio laidojimo išlaidų kompensacijos socia</text:span><text:span text:style-name="T97">linės apsaugos ir darbo ministro nustatyta valstybės paramos skyrimo ir mokėjimo tvarka turi kreiptis į savivaldybės administraciją pagal mirusio kario savanorio buvusią deklaruotą gyvenamąją vietą arba į savivaldybės, kurios teritorijoje miręs karys savan</text:span><text:span text:style-name="T98">oris buvo įtrauktas į gyvenamosios vietos nedeklaravusių asmenų apskaitą, administraciją, o jeigu mirusio kario savanorio gyvenamoji vieta nebuvo deklaruota ir jis nebuvo įtrauktas į gyvenamosios vietos nedeklaravusių asmenų apskaitą, – į savivaldybės, kur</text:span><text:span text:style-name="T99">ios teritorijoje miręs karys savanoris faktiškai gyveno, administraciją arba į savivaldybės administraciją pagal Juridinių asmenų registre nurodytą juridinio asmens, kitos organizacijos ar jų padalinių, organizuojančių palaikų laidojimą, buveinės adresą.</text:span></text:p>
      <text:p text:style-name="P100"><text:span text:style-name="T101">3</text:span><text:span text:style-name="T102">. Valstybės parama mokama, jos skyrimo ir mokėjimo administravimo išlaidos socialinės apsaugos ir darbo ministro nustatyta tvarka apmokamos iš valstybės biudžeto lėšų.<text:s/></text:span></text:p>
      <text:p text:style-name="P103"><text:span text:style-name="T104">4</text:span><text:span text:style-name="T105">. Savivaldybių administracijoms valstybės paramos skyrimo ir mokėjimo administravimo išlaidoms padengti skiriami 2 procentai nuo valstybės paramai mokėti skirtų lėšų.<text:s/></text:span></text:p>
      <text:p text:style-name="P106"/>
      <text:p text:style-name="P107"><text:span text:style-name="T108">5</text:span><text:span text:style-name="T109"><text:s/>straipsnis.<text:s/></text:span><text:span text:style-name="T110">Savivaldybių administracijų sprendimų ir veiksmų (neveikimo) apskun</text:span><text:span text:style-name="T111">dimas</text:span></text:p>
      <text:p text:style-name="P112"><text:span text:style-name="T113">Savivaldybių administracijų sprendimai dėl valstybės paramos skyrimo ir (ar) mokėjimo, taip pat jų veiksmai (neveikimas) skundžiami Lietuvos Respublikos administracinių bylų teisenos įstatymo nustatyta tvarka.</text:span></text:p>
      <text:p text:style-name="P114"/>
      <text:p text:style-name="P115"><text:span text:style-name="T116">6</text:span><text:span text:style-name="T117"><text:s/>straipsnis.<text:s/></text:span><text:span text:style-name="T118">Asmens duomenų ap</text:span><text:span text:style-name="T119">sauga<text:s/></text:span></text:p>
      <text:p text:style-name="P120"><text:span text:style-name="T121">1</text:span><text:span text:style-name="T122">. Asmens duomenų, gaunamų įgyvendinant šį įstatymą, tvarkymo tikslai yra šie: pareiškėjo,<text:s/></text:span><text:span text:style-name="T123">jo atstovo ir teisę gauti valstybės paramą turinčių asmenų</text:span><text:span text:style-name="T124"><text:s/>identifikavimas,<text:s/></text:span><text:span text:style-name="T125">prašymų skirti valstybės paramą nagrinėjimas,</text:span><text:span text:style-name="T126"><text:s/>valstybės paramos skyrimas, mokė</text:span><text:span text:style-name="T127">jimas, lėšų, skiriamų valstybės paramai mokėti, apskaita.</text:span><text:span text:style-name="T128"><text:s/></text:span></text:p>
      <text:p text:style-name="P129"><text:span text:style-name="T130">2</text:span><text:span text:style-name="T131">. Valstybės paramos skyrimo ir mokėjimo tikslu savivaldybių administracijos turi teisę neatlyginamai gauti ir tvarkyti informaciją ir asmens duomenis, įskaitant specialių kategorijų asmens duo</text:span><text:span text:style-name="T132">menis, susijusius su asmens sveikatos būkle (dalyvumo lygiu, darbingumo lygiu, invalidumu), iš valstybės ir savivaldybių institucijų, įstaigų, įmonių ir organizacijų bei duomenis, tvarkomus registrų, valstybės ir vidaus administravimo informacinėse sistemo</text:span><text:span text:style-name="T133">se.</text:span></text:p>
      <text:p text:style-name="P134"><text:span text:style-name="T135">3</text:span><text:span text:style-name="T136">. Įgyvendinant šį įstatymą, asmens duomenys tvarkomi vadovaujantis 2016 m. balandžio 27 d. Europos Parlamento ir Tarybos reglamento (ES) 2016/679 dėl fizinių asmenų apsaugos tvarkant asmens duomenis ir dėl laisvo tokių duomenų judėjimo ir kuriuo p</text:span><text:span text:style-name="T137">anaikinama Direktyva 95/46/EB (Bendrojo duomenų apsaugos reglamento), Lietuvos Respublikos asmens duomenų teisinės apsaugos įstatymo ir kitų teisės aktų, reglamentuojančių asmens duomenų apsaugą ir tvarkymą, nuostatomis.</text:span></text:p>
      <text:p text:style-name="P138"><text:span text:style-name="T139">4</text:span><text:span text:style-name="T140">. Įgyvendinant šį įstatymą,<text:s/></text:span><text:span text:style-name="T141">tvarkant specialių kategorijų asmens duomenis, nustatomos šios duomenų subjekto pagrindinių teisių ir interesų apsaugos priemonės:</text:span></text:p>
      <text:p text:style-name="P142"><text:span text:style-name="T143">1</text:span><text:span text:style-name="T144">) duomenų valdytojai nustato procedūrines šių duomenų tvarkymo taisykles, kuriomis užtikrinamas teisėtas apibrėžtos apimti</text:span><text:span text:style-name="T145">es duomenų tvarkymas, šių duomenų tvarkymo saugumas;</text:span></text:p>
      <text:p text:style-name="P146"><text:span text:style-name="T147">2</text:span><text:span text:style-name="T148">) duomenų valdytojai ne rečiau kaip kartą per kalendorinius metus atlieka periodinį šių duomenų tvarkymo teisėtumo auditą.<text:s/></text:span></text:p>
      <text:p text:style-name="P149"><text:span text:style-name="T150">5</text:span><text:span text:style-name="T151">. Duomenų subjektų teisės įgyvendinamos Reglamento (ES) 2016/679 ir</text:span><text:span text:style-name="T152"><text:s/>duomenų valdytojo, į kurį kreipiamasi dėl duomenų subjekto teisių įgyvendinimo, nustatyta tvarka.</text:span></text:p>
      <text:p text:style-name="P153"><text:span text:style-name="T154">6</text:span><text:span text:style-name="T155">. Dokumentai saugomi Lietuvos Respublikos dokumentų ir archyvų įstatymo nustatyta tvarka.</text:span></text:p>
      <text:p text:style-name="P156"/>
      <text:p text:style-name="P157"/>
      <text:p text:style-name="P158"/>
      <text:p text:style-name="P159">Skelbiu šį Lietuvos Respublikos Seimo priimtą įstatymą.</text:p>
      <text:p text:style-name="P160"/>
      <text:p text:style-name="P161">RESPUBLIKOS PREZIDENTAS<text:tab/>ALGIRDAS BRAZAUSKAS</text:p>
      <text:p text:style-name="P162"/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eimas, Įstatymas</text:span></text:p>
      <text:p text:style-name="P172"><text:span text:style-name="T173">Nr.<text:s/></text:span><text:a xlink:href="https://www.e-tar.lt/portal/legalAct.html?documentId=TAR.E530EF4B4630" office:target-frame-name="_top" xlink:show="replace"><text:span text:style-name="T174">VIII-1471</text:span></text:a><text:span text:style-name="T175">, 1999-12-07, Žin., 1999, Nr. 108-3131 (1999-12-22),<text:s/></text:span><text:span text:style-name="T176">i. k. 0991010ISTAIII-1471</text:span></text:p>
      <text:p text:style-name="P177"><text:span text:style-name="T178">Lietuvos Respublikos valstybės paramos ginkluoto pasipriešinimo (rezistencijos) dalyviams įstatymo 3 straipsnio pakeitimo įstatymas</text:span></text:p>
      <text:p text:style-name="P179"/>
      <text:p text:style-name="P180"><text:span text:style-name="T181">2.</text:span></text:p>
      <text:p text:style-name="P182"><text:span text:style-name="T183">Lietuvos Respublikos Seimas, Įstatymas</text:span></text:p>
      <text:p text:style-name="P184"><text:span text:style-name="T185">Nr.<text:s/></text:span><text:a xlink:href="https://www.e-tar.lt/portal/legalAct.html?documentId=TAR.008FB9670B82" office:target-frame-name="_top" xlink:show="replace"><text:span text:style-name="T186">X-295</text:span></text:a><text:span text:style-name="T187">, 2005-06-30, Žin., 2005, Nr. 85-3139 (2005-07-14), i. k. 1051010ISTA000X-295</text:span></text:p>
      <text:p text:style-name="P188"><text:span text:style-name="T189">Lietuvos Respublikos valstybės paramos ginkluoto pasipriešinimo (rezistencijos) dalyviams įst</text:span><text:span text:style-name="T190">atymo, Įstatymo "Dėl socialinės paramos asmenims, sužalotiems atliekant būtinąją karinę tarnybą sovietinėje armijoje, ir šioje armijoje žuvusiųjų šeimoms (1945 07 22 - 1991 12 31)", Nepriklausomybės gynėjų ir kitų nukentėjusių nuo 1991 m. sausio 11-13 d. i</text:span><text:span text:style-name="T191">r po to vykdytos SSRS agresijos asmenų teisinio statuso pripažinimo įstatymo, Įstatymo "Dėl papildomų socialinių garantijų šeimoms asmenų, nukentėjusių, kovojant už Lietuvos Respublikos laisvę, nuo 1991 m. sausio 11-13 d. vykdytos agresijos ir po to buvusi</text:span><text:span text:style-name="T192">ų įvykių" pakeitimo įstatymas</text:span></text:p>
      <text:p text:style-name="P193"/>
      <text:p text:style-name="P194"><text:span text:style-name="T195">3.</text:span></text:p>
      <text:p text:style-name="P196"><text:span text:style-name="T197">Lietuvos Respublikos Seimas, Įstatymas</text:span></text:p>
      <text:p text:style-name="P198"><text:span text:style-name="T199">Nr.<text:s/></text:span><text:a xlink:href="https://www.e-tar.lt/portal/legalAct.html?documentId=05890560544511e48329c4b5fc070a74" office:target-frame-name="_top" xlink:show="replace"><text:span text:style-name="T200">XII-1209</text:span></text:a><text:span text:style-name="T201">, 2014-10-07, paskelbta TAR 2014-10-15, i. k. 2014-14116</text:span></text:p>
      <text:p text:style-name="P202"><text:span text:style-name="T203">Lietuvos Respubl</text:span><text:span text:style-name="T204">ikos valstybės paramos ginkluoto pasipriešinimo (rezistencijos) dalyviams įstatymo Nr. VIII-541 3 straipsnio pakeitimo įstatymas</text:span></text:p>
      <text:p text:style-name="P205"/>
      <text:p text:style-name="P206"><text:span text:style-name="T207">4.</text:span></text:p>
      <text:p text:style-name="P208"><text:span text:style-name="T209">Lietuvos Respublikos Seimas, Įstatymas</text:span></text:p>
      <text:p text:style-name="P210"><text:span text:style-name="T211">Nr.<text:s/></text:span><text:a xlink:href="https://www.e-tar.lt/portal/legalAct.html?documentId=881d1f10ced111ed9978886e85107ab2" office:target-frame-name="_top" xlink:show="replace"><text:span text:style-name="T212">XIV-1846</text:span></text:a><text:span text:style-name="T213">, 2023-03-28, paskelbta TAR 2023-03-30, i. k. 2023-05746</text:span></text:p>
      <text:p text:style-name="P214"><text:span text:style-name="T215">Lietuvos Respublikos valstybės paramos ginkluoto pasipriešinimo (rezistencijos) dalyviams įstatymo Nr. VIII-541 3 straipsnio pakeitimo įstatymas</text:span></text:p>
      <text:p text:style-name="P216"/>
      <text:p text:style-name="P217"><text:span text:style-name="T218">5.</text:span></text:p>
      <text:p text:style-name="P219"><text:span text:style-name="T220">Lietuvos Respublikos Sei</text:span><text:span text:style-name="T221">mas, Įstatymas</text:span></text:p>
      <text:p text:style-name="P222"><text:span text:style-name="T223">Nr.<text:s/></text:span><text:a xlink:href="https://www.e-tar.lt/portal/legalAct.html?documentId=4c01d7c0347211efbdaea558de59136c" office:target-frame-name="_top" xlink:show="replace"><text:span text:style-name="T224">XIV-2780</text:span></text:a><text:span text:style-name="T225">, 2024-06-20, paskelbta TAR 2024-06-27, i. k. 2024-11776</text:span></text:p>
      <text:p text:style-name="P226"><text:span text:style-name="T227">Lietuvos Respublikos valstybės paramos ginkluoto pasipriešinimo<text:s/></text:span><text:span text:style-name="T228">(rezistencijos) dalyviams įstatymo Nr. VIII-541 pakeitimo įstatymas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8T17:50:00Z</meta:creation-date>
    <dc:date>2024-07-08T17:50:00Z</dc:date>
    <meta:template xlink:href="Normal.dotm" xlink:type="simple"/>
    <meta:editing-cycles>2</meta:editing-cycles>
    <meta:editing-duration>PT0S</meta:editing-duration>
    <meta:document-statistic meta:page-count="3" meta:paragraph-count="62" meta:word-count="1139" meta:character-count="9054" meta:row-count="241" meta:non-whitespace-character-count="7977"/>
  </office:meta>
</office:document-meta>
</file>