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P107" style:parent-style-name="Normal" style:family="paragraph">
      <style:paragraph-properties fo:text-align="justify" fo:text-indent="0.4916in"/>
    </style:style>
    <style:style style:name="P108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09" style:parent-style-name="Normal" style:family="paragraph">
      <style:paragraph-properties fo:text-align="justify" fo:text-indent="0.4916in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05-07-14 iki 2014-12-31</text:span></text:p>
      <text:p text:style-name="P13"/>
      <text:p text:style-name="P14"><text:span text:style-name="T15">Įstatymas paskelbtas: Žin. 1997, Nr.<text:s/></text:span><text:a xlink:href="https://www.e-tar.lt/portal/legalAct.html?documentId=TAR.D841592F4E8A" office:target-frame-name="_top" xlink:show="replace"><text:span text:style-name="T16">114-2868</text:span></text:a><text:span text:style-name="T17">, i. k. 0971010ISTAVIII-541</text:span></text:p>
      <text:p text:style-name="P18"/>
      <text:p text:style-name="P19"><text:span text:style-name="T20"/><text:span text:style-name="T21">LIETUVOS RESPUBLIKOS</text:span></text:p>
      <text:p text:style-name="P22">VALSTYBĖS PARAMOS GINKLUOTO PASIPRIEŠINIMO (REZISTENCIJOS) DALYVIAMS</text:p>
      <text:p text:style-name="P23">Į S T A T Y M A S</text:p>
      <text:p text:style-name="P24"/>
      <text:p text:style-name="P25">1997 m. lapkričio 25 d. Nr. VIII-541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nustato valstyb</text:span><text:span text:style-name="T34">ės paramos ginkluoto pasipriešinimo (rezistencijos) dalyviams – kariams savanoriams skyrimo ir teikimo tvarką.<text:s/></text:span></text:p>
      <text:p text:style-name="Normal"/>
      <text:p text:style-name="P35"><text:span text:style-name="T36">2</text:span><text:span text:style-name="T37"><text:s/>straipsnis.<text:s/></text:span><text:span text:style-name="T38">Karių savanorių pensinis aprūpinimas</text:span></text:p>
      <text:p text:style-name="P39"><text:span text:style-name="T40">1</text:span><text:span text:style-name="T41">. Ginkluoto pasipriešinimo (rezistencijos) dalyviams – kariams savanoriams skiria</text:span><text:span text:style-name="T42">ma pirmojo laipsnio valstybinė pensija.<text:s/></text:span></text:p>
      <text:p text:style-name="P43"><text:span text:style-name="T44">2</text:span><text:span text:style-name="T45">. Karių savanorių sąrašus šiai pensijai gauti Vyriausybei teikia Lietuvos gyventojų genocido ir rezistencijos tyrimo centras.</text:span></text:p>
      <text:p text:style-name="Normal"/>
      <text:p text:style-name="P46"><text:span text:style-name="T47">3</text:span><text:span text:style-name="T48"><text:s/>straipsnis.</text:span><text:span text:style-name="T49"><text:tab/></text:span><text:span text:style-name="T50">Valstybės parama kariams savanoriams, sužalotiems ginkluoto pasipriešinimo kovose, tardymo ar kalinimo metu<text:s/></text:span></text:p>
      <text:p text:style-name="P51"><text:span text:style-name="T52">1</text:span><text:span text:style-name="T53">. Ginkluoto pasipriešinimo (rezistencijos) dalyviams – kariams savanoriams, sužalotiems ginkluoto pasipriešinimo kovose, tardymo ar kalinimo m</text:span><text:span text:style-name="T54">etu, išmokama 5600 Lt vienkartinė pašalpa.<text:s/></text:span></text:p>
      <text:p text:style-name="P55"><text:span text:style-name="T56">2</text:span><text:span text:style-name="T57">. Asmenims, kuriems iki 2005 m. liepos 1 d. buvo nustatytas invalidumas, susijęs su ginkluotu pasipriešinimu kovose, tardymu ar kalinimu, išmokama vienkartinė pašalpa:<text:s/></text:span></text:p>
      <text:p text:style-name="P58"><text:span text:style-name="T59">1</text:span><text:span text:style-name="T60">) pripažintiems netekusiais 75–100<text:s/></text:span><text:span text:style-name="T61">procentų darbingumo (iki 2005 m. liepos 1 d.</text:span><text:span text:style-name="T62"><text:s/>–<text:s/></text:span><text:span text:style-name="T63">I grupės invalidais) – 14400 litų;</text:span></text:p>
      <text:p text:style-name="P64"><text:span text:style-name="T65">2</text:span><text:span text:style-name="T66">) pripažintiems netekusiais 60–70 procentų darbingumo (iki 2005 m. liepos 1 d.</text:span><text:span text:style-name="T67"><text:s/>–<text:s/></text:span><text:span text:style-name="T68">II grupės invalidais) – 11520 litų;</text:span></text:p>
      <text:p text:style-name="P69"><text:span text:style-name="T70">3</text:span><text:span text:style-name="T71">) pripažintiems netekusiais 45–55 procentų darb</text:span><text:span text:style-name="T72">ingumo (iki 2005 m. liepos 1 d.</text:span><text:span text:style-name="T73"><text:s/>–<text:s/></text:span><text:span text:style-name="T74">III grupės invalidais) – 8640 litų.<text:s/></text:span></text:p>
      <text:p text:style-name="P75"><text:span text:style-name="T76">3</text:span><text:span text:style-name="T77">. Vienkartinės pašalpos išmokamos iš valstybės biudžeto. Pašalpas skiria ir moka šiame įstatyme nurodytų asmenų gyvenamosios vietos savivaldybės. Savivaldybėms skiriami 2 procent</text:span><text:span text:style-name="T78">ai nuo pašalpoms mokėti skirtų lėšų administravimo išlaidoms padengti.</text:span><text:span text:style-name="T79"><text:s/></text:span><text:span text:style-name="T80">Vienkartinių pašalpų mokėjimo tvarką nustato Lietuvos Respublikos Vyriausybė.<text:s/></text:span></text:p>
      <text:p text:style-name="P81">Straipsnio pakeitimai:</text:p>
      <text:p text:style-name="P82"><text:span text:style-name="T83">Nr.<text:s/></text:span><text:a xlink:href="https://www.e-tar.lt/portal/legalAct.html?documentId=TAR.008FB9670B82" office:target-frame-name="_top" xlink:show="replace"><text:span text:style-name="T84">X-295</text:span></text:a><text:span text:style-name="T85">, 2005-06-30, Žin., 2005, Nr. 85-3139 (2005-07-14), i. k. 1051010ISTA000X-295</text:span></text:p>
      <text:p text:style-name="Normal"/>
      <text:p text:style-name="P86"><text:span text:style-name="T87">4</text:span><text:span text:style-name="T88"><text:s/>straipsnis.<text:s/></text:span><text:span text:style-name="T89">Karių savanorių laidojimo tvarka</text:span></text:p>
      <text:p text:style-name="P90"><text:span text:style-name="T91">Ginkluoto pasipriešinimo (rezistencijos) dalyviai – kariai savanoriai laidojami valstybės lėšomis. Laidojimo lėšų<text:s/></text:span><text:span text:style-name="T92">dydį ir tvarką nustato Vyriausybė.</text:span></text:p>
      <text:p text:style-name="Normal"/>
      <text:p text:style-name="P93"><text:span text:style-name="T94">5</text:span><text:span text:style-name="T95"><text:s/>straipsnis.<text:s/></text:span><text:span text:style-name="T96">Pasiūlymai Vyriausybei</text:span></text:p>
      <text:p text:style-name="P97"><text:span text:style-name="T98">Vyriausybė iki 1998 m. vasario 1 d. parengia ir pateikia Seimui valstybės paramos žuvusių pasipriešinimo 1940–1990 metų okupacijoms kovose karių savanorių ir laisvės kovų<text:s/></text:span><text:span text:style-name="T99">dalyvių šeimoms įstatymo projektą.</text:span></text:p>
      <text:p text:style-name="Normal"/>
      <text:p text:style-name="P100"><text:span text:style-name="T101">6</text:span><text:span text:style-name="T102"><text:s/>straipsnis.<text:s/></text:span><text:span text:style-name="T103">Įstatymo įsigaliojimas</text:span></text:p>
      <text:p text:style-name="P104"><text:span text:style-name="T105">Įstatymas įsigalioja nuo 1998 m. sausio 1 d.</text:span></text:p>
      <text:p text:style-name="P106"/>
      <text:p text:style-name="P107"/>
      <text:p text:style-name="P108">Skelbiu šį Lietuvos Respublikos Seimo priimtą įstatymą.</text:p>
      <text:p text:style-name="P109"/>
      <text:p text:style-name="P110">RESPUBLIKOS PREZIDENTAS<text:tab/>ALGIRDAS BRAZAUSKAS</text:p>
      <text:p text:style-name="P111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Lietuvos Respublikos Seimas, Įstatymas</text:span></text:p>
      <text:p text:style-name="P121"><text:span text:style-name="T122">Nr.<text:s/></text:span><text:a xlink:href="https://www.e-tar.lt/portal/legalAct.html?documentId=TAR.E530EF4B4630" office:target-frame-name="_top" xlink:show="replace"><text:span text:style-name="T123">VIII-1471</text:span></text:a><text:span text:style-name="T124">, 1999-12-07, Žin., 1999, Nr. 108-3131 (1999-12-22), i. k. 0991010ISTAIII-1471</text:span></text:p>
      <text:p text:style-name="P125"><text:span text:style-name="T126">Lietuvos Respublikos valstybės paramos gink</text:span><text:span text:style-name="T127">luoto pasipriešinimo (rezistencijos) dalyviams įstatymo 3 straipsnio pakeitimo įstatymas</text:span></text:p>
      <text:p text:style-name="P128"/>
      <text:p text:style-name="P129"><text:span text:style-name="T130">2.</text:span></text:p>
      <text:p text:style-name="P131"><text:span text:style-name="T132">Lietuvos Respublikos Seimas, Įstatymas</text:span></text:p>
      <text:p text:style-name="P133"><text:span text:style-name="T134">Nr.<text:s/></text:span><text:a xlink:href="https://www.e-tar.lt/portal/legalAct.html?documentId=TAR.008FB9670B82" office:target-frame-name="_top" xlink:show="replace"><text:span text:style-name="T135">X-295</text:span></text:a><text:span text:style-name="T136">, 2005-06-30, Žin., 2005, Nr. 85-</text:span><text:span text:style-name="T137">3139 (2005-07-14), i. k. 1051010ISTA000X-295</text:span></text:p>
      <text:p text:style-name="P138"><text:span text:style-name="T139">Lietuvos Respublikos valstybės paramos ginkluoto pasipriešinimo (rezistencijos) dalyviams įstatymo, Įstatymo "Dėl socialinės paramos asmenims, sužalotiems atliekant būtinąją karinę tarnybą sovietinėje armijoje,<text:s/></text:span><text:span text:style-name="T140">ir šioje armijoje žuvusiųjų šeimoms (1945 07 22 - 1991 12 31)", Nepriklausomybės gynėjų ir kitų nukentėjusių nuo 1991 m. sausio 11-13 d. ir po to vykdytos SSRS agresijos asmenų teisinio statuso pripažinimo įstatymo, Įstatymo "Dėl papildomų socialinių garan</text:span><text:span text:style-name="T141">tijų šeimoms asmenų, nukentėjusių, kovojant už Lietuvos Respublikos laisvę, nuo 1991 m. sausio 11-13 d. vykdytos agresijos ir po to buvusių įvykių" pakeitimo įstatymas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7-08T17:50:00Z</meta:creation-date>
    <dc:date>2024-07-08T17:50:00Z</dc:date>
    <meta:template xlink:href="Normal.dotm" xlink:type="simple"/>
    <meta:editing-cycles>2</meta:editing-cycles>
    <meta:editing-duration>PT0S</meta:editing-duration>
    <meta:document-statistic meta:page-count="3" meta:paragraph-count="50" meta:word-count="518" meta:character-count="4066" meta:row-count="133" meta:non-whitespace-character-count="3598"/>
  </office:meta>
</office:document-meta>
</file>