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tyle="italic" style:font-style-asian="italic" fo:color="#000000" fo:font-size="10pt" style:font-size-asian="10pt"/>
    </style:style>
    <style:style style:name="T353" style:parent-style-name="DefaultParagraphFont" style:family="text">
      <style:text-properties fo:font-style="italic" style:font-style-asian="italic" fo:color="#000000" fo:font-size="10pt" style:font-size-asian="10pt"/>
    </style:style>
    <style:style style:name="T354" style:parent-style-name="DefaultParagraphFont" style:family="text">
      <style:text-properties style:font-weight-complex="bold" fo:font-style="italic" style:font-style-asian="italic" fo:color="#000000" fo:font-size="10pt" style:font-size-asian="10pt"/>
    </style:style>
    <style:style style:name="T355" style:parent-style-name="DefaultParagraphFont" style:family="text">
      <style:text-properties style:font-weight-complex="bold" fo:font-style="italic" style:font-style-asian="italic" fo:color="#000000" fo:font-size="10pt" style:font-size-asian="10pt" fo:language="en" fo:country="US"/>
    </style:style>
    <style:style style:name="T356" style:parent-style-name="DefaultParagraphFont" style:family="text">
      <style:text-properties style:font-weight-complex="bold" fo:font-style="italic" style:font-style-asian="italic" fo:color="#000000"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text-properties fo:font-weight="bold" style:font-weight-asian="bold" fo:font-style="italic" style:font-style-asian="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margin-left="1.6736in" fo:text-indent="-1.1736in">
        <style:tab-stops/>
      </style:paragraph-properties>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text-position="super 66.6%"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style:vertical-align="baseline"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margin-left="1.477in" fo:text-indent="-0.9847in">
        <style:tab-stops/>
      </style:paragraph-properties>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style="italic" style:font-style-asian="italic" style:font-style-complex="italic" fo:color="#000000"/>
    </style:style>
    <style:style style:name="P744" style:parent-style-name="Normal" style:family="paragraph">
      <style:paragraph-properties fo:text-align="justify" fo:text-indent="0.4916in"/>
      <style:text-properties fo:text-transform="uppercase" fo:color="#000000"/>
    </style:style>
    <style:style style:name="P745" style:parent-style-name="Normal" style:family="paragraph">
      <style:paragraph-properties fo:text-align="justify" fo:text-indent="0.4916in"/>
      <style:text-properties fo:text-transform="uppercase" fo:color="#000000"/>
    </style:style>
    <style:style style:name="P746" style:parent-style-name="Normal" style:family="paragraph">
      <style:paragraph-properties>
        <style:tab-stops>
          <style:tab-stop style:type="right" style:position="6.6937in"/>
        </style:tab-stops>
      </style:paragraph-properties>
    </style:style>
    <style:style style:name="P747" style:parent-style-name="Normal" style:family="paragraph">
      <style:paragraph-properties fo:text-align="center">
        <style:tab-stops>
          <style:tab-stop style:type="right" style:position="6.6937in"/>
        </style:tab-stops>
      </style:paragraph-properties>
    </style:style>
    <style:style style:name="P748" style:parent-style-name="Normal" style:family="paragraph">
      <style:paragraph-properties fo:text-align="center">
        <style:tab-stops>
          <style:tab-stop style:type="right" style:position="6.6937in"/>
        </style:tab-stops>
      </style:paragraph-properties>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1997, Nr.<text:s/></text:span><text:a xlink:href="https://www.e-tar.lt/portal/legalAct.html?documentId=TAR.1A98CE535B1C" office:target-frame-name="_top" xlink:show="replace"><text:span text:style-name="T13">112-2824</text:span></text:a><text:span text:style-name="T14">, i. k. 0971010ISTAVIII-529</text:span></text:p>
      <text:p text:style-name="P15"/>
      <text:p text:style-name="P16">Nauja redakcija nuo 2006-05-20:</text:p>
      <text:p text:style-name="Normal"><text:span text:style-name="T17">Nr.<text:s/></text:span><text:a xlink:href="https://www.e-tar.lt/portal/legalAct.html?documentId=TAR.54D8D5C739CC" office:target-frame-name="_top" xlink:show="replace"><text:span text:style-name="T18">X-595</text:span></text:a><text:span text:style-name="T19">, 2006-05-04, Žin. 2006, Nr. 57-2025 (2006-05-20), i. k. 1061010ISTA000X-595</text:span></text:p>
      <text:p text:style-name="P20"/>
      <text:p text:style-name="P21"><text:span text:style-name="T22">LIETUVOS RESPUBLIKOS</text:span><text:span text:style-name="T23"><text:line-break/>APLINKOS MONITORINGO</text:span><text:span text:style-name="T24"><text:line-break/></text:span><text:span text:style-name="T25">ĮSTATYMAS</text:span></text:p>
      <text:p text:style-name="P26"/>
      <text:p text:style-name="P27">1997 m. lapkričio 20 d. Nr. VIII-529</text:p>
      <text:p text:style-name="P28"><text:span text:style-name="T29">Vil</text:span><text:span text:style-name="T30">nius</text:span></text:p>
      <text:p text:style-name="P31"/>
      <text:p text:style-name="P32"><text:span text:style-name="T33">PIRMASIS</text:span><text:span text:style-name="T34"><text:s/>SKIRSNIS<text:s/></text:span></text:p>
      <text:p text:style-name="P35"><text:span text:style-name="T36">BENDROSIOS NUOSTATOS</text:span></text:p>
      <text:p text:style-name="Normal"/>
      <text:p text:style-name="P37"><text:span text:style-name="T38">1</text:span><text:span text:style-name="T39"><text:s/>straipsnis.<text:s/></text:span><text:span text:style-name="T40">Įstatymo paskirtis</text:span></text:p>
      <text:p text:style-name="P41"><text:span text:style-name="T42">Aplinkos monitoringo įstatymas nustato aplinkos monitoringo turinį, struktūrą, įgyvendinimą, aplinkos monitoringo procese dalyvaujančių subjektų teises bei pareigas ir<text:s/></text:span><text:span text:style-name="T43">atsakomybę.</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ntropogeninis poveikis<text:s/></text:span><text:span text:style-name="T52">–<text:s/></text:span><text:span text:style-name="T53">žmogaus veiklos įtaka gamtinei aplinkai.</text:span></text:p>
      <text:p text:style-name="P54"><text:span text:style-name="T55">2</text:span><text:span text:style-name="T56">.</text:span><text:span text:style-name="T57"><text:s/></text:span><text:span text:style-name="T58">Aplinkos monitoringas<text:s/></text:span><text:span text:style-name="T59">–<text:s/></text:span><text:span text:style-name="T60">sistemingas gamtinės aplinkos bei jos elementų būklės kitimo ir antropogeninio poveik</text:span><text:span text:style-name="T61">io stebėjimas, vertinimas ir prognozė.</text:span></text:p>
      <text:p text:style-name="P62"><text:span text:style-name="T63">3</text:span><text:span text:style-name="T64">.</text:span><text:span text:style-name="T65"><text:s/></text:span><text:span text:style-name="T66">Gamtinė aplinka<text:s/></text:span><text:span text:style-name="T67">–<text:s/></text:span><text:span text:style-name="T68">aplinka, kurią sudaro natūralūs ar antropogenizuoti gyvosios ir negyvosios gamtos elementai ir jų funkcinės sistemos.</text:span></text:p>
      <text:p text:style-name="P69"><text:span text:style-name="T70">4</text:span><text:span text:style-name="T71">.</text:span><text:span text:style-name="T72"><text:s/>Laboratorija<text:s/></text:span><text:span text:style-name="T73">– individualią veiklą vykdantis<text:s/></text:span><text:span text:style-name="T74">fizinis asmuo arba jur</text:span><text:span text:style-name="T75">idinis asmuo, kita organizacija ar jų padalinys,<text:s/></text:span><text:span text:style-name="T76">vykdantys laboratorinę veiklą ir (ar) imantys ėminius laboratoriniams tyrimams atlikti.</text:span></text:p>
      <text:p text:style-name="P77"><text:span text:style-name="T78">5</text:span><text:span text:style-name="T79">.<text:s/></text:span><text:span text:style-name="T80">Radiologinis aplinkos monitoringas<text:s/></text:span><text:span text:style-name="T81">– aplinkos monitoringo dalis – sistemingas ir nuolatinis aplinkos gama dozės<text:s/></text:span><text:span text:style-name="T82">galios, aplinkos dozės ekvivalento ir aplinkos elementų, maisto produktų ir jų žaliavų, pašarų ir jų žaliavų bei geriamojo vandens užterštumo radionuklidais stebėjimas, jų sukeliamos gyventojų apšvitos vertinimas ir prognozė valstybės, savivaldybės ar ūkio</text:span><text:span text:style-name="T83"><text:s/>subjektų lygiu.</text:span><text:s/></text:p>
      <text:p text:style-name="P84">Papildyta straipsnio dalimi:</text:p>
      <text:p text:style-name="P85"><text:span text:style-name="T86">Nr.<text:s/></text:span><text:a xlink:href="https://www.e-tar.lt/portal/legalAct.html?documentId=2c519c802b0c11eb932eb1ed7f923910" office:target-frame-name="_top" xlink:show="replace"><text:span text:style-name="T87">XIII-3362</text:span></text:a><text:span text:style-name="T88">, 2020-11-05, paskelbta TAR 2020-11-20, i. k. 2020-24517</text:span></text:p>
      <text:p text:style-name="Normal"/>
      <text:p text:style-name="P89"><text:span text:style-name="T90">6</text:span><text:span text:style-name="T91">.</text:span><text:span text:style-name="T92"><text:s/></text:span><text:span text:style-name="T93">Savivaldybių aplinkos monitoringas<text:s/></text:span><text:span text:style-name="T94">–<text:s/></text:span><text:span text:style-name="T95">savivaldybių lygmeniu joms priskirtose teritorijose vykdomas aplinkos monitoringas.</text:span></text:p>
      <text:p text:style-name="P96">Straipsnio dalies numeracijos pakeitimas:</text:p>
      <text:p text:style-name="P97"><text:span text:style-name="T98">Nr.<text:s/></text:span><text:a xlink:href="https://www.e-tar.lt/portal/legalAct.html?documentId=2c519c802b0c11eb932eb1ed7f923910" office:target-frame-name="_top" xlink:show="replace"><text:span text:style-name="T99">XIII-3362</text:span></text:a><text:span text:style-name="T100">, 2020-11-05, paskelbta TAR 2020-11-20, i. k. 2020-24517</text:span></text:p>
      <text:p text:style-name="Normal"/>
      <text:p text:style-name="P101"><text:span text:style-name="T102">7</text:span><text:span text:style-name="T103">.</text:span><text:span text:style-name="T104"><text:s/></text:span><text:span text:style-name="T105">Ūkio subjektai</text:span><text:span text:style-name="T106"><text:s/></text:span><text:span text:style-name="T107">– fiziniai ar juridiniai asmenys (įskaitant užsienio valstybių juridinius asmenis ir kitas organizacijas, taip pat jų padalinius),</text:span><text:span text:style-name="T108"><text:s/></text:span><text:span text:style-name="T109">eksploatuojantys ūkinės<text:s/></text:span><text:span text:style-name="T110">veiklos objektus ir (ar) vykdantys ūkinę veiklą.</text:span></text:p>
      <text:p text:style-name="P111">Straipsnio dalies numeracijos pakeitimas:</text:p>
      <text:p text:style-name="P112"><text:span text:style-name="T113">Nr.<text:s/></text:span><text:a xlink:href="https://www.e-tar.lt/portal/legalAct.html?documentId=2c519c802b0c11eb932eb1ed7f923910" office:target-frame-name="_top" xlink:show="replace"><text:span text:style-name="T114">XIII-3362</text:span></text:a><text:span text:style-name="T115">, 2020-11-05, paskelbta TAR 2020-11-20, i. k. 2020-245</text:span><text:span text:style-name="T116">17</text:span></text:p>
      <text:p text:style-name="Normal"/>
      <text:p text:style-name="P117"><text:span text:style-name="T118">8</text:span><text:span text:style-name="T119">.</text:span><text:span text:style-name="T120"><text:s/></text:span><text:span text:style-name="T121">Ūkio subjektų aplinkos monitoringas<text:s/></text:span><text:span text:style-name="T122">– teisės aktų nustatyta tvarka ūkio subjektų vykdomas savo ūkinės veiklos parametrų, kuriems taikomi aplinkos apsaugos normatyvai ir (ar) standartai, ir šios veiklos veikiamos gamtinės aplinkos monitoringas.</text:span></text:p>
      <text:p text:style-name="P123">Straipsnio dalies numeracijos pakeitimas:</text:p>
      <text:p text:style-name="P124"><text:span text:style-name="T125">Nr.<text:s/></text:span><text:a xlink:href="https://www.e-tar.lt/portal/legalAct.html?documentId=2c519c802b0c11eb932eb1ed7f923910" office:target-frame-name="_top" xlink:show="replace"><text:span text:style-name="T126">XIII-3362</text:span></text:a><text:span text:style-name="T127">, 2020-11-05, paskelbta TAR 2020-11-20, i. k. 2020-24517</text:span></text:p>
      <text:p text:style-name="Normal"/>
      <text:p text:style-name="P128"><text:span text:style-name="T129">9</text:span><text:span text:style-name="T130">.</text:span><text:span text:style-name="T131"><text:s/></text:span><text:span text:style-name="T132">Valstybinis aplinkos monitoringas<text:s/></text:span><text:span text:style-name="T133">–<text:s/></text:span><text:span text:style-name="T134">val</text:span><text:span text:style-name="T135">stybės lygmeniu visoje Lietuvos Respublikos teritorijoje vykdomas aplinkos monitoringas.</text:span><text:s/></text:p>
      <text:p text:style-name="P136">Straipsnio dalies numeracijos pakeitimas:</text:p>
      <text:p text:style-name="P137"><text:span text:style-name="T138">Nr.<text:s/></text:span><text:a xlink:href="https://www.e-tar.lt/portal/legalAct.html?documentId=2c519c802b0c11eb932eb1ed7f923910" office:target-frame-name="_top" xlink:show="replace"><text:span text:style-name="T139">XIII-3362</text:span></text:a><text:span text:style-name="T140">, 2020-11-05,</text:span><text:span text:style-name="T141"><text:s/>paskelbta TAR 2020-11-20, i. k. 2020-24517</text:span></text:p>
      <text:p text:style-name="Normal"/>
      <text:p text:style-name="P142">Straipsnio pakeitimai:</text:p>
      <text:p text:style-name="P143"><text:span text:style-name="T144">Nr.<text:s/></text:span><text:a xlink:href="https://www.e-tar.lt/portal/legalAct.html?documentId=e233fbb0498f11ea8aceeadd0c5b168c" office:target-frame-name="_top" xlink:show="replace"><text:span text:style-name="T145">XIII-2797</text:span></text:a><text:span text:style-name="T146">, 2020-01-28, paskelbta TAR 2020-02-07, i. k. 2020-02848</text:span></text:p>
      <text:p text:style-name="Normal"/>
      <text:p text:style-name="P147"><text:span text:style-name="T148">3</text:span><text:span text:style-name="T149"><text:s/>straipsnis.</text:span><text:span text:style-name="T150"><text:s/></text:span><text:span text:style-name="T151">Aplinkos monitoringo uždaviniai</text:span></text:p>
      <text:p text:style-name="P152"><text:span text:style-name="T153">Pagrindiniai aplinkos monitoringo uždaviniai:</text:span></text:p>
      <text:p text:style-name="P154"><text:span text:style-name="T155">1</text:span><text:span text:style-name="T156">) nuolat ir sistemingai stebėti gamtinės aplinkos ir jos elementų būklę Lietuvos Respublikos teritorijoje;</text:span></text:p>
      <text:p text:style-name="P157"><text:span text:style-name="T158">2</text:span><text:span text:style-name="T159">) sisteminti, vertinti ir prognozuoti gamtinėje aplinkoje vy</text:span><text:span text:style-name="T160">kstančius savaiminius ir dėl antropogeninio poveikio atsirandančius pokyčius, gamtinės aplinkos kitimo tendencijas ir galimas pasekmes;</text:span></text:p>
      <text:p text:style-name="P161"><text:span text:style-name="T162">3</text:span><text:span text:style-name="T163">) kaupti, analizuoti ir teikti valstybės institucijoms, visuomenei informaciją apie gamtinės aplinkos būklę,<text:s/></text:span><text:span text:style-name="T164">reikalingą darniam vystymuisi užtikrinti, teritorijų planavimo, socialinės raidos sprendimams priimti, mokslo ir kitoms reikmėms;</text:span></text:p>
      <text:p text:style-name="P165"><text:span text:style-name="T166">4</text:span><text:span text:style-name="T167">) analizuoti ir vertinti vykdomų aplinkosaugos priemonių veiksmingumą;</text:span></text:p>
      <text:p text:style-name="P168"><text:span text:style-name="T169">5</text:span><text:span text:style-name="T170">) užtikrinti tarptautinius aplinkos monitorin</text:span><text:span text:style-name="T171">go informacijos mainus.</text:span></text:p>
      <text:p text:style-name="P172"/>
      <text:p text:style-name="P173"><text:span text:style-name="T174">ANTRASIS</text:span><text:span text:style-name="T175"><text:s/>SKIRSNIS<text:s/></text:span></text:p>
      <text:p text:style-name="P176"><text:span text:style-name="T177">APLINKOS MONITORINGO STRUKTŪRA</text:span></text:p>
      <text:p text:style-name="Normal"/>
      <text:p text:style-name="P178"><text:span text:style-name="T179">4</text:span><text:span text:style-name="T180"><text:s/>straipsnis.<text:s/></text:span><text:span text:style-name="T181">Aplinkos monitoringo sistema</text:span></text:p>
      <text:p text:style-name="P182"><text:span text:style-name="T183">Aplinkos monitoringo sistemą sudaro valstybinis, savivaldybių ir ūkio subjektų aplinkos monitoringas, kuriuos vykdant<text:s/></text:span><text:span text:style-name="T184">kaupiama ir analizuojama informacija apie gamtinės aplinkos elementų būklę ir jos pasikeitimus valstybės, savivaldybių ir vietiniu lygmeniu.</text:span></text:p>
      <text:p text:style-name="Normal"/>
      <text:p text:style-name="P185"><text:span text:style-name="T186">5</text:span><text:span text:style-name="T187"><text:s/>straipsnis.<text:s/></text:span><text:span text:style-name="T188">Aplinkos monitoringo objektai</text:span></text:p>
      <text:p text:style-name="P189"><text:span text:style-name="T190">Vykdant aplinkos monitoringą, stebima, vertinama ir prognozuoj</text:span><text:span text:style-name="T191">ama:</text:span></text:p>
      <text:p text:style-name="P192"><text:span text:style-name="T193">1</text:span><text:span text:style-name="T194">) aplinkos oro, vandens, žemės gelmių, dirvožemio, gyvosios gamtos būklė;</text:span></text:p>
      <text:p text:style-name="P195"><text:span text:style-name="T196">2</text:span><text:span text:style-name="T197">) natūralių ir antropogeniškai veikiamų gamtinių sistemų (gamtinių buveinių, ekosistemų) ir kraštovaizdžio būklė;</text:span></text:p>
      <text:p text:style-name="P198"><text:span text:style-name="T199">3</text:span><text:span text:style-name="T200">) fizikinis, radiologinis, cheminis, biologinis ir</text:span><text:span text:style-name="T201"><text:s/>kitoks antropogeninis poveikis ir jo įtaka gamtinei aplinkai;</text:span><text:s/></text:p>
      <text:p text:style-name="P202">Straipsnio punkto pakeitimai:</text:p>
      <text:p text:style-name="P203"><text:span text:style-name="T204">Nr.<text:s/></text:span><text:a xlink:href="https://www.e-tar.lt/portal/legalAct.html?documentId=2c519c802b0c11eb932eb1ed7f923910" office:target-frame-name="_top" xlink:show="replace"><text:span text:style-name="T205">XIII-3362</text:span></text:a><text:span text:style-name="T206">, 2020-11-05, paskelbta TAR 2020-11-20, i. k. 2020-</text:span><text:span text:style-name="T207">24517</text:span></text:p>
      <text:p text:style-name="Normal"/>
      <text:p text:style-name="P208"><text:span text:style-name="T209">4</text:span><text:span text:style-name="T210">) gamtinėje aplinkoje vykstančių globalinių procesų kaita ir tendencijos (rūgštieji krituliai, ozono sluoksnio kitimas, šiltnamio efektas ir kt.).</text:span></text:p>
      <text:p text:style-name="Normal"/>
      <text:p text:style-name="P211"><text:span text:style-name="T212">6</text:span><text:span text:style-name="T213"><text:s/>straipsnis.<text:s/></text:span><text:span text:style-name="T214">Aplinkos monitoringo subjektai</text:span></text:p>
      <text:p text:style-name="P215"><text:span text:style-name="T216">Aplinkos monitoringo subjektai yra valsty</text:span><text:span text:style-name="T217">bės, savivaldybių ir mokslo institucijos, ūkio subjektai, kiti asmenys, šio įstatymo ir kitų teisės aktų nustatyta tvarka renkantys, kaupiantys ir analizuojantys duomenis ir informaciją apie gamtinės aplinkos elementų būklę.</text:span></text:p>
      <text:p text:style-name="Normal"/>
      <text:p text:style-name="P218"><text:span text:style-name="T219">TREČIASIS</text:span><text:span text:style-name="T220"><text:s/>SKIRSNIS<text:s/></text:span></text:p>
      <text:p text:style-name="P221"><text:span text:style-name="T222">APLINKOS MONITORINGO ĮGYVENDINIMAS</text:span></text:p>
      <text:p text:style-name="Normal"/>
      <text:p text:style-name="P223"><text:span text:style-name="T224">7</text:span><text:span text:style-name="T225"><text:s/>straipsnis.<text:s/></text:span><text:span text:style-name="T226">Valstybinis aplinkos monitoringas</text:span></text:p>
      <text:p text:style-name="P227"><text:span text:style-name="T228">1</text:span><text:span text:style-name="T229">. Valstybinis aplinkos monitoringas yra vykdomas siekiant gauti informaciją, leidžiančią integruotai vertinti gamtinius procesus ir antropogeninį poveikį gamtinei<text:s/></text:span><text:span text:style-name="T230">aplinkai bei gamtinės aplinkos kokybę Lietuvos Respublikos teritorijoje, prognozuoti ir valdyti gamtinės aplinkos būklę ir ūkinės veiklos įtaką jai tiek nacionaliniu, tiek tarptautiniu mastu. Jis apima natūralias ir antropogeniškai veikiamas gamtines siste</text:span><text:span text:style-name="T231">mas.</text:span></text:p>
      <text:p text:style-name="P232"><text:span text:style-name="T233">2</text:span><text:span text:style-name="T234">. Valstybinį aplinkos monitoringą, išskyrus valstybinį radiologinį aplinkos monitoringą, organizuoja Lietuvos Respublikos</text:span><text:span text:style-name="T235"><text:s/></text:span><text:span text:style-name="T236">aplinkos ministerija, jį vykdo Aplinkos ministerija ar jos įgaliotos institucijos, Lietuvos Respublikos žemės ūkio ministeri</text:span><text:span text:style-name="T237">ja ar jos įgaliotos institucijos, Valstybinė maisto ir veterinarijos tarnyba, kitos valstybės institucijos. Valstybinį radiologinį aplinkos monitoringą organizuoja Lietuvos Respublikos sveikatos apsaugos ministerija, jį vykdo Radiacinės saugos centras Liet</text:span><text:span text:style-name="T238">uvos Respublikos sveikatos apsaugos ministro nustatyta tvarka.</text:span><text:s/></text:p>
      <text:p text:style-name="P239">Straipsnio dalies pakeitimai:</text:p>
      <text:p text:style-name="P240"><text:span text:style-name="T241">Nr.<text:s/></text:span><text:a xlink:href="https://www.e-tar.lt/portal/legalAct.html?documentId=2c519c802b0c11eb932eb1ed7f923910" office:target-frame-name="_top" xlink:show="replace"><text:span text:style-name="T242">XIII-3362</text:span></text:a><text:span text:style-name="T243">, 2020-11-05, paskelbta TAR 2020-11-20, i. k. 2020-</text:span><text:span text:style-name="T244">24517</text:span></text:p>
      <text:p text:style-name="Normal"/>
      <text:p text:style-name="P245"><text:span text:style-name="T246">3</text:span><text:span text:style-name="T247">. Valstybinis aplinkos monitoringas vykdomas pagal Valstybinę aplinkos monitoringo programą. Valstybinę aplinkos monitoringo programą rengia Aplinkos ministerija kartu su</text:span><text:span text:style-name="T248"><text:s/></text:span><text:span text:style-name="T249">Sveikatos apsaugos ministerija, kuri rengia šios programos valstybinio ra</text:span><text:span text:style-name="T250">diologinio aplinkos monitoringo dalį, ir kitomis valstybės institucijomis, vykdančiomis aplinkos monitoringą. Šią programą tvirtina Vyriausybė.</text:span><text:s/></text:p>
      <text:p text:style-name="P251">Straipsnio dalies pakeitimai:</text:p>
      <text:p text:style-name="P252"><text:span text:style-name="T253">Nr.<text:s/></text:span><text:a xlink:href="https://www.e-tar.lt/portal/legalAct.html?documentId=2c519c802b0c11eb932eb1ed7f923910" office:target-frame-name="_top" xlink:show="replace"><text:span text:style-name="T254">XIII-3362</text:span></text:a><text:span text:style-name="T255">, 2020-11-05, paskelbta TAR 2020-11-20, i. k. 2020-24517</text:span></text:p>
      <text:p text:style-name="Normal"/>
      <text:p text:style-name="P256"><text:span text:style-name="T257">4</text:span><text:span text:style-name="T258">. Valstybinės aplinkos monitoringo programos turinį, jos rengimo, derinimo, vykdymo, valstybinio aplinkos monitoringo kontrolės užtikrinimo ir informacijos teikimo</text:span><text:span text:style-name="T259"><text:s/>tvarką nustato Valstybinio aplinkos monitoringo nuostatai. Juos tvirtina<text:s/></text:span><text:span text:style-name="T260">Lietuvos Respublikos</text:span><text:span text:style-name="T261"><text:s/>aplinkos ministras, suderinęs su sveikatos apsaugos ministru.</text:span><text:s/></text:p>
      <text:p text:style-name="P262">Straipsnio dalies pakeitimai:</text:p>
      <text:p text:style-name="P263"><text:span text:style-name="T264">Nr.<text:s/></text:span><text:a xlink:href="https://www.e-tar.lt/portal/legalAct.html?documentId=2c519c802b0c11eb932eb1ed7f923910" office:target-frame-name="_top" xlink:show="replace"><text:span text:style-name="T265">XIII-3362</text:span></text:a><text:span text:style-name="T266">, 2020-11-05, paskelbta TAR 2020-11-20, i. k. 2020-24517</text:span></text:p>
      <text:p text:style-name="Normal"/>
      <text:p text:style-name="P267"><text:span text:style-name="T268">5</text:span><text:span text:style-name="T269">. Aplinkos ministerija ir kitos valstybinį aplinkos monitoringą vykdančios valstybės institucijos pagal kompetenciją:</text:span></text:p>
      <text:p text:style-name="P270"><text:span text:style-name="T271">1</text:span><text:span text:style-name="T272">) vykdo Valstybinę aplinkos<text:s/></text:span><text:span text:style-name="T273">monitoringo programą ir kontroliuoja jos vykdymą;</text:span></text:p>
      <text:p text:style-name="P274"><text:span text:style-name="T275">2</text:span><text:span text:style-name="T276">) kaupia ir saugo valstybinio aplinkos monitoringo duomenis, atlieka kompleksinę jų analizę, vertina gamtinės aplinkos pokyčius;</text:span></text:p>
      <text:p text:style-name="P277"><text:span text:style-name="T278">3</text:span><text:span text:style-name="T279">) remdamasi valstybinio aplinkos monitoringo duomenimis, nustato ap</text:span><text:span text:style-name="T280">linkosaugos priemones ir informuoja visuomenę apie gamtinės aplinkos būklę;</text:span></text:p>
      <text:p text:style-name="P281"><text:span text:style-name="T282">4</text:span><text:span text:style-name="T283">) užtikrina aplinkos monitoringo kokybės kontrolę;</text:span></text:p>
      <text:p text:style-name="P284"><text:span text:style-name="T285">5</text:span><text:span text:style-name="T286">) atstovauja Lietuvos Respublikai aplinkos monitoringo klausimais;</text:span></text:p>
      <text:p text:style-name="P287"><text:span text:style-name="T288">6</text:span><text:span text:style-name="T289">) vykdo kitas su valstybiniu aplinkos monitorin</text:span><text:span text:style-name="T290">gu susijusias funkcijas.</text:span></text:p>
      <text:p text:style-name="P291"/>
      <text:p text:style-name="P292"><text:span text:style-name="T293">8</text:span><text:span text:style-name="T294"><text:s/>straipsnis.<text:s/></text:span><text:span text:style-name="T295">Savivaldybių aplinkos monitoringas</text:span></text:p>
      <text:p text:style-name="P296"><text:span text:style-name="T297">1</text:span><text:span text:style-name="T298">. Savivaldybių aplinkos monitoringas vykdomas siekiant gauti išsamią informaciją apie savivaldybių teritorijų gamtinės aplinkos būklę, planuoti ir įgyvendinti vietines<text:s/></text:span><text:span text:style-name="T299">aplinkosaugos priemones ir užtikrinti tinkamą gamtinės aplinkos kokybę.</text:span></text:p>
      <text:p text:style-name="P300"><text:span text:style-name="T301">2</text:span><text:span text:style-name="T302">. Savivaldybių aplinkos monitoringas vykdomas pagal savivaldybės aplinkos monitoringo programą, kurią rengia savivaldybės vykdomoji institucija. Savivaldybių aplinkos monitoringo<text:s/></text:span><text:span text:style-name="T303">programos turinį, jos rengimo, derinimo, vykdymo, savivaldybių aplinkos monitoringo kontrolės<text:s/></text:span><text:soft-page-break/><text:span text:style-name="T304">užtikrinimo ir informacijos teikimo tvarką nustato Bendrieji savivaldybių aplinkos monitoringo nuostatai. Šiuos nuostatus tvirtina aplinkos ministras, suderinęs s</text:span><text:span text:style-name="T305">u sveikatos apsaugos ministru.</text:span><text:s/></text:p>
      <text:p text:style-name="P306">Straipsnio dalies pakeitimai:</text:p>
      <text:p text:style-name="P307"><text:span text:style-name="T308">Nr.<text:s/></text:span><text:a xlink:href="https://www.e-tar.lt/portal/legalAct.html?documentId=2c519c802b0c11eb932eb1ed7f923910" office:target-frame-name="_top" xlink:show="replace"><text:span text:style-name="T309">XIII-3362</text:span></text:a><text:span text:style-name="T310">, 2020-11-05, paskelbta TAR 2020-11-20, i. k. 2020-24517</text:span></text:p>
      <text:p text:style-name="Normal"/>
      <text:p text:style-name="P311"><text:span text:style-name="T312">3</text:span><text:span text:style-name="T313">. Savivaldybių<text:s/></text:span><text:span text:style-name="T314">aplinkos monitoringo programa turi būti suderinta su Aplinkos ministerija arba jos įgaliota institucija Bendruosiuose savivaldybių aplinkos monitoringo nuostatuose nustatyta tvarka ir patvirtinta savivaldybės tarybos. Kai savivaldybių aplinkos monitoringo<text:s/></text:span><text:span text:style-name="T315">programoje numatytas ir radiologinis aplinkos monitoringas, ji turi būti papildomai suderinta su Radiacinės saugos centru šioje dalyje nustatyta tvarka.</text:span><text:s/></text:p>
      <text:p text:style-name="P316">Straipsnio dalies pakeitimai:</text:p>
      <text:p text:style-name="P317"><text:span text:style-name="T318">Nr.<text:s/></text:span><text:a xlink:href="https://www.e-tar.lt/portal/legalAct.html?documentId=2c519c802b0c11eb932eb1ed7f923910" office:target-frame-name="_top" xlink:show="replace"><text:span text:style-name="T319">XIII-3362</text:span></text:a><text:span text:style-name="T320">, 2020-11-05, paskelbta TAR 2020-11-20, i. k. 2020-24517</text:span></text:p>
      <text:p text:style-name="Normal"/>
      <text:p text:style-name="P321"><text:span text:style-name="T322">4</text:span><text:span text:style-name="T323">. Savivaldybės institucijos, organizuodamos ir vykdydamos savivaldybių aplinkos monitoringą, turi:</text:span></text:p>
      <text:p text:style-name="P324"><text:span text:style-name="T325">1</text:span><text:span text:style-name="T326">) užtikrinti savivaldybės teritorijos gamtinės aplin</text:span><text:span text:style-name="T327">kos būklės stebėjimus;</text:span></text:p>
      <text:p text:style-name="P328"><text:span text:style-name="T329">2</text:span><text:span text:style-name="T330">) analizuoti ir vertinti turimus ūkio subjektų aplinkos monitoringo duomenis;</text:span></text:p>
      <text:p text:style-name="P331"><text:span text:style-name="T332">3</text:span><text:span text:style-name="T333">) vertinti ir prognozuoti gamtinės aplinkos pokyčius ir galimas pasekmes, vertinti aplinkos būklės blogėjimo priežastis ir siūlyti valstybės inst</text:span><text:span text:style-name="T334">itucijoms pagal <text:s/>kompetenciją priemones joms pašalinti<text:s/></text:span><text:span text:style-name="T335">Bendruosiuose savivaldybių aplinkos monitoringo nuostatuose nustatyta tvarka</text:span><text:span text:style-name="T336">;</text:span><text:s/></text:p>
      <text:p text:style-name="P337">Straipsnio punkto pakeitimai:</text:p>
      <text:p text:style-name="P338"><text:span text:style-name="T339">Nr.<text:s/></text:span><text:a xlink:href="https://www.e-tar.lt/portal/legalAct.html?documentId=e233fbb0498f11ea8aceeadd0c5b168c" office:target-frame-name="_top" xlink:show="replace"><text:span text:style-name="T340">XIII-2797</text:span></text:a><text:span text:style-name="T341">, 2020-01-28, paskelbta TAR 2020-02-07, i. k. 2020-02848</text:span></text:p>
      <text:p text:style-name="Normal"/>
      <text:p text:style-name="P342"><text:span text:style-name="T343">4</text:span><text:span text:style-name="T344">) teisės aktų nustatyta tvarka teikti informaciją apie savivaldybės aplinkos monitoringo rezultatus visuomenei ir valstybės institucijoms. Savivaldybės vykdomoji institucija,</text:span><text:span text:style-name="T345"><text:s/>kalendoriniams metams pasibaigus, parengia praėjusių kalendorinių metų savivaldybės aplinkos<text:s/></text:span><text:soft-page-break/><text:span text:style-name="T346">monitoringo ataskaitą ir n</text:span><text:span text:style-name="T347">e vėliau kaip iki einamųjų metų liepos 1 d.<text:s/></text:span><text:span text:style-name="T348">paskelbia ją savivaldybės<text:s/></text:span><text:span text:style-name="T349">interneto svetainėje. Šioje svetainėje turi būti skelbiamos visos<text:s/></text:span><text:span text:style-name="T350">savivaldybės teritorijoje vykdyto savivaldybės aplinkos monitoringo ataskaitos.</text:span></text:p>
      <text:p text:style-name="P351"><text:span text:style-name="T352">TAR pastaba.</text:span><text:span text:style-name="T353"><text:s/></text:span><text:span text:style-name="T354">8 straipsnio 4 dalies 4 punkto nuostatos taikomos savivaldybių aplinkos monitoringo ataskaitoms, parengtoms po įstatymo Nr.<text:s/></text:span><text:span text:style-name="T355">XIV-1266</text:span><text:span text:style-name="T356"><text:s/>įsigaliojimo dienos (2023-01-01).</text:span></text:p>
      <text:p text:style-name="P357">Straipsnio punkto pakeitimai:</text:p>
      <text:p text:style-name="P358"><text:span text:style-name="T359">Nr.<text:s/></text:span><text:a xlink:href="https://www.e-tar.lt/portal/legalAct.html?documentId=a79bce20fdfa11ec8fa7d02a65c371ad" office:target-frame-name="_top" xlink:show="replace"><text:span text:style-name="T360">XIV-1266</text:span></text:a><text:span text:style-name="T361">, 2022-06-30, paskelbta TAR 2022-07-07, i. k. 2022-14922</text:span></text:p>
      <text:p text:style-name="Normal"/>
      <text:p text:style-name="P362"><text:span text:style-name="T363">5</text:span><text:span text:style-name="T364">. Savivaldybių a</text:span><text:span text:style-name="T365">plinkos monitoringo duomenys, atitinkantys reikalavimus, keliamus valstybinio aplinkos monitoringo duomenims, Valstybinio aplinkos monitoringo nuostatų nustatyta tvarka naudojami valstybinio aplinkos monitoringo tikslams.</text:span></text:p>
      <text:p text:style-name="Normal"/>
      <text:p text:style-name="P366"><text:span text:style-name="T367">9</text:span><text:span text:style-name="T368"><text:s/>straipsnis.<text:s/></text:span><text:span text:style-name="T369">Ūkio subjektų</text:span><text:span text:style-name="T370"><text:s/>aplinkos monitoringas</text:span></text:p>
      <text:p text:style-name="P371"><text:span text:style-name="T372">1</text:span><text:span text:style-name="T373">.</text:span><text:span text:style-name="T374"><text:s/></text:span><text:span text:style-name="T375">Ūkio subjektų aplinkos monitoringas vykdomas siekiant nustatyti ūkio subjektų taršos šaltinių išmetamų ir (arba) išleidžiamų teršalų kiekį ir ūkinės veiklos poveikį gamtinei aplinkai ir užtikrinti jų sukeliamos taršos ar kito<text:s/></text:span><text:span text:style-name="T376">neigiamo poveikio mažinimą.</text:span><text:span text:style-name="T377"><text:s/></text:span><text:span text:style-name="T378">Ūkio subjektų aplinkos monitoringo duomenys yra vieši. Aplinkos ministras, atsižvelgdamas į ūkinės veiklos rūšių ir (ar) atskirų technologinių procesų galimą neigiamą poveikį aplinkai arba grėsmę, kad bus padaryta žala aplinkai,</text:span><text:span text:style-name="T379"><text:s/>nustato kriterijus, kuriuos atitinkantys ūkio subjektai privalo vykdyti ūkio subjektų aplinkos monitoringą.</text:span><text:s/></text:p>
      <text:p text:style-name="P380">Straipsnio dalies pakeitimai:</text:p>
      <text:p text:style-name="P381"><text:span text:style-name="T382">Nr.<text:s/></text:span><text:a xlink:href="https://www.e-tar.lt/portal/legalAct.html?documentId=e233fbb0498f11ea8aceeadd0c5b168c" office:target-frame-name="_top" xlink:show="replace"><text:span text:style-name="T383">XIII-2797</text:span></text:a><text:span text:style-name="T384">,<text:s/></text:span><text:span text:style-name="T385">2020-01-28, paskelbta TAR 2020-02-07, i. k. 2020-02848</text:span></text:p>
      <text:p text:style-name="Normal"/>
      <text:p text:style-name="P386"><text:span text:style-name="T387">2</text:span><text:span text:style-name="T388">. Ūkio subjektų aplinkos monitoringas vykdomas pagal ūkio subjektų aplinkos monitoringo programą, kurią rengia patys ūkio subjektai. Ūkio subjektų aplinkos monitoringo programų turinį, jų rengimo</text:span><text:span text:style-name="T389">, derinimo, vykdymo, kontrolės užtikrinimo ir informacijos teikimo tvarką nustato Ūkio<text:s/></text:span><text:soft-page-break/><text:span text:style-name="T390">subjektų aplinkos monitoringo nuostatai. Šiuos nuostatus tvirtina aplinkos ministras. Ūkio subjektų aplinkos monitoringo nuostatai netaikomi radiologiniam aplinkos monit</text:span><text:span text:style-name="T391">oringui. Ūkio subjektų radiologinio aplinkos monitoringo programos turinį, jos rengimo, derinimo, vykdymo, kontrolės užtikrinimo ir informacijos teikimo tvarką nustato sveikatos apsaugos ministras.</text:span><text:s/></text:p>
      <text:p text:style-name="P392">Straipsnio dalies pakeitimai:</text:p>
      <text:p text:style-name="P393"><text:span text:style-name="T394">Nr.<text:s/></text:span><text:a xlink:href="https://www.e-tar.lt/portal/legalAct.html?documentId=2c519c802b0c11eb932eb1ed7f923910" office:target-frame-name="_top" xlink:show="replace"><text:span text:style-name="T395">XIII-3362</text:span></text:a><text:span text:style-name="T396">, 2020-11-05, paskelbta TAR 2020-11-20, i. k. 2020-24517</text:span></text:p>
      <text:p text:style-name="Normal"/>
      <text:p text:style-name="P397"><text:span text:style-name="T398">3</text:span><text:span text:style-name="T399">. Ūkio subjektų aplinkos monitoringo programa turi būti pateikta, suderinta ir patvirtinta Ūkio subjektų<text:s/></text:span><text:span text:style-name="T400">aplinkos monitoringo nuostatų nustatyta tvarka.</text:span></text:p>
      <text:p text:style-name="P401">Straipsnio dalies pakeitimai:</text:p>
      <text:p text:style-name="P402"><text:span text:style-name="T403">Nr.<text:s/></text:span><text:a xlink:href="https://www.e-tar.lt/portal/legalAct.html?documentId=d0f4eac00ba511e6a238c18f7a3f1736" office:target-frame-name="_top" xlink:show="replace"><text:span text:style-name="T404">XII-2299</text:span></text:a><text:span text:style-name="T405">, 2016-04-14, paskelbta TAR 2016-04-26, i. k. 2016-10403</text:span></text:p>
      <text:p text:style-name="Normal"/>
      <text:p text:style-name="P406"><text:span text:style-name="T407">4</text:span><text:span text:style-name="T408">. Ūki</text:span><text:span text:style-name="T409">o subjektų<text:s/></text:span><text:span text:style-name="T410">radiologinio aplinkos monitoringo programa turi<text:s/></text:span><text:span text:style-name="T411">būti pateikta, suderinta ir patvirtinta<text:s/></text:span><text:span text:style-name="T412">sveikatos apsaugos ministro nustatyta tvarka.</text:span><text:s/></text:p>
      <text:p text:style-name="P413">Papildyta straipsnio dalimi:</text:p>
      <text:p text:style-name="P414"><text:span text:style-name="T415">Nr.<text:s/></text:span><text:a xlink:href="https://www.e-tar.lt/portal/legalAct.html?documentId=2c519c802b0c11eb932eb1ed7f923910" office:target-frame-name="_top" xlink:show="replace"><text:span text:style-name="T416">XIII-3362</text:span></text:a><text:span text:style-name="T417">, 2020-11-05, paskelbta TAR 2020-11-20, i. k. 2020-24517</text:span></text:p>
      <text:p text:style-name="Normal"/>
      <text:p text:style-name="P418"><text:span text:style-name="T419">10</text:span><text:span text:style-name="T420"><text:s/>straipsnis.<text:s/></text:span><text:span text:style-name="T421">Aplinkos monitoringo kontrolė</text:span></text:p>
      <text:p text:style-name="P422"><text:span text:style-name="T423">1</text:span><text:span text:style-name="T424">. Valstybinio aplinkos monitoringo vykdymą, monitoringo duomenų kokybę, taip pat ar taikomi metodai atitinka tei</text:span><text:span text:style-name="T425">sės aktus, pagal kompetenciją kontroliuoja Aplinkos ministerija ir kitos valstybinį aplinkos monitoringą vykdančios valstybės institucijos.</text:span></text:p>
      <text:p text:style-name="P426"><text:span text:style-name="T427">2</text:span><text:span text:style-name="T428">. Savivaldybių aplinkos monitoringo vykdymą, monitoringo duomenų kokybę, taip pat ar taikomi metodai atitinka t</text:span><text:span text:style-name="T429">eisės aktus, kontroliuoja Aplinkos ministerijos įgaliotos institucijos. Savivaldybių radiologinio aplinkos monitoringo vykdymą, monitoringo duomenų kokybę, taip pat ar taikomi metodai atitinka teisės aktus, kontroliuoja Radiacinės saugos centras.</text:span></text:p>
      <text:p text:style-name="P430"><text:span text:style-name="T431">3</text:span><text:span text:style-name="T432">. Ūk</text:span><text:span text:style-name="T433">io subjektų aplinkos monitoringo vykdymą, monitoringo duomenų kokybę, taip pat ar<text:s/></text:span><text:soft-page-break/><text:span text:style-name="T434">taikomi metodai atitinka teisės aktus, kontroliuoja Aplinkos ministerijos įgaliotos institucijos. Ūkio subjektų radiologinio aplinkos monitoringo vykdymą, monitoringo duomenų</text:span><text:span text:style-name="T435"><text:s/>kokybę, taip pat ar taikomi metodai atitinka teisės aktus, kontroliuoja Radiacinės saugos centras.</text:span><text:s/></text:p>
      <text:p text:style-name="P436">Straipsnio pakeitimai:</text:p>
      <text:p text:style-name="P437"><text:span text:style-name="T438">Nr.<text:s/></text:span><text:a xlink:href="https://www.e-tar.lt/portal/legalAct.html?documentId=2c519c802b0c11eb932eb1ed7f923910" office:target-frame-name="_top" xlink:show="replace"><text:span text:style-name="T439">XIII-3362</text:span></text:a><text:span text:style-name="T440">, 2020-11-05, paske</text:span><text:span text:style-name="T441">lbta TAR 2020-11-20, i. k. 2020-24517</text:span></text:p>
      <text:p text:style-name="Normal"/>
      <text:p text:style-name="P442"><text:span text:style-name="T443">11</text:span><text:span text:style-name="T444"><text:s/>straipsnis.<text:s/></text:span><text:span text:style-name="T445">Aplinkos monitoringo tyrimų ir duomenų kokybės užtikrinimas</text:span></text:p>
      <text:p text:style-name="P446"><text:span text:style-name="T447">1</text:span><text:span text:style-name="T448">. Aplinkos monitoringo vykdymui taikomi tyrimų ir matavimų metodai turi atitikti teisės aktuose įtvirtintus reikalavimus.</text:span></text:p>
      <text:p text:style-name="P449"><text:span text:style-name="T450">2</text:span><text:span text:style-name="T451">. Laboratorijos, atliekančios taršos šaltinių išmetamų į aplinką teršalų ir teršalų aplinkos elementuose (ore, vandenyje, dirvožemyje) matavimus ir tyrimus ir (ar) imančios ėminius laboratoriniams tyrimams atlikti, turi turėti leidimus vykdyti šią veiklą a</text:span><text:span text:style-name="T452">rba būti akredituotos kaip<text:s/></text:span><text:span text:style-name="T453">atitinkančios standartą LST EN ISO/IEC 17025<text:s/></text:span><text:span text:style-name="T454">konkretiems teršalams tirti, matuoti, imti ėminius laboratoriniams tyrimams atlikti.</text:span><text:s/></text:p>
      <text:p text:style-name="P455">2 dalies redakcija nuo 2025-01-01:</text:p>
      <text:p text:style-name="P456"><text:span text:style-name="T457">2. Labaratorijos,<text:s/></text:span><text:span text:style-name="T458">atliekančios taršos šaltinių išmetamų į aplin</text:span><text:span text:style-name="T459">ką teršalų ir teršalų aplinkos elementuose (ore, vandenyje, dirvožemyje) matavimus ir tyrimus ir (ar) imančios ėminius tyrimams atlikti, išskyrus laboratorijas, atliekančias ūkio subjektų aplinkos monitoringo programoje nurodytus matavimus ir tyrimus ir (a</text:span><text:span text:style-name="T460">r) imančias ėminius šiems tyrimams atlikti, turi turėti leidimus vykdyti šią veiklą arba būti akredituotos<text:s/></text:span><text:span text:style-name="T461">kaip atitinkančios standartą LST EN ISO/IEC 17025<text:s/></text:span><text:span text:style-name="T462">konkretiems teršalams tirti, matuoti, imti ėminius laboratoriniams tyrimams atlikti. Ūkio subjektų<text:s/></text:span><text:span text:style-name="T463">aplinkos monitoringo programoje numatytų į aplinką išmetamų ir (arba) išleidžiamų teršalų ir teršalų aplinkos elementuose (ore, vandenyje, dirvožemyje) laboratorinius tyrimus ir (ar) matavimus atliekančios ir (ar) ėminius laboratoriniams tyrimams atlikti i</text:span><text:span text:style-name="T464">mančios laboratorijos turi būti akredituotos kaip atitinkančios<text:s/></text:span><text:span text:style-name="T465">standartą LST EN ISO/IEC 17025<text:s/></text:span><text:span text:style-name="T466">konkretiems teršalams tirti, matuoti, imti ėminius laboratoriniams tyrimams atlikti.</text:span><text:span text:style-name="T467"><text:s/></text:span></text:p>
      <text:soft-page-break/>
      <text:p text:style-name="P468">Straipsnio dalies pakeitimai:</text:p>
      <text:p text:style-name="P469"><text:span text:style-name="T470">Nr.<text:s/></text:span><text:a xlink:href="https://www.e-tar.lt/portal/legalAct.html?documentId=e233fbb0498f11ea8aceeadd0c5b168c" office:target-frame-name="_top" xlink:show="replace"><text:span text:style-name="T471">XIII-2797</text:span></text:a><text:span text:style-name="T472">, 2020-01-28, paskelbta TAR 2020-02-07, i. k. 2020-02848</text:span></text:p>
      <text:p text:style-name="Normal"/>
      <text:p text:style-name="P473"><text:span text:style-name="T474">3</text:span><text:span text:style-name="T475">.<text:s/></text:span>Šio straipsnio<text:s/><text:span text:style-name="T476">2 dalyje nustatytas reikalavimas netaikomas laboratorijoms, atliekančioms<text:s/></text:span><text:span text:style-name="T477">radionuklidų, išmetamų į aplinką ir<text:s/></text:span><text:span text:style-name="T478">(ar) esančių aplinkos komponentuose (ore, vandenyje, dirvožemyje), tyrimus</text:span><text:span text:style-name="T479"><text:s/>ir (ar) imančioms ėminius šiems tyrimams atlikti</text:span><text:span text:style-name="T480">.</text:span><text:span text:style-name="T481"><text:s/></text:span><text:span text:style-name="T482">Laboratorijos, atliekančios radionuklidų, išmetamų į aplinką ir (ar) esančių aplinkos komponentuose (ore, vandenyje, dirvožemyje),<text:s/></text:span><text:span text:style-name="T483">tyrimus</text:span><text:span text:style-name="T484"><text:s/>ir (ar) imančios ėminius šiems tyrimams atlikti</text:span><text:span text:style-name="T485">, turi būti akredituotos įstaigos, priklausančios Europos akreditacijos organizacijai, arba pripažintos Lietuvos Respublikos radiacinės saugos įstatymo 28 straipsnyje nustatyta tvarka.</text:span></text:p>
      <text:p text:style-name="P486">Papildyta straipsnio dalimi:</text:p>
      <text:p text:style-name="P487"><text:span text:style-name="T488">Nr.<text:s/></text:span><text:a xlink:href="https://www.e-tar.lt/portal/legalAct.html?documentId=2c519c802b0c11eb932eb1ed7f923910" office:target-frame-name="_top" xlink:show="replace"><text:span text:style-name="T489">XIII-3362</text:span></text:a><text:span text:style-name="T490">, 2020-11-05, paskelbta TAR 2020-11-20, i. k. 2020-24517</text:span></text:p>
      <text:p text:style-name="P491">Straipsnio dalies pakeitimai:</text:p>
      <text:p text:style-name="P492"><text:span text:style-name="T493">Nr.<text:s/></text:span><text:a xlink:href="https://www.e-tar.lt/portal/legalAct.html?documentId=2c519c802b0c11eb932eb1ed7f923910" office:target-frame-name="_top" xlink:show="replace"><text:span text:style-name="T494">XIII-3362</text:span></text:a><text:span text:style-name="T495">, 2020-11-05, paskelbta TAR 2020-11-20, i. k. 2020-24517</text:span></text:p>
      <text:p text:style-name="Normal"/>
      <text:p text:style-name="P496"><text:span text:style-name="T497">4</text:span><text:span text:style-name="T498">. Tyrimų ir matavimų kokybė turi būti užtikrinama diegiant tyrimų ir matavimų vadybos sistemas, atitinkančias teisės aktų reika</text:span><text:span text:style-name="T499">lavimus.</text:span></text:p>
      <text:p text:style-name="P500">Straipsnio dalies numeracijos pakeitimas:</text:p>
      <text:p text:style-name="P501"><text:span text:style-name="T502">Nr.<text:s/></text:span><text:a xlink:href="https://www.e-tar.lt/portal/legalAct.html?documentId=2c519c802b0c11eb932eb1ed7f923910" office:target-frame-name="_top" xlink:show="replace"><text:span text:style-name="T503">XIII-3362</text:span></text:a><text:span text:style-name="T504">, 2020-11-05, paskelbta TAR 2020-11-20, i. k. 2020-24517</text:span></text:p>
      <text:p text:style-name="Normal"/>
      <text:p text:style-name="P505"><text:span text:style-name="T506">5</text:span><text:span text:style-name="T507">. Monitoringo duomenų kokybė tu</text:span><text:span text:style-name="T508">ri būti užtikrinama diegiant duomenų kokybės vadybos sistemas, atitinkančias teisės aktų reikalavimus.</text:span></text:p>
      <text:p text:style-name="P509">Straipsnio dalies numeracijos pakeitimas:</text:p>
      <text:p text:style-name="P510"><text:span text:style-name="T511">Nr.<text:s/></text:span><text:a xlink:href="https://www.e-tar.lt/portal/legalAct.html?documentId=2c519c802b0c11eb932eb1ed7f923910" office:target-frame-name="_top" xlink:show="replace"><text:span text:style-name="T512">XIII-3362</text:span></text:a><text:span text:style-name="T513">, 2020-11-05, paskelbta TAR 2020-11-20, i. k. 2020-24517</text:span></text:p>
      <text:p text:style-name="Normal"/>
      <text:p text:style-name="P514"><text:span text:style-name="T515">11</text:span><text:span text:style-name="T516">1</text:span><text:span text:style-name="T517"><text:s/>straipsnis.<text:s/></text:span><text:span text:style-name="T518">Leidimai atlikti taršos šaltinių išmetamų ir (arba) išleidžiamų į aplinką teršalų ir teršalų aplinkos elementuose (ore, vandenyje, dirvožemyje)<text:s/></text:span><text:soft-page-break/><text:span text:style-name="T519">laboratorinius tyrimus ir (ar)<text:s/></text:span><text:span text:style-name="T520">matavimus ir (ar) imti ėminius laboratoriniams tyrimams atlikti</text:span></text:p>
      <text:p text:style-name="P521"><text:span text:style-name="T522">1</text:span><text:span text:style-name="T523">.<text:s/></text:span><text:span text:style-name="T524">Leidimų atlikti taršos šaltinių išmetamų ir (arba) išleidžiamų į aplinką teršalų ir teršalų aplinkos elementuose (ore, vandenyje, dirvožemyje) laboratorinius tyrimus ir (ar) matavimus i</text:span><text:span text:style-name="T525">r (ar) imti ėminius laboratoriniams tyrimams atlikti (toliau – Leidimas)</text:span><text:span text:style-name="T526"><text:s/>išdavimo, Leidimų galiojimo sustabdymo, galiojimo sustabdymo panaikinimo, Leidimų galiojimo panaikinimo taisykles (toliau – Leidimų išdavimo taisyklės) tvirtina aplinkos ministras. Le</text:span><text:span text:style-name="T527">idimus laboratorijoms išduoda, Leidimus atnaujina, į</text:span><text:span text:style-name="T528">spėjimus apie numatomą</text:span><text:span text:style-name="T529"><text:s/>Leidimų galiojimo sustabdymą teikia, Leidimų ir (ar) jų dalies galiojimą sustabdo, galiojimo sustabdymą panaikina, Leidimų ir (ar) jų dalies galiojimą panaikina, Leidimus turinčias<text:s/></text:span><text:span text:style-name="T530">laboratorijas kontroliuoja aplinkos ministro įgaliota institucija (toliau – Leidimus išduodanti institucija).</text:span></text:p>
      <text:p text:style-name="P531"><text:span text:style-name="T532">2</text:span><text:span text:style-name="T533">.<text:s/></text:span><text:span text:style-name="T534">Leidimas atitinkamai laboratorinei veiklai (atlikti laboratorinius tyrimus ir (ar) matavimus ir (ar) imti ėminius laboratoriniams tyrimams atlikti) išduodamas laboratorijai pagal pateiktą paraišką konkretiems taršos šaltinių išmetamiems ir (arba) išleidžia</text:span><text:span text:style-name="T535">miems į aplinką teršalams<text:s/></text:span><text:span text:style-name="T536">ir (ar) teršalams aplinkos elementuose (ore, vandenyje, dirvožemyje)<text:s/></text:span><text:span text:style-name="T537">tirti, matuoti, imti ėminius šių teršalų laboratoriniams tyrimams atlikti, jeigu paraišką pateikusi laboratorija turi<text:s/></text:span><text:span text:style-name="T538">technines galimybes vykdyti šią laboratorin</text:span><text:span text:style-name="T539">ę veiklą ir jos</text:span><text:span text:style-name="T540"><text:s/>kompetencija atitinka</text:span><text:span text:style-name="T541"><text:s/>standarte<text:s/></text:span><text:span text:style-name="T542">LST EN ISO/IEC 17025 nustatytus</text:span><text:span text:style-name="T543"><text:s/></text:span><text:span text:style-name="T544">bendruosius kompetencijos reikalavimus.</text:span></text:p>
      <text:p text:style-name="P545"><text:span text:style-name="T546">3</text:span><text:span text:style-name="T547">. Leidimas gali būti atnaujinamas, jį<text:s/></text:span><text:span text:style-name="T548">papildant nauja (naujomis) vykdoma (vykdomomis) laboratorine (laboratorinėmis) veikla (veiklo</text:span><text:span text:style-name="T549">mis) ir (ar) išplečiant jame nurodytą (nurodytas) laboratorinių tyrimų ir (ar) matavimų ir (ar) ėminių ėmimo sritį (sritis), ir (ar) pakeičiant Leidime nurodytą (nurodytus) laboratorinio tyrimo ir (ar) matavimo ir (ar) ėminių ėmimo metodą (metodus)</text:span><text:span text:style-name="T550">, laikan</text:span><text:span text:style-name="T551">tis šio straipsnio 2 dalyje nustatytų sąlygų.<text:s/></text:span></text:p>
      <text:p text:style-name="P552"><text:span text:style-name="T553">4</text:span><text:span text:style-name="T554">. Sprendimas išduoti ar atnaujinti Leidimą arba motyvuotai atsisakyti išduoti ar atnaujinti Leidimą priimamas per 30 darbo dienų nuo paraiškos išduoti ar atnaujinti Leidimą ir visų<text:s/></text:span><text:soft-page-break/><text:span text:style-name="T555">reikalaujamų dokumentų<text:s/></text:span><text:span text:style-name="T556">ir informacijos gavimo dienos. Leidimo neišdavimas ar neatnaujinimas arba motyvuoto atsisakymo išduoti ar atnaujinti Leidimą nepateikimas per nustatytą terminą nelaikomas Leidimo išdavimu ar atnaujinimu.</text:span></text:p>
      <text:p text:style-name="P557"><text:span text:style-name="T558">5</text:span><text:span text:style-name="T559">. Leidimą turinti laboratorija privalo:</text:span></text:p>
      <text:p text:style-name="P560"><text:span text:style-name="T561">1</text:span><text:span text:style-name="T562">) la</text:span><text:span text:style-name="T563">ikytis teisės aktų reikalavimų dėl taršos šaltinių išmetamų ir (arba) išleidžiamų į aplinką teršalų ir teršalų aplinkos elementuose laboratorinių tyrimų, matavimų atlikimo, ėminių laboratoriniams tyrimams atlikti ėmimo;</text:span></text:p>
      <text:p text:style-name="P564"><text:span text:style-name="T565">2</text:span><text:span text:style-name="T566">) turėti standarte LST EN ISO/I</text:span><text:span text:style-name="T567">EC 17025 nustatytus reikalavimus atitinkančią kompetenciją ir technines galimybes, užtikrinančias</text:span><text:span text:style-name="T568"><text:s/>laboratorijos atliekamų taršos šaltinių išmetamų ir (arba) išleidžiamų į aplinką teršalų ir teršalų aplinkos elementuose laboratorinių tyrimų, matavimų ir ėmi</text:span><text:span text:style-name="T569">nių laboratoriniams tyrimams atlikti ėmimo kokybę ir duomenų patikimumą.</text:span><text:span text:style-name="T570"><text:s/></text:span></text:p>
      <text:p text:style-name="P571"><text:span text:style-name="T572">3</text:span><text:span text:style-name="T573">) laikytis Leidime nustatytų sąlygų.</text:span></text:p>
      <text:p text:style-name="P574"><text:span text:style-name="T575">6</text:span><text:span text:style-name="T576">.<text:s/></text:span><text:span text:style-name="T577">Jeigu Leidimus išduodanti institucija nustato, kad Leidimą turinti laboratorija padarė šią veiklą reguliuojančių teisės aktų pažeid</text:span><text:span text:style-name="T578">imus, tačiau nustatyti pažeidimai yra neesminiai, tai yra neturintys įtakos<text:s/></text:span><text:span text:style-name="T579">atliekamų taršos šaltinių išmetamų ir (arba) išleidžiamų į aplinką teršalų ir teršalų aplinkos elementuose laboratorinių tyrimų ir matavimų, ėminių laboratoriniams tyrimams atlikti</text:span><text:span text:style-name="T580"><text:s/>ėmimo kokybei ir duomenų patikimumui, Leidimą turinti<text:s/></text:span><text:span text:style-name="T581">laboratorija įspėjama apie numatomą Leidimo galiojimo ar jo dalies sustabdymą ir nustatomas terminas nustatytiems</text:span><text:span text:style-name="T582"><text:s/></text:span><text:span text:style-name="T583">pažeidimams pašalinti. Įspėjimo apie numatomą Leidimo ar jo dalies galiojimo sustabdymą</text:span><text:span text:style-name="T584"><text:s/>laikotarpis negali būti ilgesnis kaip šeši mėnesiai. <text:s/></text:span></text:p>
      <text:p text:style-name="P585"><text:span text:style-name="T586">7</text:span><text:span text:style-name="T587">. Leidimo ar jo dalies galiojimas sustabdomas, kai:</text:span></text:p>
      <text:p text:style-name="P588"><text:span text:style-name="T589">1</text:span><text:span text:style-name="T590">) apie numatomą<text:s/></text:span><text:span text:style-name="T591">Leidimo galiojimo ar jo dalies sustabdymą įspėta Leidimą turinti laboratorija nepašalina pažeidimų per Leidimą išduodančios<text:s/></text:span><text:span text:style-name="T592">institucijos nustatytą pažeidimų pašalinimo terminą;</text:span></text:p>
      <text:p text:style-name="P593"><text:span text:style-name="T594">2</text:span><text:span text:style-name="T595">) atlikus Leidimą turinčios laboratorijos veiklos patikrinimą nustatoma, kad nesilaikoma šio straipsnio 5 dalyje nurodytų reikalavimų, išskyrus atvejus, kai, vadovaujantis šio straipsnio 6 dalimi, n</text:span><text:span text:style-name="T596">ustatyti pažeidimai yra neesminiai;</text:span></text:p>
      <text:p text:style-name="P597"><text:span text:style-name="T598">3</text:span><text:span text:style-name="T599">)<text:s/></text:span><text:span text:style-name="T600">Leidimą turinti laboratorija nesudaro sąlygų atlikti jos laboratorinės veiklos patikrinimo;</text:span></text:p>
      <text:p text:style-name="P601"><text:span text:style-name="T602">4</text:span><text:span text:style-name="T603">) nustatoma, kad<text:s/></text:span><text:span text:style-name="T604">buvo pateikta neteisinga informacija, kuria remiantis buvo išduotas ar atnaujintas Leidimas.</text:span></text:p>
      <text:p text:style-name="P605"><text:span text:style-name="T606">8</text:span><text:span text:style-name="T607">. Leidimo ar jo dalies galiojimas sustabdomas ne ilgiau kaip vieniems metams. Konkretus Leidimo ar jo dalies galiojimo sustabdymo terminas nustatomas atsižvelgus į nustatytų pažeidimų pobūdį ir kitas svarbias aplinkybes, įvertinus tai, kad Leidimą turinti</text:span><text:span text:style-name="T608"><text:s/>laboratorija turi realią galimybę nustatytus pažeidimus pašalinti. Sprendimas dėl</text:span><text:span text:style-name="T609"><text:s/></text:span><text:span text:style-name="T610">Leidimo ar jo dalies galiojimo sustabdymo panaikinamas, kai Leidimą turinti laboratorija per nustatytą terminą pašalina pažeidimus ir apie tai informuoja Leidimus išduodanči</text:span><text:span text:style-name="T611">ą instituciją.</text:span></text:p>
      <text:p text:style-name="P612"><text:span text:style-name="T613">9</text:span><text:span text:style-name="T614">. Leidimo arba jo dalies galiojimas panaikinamas:</text:span></text:p>
      <text:p text:style-name="P615"><text:span text:style-name="T616">1</text:span><text:span text:style-name="T617">) kai to prašo Leidimą turinti laboratorija;</text:span></text:p>
      <text:p text:style-name="P618"><text:span text:style-name="T619">2</text:span><text:span text:style-name="T620">) jeigu Leidimą turinti laboratorija gavo akreditaciją Leidime nurodytai veiklai ar atitinkamai (atitinkamoms)<text:s/></text:span><text:span text:style-name="T621">Leidime nurodytai (nur</text:span><text:span text:style-name="T622">odytoms) laboratorinių tyrimų ir (ar) matavimų ir (ar) ėminių ėmimo sričiai (sritims);</text:span></text:p>
      <text:p text:style-name="P623"><text:span text:style-name="T624">3</text:span><text:span text:style-name="T625">)<text:s/></text:span><text:span text:style-name="T626">išregistravus Leidimą turintį juridinį asmenį iš Juridinių asmenų registro;</text:span></text:p>
      <text:p text:style-name="P627"><text:span text:style-name="T628">4</text:span><text:span text:style-name="T629">) išregistravus Leidimą turintį fizinį asmenį iš Mokesčių mokėtojų registro ar fi</text:span><text:span text:style-name="T630">ziniam asmeniui mirus;</text:span></text:p>
      <text:p text:style-name="P631"><text:span text:style-name="T632">5</text:span><text:span text:style-name="T633">)<text:s/></text:span><text:span text:style-name="T634">kai, Leidimą išdavusiai institucijai sustabdžius Leidimo ar jo dalies galiojimą, Leidimą turinti laboratorija nepašalina nurodytų pažeidimų per nustatytus Leidimo ar jo dalies galiojimo<text:s/></text:span><text:span text:style-name="T635">sustabdymo<text:s/></text:span><text:span text:style-name="T636">terminus.</text:span></text:p>
      <text:p text:style-name="P637"><text:span text:style-name="T638">10</text:span><text:span text:style-name="T639">. Šio strai</text:span><text:span text:style-name="T640">psnio 9 dalies 5 punkte nurodytu pagrindu panaikinus Leidimo ar jo dalies galiojimą, laboratorija gali pateikti paraišką dėl naujo Leidimo išdavimo ar<text:s/></text:span><text:span text:style-name="T641">Leidimo dalies<text:s/></text:span><text:soft-page-break/><text:span text:style-name="T642">galiojimo panaikinimo atveju</text:span><text:span text:style-name="T643"><text:s/>– dėl Leidimo atnaujinimo</text:span><text:span text:style-name="T644"><text:s/></text:span><text:span text:style-name="T645">ne anksčiau kaip po 6 mėnesių nuo L</text:span><text:span text:style-name="T646">eidimo ar jo dalies galiojimo panaikinimo.</text:span></text:p>
      <text:p text:style-name="P647"><text:span text:style-name="T648">11</text:span><text:span text:style-name="T649">. Leidimą turinti laboratorija neturi teisės perleisti vykdyti Leidime nurodytos veiklos kitiems asmenims.</text:span><text:s/></text:p>
      <text:p text:style-name="P650">Papildyta straipsniu:</text:p>
      <text:p text:style-name="P651"><text:span text:style-name="T652">Nr.<text:s/></text:span><text:a xlink:href="https://www.e-tar.lt/portal/legalAct.html?documentId=e233fbb0498f11ea8aceeadd0c5b168c" office:target-frame-name="_top" xlink:show="replace"><text:span text:style-name="T653">XIII-2797</text:span></text:a><text:span text:style-name="T654">, 2020-01-28, paskelbta TAR 2020-02-07, i. k. 2020-02848</text:span></text:p>
      <text:p text:style-name="Normal"/>
      <text:p text:style-name="P655"><text:span text:style-name="T656">12</text:span><text:span text:style-name="T657"><text:s/>straipsnis.<text:s/></text:span><text:span text:style-name="T658">Aplinkos monitoringo duomenų ir informacijos rinkimas, saugojimas ir teikimas<text:s/></text:span></text:p>
      <text:p text:style-name="P659">Pakeistas straipsnio pavadinimas:</text:p>
      <text:p text:style-name="P660"><text:span text:style-name="T661">Nr.<text:s/></text:span><text:a xlink:href="https://www.e-tar.lt/portal/legalAct.html?documentId=d0f4eac00ba511e6a238c18f7a3f1736" office:target-frame-name="_top" xlink:show="replace"><text:span text:style-name="T662">XII-2299</text:span></text:a><text:span text:style-name="T663">, 2016-04-14, paskelbta TAR 201</text:span><text:span text:style-name="T664">6-04-26, i. k. 2016-10403</text:span></text:p>
      <text:p text:style-name="Normal"/>
      <text:p text:style-name="P665"><text:span text:style-name="T666">1</text:span><text:span text:style-name="T667">. Valstybinio aplinkos monitoringo duomenis ir informaciją pagal kompetenciją renka ir saugo Aplinkos ministerija arba jos įgaliotos institucijos bei kitos valstybinį aplinkos monitoringą vykdančios valstybės institucijos arba</text:span><text:span text:style-name="T668"><text:s/>jų įgaliotos institucijos Valstybinio aplinkos monitoringo nuostatų nustatyta tvarka.</text:span></text:p>
      <text:p text:style-name="P669"><text:span text:style-name="T670">2</text:span><text:span text:style-name="T671">. Savivaldybių aplinkos monitoringo duomenys ir informacija renkama ir saugoma Bendrųjų savivaldybių aplinkos monitoringo nuostatų nustatyta tvarka.</text:span></text:p>
      <text:p text:style-name="P672"><text:span text:style-name="T673">3</text:span><text:span text:style-name="T674">. Ūkio sub</text:span><text:span text:style-name="T675">jektų aplinkos monitoringo duomenys ir informacija renkama, saugoma ir teikiama</text:span><text:span text:style-name="T676"><text:s/></text:span><text:span text:style-name="T677">Ūkio subjektų aplinkos monitoringo nuostatų nustatyta tvarka.</text:span></text:p>
      <text:p text:style-name="P678">Straipsnio dalies pakeitimai:</text:p>
      <text:p text:style-name="P679"><text:span text:style-name="T680">Nr.<text:s/></text:span><text:a xlink:href="https://www.e-tar.lt/portal/legalAct.html?documentId=d0f4eac00ba511e6a238c18f7a3f1736" office:target-frame-name="_top" xlink:show="replace"><text:span text:style-name="T681">XII-2299</text:span></text:a><text:span text:style-name="T682">, 2016-04-14, paskelbta TAR 2016-04-26, i. k. 2016-10403</text:span></text:p>
      <text:p text:style-name="Normal"/>
      <text:p text:style-name="P683"><text:span text:style-name="T684">4</text:span><text:span text:style-name="T685">.<text:s/></text:span><text:span text:style-name="T686">Ūkio subjektų radiologinio aplinkos monitoringo<text:s/></text:span><text:span text:style-name="T687">duomenys ir informacija renkama, saugoma ir teikiama</text:span><text:span text:style-name="T688"><text:s/>sveikatos apsaugos ministro nustatyta tvarka.</text:span><text:s/></text:p>
      <text:p text:style-name="P689">Papildyta<text:s/>straipsnio dalimi:</text:p>
      <text:p text:style-name="P690"><text:span text:style-name="T691">Nr.<text:s/></text:span><text:a xlink:href="https://www.e-tar.lt/portal/legalAct.html?documentId=2c519c802b0c11eb932eb1ed7f923910" office:target-frame-name="_top" xlink:show="replace"><text:span text:style-name="T692">XIII-3362</text:span></text:a><text:span text:style-name="T693">, 2020-11-05, paskelbta TAR 2020-11-20, i. k. 2020-24517</text:span></text:p>
      <text:p text:style-name="Normal"/>
      <text:p text:style-name="P694"><text:span text:style-name="T695">13</text:span><text:span text:style-name="T696"><text:s/>straipsnis.<text:s/></text:span><text:span text:style-name="T697">Aplinkos monitoringo informacijos pateikimas</text:span></text:p>
      <text:p text:style-name="P698"><text:span text:style-name="T699">1</text:span><text:span text:style-name="T700">. Aplinkos monitoringo duomenys ir informacija valstybės, savivaldybių ir mokslo institucijoms, kitiems asmenims teikiama įstatymų ir kitų teisės aktų nustatyta tvarka.</text:span></text:p>
      <text:p text:style-name="P701"><text:span text:style-name="T702">2</text:span><text:span text:style-name="T703">. Aplinkos monitoringo informacija kitoms valstybėms ir tarptautinėms organizac</text:span><text:span text:style-name="T704">ijoms teikiama įstatymų ir tarptautinių susitarimų nustatyta tvarka.</text:span></text:p>
      <text:p text:style-name="Normal"/>
      <text:p text:style-name="P705"><text:span text:style-name="T706">KETVIRTASIS</text:span><text:span text:style-name="T707"><text:s/>SKIRSNIS<text:s/></text:span></text:p>
      <text:p text:style-name="P708"><text:span text:style-name="T709">BAIGIAMOSIOS NUOSTATOS</text:span></text:p>
      <text:p text:style-name="Normal"/>
      <text:p text:style-name="P710"><text:span text:style-name="T711">14</text:span><text:span text:style-name="T712"><text:s/>straipsnis.<text:s/></text:span><text:span text:style-name="T713">Aplinkos monitoringo finansavimas</text:span></text:p>
      <text:p text:style-name="P714"><text:span text:style-name="T715">1</text:span><text:span text:style-name="T716">. Valstybinis aplinkos monitoringas finansuojamas iš valstybės biudžeto<text:s/></text:span><text:span text:style-name="T717">lėšų.</text:span></text:p>
      <text:p text:style-name="P718"><text:span text:style-name="T719">2</text:span><text:span text:style-name="T720">. Savivaldybių aplinkos monitoringas finansuojamas iš savivaldybių biudžeto lėšų.</text:span></text:p>
      <text:p text:style-name="P721"><text:span text:style-name="T722">3</text:span><text:span text:style-name="T723">. Ūkio subjektų aplinkos monitoringą finansuoja ūkio subjektai savo lėšomis.</text:span></text:p>
      <text:p text:style-name="P724"><text:span text:style-name="T725">4</text:span><text:span text:style-name="T726">. Aplinkos monitoringui finansuoti gali būti naudojamos tarptautinių<text:s/></text:span><text:span text:style-name="T727">organizacijų, programų ir kitos teisėtai gautos lėšos.</text:span></text:p>
      <text:p text:style-name="Normal"/>
      <text:p text:style-name="P728"><text:span text:style-name="T729">15</text:span><text:span text:style-name="T730"><text:s/>straipsnis.<text:s/></text:span><text:span text:style-name="T731">Atsakomybė už šio įstatymo pažeidimus</text:span></text:p>
      <text:p text:style-name="P732"><text:span text:style-name="T733">Asmenys, pažeidę šio įstatymo nuostatas, atsako įstatymų nustatyta tvarka.</text:span></text:p>
      <text:p text:style-name="Normal"/>
      <text:p text:style-name="P734"><text:span text:style-name="T735">16</text:span><text:span text:style-name="T736"><text:s/>straipsnis.<text:s/></text:span><text:span text:style-name="T737">Ginčų aplinkos monitoringo klausimais spre</text:span><text:span text:style-name="T738">ndimas</text:span></text:p>
      <text:p text:style-name="P739"><text:span text:style-name="T740">Ginčus aplinkos monitoringo klausimais sprendžia teismas įstatymų nustatyta tvarka.</text:span></text:p>
      <text:p text:style-name="Normal"/>
      <text:p text:style-name="P741"/>
      <text:p text:style-name="P742"><text:span text:style-name="T743">Skelbiu šį Lietuvos Respublikos Seimo priimtą įstatymą.</text:span></text:p>
      <text:p text:style-name="P744"/>
      <text:p text:style-name="P745"/>
      <text:p text:style-name="P746">RESPUBLIKOS PREZIDENTAS<text:tab/>ALGIRDAS BRAZAUSKAS</text:p>
      <text:p text:style-name="P747"/>
      <text:p text:style-name="P748"/>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Seimas,<text:s/></text:span><text:span text:style-name="T758">Įstatymas</text:span></text:p>
      <text:p text:style-name="P759"><text:span text:style-name="T760">Nr.<text:s/></text:span><text:a xlink:href="https://www.e-tar.lt/portal/legalAct.html?documentId=TAR.EA66D475FCA7" office:target-frame-name="_top" xlink:show="replace"><text:span text:style-name="T761">IX-1613</text:span></text:a><text:span text:style-name="T762">, 2003-06-10, Žin., 2003, Nr. 61-2766 (2003-06-27), i. k. 1031010ISTA0IX-1613</text:span></text:p>
      <text:p text:style-name="P763"><text:span text:style-name="T764">Lietuvos Respublikos aplinkos monitoringo įstatymo 13 straipsnio pakeitimo<text:s/></text:span><text:span text:style-name="T765">įstatymas</text:span></text:p>
      <text:p text:style-name="P766"/>
      <text:p text:style-name="P767"><text:span text:style-name="T768">2.</text:span></text:p>
      <text:p text:style-name="P769"><text:span text:style-name="T770">Lietuvos Respublikos Seimas, Įstatymas</text:span></text:p>
      <text:p text:style-name="P771"><text:span text:style-name="T772">Nr.<text:s/></text:span><text:a xlink:href="https://www.e-tar.lt/portal/legalAct.html?documentId=TAR.54D8D5C739CC" office:target-frame-name="_top" xlink:show="replace"><text:span text:style-name="T773">X-595</text:span></text:a><text:span text:style-name="T774">, 2006-05-04, Žin., 2006, Nr. 57-2025 (2006-05-20), i. k. 1061010ISTA000X-595</text:span></text:p>
      <text:p text:style-name="P775"><text:span text:style-name="T776">Lietuvos Respublikos aplinkos<text:s/></text:span><text:span text:style-name="T777">monitoringo įstatymo pakeitimo įstatymas</text:span></text:p>
      <text:p text:style-name="P778"/>
      <text:p text:style-name="P779"><text:span text:style-name="T780">3.</text:span></text:p>
      <text:p text:style-name="P781"><text:span text:style-name="T782">Lietuvos Respublikos Seimas, Įstatymas</text:span></text:p>
      <text:p text:style-name="P783"><text:span text:style-name="T784">Nr.<text:s/></text:span><text:a xlink:href="https://www.e-tar.lt/portal/legalAct.html?documentId=d0f4eac00ba511e6a238c18f7a3f1736" office:target-frame-name="_top" xlink:show="replace"><text:span text:style-name="T785">XII-2299</text:span></text:a><text:span text:style-name="T786">, 2016-04-14, paskelbta TAR 2016-04-26, i. k. 2016-10403</text:span></text:p>
      <text:p text:style-name="P787"><text:span text:style-name="T788">Lietu</text:span><text:span text:style-name="T789">vos Respublikos aplinkos monitoringo įstatymo Nr. VIII-529 2, 9 ir 12 straipsnių pakeitimo įstatymas</text:span></text:p>
      <text:p text:style-name="P790"/>
      <text:p text:style-name="P791"><text:span text:style-name="T792">4.</text:span></text:p>
      <text:p text:style-name="P793"><text:span text:style-name="T794">Lietuvos Respublikos Seimas, Įstatymas</text:span></text:p>
      <text:p text:style-name="P795"><text:span text:style-name="T796">Nr.<text:s/></text:span><text:a xlink:href="https://www.e-tar.lt/portal/legalAct.html?documentId=e233fbb0498f11ea8aceeadd0c5b168c" office:target-frame-name="_top" xlink:show="replace"><text:span text:style-name="T797">XIII-2797</text:span></text:a><text:span text:style-name="T798">,</text:span><text:span text:style-name="T799"><text:s/>2020-01-28, paskelbta TAR 2020-02-07, i. k. 2020-02848</text:span></text:p>
      <text:p text:style-name="P800"><text:span text:style-name="T801">Lietuvos Respublikos aplinkos monitoringo įstatymo Nr. VIII-529 2, 8, 9, 11 straipsnių pakeitimo ir Įstatymo papildymo 11-1 straipsniu įstatymas</text:span></text:p>
      <text:p text:style-name="P802"/>
      <text:p text:style-name="P803"><text:span text:style-name="T804">5.</text:span></text:p>
      <text:p text:style-name="P805"><text:span text:style-name="T806">Lietuvos Respublikos Seimas, Įstatymas</text:span></text:p>
      <text:p text:style-name="P807"><text:span text:style-name="T808">Nr.<text:s/></text:span><text:a xlink:href="https://www.e-tar.lt/portal/legalAct.html?documentId=2c519c802b0c11eb932eb1ed7f923910" office:target-frame-name="_top" xlink:show="replace"><text:span text:style-name="T809">XIII-3362</text:span></text:a><text:span text:style-name="T810">, 2020-11-05, paskelbta TAR 2020-11-20, i. k. 2020-24517</text:span></text:p>
      <text:p text:style-name="P811"><text:span text:style-name="T812">Lietuvos Respublikos aplinkos monitoringo įstatymo Nr. VIII-529 2, 5, 7, 8, 9, 10, 11 ir 12 straipsn</text:span><text:span text:style-name="T813">ių pakeitimo įstatymas</text:span></text:p>
      <text:p text:style-name="P814"/>
      <text:p text:style-name="P815"><text:span text:style-name="T816">6.</text:span></text:p>
      <text:p text:style-name="P817"><text:span text:style-name="T818">Lietuvos Respublikos Seimas, Įstatymas</text:span></text:p>
      <text:p text:style-name="P819"><text:span text:style-name="T820">Nr.<text:s/></text:span><text:a xlink:href="https://www.e-tar.lt/portal/legalAct.html?documentId=a79bce20fdfa11ec8fa7d02a65c371ad" office:target-frame-name="_top" xlink:show="replace"><text:span text:style-name="T821">XIV-1266</text:span></text:a><text:span text:style-name="T822">, 2022-06-30, paskelbta TAR 2022-07-07, i. k. 2022-14922</text:span></text:p>
      <text:p text:style-name="P823"><text:span text:style-name="T824">Lietuvos Respublikos ap</text:span><text:span text:style-name="T825">linkos monitoringo įstatymo Nr. VIII-529 8 straipsnio pakeitimo įstatymas</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08:27:00Z</meta:creation-date>
    <dc:date>2022-07-19T08:27:00Z</dc:date>
    <meta:template xlink:href="Normal.dotm" xlink:type="simple"/>
    <meta:editing-cycles>2</meta:editing-cycles>
    <meta:editing-duration>PT0S</meta:editing-duration>
    <meta:document-statistic meta:page-count="17" meta:paragraph-count="261" meta:word-count="3707" meta:character-count="30878" meta:row-count="857" meta:non-whitespace-character-count="27432"/>
  </office:meta>
</office:document-meta>
</file>