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5437in" style:page-number="1"/>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master-page-name="MPF2" style:family="paragraph">
      <style:paragraph-properties fo:break-before="page" fo:text-indent="3.5437in" style:page-number="1"/>
    </style:style>
    <style:style style:name="P343" style:parent-style-name="Normal" style:family="paragraph">
      <style:paragraph-properties fo:text-indent="3.5437in"/>
    </style:style>
    <style:style style:name="P344" style:parent-style-name="Normal" style:family="paragraph">
      <style:paragraph-properties fo:text-indent="3.5437in"/>
    </style:style>
    <style:style style:name="P345" style:parent-style-name="Normal" style:family="paragraph">
      <style:paragraph-properties fo:text-indent="3.5437in"/>
    </style:style>
    <style:style style:name="P346" style:parent-style-name="Normal" style:family="paragraph">
      <style:paragraph-properties fo:text-indent="3.5437in"/>
    </style:style>
    <style:style style:name="P347" style:parent-style-name="Normal" style:family="paragraph">
      <style:paragraph-properties fo:text-indent="3.5437in"/>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font-weight="bold" style:font-weight-asian="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center"/>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master-page-name="MPF3" style:family="paragraph">
      <style:paragraph-properties fo:break-before="page" fo:text-indent="3.5437in" style:page-number="1"/>
    </style:style>
    <style:style style:name="P628" style:parent-style-name="Normal" style:family="paragraph">
      <style:paragraph-properties fo:text-indent="3.5437in"/>
    </style:style>
    <style:style style:name="P629" style:parent-style-name="Normal" style:family="paragraph">
      <style:paragraph-properties fo:text-indent="3.5437in"/>
    </style:style>
    <style:style style:name="P630" style:parent-style-name="Normal" style:family="paragraph">
      <style:paragraph-properties fo:text-indent="3.5437in"/>
    </style:style>
    <style:style style:name="P631" style:parent-style-name="Normal" style:family="paragraph">
      <style:paragraph-properties fo:text-indent="3.5437in"/>
    </style:style>
    <style:style style:name="P632" style:parent-style-name="Normal" style:family="paragraph">
      <style:paragraph-properties fo:text-indent="3.5437in"/>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center"/>
      <style:text-properties fo:font-weight="bold" style:font-weight-asian="bold" fo:color="#000000"/>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center"/>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office:automatic-styles>
  <office:body>
    <office:text text:use-soft-page-breaks="true">
      <text:p text:style-name="P1"><text:span text:style-name="T9">Suvestinė redakcija nuo 2004-06-20 iki 2009-12-31</text:span></text:p>
      <text:p text:style-name="P10"/>
      <text:p text:style-name="P11"><text:span text:style-name="T12">Nutarimas paskelbtas: Žin. 1997, Nr.<text:s/></text:span><text:a xlink:href="https://www.e-tar.lt/portal/legalAct.html?documentId=TAR.21BD4CBE4D79" office:target-frame-name="_top" xlink:show="replace"><text:span text:style-name="T13">108-2742</text:span></text:a><text:span text:style-name="T14">, i. k. 0971100NUTA00001273</text:span></text:p>
      <text:p text:style-name="P15"/>
      <text:p text:style-name="P16">Nauja redakcija nuo 2004-06-20:</text:p>
      <text:p text:style-name="Normal"><text:span text:style-name="T17">Nr.<text:s/></text:span><text:a xlink:href="https://www.e-tar.lt/portal/legalAct.html?documentId=TAR.8B5B78DA64DC" office:target-frame-name="_top" xlink:show="replace"><text:span text:style-name="T18">760</text:span></text:a><text:span text:style-name="T19">, 2004-06-16, Žin. 2004, Nr. 96-3540 (2004-06-19), i. k. 1041100NUTA00000760</text:span></text:p>
      <text:p text:style-name="P20"/>
      <text:p text:style-name="P21">LIETUVOS RESPUBLIKOS VYRIAUSYBĖ</text:p>
      <text:p text:style-name="P22"/>
      <text:p text:style-name="P23">NUTARIMAS</text:p>
      <text:p text:style-name="P24">DĖL AUKŠTAITIJOS, DZŪKIJOS IR ŽEMAITIJOS NACIONALINIŲ PARKŲ</text:p>
      <text:p text:style-name="P25">NUOSTATŲ PATVIRTINIMO</text:p>
      <text:p text:style-name="P26"/>
      <text:p text:style-name="P27"><text:span text:style-name="T28">1997 m. lapkričio 24 d. Nr. 1273</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Patvirtinti Aukštaitijos, Dzūkijos ir Žemaitijos nacionalinių parkų nuostatus (pridedama).</text:span><text:s/></text:p>
      <text:p text:style-name="P37"/>
      <text:p text:style-name="P38"/>
      <text:p text:style-name="P39"/>
      <text:p text:style-name="P40">Ministras Pirmininkas<text:s/><text:tab/>Gediminas Vagnorius</text:p>
      <text:p text:style-name="P41"/>
      <text:p text:style-name="P42"/>
      <text:p text:style-name="P43"/>
      <text:p text:style-name="P44">Žemės ir miškų ūkio ministras<text:s/><text:tab/>Vytautas Knašys<text:s/></text:p>
      <text:p text:style-name="P45"/>
      <text:p text:style-name="Normal"/>
      <text:soft-page-break/>
      <text:p text:style-name="P46">PATVIRTINTA</text:p>
      <text:p text:style-name="P54">Lietuvos Respublikos Vyriausybės</text:p>
      <text:p text:style-name="P55">1997 m. lapkričio 24 d. nutarimu Nr.<text:s/>1273</text:p>
      <text:p text:style-name="P56">(Lietuvos Respublikos Vyriausybės<text:s/></text:p>
      <text:p text:style-name="P57">2004 m. birželio 16 d. nutarimo Nr. 760<text:s/></text:p>
      <text:p text:style-name="P58">redakcija)</text:p>
      <text:p text:style-name="P59"/>
      <text:p text:style-name="P60"><text:span text:style-name="T61">AUKŠTAITIJOS NACIONALINIO PARK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ukštaitijos nacionalinis parkas (toliau vadinama – Nacionalinis parkas) įsteigtas<text:s/></text:span><text:span text:style-name="T71">Lietuvos Ministrų Tarybos 1974 m. kovo 29 d. nutarimu Nr. 124 „Dėl Lietuvos nacionalinio parko steigimo“ Ignalinos, Švenčionių ir Utenos rajonų savivaldybių administruojamų teritorijų dalyse ir skirtas nacionalinės svarbos kraštovaizdžio kompleksams ir ant</text:span><text:span text:style-name="T72">ropoekosistemoms, reprezentuojančioms Aukštaitijos etnokultūrinės srities ir jos paribio gamtos ir kultūros savitumus, saugoti, tvarkyti ir jų naudojimui reguliuoti.</text:span></text:p>
      <text:p text:style-name="P73"><text:span text:style-name="T74">2</text:span><text:span text:style-name="T75">. Veiklą Nacionaliniame parke reglamentuoja, jo apsaugos ir naudojimo režimą nustato<text:s/></text:span><text:span text:style-name="T76">Lietuvos Respublikos aplinkos apsaugos įstatymas (Žin., 1992, Nr.<text:s/></text:span><text:a xlink:href="https://www.e-tar.lt/portal/lt/legalAct/TAR.E2780B68DE62" office:target-frame-name="_blank" xlink:show="new"><text:span text:style-name="T77">5-75</text:span></text:a><text:span text:style-name="T78">), Lietuvos Respublikos saugomų teritorijų įstatymas (Žin., 1993, Nr.<text:s/></text:span><text:a xlink:href="https://www.e-tar.lt/portal/lt/legalAct/TAR.FF1083B528B7" office:target-frame-name="_blank" xlink:show="new"><text:span text:style-name="T79">63-1188</text:span></text:a><text:span text:style-name="T80">; 2001, Nr.<text:s/></text:span><text:a xlink:href="https://www.e-tar.lt/portal/lt/legalAct/TAR.BB29FCA04DF2" office:target-frame-name="_blank" xlink:show="new"><text:span text:style-name="T81">108-3902</text:span></text:a><text:span text:style-name="T82">), Lietuvos Respublikos nekilnojamųjų kultūros vertybių apsaugos įstatymas (Žin., 1995, Nr</text:span><text:span text:style-name="T83">.<text:s/></text:span><text:a xlink:href="https://www.e-tar.lt/portal/lt/legalAct/TAR.9BC8AEE9D9F8" office:target-frame-name="_blank" xlink:show="new"><text:span text:style-name="T84">3-37</text:span></text:a><text:span text:style-name="T85">), Lietuvos Respublikos teritorijų planavimo įstatymas (Žin., 1995, Nr.<text:s/></text:span><text:a xlink:href="https://www.e-tar.lt/portal/lt/legalAct/TAR.26B563184529" office:target-frame-name="_blank" xlink:show="new"><text:span text:style-name="T86">107-2391</text:span></text:a><text:span text:style-name="T87">; 2004, Nr.<text:s/></text:span><text:a xlink:href="https://www.e-tar.lt/portal/lt/legalAct/TAR.1C65A214E386" office:target-frame-name="_blank" xlink:show="new"><text:span text:style-name="T88">21-617</text:span></text:a><text:span text:style-name="T89">), Lietuvos Respublikos miškų įstatymas (Žin., 1994, Nr.<text:s/></text:span><text:a xlink:href="https://www.e-tar.lt/portal/lt/legalAct/TAR.5D6D055CC00C" office:target-frame-name="_blank" xlink:show="new"><text:span text:style-name="T90">96-1872</text:span></text:a><text:span text:style-name="T91">; 20</text:span><text:span text:style-name="T92">01, Nr.<text:s/></text:span><text:a xlink:href="https://www.e-tar.lt/portal/lt/legalAct/TAR.960DBFBF5981" office:target-frame-name="_blank" xlink:show="new"><text:span text:style-name="T93">35-1161</text:span></text:a><text:span text:style-name="T94">), Lietuvos Respublikos vandens įstatymas (Žin., 1997, Nr.<text:s/></text:span><text:a xlink:href="https://www.e-tar.lt/portal/lt/legalAct/TAR.B3CC2C0B9BD2" office:target-frame-name="_blank" xlink:show="new"><text:span text:style-name="T95">104-2615</text:span></text:a><text:span text:style-name="T96">; 20</text:span><text:span text:style-name="T97">03, Nr. 36-1544), Lietuvos Respublikos statybos įstatymas (Žin., 1996, Nr.<text:s/></text:span><text:a xlink:href="https://www.e-tar.lt/portal/lt/legalAct/TAR.F31E79DEC55D" office:target-frame-name="_blank" xlink:show="new"><text:span text:style-name="T98">32-788</text:span></text:a><text:span text:style-name="T99">; 2001, Nr.<text:s/></text:span><text:a xlink:href="https://www.e-tar.lt/portal/lt/legalAct/TAR.80A638E6C263" office:target-frame-name="_blank" xlink:show="new"><text:span text:style-name="T100">101-3597</text:span></text:a><text:span text:style-name="T101">), Lietuvos Respublikos turizmo įstatymas (Žin., 1998, Nr.<text:s/></text:span><text:a xlink:href="https://www.e-tar.lt/portal/lt/legalAct/TAR.F0E2E67B1F2F" office:target-frame-name="_blank" xlink:show="new"><text:span text:style-name="T102">32-852</text:span></text:a><text:span text:style-name="T103">; 2002, Nr.<text:s/></text:span><text:a xlink:href="https://www.e-tar.lt/portal/lt/legalAct/TAR.101328A5921F" office:target-frame-name="_blank" xlink:show="new"><text:span text:style-name="T104">123-5507</text:span></text:a><text:span text:style-name="T105">), kiti įstatymai, tarptautinės teisės aktai, Lietuvos Respublikos Vyriausybės 1992 m. gegužės 12 d. nutarimas Nr. 343 „Dėl Specialiųjų žemės ir miško naudojimo sąlygų patvirtinimo“ (Žin., 1992, Nr.<text:s/></text:span><text:a xlink:href="https://www.e-tar.lt/portal/lt/legalAct/TAR.5C63BB64A956" office:target-frame-name="_blank" xlink:show="new"><text:span text:style-name="T106">22-652</text:span></text:a><text:span text:style-name="T107">), aplinkos ministro 2002 m. rugpjūčio 10 d. įsakymas Nr. 438 „Dėl Aukštaitijos nacionalinio parko apsaugos reglamento patvirtinimo“ (Žin., 2002, Nr.<text:s/></text:span><text:a xlink:href="https://www.e-tar.lt/portal/lt/legalAct/TAR.014897ED8BF7" office:target-frame-name="_blank" xlink:show="new"><text:span text:style-name="T108">87-3754</text:span></text:a><text:span text:style-name="T109">), šie nuostatai ir kiti teisės aktai.</text:span></text:p>
      <text:p text:style-name="P110"><text:span text:style-name="T111">3</text:span><text:span text:style-name="T112">. Nacionalinis parkas tvarkomas pagal Aukštaitijos nacionalinio parko planavimo schemos sprendinius, patvirtintus Lietuvos Respublikos Vyriausybės 1997 m. balandžio 28 d. nutarim</text:span><text:span text:style-name="T113">u Nr. 416 (Žin., 1997, Nr.<text:s/></text:span><text:a xlink:href="https://www.e-tar.lt/portal/lt/legalAct/TAR.EF4B0D96DF62" office:target-frame-name="_blank" xlink:show="new"><text:span text:style-name="T114">38-942</text:span></text:a><text:span text:style-name="T115">). Valstybiniuose parkuose<text:s/></text:span><text:soft-page-break/><text:span text:style-name="T116">esantys miestai ir miesteliai tvarkomi pagal parengtus ir patvirtintus jų bendruosius ir detaliuosius planus, k</text:span><text:span text:style-name="T117">urių sprendiniai neprieštarauja Nacionalinio parko planavimo schemos sprendiniams. Kiti objektai, esantys Nacionaliniame parke, tvarkomi pagal nekilnojamųjų kultūros vertybių tvarkymo, miškotvarkos, žemėtvarkos, vandentvarkos, rekreacijos, kelių, inžinerin</text:span><text:span text:style-name="T118">ių komunikacijų ir kitus specialiojo planavimo dokumentus arba saugomų teritorijų strateginio planavimo dokumentus.</text:span></text:p>
      <text:p text:style-name="P119"><text:span text:style-name="T120">4</text:span><text:span text:style-name="T121">. Atkuriant nuosavybės teises pagal Lietuvos Respublikos piliečių nuosavybės teisių į išlikusį nekilnojamąjį turtą atkūrimo įstatymą (Ž</text:span><text:span text:style-name="T122">in., 1997, Nr.<text:s/></text:span><text:a xlink:href="https://www.e-tar.lt/portal/lt/legalAct/TAR.8A16A03D98D4" office:target-frame-name="_blank" xlink:show="new"><text:span text:style-name="T123">65-1558</text:span></text:a><text:span text:style-name="T124">), Nacionalinio parko žemė, vandens telkiniai ir miškai savininkams grąžinami arba perduodami nuosavybėn ribotam tiksliniam naudojimui. Žemė Nacional</text:span><text:span text:style-name="T125">iniame parke parduodama ar nuomojama Lietuvos Respublikos įstatymų nustatyta tvarka.</text:span></text:p>
      <text:p text:style-name="P126"/>
      <text:p text:style-name="P127"><text:span text:style-name="T128">II</text:span><text:span text:style-name="T129">.<text:s/></text:span><text:span text:style-name="T130">NACIONALINIO PARKO STEIGIMO TIKSLAI, APSAUGA IR TVARKYMAS</text:span></text:p>
      <text:p text:style-name="P131"/>
      <text:p text:style-name="P132"><text:span text:style-name="T133">5</text:span><text:span text:style-name="T134">. Nacionalinio parko steigimo tikslai yra:</text:span></text:p>
      <text:p text:style-name="P135"><text:span text:style-name="T136">5.1</text:span><text:span text:style-name="T137">. išsaugoti unikalią trijų kraštovaizdžio sričių</text:span><text:span text:style-name="T138"><text:s/>sandūroje esančią Žeimenos aukštupio ekosistemą, Ažvinčių (Gervėčių) sengirės ir Balčio ežero gamtinius kompleksus, Baluošo, Linkmeno – Ūkojo, Tauragno ir Uteno miškingų ežeruotų dubaklonių, Šiliniškių tarpežerinio gūbrio su Ladakalniu, Benediktavo (Makių</text:span><text:span text:style-name="T139">) moreninio masyvo ir Kiaunos slėnio kraštovaizdį, Petriškių geomorfologinį ir Būkos, Juodupės, Švoginos, Pliaušės, Labažės, Asalnų ir Žeimenio hidrografinius kompleksus, Vilkaraisčio, Kriogžlio, Siūrių ir Pagilūtės pelkes, savitas Ažvinčių ir Minčios giri</text:span><text:span text:style-name="T140">ų, Kretuono, Kretuonykščio, Knyčio ir Pažeimenės biocenozes, retus ir nykstančius augalus ir gyvūnus, kitus gamtinius teritorinius kompleksus ir objektus;</text:span></text:p>
      <text:p text:style-name="P141"><text:span text:style-name="T142">5.2</text:span><text:span text:style-name="T143">. išsaugoti Šiaurės Rytų Lietuvos XII–XV a. gynybinės linijos liekanas su Taurapilio, Ginučių,</text:span><text:span text:style-name="T144"><text:s/>Puziniškių, Linkmenų, Vajuonio ir kitais piliakalniais, Rėkučių senovės gynybiniu pylimu, unikalų Kretuono archeologinį kompleksą, Minčios, Vyžų, Šakarvos, Palūšės, Kaltanėnų, Švento ir kitus pilkapynus ir akmens amžiaus gyvenvietes, etnografiškai verting</text:span><text:span text:style-name="T145">us Salų (II), Varniškių (II), Vaišnoriškių, Šuminų (Pabaluošės), Strazdų (Šariškės), Kretuonių, Benediktavo (Maknių), kitus etnografinį pobūdį ar elementus išlaikiusius kaimus, Kaltanėnų urbanistinį kompleksą, Palūšės bažnyčios architektūrinį ansamblį, par</text:span><text:span text:style-name="T146">ko teritorijoje esančius vandens malūnus, Stripeikių senovės bitininkystės muziejų, kitas kultūros paveldo vertybes;</text:span></text:p>
      <text:p text:style-name="P147"><text:span text:style-name="T148">5.3</text:span><text:span text:style-name="T149">. išsaugoti Žeimenos aukštupio gamtinės ekosistemos stabilumą, biotos komponentus ir jų įvairovę;</text:span></text:p>
      <text:p text:style-name="P150"><text:span text:style-name="T151">5.4</text:span><text:span text:style-name="T152">. atkurti sunaikintus ir pa</text:span><text:span text:style-name="T153">žeistus gamtinius, kultūrinius teritorinius kompleksus ir objektus;</text:span></text:p>
      <text:p text:style-name="P154"><text:span text:style-name="T155">5.5</text:span><text:span text:style-name="T156">. atlikti mokslo tyrimus, rinkti ir kaupti informaciją gamtos apsaugos, kultūros vertybių apsaugos, gamtos išteklių ir kitose srityse;</text:span></text:p>
      <text:p text:style-name="P157"><text:span text:style-name="T158">5.6</text:span><text:span text:style-name="T159">. sudaryti sąlygas plėtoti rekreacinę v</text:span><text:span text:style-name="T160">eiklą, pirmiausia pažintinį ir kaimo turizmą, trumpalaikį poilsiavimą tam skirtose zonose ir vietose, numatytose Nacionalinio parko planavimo schemoje;</text:span></text:p>
      <text:p text:style-name="P161"><text:span text:style-name="T162">5.7</text:span><text:span text:style-name="T163">. reglamentuoti ūkinę veiklą ir užstatymo plėtotę pagal Nacionalinio parko planavimo schemą, spec</text:span><text:span text:style-name="T164">ialiuosius ir detaliuosius planus, gyvenviečių bendruosius planus, projektus ir teisės aktus;</text:span></text:p>
      <text:p text:style-name="P165"><text:span text:style-name="T166">5.8</text:span><text:span text:style-name="T167">. puoselėti Aukštaitijos regiono kultūros tradicijas, amatus, verslus, propaguoti gamtosaugos idėjas, materialinės ir dvasinės kultūros palikimą.</text:span></text:p>
      <text:p text:style-name="P168"><text:span text:style-name="T169">6</text:span><text:span text:style-name="T170">.<text:s/></text:span><text:span text:style-name="T171">Nacionalinis parkas suskirstytas į konservacinio prioriteto (gamtiniai rezervatai, kultūriniai rezervatai, gamtiniai draustiniai, kompleksiniai draustiniai, kultūriniai draustiniai), ekologinės apsaugos (apsauginio (prezervacinio) prioriteto, rekreacinio p</text:span><text:span text:style-name="T172">rioriteto (miško parkai, stovyklavietės ir rekreaciniai kompleksai), ūkinio (gamybinio) prioriteto ir kitos (gyvenamosios) funkcijos prioriteto zonas. Funkcinio prioriteto zonose pagal tikslinę žemės naudojimo paskirtį ir tvarkymo pobūdį nustatytos kraštov</text:span><text:span text:style-name="T173">aizdžio tvarkymo zonos, kurioms taikomi naudojimo ir apsaugos reglamentai.</text:span></text:p>
      <text:p text:style-name="P174"><text:span text:style-name="T175">7</text:span><text:span text:style-name="T176">. Nacionalinis parkas turi apsaugos (buferinę) zoną, nustatytą už jo ribų. Jos tikslas – apsaugoti Nacionalinio parko gamtinę ekosistemą nuo galimos ūkinės taršos, o kraštovaiz</text:span><text:span text:style-name="T177">dį – nuo neigiamo vizualinio poveikio, reguliuojant buferinės apsaugos zonos naudojimą, ribojant statinių aukštingumą, užstatymo plotą ir intensyvumą.</text:span></text:p>
      <text:p text:style-name="P178"><text:span text:style-name="T179">8</text:span><text:span text:style-name="T180">. Bet kokia ūkinė, rekreacinė ar kitokia veikla Nacionaliniame parke negali prieštarauti jo steigimo</text:span><text:span text:style-name="T181"><text:s/>tikslams, darkyti tradicinio kraštovaizdžio, teršti aplinkos, pažeisti ekologinės pusiausvyros. Ūkinės ir kitokios veiklos priemonės reglamentuojamos, taikomi Nacionalinio parko planavimo schemoje nustatyti kraštovaizdžio tvarkymo zonų naudojimo ir apsaug</text:span><text:span text:style-name="T182">os reglamentai.</text:span></text:p>
      <text:p text:style-name="P183"><text:span text:style-name="T184">9</text:span><text:span text:style-name="T185">. Specialieji, detalieji planai, gyvenviečių bendrieji planai, statinių, kelių, inžinerinių komunikacijų ir kitų objektų statybos projektai rengiami, derinami ir tvirtinami Lietuvos Respublikos teritorijų planavimo įstatymo, kitų įstat</text:span><text:span text:style-name="T186">ymų, statybos techninių normatyvinių dokumentų, kitų teisės aktų nustatyta tvarka. Jų specialieji sprendiniai neturi prieštarauti Nacionalinio parko planavimo schemos sprendiniams. Statybos (rekonstravimo) ir griovimo darbai Nacionaliniame parke atliekami<text:s/></text:span><text:span text:style-name="T187">tik turint apskrities viršininko administracijos ar savivaldybės administracijos direktoriaus (jo įgalioto savivaldybės administracijos valstybės tarnautojo) leidimą.</text:span></text:p>
      <text:p text:style-name="P188"><text:span text:style-name="T189">10</text:span><text:span text:style-name="T190">. Organizuoti kaimo turizmo ir kitą komercinę rekreacinę veiklą Nacionaliniame park</text:span><text:span text:style-name="T191">e leidžiama įstatymų nustatyta tvarka. Gidų paslaugas Nacionaliniame parke gali teikti atitinkami Nacionalinio parko direkcijos darbuotojai, kiti fiziniai asmenys, turintys Valstybinio turizmo departamento direktoriaus 2001 m. sausio 2 d. įsakymo Nr. 2 „Dė</text:span><text:span text:style-name="T192">l Kvalifikacinių reikalavimų gido kategorijai bei gido ir kelionių vadovo pažymėjimams gauti ir pažymėjimo išdavimo (panaikinimo) tvarkos patvirtinimo“ (Žin., 2001, Nr.<text:s/></text:span><text:a xlink:href="https://www.e-tar.lt/portal/lt/legalAct/TAR.5F0A2A9AF681" office:target-frame-name="_blank" xlink:show="new"><text:span text:style-name="T193">7-</text:span><text:span text:style-name="T194">220</text:span></text:a><text:span text:style-name="T195">) nustatyta tvarka išduotą gido pažymėjimą.</text:span></text:p>
      <text:p text:style-name="P196"><text:span text:style-name="T197">11</text:span><text:span text:style-name="T198">. Stovyklauti, kurti laužus, važinėti ir statyti transporto priemones Nacionaliniame parke leidžiama tik Nacionalinio parko planavimo schemoje nustatytose vietose, laikantis Nacionalinio parko direktoria</text:span><text:span text:style-name="T199">us (toliau vadinama – direktorius) patvirtintų lankymo taisyklių.</text:span></text:p>
      <text:p text:style-name="P200"/>
      <text:p text:style-name="P201"><text:span text:style-name="T202">III</text:span><text:span text:style-name="T203">.<text:s/></text:span><text:span text:style-name="T204">NACIONALINIO PARKO VALDYMAS IR VEIKLOS ORGANIZAVIMAS</text:span></text:p>
      <text:p text:style-name="P205"/>
      <text:p text:style-name="P206"><text:span text:style-name="T207">12</text:span><text:span text:style-name="T208">. Veiklą Nacionaliniame parke organizuoja biudžetinė įstaiga Nacionalinio parko direkcija (toliau vadinama –<text:s/></text:span><text:span text:style-name="T209">Direkcija). Direkcijos steigėjo funkcijas vykdo Valstybinė saugomų teritorijų tarnyba prie Aplinkos ministerijos (toliau vadinama – Tarnyba). Direkcija yra juridinis asmuo, turi antspaudą su savo pavadinimu ir sąskaitas banke.</text:span></text:p>
      <text:p text:style-name="P210"><text:span text:style-name="T211">13</text:span><text:span text:style-name="T212">. Direkcijai vadovauja<text:s/></text:span><text:span text:style-name="T213">direktorius, kurį skiria ir atleidžia Tarnybos direktorius Lietuvos Respublikos valstybės tarnybos įstatymo (Žin., 1999, Nr.<text:s/></text:span><text:a xlink:href="https://www.e-tar.lt/portal/lt/legalAct/TAR.D3ED3792F52B" office:target-frame-name="_blank" xlink:show="new"><text:span text:style-name="T214">66-2130</text:span></text:a><text:span text:style-name="T215">; 2002, Nr.<text:s/></text:span><text:a xlink:href="https://www.e-tar.lt/portal/lt/legalAct/TAR.5603BD9D8D74" office:target-frame-name="_blank" xlink:show="new"><text:span text:style-name="T216">45-1708</text:span></text:a><text:span text:style-name="T217">) nustatyta tvarka. Direkcijoje gali būti kraštotvarkos, gamtos, kultūros paveldo, finansų, kiti skyriai. Direkcijos nuostatus ir pareigybių sąrašą tvirtina Tarnybos direktorius.</text:span></text:p>
      <text:p text:style-name="P218"><text:span text:style-name="T219">14</text:span><text:span text:style-name="T220">. Veik</text:span><text:span text:style-name="T221">lą Nacionaliniame parke gali organizuoti ir vykdyti Direkcija ir Jungtinė taryba (toliau vadinama – Taryba). Taryba koordinuoja santykius tarp Direkcijos ir savivaldybių institucijų. Tarybos nariai yra Nacionalinio parko direktorius, jo pavaduotojai, skiri</text:span><text:span text:style-name="T222">ami Lietuvos Respublikos Vyriausybės įgaliotos institucijos nustatyta tvarka, taip pat savivaldybių merai ir (ar) merų pavaduotojai jų sutikimu arba kiti savivaldybės tarybos skiriami savivaldybių atstovai. Į Tarybą gali būti įtraukti ir į posėdžius kvieči</text:span><text:span text:style-name="T223">ami kitų valstybės ir savivaldybių institucijų atstovai.</text:span></text:p>
      <text:p text:style-name="P224"><text:span text:style-name="T225">15</text:span><text:span text:style-name="T226">. Prie Direkcijos gali būti sudaromos mokslinės konsultavimo tarybos, atstovaujamos kraštovaizdžio, biologinės įvairovės ir kultūros paveldo apsaugos, rekreacijos organizavimo, socialinės ir ek</text:span><text:span text:style-name="T227">onominės srities specialistų.</text:span></text:p>
      <text:p text:style-name="P228"><text:span text:style-name="T229">16</text:span><text:span text:style-name="T230">. Kraštovaizdžio ekologinės pusiausvyros, gamtos ir kultūros paveldo teritorinių kompleksų ir objektų (vertybių) apsaugos ir Nacionalinio parko lankymo reikalavimų, nustatytų įstatymuose, kituose teisės aktuose ir Nacion</text:span><text:span text:style-name="T231">alinio parko planavimo dokumentų sprendiniuose, laikymosi priežiūrą užtikrina valstybiniai saugomų teritorijų pareigūnai. Valstybiniai saugomų teritorijų pareigūnai tarnyboje turi teisę dėvėti Tarnybos patvirtintą uniformą.</text:span></text:p>
      <text:p text:style-name="P232"><text:span text:style-name="T233">17</text:span><text:span text:style-name="T234">. Valstybinę gamtos ištekl</text:span><text:span text:style-name="T235">ių, kultūros vertybių naudojimo ir aplinkos apsaugos kontrolę Nacionaliniame parke pagal kompetenciją vykdo valstybiniai aplinkos apsaugos kontrolės pareigūnai, valstybiniai miškų pareigūnai, valstybiniai žemės tarnybų pareigūnai, teritorijų planavimo ir s</text:span><text:span text:style-name="T236">tatybos priežiūros pareigūnai, nekilnojamųjų kultūros paveldo vertybių apsaugos pareigūnai.</text:span></text:p>
      <text:p text:style-name="P237"/>
      <text:p text:style-name="P238"><text:span text:style-name="T239">IV</text:span><text:span text:style-name="T240">.<text:s/></text:span><text:span text:style-name="T241">NACIONALINIO PARKO VEIKLOS EKONOMINIAI PAGRINDAI</text:span></text:p>
      <text:p text:style-name="P242"/>
      <text:p text:style-name="P243"><text:span text:style-name="T244">18</text:span><text:span text:style-name="T245">. Nacionalinio parko žemė valdoma ir naudojama Lietuvos Respublikos žemės įstatymo (Žin., 1994, N</text:span><text:span text:style-name="T246">r.<text:s/></text:span><text:a xlink:href="https://www.e-tar.lt/portal/lt/legalAct/TAR.CC10C5274343" office:target-frame-name="_blank" xlink:show="new"><text:span text:style-name="T247">34-620</text:span></text:a><text:span text:style-name="T248">; 2004, Nr.<text:s/></text:span><text:a xlink:href="https://www.e-tar.lt/portal/lt/legalAct/TAR.7ED447C0D254" office:target-frame-name="_blank" xlink:show="new"><text:span text:style-name="T249">28-868</text:span></text:a><text:span text:style-name="T250">), kitų įstatymų ir teisės aktų nustatyta tvarka.</text:span></text:p>
      <text:p text:style-name="P251"><text:span text:style-name="T252">19</text:span><text:span text:style-name="T253">. D</text:span><text:span text:style-name="T254">irekcijos finansinius išteklius sudaro Lietuvos Respublikos valstybės biudžeto ir kitos teisėtai įgytos lėšos, taip pat gali būti skiriamos Ignalinos, Švenčionių ir Utenos rajonų savivaldybių biudžetų lėšos, Aplinkos apsaugos rėmimo programos, šių savivald</text:span><text:span text:style-name="T255">ybių aplinkos apsaugos rėmimo specialiųjų programų lėšos.</text:span></text:p>
      <text:p text:style-name="P256"><text:span text:style-name="T257">20</text:span><text:span text:style-name="T258">. Direkcijos finansiniai ištekliai naudojami:</text:span></text:p>
      <text:p text:style-name="P259"><text:span text:style-name="T260">20.1</text:span><text:span text:style-name="T261">. Direkcijos funkcijoms ir programoms vykdyti;</text:span></text:p>
      <text:p text:style-name="P262"><text:span text:style-name="T263">20.2</text:span><text:span text:style-name="T264">. Nacionaliniam parkui tvarkyti, gamtiniams ir kultūriniams teritoriniams kompleksams</text:span><text:span text:style-name="T265"><text:s/>ir objektams (nekilnojamosioms kultūros vertybėms) išsaugoti;</text:span></text:p>
      <text:p text:style-name="P266"><text:span text:style-name="T267">20.3</text:span><text:span text:style-name="T268">. pažeistiems gamtos, kultūros teritoriniams kompleksams ir objektams atkurti;</text:span></text:p>
      <text:p text:style-name="P269"><text:span text:style-name="T270">20.4</text:span><text:span text:style-name="T271">. tyrimams ir stebėjimams vykdyti;</text:span></text:p>
      <text:p text:style-name="P272"><text:span text:style-name="T273">20.5</text:span><text:span text:style-name="T274">. švietėjiškai ir auklėjamajai veiklai, pažintiniam tur</text:span><text:span text:style-name="T275">izmui plėtoti, Nacionalinio parko gamtos ir kultūros vertybėms, jų apsaugai populiarinti, Nacionaliniam parkui reklamuoti ir reprezentuoti;</text:span></text:p>
      <text:p text:style-name="P276"><text:span text:style-name="T277">20.6</text:span><text:span text:style-name="T278">. ypatingoms priemonėms (stichinių nelaimių padariniams šalinti, valstybinės reikšmės renginiams organizuoti</text:span><text:span text:style-name="T279"><text:s/>ir kitkam);</text:span></text:p>
      <text:p text:style-name="P280"><text:span text:style-name="T281">20.7</text:span><text:span text:style-name="T282">. kitoms su Nacionalinio parko steigimo tikslais susijusioms priemonėms įgyvendinti.</text:span></text:p>
      <text:p text:style-name="P283"/>
      <text:p text:style-name="P284"><text:span text:style-name="T285">V</text:span><text:span text:style-name="T286">. DIREKCIJOS, KITŲ FIZINIŲ IR JURIDINIŲ ASMENŲ TEISĖS IR</text:span></text:p>
      <text:p text:style-name="P287"><text:span text:style-name="T288">PAREIGOS</text:span></text:p>
      <text:p text:style-name="P289"/>
      <text:p text:style-name="P290"><text:span text:style-name="T291">21</text:span><text:span text:style-name="T292">. Lietuvos Respublikos Vyriausybės nustatyta tvarka žemės savininka</text:span><text:span text:style-name="T293">ms ir valdytojams, kurių žemės valdose keičiamas esamos saugomos teritorijos statusas arba nustatyti veiklos apribojimai realiai sumažina gaunamą naudą arba uždraudžia anksčiau vykdytą veiklą, išmokamos kompensacijos.</text:span></text:p>
      <text:p text:style-name="P294"><text:span text:style-name="T295">22</text:span><text:span text:style-name="T296">. Nacionaliniame parke žemės sav</text:span><text:span text:style-name="T297">ininkams ir valdytojams gali būti teikiamos žemės mokesčio ir kitos lengvatos įstatymų nustatytais atvejais ir Lietuvos Respublikos Vyriausybės nustatyta tvarka.</text:span></text:p>
      <text:p text:style-name="P298"><text:span text:style-name="T299">23</text:span><text:span text:style-name="T300">. Nacionaliniame parke gyvenantys asmenys turi teisę gauti finansinę ir kitokią paramą u</text:span><text:span text:style-name="T301">ž gamtos ir kultūros paveldo teritorinių kompleksų ir objektų (vertybių) priežiūrą.</text:span></text:p>
      <text:p text:style-name="P302"><text:span text:style-name="T303">24</text:span><text:span text:style-name="T304">. Nacionalinio parko draustiniuose, taip pat rekreacinėse zonose esančius iki 5 hektarų valstybinės žemės sklypus, įsiterpusius į žemės ūkio naudmenas ir esančius<text:s/></text:span><text:span text:style-name="T305">tarp privačios žemės valdų, pirmumo teisę įsigyti ir išsinuomoti turi besiribojančių sklypų savininkai ir valdytojai.</text:span></text:p>
      <text:p text:style-name="P306"><text:span text:style-name="T307">25</text:span><text:span text:style-name="T308">. Nacionaliniame parke fiziniai ir juridiniai asmenys turi teisę verstis veikla, neprieštaraujančia Nacionalinio parko steigimo tiks</text:span><text:span text:style-name="T309">lams.</text:span></text:p>
      <text:p text:style-name="P310"><text:span text:style-name="T311">26</text:span><text:span text:style-name="T312">. Nacionalinio parko žemės savininkai, naudotojai ir valdytojai, kiti juridiniai ir fiziniai asmenys privalo laikytis ūkinės veiklos apribojimų, nustatytų šių nuostatų 2 punkte išvardytuose teisės aktuose.</text:span></text:p>
      <text:p text:style-name="P313"><text:span text:style-name="T314">27</text:span><text:span text:style-name="T315">. Žemės savininkai, naudotojai i</text:span><text:span text:style-name="T316">r valdytojai negali trukdyti įstatymų ar kitų teisės aktų numatytais tikslais lankyti arba tvarkyti saugomų kompleksų ir objektų (vertybių), poilsiaviečių, takų, regyklų, kitų rekreacinių objektų.</text:span></text:p>
      <text:p text:style-name="P317"><text:span text:style-name="T318">28</text:span><text:span text:style-name="T319">. Parduodamą privačią žemę Nacionalinio parko konserv</text:span><text:span text:style-name="T320">acinio, ekologinės apsaugos ir rekreacinio prioriteto zonose, taip pat teritorijose, kurioms suteiktas „Natura 2000“ statusas, pirmumo teisę pirkti tomis pačiomis sąlygomis už pardavėjo ir pirkėjo sutartą kainą turi valstybė.</text:span></text:p>
      <text:p text:style-name="P321"><text:span text:style-name="T322">29</text:span><text:span text:style-name="T323">. Direkcija turi išimtin</text:span><text:span text:style-name="T324">ę teisę naudoti savo simbolius.</text:span></text:p>
      <text:p text:style-name="P325"><text:span text:style-name="T326">30</text:span><text:span text:style-name="T327">. Fiziniai ir juridiniai asmenys, pažeidę šių nuostatų reikalavimus, traukiami atsakomybėn Lietuvos Respublikos įstatymų nustatyta tvarka.</text:span></text:p>
      <text:p text:style-name="P328"><text:span text:style-name="T329">______________</text:span></text:p>
      <text:p text:style-name="P330">Priedo pakeitimai:</text:p>
      <text:p text:style-name="P331"><text:span text:style-name="T332">Nr.<text:s/></text:span><text:a xlink:href="https://www.e-tar.lt/portal/legalAct.html?documentId=TAR.8B5B78DA64DC" office:target-frame-name="_top" xlink:show="replace"><text:span text:style-name="T333">760</text:span></text:a><text:span text:style-name="T334">, 2004-06-16, Žin., 2004, Nr. 96-3540 (2004-06-19), i. k. 1041100NUTA00000760</text:span></text:p>
      <text:p text:style-name="Normal"/>
      <text:p text:style-name="P335">PATVIRTINTA</text:p>
      <text:p text:style-name="P343">Lietuvos Respublikos Vyriausybės</text:p>
      <text:p text:style-name="P344">1997 m. lapkričio 24 d.<text:s/>nutarimu Nr. 1273</text:p>
      <text:p text:style-name="P345">(Lietuvos Respublikos Vyriausybės</text:p>
      <text:p text:style-name="P346">2004 m. birželio 16 d. nutarimo Nr. 760<text:s/></text:p>
      <text:p text:style-name="P347">redakcija)</text:p>
      <text:p text:style-name="P348"/>
      <text:p text:style-name="P349"><text:span text:style-name="T350">DZŪKIJOS NACIONALINIO PARKO NUOSTATAI</text:span></text:p>
      <text:p text:style-name="P351"/>
      <text:p text:style-name="P352"><text:span text:style-name="T353">I</text:span><text:span text:style-name="T354">.<text:s/></text:span><text:span text:style-name="T355">BENDROSIOS NUOSTATOS</text:span></text:p>
      <text:p text:style-name="P356"/>
      <text:p text:style-name="P357"><text:span text:style-name="T358">1</text:span><text:span text:style-name="T359">. Dzūkijos nacionalinis parkas (toliau vadinama – Nacionalinis parkas) įsteig</text:span><text:span text:style-name="T360">tas Lietuvos Respublikos Aukščiausiosios Tarybos 1991 m. balandžio 23 d. nutarimu Nr. I-1244 „Dėl Dzūkijos, Kuršių nerijos, Žemaitijos nacionalinių parkų, Trakų istorinio nacionalinio parko ir Viešvilės valstybinio rezervato įsteigimo“ (Žin., 1991, Nr.<text:s/></text:span><text:a xlink:href="https://www.e-tar.lt/portal/lt/legalAct/TAR.B1CF1D485033" office:target-frame-name="_blank" xlink:show="new"><text:span text:style-name="T361">13-332</text:span></text:a><text:span text:style-name="T362">) Varėnos, Alytaus ir Lazdijų rajonų savivaldybių administruojamų teritorijų dalyse ir skirtas nacionalinės svarbos kraštovaizdžio kompleksams ir antropoekosistemoms, r</text:span><text:span text:style-name="T363">eprezentuojantiems Dzūkijos etnokultūrinės srities gamtos ir kultūros savitumus, saugoti, tvarkyti ir jų naudojimui reguliuoti.</text:span></text:p>
      <text:p text:style-name="P364"><text:span text:style-name="T365">2</text:span><text:span text:style-name="T366">. Veiklą Nacionaliniame parke reglamentuoja, jo apsaugos ir naudojimo režimą nustato Lietuvos Respublikos aplinkos apsaugos</text:span><text:span text:style-name="T367"><text:s/>įstatymas (Žin., 1992, Nr.<text:s/></text:span><text:a xlink:href="https://www.e-tar.lt/portal/lt/legalAct/TAR.E2780B68DE62" office:target-frame-name="_blank" xlink:show="new"><text:span text:style-name="T368">5-75</text:span></text:a><text:span text:style-name="T369">), Lietuvos Respublikos saugomų teritorijų įstatymas (Žin., 1993, Nr.<text:s/></text:span><text:a xlink:href="https://www.e-tar.lt/portal/lt/legalAct/TAR.FF1083B528B7" office:target-frame-name="_blank" xlink:show="new"><text:span text:style-name="T370">63-1188</text:span></text:a><text:span text:style-name="T371">; 2001, Nr.<text:s/></text:span><text:a xlink:href="https://www.e-tar.lt/portal/lt/legalAct/TAR.BB29FCA04DF2" office:target-frame-name="_blank" xlink:show="new"><text:span text:style-name="T372">108-3902</text:span></text:a><text:span text:style-name="T373">), Lietuvos Respublikos nekilnojamųjų kultūros vertybių apsaugos įstatymas (Žin., 1995, Nr.<text:s/></text:span><text:a xlink:href="https://www.e-tar.lt/portal/lt/legalAct/TAR.9BC8AEE9D9F8" office:target-frame-name="_blank" xlink:show="new"><text:span text:style-name="T374">3-37</text:span></text:a><text:span text:style-name="T375">), Lietuvos Respublikos teritorijų planavimo įstatymas (Žin., 1995, Nr.<text:s/></text:span><text:a xlink:href="https://www.e-tar.lt/portal/lt/legalAct/TAR.26B563184529" office:target-frame-name="_blank" xlink:show="new"><text:span text:style-name="T376">107-2391</text:span></text:a><text:span text:style-name="T377">; 20</text:span><text:span text:style-name="T378">04, Nr.<text:s/></text:span><text:a xlink:href="https://www.e-tar.lt/portal/lt/legalAct/TAR.1C65A214E386" office:target-frame-name="_blank" xlink:show="new"><text:span text:style-name="T379">21-617</text:span></text:a><text:span text:style-name="T380">), Lietuvos Respublikos miškų įstatymas (Žin., 1994, Nr.<text:s/></text:span><text:a xlink:href="https://www.e-tar.lt/portal/lt/legalAct/TAR.5D6D055CC00C" office:target-frame-name="_blank" xlink:show="new"><text:span text:style-name="T381">96-1872</text:span></text:a><text:span text:style-name="T382">; 2001,<text:s/></text:span><text:span text:style-name="T383">Nr.<text:s/></text:span><text:a xlink:href="https://www.e-tar.lt/portal/lt/legalAct/TAR.960DBFBF5981" office:target-frame-name="_blank" xlink:show="new"><text:span text:style-name="T384">35-1161</text:span></text:a><text:span text:style-name="T385">), Lietuvos Respublikos vandens įstatymas (Žin., 1997, Nr.<text:s/></text:span><text:a xlink:href="https://www.e-tar.lt/portal/lt/legalAct/TAR.B3CC2C0B9BD2" office:target-frame-name="_blank" xlink:show="new"><text:span text:style-name="T386">104-2615</text:span></text:a><text:span text:style-name="T387">; 2003,<text:s/></text:span><text:span text:style-name="T388">Nr. 36-1544), Lietuvos Respublikos statybos įstatymas (Žin., 1996, Nr.<text:s/></text:span><text:a xlink:href="https://www.e-tar.lt/portal/lt/legalAct/TAR.F31E79DEC55D" office:target-frame-name="_blank" xlink:show="new"><text:span text:style-name="T389">32-788</text:span></text:a><text:span text:style-name="T390">; 2001, Nr.<text:s/></text:span><text:a xlink:href="https://www.e-tar.lt/portal/lt/legalAct/TAR.80A638E6C263" office:target-frame-name="_blank" xlink:show="new"><text:span text:style-name="T391">101-3597</text:span></text:a><text:span text:style-name="T392">), Lietuvos Respublikos turizmo įstatymas (Žin., 1998, Nr.<text:s/></text:span><text:a xlink:href="https://www.e-tar.lt/portal/lt/legalAct/TAR.F0E2E67B1F2F" office:target-frame-name="_blank" xlink:show="new"><text:span text:style-name="T393">32-852</text:span></text:a><text:span text:style-name="T394">; 2002, Nr.<text:s/></text:span><text:a xlink:href="https://www.e-tar.lt/portal/lt/legalAct/TAR.101328A5921F" office:target-frame-name="_blank" xlink:show="new"><text:span text:style-name="T395">123-5507</text:span></text:a><text:span text:style-name="T396">), kiti įstatymai, tarptautinės teisės aktai, Lietuvos Respublikos Vyriausybės 1992 m. gegužės 12 d. nutarimas Nr. 343 „Dėl Specialiųjų žemės ir miško naudojimo sąlygų patvirtinimo“ (Žin., 1992, Nr.<text:s/></text:span><text:a xlink:href="https://www.e-tar.lt/portal/lt/legalAct/TAR.5C63BB64A956" office:target-frame-name="_blank" xlink:show="new"><text:span text:style-name="T397">22-652</text:span></text:a><text:span text:style-name="T398">), aplinkos ministro 2002 m. rugpjūčio 10 d. įsakymas Nr. 437 „Dėl Dzūkijos nacionalinio parko apsaugos reglamento patvirtinimo“ (Žin., 2002, Nr.<text:s/></text:span><text:a xlink:href="https://www.e-tar.lt/portal/lt/legalAct/TAR.4F35960F2A5D" office:target-frame-name="_blank" xlink:show="new"><text:span text:style-name="T399">86-3736</text:span></text:a><text:span text:style-name="T400">), šie nuostatai ir kiti teisės aktai.</text:span></text:p>
      <text:p text:style-name="P401"><text:span text:style-name="T402">3</text:span><text:span text:style-name="T403">. Nacionalinis parkas tvarkomas pagal Dzūkijos nacionalinio parko planavimo schemos sprendinius, patvirtintus Lietuvos Respublikos Vyriausybės 1997 m. balandžio 29 d. nutarimu Nr. 419 (Ž</text:span><text:span text:style-name="T404">in., 1997, Nr.<text:s/></text:span><text:a xlink:href="https://www.e-tar.lt/portal/lt/legalAct/TAR.D240CA3B122E" office:target-frame-name="_blank" xlink:show="new"><text:span text:style-name="T405">40-972</text:span></text:a><text:span text:style-name="T406">). Valstybiniuose parkuose esantys miestai ir miesteliai tvarkomi pagal parengtus ir patvirtintus jų bendruosius ir detaliuosius planus, kurių sprendi</text:span><text:span text:style-name="T407">niai neprieštarauja Nacionalinio parko planavimo schemos sprendiniams. Kiti objektai, esantys Nacionaliniame parke, tvarkomi pagal nekilnojamųjų kultūros vertybių tvarkymo, miškotvarkos, žemėtvarkos, vandentvarkos, rekreacijos, kelių, inžinerinių komunikac</text:span><text:span text:style-name="T408">ijų ir kitus specialiojo planavimo dokumentus arba saugomų teritorijų strateginio planavimo dokumentus.</text:span></text:p>
      <text:p text:style-name="P409"><text:span text:style-name="T410">4</text:span><text:span text:style-name="T411">. Atkuriant nuosavybės teises pagal Lietuvos Respublikos piliečių nuosavybės teisių į išlikusį nekilnojamąjį turtą atkūrimo įstatymą (Žin., 1997, Nr.<text:s/></text:span><text:a xlink:href="https://www.e-tar.lt/portal/lt/legalAct/TAR.8A16A03D98D4" office:target-frame-name="_blank" xlink:show="new"><text:span text:style-name="T412">65-1558</text:span></text:a><text:span text:style-name="T413">), Nacionalini</text:span><text:span text:style-name="T414">o parko žemė, vandens telkiniai ir miškai savininkams grąžinami arba perduodami nuosavybėn ribotam tiksliniam naudojimui. Žemė Nacionaliniame parke parduodama ar nuomojama Lietuvos Respublikos įstatymų nustatyta tvarka.</text:span></text:p>
      <text:p text:style-name="P415"/>
      <text:p text:style-name="P416"><text:span text:style-name="T417">II</text:span><text:span text:style-name="T418">. NACIONALINIO PARKO<text:s/></text:span><text:span text:style-name="T419">STEIGIMO TIKSLAI, APSAUGA</text:span></text:p>
      <text:p text:style-name="P420"><text:span text:style-name="T421">IR TVARKYMAS</text:span></text:p>
      <text:p text:style-name="P422"/>
      <text:p text:style-name="P423"><text:span text:style-name="T424">5</text:span><text:span text:style-name="T425">. Nacionalinio parko steigimo tikslai yra:</text:span></text:p>
      <text:p text:style-name="P426"><text:span text:style-name="T427">5.1</text:span><text:span text:style-name="T428">. išsaugoti unikalų Dainavos krašto santakinio upyno hidrografinį tinklą ir Nemuno – Merkio – Ūlos – Grūdos – Skroblaus slėnius – būdingus augalų ir gyvūnų migraci</text:span><text:span text:style-name="T429">jos kelius, didelės mokslinės vertės Skroblaus vidurupio, Musteikos ir Povilnio upelių aplinkos gamtinius kompleksus, raiškius Dainavos girios kontinentinių kopų masyvus, Liškiavos, Straujos, Uciekos ir Pakrykštės erozinius geomorfologinius kompleksus, Mer</text:span><text:span text:style-name="T430">kinės moreninį volą, Netiesų, Glyno ir Ežeryno hidrografinius objektus, Imiškių, Didžbalės, Bakanauskų ir Dėlyno pelkes, Dzūkijai būdingas miškų biocenozes, retus ir nykstančius augalus ir gyvūnus, kitus gamtinius teritorinius kompleksus ir objektus;</text:span></text:p>
      <text:p text:style-name="P431"><text:span text:style-name="T432">5.2</text:span><text:span text:style-name="T433">. išsaugoti ypač vertingus Merkinės ir Liškiavos istorinius archeologinius ir architektūrinius urbanistinius kompleksus, etnokultūrines girinių ir panemunių dzūkų kaimų (Musteikos, Zervynų, Žiogelių, Dubininko, Margionių, Kašėtų, Lynežerio ir kitų) verty</text:span><text:span text:style-name="T434">bes, Glyno apyežerio senovines stovyklavietes, Subartonių memorialinį kraštovaizdžio kompleksą, kitas kultūros paveldo vertybes;</text:span></text:p>
      <text:p text:style-name="P435"><text:span text:style-name="T436">5.3</text:span><text:span text:style-name="T437">. išsaugoti Dainavos upyno gamtinės ekosistemos stabilumą, biotos komponentus ir jų įvairovę;</text:span></text:p>
      <text:p text:style-name="P438"><text:span text:style-name="T439">5.4</text:span><text:span text:style-name="T440">. atkurti sunaikint</text:span><text:span text:style-name="T441">us ir pažeistus gamtinius, kultūrinius teritorinius kompleksus ir objektus;</text:span></text:p>
      <text:p text:style-name="P442"><text:span text:style-name="T443">5.5</text:span><text:span text:style-name="T444">. atlikti mokslo tyrimus, rinkti ir kaupti informaciją gamtos apsaugos, kultūros vertybių apsaugos, gamtos išteklių ir kitose srityse;</text:span></text:p>
      <text:p text:style-name="P445"><text:span text:style-name="T446">5.6</text:span><text:span text:style-name="T447">. sudaryti sąlygas plėtoti rekr</text:span><text:span text:style-name="T448">eacinę veiklą, pirmiausia pažintinį ir kaimo turizmą, trumpalaikį poilsiavimą tam skirtose zonose ir vietose, numatytose Nacionalinio parko planavimo schemoje;</text:span></text:p>
      <text:p text:style-name="P449"><text:span text:style-name="T450">5.7</text:span><text:span text:style-name="T451">. reglamentuoti ūkinę veiklą ir užstatymo plėtotę pagal Nacionalinio parko planavimo sche</text:span><text:span text:style-name="T452">mą, specialiuosius ir detaliuosius planus, gyvenviečių bendruosius planus, projektus ir teisės aktus;</text:span></text:p>
      <text:p text:style-name="P453"><text:span text:style-name="T454">5.8</text:span><text:span text:style-name="T455">. puoselėti Dzūkijos regiono kultūros tradicijas, amatus, verslus, propaguoti gamtosaugos idėjas, materialinės ir dvasinės kultūros palikimą.</text:span></text:p>
      <text:p text:style-name="P456"><text:span text:style-name="T457">6</text:span><text:span text:style-name="T458">. Nacionalinis parkas suskirstytas į konservacinio prioriteto (gamtiniai rezervatai, gamtiniai draustiniai, kompleksiniai draustiniai, kultūriniai draustiniai), ekologinės apsaugos (apsauginio (prezervacinio) prioriteto, rekreacinio prioriteto (miško par</text:span><text:span text:style-name="T459">kai, stovyklavietės ir rekreaciniai kompleksai), ūkinės (miškų ūkio, žemės ūkio, vandens ūkio) ir kitos (gyvenamosios) funkcijos prioriteto zonas. Funkcinio prioriteto zonose pagal tikslinę žemės naudojimo paskirtį ir tvarkymo pobūdį nustatytos kraštovaizd</text:span><text:span text:style-name="T460">žio tvarkymo zonos, kurioms taikomi naudojimo ir apsaugos reglamentai.</text:span></text:p>
      <text:p text:style-name="P461"><text:span text:style-name="T462">7</text:span><text:span text:style-name="T463">. Nacionalinis parkas turi apsaugos (buferinę) zoną, nustatytą už jo ribų. Jos tikslas – apsaugoti Nacionalinio parko gamtinę ekosistemą nuo galimos ūkinės taršos, o kraštovaizdį –</text:span><text:span text:style-name="T464"><text:s/>nuo neigiamo vizualinio poveikio, reguliuojant buferinės apsaugos zonos naudojimą, ribojant statinių aukštingumą, užstatymo plotą ir intensyvumą.</text:span></text:p>
      <text:p text:style-name="P465"><text:span text:style-name="T466">8</text:span><text:span text:style-name="T467">. Bet kokia ūkinė, rekreacinė ar kitokia veikla Nacionaliniame parke negali prieštarauti jo steigimo tik</text:span><text:span text:style-name="T468">slams, darkyti tradicinio kraštovaizdžio, teršti aplinkos, pažeisti ekologinės pusiausvyros. Ūkinės ir kitokios veiklos priemonės reglamentuojamos, taikomi Nacionalinio parko planavimo schemoje nustatyti kraštovaizdžio tvarkymo zonų naudojimo ir apsaugos r</text:span><text:span text:style-name="T469">eglamentai.</text:span></text:p>
      <text:p text:style-name="P470"><text:span text:style-name="T471">9</text:span><text:span text:style-name="T472">. Specialieji, detalieji planai, gyvenviečių bendrieji planai, statinių, kelių, inžinerinių komunikacijų ir kitų objektų statybos projektai rengiami, derinami ir tvirtinami Lietuvos Respublikos teritorijų planavimo įstatymo, kitų įstatymų,</text:span><text:span text:style-name="T473"><text:s/>statybos techninių normatyvinių dokumentų, kitų teisės aktų nustatyta tvarka. Jų sprendiniai neturi prieštarauti Nacionalinio parko planavimo schemai. Statybos (rekonstravimo) ir griovimo darbai Nacionaliniame parke atliekami tik turint apskrities viršini</text:span><text:span text:style-name="T474">nko administracijos ar savivaldybės administracijos direktoriaus (jo įgalioto savivaldybės administracijos valstybės tarnautojo) leidimą.</text:span></text:p>
      <text:p text:style-name="P475"><text:span text:style-name="T476">10</text:span><text:span text:style-name="T477">. Organizuoti kaimo turizmo ir kitą komercinę rekreacinę veiklą Nacionaliniame parke leidžiama įstatymų nustatyt</text:span><text:span text:style-name="T478">a tvarka. Gidų paslaugas Nacionaliniame parke gali teikti atitinkami Nacionalinio parko direkcijos darbuotojai, kiti fiziniai asmenys, turintys Valstybinio turizmo departamento direktoriaus 2001 m. sausio 2 d. įsakymo Nr. 2 „Dėl Kvalifikacinių reikalavimų<text:s/></text:span><text:span text:style-name="T479">gido kategorijai bei gido ir kelionių vadovo pažymėjimams gauti ir pažymėjimo išdavimo (panaikinimo) tvarkos patvirtinimo“ (Žin., 2001, Nr.<text:s/></text:span><text:a xlink:href="https://www.e-tar.lt/portal/lt/legalAct/TAR.5F0A2A9AF681" office:target-frame-name="_blank" xlink:show="new"><text:span text:style-name="T480">7-220</text:span></text:a><text:span text:style-name="T481">) nustatyta tvarka išduotą</text:span><text:span text:style-name="T482"><text:s/>gido pažymėjimą.</text:span></text:p>
      <text:p text:style-name="P483"><text:span text:style-name="T484">11</text:span><text:span text:style-name="T485">. Stovyklauti, kurti laužus, važinėti ir statyti transporto priemones Nacionaliniame parke leidžiama tik Nacionalinio parko planavimo schemoje nustatytose vietose, laikantis Nacionalinio parko direktoriaus (toliau vadinama –<text:s/></text:span><text:span text:style-name="T486">direktorius) patvirtintų Nacionalinio parko lankymo taisyklių.</text:span></text:p>
      <text:p text:style-name="P487"/>
      <text:p text:style-name="P488"><text:span text:style-name="T489">III</text:span><text:span text:style-name="T490">. NACIONALINIO PARKO VALDYMAS IR VEIKLOS</text:span></text:p>
      <text:p text:style-name="P491"><text:span text:style-name="T492">ORGANIZAVIMAS</text:span></text:p>
      <text:p text:style-name="P493"/>
      <text:p text:style-name="P494"><text:span text:style-name="T495">12</text:span><text:span text:style-name="T496">. Veiklą Nacionaliniame parke organizuoja biudžetinė įstaiga Nacionalinio parko direkcija (toliau vadinama – Direkcija).<text:s/></text:span><text:span text:style-name="T497">Direkcijos steigėjo funkcijas vykdo Valstybinė saugomų teritorijų tarnyba prie Aplinkos ministerijos (toliau vadinama – Tarnyba). Direkcija yra juridinis asmuo, turi antspaudą su savo pavadinimu ir sąskaitas banke.</text:span></text:p>
      <text:p text:style-name="P498"><text:span text:style-name="T499">13</text:span><text:span text:style-name="T500">. Direkcijai vadovauja direktorius,</text:span><text:span text:style-name="T501"><text:s/>kurį skiria ir atleidžia Tarnybos direktorius Lietuvos Respublikos valstybės tarnybos įstatymo (Žin., 1999, Nr.<text:s/></text:span><text:a xlink:href="https://www.e-tar.lt/portal/lt/legalAct/TAR.D3ED3792F52B" office:target-frame-name="_blank" xlink:show="new"><text:span text:style-name="T502">66-2130</text:span></text:a><text:span text:style-name="T503">; 2002, Nr.<text:s/></text:span><text:a xlink:href="https://www.e-tar.lt/portal/lt/legalAct/TAR.5603BD9D8D74" office:target-frame-name="_blank" xlink:show="new"><text:span text:style-name="T504">45-1708</text:span></text:a><text:span text:style-name="T505">) nustatyta tvarka. Direkcijoje gali būti kraštotvarkos, gamtos, kultūros paveldo, finansų, kiti skyriai. Direkcijos nuostatus ir pareigybių sąrašą tvirtina Tarnybos direktorius.</text:span></text:p>
      <text:p text:style-name="P506"><text:span text:style-name="T507">14</text:span><text:span text:style-name="T508">. Veiklą Nacionali</text:span><text:span text:style-name="T509">niame parke gali organizuoti ir vykdyti Direkcija ir Jungtinė taryba (toliau vadinama – Taryba). Taryba koordinuoja santykius tarp Direkcijos ir savivaldybių institucijų. Tarybos nariai yra Nacionalinio parko direktorius, jo pavaduotojai, skiriami Lietuvos</text:span><text:span text:style-name="T510"><text:s/>Respublikos Vyriausybės įgaliotos institucijos nustatyta tvarka, taip pat savivaldybių merai ir (ar) merų pavaduotojai jų sutikimu arba kiti savivaldybės tarybos skiriami savivaldybių atstovai. Į Tarybą gali būti įtraukti ir į posėdžius kviečiami kitų val</text:span><text:span text:style-name="T511">stybės ir savivaldybių institucijų atstovai.</text:span></text:p>
      <text:p text:style-name="P512"><text:span text:style-name="T513">15</text:span><text:span text:style-name="T514">. Prie Direkcijos gali būti sudaromos mokslinės konsultavimo tarybos, atstovaujamos kraštovaizdžio, biologinės įvairovės ir kultūros paveldo apsaugos, rekreacijos organizavimo, socialinės ir ekonominės sri</text:span><text:span text:style-name="T515">ties specialistų.</text:span></text:p>
      <text:p text:style-name="P516"><text:span text:style-name="T517">16</text:span><text:span text:style-name="T518">. Kraštovaizdžio ekologinės pusiausvyros, gamtos ir kultūros paveldo teritorinių kompleksų ir objektų (vertybių) apsaugos ir Nacionalinio parko lankymo reikalavimų, nustatytų įstatymuose, kituose teisės aktuose ir Nacionalinio parko</text:span><text:span text:style-name="T519"><text:s/>planavimo dokumentų sprendiniuose, laikymosi priežiūrą užtikrina valstybiniai saugomų teritorijų pareigūnai. Valstybiniai saugomų teritorijų pareigūnai tarnyboje turi teisę dėvėti Tarnybos patvirtintą uniformą.</text:span></text:p>
      <text:p text:style-name="P520"><text:span text:style-name="T521">17</text:span><text:span text:style-name="T522">. Valstybinę gamtos išteklių, kultūros</text:span><text:span text:style-name="T523"><text:s/>vertybių naudojimo ir aplinkos apsaugos kontrolę Nacionaliniame parke pagal kompetenciją vykdo valstybiniai aplinkos apsaugos kontrolės pareigūnai, valstybiniai miškų pareigūnai, valstybiniai žemės tarnybų pareigūnai, teritorijų planavimo ir statybos prie</text:span><text:span text:style-name="T524">žiūros pareigūnai, nekilnojamųjų kultūros paveldo vertybių apsaugos pareigūnai.</text:span></text:p>
      <text:p text:style-name="P525"/>
      <text:p text:style-name="P526"><text:span text:style-name="T527">IV</text:span><text:span text:style-name="T528">.<text:s/></text:span><text:span text:style-name="T529">NACIONALINIO PARKO VEIKLOS EKONOMINIAI PAGRINDAI</text:span></text:p>
      <text:p text:style-name="P530"/>
      <text:p text:style-name="P531"><text:span text:style-name="T532">18</text:span><text:span text:style-name="T533">. Nacionalinio parko žemė valdoma ir naudojama Lietuvos Respublikos žemės įstatymo (Žin., 1994, Nr.<text:s/></text:span><text:a xlink:href="https://www.e-tar.lt/portal/lt/legalAct/TAR.CC10C5274343" office:target-frame-name="_blank" xlink:show="new"><text:span text:style-name="T534">34-620</text:span></text:a><text:span text:style-name="T535">; 2004, Nr.<text:s/></text:span><text:a xlink:href="https://www.e-tar.lt/portal/lt/legalAct/TAR.7ED447C0D254" office:target-frame-name="_blank" xlink:show="new"><text:span text:style-name="T536">28-868</text:span></text:a><text:span text:style-name="T537">), kitų įstatymų ir teisės aktų nustatyta tvarka.</text:span></text:p>
      <text:p text:style-name="P538"><text:span text:style-name="T539">19</text:span><text:span text:style-name="T540">. Direkcijos fi</text:span><text:span text:style-name="T541">nansinius išteklius sudaro Lietuvos Respublikos valstybės biudžeto ir kitos teisėtai įgytos lėšos, taip pat gali būti skiriamos Varėnos, Alytaus, Lazdijų rajonų ir Druskininkų savivaldybių biudžetų lėšos, Aplinkos apsaugos rėmimo programos, šių savivaldybi</text:span><text:span text:style-name="T542">ų aplinkos apsaugos rėmimo specialiųjų programų lėšos.</text:span></text:p>
      <text:p text:style-name="P543"><text:span text:style-name="T544">20</text:span><text:span text:style-name="T545">. Direkcijos finansiniai ištekliai naudojami:</text:span></text:p>
      <text:p text:style-name="P546"><text:span text:style-name="T547">20.1</text:span><text:span text:style-name="T548">. Direkcijos funkcijoms ir programoms vykdyti;</text:span></text:p>
      <text:p text:style-name="P549"><text:span text:style-name="T550">20.2</text:span><text:span text:style-name="T551">. Nacionaliniam parkui tvarkyti, gamtiniams ir kultūriniams teritoriniams kompleksams ir</text:span><text:span text:style-name="T552"><text:s/>objektams (nekilnojamosioms kultūros vertybėms) išsaugoti;</text:span></text:p>
      <text:p text:style-name="P553"><text:span text:style-name="T554">20.3</text:span><text:span text:style-name="T555">. pažeistiems gamtos, kultūros teritoriniams kompleksams ir objektams atkurti;</text:span></text:p>
      <text:p text:style-name="P556"><text:span text:style-name="T557">20.4</text:span><text:span text:style-name="T558">. tyrimams ir stebėjimams vykdyti;</text:span></text:p>
      <text:p text:style-name="P559"><text:span text:style-name="T560">20.5</text:span><text:span text:style-name="T561">. švietėjiškai ir auklėjamajai veiklai, pažintiniam turizm</text:span><text:span text:style-name="T562">ui plėtoti, Nacionalinio parko gamtos ir kultūros vertybėms, jų apsaugai populiarinti, Nacionaliniam parkui reklamuoti ir reprezentuoti;</text:span></text:p>
      <text:p text:style-name="P563"><text:span text:style-name="T564">20.6</text:span><text:span text:style-name="T565">. ypatingoms priemonėms (stichinių nelaimių padariniams šalinti, valstybinės reikšmės renginiams organizuoti ir</text:span><text:span text:style-name="T566"><text:s/>kitkam);</text:span></text:p>
      <text:p text:style-name="P567"><text:span text:style-name="T568">20.7</text:span><text:span text:style-name="T569">. kitoms su Nacionalinio parko steigimo tikslais susijusioms priemonėms įgyvendinti.</text:span></text:p>
      <text:p text:style-name="P570"/>
      <text:p text:style-name="P571"><text:span text:style-name="T572">V</text:span><text:span text:style-name="T573">. DIREKCIJOS, KITŲ FIZINIŲ IR JURIDINIŲ ASMENŲ</text:span></text:p>
      <text:p text:style-name="P574"><text:span text:style-name="T575">TEISĖS IR PAREIGOS</text:span></text:p>
      <text:p text:style-name="P576"/>
      <text:p text:style-name="P577"><text:span text:style-name="T578">21</text:span><text:span text:style-name="T579">. Lietuvos Respublikos Vyriausybės nustatyta tvarka žemės savininkams<text:s/></text:span><text:span text:style-name="T580">ir valdytojams, kurių žemės valdose keičiamas esamos saugomos teritorijos statusas arba nustatyti veiklos apribojimai realiai sumažina gaunamą naudą arba uždraudžia anksčiau vykdytą veiklą, išmokamos kompensacijos.</text:span></text:p>
      <text:p text:style-name="P581"><text:span text:style-name="T582">22</text:span><text:span text:style-name="T583">. Nacionaliniame parke žemės savini</text:span><text:span text:style-name="T584">nkams ir valdytojams gali būti teikiamos žemės mokesčio ir kitos lengvatos įstatymų nustatytais atvejais ir Lietuvos Respublikos Vyriausybės nustatyta tvarka.</text:span></text:p>
      <text:p text:style-name="P585"><text:span text:style-name="T586">23</text:span><text:span text:style-name="T587">. Nacionaliniame parke gyvenantys asmenys turi teisę gauti finansinę ir kitokią paramą už g</text:span><text:span text:style-name="T588">amtos ir kultūros paveldo teritorinių kompleksų ir objektų (vertybių) priežiūrą.</text:span></text:p>
      <text:p text:style-name="P589"><text:span text:style-name="T590">24</text:span><text:span text:style-name="T591">. Nacionalinio parko draustiniuose, taip pat rekreacinėse zonose esančius iki 5 hektarų valstybinės žemės sklypus, įsiterpusius į žemės ūkio naudmenas ir esančius tarp p</text:span><text:span text:style-name="T592">rivačios žemės valdų, pirmumo teisę įsigyti ir išsinuomoti turi besiribojančių sklypų savininkai ir valdytojai.</text:span></text:p>
      <text:p text:style-name="P593"><text:span text:style-name="T594">25</text:span><text:span text:style-name="T595">. Nacionaliniame parke fiziniai ir juridiniai asmenys turi teisę verstis veikla, neprieštaraujančia Nacionalinio parko steigimo tikslams.</text:span></text:p>
      <text:p text:style-name="P596"><text:span text:style-name="T597">26</text:span><text:span text:style-name="T598">. Nacionalinio parko žemės savininkai, naudotojai ir valdytojai, kiti juridiniai ir fiziniai asmenys privalo laikytis ūkinės veiklos apribojimų, nustatytų šių nuostatų 2 punkte išvardytuose teisės aktuose.</text:span></text:p>
      <text:p text:style-name="P599"><text:span text:style-name="T600">27</text:span><text:span text:style-name="T601">. Žemės savininkai, naudotojai ir vald</text:span><text:span text:style-name="T602">ytojai negali trukdyti įstatymų ar kitų teisės aktų numatytais tikslais lankyti arba tvarkyti saugomų kompleksų ir objektų (vertybių), poilsiaviečių, takų, regyklų, kitų rekreacinių objektų.</text:span></text:p>
      <text:p text:style-name="P603"><text:span text:style-name="T604">28</text:span><text:span text:style-name="T605">. Parduodamą privačią žemę Nacionalinio parko konservacinio</text:span><text:span text:style-name="T606">, ekologinės apsaugos ir rekreacinio prioriteto zonose, taip pat teritorijose, kurioms suteiktas „Natura 2000“ statusas, pirmumo teisę pirkti tomis pačiomis sąlygomis už pardavėjo ir pirkėjo sutartą kainą turi valstybė.<text:s/></text:span></text:p>
      <text:p text:style-name="P607"><text:span text:style-name="T608">29. Direkcija turi išimtinę teisę</text:span><text:span text:style-name="T609"><text:s/>naudoti savo simbolius.</text:span></text:p>
      <text:p text:style-name="P610"><text:span text:style-name="T611">30</text:span><text:span text:style-name="T612">. Fiziniai ir juridiniai asmenys, pažeidę šių nuostatų reikalavimus, traukiami atsakomybėn Lietuvos Respublikos įstatymų nustatyta tvarka.</text:span></text:p>
      <text:p text:style-name="P613"><text:span text:style-name="T614">______________</text:span></text:p>
      <text:p text:style-name="P615">Priedo pakeitimai:</text:p>
      <text:p text:style-name="P616"><text:span text:style-name="T617">Nr.<text:s/></text:span><text:a xlink:href="https://www.e-tar.lt/portal/legalAct.html?documentId=TAR.8B5B78DA64DC" office:target-frame-name="_top" xlink:show="replace"><text:span text:style-name="T618">760</text:span></text:a><text:span text:style-name="T619">, 2004-06-16, Žin., 2004, Nr. 96-3540 (2004-06-19), i. k. 1041100NUTA00000760</text:span></text:p>
      <text:p text:style-name="Normal"/>
      <text:p text:style-name="P620">PATVIRTINTA</text:p>
      <text:p text:style-name="P628">Lietuvos Respublikos Vyriausybės</text:p>
      <text:p text:style-name="P629">1997 m. lapkričio 24 d.<text:s/>nutarimu Nr. 1273</text:p>
      <text:p text:style-name="P630">(Lietuvos Respublikos Vyriausybės</text:p>
      <text:p text:style-name="P631">2004 m. birželio 16 d. nutarimo Nr. 760<text:s/></text:p>
      <text:p text:style-name="P632">redakcija)</text:p>
      <text:p text:style-name="P633"/>
      <text:p text:style-name="P634"><text:span text:style-name="T635">ŽEMAITIJOS NACIONALINIO PARKO NUOSTATAI</text:span></text:p>
      <text:p text:style-name="P636"/>
      <text:p text:style-name="P637"><text:span text:style-name="T638">I</text:span><text:span text:style-name="T639">.<text:s/></text:span><text:span text:style-name="T640">BENDROSIOS NUOSTATOS</text:span></text:p>
      <text:p text:style-name="P641"/>
      <text:p text:style-name="P642"><text:span text:style-name="T643">1</text:span><text:span text:style-name="T644">. Žemaitijos nacionalinis parkas (toliau vadinama – Nacionalinis parkas) įs</text:span><text:span text:style-name="T645">teigtas Lietuvos Respublikos Aukščiausiosios Tarybos 1991 m. balandžio 23 d. nutarimu Nr. I-1244 „Dėl Dzūkijos, Kuršių nerijos, Žemaitijos nacionalinių parkų, Trakų istorinio nacionalinio parko ir Viešvilės valstybinio rezervato įsteigimo“ (Žin., 1991, Nr.</text:span><text:span text:style-name="T646"><text:s/></text:span><text:a xlink:href="https://www.e-tar.lt/portal/lt/legalAct/TAR.B1CF1D485033" office:target-frame-name="_blank" xlink:show="new"><text:span text:style-name="T647">13-332</text:span></text:a><text:span text:style-name="T648">) Plungės ir Skuodo rajonų savivaldybių administruojamų teritorijų dalyse ir skirtas nacionalinės svarbos kraštovaizdžio kompleksams ir antropoekosistemoms, repreze</text:span><text:span text:style-name="T649">ntuojančioms Žemaitijos etnokultūrinės srities gamtos ir kultūros savitumus, saugoti, tvarkyti ir jų naudojimui reguliuoti.</text:span></text:p>
      <text:p text:style-name="P650"><text:span text:style-name="T651">2</text:span><text:span text:style-name="T652">. Veiklą Nacionaliniame parke reglamentuoja, jo apsaugos ir naudojimo režimą nustato Lietuvos Respublikos aplinkos apsaugos įst</text:span><text:span text:style-name="T653">atymas (Žin., 1992, Nr.<text:s/></text:span><text:a xlink:href="https://www.e-tar.lt/portal/lt/legalAct/TAR.E2780B68DE62" office:target-frame-name="_blank" xlink:show="new"><text:span text:style-name="T654">5-75</text:span></text:a><text:span text:style-name="T655">), Lietuvos Respublikos saugomų teritorijų įstatymas (Žin., 1993, Nr.<text:s/></text:span><text:a xlink:href="https://www.e-tar.lt/portal/lt/legalAct/TAR.FF1083B528B7" office:target-frame-name="_blank" xlink:show="new"><text:span text:style-name="T656">63-1188</text:span></text:a><text:span text:style-name="T657">; 2001, Nr.<text:s/></text:span><text:a xlink:href="https://www.e-tar.lt/portal/lt/legalAct/TAR.BB29FCA04DF2" office:target-frame-name="_blank" xlink:show="new"><text:span text:style-name="T658">108-3902</text:span></text:a><text:span text:style-name="T659">), Lietuvos Respublikos nekilnojamųjų kultūros vertybių apsaugos įstatymas (Žin., 1995, Nr.<text:s/></text:span><text:a xlink:href="https://www.e-tar.lt/portal/lt/legalAct/TAR.9BC8AEE9D9F8" office:target-frame-name="_blank" xlink:show="new"><text:span text:style-name="T660">3-37</text:span></text:a><text:span text:style-name="T661">), Lietuvos Respublikos teritorijų planavimo įstatymas (Žin., 1995, Nr.<text:s/></text:span><text:a xlink:href="https://www.e-tar.lt/portal/lt/legalAct/TAR.26B563184529" office:target-frame-name="_blank" xlink:show="new"><text:span text:style-name="T662">107-2391</text:span></text:a><text:span text:style-name="T663">; 20</text:span><text:span text:style-name="T664">04, Nr.<text:s/></text:span><text:a xlink:href="https://www.e-tar.lt/portal/lt/legalAct/TAR.1C65A214E386" office:target-frame-name="_blank" xlink:show="new"><text:span text:style-name="T665">21-617</text:span></text:a><text:span text:style-name="T666">), Lietuvos Respublikos miškų įstatymas (Žin., 1994, Nr.<text:s/></text:span><text:a xlink:href="https://www.e-tar.lt/portal/lt/legalAct/TAR.5D6D055CC00C" office:target-frame-name="_blank" xlink:show="new"><text:span text:style-name="T667">96-1872</text:span></text:a><text:span text:style-name="T668">l; 2001,</text:span><text:span text:style-name="T669"><text:s/>Nr. 35-1161), Lietuvos Respublikos vandens įstatymas (Žin., 1997, Nr.<text:s/></text:span><text:a xlink:href="https://www.e-tar.lt/portal/lt/legalAct/TAR.B3CC2C0B9BD2" office:target-frame-name="_blank" xlink:show="new"><text:span text:style-name="T670">104-2615</text:span></text:a><text:span text:style-name="T671">; 2003, Nr. 36-1544), Lietuvos Respublikos statybos įstatymas (Žin., 1996, Nr.<text:s/></text:span><text:a xlink:href="https://www.e-tar.lt/portal/lt/legalAct/TAR.F31E79DEC55D" office:target-frame-name="_blank" xlink:show="new"><text:span text:style-name="T672">32-788</text:span></text:a><text:span text:style-name="T673">; 2001, Nr.<text:s/></text:span><text:a xlink:href="https://www.e-tar.lt/portal/lt/legalAct/TAR.80A638E6C263" office:target-frame-name="_blank" xlink:show="new"><text:span text:style-name="T674">101-3597</text:span></text:a><text:span text:style-name="T675">), Lietuvos Respublikos turizmo įstatymas (Žin., 1998, Nr.<text:s/></text:span><text:a xlink:href="https://www.e-tar.lt/portal/lt/legalAct/TAR.F0E2E67B1F2F" office:target-frame-name="_blank" xlink:show="new"><text:span text:style-name="T676">32-852</text:span></text:a><text:span text:style-name="T677">; 2002, Nr.<text:s/></text:span><text:a xlink:href="https://www.e-tar.lt/portal/lt/legalAct/TAR.101328A5921F" office:target-frame-name="_blank" xlink:show="new"><text:span text:style-name="T678">123-5507</text:span></text:a><text:span text:style-name="T679">), kiti įstatymai, tarptautinės teisės aktai, Lietuvos Respublikos Vyriaus</text:span><text:span text:style-name="T680">ybės 1992 m. gegužės 12 d. nutarimas Nr. 343 „Dėl Specialiųjų žemės ir miško naudojimo sąlygų patvirtinimo“ (Žin., 1992, Nr.<text:s/></text:span><text:a xlink:href="https://www.e-tar.lt/portal/lt/legalAct/TAR.5C63BB64A956" office:target-frame-name="_blank" xlink:show="new"><text:span text:style-name="T681">22-652</text:span></text:a><text:span text:style-name="T682">), aplinkos ministro 2002 m. rugpjūčio 1</text:span><text:span text:style-name="T683">0 d. įsakymas Nr. 440 „Dėl Žemaitijos nacionalinio parko apsaugos reglamento patvirtinimo“ (Žin., 2002, Nr.<text:s/></text:span><text:a xlink:href="https://www.e-tar.lt/portal/lt/legalAct/TAR.730AA123793D" office:target-frame-name="_blank" xlink:show="new"><text:span text:style-name="T684">87-3756</text:span></text:a><text:span text:style-name="T685">), šie nuostatai ir kiti teisės aktai.</text:span></text:p>
      <text:p text:style-name="P686"><text:span text:style-name="T687">3</text:span><text:span text:style-name="T688">. Nacionalin</text:span><text:span text:style-name="T689">is parkas tvarkomas pagal Žemaitijos nacionalinio parko planavimo schemos sprendinius, patvirtintus Lietuvos Respublikos Vyriausybės 1997 m. balandžio 28 d. nutarimu Nr. 415 (Žin., 1997, Nr.<text:s/></text:span><text:a xlink:href="https://www.e-tar.lt/portal/lt/legalAct/TAR.A5E3CD65CBE4" office:target-frame-name="_blank" xlink:show="new"><text:span text:style-name="T690">38-941</text:span></text:a><text:span text:style-name="T691">). Valstybiniuose parkuose esantys miestai ir miesteliai tvarkomi pagal parengtus ir patvirtintus jų bendruosius ir detaliuosius planus, kurių sprendiniai neprieštarauja Nacionalinio parko planavimo schemos sprendiniams. Kiti obje</text:span><text:span text:style-name="T692">ktai, esantys Nacionaliniame parke, tvarkomi pagal nekilnojamųjų kultūros vertybių tvarkymo, miškotvarkos, žemėtvarkos, vandentvarkos, rekreacijos, kelių, inžinerinių komunikacijų ir kitus specialiojo planavimo dokumentus arba saugomų teritorijų strategini</text:span><text:span text:style-name="T693">o planavimo dokumentus.</text:span></text:p>
      <text:p text:style-name="P694"><text:span text:style-name="T695">4</text:span><text:span text:style-name="T696">. Atkuriant nuosavybės teises pagal Lietuvos Respublikos piliečių nuosavybės teisių į išlikusį nekilnojamąjį turtą atkūrimo įstatymą (Žin., 1997, Nr.<text:s/></text:span><text:a xlink:href="https://www.e-tar.lt/portal/lt/legalAct/TAR.8A16A03D98D4" office:target-frame-name="_blank" xlink:show="new"><text:span text:style-name="T697">65-1558</text:span></text:a><text:span text:style-name="T698">), Nacionalinio parko žemė, vandens telkiniai ir miškai savininkams grąžinami arba perduodami nuosavybėn ribotam tiksliniam naudojimui. Žemė Nacionaliniame parke parduodama ar nuomojama Lietuvos Respublikos įstatymų nustatyta tvarka.</text:span></text:p>
      <text:p text:style-name="P699"/>
      <text:p text:style-name="P700"><text:span text:style-name="T701">II</text:span><text:span text:style-name="T702">. NACIONALINIO PARKO STEIGIMO TIKSLAI, APSAUGA</text:span></text:p>
      <text:p text:style-name="P703"><text:span text:style-name="T704">IR TVARKYMAS</text:span></text:p>
      <text:p text:style-name="P705"/>
      <text:p text:style-name="P706"><text:span text:style-name="T707">5</text:span><text:span text:style-name="T708">. Nacionalinio parko steigimo tikslai yra:</text:span></text:p>
      <text:p text:style-name="P709"><text:span text:style-name="T710">5.1</text:span><text:span text:style-name="T711">. išsaugoti didžiausią Žemaitijoje ežeringą miškingą gamtinį kompleksą, mokslui ypač vertingus miškingus Plokštinės ir Rukundžių pelkynus,<text:s/></text:span><text:span text:style-name="T712">Platelių ežero, Laumalenkos ir Šilinės hidrografinius kompleksus, raiškaus moreninio (Mikytų, Pučkorių) ir keiminio (Šarnelės, Jazdauskiškių, Grigaičių) kraštovaizdžio etalonus, Gardų ozą, Medsėdžių ir Liepijos limnokeimus, Babrungo ir Mergupio slėnius, Pa</text:span><text:span text:style-name="T713">burgės, Siberijos, Pakastuvos, Užpelkių, Ertenio ir Paparčių pelkes, savitas Paplatelės, Šeirės ir Pailgio miškų, Juodupio pelkėtų pievų biocenozes, retus ir nykstančius augalus ir gyvūnus, kitus gamtinius teritorinius kompleksus ir objektus;</text:span></text:p>
      <text:p text:style-name="P714"><text:span text:style-name="T715">5.2</text:span><text:span text:style-name="T716">. išsa</text:span><text:span text:style-name="T717">ugoti ypač vertingą ir sudėtingą Šiaurės Žemaitijos archeologinį kompleksą su Mikytų, Šarnelės, Pučkorių, Gegrėnų, Pagardenio ir kitais piliakalniais ir alkakalniais, Šventorkalnio senovinę gyvenvietę ir piliavietę, Žemaičių Kalvarijos (Gardų) urbanistinį<text:s/></text:span><text:span text:style-name="T718">kompleksą ir sakralinės architektūros ansamblį, Platelių dvaro ir parko kompleksą, etnokultūrinės vertės požymius išlaikiusius Beržoro, Stirbaičių ir Visvainių kaimus, kitas kultūros paveldo vertybes;</text:span></text:p>
      <text:p text:style-name="P719"><text:span text:style-name="T720">5.3</text:span><text:span text:style-name="T721">. išsaugoti Šiaurvakarių Žemaitijos vandenskyros</text:span><text:span text:style-name="T722"><text:s/>gamtinės ekosistemos stabilumą, biotos komponentus ir jų įvairovę;</text:span></text:p>
      <text:p text:style-name="P723"><text:span text:style-name="T724">5.4</text:span><text:span text:style-name="T725">. atkurti sunaikintus ir pažeistus gamtinius, kultūrinius teritorinius kompleksus ir objektus;</text:span></text:p>
      <text:p text:style-name="P726"><text:span text:style-name="T727">5.5</text:span><text:span text:style-name="T728">. atlikti mokslo tyrimus, rinkti ir kaupti informaciją gamtos apsaugos, kultūro</text:span><text:span text:style-name="T729">s vertybių apsaugos, gamtos išteklių ir kitose srityse;</text:span></text:p>
      <text:p text:style-name="P730"><text:span text:style-name="T731">5.6</text:span><text:span text:style-name="T732">. sudaryti sąlygas plėtoti rekreacinę veiklą, pirmiausia pažintinį ir kaimo turizmą, trumpalaikį poilsiavimą tam skirtose zonose ir vietose, numatytose Nacionalinio parko planavimo schemoje;</text:span></text:p>
      <text:p text:style-name="P733"><text:span text:style-name="T734">5.7</text:span><text:span text:style-name="T735">. reglamentuoti ūkinę veiklą ir užstatymo plėtotę pagal Nacionalinio parko planavimo schemą, specialiuosius ir detaliuosius planus, gyvenviečių bendruosius planus, projektus ir teisės aktus;</text:span></text:p>
      <text:p text:style-name="P736"><text:span text:style-name="T737">5.8</text:span><text:span text:style-name="T738">. puoselėti Žemaitijos regiono kultūros tradicijas, a</text:span><text:span text:style-name="T739">matus, verslus, propaguoti gamtosaugos idėjas, materialinės ir dvasinės kultūros palikimą.</text:span></text:p>
      <text:p text:style-name="P740"><text:span text:style-name="T741">6</text:span><text:span text:style-name="T742">. Nacionalinis parkas pagal gamtos ir kultūros vertybes, jų pobūdį, apsaugos būdus ir naudojimo galimybes skirstomas į konservacinio prioriteto (gamtiniai rez</text:span><text:span text:style-name="T743">ervatai, gamtiniai draustiniai, kompleksiniai draustiniai, kultūriniai rezervatai-muziejai, kultūriniai draustiniai), ekologinės apsaugos (apsauginio (prezervacinio) prioriteto, rekreacinio prioriteto (miško parkai, stovyklavietės ir rekreaciniai kompleksa</text:span><text:span text:style-name="T744">i), ūkinio (gamybinio) prioriteto ir kitos (gyvenamosios) funkcijos prioriteto zonas. Funkcinio prioriteto zonose pagal tikslinę žemės naudojimo paskirtį ir tvarkymo pobūdį nustatytos kraštovaizdžio tvarkymo zonos, kurioms taikomi naudojimo ir apsaugos reg</text:span><text:span text:style-name="T745">lamentai.</text:span></text:p>
      <text:p text:style-name="P746"><text:span text:style-name="T747">7</text:span><text:span text:style-name="T748">. Nacionalinis parkas turi apsaugos (buferinę) zoną, nustatytą už jo ribų. Jos tikslas – apsaugoti Nacionalinio parko gamtinę ekosistemą nuo galimos ūkinės taršos, o kraštovaizdį – nuo neigiamo vizualinio poveikio, reguliuojant buferinės aps</text:span><text:span text:style-name="T749">augos zonos naudojimą, ribojant statinių aukštingumą, užstatymo plotą ir intensyvumą.</text:span></text:p>
      <text:p text:style-name="P750"><text:span text:style-name="T751">8</text:span><text:span text:style-name="T752">. Bet kokia ūkinė, rekreacinė ar kitokia veikla Nacionaliniame parke negali prieštarauti jo steigimo tikslams, darkyti tradicinio kraštovaizdžio, teršti aplinkos, pa</text:span><text:span text:style-name="T753">žeisti ekologinės pusiausvyros. Ūkinės ir kitokios veiklos priemonės reglamentuojamos, taikomi Nacionalinio parko planavimo schemoje nustatyti kraštovaizdžio tvarkymo zonų naudojimo ir apsaugos reglamentai.</text:span></text:p>
      <text:p text:style-name="P754"><text:span text:style-name="T755">9</text:span><text:span text:style-name="T756">. Specialieji, detalieji planai, gyvenviečių</text:span><text:span text:style-name="T757"><text:s/>bendrieji planai, statinių, kelių, inžinerinių komunikacijų ir kitų objektų statybos projektai rengiami, derinami ir tvirtinami Lietuvos Respublikos teritorijų planavimo įstatymo, kitų įstatymų, statybos techninių normatyvinių dokumentų, kitų teisės aktų<text:s/></text:span><text:span text:style-name="T758">nustatyta tvarka. Jų sprendiniai neturi prieštarauti Nacionalinio parko planavimo schemai. Statybos (rekonstravimo) ir griovimo darbai Nacionaliniame parke atliekami tik turint apskrities viršininko administracijos ar savivaldybės administracijos direktori</text:span><text:span text:style-name="T759">aus (jo įgalioto savivaldybės administracijos valstybės tarnautojo) leidimą.</text:span></text:p>
      <text:p text:style-name="P760"><text:span text:style-name="T761">10</text:span><text:span text:style-name="T762">. Organizuoti kaimo turizmo ir kitą komercinę rekreacinę veiklą Nacionaliniame parke leidžiama įstatymų nustatyta tvarka. Gidų paslaugas Nacionaliniame parke gali teikti ati</text:span><text:span text:style-name="T763">tinkami Nacionalinio parko direkcijos darbuotojai, kiti fiziniai asmenys, turintys Valstybinio turizmo departamento direktoriaus 2001 m. sausio 2 d. įsakymo Nr. 2 „Dėl Kvalifikacinių reikalavimų gido kategorijai bei gido ir kelionių vadovo pažymėjimams gau</text:span><text:span text:style-name="T764">ti ir pažymėjimo išdavimo (panaikinimo) tvarkos patvirtinimo“ (Žin., 2001, Nr.<text:s/></text:span><text:a xlink:href="https://www.e-tar.lt/portal/lt/legalAct/TAR.5F0A2A9AF681" office:target-frame-name="_blank" xlink:show="new"><text:span text:style-name="T765">7-220</text:span></text:a><text:span text:style-name="T766">) nustatyta tvarka išduotą gido pažymėjimą.</text:span></text:p>
      <text:p text:style-name="P767"><text:span text:style-name="T768">11</text:span><text:span text:style-name="T769">. Stovyklauti, kurti laužus, važinėti</text:span><text:span text:style-name="T770"><text:s/>ir statyti transporto priemones Nacionaliniame parke leidžiama tik Nacionalinio parko planavimo schemoje nustatytose vietose, laikantis Nacionalinio parko direktoriaus (toliau vadinama – direktorius) patvirtintų lankymo taisyklių.</text:span></text:p>
      <text:p text:style-name="P771"/>
      <text:p text:style-name="P772"><text:span text:style-name="T773">III</text:span><text:span text:style-name="T774">. NACIONALINIO</text:span><text:span text:style-name="T775"><text:s/>PARKO VALDYMAS IR VEIKLOS</text:span></text:p>
      <text:p text:style-name="P776"><text:span text:style-name="T777">ORGANIZAVIMAS</text:span></text:p>
      <text:p text:style-name="P778"/>
      <text:p text:style-name="P779"><text:span text:style-name="T780">12</text:span><text:span text:style-name="T781">. Veiklą Nacionaliniame parke organizuoja biudžetinė įstaiga Nacionalinio parko direkcija (toliau vadinama – Direkcija). Direkcijos steigėjo funkcijas vykdo Valstybinė saugomų teritorijų tarnyba prie Aplinkos</text:span><text:span text:style-name="T782"><text:s/>ministerijos (toliau vadinama – Tarnyba). Direkcija yra juridinis asmuo, turi antspaudą su savo pavadinimu ir sąskaitas banke.</text:span></text:p>
      <text:p text:style-name="P783"><text:span text:style-name="T784">13</text:span><text:span text:style-name="T785">. Direkcijai vadovauja direktorius, kurį skiria ir atleidžia Tarnybos direktorius Lietuvos Respublikos valstybės tarnybos<text:s/></text:span><text:span text:style-name="T786">įstatymo (Žin., 1999, Nr.<text:s/></text:span><text:a xlink:href="https://www.e-tar.lt/portal/lt/legalAct/TAR.D3ED3792F52B" office:target-frame-name="_blank" xlink:show="new"><text:span text:style-name="T787">66-2130</text:span></text:a><text:span text:style-name="T788">; 2002, Nr.<text:s/></text:span><text:a xlink:href="https://www.e-tar.lt/portal/lt/legalAct/TAR.5603BD9D8D74" office:target-frame-name="_blank" xlink:show="new"><text:span text:style-name="T789">45-1708</text:span></text:a><text:span text:style-name="T790">) nustatyta tvarka. Direkcijoje ga</text:span><text:span text:style-name="T791">li būti kraštotvarkos, gamtos, kultūros paveldo, finansų ir kiti skyriai. Direkcijos nuostatus ir pareigybių sąrašą tvirtina Tarnybos direktorius.</text:span></text:p>
      <text:p text:style-name="P792"><text:span text:style-name="T793">14</text:span><text:span text:style-name="T794">. Veiklą Nacionaliniame parke gali organizuoti ir vykdyti Direkcija ir Jungtinė taryba (toliau vadinama</text:span><text:span text:style-name="T795"><text:s/>– Taryba). Taryba koordinuoja santykius tarp Direkcijos ir savivaldybių institucijų. Tarybos nariai yra Nacionalinio parko direktorius, jo pavaduotojai, skiriami Lietuvos Respublikos Vyriausybės įgaliotos institucijos nustatyta tvarka, taip pat savivaldyb</text:span><text:span text:style-name="T796">ių merai ir (ar) merų pavaduotojai jų sutikimu arba kiti savivaldybės tarybos skiriami savivaldybių atstovai. Į Tarybą gali būti įtraukti ir į posėdžius kviečiami kitų valstybės ir savivaldybių institucijų atstovai.</text:span></text:p>
      <text:p text:style-name="P797"><text:span text:style-name="T798">15</text:span><text:span text:style-name="T799">. Prie Nacionalinio parko direkcij</text:span><text:span text:style-name="T800">os gali būti sudaromos mokslinės konsultavimo tarybos, atstovaujamos kraštovaizdžio, biologinės įvairovės ir kultūros paveldo apsaugos, rekreacijos organizavimo, socialinės ir ekonominės srities specialistų.</text:span></text:p>
      <text:p text:style-name="P801"><text:span text:style-name="T802">16</text:span><text:span text:style-name="T803">. Kraštovaizdžio ekologinės pusiausvyros,<text:s/></text:span><text:span text:style-name="T804">gamtos ir kultūros paveldo teritorinių kompleksų ir objektų (vertybių) apsaugos ir Nacionalinio parko lankymo reikalavimų, nustatytų įstatymuose, kituose teisės aktuose ir Nacionalinio parko planavimo dokumentų sprendiniuose, laikymosi priežiūrą užtikrina<text:s/></text:span><text:span text:style-name="T805">valstybiniai saugomų teritorijų pareigūnai. Valstybiniai saugomų teritorijų pareigūnai tarnyboje turi teisę dėvėti Tarnybos patvirtintą uniformą.</text:span></text:p>
      <text:p text:style-name="P806"><text:span text:style-name="T807">17</text:span><text:span text:style-name="T808">. Valstybinę gamtos išteklių, kultūros vertybių naudojimo ir aplinkos apsaugos kontrolę Nacionaliniame p</text:span><text:span text:style-name="T809">arke pagal kompetenciją vykdo valstybiniai aplinkos apsaugos kontrolės pareigūnai, valstybiniai miškų pareigūnai, valstybiniai žemės tarnybų pareigūnai, teritorijų planavimo ir statybos priežiūros pareigūnai, nekilnojamųjų kultūros paveldo vertybių apsaugo</text:span><text:span text:style-name="T810">s pareigūnai.</text:span></text:p>
      <text:p text:style-name="P811"/>
      <text:p text:style-name="P812"><text:span text:style-name="T813">IV</text:span><text:span text:style-name="T814">.<text:s/></text:span><text:span text:style-name="T815">NACIONALINIO PARKO VEIKLOS EKONOMINIAI PAGRINDAI</text:span></text:p>
      <text:p text:style-name="P816"/>
      <text:p text:style-name="P817"><text:span text:style-name="T818">18</text:span><text:span text:style-name="T819">. Nacionalinio parko žemė valdoma ir naudojama Lietuvos Respublikos žemės įstatymo (Žin., 1994, Nr.<text:s/></text:span><text:a xlink:href="https://www.e-tar.lt/portal/lt/legalAct/TAR.CC10C5274343" office:target-frame-name="_blank" xlink:show="new"><text:span text:style-name="T820">34-620</text:span></text:a><text:span text:style-name="T821">; 2004, Nr.<text:s/></text:span><text:a xlink:href="https://www.e-tar.lt/portal/lt/legalAct/TAR.7ED447C0D254" office:target-frame-name="_blank" xlink:show="new"><text:span text:style-name="T822">28-868</text:span></text:a><text:span text:style-name="T823">), kitų įstatymų ir teisės aktų nustatyta tvarka.</text:span></text:p>
      <text:p text:style-name="P824"><text:span text:style-name="T825">19</text:span><text:span text:style-name="T826">. Direkcijos finansinius išteklius sudaro Lietuvos Respublikos valstybės biudžeto</text:span><text:span text:style-name="T827"><text:s/>ir kitos teisėtai įgytos lėšos, taip pat gali būti skiriamos Plungės ir Skuodo rajonų savivaldybių biudžetų lėšos, Aplinkos apsaugos rėmimo programos, šių savivaldybių aplinkos apsaugos rėmimo specialiųjų programų lėšos.</text:span></text:p>
      <text:p text:style-name="P828"><text:span text:style-name="T829">20</text:span><text:span text:style-name="T830">. Direkcijos finansiniai išt</text:span><text:span text:style-name="T831">ekliai naudojami:</text:span></text:p>
      <text:p text:style-name="P832"><text:span text:style-name="T833">20.1</text:span><text:span text:style-name="T834">. Direkcijos funkcijoms ir programoms vykdyti;</text:span></text:p>
      <text:p text:style-name="P835"><text:span text:style-name="T836">20.2</text:span><text:span text:style-name="T837">. Nacionaliniam parkui tvarkyti, gamtiniams ir kultūriniams teritoriniams kompleksams ir objektams (nekilnojamosioms kultūros vertybėms) išsaugoti;</text:span></text:p>
      <text:p text:style-name="P838"><text:span text:style-name="T839">20.3</text:span><text:span text:style-name="T840">. pažeistiems gamtos,</text:span><text:span text:style-name="T841"><text:s/>kultūros teritoriniams kompleksams ir objektams atkurti;</text:span></text:p>
      <text:p text:style-name="P842"><text:span text:style-name="T843">20.4</text:span><text:span text:style-name="T844">. tyrimams ir stebėjimams vykdyti;</text:span></text:p>
      <text:p text:style-name="P845"><text:span text:style-name="T846">20.5</text:span><text:span text:style-name="T847">. švietėjiškai ir auklėjamajai veiklai, pažintiniam turizmui plėtoti, Nacionalinio parko gamtos ir kultūros vertybėms, jų apsaugai populiarinti, Na</text:span><text:span text:style-name="T848">cionaliniam parkui reklamuoti ir reprezentuoti;</text:span></text:p>
      <text:p text:style-name="P849"><text:span text:style-name="T850">20.6</text:span><text:span text:style-name="T851">. ypatingoms priemonėms (stichinių nelaimių padariniams šalinti, valstybinės reikšmės renginiams organizuoti ir kitkam);</text:span></text:p>
      <text:p text:style-name="P852"><text:span text:style-name="T853">20.7</text:span><text:span text:style-name="T854">. kitoms su Nacionalinio parko steigimo tikslais susijusioms priemonėms</text:span><text:span text:style-name="T855"><text:s/>įgyvendinti.</text:span></text:p>
      <text:p text:style-name="P856"/>
      <text:p text:style-name="P857"><text:span text:style-name="T858">V</text:span><text:span text:style-name="T859">. DIREKCIJOS, KITŲ FIZINIŲ IR JURIDINIŲ ASMENŲ</text:span></text:p>
      <text:p text:style-name="P860"><text:span text:style-name="T861">TEISĖS IR PAREIGOS</text:span></text:p>
      <text:p text:style-name="P862"/>
      <text:p text:style-name="P863"><text:span text:style-name="T864">21</text:span><text:span text:style-name="T865">. Lietuvos Respublikos Vyriausybės nustatyta tvarka žemės savininkams ir valdytojams, kurių žemės valdose keičiamas esamos saugomos teritorijos statusas arba n</text:span><text:span text:style-name="T866">ustatyti veiklos apribojimai realiai sumažina gaunamą naudą arba uždraudžia anksčiau vykdytą veiklą, išmokamos kompensacijos.</text:span></text:p>
      <text:p text:style-name="P867"><text:span text:style-name="T868">22</text:span><text:span text:style-name="T869">. Nacionaliniame parke žemės savininkams ir valdytojams gali būti teikiamos žemės mokesčio ir kitos lengvatos įstatymų nusta</text:span><text:span text:style-name="T870">tytais atvejais ir Lietuvos Respublikos Vyriausybės nustatyta tvarka.</text:span></text:p>
      <text:p text:style-name="P871"><text:span text:style-name="T872">23</text:span><text:span text:style-name="T873">. Nacionaliniame parke gyvenantys asmenys turi teisę gauti finansinę ir kitokią paramą už gamtos ir kultūros paveldo teritorinių kompleksų ir objektų (vertybių) priežiūrą.</text:span></text:p>
      <text:p text:style-name="P874"><text:span text:style-name="T875">24</text:span><text:span text:style-name="T876">.<text:s/></text:span><text:span text:style-name="T877">Nacionalinio parko draustiniuose, taip pat rekreacinėse zonose esančius iki 5 hektarų valstybinės žemės sklypus, įsiterpusius į žemės ūkio naudmenas ir esančius tarp privačios žemės valdų, pirmumo teisę įsigyti ir išsinuomoti turi besiribojančių sklypų sav</text:span><text:span text:style-name="T878">ininkai ir valdytojai.</text:span></text:p>
      <text:p text:style-name="P879"><text:span text:style-name="T880">25</text:span><text:span text:style-name="T881">. Nacionaliniame parke fiziniai ir juridiniai asmenys turi teisę verstis veikla, neprieštaraujančia Nacionalinio parko steigimo tikslams.</text:span></text:p>
      <text:p text:style-name="P882"><text:span text:style-name="T883">26</text:span><text:span text:style-name="T884">. Nacionalinio parko žemės savininkai, naudotojai ir valdytojai, kiti juridiniai ir</text:span><text:span text:style-name="T885"><text:s/>fiziniai asmenys privalo laikytis ūkinės veiklos apribojimų, nustatytų šių nuostatų 2 punkte išvardytuose teisės aktuose.</text:span></text:p>
      <text:p text:style-name="P886"><text:span text:style-name="T887">27</text:span><text:span text:style-name="T888">. Žemės savininkai, naudotojai ir valdytojai negali trukdyti įstatymų ar kitų teisės aktų numatytais tikslais lankyti arba tvar</text:span><text:span text:style-name="T889">kyti saugomų kompleksų ir objektų (vertybių), poilsiaviečių, takų, regyklų, kitų rekreacinių objektų.</text:span></text:p>
      <text:p text:style-name="P890"><text:span text:style-name="T891">28</text:span><text:span text:style-name="T892">. Parduodamą privačią žemę Nacionalinio parko konservacinio, ekologinės apsaugos ir rekreacinio prioriteto zonose, taip pat teritorijose, kurioms su</text:span><text:span text:style-name="T893">teiktas „Natura 2000“ statusas, pirmumo teisę pirkti tomis pačiomis sąlygomis už pardavėjo ir pirkėjo sutartą kainą turi valstybė.</text:span></text:p>
      <text:p text:style-name="P894"><text:span text:style-name="T895">29</text:span><text:span text:style-name="T896">. Direkcija turi išimtinę teisę naudoti savo simbolius.</text:span></text:p>
      <text:p text:style-name="P897"><text:span text:style-name="T898">30</text:span><text:span text:style-name="T899">. Fiziniai ir juridiniai asmenys, pažeidę šių nuostatų<text:s/></text:span><text:span text:style-name="T900">reikalavimus, traukiami atsakomybėn Lietuvos Respublikos įstatymų nustatyta tvarka.</text:span></text:p>
      <text:p text:style-name="P901"><text:span text:style-name="T902">______________</text:span></text:p>
      <text:p text:style-name="Normal"/>
      <text:p text:style-name="P903">Priedo pakeitimai:</text:p>
      <text:p text:style-name="P904"><text:span text:style-name="T905">Nr.<text:s/></text:span><text:a xlink:href="https://www.e-tar.lt/portal/legalAct.html?documentId=TAR.8B5B78DA64DC" office:target-frame-name="_top" xlink:show="replace"><text:span text:style-name="T906">760</text:span></text:a><text:span text:style-name="T907">, 2004-06-16, Žin., 2004, Nr. 96-3540 (200</text:span><text:span text:style-name="T908">4-06-19), i. k. 1041100NUTA00000760</text:span></text:p>
      <text:p text:style-name="Normal"/>
      <text:p text:style-name="P909"/>
      <text:p text:style-name="P910"/>
      <text:p text:style-name="P911"><text:span text:style-name="T912">Pakeitimai:</text:span></text:p>
      <text:p text:style-name="P913"/>
      <text:p text:style-name="P914"><text:span text:style-name="T915">1.</text:span></text:p>
      <text:p text:style-name="P916"><text:span text:style-name="T917">Lietuvos Respublikos Vyriausybė, Nutarimas</text:span></text:p>
      <text:p text:style-name="P918"><text:span text:style-name="T919">Nr.<text:s/></text:span><text:a xlink:href="https://www.e-tar.lt/portal/legalAct.html?documentId=TAR.C7D212FD4C08" office:target-frame-name="_top" xlink:show="replace"><text:span text:style-name="T920">307</text:span></text:a><text:span text:style-name="T921">, 1999-03-19, Žin., 1999, Nr. 27-765 (1999-03-24), i. k.<text:s/></text:span><text:span text:style-name="T922">0991100NUTA00000307</text:span></text:p>
      <text:p text:style-name="P923"><text:span text:style-name="T924">Dėl Lietuvos Respublikos Vyriausybės 1997 m. lapkričio 24 d. nutarimo Nr. 1273 "Dėl Aukštaitijos, Dzūkijos ir Žemaitijos nacionalinių parkų nuostatų patvirtinimo" dalinio pakeitimo</text:span></text:p>
      <text:p text:style-name="P925"/>
      <text:p text:style-name="P926"><text:span text:style-name="T927">2.</text:span></text:p>
      <text:p text:style-name="P928"><text:span text:style-name="T929">Lietuvos Respublikos Vyriausybė, Nutarimas</text:span></text:p>
      <text:p text:style-name="P930"><text:span text:style-name="T931">Nr.<text:s/></text:span><text:a xlink:href="https://www.e-tar.lt/portal/legalAct.html?documentId=TAR.8B5B78DA64DC" office:target-frame-name="_top" xlink:show="replace"><text:span text:style-name="T932">760</text:span></text:a><text:span text:style-name="T933">, 2004-06-16, Žin., 2004, Nr. 96-3540 (2004-06-19), i. k. 1041100NUTA00000760</text:span></text:p>
      <text:p text:style-name="P934"><text:span text:style-name="T935">Dėl Lietuvos Respublikos Vyriausybės 1997 m. lapkričio 24 d. nutarimo Nr. 1273 "Dėl Aukštaitijos,</text:span><text:span text:style-name="T936"><text:s/>Dzūkijos ir Žemaitijos nacionalinių parkų nuostatų patvirtinimo" pakeitimo</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style:tab-stops>
          <style:tab-stop style:type="center" style:position="2.884in"/>
          <style:tab-stop style:type="right" style:position="5.768in"/>
        </style:tab-stops>
      </style:paragraph-properties>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 style:parent-style-name="DefaultParagraphFont" style:family="text">
      <style:text-properties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style:tab-stops>
          <style:tab-stop style:type="center" style:position="2.884in"/>
          <style:tab-stop style:type="right" style:position="5.768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4" style:parent-style-name="DefaultParagraphFont" style:family="text">
      <style:text-properties fo:language="en" fo:country="GB"/>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37"><draw:frame draw:style-name="F338" text:anchor-type="paragraph" svg:y="0.0006in" draw:z-index="0"><draw:text-box fo:min-height="0in" fo:min-width="0in"><text:p text:style-name="P336"><text:span text:style-name="T339"><text:page-number text:fixed="false">4</text:page-number></text:span></text:p></draw:text-box></draw:frame></text:p>
      </style:header>
      <style:footer>
        <text:p text:style-name="P340"/>
      </style:footer>
    </style:master-page>
    <style:master-page style:next-style-name="MP2" style:name="MPF2" style:page-layout-name="PL2">
      <style:header>
        <text:p text:style-name="P341"/>
      </style:header>
      <style:footer>
        <text:p text:style-name="P342"/>
      </style:footer>
    </style:master-page>
    <style:master-page style:name="MP3" style:page-layout-name="PL3">
      <style:header>
        <text:p text:style-name="P622"><draw:frame draw:style-name="F623" text:anchor-type="paragraph" svg:y="0.0006in" draw:z-index="0"><draw:text-box fo:min-height="0in" fo:min-width="0in"><text:p text:style-name="P621"><text:span text:style-name="T624"><text:page-number text:fixed="false">4</text:page-number></text:span></text:p></draw:text-box></draw:frame></text:p>
      </style:header>
      <style:footer>
        <text:p text:style-name="P625"/>
      </style:footer>
    </style:master-page>
    <style:master-page style:next-style-name="MP3" style:name="MPF3" style:page-layout-name="PL3">
      <style:header>
        <text:p text:style-name="P626"/>
      </style:header>
      <style:footer>
        <text:p text:style-name="P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09T07:46:00Z</meta:creation-date>
    <dc:date>2024-09-09T07:46:00Z</dc:date>
    <meta:template xlink:href="Normal.dotm" xlink:type="simple"/>
    <meta:editing-cycles>2</meta:editing-cycles>
    <meta:editing-duration>PT0S</meta:editing-duration>
    <meta:document-statistic meta:page-count="5" meta:paragraph-count="881" meta:word-count="6370" meta:character-count="49381" meta:row-count="2926" meta:non-whitespace-character-count="43892"/>
  </office:meta>
</office:document-meta>
</file>