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style>
    <style:style style:name="P67" style:parent-style-name="Normal" style:master-page-name="MPF1" style:family="paragraph">
      <style:paragraph-properties fo:break-before="page" fo:text-indent="3.543in" style:page-number="1"/>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center"/>
    </style:style>
    <style:style style:name="T409" style:parent-style-name="DefaultParagraphFont" style:family="text">
      <style:text-properties fo:color="#000000"/>
    </style:style>
    <style:style style:name="P410" style:parent-style-name="Normal" style:master-page-name="MPF2" style:family="paragraph">
      <style:paragraph-properties fo:break-before="page" fo:text-indent="3.543in" style:page-number="1"/>
      <style:text-properties fo:color="#000000"/>
    </style:style>
    <style:style style:name="P418" style:parent-style-name="Normal" style:family="paragraph">
      <style:paragraph-properties fo:text-indent="3.543in"/>
      <style:text-properties fo:color="#000000"/>
    </style:style>
    <style:style style:name="P419" style:parent-style-name="Normal" style:family="paragraph">
      <style:paragraph-properties fo:text-indent="3.54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center"/>
    </style:style>
    <style:style style:name="T746" style:parent-style-name="DefaultParagraphFont" style:family="text">
      <style:text-properties fo:color="#000000"/>
    </style:style>
    <style:style style:name="P747" style:parent-style-name="Normal" style:master-page-name="MPF3" style:family="paragraph">
      <style:paragraph-properties fo:break-before="page" fo:text-indent="3.543in" style:page-number="1"/>
      <style:text-properties fo:color="#000000"/>
    </style:style>
    <style:style style:name="P755" style:parent-style-name="Normal" style:family="paragraph">
      <style:paragraph-properties fo:text-indent="3.543in"/>
      <style:text-properties fo:color="#000000"/>
    </style:style>
    <style:style style:name="P756" style:parent-style-name="Normal" style:family="paragraph">
      <style:paragraph-properties fo:text-indent="3.543in"/>
      <style:text-properties fo:color="#000000"/>
    </style:style>
    <style:style style:name="P757" style:parent-style-name="Normal" style:family="paragraph">
      <style:paragraph-properties fo:text-indent="0.4923in"/>
      <style:text-properties fo:color="#000000"/>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center"/>
      <style:text-properties fo:color="#000000"/>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fo:font-size="11pt" style:font-size-asian="11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fo:font-size="11pt" style:font-size-asian="11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style>
    <style:style style:name="T945" style:parent-style-name="DefaultParagraphFont" style:family="text">
      <style:text-properties fo:font-size="11pt" style:font-size-asian="11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fo:font-size="11pt" style:font-size-asian="11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fo:font-size="11pt" style:font-size-asian="11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T1006" style:parent-style-name="DefaultParagraphFont" style:family="text">
      <style:text-properties fo:font-size="11pt" style:font-size-asian="11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fo:font-size="11pt" style:font-size-asian="11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T1022" style:parent-style-name="DefaultParagraphFont" style:family="text">
      <style:text-properties fo:font-size="11pt" style:font-size-asian="11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3937in"/>
    </style:style>
    <style:style style:name="T1048" style:parent-style-name="DefaultParagraphFont" style:family="text">
      <style:text-properties fo:font-size="11pt" style:font-size-asian="11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center"/>
    </style:style>
    <style:style style:name="T1082" style:parent-style-name="DefaultParagraphFont" style:family="text">
      <style:text-properties fo:color="#000000"/>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widows="0" fo:orphans="0"/>
    </style:style>
  </office:automatic-styles>
  <office:body>
    <office:text text:use-soft-page-breaks="true">
      <text:p text:style-name="P1"><text:span text:style-name="T9">Suvestinė redakcija nuo 1999-03-25 iki 2004-06-19</text:span></text:p>
      <text:p text:style-name="P10"/>
      <text:p text:style-name="P11"><text:span text:style-name="T12">Nutarimas paskelbtas: Žin. 1997, Nr.<text:s/></text:span><text:a xlink:href="https://www.e-tar.lt/portal/legalAct.html?documentId=TAR.21BD4CBE4D79" office:target-frame-name="_top" xlink:show="replace"><text:span text:style-name="T13">108-2742</text:span></text:a><text:span text:style-name="T14">, i. k. 0971100NUTA00001273</text:span></text:p>
      <text:p text:style-name="P15"/>
      <text:p text:style-name="P16"/>
      <text:p text:style-name="P17"><text:span text:style-name="T18"/><text:span text:style-name="T19">LIETUVOS RESPUBLIKOS VYRIAUSYBĖ</text:span></text:p>
      <text:p text:style-name="P20"/>
      <text:p text:style-name="P21">N U T A R I M A S</text:p>
      <text:p text:style-name="P22">DĖL AUKŠTAITIJOS, DZŪKIJOS IR ŽEMAITIJOS NACIONALINIŲ PARKŲ NUOSTATŲ PATVIRTINIMO</text:p>
      <text:p text:style-name="P23"/>
      <text:p text:style-name="P24">1997 m. lapkričio 24 d. Nr. 1273</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 Patvirtinti Aukštaitijos, Dzūkijos ir Žemaitijos nacionalinių parkų nuostatus (pridedama).</text:span></text:p>
      <text:p text:style-name="P35"><text:span text:style-name="T36">2</text:span><text:span text:style-name="T37">. Iš dalies pakeičiant Lietuvos Respublikos Vyriausybės 1992 m. balandžio 22 d. nutarimą Nr. 283 „Dėl Dzūkijos, Žemaitijos, taip pat Aukštaitijos nacionalin</text:span><text:span text:style-name="T38">ių parkų, Trakų istorinio nacionalinio parko laikinųjų nuostatų ir Viešvilės valstybinio rezervato nuostatų patvirtinimo“ (Žin., 1992, Nr.<text:s/></text:span><text:a xlink:href="https://www.e-tar.lt/portal/lt/legalAct/TAR.5310A3823D6B" office:target-frame-name="_blank" xlink:show="new"><text:span text:style-name="T39">19-562</text:span></text:a><text:span text:style-name="T40">; 1995, Nr.<text:s/></text:span><text:a xlink:href="https://www.e-tar.lt/portal/lt/legalAct/TAR.1D2E439C1F45" office:target-frame-name="_blank" xlink:show="new"><text:span text:style-name="T41">106-2374</text:span></text:a><text:span text:style-name="T42">):</text:span></text:p>
      <text:p text:style-name="P43"><text:span text:style-name="T44">2.1</text:span><text:span text:style-name="T45">. išbraukti antraštėje bei 1 punkte žodžius „Dzūkijos, Žemaitijos, taip pat Aukštaitijos nacionalinių parkų“;</text:span></text:p>
      <text:p text:style-name="P46"><text:span text:style-name="T47">2.2</text:span><text:span text:style-name="T48">. pripažinti netekusiais galios patvirti</text:span><text:span text:style-name="T49">ntus nurodytuoju nutarimu Dzūkijos, Žemaitijos ir Aukštaitijos nacionalinių parkų laikinuosius nuostatus.</text:span></text:p>
      <text:p text:style-name="P50"><text:span text:style-name="T51">3</text:span><text:span text:style-name="T52">. Pripažinti netekusiu galios Lietuvos Respublikos Vyriausybės 1993 m. rugpjūčio 20 d. nutarimą Nr. 633 „Dėl Dzūkijos, Žemaitijos ir Aukštaitij</text:span><text:span text:style-name="T53">os nacionalinių parkų laikinųjų nuostatų dalinio pakeitimo“ (Žin., 1993, Nr.<text:s/></text:span><text:a xlink:href="https://www.e-tar.lt/portal/lt/legalAct/TAR.8BA5D64A02C7" office:target-frame-name="_blank" xlink:show="new"><text:span text:style-name="T54">40-848</text:span></text:a><text:span text:style-name="T55">).</text:span></text:p>
      <text:p text:style-name="P56"/>
      <text:p text:style-name="P57"/>
      <text:p text:style-name="P58"/>
      <text:p text:style-name="P59"><text:span text:style-name="T60">Ministras Pirmininkas<text:s/></text:span><text:span text:style-name="T61"><text:tab/>Gediminas Vagnorius</text:span></text:p>
      <text:p text:style-name="P62"/>
      <text:p text:style-name="P63"/>
      <text:p text:style-name="P64"/>
      <text:p text:style-name="P65">Žemės ir miškų ūkio ministras<text:s/><text:tab/>Vytautas Knašys<text:s/></text:p>
      <text:p text:style-name="P66"/>
      <text:soft-page-break/>
      <text:p text:style-name="P67">PATVIRTINTA</text:p>
      <text:p text:style-name="P75">Lietuvos Respublikos Vyriausybės</text:p>
      <text:p text:style-name="P76">1997 m. lapkričio 24 d. nutarimu Nr. 1273</text:p>
      <text:p text:style-name="P77"/>
      <text:p text:style-name="P78"><text:span text:style-name="T79">AUKŠTAITIJOS NACIONALINIO PARKO<text:s/></text:span><text:span text:style-name="T80">NUOSTATAI</text:span></text:p>
      <text:p text:style-name="P81"/>
      <text:p text:style-name="P82"><text:span text:style-name="T83">Bendrosios nuostatos</text:span></text:p>
      <text:p text:style-name="P84"/>
      <text:p text:style-name="P85"><text:span text:style-name="T86">1</text:span><text:span text:style-name="T87">. Aukštaitijos nacionalinis parkas (toliau vadinama – nacionalinis parkas) įsteigtas Lietuvos Ministrų Tarybos 1974 m. kovo 29 d. nutarimu Nr. 124 Ignalinos, Švenčionių ir Utenos rajonų savivaldybių administruojamų t</text:span><text:span text:style-name="T88">eritorijų dalyse ir skirtas nacionalinės svarbos kraštovaizdžio kompleksams bei antropoekosistemoms, reprezentuojantiems Aukštaitijos etnokultūrinės srities ir jos paribio gamtos bei kultūros savitumus, saugoti, tvarkyti ir jų naudojimui reguliuoti.</text:span></text:p>
      <text:p text:style-name="P89"><text:span text:style-name="T90">2</text:span><text:span text:style-name="T91">.</text:span><text:span text:style-name="T92"><text:s/>Nacionalinio parko veiklą reglamentuoja ir jo apsaugos bei naudojimo tvarką nustato Lietuvos Respublikos aplinkos apsaugos įstatymas, Lietuvos Respublikos saugomų teritorijų įstatymas, Lietuvos Respublikos nekilnojamųjų kultūros vertybių apsaugos įstatyma</text:span><text:span text:style-name="T93">s, Lietuvos Respublikos apskrities valdymo įstatymas, Lietuvos Respublikos vietos savivaldos įstatymas, Lietuvos Respublikos teritorijų planavimo įstatymas, Lietuvos Respublikos miškų įstatymas, Lietuvos Respublikos biudžetinių įstaigų įstatymas ir kiti įs</text:span><text:span text:style-name="T94">tatymai, Specialiosios žemės ir miško naudojimo sąlygos, saugomų teritorijų nuostatai, nekilnojamųjų kultūros vertybių apsaugos reglamentai, kiti Lietuvos Respublikos Vyriausybės teisės aktai bei šie nuostatai.</text:span></text:p>
      <text:p text:style-name="P95"><text:span text:style-name="T96">3</text:span><text:span text:style-name="T97">. Nacionalinio parko teritorija tvarkoma</text:span><text:span text:style-name="T98"><text:s/>pagal Lietuvos Respublikos Vyriausybės 1997 m. balandžio 28 d. nutarimu Nr. 416 „Dėl Aukštaitijos nacionalinio parko planavimo schemos“ (Žin., 1997, Nr.<text:s/></text:span><text:a xlink:href="https://www.e-tar.lt/portal/lt/legalAct/TAR.EF4B0D96DF62" office:target-frame-name="_blank" xlink:show="new"><text:span text:style-name="T99">38-942</text:span></text:a><text:span text:style-name="T100">) patvirtin</text:span><text:span text:style-name="T101">tą planavimo schemą ir parengtus bei nustatytąja tvarka suderintus ir patvirtintus miestelių ir kaimų detaliuosius (bendruosius) planus, nekilnojamųjų kultūros vertybių<text:s/></text:span><text:soft-page-break/><text:span text:style-name="T102">tvarkymo, miškotvarkos, žemėtvarkos, vandentvarkos, rekreacijos, kelių bei inžinerinių<text:s/></text:span><text:span text:style-name="T103">komunikacijų ir kitus projektus.</text:span></text:p>
      <text:p text:style-name="P104"><text:span text:style-name="T105">4</text:span><text:span text:style-name="T106">. Atkuriant nuosavybės teises pagal Lietuvos Respublikos piliečių nuosavybės teisių į išlikusį nekilnojamąjį turtą atkūrimo įstatymą, nacionalinio parko žemė, vandens telkiniai ir miškai savininkams grąžinami arba perd</text:span><text:span text:style-name="T107">uodami nuosavybėn ribotam tiksliniam naudojimui. Žemė nacionaliniame parke parduodama ar nuomojama Lietuvos Respublikos įstatymų nustatyta tvarka.</text:span></text:p>
      <text:p text:style-name="P108"><text:span text:style-name="T109">5</text:span><text:span text:style-name="T110">. Privatizuojamiems objektams, esantiems nacionalinio parko teritorijoje, taikomos Lietuvos Respublikos<text:s/></text:span><text:span text:style-name="T111">Vyriausybės patvirtintos Privatizuojamų objektų, esančių valstybės saugomose teritorijose, naudojimo privalomosios sąlygos.</text:span></text:p>
      <text:p text:style-name="P112"/>
      <text:p text:style-name="P113"><text:span text:style-name="T114">Nacionalinio parko paskirtis, apsauga ir naudojimas</text:span></text:p>
      <text:p text:style-name="P115"/>
      <text:p text:style-name="P116"><text:span text:style-name="T117">6</text:span><text:span text:style-name="T118">. Nacionalinio parko paskirtis yra:</text:span></text:p>
      <text:p text:style-name="P119"><text:span text:style-name="T120">6.1</text:span><text:span text:style-name="T121">. išsaugoti unikalią trijų k</text:span><text:span text:style-name="T122">raštovaizdžio sričių sandūroje esančią Žeimenos aukštupio ekosistemą, Ažvinčių (Gervėčių) sengirės ir Balčio ežero gamtinius kompleksus, Baluošo, Linkmeno – Ūkojo, Tauragno ir Uteno miškingų ežeruotų dubaklonių, Šiliniškių tarpežerinio gūbrio su Ladakalniu</text:span><text:span text:style-name="T123"><text:s/>bei Benediktavo (Makių) moreninio masyvo ir Kiaunos slėnio kraštovaizdį, Petriškių geomorfologinį ir Būkos, Juodupės, Švoginos, Pliaušės, Labažės, Asalnų bei Žeimenio hidrografinius kompleksus, Vilkaraisčio, Kriogžlio, Siūrių ir Pagilūtės pelkes, savitas<text:s/></text:span><text:span text:style-name="T124">Ažvinčių bei Minčios girių, Kretuono, Kretuonykščio, Knyčio ir Pažeimenės biocenozes, retų rūšių augalus ir gyvūnus, kitas gamtos vertybes ir paminklus;</text:span></text:p>
      <text:p text:style-name="P125"><text:span text:style-name="T126">6.2</text:span><text:span text:style-name="T127">. išsaugoti Šiaurės Rytų Lietuvos XII-XV a. gynybinės linijos liekanas su Taurapilio, Ginučių, P</text:span><text:span text:style-name="T128">uziniškių, Linkmenų, Vajuonio ir kitais piliakalniais bei Rėkučių senovės gynybiniu pylimu, unikalų Kretuono archeologinį kompleksą, Minčios, Vyžų, Šakarvos, Palūšės, Kaltanėnų, Švento ir kitus pilkapynus bei akmens amžiaus gyvenvietes, etnografiškai verti</text:span><text:span text:style-name="T129">ngus Salų (II),<text:s/></text:span><text:soft-page-break/><text:span text:style-name="T130">Varniškių (II), Vaišnoriškių, Šuminų (Pabaluošės), Strazdų (Šariškės), Kretuonių, Benediktavo (Maknių) bei kitus etnografinį pobūdį ar elementus išlaikiusius kaimus, Kaltanėnų urbanistinį kompleksą, Palūšės bažnyčios architektūrinį ansamblį</text:span><text:span text:style-name="T131">, parko teritorijoje esančius vandens malūnus, Stripeikių senovės bitininkystės muziejų, kitas kultūros paveldo vertybes ir paminklus;</text:span></text:p>
      <text:p text:style-name="P132"><text:span text:style-name="T133">6.3</text:span><text:span text:style-name="T134">. išsaugoti Žeimenos aukštupio gamtinės ekosistemos stabilumą, biotos komponentus ir jų įvairovę;</text:span></text:p>
      <text:p text:style-name="P135"><text:span text:style-name="T136">6.4</text:span><text:span text:style-name="T137">. atkurti</text:span><text:span text:style-name="T138"><text:s/>sunaikintus ir pažeistus gamtos, kultūros vertybių kompleksus bei objektus;</text:span></text:p>
      <text:p text:style-name="P139"><text:span text:style-name="T140">6.5</text:span><text:span text:style-name="T141">. atlikti mokslo tyrimus ir kaupti informaciją gamtos apsaugos, kultūros vertybių apsaugos, gamtos išteklių ir kitose srityse;</text:span></text:p>
      <text:p text:style-name="P142"><text:span text:style-name="T143">6.6</text:span><text:span text:style-name="T144">. sudaryti sąlygas plėtoti rekreacinę<text:s/></text:span><text:span text:style-name="T145">veiklą, pirmiausia pažintinį ir kaimo turizmą, trumpalaikį poilsiavimą tam skirtose zonose bei vietose, numatytose nacionalinio parko planavimo schemoje;</text:span></text:p>
      <text:p text:style-name="P146"><text:span text:style-name="T147">6.7</text:span><text:span text:style-name="T148">. reglamentuoti ūkinę veiklą bei urbanizacijos plėtotę pagal nacionalinio parko planavimo schem</text:span><text:span text:style-name="T149">ą bei detaliuosius planus ir kitus projektus bei teisės aktus;</text:span></text:p>
      <text:p text:style-name="P150"><text:span text:style-name="T151">6.8</text:span><text:span text:style-name="T152">. puoselėti Aukštaitijos regiono kultūros tradicijas, amatus, verslus, propaguoti gamtosaugos idėjas, materialinės ir dvasinės kultūros palikimą.</text:span></text:p>
      <text:p text:style-name="P153"><text:span text:style-name="T154">7</text:span><text:span text:style-name="T155">. Nacionalinio parko teritorija s</text:span><text:span text:style-name="T156">uskirstyta į išsaugančios (rezervatai ir draustiniai), apsaugos, rekreacinės, ūkinės (miškų ūkio, žemės ūkio, vandens ūkio, komunalinio ūkio bei pramonės) ir gyvenamosios funkcijos prioriteto zonas.</text:span></text:p>
      <text:p text:style-name="P157"><text:span text:style-name="T158">Funkcinio prioriteto zonose pagal tikslinę žemės naudojim</text:span><text:span text:style-name="T159">o paskirtį ir tvarkymo pobūdį yra nustatytos kraštovaizdžio tvarkymo zonos, kurioms nustatomi naudojimo ir apsaugos reglamentai.</text:span></text:p>
      <text:p text:style-name="P160"><text:span text:style-name="T161">8</text:span><text:span text:style-name="T162">. Nacionalinis parkas pagal Lietuvos Respublikos Vyriausybės patvirtintą planavimo schemą turi apsaugos (buferinę) zoną,<text:s/></text:span><text:span text:style-name="T163">nustatytą už jo ribų. Jos tikslas – apsaugoti nacionalinio parko gamtinę ekosistemą nuo galimos ūkinės taršos, o kraštovaizdį – nuo neigiamo vizualinio poveikio reguliuojant apsaugos zonos naudojimą, ribojant statybos aukštingumą bei intensyvumą.</text:span></text:p>
      <text:p text:style-name="P164"><text:span text:style-name="T165">9</text:span><text:span text:style-name="T166">.<text:s/></text:span><text:span text:style-name="T167">Bet kokia ūkinė, rekreacinė ar kitokia veikla nacionaliniame parke negali prieštarauti nacionalinio parko tikslams ir uždaviniams, darkyti tradicinio jo kraštovaizdžio, teršti aplinkos, pažeisti ekologinės pusiausvyros.</text:span></text:p>
      <text:p text:style-name="P168"><text:span text:style-name="T169">Ūkinės bei kitokios veiklos priemonė</text:span><text:span text:style-name="T170">s yra reglamentuojamos. Taikomos Specialiosios žemės ir miško naudojimo sąlygos bei planavimo schemoje nustatyti kraštovaizdžio tvarkymo zonų naudojimo ir apsaugos reglamentai.</text:span></text:p>
      <text:p text:style-name="P171"><text:span text:style-name="T172">10</text:span><text:span text:style-name="T173">. Detalieji planai, statinių, kelių, inžinerinių komunikacijų ir kitų obj</text:span><text:span text:style-name="T174">ektų statybos projektai rengiami, derinami ir tvirtinami teritorijų planavimo normų sąvado ir statybos reglamentų nustatyta tvarka. Jų sprendiniai neturi prieštarauti nacionalinio parko planavimo schemai. Statybos (rekonstravimo) ir griovimo darbai naciona</text:span><text:span text:style-name="T175">liniame parke atliekami tik turint apskrities viršininko administracijos valstybinės teritorijų ir statybos inspekcijos tarnybos leidimą.</text:span></text:p>
      <text:p text:style-name="P176"><text:span text:style-name="T177">11</text:span><text:span text:style-name="T178">. Organizuoti komercinę rekreacinę veiklą nacionaliniame parke leidžiama įstatymų nustatyta tvarka.</text:span></text:p>
      <text:p text:style-name="P179"><text:span text:style-name="T180">Gidų paslaug</text:span><text:span text:style-name="T181">as nacionalinio parko teritorijoje gali teikti atitinkami nacionalinio parko darbuotojai ir kiti fiziniai bei juridiniai asmenys, turintys Valstybinio turizmo departamento prie Valdymo reformų ir savivaldybių reikalų ministerijos nustatyta tvarka išduotą p</text:span><text:span text:style-name="T182">ažymėjimą (sertifikatą).</text:span></text:p>
      <text:p text:style-name="P183"><text:span text:style-name="T184">12</text:span><text:span text:style-name="T185">. Nacionalinio parko teritorijos lankymas, jo miško produktų, vandens telkinių ir kitokių išteklių naudojimas ribojamas – įvedami mokami leidimai, kurių išdavimo tvarką nustato nacionalinio parko direkcija, suderinusi šį klau</text:span><text:span text:style-name="T186">simą su rajonų savivaldybėmis.</text:span></text:p>
      <text:p text:style-name="P187">Stovyklauti, kurti laužus, važinėti ir statyti transporto priemones nacionalinio parko teritorijoje leidžiama tik nacionalinio parko planavimo schemoje nustatytose vietose, laikantis parko direkcijos patvirtintų nacionalinio<text:s/>parko lankymo taisyklių.</text:p>
      <text:p text:style-name="P188"/>
      <text:p text:style-name="P189"><text:span text:style-name="T190">Nacionalinio parko valdymas</text:span></text:p>
      <text:p text:style-name="P191"/>
      <text:p text:style-name="P192"><text:span text:style-name="T193">13</text:span><text:span text:style-name="T194">. Nacionalinį parką valdo biudžetinė įstaiga – nacionalinio parko direkcija (toliau vadinama – direkcija). Visas direkcijos steigėjo funkcijas vykdo Miškų ir saugomų teritorijų departamentas<text:s/></text:span><text:span text:style-name="T195">prie Aplinkos ministerijos (toliau vadinama – departamentas). Direkcija yra juridinis asmuo, turi antspaudą su savo pavadinimu ir sąskaitas banke</text:span></text:p>
      <text:p text:style-name="P196">Punkto pakeitimai:</text:p>
      <text:p text:style-name="P197"><text:span text:style-name="T198">Nr.<text:s/></text:span><text:a xlink:href="https://www.e-tar.lt/portal/legalAct.html?documentId=TAR.C7D212FD4C08" office:target-frame-name="_top" xlink:show="replace"><text:span text:style-name="T199">307</text:span></text:a><text:span text:style-name="T200">,<text:s/></text:span><text:span text:style-name="T201">1999-03-19, Žin., 1999, Nr. 27-765 (1999-03-24), i. k. 0991100NUTA00000307</text:span></text:p>
      <text:p text:style-name="Normal"/>
      <text:p text:style-name="P202"><text:span text:style-name="T203">14</text:span><text:span text:style-name="T204">. Direkcijai vadovauja nacionalinio parko direktorius (toliau vadinama – direktorius), skiriamas aplinkos viceministro – Miškų ir saugomų teritorijų departamento direktoriaus</text:span><text:span text:style-name="T205"><text:s/>(toliau vadinama – departamento direktorius). Direktoriaus pavaduotojai skiriami departamento nustatyta tvarka.</text:span></text:p>
      <text:p text:style-name="P206"><text:span text:style-name="T207">Direkcijoje gali būti gamtos apsaugos, kultūros paveldo, rekreacijos, mokslo ir informacijos, miškininkystės bei kiti skyriai, girininkijos ir<text:s/></text:span><text:span text:style-name="T208">kiti padaliniai. Direkcijos nuostatus ir etatų sąrašą tvirtina departamento direktorius</text:span><text:s/></text:p>
      <text:p text:style-name="P209">Punkto pakeitimai:</text:p>
      <text:p text:style-name="P210"><text:span text:style-name="T211">Nr.<text:s/></text:span><text:a xlink:href="https://www.e-tar.lt/portal/legalAct.html?documentId=TAR.C7D212FD4C08" office:target-frame-name="_top" xlink:show="replace"><text:span text:style-name="T212">307</text:span></text:a><text:span text:style-name="T213">, 1999-03-19, Žin., 1999, Nr. 27-765 (1999-03-24), i. k. 09</text:span><text:span text:style-name="T214">91100NUTA00000307</text:span></text:p>
      <text:p text:style-name="Normal"/>
      <text:p text:style-name="P215"><text:span text:style-name="T216">15</text:span><text:span text:style-name="T217">. Svarbiausius nacionalinio parko teritorijos apsaugos ir tvarkymo klausimus nagrinėja nacionalinio parko taryba (toliau vadinama – taryba), kuri yra direktoriaus patariamasis organas. Tarybos pirmininkas yra direktorius. Taryba<text:s/></text:span><text:span text:style-name="T218">teikia atitinkamus pasiūlymus direkcijai bei departamentui ir informaciją atitinkamų apskričių administracijoms ir rajonų savivaldybėms šio parko teritorijos apsaugos, naudojimo ir tvarkymo klausimais. Tarybos posėdžiai rengiami ne rečiau kaip kartą per ke</text:span><text:span text:style-name="T219">tvirtį.</text:span></text:p>
      <text:p text:style-name="P220">Direktoriaus pavaduotojai ir direkcijos padalinių vadovai, taip pat po vieną Utenos ir Vilniaus apskričių, Ignalinos, Švenčionių ir Utenos rajonų savivaldybių atstovą yra tarybos nariai. Šių apskričių viršininkai ir rajonų merai savo atstovus į tarybą siūlo direktoriui.</text:p>
      <text:p text:style-name="P221">Tarybą ir jos darbo reglamentą direktoriaus teikimu tvirtina departamento direktorius.</text:p>
      <text:soft-page-break/>
      <text:p text:style-name="P222">Į tarybą gali būti įtraukti (ir į posėdžius kviečiami) kitų valstybinių ir savivaldybių institucijų atstovai, mokslininkai bei kiti suinteresuoti<text:s/>fiziniai ir juridiniai asmenys.</text:p>
      <text:p text:style-name="P223">Punkto pakeitimai:</text:p>
      <text:p text:style-name="P224"><text:span text:style-name="T225">Nr.<text:s/></text:span><text:a xlink:href="https://www.e-tar.lt/portal/legalAct.html?documentId=TAR.C7D212FD4C08" office:target-frame-name="_top" xlink:show="replace"><text:span text:style-name="T226">307</text:span></text:a><text:span text:style-name="T227">, 1999-03-19, Žin., 1999, Nr. 27-765 (1999-03-24), i. k. 0991100NUTA00000307</text:span></text:p>
      <text:p text:style-name="Normal"/>
      <text:p text:style-name="P228"><text:span text:style-name="T229">16.</text:span><text:span text:style-name="T230"><text:s/>Neteko galios nuo 1999-03-25</text:span></text:p>
      <text:p text:style-name="P231">Punkto naikinimas:</text:p>
      <text:p text:style-name="P232"><text:span text:style-name="T233">Nr.<text:s/></text:span><text:a xlink:href="https://www.e-tar.lt/portal/legalAct.html?documentId=TAR.C7D212FD4C08" office:target-frame-name="_top" xlink:show="replace"><text:span text:style-name="T234">307</text:span></text:a><text:span text:style-name="T235">, 1999-03-19, Žin. 1999, Nr. 27-765 (1999-03-24), i. k. 0991100NUTA00000307</text:span></text:p>
      <text:p text:style-name="Normal"/>
      <text:p text:style-name="P236"><text:span text:style-name="T237">17</text:span><text:span text:style-name="T238">. Nacionalinio parko inspekcija pagal kompetenciją kontroliuoja f</text:span><text:span text:style-name="T239">izinių ir juridinių asmenų ūkinę (taip pat ir statybinę bei rekreacinę) veiklą parko teritorijoje, turi teisę tikrinti aplinkos būklę parko apsaugos zonoje.</text:span></text:p>
      <text:p text:style-name="P240">Nacionalinio parko darbuotojai, vykdantys kontrolės funkcijas, tarnyboje dėvi departamento jiems nustatytą uniformą.</text:p>
      <text:p text:style-name="P241">Punkto pakeitimai:</text:p>
      <text:p text:style-name="P242"><text:span text:style-name="T243">Nr.<text:s/></text:span><text:a xlink:href="https://www.e-tar.lt/portal/legalAct.html?documentId=TAR.C7D212FD4C08" office:target-frame-name="_top" xlink:show="replace"><text:span text:style-name="T244">307</text:span></text:a><text:span text:style-name="T245">, 1999-03-19, Žin., 1999, Nr. 27-765 (1999-03-24), i. k. 0991100NUTA00000307</text:span></text:p>
      <text:p text:style-name="Normal"/>
      <text:p text:style-name="P246"><text:span text:style-name="T247">18</text:span><text:span text:style-name="T248">. Nacionalinio parko teritorijoje valstybinę g</text:span><text:span text:style-name="T249">amtos išteklių naudojimo ir aplinkos apsaugos kontrolę pagal kompetenciją vykdo direkcija, kitos valstybės bei savivaldos institucijos</text:span><text:s/></text:p>
      <text:p text:style-name="P250">Punkto pakeitimai:</text:p>
      <text:p text:style-name="P251"><text:span text:style-name="T252">Nr.<text:s/></text:span><text:a xlink:href="https://www.e-tar.lt/portal/legalAct.html?documentId=TAR.C7D212FD4C08" office:target-frame-name="_top" xlink:show="replace"><text:span text:style-name="T253">307</text:span></text:a><text:span text:style-name="T254">,<text:s/></text:span><text:span text:style-name="T255">1999-03-19, Žin., 1999, Nr. 27-765 (1999-03-24), i. k. 0991100NUTA00000307</text:span></text:p>
      <text:p text:style-name="Normal"/>
      <text:p text:style-name="P256"><text:span text:style-name="T257">19.</text:span><text:span text:style-name="T258"><text:s/>Neteko galios nuo 1999-03-25</text:span></text:p>
      <text:p text:style-name="P259">Punkto naikinimas:</text:p>
      <text:p text:style-name="P260"><text:span text:style-name="T261">Nr.<text:s/></text:span><text:a xlink:href="https://www.e-tar.lt/portal/legalAct.html?documentId=TAR.C7D212FD4C08" office:target-frame-name="_top" xlink:show="replace"><text:span text:style-name="T262">307</text:span></text:a><text:span text:style-name="T263">, 1999-03-19, Žin. 1999, Nr. 27-765 (</text:span><text:span text:style-name="T264">1999-03-24), i. k. 0991100NUTA00000307</text:span></text:p>
      <text:p text:style-name="Normal"/>
      <text:p text:style-name="P265"><text:span text:style-name="T266">Nacionalinio parko veiklos ekonominiai pagrindai</text:span></text:p>
      <text:p text:style-name="P267"/>
      <text:p text:style-name="P268"><text:span text:style-name="T269">20</text:span><text:span text:style-name="T270">. Nacionalinio parko žemė valdoma ir naudojama Lietuvos Respublikos įstatymų bei kitų teisės aktų nustatyta tvarka.</text:span></text:p>
      <text:p text:style-name="P271"><text:span text:style-name="T272">21.</text:span><text:span text:style-name="T273"><text:s/>Neteko galios nuo 1999-03-25</text:span></text:p>
      <text:p text:style-name="P274">Punkto naikinimas:</text:p>
      <text:p text:style-name="P275"><text:span text:style-name="T276">Nr.<text:s/></text:span><text:a xlink:href="https://www.e-tar.lt/portal/legalAct.html?documentId=TAR.C7D212FD4C08" office:target-frame-name="_top" xlink:show="replace"><text:span text:style-name="T277">307</text:span></text:a><text:span text:style-name="T278">, 1999-03-19, Žin. 1999, Nr. 27-765 (1999-03-24), i. k. 0991100NUTA00000307</text:span></text:p>
      <text:p text:style-name="Normal"/>
      <text:p text:style-name="P279"><text:span text:style-name="T280">22</text:span><text:span text:style-name="T281">. Nacionalinio parko funkcijoms ir programoms vykdyti skiriamos Lietuv</text:span><text:span text:style-name="T282">os Respublikos valstybės biudžeto lėšos. Taip pat gali būti naudojamos Ignalinos, Švenčionių bei Utenos rajonų savivaldybių biudžetų lėšos, valstybinio ir Ignalinos, Švenčionių bei Utenos rajonų savivaldybių gamtos apsaugos fondų, kitų fondų lėšos, kitos t</text:span><text:span text:style-name="T283">eisėtai įgytos lėšos</text:span></text:p>
      <text:p text:style-name="P284">Punkto pakeitimai:</text:p>
      <text:p text:style-name="P285"><text:span text:style-name="T286">Nr.<text:s/></text:span><text:a xlink:href="https://www.e-tar.lt/portal/legalAct.html?documentId=TAR.C7D212FD4C08" office:target-frame-name="_top" xlink:show="replace"><text:span text:style-name="T287">307</text:span></text:a><text:span text:style-name="T288">, 1999-03-19, Žin., 1999, Nr. 27-765 (1999-03-24), i. k. 0991100NUTA00000307</text:span></text:p>
      <text:p text:style-name="Normal"/>
      <text:p text:style-name="P289"><text:span text:style-name="T290">23</text:span><text:span text:style-name="T291">. Nacionalinio parko finansiniai ištekliai<text:s/></text:span><text:span text:style-name="T292">naudojami:</text:span></text:p>
      <text:p text:style-name="P293"><text:span text:style-name="T294">23.1</text:span><text:span text:style-name="T295">. direkcijai išlaikyti;</text:span></text:p>
      <text:p text:style-name="P296"><text:span text:style-name="T297">23.2</text:span><text:span text:style-name="T298">. nacionaliniam parkui tvarkyti, gamtos ir nekilnojamosioms kultūros vertybėms išsaugoti;</text:span></text:p>
      <text:p text:style-name="P299"><text:span text:style-name="T300">23.3</text:span><text:span text:style-name="T301">. pažeistiems gamtos, kultūros kompleksams bei objektams atkurti;</text:span></text:p>
      <text:p text:style-name="P302"><text:span text:style-name="T303">23.4</text:span><text:span text:style-name="T304">. tyrimams ir stebėjimams vykdyti;</text:span></text:p>
      <text:p text:style-name="P305"><text:span text:style-name="T306">23.5</text:span><text:span text:style-name="T307">. nacionalinio parko švietėjiškai bei auklėjamajai veiklai, pažintinei rekreacijai plėtoti, nacionalinio parko vertybėms, jų apsaugai populiarinti, parkui reklamuoti ir reprezentuoti;</text:span></text:p>
      <text:p text:style-name="P308"><text:span text:style-name="T309">23.6</text:span><text:span text:style-name="T310">. kitoms su nacionalinio parko paskirtimi susijusioms pr</text:span><text:span text:style-name="T311">iemonėms įgyvendinti</text:span><text:s/></text:p>
      <text:p text:style-name="P312">Punkto pakeitimai:</text:p>
      <text:p text:style-name="P313"><text:span text:style-name="T314">Nr.<text:s/></text:span><text:a xlink:href="https://www.e-tar.lt/portal/legalAct.html?documentId=TAR.C7D212FD4C08" office:target-frame-name="_top" xlink:show="replace"><text:span text:style-name="T315">307</text:span></text:a><text:span text:style-name="T316">, 1999-03-19, Žin., 1999, Nr. 27-765 (1999-03-24), i. k. 0991100NUTA00000307</text:span></text:p>
      <text:p text:style-name="Normal"/>
      <text:p text:style-name="P317"><text:span text:style-name="T318">24.</text:span><text:span text:style-name="T319"><text:s/>Neteko galios nuo 1999-03-25</text:span></text:p>
      <text:p text:style-name="P320">Punkto naikinimas:</text:p>
      <text:soft-page-break/>
      <text:p text:style-name="P321"><text:span text:style-name="T322">Nr.<text:s/></text:span><text:a xlink:href="https://www.e-tar.lt/portal/legalAct.html?documentId=TAR.C7D212FD4C08" office:target-frame-name="_top" xlink:show="replace"><text:span text:style-name="T323">307</text:span></text:a><text:span text:style-name="T324">, 1999-03-19, Žin. 1999, Nr. 27-765 (1999-03-24), i. k. 0991100NUTA00000307</text:span></text:p>
      <text:p text:style-name="Normal"/>
      <text:p text:style-name="P325"><text:span text:style-name="T326">25.</text:span><text:span text:style-name="T327"><text:s/>Neteko galios nuo 1999-03-25</text:span></text:p>
      <text:p text:style-name="P328">Punkto naikinimas:</text:p>
      <text:p text:style-name="P329"><text:span text:style-name="T330">Nr.<text:s/></text:span><text:a xlink:href="https://www.e-tar.lt/portal/legalAct.html?documentId=TAR.C7D212FD4C08" office:target-frame-name="_top" xlink:show="replace"><text:span text:style-name="T331">307</text:span></text:a><text:span text:style-name="T332">, 1999-03-19, Žin. 1999, Nr. 27-765 (1999-03-24), i. k. 0991100NUTA00000307</text:span></text:p>
      <text:p text:style-name="Normal"/>
      <text:p text:style-name="P333"><text:span text:style-name="T334">26.</text:span><text:span text:style-name="T335"><text:s/>Neteko galios nuo 1999-03-25</text:span></text:p>
      <text:p text:style-name="P336">Punkto naikinimas:</text:p>
      <text:p text:style-name="P337"><text:span text:style-name="T338">Nr.<text:s/></text:span><text:a xlink:href="https://www.e-tar.lt/portal/legalAct.html?documentId=TAR.C7D212FD4C08" office:target-frame-name="_top" xlink:show="replace"><text:span text:style-name="T339">307</text:span></text:a><text:span text:style-name="T340">, 1999-03-19, Žin. 1999, Nr. 27-765 (1999-03-24), i. k. 0991100NUTA00000307</text:span></text:p>
      <text:p text:style-name="Normal"/>
      <text:p text:style-name="P341"><text:span text:style-name="T342">27.</text:span><text:span text:style-name="T343"><text:s/>Neteko galios nuo 1999-03-25</text:span></text:p>
      <text:p text:style-name="P344">Punkto naikinimas:</text:p>
      <text:p text:style-name="P345"><text:span text:style-name="T346">Nr.<text:s/></text:span><text:a xlink:href="https://www.e-tar.lt/portal/legalAct.html?documentId=TAR.C7D212FD4C08" office:target-frame-name="_top" xlink:show="replace"><text:span text:style-name="T347">307</text:span></text:a><text:span text:style-name="T348">, 1999-03-19, Žin. 1999, Nr. 27-765 (1999-03-24), i. k. 0991100NUTA00000307</text:span></text:p>
      <text:p text:style-name="Normal"/>
      <text:p text:style-name="P349"><text:span text:style-name="T350">28.</text:span><text:span text:style-name="T351"><text:s/>Neteko galios nuo 1999-03-25</text:span></text:p>
      <text:p text:style-name="P352">Punkto naikinimas:</text:p>
      <text:p text:style-name="P353"><text:span text:style-name="T354">Nr.<text:s/></text:span><text:a xlink:href="https://www.e-tar.lt/portal/legalAct.html?documentId=TAR.C7D212FD4C08" office:target-frame-name="_top" xlink:show="replace"><text:span text:style-name="T355">307</text:span></text:a><text:span text:style-name="T356">, 1999-03-19, Žin. 1999, Nr. 27-765 (1999-03-24), i. k. 0991100NUTA00000307</text:span></text:p>
      <text:p text:style-name="Normal"/>
      <text:p text:style-name="P357"><text:span text:style-name="T358">Direkcijos, kitų fizinių ir juridinių asmenų teisės bei pareigos</text:span></text:p>
      <text:p text:style-name="P359"/>
      <text:p text:style-name="P360"><text:span text:style-name="T361">29</text:span><text:span text:style-name="T362">. Lietuvos Respublikos įstatymų ir Lietuvos Respublikos<text:s/></text:span><text:span text:style-name="T363">Vyriausybės nustatyta tvarka žemės savininkai ir naudotojai, jeigu jiems ribojama ūkinė veikla, turi teisę gauti atitinkamas kompensacijas ir naudotis mokesčių bei kitomis lengvatomis.</text:span></text:p>
      <text:p text:style-name="P364"><text:span text:style-name="T365">30</text:span><text:span text:style-name="T366">. Nacionalinio parko teritorijoje nuolat gyvenantys asmenys turi:</text:span></text:p>
      <text:p text:style-name="P367"><text:span text:style-name="T368">30.1</text:span><text:span text:style-name="T369">. pirmenybę išsinuomoti žemę, statinius bei įrenginius ūkinei veiklai;</text:span></text:p>
      <text:p text:style-name="P370"><text:span text:style-name="T371">30.2</text:span><text:span text:style-name="T372">. teisę gauti Lietuvos Respublikos Vyriausybės nustatyta tvarka kompensacijas iš Lietuvos valstybės biudžeto ir savivaldybių biudžetų už nekilnojamųjų kultūros vertybių r</text:span><text:span text:style-name="T373">emontą, konservavimą ir restauravimą;</text:span></text:p>
      <text:p text:style-name="P374"><text:span text:style-name="T375">30.3.</text:span><text:span text:style-name="T376"><text:s/>Neteko galios nuo 1999-03-25</text:span></text:p>
      <text:p text:style-name="P377">Punkto naikinimas:</text:p>
      <text:p text:style-name="P378"><text:span text:style-name="T379">Nr.<text:s/></text:span><text:a xlink:href="https://www.e-tar.lt/portal/legalAct.html?documentId=TAR.C7D212FD4C08" office:target-frame-name="_top" xlink:show="replace"><text:span text:style-name="T380">307</text:span></text:a><text:span text:style-name="T381">, 1999-03-19, Žin. 1999, Nr. 27-765 (1999-03-24), i. k. 0991100NUTA000003</text:span><text:span text:style-name="T382">07</text:span></text:p>
      <text:p text:style-name="Normal"/>
      <text:p text:style-name="P383"><text:span text:style-name="T384">31</text:span><text:span text:style-name="T385">. Nacionalinio parko teritorijoje fiziniai ir juridiniai asmenys turi teisę verstis veikla, neprieštaraujančia nacionalinio parko tikslams ir uždaviniams.</text:span></text:p>
      <text:p text:style-name="P386"><text:span text:style-name="T387">32</text:span><text:span text:style-name="T388">. Nacionalinio parko žemės savininkai ir naudotojai, kiti juridiniai bei fiziniai a</text:span><text:span text:style-name="T389">smenys privalo laikytis ūkinės veiklos apribojimų, nustatytų Lietuvos Respublikos saugomų teritorijų įstatyme, Lietuvos Respublikos nekilnojamųjų kultūros vertybių apsaugos įstatyme bei kituose įstatymuose, nacionalinio parko planavimo schemoje, Specialios</text:span><text:span text:style-name="T390">iose žemės ir miško naudojimo sąlygose, saugomų teritorijų nuostatuose bei kituose teisės aktuose.</text:span></text:p>
      <text:p text:style-name="P391"><text:span text:style-name="T392">33</text:span><text:span text:style-name="T393">. Žemės savininkai ir naudotojai negali trukdyti pažintiniais tikslais lankyti saugomų kraštovaizdžio kompleksų ir objektų.</text:span></text:p>
      <text:p text:style-name="P394"><text:span text:style-name="T395">34</text:span><text:span text:style-name="T396">. Direkcija turi:</text:span></text:p>
      <text:p text:style-name="P397"><text:span text:style-name="T398">34.</text:span><text:span text:style-name="T399">1</text:span><text:span text:style-name="T400">. pirmenybę įsigyti parke parduodamus žemės sklypus, kitą nekilnojamąjį turtą;</text:span></text:p>
      <text:p text:style-name="P401"><text:span text:style-name="T402">34.2</text:span><text:span text:style-name="T403">. išimtinę teisę naudoti savo simbolius, o kartu su savivaldos institucijomis – naudoti ir tiražuoti jos teritorijai būdingų reginių bei objektų atvaizdus komerciniai</text:span><text:span text:style-name="T404">s tikslais.</text:span></text:p>
      <text:p text:style-name="P405"><text:span text:style-name="T406">35</text:span><text:span text:style-name="T407">. Fiziniai ir juridiniai asmenys, pažeidę šių nuostatų reikalavimus, traukiami atsakomybėn Lietuvos Respublikos įstatymų nustatyta tvarka.</text:span></text:p>
      <text:p text:style-name="P408"><text:span text:style-name="T409">______________</text:span></text:p>
      <text:p text:style-name="P410">PATVIRTINTA</text:p>
      <text:p text:style-name="P418">Lietuvos Respublikos Vyriausybės</text:p>
      <text:p text:style-name="P419">1997<text:s/>m. lapkričio 24 d. nutarimu Nr. 1273</text:p>
      <text:p text:style-name="P420"/>
      <text:p text:style-name="P421"><text:span text:style-name="T422">DZŪKIJOS NACIONALINIO PARKO NUOSTATAI</text:span></text:p>
      <text:p text:style-name="P423"/>
      <text:p text:style-name="P424"><text:span text:style-name="T425">Bendrosios nuostatos</text:span></text:p>
      <text:p text:style-name="P426"/>
      <text:p text:style-name="P427"><text:span text:style-name="T428">1</text:span><text:span text:style-name="T429">. Dzūkijos nacionalinis parkas (toliau vadinama – nacionalinis parkas) įsteigtas Lietuvos Respublikos Aukščiausiosios Tarybos 1991 m. balandžio 23 d.<text:s/></text:span><text:span text:style-name="T430">nutarimu Nr. I-1244 Varėnos, Alytaus ir Lazdijų rajonų savivaldybių administruojamų teritorijų dalyse ir skirtas nacionalinės svarbos kraštovaizdžio kompleksams bei antropoekosistemoms, reprezentuojantiems Dzūkijos etnokultūrinės srities gamtos ir kultūros</text:span><text:span text:style-name="T431"><text:s/>savitumus, saugoti, tvarkyti ir jų naudojimui reguliuoti.</text:span></text:p>
      <text:p text:style-name="P432"><text:span text:style-name="T433">2</text:span><text:span text:style-name="T434">. Nacionalinio parko veiklą reglamentuoja ir jo apsaugos bei naudojimo tvarką nustato Lietuvos Respublikos aplinkos apsaugos įstatymas, Lietuvos Respublikos saugomų teritorijų įstatymas, Lietu</text:span><text:span text:style-name="T435">vos Respublikos nekilnojamųjų kultūros vertybių apsaugos įstatymas, Lietuvos Respublikos apskrities valdymo įstatymas, Lietuvos Respublikos vietos savivaldos įstatymas, Lietuvos Respublikos teritorijų planavimo įstatymas, Lietuvos Respublikos miškų įstatym</text:span><text:span text:style-name="T436">as, Lietuvos Respublikos biudžetinių įstaigų įstatymas ir kiti įstatymai, Specialiosios žemės ir miško naudojimo sąlygos, saugomų teritorijų nuostatai, nekilnojamųjų kultūros vertybių apsaugos reglamentai, kiti Lietuvos Respublikos Vyriausybės teisės aktai</text:span><text:span text:style-name="T437"><text:s/>bei šie nuostatai.</text:span></text:p>
      <text:p text:style-name="P438"><text:span text:style-name="T439">3</text:span><text:span text:style-name="T440">. Nacionalinio parko teritorija tvarkoma pagal Lietuvos Respublikos Vyriausybės</text:span><text:span text:style-name="T441"><text:line-break/>1997 m. balandžio 29 d. nutarimu Nr. 419 „Dėl Dzūkijos nacionalinio parko planavimo schemos“ (Žin., 1997, Nr.<text:s/></text:span><text:a xlink:href="https://www.e-tar.lt/portal/lt/legalAct/TAR.D240CA3B122E" office:target-frame-name="_blank" xlink:show="new"><text:span text:style-name="T442">40-972</text:span></text:a><text:span text:style-name="T443">) patvirtintą planavimo schemą ir parengtus bei nustatytąja tvarka suderintus ir patvirtintus miestelių ir kaimų detaliuosius (bendruosius) planus, nekilnojamųjų kultūros vertybių tvarkymo, miškotvarkos, že</text:span><text:span text:style-name="T444">mėtvarkos, vandentvarkos, rekreacijos, kelių bei inžinerinių komunikacijų ir kitus projektus.</text:span></text:p>
      <text:p text:style-name="P445"><text:span text:style-name="T446">4</text:span><text:span text:style-name="T447">. Atkuriant nuosavybės teises pagal Lietuvos Respublikos piliečių nuosavybės teisių į išlikusį nekilnojamąjį turtą atkūrimo įstatymą, nacionalinio parko žemė</text:span><text:span text:style-name="T448">, vandens telkiniai ir miškai savininkams grąžinami arba perduodami nuosavybėn ribotam tiksliniam naudojimui. Žemė nacionaliniame parke parduodama ar nuomojama Lietuvos Respublikos įstatymų nustatyta tvarka.</text:span></text:p>
      <text:p text:style-name="P449"><text:span text:style-name="T450">5</text:span><text:span text:style-name="T451">. Privatizuojamiems objektams, esantiems na</text:span><text:span text:style-name="T452">cionaliniame parke, taikomos Lietuvos Respublikos Vyriausybės patvirtintos Privatizuojamų objektų, esančių valstybės saugomose teritorijose, naudojimo privalomosios sąlygos.</text:span></text:p>
      <text:p text:style-name="P453"/>
      <text:p text:style-name="P454"><text:span text:style-name="T455">Nacionalinio parko paskirtis, apsauga ir naudojimas</text:span></text:p>
      <text:p text:style-name="P456"/>
      <text:p text:style-name="P457"><text:span text:style-name="T458">6</text:span><text:span text:style-name="T459">. Nacionalinio park</text:span><text:span text:style-name="T460">o paskirtis yra:</text:span></text:p>
      <text:p text:style-name="P461"><text:span text:style-name="T462">6.1</text:span><text:span text:style-name="T463">. išsaugoti unikalų Dainavos krašto santakinio upyno hidrografinį tinklą ir Nemuno–Merkio–Ūlos–Grūdos–Skroblaus slėnius – būdingus augalų ir gyvūnų migracijos kelius, didelės mokslinės vertės Skroblaus vidurupio, Musteikos bei Povilni</text:span><text:span text:style-name="T464">o upelių aplinkos gamtinius kompleksus, raiškius Dainavos girios kontinentinių kopų masyvus, Liškiavos, Straujos, Uciekos ir Pakrykštės erozinius geomorfologinius kompleksus, Merkinės moreninį volą, Netiesų, Glyno ir Ežeryno hidrografinius objektus, Imiški</text:span><text:span text:style-name="T465">ų, Didžbalės, Bakanauskų ir Dėlyno pelkes, Dzūkijai būdingas miškų biocenozes, retų rūšių augalus ir gyvūnus, kitas gamtos vertybes ir paminklus;</text:span></text:p>
      <text:p text:style-name="P466"><text:span text:style-name="T467">6.2</text:span><text:span text:style-name="T468">. išsaugoti ypač vertingus Merkinės ir Liškiavos istorinius archeologinius bei architektūrinius urbanis</text:span><text:span text:style-name="T469">tinius kompleksus, etnokultūrines girinių bei panemunių dzūkų kaimų (Musteikos, Zervynų, Žiogelių, Dubininko, Margionių, Kašėtų, Lynežerio ir kt.) vertybes, Glyno apyežerio senovines stovyklavietes, Subartonių memorialinį kraštovaizdžio kompleksą bei kitas</text:span><text:span text:style-name="T470"><text:s/>kultūros paveldo vertybes ir paminklus;</text:span></text:p>
      <text:p text:style-name="P471"><text:span text:style-name="T472">6.3</text:span><text:span text:style-name="T473">. išsaugoti Dainavos upyno gamtinės ekosistemos stabilumą, biotos komponentus ir jų įvairovę;</text:span></text:p>
      <text:p text:style-name="P474"><text:span text:style-name="T475">6.4</text:span><text:span text:style-name="T476">. atkurti sunaikintus ir pažeistus gamtos, kultūros vertybių kompleksus bei objektus;</text:span></text:p>
      <text:p text:style-name="P477"><text:span text:style-name="T478">6.5</text:span><text:span text:style-name="T479">. atlikti moks</text:span><text:span text:style-name="T480">lo tyrimus ir kaupti informaciją gamtos apsaugos, kultūros vertybių apsaugos, gamtos išteklių ir kitose srityse;</text:span></text:p>
      <text:p text:style-name="P481"><text:span text:style-name="T482">6.6</text:span><text:span text:style-name="T483">. sudaryti sąlygas plėtoti rekreacinę veiklą, pirmiausia pažintinį ir kaimo turizmą, trumpalaikį poilsiavimą tam skirtose zonose bei<text:s/></text:span><text:span text:style-name="T484">vietose, numatytose nacionalinio parko planavimo schemoje;</text:span></text:p>
      <text:p text:style-name="P485"><text:span text:style-name="T486">6.7</text:span><text:span text:style-name="T487">. reglamentuoti ūkinę veiklą bei urbanizacijos plėtotę pagal nacionalinio parko planavimo schemą bei detaliuosius planus ir kitus projektus bei teisės aktus;</text:span></text:p>
      <text:p text:style-name="P488"><text:span text:style-name="T489">6.8</text:span><text:span text:style-name="T490">. puoselėti Dzūkijos regi</text:span><text:span text:style-name="T491">ono kultūros tradicijas, amatus, verslus, propaguoti gamtosaugos idėjas, materialinės ir dvasinės kultūros palikimą.</text:span></text:p>
      <text:p text:style-name="P492"><text:span text:style-name="T493">7</text:span><text:span text:style-name="T494">. Nacionalinio parko teritorija suskirstyta į išsaugančios (rezervatai ir draustiniai), apsaugos, rekreacinės, ūkinės (miškų ūkio, ž</text:span><text:span text:style-name="T495">emės ūkio, vandens ūkio, komunalinio ūkio bei pramonės) ir gyvenamosios funkcijos prioriteto zonas.</text:span></text:p>
      <text:p text:style-name="P496"><text:span text:style-name="T497">Funkcinio prioriteto zonose pagal tikslinę žemės naudojimo paskirtį ir tvarkymo pobūdį yra nustatytos kraštovaizdžio tvarkymo zonos, kurioms nustatomi<text:s/></text:span><text:span text:style-name="T498">naudojimo ir apsaugos reglamentai.</text:span></text:p>
      <text:p text:style-name="P499"><text:span text:style-name="T500">8</text:span><text:span text:style-name="T501">. Nacionalinis parkas pagal Lietuvos Respublikos Vyriausybės patvirtintą planavimo schemą turi apsaugos (buferinę) zoną, nustatytą už jo ribų. Jos tikslas – apsaugoti nacionalinio parko gamtinę ekosistemą nuo galimos</text:span><text:span text:style-name="T502"><text:s/>ūkinės taršos, o kraštovaizdį – nuo neigiamo vizualinio poveikio reguliuojant apsaugos zonos naudojimą, ribojant statybos aukštingumą bei intensyvumą.</text:span></text:p>
      <text:p text:style-name="P503"><text:span text:style-name="T504">9</text:span><text:span text:style-name="T505">. Bet kokia ūkinė, rekreacinė ar kitokia veikla nacionaliniame parke negali prieštarauti nacionalin</text:span><text:span text:style-name="T506">io parko tikslams ir uždaviniams, darkyti tradicinio jo kraštovaizdžio, teršti aplinkos, pažeisti ekologinės pusiausvyros.</text:span></text:p>
      <text:p text:style-name="P507"><text:span text:style-name="T508">Ūkinės bei kitokios veiklos priemonės yra reglamentuojamos. Taikomos Specialiosios žemės ir miško naudojimo sąlygos bei planavimo sch</text:span><text:span text:style-name="T509">emoje nustatyti kraštovaizdžio tvarkymo zonų naudojimo ir apsaugos reglamentai.</text:span></text:p>
      <text:p text:style-name="P510"><text:span text:style-name="T511">10</text:span><text:span text:style-name="T512">. Detalieji planai, statinių, kelių, inžinerinių komunikacijų ir kitų objektų statybos projektai rengiami, derinami ir tvirtinami teritorijų planavimo normų sąvado ir sta</text:span><text:span text:style-name="T513">tybos reglamentų nustatyta tvarka. Jų sprendiniai neturi prieštarauti nacionalinio parko planavimo schemai. Statybos (rekonstravimo) ir griovimo darbai nacionaliniame parke atliekami tik turint apskrities viršininko administracijos valstybinės teritorijų i</text:span><text:span text:style-name="T514">r statybos inspekcijos tarnybos leidimą.</text:span></text:p>
      <text:p text:style-name="P515"><text:span text:style-name="T516">11</text:span><text:span text:style-name="T517">. Organizuoti komercinę rekreacinę veiklą nacionaliniame parke leidžiama įstatymų nustatyta tvarka.</text:span></text:p>
      <text:p text:style-name="P518"><text:span text:style-name="T519">Gidų paslaugas nacionalinio parko teritorijoje gali teikti atitinkami nacionalinio parko darbuotojai ir kiti<text:s/></text:span><text:span text:style-name="T520">fiziniai bei juridiniai asmenys, turintys Valstybinio turizmo departamento prie Valdymo reformų ir savivaldybių reikalų ministerijos nustatyta tvarka išduotą pažymėjimą (sertifikatą).</text:span></text:p>
      <text:p text:style-name="P521"><text:span text:style-name="T522">12</text:span><text:span text:style-name="T523">. Nacionalinio parko teritorijos lankymas, jo miško produktų, vand</text:span><text:span text:style-name="T524">ens telkinių ir kitokių išteklių naudojimas ribojamas – įvedami mokami leidimai, kurių išdavimo tvarką nustato nacionalinio parko direkcija, suderinusi šį klausimą su rajonų savivaldybėmis.</text:span></text:p>
      <text:p text:style-name="P525">Stovyklauti, kurti laužus, važinėti ir statyti transporto priemones nacionalinio parko teritorijoje leidžiama tik nacionalinio parko planavimo schemoje nustatytose vietose, laikantis parko direkcijos patvirtintų nacionalinio parko lankymo taisyklių.</text:p>
      <text:p text:style-name="P526"/>
      <text:p text:style-name="P527"><text:span text:style-name="T528">Nacionalinio parko valdymas</text:span></text:p>
      <text:p text:style-name="P529"/>
      <text:p text:style-name="P530"><text:span text:style-name="T531">13</text:span><text:span text:style-name="T532">. Nacionalinį parką valdo biudže</text:span><text:span text:style-name="T533">tinė įstaiga – nacionalinio parko direkcija (toliau vadinama – direkcija). Visas direkcijos steigėjo funkcijas vykdo Miškų ir saugomų teritorijų departamentas prie Aplinkos ministerijos (toliau vadinama – departamentas). Direkcija yra juridinis asmuo, turi</text:span><text:span text:style-name="T534"><text:s/>antspaudą su savo pavadinimu ir sąskaitas banke</text:span></text:p>
      <text:p text:style-name="P535">Punkto pakeitimai:</text:p>
      <text:p text:style-name="P536"><text:span text:style-name="T537">Nr.<text:s/></text:span><text:a xlink:href="https://www.e-tar.lt/portal/legalAct.html?documentId=TAR.C7D212FD4C08" office:target-frame-name="_top" xlink:show="replace"><text:span text:style-name="T538">307</text:span></text:a><text:span text:style-name="T539">, 1999-03-19, Žin., 1999, Nr. 27-765 (1999-03-24), i. k. 0991100NUTA00000307</text:span></text:p>
      <text:p text:style-name="Normal"/>
      <text:p text:style-name="P540"><text:span text:style-name="T541">14</text:span><text:span text:style-name="T542">. Direkcijai<text:s/></text:span><text:span text:style-name="T543">vadovauja nacionalinio parko direktorius (toliau vadinama – direktorius), skiriamas aplinkos viceministro – Miškų ir saugomų teritorijų departamento direktoriaus (toliau vadinama – departamento direktorius). Direktoriaus pavaduotojai skiriami departamento<text:s/></text:span><text:span text:style-name="T544">nustatyta tvarka.</text:span></text:p>
      <text:p text:style-name="P545"><text:span text:style-name="T546">Direkcijoje gali būti gamtos apsaugos, kultūros paveldo, rekreacijos, mokslo ir informacijos, miškininkystės bei kiti skyriai, girininkijos ir kiti padaliniai. Direkcijos nuostatus ir etatų sąrašą tvirtina departamento direktorius</text:span><text:s/></text:p>
      <text:p text:style-name="P547">Punkto<text:s/>pakeitimai:</text:p>
      <text:p text:style-name="P548"><text:span text:style-name="T549">Nr.<text:s/></text:span><text:a xlink:href="https://www.e-tar.lt/portal/legalAct.html?documentId=TAR.C7D212FD4C08" office:target-frame-name="_top" xlink:show="replace"><text:span text:style-name="T550">307</text:span></text:a><text:span text:style-name="T551">, 1999-03-19, Žin., 1999, Nr. 27-765 (1999-03-24), i. k. 0991100NUTA00000307</text:span></text:p>
      <text:p text:style-name="Normal"/>
      <text:p text:style-name="P552"><text:span text:style-name="T553">15</text:span><text:span text:style-name="T554">. Svarbiausius nacionalinio parko teritorijos apsaugos ir tvarkymo kla</text:span><text:span text:style-name="T555">usimus nagrinėja nacionalinio parko taryba (toliau vadinama – taryba), kuri yra direktoriaus patariamasis organas. Tarybos pirmininkas yra direktorius. Taryba teikia atitinkamus pasiūlymus direkcijai bei departamentui ir informaciją atitinkamų apskričių ad</text:span><text:span text:style-name="T556">ministracijoms ir rajonų savivaldybėms šio parko teritorijos apsaugos, naudojimo ir tvarkymo klausimais. Tarybos posėdžiai rengiami ne rečiau kaip kartą per ketvirtį.</text:span></text:p>
      <text:p text:style-name="P557">Direktoriaus pavaduotojai ir direkcijos padalinių vadovai, taip pat po vieną Alytaus apskrities, Varėnos, Alytaus ir Lazdijų rajonų savivaldybių atstovą yra tarybos nariai. Šios apskrities viršininkas ir rajonų merai savo atstovus į tarybą siūlo direktoriui.</text:p>
      <text:p text:style-name="P558">Tarybą ir jos darbo reglamentą direktoriaus teikimu tvirtina departamento direktorius.</text:p>
      <text:p text:style-name="P559">Į tarybą gali būti įtraukti (ir į posėdžius kviečiami) kitų valstybinių ir savivaldybių institucijų atstovai, mokslininkai bei kiti suinteresuoti fiziniai ir juridiniai asmenys.</text:p>
      <text:p text:style-name="P560">Punkto pakeitimai:</text:p>
      <text:p text:style-name="P561"><text:span text:style-name="T562">Nr.<text:s/></text:span><text:a xlink:href="https://www.e-tar.lt/portal/legalAct.html?documentId=TAR.C7D212FD4C08" office:target-frame-name="_top" xlink:show="replace"><text:span text:style-name="T563">307</text:span></text:a><text:span text:style-name="T564">, 1999-03-19, Žin., 1999, Nr. 27-765 (1999-03-24), i. k. 0991100NUTA00000307</text:span></text:p>
      <text:p text:style-name="Normal"/>
      <text:p text:style-name="P565"><text:span text:style-name="T566">16.</text:span><text:span text:style-name="T567"><text:s/>Neteko galios nuo 1999-03-25</text:span></text:p>
      <text:p text:style-name="P568">Punkto naikinimas:</text:p>
      <text:p text:style-name="P569"><text:span text:style-name="T570">Nr.<text:s/></text:span><text:a xlink:href="https://www.e-tar.lt/portal/legalAct.html?documentId=TAR.C7D212FD4C08" office:target-frame-name="_top" xlink:show="replace"><text:span text:style-name="T571">307</text:span></text:a><text:span text:style-name="T572">, 1999-03-19, Žin. 1999, Nr. 27-765 (1999-03-24), i. k. 0991100NUTA00000307</text:span></text:p>
      <text:p text:style-name="Normal"/>
      <text:p text:style-name="P573"><text:span text:style-name="T574">17</text:span><text:span text:style-name="T575">. Nacionalinio parko inspekcija pagal kompetenciją kontroliuoja fizinių ir juridinių asmenų ūkinę (taip pat ir statybinę bei<text:s/></text:span><text:span text:style-name="T576">rekreacinę) veiklą parko teritorijoje, turi teisę tikrinti aplinkos būklę parko apsaugos zonoje.</text:span></text:p>
      <text:p text:style-name="P577">Nacionalinio parko darbuotojai, vykdantys kontrolės funkcijas, tarnyboje dėvi departamento jiems nustatytą uniformą.</text:p>
      <text:p text:style-name="P578">Punkto pakeitimai:</text:p>
      <text:p text:style-name="P579"><text:span text:style-name="T580">Nr.<text:s/></text:span><text:a xlink:href="https://www.e-tar.lt/portal/legalAct.html?documentId=TAR.C7D212FD4C08" office:target-frame-name="_top" xlink:show="replace"><text:span text:style-name="T581">307</text:span></text:a><text:span text:style-name="T582">, 1999-03-19, Žin., 1999, Nr. 27-765 (1999-03-24), i. k. 0991100NUTA00000307</text:span></text:p>
      <text:p text:style-name="Normal"/>
      <text:p text:style-name="P583"><text:span text:style-name="T584">18</text:span><text:span text:style-name="T585">. Nacionalinio parko teritorijoje valstybinę gamtos išteklių naudojimo ir aplinkos apsaug</text:span><text:span text:style-name="T586">os kontrolę pagal kompetenciją vykdo direkcija, kitos valstybės bei savivaldos institucijos</text:span><text:s/></text:p>
      <text:p text:style-name="P587">Punkto pakeitimai:</text:p>
      <text:p text:style-name="P588"><text:span text:style-name="T589">Nr.<text:s/></text:span><text:a xlink:href="https://www.e-tar.lt/portal/legalAct.html?documentId=TAR.C7D212FD4C08" office:target-frame-name="_top" xlink:show="replace"><text:span text:style-name="T590">307</text:span></text:a><text:span text:style-name="T591">, 1999-03-19, Žin., 1999, Nr. 27-765 (1999-03-24), i. k</text:span><text:span text:style-name="T592">. 0991100NUTA00000307</text:span></text:p>
      <text:p text:style-name="Normal"/>
      <text:p text:style-name="P593"><text:span text:style-name="T594">19.</text:span><text:span text:style-name="T595"><text:s/>Neteko galios nuo 1999-03-25</text:span></text:p>
      <text:p text:style-name="P596">Punkto naikinimas:</text:p>
      <text:p text:style-name="P597"><text:span text:style-name="T598">Nr.<text:s/></text:span><text:a xlink:href="https://www.e-tar.lt/portal/legalAct.html?documentId=TAR.C7D212FD4C08" office:target-frame-name="_top" xlink:show="replace"><text:span text:style-name="T599">307</text:span></text:a><text:span text:style-name="T600">, 1999-03-19, Žin. 1999, Nr. 27-765 (1999-03-24), i. k. 0991100NUTA00000307</text:span></text:p>
      <text:p text:style-name="Normal"/>
      <text:p text:style-name="P601"><text:span text:style-name="T602">Nacionali</text:span><text:span text:style-name="T603">nio parko veiklos ekonominiai pagrindai</text:span></text:p>
      <text:p text:style-name="P604"/>
      <text:p text:style-name="P605"><text:span text:style-name="T606">20</text:span><text:span text:style-name="T607">. Nacionalinio parko žemė valdoma ir naudojama Lietuvos Respublikos įstatymų bei kitų teisės aktų nustatyta tvarka.</text:span></text:p>
      <text:p text:style-name="P608"><text:span text:style-name="T609">21.</text:span><text:span text:style-name="T610"><text:s/>Neteko galios nuo 1999-03-25</text:span></text:p>
      <text:p text:style-name="P611">Punkto naikinimas:</text:p>
      <text:p text:style-name="P612"><text:span text:style-name="T613">Nr.<text:s/></text:span><text:a xlink:href="https://www.e-tar.lt/portal/legalAct.html?documentId=TAR.C7D212FD4C08" office:target-frame-name="_top" xlink:show="replace"><text:span text:style-name="T614">307</text:span></text:a><text:span text:style-name="T615">, 1999-03-19, Žin. 1999, Nr. 27-765 (1999-03-24), i. k. 0991100NUTA00000307</text:span></text:p>
      <text:p text:style-name="Normal"/>
      <text:p text:style-name="P616"><text:span text:style-name="T617">22</text:span><text:span text:style-name="T618">. Nacionalinio parko funkcijoms ir programoms vykdyti skiriamos Lietuvos Respublikos valstybės biudžeto lėšos. Taip pat<text:s/></text:span><text:span text:style-name="T619">gali būti naudojamos Varėnos, Alytaus bei Lazdijų rajonų savivaldybių biudžetų lėšos, valstybinio ir Varėnos, Alytaus bei Lazdijų rajonų savivaldybių gamtos apsaugos fondų, kitų fondų lėšos, kitos teisėtai įgytos lėšos</text:span></text:p>
      <text:p text:style-name="P620">Punkto pakeitimai:</text:p>
      <text:p text:style-name="P621"><text:span text:style-name="T622">Nr.<text:s/></text:span><text:a xlink:href="https://www.e-tar.lt/portal/legalAct.html?documentId=TAR.C7D212FD4C08" office:target-frame-name="_top" xlink:show="replace"><text:span text:style-name="T623">307</text:span></text:a><text:span text:style-name="T624">, 1999-03-19, Žin., 1999, Nr. 27-765 (1999-03-24), i. k. 0991100NUTA00000307</text:span></text:p>
      <text:p text:style-name="Normal"/>
      <text:p text:style-name="P625"><text:span text:style-name="T626">23</text:span><text:span text:style-name="T627">. Nacionalinio parko finansiniai ištekliai naudojami:</text:span></text:p>
      <text:p text:style-name="P628"><text:span text:style-name="T629">23.1</text:span><text:span text:style-name="T630">. direkcijai išlaikyti;</text:span></text:p>
      <text:p text:style-name="P631"><text:span text:style-name="T632">23.2</text:span><text:span text:style-name="T633">. naciona</text:span><text:span text:style-name="T634">liniam parkui tvarkyti, gamtos ir nekilnojamosioms kultūros vertybėms išsaugoti;</text:span></text:p>
      <text:p text:style-name="P635"><text:span text:style-name="T636">23.3</text:span><text:span text:style-name="T637">. pažeistiems gamtos, kultūros kompleksams bei objektams atkurti;</text:span></text:p>
      <text:p text:style-name="P638"><text:span text:style-name="T639">23.4</text:span><text:span text:style-name="T640">. tyrimams ir stebėjimams vykdyti;</text:span></text:p>
      <text:p text:style-name="P641"><text:span text:style-name="T642">23.5</text:span><text:span text:style-name="T643">. nacionalinio parko švietėjiškai bei auklėjamajai</text:span><text:span text:style-name="T644"><text:s/>veiklai, pažintinei rekreacijai plėtoti, nacionalinio parko vertybėms, jų apsaugai populiarinti, parkui reklamuoti ir reprezentuoti;</text:span></text:p>
      <text:p text:style-name="P645"><text:span text:style-name="T646">23.6</text:span><text:span text:style-name="T647">. kitoms su nacionalinio parko paskirtimi susijusioms priemonėms įgyvendinti</text:span><text:s/></text:p>
      <text:p text:style-name="P648">Punkto pakeitimai:</text:p>
      <text:p text:style-name="P649"><text:span text:style-name="T650">Nr.<text:s/></text:span><text:a xlink:href="https://www.e-tar.lt/portal/legalAct.html?documentId=TAR.C7D212FD4C08" office:target-frame-name="_top" xlink:show="replace"><text:span text:style-name="T651">307</text:span></text:a><text:span text:style-name="T652">, 1999-03-19, Žin., 1999, Nr. 27-765 (1999-03-24), i. k. 0991100NUTA00000307</text:span></text:p>
      <text:p text:style-name="Normal"/>
      <text:p text:style-name="P653"><text:span text:style-name="T654">24.</text:span><text:span text:style-name="T655"><text:s/>Neteko galios nuo 1999-03-25</text:span></text:p>
      <text:p text:style-name="P656">Punkto naikinimas:</text:p>
      <text:p text:style-name="P657"><text:span text:style-name="T658">Nr.<text:s/></text:span><text:a xlink:href="https://www.e-tar.lt/portal/legalAct.html?documentId=TAR.C7D212FD4C08" office:target-frame-name="_top" xlink:show="replace"><text:span text:style-name="T659">307</text:span></text:a><text:span text:style-name="T660">, 1999-03-19, Žin. 1999, Nr. 27-765 (1999-03-24), i. k. 0991100NUTA00000307</text:span></text:p>
      <text:p text:style-name="Normal"/>
      <text:p text:style-name="P661"><text:span text:style-name="T662">25.</text:span><text:span text:style-name="T663"><text:s/>Neteko galios nuo 1999-03-25</text:span></text:p>
      <text:p text:style-name="P664">Punkto naikinimas:</text:p>
      <text:p text:style-name="P665"><text:span text:style-name="T666">Nr.<text:s/></text:span><text:a xlink:href="https://www.e-tar.lt/portal/legalAct.html?documentId=TAR.C7D212FD4C08" office:target-frame-name="_top" xlink:show="replace"><text:span text:style-name="T667">307</text:span></text:a><text:span text:style-name="T668">, 1999-03-19, Žin. 1999, Nr. 27-765 (1999-03-24), i. k. 0991100NUTA00000307</text:span></text:p>
      <text:p text:style-name="Normal"/>
      <text:p text:style-name="P669"><text:span text:style-name="T670">26.</text:span><text:span text:style-name="T671"><text:s/>Neteko galios nuo 1999-03-25</text:span></text:p>
      <text:p text:style-name="P672">Punkto naikinimas:</text:p>
      <text:p text:style-name="P673"><text:span text:style-name="T674">Nr.<text:s/></text:span><text:a xlink:href="https://www.e-tar.lt/portal/legalAct.html?documentId=TAR.C7D212FD4C08" office:target-frame-name="_top" xlink:show="replace"><text:span text:style-name="T675">307</text:span></text:a><text:span text:style-name="T676">, 1999-03-19, Žin. 1999, Nr. 27-765 (1999-03-24), i. k. 0991100NUTA00000307</text:span></text:p>
      <text:p text:style-name="Normal"/>
      <text:p text:style-name="P677"><text:span text:style-name="T678">27.</text:span><text:span text:style-name="T679"><text:s/>Neteko galios nuo 1999-03-25</text:span></text:p>
      <text:p text:style-name="P680">Punkto naikinimas:</text:p>
      <text:p text:style-name="P681"><text:span text:style-name="T682">Nr.<text:s/></text:span><text:a xlink:href="https://www.e-tar.lt/portal/legalAct.html?documentId=TAR.C7D212FD4C08" office:target-frame-name="_top" xlink:show="replace"><text:span text:style-name="T683">307</text:span></text:a><text:span text:style-name="T684">, 1999-03-19, Žin. 1999,<text:s/></text:span><text:span text:style-name="T685">Nr. 27-765 (1999-03-24), i. k. 0991100NUTA00000307</text:span></text:p>
      <text:p text:style-name="Normal"/>
      <text:p text:style-name="P686"><text:span text:style-name="T687">28.</text:span><text:span text:style-name="T688"><text:s/>Neteko galios nuo 1999-03-25</text:span></text:p>
      <text:p text:style-name="P689">Punkto naikinimas:</text:p>
      <text:p text:style-name="P690"><text:span text:style-name="T691">Nr.<text:s/></text:span><text:a xlink:href="https://www.e-tar.lt/portal/legalAct.html?documentId=TAR.C7D212FD4C08" office:target-frame-name="_top" xlink:show="replace"><text:span text:style-name="T692">307</text:span></text:a><text:span text:style-name="T693">, 1999-03-19, Žin. 1999, Nr. 27-765 (1999-03-24), i. k. 09911</text:span><text:span text:style-name="T694">00NUTA00000307</text:span></text:p>
      <text:p text:style-name="Normal"/>
      <text:p text:style-name="P695"><text:span text:style-name="T696">Direkcijos, kitų fizinių ir juridinių asmenų teisės bei pareigos</text:span></text:p>
      <text:p text:style-name="P697"/>
      <text:p text:style-name="P698"><text:span text:style-name="T699">29</text:span><text:span text:style-name="T700">. Lietuvos Respublikos įstatymų ir Lietuvos Respublikos Vyriausybės nustatyta tvarka žemės savininkai ir naudotojai, jeigu jiems ribojama ūkinė veikla, turi teisę<text:s/></text:span><text:span text:style-name="T701">gauti atitinkamas kompensacijas ir naudotis mokesčių bei kitomis lengvatomis.</text:span></text:p>
      <text:p text:style-name="P702"><text:span text:style-name="T703">30</text:span><text:span text:style-name="T704">. Nacionalinio parko teritorijoje nuolat gyvenantys asmenys turi:</text:span></text:p>
      <text:p text:style-name="P705"><text:span text:style-name="T706">30.1</text:span><text:span text:style-name="T707">. pirmenybę išsinuomoti žemę, statinius bei įrenginius ūkinei veiklai vykdyti;</text:span></text:p>
      <text:p text:style-name="P708"><text:span text:style-name="T709">30.2</text:span><text:span text:style-name="T710">. teisę gauti</text:span><text:span text:style-name="T711"><text:s/>Lietuvos Respublikos Vyriausybės nustatyta tvarka kompensacijas iš Lietuvos valstybės biudžeto ir savivaldybių biudžetų už nekilnojamųjų kultūros vertybių remontą, konservavimą ir restauravimą;</text:span></text:p>
      <text:p text:style-name="P712"><text:span text:style-name="T713">30.3.</text:span><text:span text:style-name="T714"><text:s/>Neteko galios nuo 1999-03-25</text:span></text:p>
      <text:p text:style-name="P715">Punkto naikinimas:</text:p>
      <text:p text:style-name="P716"><text:span text:style-name="T717">Nr.<text:s/></text:span><text:a xlink:href="https://www.e-tar.lt/portal/legalAct.html?documentId=TAR.C7D212FD4C08" office:target-frame-name="_top" xlink:show="replace"><text:span text:style-name="T718">307</text:span></text:a><text:span text:style-name="T719">, 1999-03-19, Žin. 1999, Nr. 27-765 (1999-03-24), i. k. 0991100NUTA00000307</text:span></text:p>
      <text:p text:style-name="Normal"/>
      <text:p text:style-name="P720"><text:span text:style-name="T721">31</text:span><text:span text:style-name="T722">. Nacionalinio parko teritorijoje fiziniai ir juridiniai asmenys turi teisę verstis vei</text:span><text:span text:style-name="T723">kla, neprieštaraujančia nacionalinio parko tikslams ir uždaviniams.</text:span></text:p>
      <text:p text:style-name="P724"><text:span text:style-name="T725">32</text:span><text:span text:style-name="T726">. Nacionalinio parko žemės savininkai ir naudotojai, kiti juridiniai bei fiziniai asmenys privalo laikytis ūkinės veiklos apribojimų, nustatytų Lietuvos Respublikos saugomų teritorij</text:span><text:span text:style-name="T727">ų įstatyme, Lietuvos Respublikos nekilnojamųjų kultūros vertybių apsaugos įstatyme bei kituose įstatymuose, nacionalinio parko planavimo schemoje, Specialiosiose žemės ir miško naudojimo sąlygose, saugomų teritorijų nuostatuose bei kituose teisės aktuose.</text:span></text:p>
      <text:p text:style-name="P728"><text:span text:style-name="T729">33</text:span><text:span text:style-name="T730">. Žemės savininkai ir naudotojai negali trukdyti pažintiniais tikslais lankyti saugomų kraštovaizdžio kompleksų ir objektų.</text:span></text:p>
      <text:p text:style-name="P731"><text:span text:style-name="T732">34</text:span><text:span text:style-name="T733">. Direkcija turi:</text:span></text:p>
      <text:p text:style-name="P734"><text:span text:style-name="T735">34.1</text:span><text:span text:style-name="T736">. pirmenybę įsigyti parke parduodamus žemės sklypus, kitą nekilnojamąjį turtą;</text:span></text:p>
      <text:p text:style-name="P737"><text:span text:style-name="T738">34.2</text:span><text:span text:style-name="T739">. išimtin</text:span><text:span text:style-name="T740">ę teisę naudoti savo simboliką, o kartu su savivaldos institucijomis – naudoti ir tiražuoti jos teritorijai būdingų reginių bei objektų atvaizdus komerciniais tikslais.</text:span></text:p>
      <text:p text:style-name="P741"><text:span text:style-name="T742">35</text:span><text:span text:style-name="T743">. Fiziniai ir juridiniai asmenys, pažeidę šių nuostatų reikalavimus, traukiami<text:s/></text:span><text:span text:style-name="T744">atsakomybėn Lietuvos Respublikos įstatymų nustatyta tvarka.</text:span></text:p>
      <text:p text:style-name="P745"><text:span text:style-name="T746">______________</text:span></text:p>
      <text:p text:style-name="P747">PATVIRTINTA</text:p>
      <text:p text:style-name="P755">Lietuvos Respublikos Vyriausybės</text:p>
      <text:p text:style-name="P756">1997 m. lapkričio 24 d. nutarimu Nr. 1273</text:p>
      <text:p text:style-name="P757"/>
      <text:p text:style-name="P758"><text:span text:style-name="T759">ŽEMAITIJOS NACIONALINIO PARKO NUOSTATAI</text:span></text:p>
      <text:p text:style-name="P760"/>
      <text:p text:style-name="P761"><text:span text:style-name="T762">Bendrosios<text:s/></text:span><text:span text:style-name="T763">nuostatos</text:span></text:p>
      <text:p text:style-name="P764"/>
      <text:p text:style-name="P765"><text:span text:style-name="T766">1</text:span><text:span text:style-name="T767">. Žemaitijos nacionalinis parkas (toliau vadinama – nacionalinis parkas) įsteigtas Lietuvos Respublikos Aukščiausiosios Tarybos 1991 m. balandžio 23 d. nutarimu Nr. I-1244 Plungės ir Skuodo rajonų savivaldybių administruojamų teritorijų dal</text:span><text:span text:style-name="T768">yse ir skirtas nacionalinės svarbos kraštovaizdžio kompleksams bei antropoekosistemoms, reprezentuojantiems Žemaitijos etnokultūrinės srities gamtos ir kultūros savitumus, saugoti, tvarkyti ir jų naudojimui reguliuoti.</text:span></text:p>
      <text:p text:style-name="P769"><text:span text:style-name="T770">2</text:span><text:span text:style-name="T771">. Nacionalinio parko veiklą regl</text:span><text:span text:style-name="T772">amentuoja ir jo apsaugos bei naudojimo tvarką nustato Lietuvos Respublikos aplinkos apsaugos įstatymas, Lietuvos Respublikos saugomų teritorijų įstatymas, Lietuvos Respublikos nekilnojamųjų kultūros vertybių apsaugos įstatymas, Lietuvos Respublikos apskrit</text:span><text:span text:style-name="T773">ies valdymo įstatymas, Lietuvos Respublikos vietos savivaldos įstatymas, Lietuvos Respublikos teritorijų planavimo įstatymas, Lietuvos Respublikos miškų įstatymas, Lietuvos Respublikos biudžetinių įstaigų įstatymas ir kiti įstatymai, Specialiosios žemės ir</text:span><text:span text:style-name="T774"><text:s/>miško naudojimo sąlygos, saugomų teritorijų nuostatai, nekilnojamųjų kultūros vertybių apsaugos reglamentai, kiti Lietuvos Respublikos Vyriausybės teisės aktai bei šie nuostatai.</text:span></text:p>
      <text:p text:style-name="P775"><text:span text:style-name="T776">3</text:span><text:span text:style-name="T777">. Nacionalinio parko teritorija tvarkoma pagal Lietuvos Respublikos Vyr</text:span><text:span text:style-name="T778">iausybės 1997 m. balandžio 28 d. nutarimu Nr. 415 „Dėl Žemaitijos nacionalinio parko planavimo schemos“ (Žin., 1997, Nr.<text:s/></text:span><text:a xlink:href="https://www.e-tar.lt/portal/lt/legalAct/TAR.A5E3CD65CBE4" office:target-frame-name="_blank" xlink:show="new"><text:span text:style-name="T779">38-941</text:span></text:a><text:span text:style-name="T780">) patvirtintą planavimo schemą ir parengtus<text:s/></text:span><text:span text:style-name="T781">bei nustatytąja tvarka suderintus ir patvirtintus miestelių ir kaimų detaliuosius (bendruosius) planus, nekilnojamųjų kultūros vertybių tvarkymo, miškotvarkos, žemėtvarkos, vandentvarkos, rekreacijos, kelių bei inžinerinių komunikacijų ir kitus projektus.</text:span></text:p>
      <text:p text:style-name="P782"><text:span text:style-name="T783">4</text:span><text:span text:style-name="T784">. Atkuriant nuosavybės teises pagal Lietuvos Respublikos piliečių nuosavybės teisių į išlikusį nekilnojamąjį turtą atkūrimo įstatymą, nacionalinio parko žemė, vandens telkiniai ir miškai savininkams grąžinami arba perduodami nuosavybėn ribotam tikslin</text:span><text:span text:style-name="T785">iam naudojimui. Žemė nacionaliniame parke parduodama ar nuomojama Lietuvos Respublikos įstatymų nustatyta tvarka.</text:span></text:p>
      <text:p text:style-name="P786"><text:span text:style-name="T787">5</text:span><text:span text:style-name="T788">. Privatizuojamiems objektams, esantiems nacionalinio parko teritorijoje, taikomos Lietuvos Respublikos Vyriausybės patvirtintos Privatiz</text:span><text:span text:style-name="T789">uojamų objektų, esančių valstybės saugomose teritorijose, naudojimo privalomosios sąlygos.</text:span></text:p>
      <text:p text:style-name="P790"/>
      <text:p text:style-name="P791"><text:span text:style-name="T792">Nacionalinio parko paskirtis, apsauga ir naudojimas</text:span></text:p>
      <text:p text:style-name="P793"/>
      <text:p text:style-name="P794"><text:span text:style-name="T795">6</text:span><text:span text:style-name="T796">. Nacionalinio parko paskirtis yra:</text:span></text:p>
      <text:p text:style-name="P797"><text:span text:style-name="T798">6.1</text:span><text:span text:style-name="T799">. išsaugoti didžiausią Žemaitijoje ežeringą miškingą gamtinį<text:s/></text:span><text:span text:style-name="T800">kompleksą, mokslui ypač vertingus miškingus Plokštinės ir Rukundžių pelkynus, Platelių ežero, Laumalenkos ir Šilinės hidrografinius kompleksus, raiškaus moreninio (Mikytų, Pučkorių) ir keiminio (Šarnelės, Jazdauskiškių, Grigaičių) kraštovaizdžio etalonus,<text:s/></text:span><text:span text:style-name="T801">Gardų ozą, Medsėdžių ir Liepijos limnokeimus, Babrungo ir Mergupio slėnius, Paburgės, Siberijos, Pakastuvos, Užpelkių, Ertenio ir Paparčių pelkes, savitas Paplatelės, Šeirės ir Pailgio miškų bei Juodupio pelkėtų pievų biocenozes, retų rūšių augalus ir gyvū</text:span><text:span text:style-name="T802">nus, kitas gamtos vertybes ir paminklus;</text:span></text:p>
      <text:p text:style-name="P803"><text:span text:style-name="T804">6.2</text:span><text:span text:style-name="T805">. išsaugoti ypač vertingą ir sudėtingą Šiaurės Žemaitijos archeologinį kompleksą su Mikytų, Šarnelės, Pučkorių, Gegrėnų, Pagardenio ir kitais piliakalniais bei alkakalniais, Šventorkalnio senovinę gyvenvietę<text:s/></text:span><text:span text:style-name="T806">bei piliavietę, Žemaičių Kalvarijos (Gardų) urbanistinį kompleksą ir sakralinės architektūros ansamblį, Platelių dvaro ir parko kompleksą, etnokultūrinės vertės požymius išlaikiusius Beržoro, Stirbaičių ir Visvainių kaimus, kitas kultūros paveldo vertybes<text:s/></text:span><text:span text:style-name="T807">ir paminklus;</text:span></text:p>
      <text:p text:style-name="P808"><text:span text:style-name="T809">6.3</text:span><text:span text:style-name="T810">. išsaugoti Šiaurvakarių Žemaitijos vandenskyros gamtinės ekosistemos stabilumą, biotos komponentus ir jų įvairovę;</text:span></text:p>
      <text:p text:style-name="P811"><text:span text:style-name="T812">6.4</text:span><text:span text:style-name="T813">. atkurti sunaikintus ir pažeistus gamtos, kultūros vertybių kompleksus bei objektus;</text:span></text:p>
      <text:p text:style-name="P814"><text:span text:style-name="T815">6.5</text:span><text:span text:style-name="T816">. atlikti mokslo<text:s/></text:span><text:span text:style-name="T817">tyrimus ir kaupti informaciją gamtos apsaugos, kultūros vertybių apsaugos, gamtos išteklių ir kitose srityse;</text:span></text:p>
      <text:p text:style-name="P818"><text:span text:style-name="T819">6.6</text:span><text:span text:style-name="T820">. sudaryti sąlygas plėtoti rekreacinę veiklą, pirmiausia pažintinį ir kaimo turizmą, trumpalaikį poilsiavimą tam skirtose zonose bei vietos</text:span><text:span text:style-name="T821">e, numatytose nacionalinio parko planavimo schemoje;</text:span></text:p>
      <text:p text:style-name="P822"><text:span text:style-name="T823">6.7</text:span><text:span text:style-name="T824">. reglamentuoti ūkinę veiklą bei urbanizacijos plėtotę pagal nacionalinio parko planavimo schemą bei detaliuosius planus ir kitus projektus bei teisės aktus;</text:span></text:p>
      <text:p text:style-name="P825"><text:span text:style-name="T826">6.8</text:span><text:span text:style-name="T827">. puoselėti Žemaitijos regiono<text:s/></text:span><text:span text:style-name="T828">kultūros tradicijas, amatus, verslus, propaguoti gamtosaugos idėjas, materialinės ir dvasinės kultūros palikimą.</text:span></text:p>
      <text:p text:style-name="P829"><text:span text:style-name="T830">7</text:span><text:span text:style-name="T831">. Nacionalinio parko teritorija pagal gamtos ir kultūros vertybes, jų pobūdį, apsaugos būdus ir naudojimo galimybes skirstoma į išsaugan</text:span><text:span text:style-name="T832">čios (rezervatai ir draustiniai), apsaugos, rekreacinės, ūkinės (miškų ūkio, žemės ūkio, vandens ūkio, komunalinio ūkio bei pramonės) ir gyvenamosios funkcijos prioriteto zonas.</text:span></text:p>
      <text:p text:style-name="P833"><text:span text:style-name="T834">Funkcinio prioriteto zonose pagal tikslinę žemės naudojimo paskirtį ir tvarkym</text:span><text:span text:style-name="T835">o pobūdį yra nustatytos kraštovaizdžio tvarkymo zonos, kurioms nustatomi naudojimo ir apsaugos reglamentai.</text:span></text:p>
      <text:p text:style-name="P836"><text:span text:style-name="T837">8</text:span><text:span text:style-name="T838">. Nacionalinis parkas pagal Lietuvos Respublikos Vyriausybės patvirtintą planavimo schemą turi apsaugos (buferinę) zoną, nustatytą už jo ribų.<text:s/></text:span><text:span text:style-name="T839">Jos tikslas – apsaugoti nacionalinio parko gamtinę ekosistemą nuo galimos ūkinės taršos, o kraštovaizdį – nuo neigiamo vizualinio poveikio reguliuojant apsaugos zonos naudojimą, ribojant statybos aukštingumą bei intensyvumą.</text:span></text:p>
      <text:p text:style-name="P840"><text:span text:style-name="T841">9</text:span><text:span text:style-name="T842">. Bet kokia ūkinė, rekreac</text:span><text:span text:style-name="T843">inė ar kitokia veikla nacionaliniame parke negali prieštarauti nacionalinio parko tikslams ir uždaviniams, darkyti tradicinio jo kraštovaizdžio, teršti aplinkos, pažeisti ekologinės pusiausvyros.</text:span></text:p>
      <text:p text:style-name="P844"><text:span text:style-name="T845">Ūkinės bei kitokios veiklos priemonės yra reglamentuojamos.<text:s/></text:span><text:span text:style-name="T846">Taikomos Specialiosios žemės ir miško naudojimo sąlygos bei planavimo schemoje nustatyti kraštovaizdžio tvarkymo zonų naudojimo ir apsaugos reglamentai.</text:span></text:p>
      <text:p text:style-name="P847"><text:span text:style-name="T848">10</text:span><text:span text:style-name="T849">. Detalieji planai, statinių, kelių, inžinerinių komunikacijų ir kitų objektų statybos projektai<text:s/></text:span><text:span text:style-name="T850">rengiami, derinami ir tvirtinami teritorijų planavimo normų sąvado ir statybos reglamentų nustatyta tvarka. Jų sprendiniai neturi prieštarauti nacionalinio parko planavimo schemai. Statybos (rekonstravimo) ir griovimo darbai nacionaliniame parke vykdomi ti</text:span><text:span text:style-name="T851">k turint apskrities viršininko administracijos valstybinės teritorijų ir statybos inspekcijos tarnybos leidimą.</text:span></text:p>
      <text:p text:style-name="P852"><text:span text:style-name="T853">11</text:span><text:span text:style-name="T854">. Organizuoti komercinę rekreacinę veiklą nacionaliniame parke leidžiama įstatymų nustatyta tvarka.</text:span></text:p>
      <text:p text:style-name="P855"><text:span text:style-name="T856">Gidų paslaugas nacionalinio parko teri</text:span><text:span text:style-name="T857">torijoje gali teikti atitinkami nacionalinio parko darbuotojai ir kiti fiziniai bei juridiniai asmenys, turintys Valstybinio turizmo departamento prie Valdymo reformų ir savivaldybių reikalų ministerijos nustatyta tvarka išduotą pažymėjimą (sertifikatą).</text:span></text:p>
      <text:p text:style-name="P858"><text:span text:style-name="T859">12</text:span><text:span text:style-name="T860">. Nacionalinio parko teritorijos lankymas, jo miško produktų, vandens telkinių ir kitokių išteklių naudojimas ribojamas – įvedami mokami leidimai, kurių išdavimo tvarką nustato nacionalinio parko direkcija, suderinusi šį klausimą su rajonų savivaldybė</text:span><text:span text:style-name="T861">mis.</text:span></text:p>
      <text:p text:style-name="P862">Stovyklauti, kurti laužus, važinėti ir statyti transporto priemones nacionalinio parko teritorijoje leidžiama tik nacionalinio parko planavimo schemoje nustatytose vietose, laikantis parko direkcijos patvirtintų nacionalinio parko lankymo taisyklių.</text:p>
      <text:p text:style-name="P863"/>
      <text:p text:style-name="P864"><text:span text:style-name="T865">Nacionalinio parko valdymas</text:span></text:p>
      <text:p text:style-name="P866"/>
      <text:p text:style-name="P867"><text:span text:style-name="T868">13</text:span><text:span text:style-name="T869">. Nacionalinį parką valdo biudžetinė įstaiga – nacionalinio parko direkcija (toliau vadinama – direkcija). Visas direkcijos steigėjo funkcijas vykdo Miškų ir saugomų teritorijų departamentas prie Aplinkos ministerijos</text:span><text:span text:style-name="T870"><text:s/>(toliau vadinama – departamentas). Direkcija yra juridinis asmuo, turi antspaudą su savo pavadinimu ir sąskaitas banke</text:span></text:p>
      <text:p text:style-name="P871">Punkto pakeitimai:</text:p>
      <text:p text:style-name="P872"><text:span text:style-name="T873">Nr.<text:s/></text:span><text:a xlink:href="https://www.e-tar.lt/portal/legalAct.html?documentId=TAR.C7D212FD4C08" office:target-frame-name="_top" xlink:show="replace"><text:span text:style-name="T874">307</text:span></text:a><text:span text:style-name="T875">, 1999-03-19, Žin., 1999,<text:s/></text:span><text:span text:style-name="T876">Nr. 27-765 (1999-03-24), i. k. 0991100NUTA00000307</text:span></text:p>
      <text:p text:style-name="Normal"/>
      <text:p text:style-name="P877"><text:span text:style-name="T878">14</text:span><text:span text:style-name="T879">. Direkcijai vadovauja nacionalinio parko direktorius (toliau vadinama – direktorius), skiriamas aplinkos viceministro – Miškų ir saugomų teritorijų departamento direktoriaus (toliau vadinama – depa</text:span><text:span text:style-name="T880">rtamento direktorius). Direktoriaus pavaduotojai skiriami departamento nustatyta tvarka.</text:span></text:p>
      <text:p text:style-name="P881"><text:span text:style-name="T882">Direkcijoje gali būti gamtos apsaugos, kultūros paveldo, rekreacijos, mokslo ir informacijos, miškininkystės bei kiti skyriai, girininkijos ir kiti padaliniai. Direkci</text:span><text:span text:style-name="T883">jos nuostatus ir etatų sąrašą tvirtina departamento direktorius</text:span><text:s/></text:p>
      <text:p text:style-name="P884">Punkto pakeitimai:</text:p>
      <text:p text:style-name="P885"><text:span text:style-name="T886">Nr.<text:s/></text:span><text:a xlink:href="https://www.e-tar.lt/portal/legalAct.html?documentId=TAR.C7D212FD4C08" office:target-frame-name="_top" xlink:show="replace"><text:span text:style-name="T887">307</text:span></text:a><text:span text:style-name="T888">, 1999-03-19, Žin., 1999, Nr. 27-765 (1999-03-24), i. k. 0991100NUTA00000307</text:span></text:p>
      <text:p text:style-name="Normal"/>
      <text:p text:style-name="P889"><text:span text:style-name="T890">15</text:span><text:span text:style-name="T891">. Svarbiausius nacionalinio parko teritorijos apsaugos ir tvarkymo klausimus nagrinėja nacionalinio parko taryba (toliau vadinama – taryba), kuri yra direktoriaus patariamasis organas. Tarybos pirmininkas yra direktorius. Taryba teikia atitinkamus pasiūly</text:span><text:span text:style-name="T892">mus direkcijai bei departamentui ir informaciją atitinkamų apskričių administracijoms ir rajonų savivaldybėms šio parko teritorijos apsaugos, naudojimo ir tvarkymo klausimais. Tarybos posėdžiai rengiami ne rečiau kaip kartą per ketvirtį.</text:span></text:p>
      <text:p text:style-name="P893">Direktoriaus pavaduotojai ir direkcijos padalinių vadovai, taip pat po vieną Telšių ir Klaipėdos apskričių, Plungės ir Skuodo rajonų savivaldybių atstovą yra tarybos nariai. Šių apskričių viršininkai ir rajonų merai savo atstovus į tarybą siūlo direktoriui.</text:p>
      <text:p text:style-name="P894">Tarybą ir jos darbo reglamentą direktoriaus teikimu tvirtina departamento direktorius.</text:p>
      <text:p text:style-name="P895">Į tarybą gali būti įtraukti (ir į posėdžius kviečiami) kitų valstybinių ir savivaldybių institucijų atstovai, mokslininkai bei kiti suinteresuoti fiziniai ir juridiniai asmenys.</text:p>
      <text:p text:style-name="P896">Punkto<text:s/>pakeitimai:</text:p>
      <text:p text:style-name="P897"><text:span text:style-name="T898">Nr.<text:s/></text:span><text:a xlink:href="https://www.e-tar.lt/portal/legalAct.html?documentId=TAR.C7D212FD4C08" office:target-frame-name="_top" xlink:show="replace"><text:span text:style-name="T899">307</text:span></text:a><text:span text:style-name="T900">, 1999-03-19, Žin., 1999, Nr. 27-765 (1999-03-24), i. k. 0991100NUTA00000307</text:span></text:p>
      <text:p text:style-name="Normal"/>
      <text:p text:style-name="P901"><text:span text:style-name="T902">16.</text:span><text:span text:style-name="T903"><text:s/>Neteko galios nuo 1999-03-25</text:span></text:p>
      <text:p text:style-name="P904">Punkto naikinimas:</text:p>
      <text:p text:style-name="P905"><text:span text:style-name="T906">Nr.<text:s/></text:span><text:a xlink:href="https://www.e-tar.lt/portal/legalAct.html?documentId=TAR.C7D212FD4C08" office:target-frame-name="_top" xlink:show="replace"><text:span text:style-name="T907">307</text:span></text:a><text:span text:style-name="T908">, 1999-03-19, Žin. 1999, Nr. 27-765 (1999-03-24), i. k. 0991100NUTA00000307</text:span></text:p>
      <text:p text:style-name="Normal"/>
      <text:p text:style-name="P909"><text:span text:style-name="T910">17</text:span><text:span text:style-name="T911">. Nacionalinio parko inspekcija pagal kompetenciją kontroliuoja fizinių ir juridinių asmenų ūkinę (taip pat</text:span><text:span text:style-name="T912"><text:s/>ir statybinę bei rekreacinę) veiklą parko teritorijoje, turi teisę tikrinti aplinkos būklę parko apsaugos zonoje.</text:span></text:p>
      <text:p text:style-name="P913">Nacionalinio parko darbuotojai, vykdantys kontrolės funkcijas, tarnyboje dėvi departamento jiems nustatytą uniformą.</text:p>
      <text:p text:style-name="P914">Punkto pakeitimai:</text:p>
      <text:p text:style-name="P915"><text:span text:style-name="T916">Nr.<text:s/></text:span><text:a xlink:href="https://www.e-tar.lt/portal/legalAct.html?documentId=TAR.C7D212FD4C08" office:target-frame-name="_top" xlink:show="replace"><text:span text:style-name="T917">307</text:span></text:a><text:span text:style-name="T918">, 1999-03-19, Žin., 1999, Nr. 27-765 (1999-03-24), i. k. 0991100NUTA00000307</text:span></text:p>
      <text:p text:style-name="Normal"/>
      <text:p text:style-name="P919"><text:span text:style-name="T920">18</text:span><text:span text:style-name="T921">. Nacionalinio parko teritorijoje valstybinę gamtos išteklių naudojimo ir aplinkos apsau</text:span><text:span text:style-name="T922">gos kontrolę pagal kompetenciją vykdo direkcija, kitos valstybės bei savivaldos institucijos</text:span><text:s/></text:p>
      <text:p text:style-name="P923">Punkto pakeitimai:</text:p>
      <text:p text:style-name="P924"><text:span text:style-name="T925">Nr.<text:s/></text:span><text:a xlink:href="https://www.e-tar.lt/portal/legalAct.html?documentId=TAR.C7D212FD4C08" office:target-frame-name="_top" xlink:show="replace"><text:span text:style-name="T926">307</text:span></text:a><text:span text:style-name="T927">, 1999-03-19, Žin., 1999, Nr. 27-765 (1999-03-24), i.<text:s/></text:span><text:span text:style-name="T928">k. 0991100NUTA00000307</text:span></text:p>
      <text:p text:style-name="Normal"/>
      <text:p text:style-name="P929"><text:span text:style-name="T930">19.</text:span><text:span text:style-name="T931"><text:s/>Neteko galios nuo 1999-03-25</text:span></text:p>
      <text:p text:style-name="P932">Punkto naikinimas:</text:p>
      <text:p text:style-name="P933"><text:span text:style-name="T934">Nr.<text:s/></text:span><text:a xlink:href="https://www.e-tar.lt/portal/legalAct.html?documentId=TAR.C7D212FD4C08" office:target-frame-name="_top" xlink:show="replace"><text:span text:style-name="T935">307</text:span></text:a><text:span text:style-name="T936">, 1999-03-19, Žin. 1999, Nr. 27-765 (1999-03-24), i. k. 0991100NUTA00000307</text:span></text:p>
      <text:p text:style-name="Normal"/>
      <text:p text:style-name="P937"><text:span text:style-name="T938">Nacional</text:span><text:span text:style-name="T939">inio parko veiklos ekonominiai pagrindai</text:span></text:p>
      <text:p text:style-name="P940"/>
      <text:p text:style-name="P941"><text:span text:style-name="T942">20</text:span><text:span text:style-name="T943">. Nacionalinio parko žemė valdoma ir naudojama Lietuvos Respublikos įstatymų bei kitų teisės aktų nustatyta tvarka.</text:span></text:p>
      <text:p text:style-name="P944"><text:span text:style-name="T945">21.</text:span><text:span text:style-name="T946"><text:s/>Neteko galios nuo 1999-03-25</text:span></text:p>
      <text:p text:style-name="P947">Punkto naikinimas:</text:p>
      <text:p text:style-name="P948"><text:span text:style-name="T949">Nr.<text:s/></text:span><text:a xlink:href="https://www.e-tar.lt/portal/legalAct.html?documentId=TAR.C7D212FD4C08" office:target-frame-name="_top" xlink:show="replace"><text:span text:style-name="T950">307</text:span></text:a><text:span text:style-name="T951">, 1999-03-19, Žin. 1999, Nr. 27-765 (1999-03-24), i. k. 0991100NUTA00000307</text:span></text:p>
      <text:p text:style-name="Normal"/>
      <text:p text:style-name="P952"><text:span text:style-name="T953">22</text:span><text:span text:style-name="T954">. Nacionalinio parko funkcijoms ir programoms vykdyti skiriamos Lietuvos Respublikos<text:s/></text:span><text:span text:style-name="T955">valstybės biudžeto lėšos. Taip pat gali būti naudojamos Varėnos, Alytaus bei Lazdijų rajonų savivaldybių biudžetų lėšos, valstybinio ir Varėnos, Alytaus bei Lazdijų rajonų savivaldybių gamtos apsaugos fondų, kitų fondų lėšos, kitos teisėtai įgytos lėšos</text:span></text:p>
      <text:p text:style-name="P956">Punkto pakeitimai:</text:p>
      <text:p text:style-name="P957"><text:span text:style-name="T958">Nr.<text:s/></text:span><text:a xlink:href="https://www.e-tar.lt/portal/legalAct.html?documentId=TAR.C7D212FD4C08" office:target-frame-name="_top" xlink:show="replace"><text:span text:style-name="T959">307</text:span></text:a><text:span text:style-name="T960">, 1999-03-19, Žin., 1999, Nr. 27-765 (1999-03-24), i. k. 0991100NUTA00000307</text:span></text:p>
      <text:p text:style-name="Normal"/>
      <text:p text:style-name="P961"><text:span text:style-name="T962">23</text:span><text:span text:style-name="T963">. Nacionalinio parko finansiniai ištekliai naudojami:</text:span></text:p>
      <text:p text:style-name="P964"><text:span text:style-name="T965">23.1</text:span><text:span text:style-name="T966">. dire</text:span><text:span text:style-name="T967">kcijai išlaikyti;</text:span></text:p>
      <text:p text:style-name="P968"><text:span text:style-name="T969">23.2</text:span><text:span text:style-name="T970">. nacionaliniam parkui tvarkyti, gamtos ir nekilnojamosioms kultūros vertybėms išsaugoti;</text:span></text:p>
      <text:p text:style-name="P971"><text:span text:style-name="T972">23.3</text:span><text:span text:style-name="T973">. pažeistiems gamtos, kultūros kompleksams bei objektams atkurti;</text:span></text:p>
      <text:p text:style-name="P974"><text:span text:style-name="T975">23.4</text:span><text:span text:style-name="T976">. tyrimams ir stebėjimams vykdyti;</text:span></text:p>
      <text:p text:style-name="P977"><text:span text:style-name="T978">23.5</text:span><text:span text:style-name="T979">. nacionalinio<text:s/></text:span><text:span text:style-name="T980">parko švietėjiškai bei auklėjamajai veiklai, pažintinei rekreacijai plėtoti, nacionalinio parko vertybėms, jų apsaugai populiarinti, parkui reklamuoti ir reprezentuoti;</text:span></text:p>
      <text:p text:style-name="P981"><text:span text:style-name="T982">23.6</text:span><text:span text:style-name="T983">. kitoms su nacionalinio parko paskirtimi susijusioms priemonėms įgyvendinti</text:span><text:s/></text:p>
      <text:p text:style-name="P984">Punkto pakeitimai:</text:p>
      <text:p text:style-name="P985"><text:span text:style-name="T986">Nr.<text:s/></text:span><text:a xlink:href="https://www.e-tar.lt/portal/legalAct.html?documentId=TAR.C7D212FD4C08" office:target-frame-name="_top" xlink:show="replace"><text:span text:style-name="T987">307</text:span></text:a><text:span text:style-name="T988">, 1999-03-19, Žin., 1999, Nr. 27-765 (1999-03-24), i. k. 0991100NUTA00000307</text:span></text:p>
      <text:p text:style-name="Normal"/>
      <text:p text:style-name="P989"><text:span text:style-name="T990">24.</text:span><text:span text:style-name="T991"><text:s/>Neteko galios nuo 1999-03-25</text:span></text:p>
      <text:p text:style-name="P992">Punkto naikinimas:</text:p>
      <text:p text:style-name="P993"><text:span text:style-name="T994">Nr.<text:s/></text:span><text:a xlink:href="https://www.e-tar.lt/portal/legalAct.html?documentId=TAR.C7D212FD4C08" office:target-frame-name="_top" xlink:show="replace"><text:span text:style-name="T995">307</text:span></text:a><text:span text:style-name="T996">, 1999-03-19, Žin. 1999, Nr. 27-765 (1999-03-24), i. k. 0991100NUTA00000307</text:span></text:p>
      <text:p text:style-name="Normal"/>
      <text:p text:style-name="P997"><text:span text:style-name="T998">25.</text:span><text:span text:style-name="T999"><text:s/>Neteko galios nuo 1999-03-25</text:span></text:p>
      <text:p text:style-name="P1000">Punkto naikinimas:</text:p>
      <text:p text:style-name="P1001"><text:span text:style-name="T1002">Nr.<text:s/></text:span><text:a xlink:href="https://www.e-tar.lt/portal/legalAct.html?documentId=TAR.C7D212FD4C08" office:target-frame-name="_top" xlink:show="replace"><text:span text:style-name="T1003">307</text:span></text:a><text:span text:style-name="T1004">, 1999-03-19, Žin. 1999, Nr. 27-765 (1999-03-24), i. k. 0991100NUTA00000307</text:span></text:p>
      <text:p text:style-name="Normal"/>
      <text:p text:style-name="P1005"><text:span text:style-name="T1006">26.</text:span><text:span text:style-name="T1007"><text:s/>Neteko galios nuo 1999-03-25</text:span></text:p>
      <text:p text:style-name="P1008">Punkto naikinimas:</text:p>
      <text:p text:style-name="P1009"><text:span text:style-name="T1010">Nr.<text:s/></text:span><text:a xlink:href="https://www.e-tar.lt/portal/legalAct.html?documentId=TAR.C7D212FD4C08" office:target-frame-name="_top" xlink:show="replace"><text:span text:style-name="T1011">307</text:span></text:a><text:span text:style-name="T1012">, 1999-03-19, Žin. 1999, Nr. 27-765 (1999-03-24), i. k. 0991100NUTA00000307</text:span></text:p>
      <text:p text:style-name="Normal"/>
      <text:p text:style-name="P1013"><text:span text:style-name="T1014">27.</text:span><text:span text:style-name="T1015"><text:s/>Neteko galios nuo 1999-03-25</text:span></text:p>
      <text:p text:style-name="P1016">Punkto naikinimas:</text:p>
      <text:p text:style-name="P1017"><text:span text:style-name="T1018">Nr.<text:s/></text:span><text:a xlink:href="https://www.e-tar.lt/portal/legalAct.html?documentId=TAR.C7D212FD4C08" office:target-frame-name="_top" xlink:show="replace"><text:span text:style-name="T1019">307</text:span></text:a><text:span text:style-name="T1020">, 1999-03-19, Žin. 1999, Nr. 27-765 (1999-03-24), i. k. 0991100NUTA00000307</text:span></text:p>
      <text:p text:style-name="Normal"/>
      <text:p text:style-name="P1021"><text:span text:style-name="T1022">28.</text:span><text:span text:style-name="T1023"><text:s/>Neteko galios nuo 1999-03-25</text:span></text:p>
      <text:p text:style-name="P1024">Punkto naikinimas:</text:p>
      <text:p text:style-name="P1025"><text:span text:style-name="T1026">Nr.<text:s/></text:span><text:a xlink:href="https://www.e-tar.lt/portal/legalAct.html?documentId=TAR.C7D212FD4C08" office:target-frame-name="_top" xlink:show="replace"><text:span text:style-name="T1027">307</text:span></text:a><text:span text:style-name="T1028">, 1999-03-19, Žin. 1999, Nr. 27-765 (1999-03-24), i. k. 0991100NUTA00000307</text:span></text:p>
      <text:p text:style-name="Normal"/>
      <text:p text:style-name="P1029"><text:span text:style-name="T1030">Direkcijos, kitų fizinių ir juridinių asmenų teisės bei pareigos</text:span></text:p>
      <text:p text:style-name="P1031"/>
      <text:p text:style-name="P1032"><text:span text:style-name="T1033">29</text:span><text:span text:style-name="T1034">. Lietuvos Respublikos įstatymų ir Lietuvos Respublikos Vyriausybės nustatyta tvarka žemės<text:s/></text:span><text:span text:style-name="T1035">savininkai ir naudotojai, jeigu jiems ribojama ūkinė veikla, turi teisę gauti atitinkamas kompensacijas ir naudotis mokesčių bei kitomis lengvatomis.</text:span></text:p>
      <text:p text:style-name="P1036"><text:span text:style-name="T1037">30</text:span><text:span text:style-name="T1038">. Nacionalinio parko teritorijoje nuolat gyvenantys asmenys turi:</text:span></text:p>
      <text:p text:style-name="P1039"><text:span text:style-name="T1040">30.1</text:span><text:span text:style-name="T1041">. pirmenybę išsinuomoti žemę</text:span><text:span text:style-name="T1042">, statinius bei įrenginius ūkinei veiklai vykdyti;</text:span></text:p>
      <text:p text:style-name="P1043"><text:span text:style-name="T1044">30.2</text:span><text:span text:style-name="T1045">. teisę gauti Lietuvos Respublikos Vyriausybės nustatyta tvarka kompensacijas iš Lietuvos valstybės biudžeto ir savivaldybių biudžetų už nekilnojamųjų kultūros vertybių remontą, konservavimą ir res</text:span><text:span text:style-name="T1046">tauravimą;</text:span></text:p>
      <text:p text:style-name="P1047"><text:span text:style-name="T1048">30.3.</text:span><text:span text:style-name="T1049"><text:s/>Neteko galios nuo 1999-03-25</text:span></text:p>
      <text:p text:style-name="P1050">Punkto naikinimas:</text:p>
      <text:p text:style-name="P1051"><text:span text:style-name="T1052">Nr.<text:s/></text:span><text:a xlink:href="https://www.e-tar.lt/portal/legalAct.html?documentId=TAR.C7D212FD4C08" office:target-frame-name="_top" xlink:show="replace"><text:span text:style-name="T1053">307</text:span></text:a><text:span text:style-name="T1054">, 1999-03-19, Žin. 1999, Nr. 27-765 (1999-03-24), i. k. 0991100NUTA00000307</text:span></text:p>
      <text:p text:style-name="Normal"/>
      <text:p text:style-name="P1055"><text:span text:style-name="T1056">31</text:span><text:span text:style-name="T1057">. Nacionalinio<text:s/></text:span><text:span text:style-name="T1058">parko teritorijoje fiziniai ir juridiniai asmenys turi teisę verstis veikla, neprieštaraujančia nacionalinio parko tikslams ir uždaviniams.</text:span></text:p>
      <text:p text:style-name="P1059"><text:span text:style-name="T1060">32</text:span><text:span text:style-name="T1061">. Nacionalinio parko žemės savininkai ir naudotojai, kiti juridiniai bei fiziniai asmenys privalo laikytis ūki</text:span><text:span text:style-name="T1062">nės veiklos apribojimų, nustatytų Lietuvos Respublikos saugomų teritorijų įstatyme, Lietuvos Respublikos nekilnojamųjų kultūros vertybių apsaugos įstatyme bei kituose įstatymuose, nacionalinio parko planavimo schemoje, Specialiosiose žemės ir miško naudoji</text:span><text:span text:style-name="T1063">mo sąlygose, saugomų teritorijų nuostatuose bei kituose teisės aktuose.</text:span></text:p>
      <text:p text:style-name="P1064"><text:span text:style-name="T1065">33</text:span><text:span text:style-name="T1066">. Žemės savininkai ir naudotojai negali trukdyti pažintiniais tikslais lankyti saugomų kraštovaizdžio kompleksų ir objektų.</text:span></text:p>
      <text:p text:style-name="P1067"><text:span text:style-name="T1068">34</text:span><text:span text:style-name="T1069">. Direkcija turi:</text:span></text:p>
      <text:p text:style-name="P1070"><text:span text:style-name="T1071">34.1</text:span><text:span text:style-name="T1072">. pirmenybę įsigyti park</text:span><text:span text:style-name="T1073">e parduodamus žemės sklypus, kitą nekilnojamąjį turtą;</text:span></text:p>
      <text:p text:style-name="P1074"><text:span text:style-name="T1075">34.2</text:span><text:span text:style-name="T1076">. išimtinę teisę naudoti savo simboliką, o kartu su savivaldos institucijomis – naudoti ir tiražuoti jos teritorijai būdingų reginių bei objektų atvaizdus komerciniais tikslais.</text:span></text:p>
      <text:p text:style-name="P1077"><text:span text:style-name="T1078">35</text:span><text:span text:style-name="T1079">.<text:s/></text:span><text:span text:style-name="T1080">Fiziniai ir juridiniai asmenys, pažeidę šių nuostatų reikalavimus, traukiami atsakomybėn Lietuvos Respublikos įstatymų nustatyta tvarka.</text:span></text:p>
      <text:p text:style-name="P1081"><text:span text:style-name="T1082">______________</text:span></text:p>
      <text:p text:style-name="Normal"/>
      <text:p text:style-name="P1083"/>
      <text:p text:style-name="P1084"/>
      <text:p text:style-name="P1085"><text:span text:style-name="T1086">Pakeitimai:</text:span></text:p>
      <text:p text:style-name="P1087"/>
      <text:p text:style-name="P1088"><text:span text:style-name="T1089">1.</text:span></text:p>
      <text:p text:style-name="P1090"><text:span text:style-name="T1091">Lietuvos Respublikos Vyriausybė, Nutarimas</text:span></text:p>
      <text:p text:style-name="P1092"><text:span text:style-name="T1093">Nr.<text:s/></text:span><text:a xlink:href="https://www.e-tar.lt/portal/legalAct.html?documentId=TAR.C7D212FD4C08" office:target-frame-name="_top" xlink:show="replace"><text:span text:style-name="T1094">307</text:span></text:a><text:span text:style-name="T1095">, 1999-03-19, Žin., 1999, Nr. 27-765 (1999-03-24), i. k. 0991100NUTA00000307</text:span></text:p>
      <text:p text:style-name="P1096"><text:span text:style-name="T1097">Dėl Lietuvos Respublikos Vyriausybės 1997 m. lapkričio 24 d. nutarimo Nr. 1273 "Dėl Aukštaitijos, Dzūkijos ir Žemaitijos nacio</text:span><text:span text:style-name="T1098">nalinių parkų nuostatų patvirtinimo" dalinio pakeitimo</text:span></text:p>
      <text:p text:style-name="P1099"/>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 style:parent-style-name="Normal" style:family="paragraph">
      <style:paragraph-properties>
        <style:tab-stops>
          <style:tab-stop style:type="center" style:position="2.884in"/>
          <style:tab-stop style:type="right" style:position="5.768in"/>
        </style:tab-stops>
      </style:paragraph-properties>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4" style:parent-style-name="DefaultParagraphFont" style:family="text">
      <style:text-properties fo:language="en" fo:country="GB"/>
    </style:style>
    <style:style style:name="P415" style:parent-style-name="Normal" style:family="paragraph">
      <style:paragraph-properties>
        <style:tab-stops>
          <style:tab-stop style:type="center" style:position="3.3465in"/>
          <style:tab-stop style:type="right" style:position="6.693in"/>
        </style:tab-stops>
      </style:paragraph-properties>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8" style:parent-style-name="Normal" style:family="paragraph">
      <style:paragraph-properties>
        <style:tab-stops>
          <style:tab-stop style:type="center" style:position="2.884in"/>
          <style:tab-stop style:type="right" style:position="5.768in"/>
        </style:tab-stops>
      </style:paragraph-properties>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1" style:parent-style-name="DefaultParagraphFont" style:family="text">
      <style:text-properties fo:language="en" fo:country="GB"/>
    </style:style>
    <style:style style:name="P752" style:parent-style-name="Normal" style:family="paragraph">
      <style:paragraph-properties>
        <style:tab-stops>
          <style:tab-stop style:type="center" style:position="3.3465in"/>
          <style:tab-stop style:type="right" style:position="6.693in"/>
        </style:tab-stops>
      </style:paragraph-properties>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7</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412"><draw:frame draw:style-name="F413" text:anchor-type="paragraph" svg:y="0.0006in" draw:z-index="0"><draw:text-box fo:min-height="0in" fo:min-width="0in"><text:p text:style-name="P411"><text:span text:style-name="T414"><text:page-number text:fixed="false">7</text:page-number></text:span></text:p></draw:text-box></draw:frame></text:p>
      </style:header>
      <style:footer>
        <text:p text:style-name="P415"/>
      </style:footer>
    </style:master-page>
    <style:master-page style:next-style-name="MP2" style:name="MPF2" style:page-layout-name="PL2">
      <style:header>
        <text:p text:style-name="P416"/>
      </style:header>
      <style:footer>
        <text:p text:style-name="P417"/>
      </style:footer>
    </style:master-page>
    <style:master-page style:name="MP3" style:page-layout-name="PL3">
      <style:header>
        <text:p text:style-name="P749"><draw:frame draw:style-name="F750" text:anchor-type="paragraph" svg:y="0.0006in" draw:z-index="0"><draw:text-box fo:min-height="0in" fo:min-width="0in"><text:p text:style-name="P748"><text:span text:style-name="T751"><text:page-number text:fixed="false">7</text:page-number></text:span></text:p></draw:text-box></draw:frame></text:p>
      </style:header>
      <style:footer>
        <text:p text:style-name="P752"/>
      </style:footer>
    </style:master-page>
    <style:master-page style:next-style-name="MP3" style:name="MPF3" style:page-layout-name="PL3">
      <style:header>
        <text:p text:style-name="P753"/>
      </style:header>
      <style:footer>
        <text:p text:style-name="P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8T13:46:00Z</meta:creation-date>
    <dc:date>2023-07-18T13:46:00Z</dc:date>
    <meta:template xlink:href="Normal.dotm" xlink:type="simple"/>
    <meta:editing-cycles>2</meta:editing-cycles>
    <meta:editing-duration>PT0S</meta:editing-duration>
    <meta:document-statistic meta:page-count="10" meta:paragraph-count="305" meta:word-count="6376" meta:character-count="50068" meta:row-count="879" meta:non-whitespace-character-count="43997"/>
  </office:meta>
</office:document-meta>
</file>