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margin-left="0.393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24" style:parent-style-name="Normal" style:family="paragraph">
      <style:paragraph-properties fo:text-align="center" fo:margin-left="0.3937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margin-left="0.3937in">
        <style:tab-stops/>
      </style:paragraph-properties>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margin-left="0.3937in">
        <style:tab-stops/>
      </style:paragraph-properties>
      <style:text-properties fo:color="#000000"/>
    </style:style>
    <style:style style:name="P32" style:parent-style-name="Normal" style:family="paragraph">
      <style:paragraph-properties fo:text-align="center" fo:margin-left="0.3937in">
        <style:tab-stops/>
      </style:paragraph-properties>
      <style:text-properties fo:color="#000000"/>
    </style:style>
    <style:style style:name="P3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76" style:parent-style-name="Normal" style:family="paragraph">
      <style:paragraph-properties fo:text-align="justify" fo:margin-left="3.8395in">
        <style:tab-stops/>
      </style:paragraph-properties>
      <style:text-properties fo:color="#000000" style:font-size-complex="12pt"/>
    </style:style>
    <style:style style:name="P77" style:parent-style-name="Normal" style:family="paragraph">
      <style:paragraph-properties fo:text-align="justify" fo:margin-left="3.8395in">
        <style:tab-stops/>
      </style:paragraph-properties>
      <style:text-properties fo:color="#000000" style:font-size-complex="12pt"/>
    </style:style>
    <style:style style:name="P78" style:parent-style-name="Normal" style:family="paragraph">
      <style:paragraph-properties fo:text-align="justify" fo:margin-left="3.8395in">
        <style:tab-stops/>
      </style:paragraph-properties>
      <style:text-properties fo:color="#000000" style:font-size-complex="12pt"/>
    </style:style>
    <style:style style:name="P79" style:parent-style-name="Normal" style:family="paragraph">
      <style:paragraph-properties fo:text-align="justify" fo:margin-left="3.8395in">
        <style:tab-stops/>
      </style:paragraph-properties>
      <style:text-properties fo:color="#000000" style:font-size-complex="12pt"/>
    </style:style>
    <style:style style:name="P80" style:parent-style-name="Normal" style:family="paragraph">
      <style:paragraph-properties fo:text-align="justify" fo:margin-left="3.8395in">
        <style:tab-stops/>
      </style:paragraph-properties>
      <style:text-properties fo:color="#000000" style:font-size-complex="12p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line-height="115%" fo:text-indent="0.2166in"/>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15%" fo:text-indent="0.2166in"/>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line-height="115%" fo:text-indent="0.5909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style:snap-to-layout-grid="false" fo:text-align="justify" fo:line-height="115%" fo:text-indent="0.3937in"/>
      <style:text-properties fo:hyphenate="false"/>
    </style:style>
    <style:style style:name="P194" style:parent-style-name="Normal" style:family="paragraph">
      <style:paragraph-properties style:snap-to-layout-grid="false" fo:text-align="center" fo:text-indent="0.3937in"/>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style:snap-to-layout-grid="false" fo:text-align="center" fo:text-indent="0.3937in"/>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200" style:parent-style-name="Normal" style:family="paragraph">
      <style:paragraph-properties style:snap-to-layout-grid="false" fo:text-align="justify" fo:line-height="115%"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style:snap-to-layout-grid="false" fo:text-align="justify" fo:line-height="115%" fo:text-indent="0.590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fo:language="en" fo:country="US"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style:snap-to-layout-grid="false" fo:text-align="justify" fo:line-height="115%"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style:snap-to-layout-grid="false" fo:text-align="justify" fo:line-height="115%" fo:text-indent="0.5909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style:snap-to-layout-grid="false" fo:text-align="justify" fo:line-height="11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line-height="11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line-height="11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line-height="11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fo:background-color="#FFFFFF"/>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fo:background-color="#FFFFFF"/>
    </style:style>
    <style:style style:name="T242" style:parent-style-name="DefaultParagraphFont" style:family="text">
      <style:text-properties fo:color="#000000" fo:letter-spacing="0.0013in" style:font-size-complex="12pt" fo:background-color="#FFFFFF"/>
    </style:style>
    <style:style style:name="T243" style:parent-style-name="DefaultParagraphFont" style:family="text">
      <style:text-properties fo:font-weight="bold" style:font-weight-asian="bold" style:font-weight-complex="bold" fo:color="#000000" fo:letter-spacing="0.0013in" style:font-size-complex="12pt" fo:background-color="#FFFFFF"/>
    </style:style>
    <style:style style:name="T244" style:parent-style-name="DefaultParagraphFont" style:family="text">
      <style:text-properties fo:color="#000000" fo:letter-spacing="0.0013in" style:font-size-complex="12pt" fo:background-color="#FFFFFF"/>
    </style:style>
    <style:style style:name="T245" style:parent-style-name="DefaultParagraphFont" style:family="text">
      <style:text-properties fo:font-weight="bold" style:font-weight-asian="bold" style:font-weight-complex="bold" fo:color="#000000" fo:letter-spacing="0.0013in" style:font-size-complex="12pt" fo:background-color="#FFFFFF"/>
    </style:style>
    <style:style style:name="T246" style:parent-style-name="DefaultParagraphFont" style:family="text">
      <style:text-properties fo:color="#000000" fo:letter-spacing="0.0013in" style:font-size-complex="12pt" fo:background-color="#FFFFFF"/>
    </style:style>
    <style:style style:name="T247" style:parent-style-name="DefaultParagraphFont" style:family="text">
      <style:text-properties fo:font-weight="bold" style:font-weight-asian="bold" style:font-weight-complex="bold" fo:color="#000000" fo:letter-spacing="0.0013in" style:font-size-complex="12pt" fo:background-color="#FFFFFF"/>
    </style:style>
    <style:style style:name="T248" style:parent-style-name="DefaultParagraphFont" style:family="text">
      <style:text-properties fo:color="#000000" fo:letter-spacing="0.0013in" style:font-size-complex="12pt" fo:background-color="#FFFFFF"/>
    </style:style>
    <style:style style:name="T249" style:parent-style-name="DefaultParagraphFont" style:family="text">
      <style:text-properties fo:font-weight="bold" style:font-weight-asian="bold" style:font-weight-complex="bold" fo:color="#000000" fo:letter-spacing="0.0013in" style:font-size-complex="12pt" fo:background-color="#FFFFFF"/>
    </style:style>
    <style:style style:name="T250" style:parent-style-name="DefaultParagraphFont" style:family="text">
      <style:text-properties fo:color="#000000" fo:letter-spacing="0.0013in" style:font-size-complex="12pt" fo:background-color="#FFFFFF"/>
    </style:style>
    <style:style style:name="T251" style:parent-style-name="DefaultParagraphFont" style:family="text">
      <style:text-properties fo:font-weight="bold" style:font-weight-asian="bold" style:font-weight-complex="bold" fo:color="#000000" fo:letter-spacing="0.0013in" style:font-size-complex="12pt" fo:background-color="#FFFFFF"/>
    </style:style>
    <style:style style:name="T252" style:parent-style-name="DefaultParagraphFont" style:family="text">
      <style:text-properties fo:font-weight="bold" style:font-weight-asian="bold" style:font-weight-complex="bold" fo:color="#000000" fo:letter-spacing="0.0013in" style:font-size-complex="12pt" fo:background-color="#FFFFFF"/>
    </style:style>
    <style:style style:name="T253" style:parent-style-name="DefaultParagraphFont" style:family="text">
      <style:text-properties fo:color="#000000" fo:letter-spacing="0.0013in" style:font-size-complex="12pt" fo:background-color="#FFFFFF"/>
    </style:style>
    <style:style style:name="T254" style:parent-style-name="DefaultParagraphFont" style:family="text">
      <style:text-properties fo:color="#000000" fo:letter-spacing="0.0013in"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fo:background-color="#FFFFFF"/>
    </style:style>
    <style:style style:name="T260" style:parent-style-name="DefaultParagraphFont" style:family="text">
      <style:text-properties fo:font-weight="bold" style:font-weight-asian="bold" style:font-weight-complex="bold" fo:color="#000000" fo:letter-spacing="0.0013in" style:font-size-complex="12pt" fo:background-color="#FFFFFF"/>
    </style:style>
    <style:style style:name="T261" style:parent-style-name="DefaultParagraphFont" style:family="text">
      <style:text-properties fo:color="#000000" fo:letter-spacing="0.0013in" style:font-size-complex="12pt" fo:background-color="#FFFFFF"/>
    </style:style>
    <style:style style:name="T262" style:parent-style-name="DefaultParagraphFont" style:family="text">
      <style:text-properties fo:font-weight="bold" style:font-weight-asian="bold" style:font-weight-complex="bold" fo:color="#000000" fo:letter-spacing="0.0013in" style:font-size-complex="12pt" fo:background-color="#FFFFFF"/>
    </style:style>
    <style:style style:name="T263" style:parent-style-name="DefaultParagraphFont" style:family="text">
      <style:text-properties fo:color="#000000" fo:letter-spacing="0.0013in" style:font-size-complex="12pt" fo:background-color="#FFFFFF"/>
    </style:style>
    <style:style style:name="T264" style:parent-style-name="DefaultParagraphFont" style:family="text">
      <style:text-properties fo:font-weight="bold" style:font-weight-asian="bold" style:font-weight-complex="bold" fo:color="#000000" fo:letter-spacing="0.0013in" style:font-size-complex="12pt" fo:background-color="#FFFFFF"/>
    </style:style>
    <style:style style:name="T265" style:parent-style-name="DefaultParagraphFont" style:family="text">
      <style:text-properties fo:color="#000000" fo:letter-spacing="0.0013in" style:font-size-complex="12pt" fo:background-color="#FFFFFF"/>
    </style:style>
    <style:style style:name="T266" style:parent-style-name="DefaultParagraphFont" style:family="text">
      <style:text-properties fo:font-weight="bold" style:font-weight-asian="bold" style:font-weight-complex="bold" fo:color="#000000" fo:letter-spacing="0.0013in" style:font-size-complex="12pt" fo:background-color="#FFFFFF"/>
    </style:style>
    <style:style style:name="T267" style:parent-style-name="DefaultParagraphFont" style:family="text">
      <style:text-properties fo:color="#000000" fo:letter-spacing="0.0013in" style:font-size-complex="12pt" fo:background-color="#FFFFFF"/>
    </style:style>
    <style:style style:name="T268" style:parent-style-name="DefaultParagraphFont" style:family="text">
      <style:text-properties fo:font-weight="bold" style:font-weight-asian="bold" style:font-weight-complex="bold" fo:color="#000000" fo:letter-spacing="0.0013in" style:font-size-complex="12pt" fo:background-color="#FFFFFF"/>
    </style:style>
    <style:style style:name="T269" style:parent-style-name="DefaultParagraphFont" style:family="text">
      <style:text-properties fo:color="#000000" fo:letter-spacing="0.0013in" style:font-size-complex="12pt" fo:background-color="#FFFFFF"/>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fo:background-color="#FFFFFF"/>
    </style:style>
    <style:style style:name="T274" style:parent-style-name="DefaultParagraphFont" style:family="text">
      <style:text-properties fo:font-weight="bold" style:font-weight-asian="bold" style:font-weight-complex="bold" fo:color="#000000" fo:letter-spacing="0.0013in" style:font-size-complex="12pt" fo:background-color="#FFFFFF"/>
    </style:style>
    <style:style style:name="T275" style:parent-style-name="DefaultParagraphFont" style:family="text">
      <style:text-properties fo:font-weight="bold" style:font-weight-asian="bold" fo:color="#000000" fo:letter-spacing="0.0013in" style:font-size-complex="12pt" fo:background-color="#FFFFFF"/>
    </style:style>
    <style:style style:name="T276" style:parent-style-name="DefaultParagraphFont" style:family="text">
      <style:text-properties fo:color="#000000" fo:letter-spacing="0.0013in" style:font-size-complex="12pt" fo:background-color="#FFFFFF"/>
    </style:style>
    <style:style style:name="T277" style:parent-style-name="DefaultParagraphFont" style:family="text">
      <style:text-properties fo:color="#000000" fo:letter-spacing="0.0013in" style:font-size-complex="12pt" fo:background-color="#FFFFFF"/>
    </style:style>
    <style:style style:name="T278" style:parent-style-name="DefaultParagraphFont" style:family="text">
      <style:text-properties fo:font-weight="bold" style:font-weight-asian="bold" style:font-weight-complex="bold" fo:color="#000000" fo:letter-spacing="0.0013in" style:font-size-complex="12pt" fo:background-color="#FFFFFF"/>
    </style:style>
    <style:style style:name="T279" style:parent-style-name="DefaultParagraphFont" style:family="text">
      <style:text-properties fo:color="#000000" fo:letter-spacing="0.0013in" style:font-size-complex="12pt" fo:background-color="#FFFFFF"/>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line-height="115%"/>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line-height="115%"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snap-to-layout-grid="false" fo:text-align="justify" fo:line-height="115%"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ar" style:country-asian="SA"/>
    </style:style>
    <style:style style:name="P314" style:parent-style-name="Normal" style:family="paragraph">
      <style:paragraph-properties style:snap-to-layout-grid="false" fo:text-align="justify" fo:line-height="115%"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snap-to-layout-grid="false" fo:text-align="justify" fo:line-height="115%"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fo:language="en" fo:country="US" style:language-asian="ar" style:country-asian="SA"/>
    </style:style>
    <style:style style:name="T321" style:parent-style-name="DefaultParagraphFont" style:family="text">
      <style:text-properties fo:color="#000000" style:font-size-complex="12pt" fo:language="en" fo:country="US" style:language-asian="ar" style:country-asian="SA"/>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snap-to-layout-grid="false" fo:text-align="justify" fo:line-height="115%"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0.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text-position="super 66.6%"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font-weight="bold" style:font-weight-asian="bold" style:font-weight-complex="bold" fo:color="#000000" fo:letter-spacing="-0.0027in" style:font-size-complex="12pt"/>
    </style:style>
    <style:style style:name="T549" style:parent-style-name="DefaultParagraphFont" style:family="text">
      <style:text-properties fo:color="#000000" fo:letter-spacing="-0.0027in"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line-height="115%" fo:text-indent="0.5909in"/>
      <style:text-properties fo:hyphenate="false"/>
    </style:style>
    <style:style style:name="T602" style:parent-style-name="DefaultParagraphFont" style:family="text">
      <style:text-properties style:font-weight-complex="bold" fo:color="#000000" style:font-size-complex="12pt" fo:background-color="#FFFFFF"/>
    </style:style>
    <style:style style:name="T603" style:parent-style-name="DefaultParagraphFont" style:family="text">
      <style:text-properties style:font-weight-complex="bold" fo:color="#000000" style:font-size-complex="12pt" fo:background-color="#FFFFFF"/>
    </style:style>
    <style:style style:name="T604" style:parent-style-name="DefaultParagraphFont" style:family="text">
      <style:text-properties style:font-weight-complex="bold" fo:color="#000000" style:font-size-complex="12pt" fo:background-color="#FFFFFF"/>
    </style:style>
    <style:style style:name="P605" style:parent-style-name="Normal" style:family="paragraph">
      <style:paragraph-properties fo:text-align="justify" fo:line-height="115%" fo:text-indent="0.5909in"/>
      <style:text-properties fo:hyphenate="false"/>
    </style:style>
    <style:style style:name="T606" style:parent-style-name="DefaultParagraphFont" style:family="text">
      <style:text-properties style:font-weight-complex="bold" fo:color="#000000" style:font-size-complex="12pt" fo:background-color="#FFFFFF" fo:language="en" fo:country="GB"/>
    </style:style>
    <style:style style:name="T607" style:parent-style-name="DefaultParagraphFont" style:family="text">
      <style:text-properties style:font-weight-complex="bold" fo:color="#000000" style:font-size-complex="12pt" fo:background-color="#FFFFFF" fo:language="en" fo:country="GB"/>
    </style:style>
    <style:style style:name="T608" style:parent-style-name="DefaultParagraphFont" style:family="text">
      <style:text-properties style:font-weight-complex="bold" fo:color="#000000" style:font-size-complex="12pt" fo:language="en" fo:country="GB"/>
    </style:style>
    <style:style style:name="T609" style:parent-style-name="DefaultParagraphFont" style:family="text">
      <style:text-properties style:font-weight-complex="bold" fo:color="#000000" style:font-size-complex="12pt" fo:background-color="#FFFFFF" fo:language="en" fo:country="GB"/>
    </style:style>
    <style:style style:name="T610" style:parent-style-name="DefaultParagraphFont" style:family="text">
      <style:text-properties fo:font-weight="bold" style:font-weight-asian="bold" fo:color="#000000" style:font-size-complex="12pt" fo:background-color="#FFFFFF" fo:language="en" fo:country="GB"/>
    </style:style>
    <style:style style:name="T611" style:parent-style-name="DefaultParagraphFont" style:family="text">
      <style:text-properties style:font-weight-complex="bold" fo:color="#000000" style:font-size-complex="12pt" fo:background-color="#FFFFFF" fo:language="en" fo:country="GB"/>
    </style:style>
    <style:style style:name="T612" style:parent-style-name="DefaultParagraphFont" style:family="text">
      <style:text-properties style:font-weight-complex="bold" fo:color="#000000" style:font-size-complex="12pt" fo:language="en" fo:country="GB"/>
    </style:style>
    <style:style style:name="P613" style:parent-style-name="Normal" style:family="paragraph">
      <style:paragraph-properties fo:text-align="justify" fo:line-height="115%" fo:text-indent="0.5909in"/>
      <style:text-properties fo:hyphenate="false"/>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P618" style:parent-style-name="Normal" style:family="paragraph">
      <style:paragraph-properties fo:text-align="justify" fo:line-height="115%"/>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626" style:parent-style-name="Normal" style:family="paragraph">
      <style:paragraph-properties fo:text-align="justify" fo:line-height="115%"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tyle-complex="italic"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tyle-complex="italic"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tyle-complex="italic"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27in"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689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fo:background-color="#FFFFFF" style:language-asian="ar" style:country-asian="SA"/>
    </style:style>
    <style:style style:name="T672" style:parent-style-name="DefaultParagraphFont" style:family="text">
      <style:text-properties style:font-weight-complex="bold" fo:color="#000000" style:text-position="super 66.6%" style:font-size-complex="12pt" fo:background-color="#FFFFFF" style:language-asian="ar" style:country-asian="SA"/>
    </style:style>
    <style:style style:name="T673" style:parent-style-name="DefaultParagraphFont" style:family="text">
      <style:text-properties style:font-weight-complex="bold" fo:color="#000000" style:font-size-complex="12pt" fo:background-color="#FFFFFF" style:language-asian="ar" style:country-asian="SA"/>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fo:background-color="#FFFFFF" style:language-asian="ar" style:country-asian="SA"/>
    </style:style>
    <style:style style:name="P676" style:parent-style-name="Normal" style:family="paragraph">
      <style:paragraph-properties fo:text-align="justify" fo:line-height="115%" fo:text-indent="0.6895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line-height="115%" fo:text-indent="0.689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6881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ptos" fo:color="#000000"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15%" fo:text-indent="0.6881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15%" fo:text-indent="0.6895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fo:language="lt" style:language-asian="lt" style:country-asian="LT"/>
    </style:style>
    <style:style style:name="T709" style:parent-style-name="DefaultParagraphFont" style:family="text">
      <style:text-properties fo:color="#000000" fo:language="lt" style:language-asian="lt" style:country-asian="LT"/>
    </style:style>
    <style:style style:name="T710" style:parent-style-name="DefaultParagraphFont" style:family="text">
      <style:text-properties fo:language="l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middle" fo:line-height="115%" fo:text-indent="0.689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center" fo:line-height="115%"/>
      <style:text-properties fo:font-weight="bold" style:font-weight-asian="bold" style:font-weight-complex="bold" fo:color="#000000"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38" style:parent-style-name="DefaultParagraphFont" style:family="text">
      <style:text-properties style:font-style-complex="italic"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tyle-complex="italic" fo:color="#000000" style:font-size-complex="12pt" style:language-asian="lt" style:country-asian="LT"/>
    </style:style>
    <style:style style:name="P742" style:parent-style-name="Normal" style:family="paragraph">
      <style:paragraph-properties fo:text-align="justify" fo:line-height="115%"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line-height="115%"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5in"/>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15%"/>
      <style:text-properties fo:color="#000000" style:font-size-complex="12pt" fo:hyphenate="false"/>
    </style:style>
    <style:style style:name="P769" style:parent-style-name="Normal" style:family="paragraph">
      <style:paragraph-properties fo:text-align="justify" fo:line-height="115%"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15%"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style:text-properties fo:color="#000000" style:font-size-complex="12pt" style:language-asian="lt" style:country-asian="LT" fo:hyphenate="false"/>
    </style:style>
    <style:style style:name="P802" style:parent-style-name="Normal" style:family="paragraph">
      <style:paragraph-properties fo:text-align="center"/>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line-height="115%" fo:text-indent="0.5in"/>
      <style:text-properties fo:color="#000000" style:font-size-complex="12pt" fo:hyphenate="false"/>
    </style:style>
    <style:style style:name="P810" style:parent-style-name="Normal" style:family="paragraph">
      <style:paragraph-properties fo:text-align="justify" fo:line-height="115%"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fo:line-height="115%"/>
    </style:style>
    <style:style style:name="T814" style:parent-style-name="DefaultParagraphFont" style:family="text">
      <style:text-properties fo:color="#000000" style:font-size-complex="12pt"/>
    </style:style>
    <style:style style:name="P815" style:parent-style-name="Normal" style:master-page-name="MPF2" style:family="paragraph">
      <style:paragraph-properties fo:break-before="page" fo:text-align="justify" fo:text-indent="3.8395in" style:page-number="1"/>
      <style:text-properties fo:color="#000000" style:font-size-complex="12pt"/>
    </style:style>
    <style:style style:name="P823" style:parent-style-name="Normal" style:family="paragraph">
      <style:paragraph-properties fo:text-align="justify" fo:text-indent="3.8395in"/>
      <style:text-properties fo:color="#000000" style:font-size-complex="12pt"/>
    </style:style>
    <style:style style:name="P824" style:parent-style-name="Normal" style:family="paragraph">
      <style:paragraph-properties fo:text-align="justify" fo:text-indent="3.8395in"/>
      <style:text-properties fo:color="#000000" style:font-size-complex="12pt"/>
    </style:style>
    <style:style style:name="P825" style:parent-style-name="Normal" style:family="paragraph">
      <style:paragraph-properties fo:text-align="justify" fo:text-indent="3.8395in"/>
      <style:text-properties fo:color="#000000" style:font-size-complex="12pt"/>
    </style:style>
    <style:style style:name="P826" style:parent-style-name="Normal" style:family="paragraph">
      <style:paragraph-properties fo:text-align="justify" fo:text-indent="3.8395in"/>
      <style:text-properties fo:color="#000000" style:font-size-complex="12pt"/>
    </style:style>
    <style:style style:name="P827" style:parent-style-name="Normal" style:family="paragraph">
      <style:paragraph-properties fo:text-align="justify" fo:text-indent="3.8395in"/>
      <style:text-properties fo:color="#000000" style:font-size-complex="12pt"/>
    </style:style>
    <style:style style:name="P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text-align="justify" fo:text-indent="0.2166in"/>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fo:text-indent="0.2166in"/>
      <style:text-properties fo:color="#000000"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P853" style:parent-style-name="Normal" style:family="paragraph">
      <style:paragraph-properties fo:text-align="justify" fo:line-height="115%"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snap-to-layout-grid="false" fo:text-align="justify" fo:line-height="115%" fo:text-indent="0.5909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style:snap-to-layout-grid="false" fo:text-align="justify" fo:text-indent="0.5in"/>
      <style:text-properties fo:hyphenate="false"/>
    </style:style>
    <style:style style:name="P943" style:parent-style-name="Normal" style:family="paragraph">
      <style:paragraph-properties style:snap-to-layout-grid="false" fo:text-align="center" fo:text-indent="0.5in"/>
      <style:text-properties fo:hyphenate="false"/>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947"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948" style:parent-style-name="Normal" style:family="paragraph">
      <style:paragraph-properties style:snap-to-layout-grid="false" fo:text-align="justify" fo:line-height="115%" fo:text-indent="0.5909in"/>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style:snap-to-layout-grid="false" fo:text-align="justify" fo:line-height="115%" fo:text-indent="0.5909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language="en" fo:country="US"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language="en" fo:country="US"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style:snap-to-layout-grid="false" fo:text-align="justify" fo:line-height="115%" fo:text-indent="0.5909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style:snap-to-layout-grid="false" fo:text-align="justify" fo:line-height="115%"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snap-to-layout-grid="false" fo:text-align="justify" fo:line-height="115%"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snap-to-layout-grid="false" fo:text-align="justify" fo:line-height="115%"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snap-to-layout-grid="false" fo:text-align="justify" fo:line-height="115%"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snap-to-layout-grid="false" fo:text-align="justify" fo:line-height="115%"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font-style="italic" style:font-style-asian="italic" style:font-style-complex="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text-indent="0.2166in"/>
      <style:text-properties style:font-weight-complex="bold" fo:color="#000000" style:font-size-complex="12pt" fo:hyphenate="false"/>
    </style:style>
    <style:style style:name="P1064" style:parent-style-name="Normal" style:family="paragraph">
      <style:paragraph-properties fo:text-align="justify" fo:line-height="115%"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P1070" style:parent-style-name="Normal" style:family="paragraph">
      <style:paragraph-properties style:snap-to-layout-grid="false" fo:text-align="justify" fo:line-height="115%"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ar" style:country-asian="SA"/>
    </style:style>
    <style:style style:name="P1075" style:parent-style-name="Normal" style:family="paragraph">
      <style:paragraph-properties style:snap-to-layout-grid="false" fo:text-align="justify" fo:line-height="115%" fo:text-indent="0.5909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snap-to-layout-grid="false" fo:text-align="justify" fo:line-height="115%" fo:text-indent="0.5909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language="en" fo:country="US" style:language-asian="ar" style:country-asian="SA"/>
    </style:style>
    <style:style style:name="T1083" style:parent-style-name="DefaultParagraphFont" style:family="text">
      <style:text-properties fo:color="#000000" style:font-size-complex="12pt" fo:language="en" fo:country="US" style:language-asian="ar" style:country-asian="SA"/>
    </style:style>
    <style:style style:name="P1084" style:parent-style-name="Normal" style:family="paragraph">
      <style:paragraph-properties style:snap-to-layout-grid="false" fo:text-align="justify" fo:line-height="115%" fo:text-indent="0.5909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snap-to-layout-grid="false" fo:text-align="justify" fo:line-height="115%" fo:text-indent="0.5909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language="en" fo:country="US" style:language-asian="ar" style:country-asian="SA"/>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language="en" fo:country="US"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snap-to-layout-grid="false" fo:text-align="justify" fo:line-height="115%" fo:text-indent="0.5909in"/>
      <style:text-properties fo:hyphenate="false"/>
    </style:style>
    <style:style style:name="T1098" style:parent-style-name="DefaultParagraphFont" style:family="text">
      <style:text-properties fo:color="#000000" style:font-size-complex="12pt" fo:language="en" fo:country="US" style:language-asian="lt" style:country-asian="LT"/>
    </style:style>
    <style:style style:name="T1099" style:parent-style-name="DefaultParagraphFont" style:family="text">
      <style:text-properties fo:color="#000000" style:font-size-complex="12pt" fo:language="en" fo:country="US" style:language-asian="lt" style:country-asian="LT"/>
    </style:style>
    <style:style style:name="T1100" style:parent-style-name="DefaultParagraphFont" style:family="text">
      <style:text-properties fo:color="#000000" style:font-size-complex="12pt" fo:language="en" fo:country="US" style:language-asian="lt" style:country-asian="L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5%"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5%"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ar" style:country-asian="SA"/>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5909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5909in">
        <style:tab-stops>
          <style:tab-stop style:type="left" style:position="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fo:language="l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line-height="115%"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fo:color="#000000" fo:letter-spacing="-0.0027in" style:font-size-complex="12pt"/>
    </style:style>
    <style:style style:name="T1330" style:parent-style-name="DefaultParagraphFont" style:family="text">
      <style:text-properties fo:color="#000000" fo:letter-spacing="-0.0027in" style:font-size-complex="12pt"/>
    </style:style>
    <style:style style:name="T1331" style:parent-style-name="DefaultParagraphFont" style:family="text">
      <style:text-properties fo:color="#000000" fo:letter-spacing="-0.0027in" style:font-size-complex="12pt"/>
    </style:style>
    <style:style style:name="P1332" style:parent-style-name="Normal" style:family="paragraph">
      <style:paragraph-properties fo:text-align="justify" fo:line-height="115%"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text-position="super 66.6%" style:font-size-complex="12pt"/>
    </style:style>
    <style:style style:name="T1353" style:parent-style-name="DefaultParagraphFont" style:family="text">
      <style:text-properties fo:color="#000000" fo:letter-spacing="-0.0027in" style:font-size-complex="12pt"/>
    </style:style>
    <style:style style:name="T1354" style:parent-style-name="DefaultParagraphFont" style:family="text">
      <style:text-properties fo:color="#000000" fo:letter-spacing="-0.0027in" style:text-position="super 66.6%" style:font-size-complex="12pt"/>
    </style:style>
    <style:style style:name="T1355" style:parent-style-name="DefaultParagraphFont" style:family="text">
      <style:text-properties fo:color="#000000" fo:letter-spacing="-0.0027in" style:font-size-complex="12pt"/>
    </style:style>
    <style:style style:name="P1356" style:parent-style-name="Normal" style:family="paragraph">
      <style:paragraph-properties fo:text-align="justify" fo:line-height="115%" fo:text-indent="0.590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P1372" style:parent-style-name="Normal" style:family="paragraph">
      <style:paragraph-properties fo:text-align="justify" fo:line-height="115%" fo:text-indent="0.5909in"/>
      <style:text-properties fo:hyphenate="false"/>
    </style:style>
    <style:style style:name="T1373" style:parent-style-name="DefaultParagraphFont" style:family="text">
      <style:text-properties fo:color="#000000" style:font-size-complex="12pt" fo:language="en" fo:country="GB"/>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language-asian="ar" style:country-asian="SA"/>
    </style:style>
    <style:style style:name="T1376" style:parent-style-name="DefaultParagraphFont" style:family="text">
      <style:text-properties fo:color="#000000" style:font-size-complex="12pt" fo:language="en" fo:country="GB" style:language-asian="ar" style:country-asian="SA"/>
    </style:style>
    <style:style style:name="P1377" style:parent-style-name="Normal" style:family="paragraph">
      <style:paragraph-properties fo:text-align="justify" fo:line-height="115%" fo:text-indent="0.5909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5909in"/>
      <style:text-properties fo:hyphenate="false"/>
    </style:style>
    <style:style style:name="T1383" style:parent-style-name="DefaultParagraphFont" style:family="text">
      <style:text-properties fo:color="#000000" style:font-size-complex="12pt" fo:background-color="#FFFFFF" fo:language="en" fo:country="GB"/>
    </style:style>
    <style:style style:name="T1384" style:parent-style-name="DefaultParagraphFont" style:family="text">
      <style:text-properties fo:color="#000000" style:font-size-complex="12pt" fo:background-color="#FFFFFF" fo:language="en" fo:country="GB"/>
    </style:style>
    <style:style style:name="T1385" style:parent-style-name="DefaultParagraphFont" style:family="text">
      <style:text-properties style:font-weight-complex="bold" fo:color="#000000" style:font-size-complex="12pt" fo:background-color="#FFFFFF" fo:language="en" fo:country="GB"/>
    </style:style>
    <style:style style:name="P1386" style:parent-style-name="Normal" style:family="paragraph">
      <style:paragraph-properties fo:text-align="justify" fo:line-height="115%" fo:text-indent="0.5909in"/>
      <style:text-properties fo:hyphenate="false"/>
    </style:style>
    <style:style style:name="T1387" style:parent-style-name="DefaultParagraphFont" style:family="text">
      <style:text-properties style:font-weight-complex="bold" fo:color="#000000" style:font-size-complex="12pt" fo:background-color="#FFFFFF" fo:language="en" fo:country="GB"/>
    </style:style>
    <style:style style:name="T1388" style:parent-style-name="DefaultParagraphFont" style:family="text">
      <style:text-properties style:font-weight-complex="bold" fo:color="#000000" style:font-size-complex="12pt" fo:background-color="#FFFFFF" fo:language="en" fo:country="GB"/>
    </style:style>
    <style:style style:name="T1389" style:parent-style-name="DefaultParagraphFont" style:family="text">
      <style:text-properties style:font-weight-complex="bold" fo:color="#000000" style:font-size-complex="12pt" fo:language="en" fo:country="GB"/>
    </style:style>
    <style:style style:name="T1390" style:parent-style-name="DefaultParagraphFont" style:family="text">
      <style:text-properties style:font-weight-complex="bold" fo:color="#000000" style:font-size-complex="12pt" fo:background-color="#FFFFFF" fo:language="en" fo:country="GB"/>
    </style:style>
    <style:style style:name="T1391" style:parent-style-name="DefaultParagraphFont" style:family="text">
      <style:text-properties fo:font-weight="bold" style:font-weight-asian="bold" fo:color="#000000" style:font-size-complex="12pt" fo:background-color="#FFFFFF" fo:language="en" fo:country="GB"/>
    </style:style>
    <style:style style:name="T1392" style:parent-style-name="DefaultParagraphFont" style:family="text">
      <style:text-properties style:font-weight-complex="bold" fo:color="#000000" style:font-size-complex="12pt" fo:background-color="#FFFFFF" fo:language="en" fo:country="GB"/>
    </style:style>
    <style:style style:name="T1393" style:parent-style-name="DefaultParagraphFont" style:family="text">
      <style:text-properties fo:font-weight="bold" style:font-weight-asian="bold" fo:color="#000000" style:font-size-complex="12pt" fo:background-color="#FFFFFF" fo:language="en" fo:country="GB"/>
    </style:style>
    <style:style style:name="T1394" style:parent-style-name="DefaultParagraphFont" style:family="text">
      <style:text-properties style:font-weight-complex="bold" fo:color="#000000" style:font-size-complex="12pt" fo:background-color="#FFFFFF" fo:language="en" fo:country="GB"/>
    </style:style>
    <style:style style:name="T1395" style:parent-style-name="DefaultParagraphFont" style:family="text">
      <style:text-properties style:font-weight-complex="bold" fo:color="#000000" style:font-size-complex="12pt" fo:language="en" fo:country="GB"/>
    </style:style>
    <style:style style:name="P1396" style:parent-style-name="Normal" style:family="paragraph">
      <style:paragraph-properties fo:text-align="justify" fo:line-height="115%"/>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font-size-complex="12pt"/>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justify" fo:text-indent="0.3937in"/>
      <style:text-properties fo:color="#000000" style:font-size-complex="12pt"/>
    </style:style>
    <style:style style:name="P1404" style:parent-style-name="Normal" style:family="paragraph">
      <style:paragraph-properties fo:text-align="justify" style:vertical-align="middle" fo:line-height="115%"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weight-complex="bold" fo:color="#000000" style:font-size-complex="12pt" fo:background-color="#FFFFFF"/>
    </style:style>
    <style:style style:name="T1409" style:parent-style-name="DefaultParagraphFont" style:family="text">
      <style:text-properties fo:font-weight="bold" style:font-weight-asian="bold" style:font-weight-complex="bold"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style-complex="italic"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style:font-style-complex="italic"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style:font-style-complex="italic" fo:color="#000000"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P1418" style:parent-style-name="Normal" style:family="paragraph">
      <style:paragraph-properties fo:text-align="justify" style:vertical-align="middle" fo:line-height="115%"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5%" fo:text-indent="0.5909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27in"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letter-spacing="-0.0027in"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etter-spacing="-0.0027in" style:font-size-complex="12pt"/>
    </style:style>
    <style:style style:name="T1434" style:parent-style-name="DefaultParagraphFont" style:family="text">
      <style:text-properties fo:color="#000000" fo:letter-spacing="-0.0027in" style:font-size-complex="12pt"/>
    </style:style>
    <style:style style:name="T1435" style:parent-style-name="DefaultParagraphFont" style:family="text">
      <style:text-properties fo:color="#000000" fo:letter-spacing="-0.0027in" style:font-size-complex="12pt"/>
    </style:style>
    <style:style style:name="P1436" style:parent-style-name="Normal" style:family="paragraph">
      <style:paragraph-properties fo:text-align="justify" style:vertical-align="middle" fo:line-height="115%"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5%" fo:text-indent="0.5909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margin-left="-0.0013in" fo:margin-right="-0.0138in" fo:text-indent="0.5916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5902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Aptos" fo:color="#000000" style:font-size-complex="12pt"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line-height="115%" fo:text-indent="0.5902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vertical-align="middle" fo:line-height="115%" fo:text-indent="0.5909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fo:language="lt" style:language-asian="lt" style:country-asian="LT"/>
    </style:style>
    <style:style style:name="T1489" style:parent-style-name="DefaultParagraphFont" style:family="text">
      <style:text-properties fo:color="#000000" fo:language="lt" style:language-asian="lt" style:country-asian="LT"/>
    </style:style>
    <style:style style:name="T1490" style:parent-style-name="DefaultParagraphFont" style:family="text">
      <style:text-properties fo:language="lt" style:language-asian="lt" style:country-asian="LT"/>
    </style:style>
    <style:style style:name="P1491" style:parent-style-name="Normal" style:family="paragraph">
      <style:paragraph-properties fo:text-align="justify" style:vertical-align="middle" fo:line-height="115%"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font-size-complex="12pt"/>
    </style:style>
    <style:style style:name="T1501" style:parent-style-name="DefaultParagraphFont" style:family="text">
      <style:text-properties fo:font-weight="bold" style:font-weight-asian="bold" style:font-weight-complex="bold" fo:text-transform="uppercase"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style:font-weight-complex="bold" fo:text-transform="uppercase" fo:color="#000000" style:font-size-complex="12pt"/>
    </style:style>
    <style:style style:name="P1505" style:parent-style-name="Normal" style:family="paragraph">
      <style:paragraph-properties fo:text-align="justify" fo:line-height="115%" fo:text-indent="0.3937in"/>
      <style:text-properties fo:color="#000000" style:font-size-complex="12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909in"/>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fo:language="en" fo:country="US"/>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style:font-weight-complex="bold"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fo:language="en" fo:country="US"/>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background-color="#FFFFFF"/>
    </style:style>
    <style:style style:name="P1526" style:parent-style-name="Normal" style:family="paragraph">
      <style:paragraph-properties fo:text-align="justify" fo:line-height="115%" fo:text-indent="0.5909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fo:background-color="#FFFFFF"/>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text-align="justify" fo:line-height="115%" fo:text-indent="0.5909in"/>
      <style:text-properties fo:color="#000000" style:font-size-complex="12pt"/>
    </style:style>
    <style:style style:name="P1549" style:parent-style-name="Normal" style:family="paragraph">
      <style:paragraph-properties fo:text-align="justify" fo:line-height="115%" fo:text-indent="0.5909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15%" fo:text-indent="0.5909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15%"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909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15%"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15%" fo:text-indent="0.5909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15%" fo:text-indent="0.5909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15%" fo:text-indent="0.5909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text-align="center" fo:text-indent="0.5in"/>
      <style:text-properties fo:color="#000000" style:font-size-complex="12pt"/>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P1597" style:parent-style-name="Normal" style:master-page-name="MPF3" style:family="paragraph">
      <style:paragraph-properties fo:break-before="page" fo:text-align="justify" fo:text-indent="3.5437in" style:page-number="1"/>
      <style:text-properties fo:color="#000000" style:font-size-complex="12pt"/>
    </style:style>
    <style:style style:name="P1605" style:parent-style-name="Normal" style:family="paragraph">
      <style:paragraph-properties fo:text-align="justify" fo:text-indent="3.5437in"/>
      <style:text-properties fo:color="#000000" style:font-size-complex="12pt"/>
    </style:style>
    <style:style style:name="P1606" style:parent-style-name="Normal" style:family="paragraph">
      <style:paragraph-properties fo:text-align="justify" fo:text-indent="3.5437in"/>
      <style:text-properties fo:color="#000000" style:font-size-complex="12pt"/>
    </style:style>
    <style:style style:name="P1607" style:parent-style-name="Normal" style:family="paragraph">
      <style:paragraph-properties fo:text-align="justify" fo:text-indent="3.5437in"/>
      <style:text-properties fo:color="#000000" style:font-size-complex="12pt"/>
    </style:style>
    <style:style style:name="P1608" style:parent-style-name="Normal" style:family="paragraph">
      <style:paragraph-properties fo:text-align="justify" fo:text-indent="3.5437in"/>
      <style:text-properties fo:color="#000000" style:font-size-complex="12pt"/>
    </style:style>
    <style:style style:name="P1609" style:parent-style-name="Normal" style:family="paragraph">
      <style:paragraph-properties fo:text-align="justify" fo:text-indent="3.5437in"/>
      <style:text-properties fo:color="#000000" style:font-size-complex="12pt"/>
    </style:style>
    <style:style style:name="P1610" style:parent-style-name="Normal" style:family="paragraph">
      <style:paragraph-properties fo:text-align="justify" fo:line-height="115%"/>
      <style:text-properties fo:color="#000000" style:font-size-complex="12pt"/>
    </style:style>
    <style:style style:name="P1611" style:parent-style-name="Normal" style:family="paragraph">
      <style:paragraph-properties fo:text-align="justify" fo:line-height="115%"/>
      <style:text-properties fo:color="#000000" style:font-size-complex="12pt"/>
    </style:style>
    <style:style style:name="P1612" style:parent-style-name="Normal" style:family="paragraph">
      <style:paragraph-properties fo:text-align="center" fo:line-height="115%"/>
      <style:text-properties fo:font-weight="bold" style:font-weight-asian="bold" fo:color="#000000" style:font-size-complex="12pt"/>
    </style:style>
    <style:style style:name="P1613" style:parent-style-name="Normal" style:family="paragraph">
      <style:paragraph-properties fo:text-align="center" fo:line-height="115%"/>
      <style:text-properties fo:font-weight="bold" style:font-weight-asian="bold" fo:color="#000000"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P1619" style:parent-style-name="Normal" style:family="paragraph">
      <style:paragraph-properties fo:text-align="justify" fo:line-height="115%"/>
      <style:text-properties fo:color="#000000" style:font-size-complex="12pt"/>
    </style:style>
    <style:style style:name="P1620" style:parent-style-name="Normal" style:family="paragraph">
      <style:paragraph-properties fo:text-align="justify" fo:line-height="115%"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text-underline-type="single" style:text-underline-style="solid" style:text-underline-width="auto" style:text-underline-mode="continuou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text-underline-type="single" style:text-underline-style="solid" style:text-underline-width="auto" style:text-underline-mode="continuou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text-underline-type="single" style:text-underline-style="solid" style:text-underline-width="auto" style:text-underline-mode="continuous"/>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baseline" fo:line-height="115%"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15%" fo:text-indent="0.5909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5909in"/>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15%" fo:text-indent="0.5909in"/>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5909in"/>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15%" fo:text-indent="0.5909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909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15%" fo:text-indent="0.5909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15%" fo:text-indent="0.5909in"/>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15%" fo:text-indent="0.5909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15%" fo:text-indent="0.5909in"/>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language-asian="ar" style:country-asian="SA"/>
    </style:style>
    <style:style style:name="P1732" style:parent-style-name="Normal" style:family="paragraph">
      <style:paragraph-properties fo:text-align="justify" fo:line-height="115%"/>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font-weight="bold" style:font-weight-asian="bold" fo:color="#000000" style:font-size-complex="12pt"/>
    </style:style>
    <style:style style:name="P1736" style:parent-style-name="Normal" style:family="paragraph">
      <style:paragraph-properties fo:text-align="center"/>
      <style:text-properties fo:font-weight="bold" style:font-weight-asian="bold" fo:color="#000000" style:font-size-complex="12pt"/>
    </style:style>
    <style:style style:name="P1737" style:parent-style-name="Normal" style:family="paragraph">
      <style:paragraph-properties fo:text-align="justify" fo:line-height="115%"/>
      <style:text-properties fo:font-weight="bold" style:font-weight-asian="bold" fo:color="#000000" style:font-size-complex="12p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text-underline-type="single" style:text-underline-style="solid" style:text-underline-width="auto" style:text-underline-mode="continuou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15%"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15%" fo:text-indent="0.5909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15%" fo:text-indent="0.5909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15%" fo:text-indent="0.5909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style:snap-to-layout-grid="false" fo:text-align="justify" fo:line-height="115%" fo:text-indent="0.5909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15%" fo:text-indent="0.5909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15%" fo:text-indent="0.5909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15%" fo:text-indent="0.5909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15%"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style="italic" style:font-style-asian="italic"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style="italic" style:font-style-asian="italic"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font-style="italic" style:font-style-asian="italic"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style="italic" style:font-style-asian="italic"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style:font-style-complex="italic" fo:color="#000000" style:font-size-complex="12pt" fo:background-color="#FFFFFF"/>
    </style:style>
    <style:style style:name="T1798" style:parent-style-name="DefaultParagraphFont" style:family="text">
      <style:text-properties style:font-style-complex="italic" fo:color="#000000" style:font-size-complex="12pt" fo:background-color="#FFFFFF"/>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15%"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15%" fo:text-indent="0.5909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15%"/>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justify" fo:line-height="115%"/>
      <style:text-properties fo:font-weight="bold" style:font-weight-asian="bold" fo:color="#000000" style:font-size-complex="12pt"/>
    </style:style>
    <style:style style:name="P1816" style:parent-style-name="Normal" style:family="paragraph">
      <style:paragraph-properties fo:text-align="justify" fo:line-height="115%" fo:text-indent="0.5909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15%" fo:text-indent="0.5909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15%"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15%"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style:snap-to-layout-grid="false" fo:text-align="justify" fo:line-height="115%" fo:text-indent="0.5909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fo:language="en" fo:country="US" style:language-asian="ar" style:country-asian="SA"/>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language="en" fo:country="US"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15%"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5909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15%" fo:text-indent="0.5909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15%" fo:text-indent="0.5909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15%"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15%" fo:text-indent="0.5909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15%"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P1888" style:parent-style-name="Normal" style:family="paragraph">
      <style:paragraph-properties fo:text-align="justify" fo:line-height="115%"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middle" fo:line-height="115%" fo:text-indent="0.5909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15%" fo:text-indent="0.5909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15%" fo:text-indent="0.5909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15%" fo:text-indent="0.5909in">
        <style:tab-stops>
          <style:tab-stop style:type="left" style:position="0.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15%"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P1923" style:parent-style-name="Normal" style:family="paragraph">
      <style:paragraph-properties fo:text-align="justify" fo:line-height="115%"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15%" fo:text-indent="0.5909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15%" fo:text-indent="0.5909in"/>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font-weight="bold" style:font-weight-asian="bold" style:font-weight-complex="bold"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tab-stops>
          <style:tab-stop style:type="left" style:position="0.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15%" fo:text-indent="0.5909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15%" fo:text-indent="0.5909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weight="bold" style:font-weight-asian="bold"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15%" fo:text-indent="0.5909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fo:letter-spacing="-0.0013in" style:font-size-complex="12pt"/>
    </style:style>
    <style:style style:name="T1988" style:parent-style-name="DefaultParagraphFont" style:family="text">
      <style:text-properties fo:color="#000000" fo:letter-spacing="-0.0013in"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15%" fo:text-indent="0.590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15%" fo:text-indent="0.5909in">
        <style:tab-stops>
          <style:tab-stop style:type="left" style:position="0.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15%" fo:text-indent="0.5909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15%" fo:text-indent="0.5909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15%"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15%"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15%"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line-height="115%" fo:text-indent="0.5909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line-height="115%" fo:text-indent="0.5909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15%"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15%" fo:text-indent="0.5909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27in" style:font-size-complex="12pt"/>
    </style:style>
    <style:style style:name="P2076" style:parent-style-name="Normal" style:family="paragraph">
      <style:paragraph-properties fo:text-align="justify" fo:line-height="115%" fo:text-indent="0.5909in"/>
    </style:style>
    <style:style style:name="T2077" style:parent-style-name="DefaultParagraphFont" style:family="text">
      <style:text-properties fo:color="#000000" fo:letter-spacing="-0.0027in" style:font-size-complex="12pt"/>
    </style:style>
    <style:style style:name="T2078" style:parent-style-name="DefaultParagraphFont" style:family="text">
      <style:text-properties fo:color="#000000" fo:letter-spacing="-0.0027in" style:font-size-complex="12pt"/>
    </style:style>
    <style:style style:name="T2079" style:parent-style-name="DefaultParagraphFont" style:family="text">
      <style:text-properties fo:color="#000000" fo:letter-spacing="-0.0027in" style:font-size-complex="12pt"/>
    </style:style>
    <style:style style:name="P2080" style:parent-style-name="Normal" style:family="paragraph">
      <style:paragraph-properties fo:text-align="justify" fo:line-height="115%"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fo:background-color="#FFFFFF"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15%"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text-position="super 66.6%"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text-position="super 66.6%"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fo:letter-spacing="-0.0013in"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P2122" style:parent-style-name="Normal" style:family="paragraph">
      <style:paragraph-properties fo:text-align="justify" fo:line-height="115%"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15%" fo:text-indent="0.5909in"/>
      <style:text-properties fo:hyphenate="false"/>
    </style:style>
    <style:style style:name="T2126" style:parent-style-name="DefaultParagraphFont" style:family="text">
      <style:text-properties fo:color="#000000" style:font-size-complex="12pt" fo:language="en" fo:country="GB"/>
    </style:style>
    <style:style style:name="T2127" style:parent-style-name="DefaultParagraphFont" style:family="text">
      <style:text-properties fo:color="#000000" style:font-size-complex="12pt" fo:language="en" fo:country="GB"/>
    </style:style>
    <style:style style:name="T2128" style:parent-style-name="DefaultParagraphFont" style:family="text">
      <style:text-properties fo:color="#000000" style:font-size-complex="12pt" fo:language="en" fo:country="GB" style:language-asian="ar" style:country-asian="SA"/>
    </style:style>
    <style:style style:name="T2129" style:parent-style-name="DefaultParagraphFont" style:family="text">
      <style:text-properties fo:color="#000000" style:font-size-complex="12pt" fo:language="en" fo:country="GB" style:language-asian="ar" style:country-asian="SA"/>
    </style:style>
    <style:style style:name="P2130" style:parent-style-name="Normal" style:family="paragraph">
      <style:paragraph-properties fo:text-align="justify" fo:line-height="115%" fo:text-indent="0.5909in"/>
    </style:style>
    <style:style style:name="T2131" style:parent-style-name="DefaultParagraphFont" style:family="text">
      <style:text-properties fo:color="#000000" style:font-size-complex="12pt" style:language-asian="ar" style:country-asian="SA"/>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font-style="italic" style:font-style-asian="italic" style:font-style-complex="italic"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style:font-style-complex="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fo:font-style="italic" style:font-style-asian="italic" style:font-style-complex="italic"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font-style="italic" style:font-style-asian="italic" style:font-style-complex="italic"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justify" fo:line-height="115%"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15%" fo:text-indent="0.5909in"/>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P2169" style:parent-style-name="Normal" style:family="paragraph">
      <style:paragraph-properties fo:text-align="justify" fo:line-height="115%" fo:text-indent="0.5909in"/>
      <style:text-properties fo:hyphenate="false"/>
    </style:style>
    <style:style style:name="T2170" style:parent-style-name="DefaultParagraphFont" style:family="text">
      <style:text-properties fo:color="#000000" style:font-size-complex="12pt" fo:background-color="#FFFFFF" fo:language="en" fo:country="GB"/>
    </style:style>
    <style:style style:name="T2171" style:parent-style-name="DefaultParagraphFont" style:family="text">
      <style:text-properties fo:color="#000000" style:font-size-complex="12pt" fo:background-color="#FFFFFF" fo:language="en" fo:country="GB"/>
    </style:style>
    <style:style style:name="T2172" style:parent-style-name="DefaultParagraphFont" style:family="text">
      <style:text-properties fo:color="#000000" style:font-size-complex="12pt" fo:language="en" fo:country="GB"/>
    </style:style>
    <style:style style:name="T2173" style:parent-style-name="DefaultParagraphFont" style:family="text">
      <style:text-properties style:font-weight-complex="bold" fo:color="#000000" style:font-size-complex="12pt" fo:background-color="#FFFFFF" fo:language="en" fo:country="GB"/>
    </style:style>
    <style:style style:name="T2174" style:parent-style-name="DefaultParagraphFont" style:family="text">
      <style:text-properties style:font-weight-complex="bold" fo:color="#000000" style:font-size-complex="12pt" fo:language="en" fo:country="GB"/>
    </style:style>
    <style:style style:name="P2175" style:parent-style-name="Normal" style:family="paragraph">
      <style:paragraph-properties fo:text-align="justify" fo:line-height="115%"/>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text-transform="uppercase" fo:color="#000000" style:font-size-complex="12pt"/>
    </style:style>
    <style:style style:name="T2178" style:parent-style-name="DefaultParagraphFont" style:family="text">
      <style:text-properties fo:font-weight="bold" style:font-weight-asian="bold" style:font-weight-complex="bold" fo:text-transform="uppercase" fo:color="#000000"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style:font-weight-complex="bold" fo:color="#000000" style:font-size-complex="12pt"/>
    </style:style>
    <style:style style:name="P2182" style:parent-style-name="Normal" style:family="paragraph">
      <style:paragraph-properties fo:text-align="justify" fo:line-height="115%"/>
      <style:text-properties fo:font-weight="bold" style:font-weight-asian="bold" fo:color="#000000" style:font-size-complex="12pt"/>
    </style:style>
    <style:style style:name="P2183" style:parent-style-name="Normal" style:family="paragraph">
      <style:paragraph-properties fo:text-align="justify" fo:line-height="115%"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style:font-style-complex="italic" fo:color="#000000" style:font-size-complex="12pt" fo:background-color="#FFFFFF"/>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style:font-style-complex="italic" fo:color="#000000" style:font-size-complex="12pt" fo:background-color="#FFFFFF"/>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style:font-style-complex="italic"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P2195" style:parent-style-name="Normal" style:family="paragraph">
      <style:paragraph-properties fo:text-align="justify" style:vertical-align="middle" fo:line-height="115%" fo:text-indent="0.5909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15%" fo:text-indent="0.5909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fo:letter-spacing="-0.0027in" style:font-size-complex="12pt"/>
    </style:style>
    <style:style style:name="P2205" style:parent-style-name="Normal" style:family="paragraph">
      <style:paragraph-properties fo:text-align="justify" fo:line-height="115%" fo:text-indent="0.5909in"/>
    </style:style>
    <style:style style:name="T2206" style:parent-style-name="DefaultParagraphFont" style:family="text">
      <style:text-properties fo:color="#000000" fo:letter-spacing="-0.0027in" style:font-size-complex="12pt"/>
    </style:style>
    <style:style style:name="T2207" style:parent-style-name="DefaultParagraphFont" style:family="text">
      <style:text-properties fo:color="#000000" fo:letter-spacing="-0.0027in" style:font-size-complex="12pt"/>
    </style:style>
    <style:style style:name="T2208" style:parent-style-name="DefaultParagraphFont" style:family="text">
      <style:text-properties fo:font-weight="bold" style:font-weight-asian="bold" style:font-weight-complex="bold" fo:color="#000000" fo:letter-spacing="-0.0027in" style:font-size-complex="12pt"/>
    </style:style>
    <style:style style:name="T2209" style:parent-style-name="DefaultParagraphFont" style:family="text">
      <style:text-properties fo:color="#000000" fo:letter-spacing="-0.0027in" style:font-size-complex="12pt"/>
    </style:style>
    <style:style style:name="T2210" style:parent-style-name="DefaultParagraphFont" style:family="text">
      <style:text-properties fo:color="#000000" fo:letter-spacing="-0.0027in"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fo:letter-spacing="-0.0027in" style:font-size-complex="12pt"/>
    </style:style>
    <style:style style:name="T2213" style:parent-style-name="DefaultParagraphFont" style:family="text">
      <style:text-properties fo:color="#000000" fo:letter-spacing="-0.0027in" style:font-size-complex="12pt"/>
    </style:style>
    <style:style style:name="P2214" style:parent-style-name="Normal" style:family="paragraph">
      <style:paragraph-properties fo:text-align="justify" style:vertical-align="middle" fo:line-height="115%" fo:text-indent="0.5909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15%" fo:text-indent="0.5909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15%"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fo:background-color="#FFFFFF" style:language-asian="ar" style:country-asian="SA"/>
    </style:style>
    <style:style style:name="T2227" style:parent-style-name="DefaultParagraphFont" style:family="text">
      <style:text-properties fo:color="#000000" style:font-size-complex="12pt" fo:background-color="#FFFFFF" style:language-asian="ar" style:country-asian="SA"/>
    </style:style>
    <style:style style:name="T2228" style:parent-style-name="DefaultParagraphFont" style:family="text">
      <style:text-properties fo:color="#000000" style:text-position="super 66.6%" style:font-size-complex="12pt" fo:background-color="#FFFFFF" style:language-asian="ar" style:country-asian="SA"/>
    </style:style>
    <style:style style:name="T2229" style:parent-style-name="DefaultParagraphFont" style:family="text">
      <style:text-properties fo:color="#000000" style:font-size-complex="12pt" fo:background-color="#FFFFFF" style:language-asian="ar" style:country-asian="SA"/>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fo:background-color="#FFFFFF" style:language-asian="ar" style:country-asian="SA"/>
    </style:style>
    <style:style style:name="P2232" style:parent-style-name="Normal" style:family="paragraph">
      <style:paragraph-properties fo:text-align="justify" fo:line-height="115%" fo:text-indent="0.5909in"/>
    </style:style>
    <style:style style:name="T2233" style:parent-style-name="DefaultParagraphFont" style:family="text">
      <style:text-properties fo:color="#000000" style:font-size-complex="12pt" fo:background-color="#FFFFFF" style:language-asian="ar" style:country-asian="SA"/>
    </style:style>
    <style:style style:name="T2234" style:parent-style-name="DefaultParagraphFont" style:family="text">
      <style:text-properties fo:color="#000000" style:font-size-complex="12pt" fo:background-color="#FFFFFF" style:language-asian="ar" style:country-asian="SA"/>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fo:background-color="#FFFFFF" style:language-asian="ar" style:country-asian="SA"/>
    </style:style>
    <style:style style:name="T2237" style:parent-style-name="DefaultParagraphFont" style:family="text">
      <style:text-properties fo:color="#000000" style:font-size-complex="12pt" fo:background-color="#FFFFFF" style:language-asian="ar" style:country-asian="SA"/>
    </style:style>
    <style:style style:name="P2238" style:parent-style-name="Normal" style:family="paragraph">
      <style:paragraph-properties fo:text-align="justify" fo:line-height="115%" fo:text-indent="0.5909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15%" fo:text-indent="0.5909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line-height="115%" fo:text-indent="0.5902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name="Aptos" fo:color="#000000" style:font-size-complex="12pt"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line-height="115%" fo:text-indent="0.5902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fo:language="lt" style:language-asian="lt" style:country-asian="LT"/>
    </style:style>
    <style:style style:name="T2280" style:parent-style-name="DefaultParagraphFont" style:family="text">
      <style:text-properties fo:color="#000000" fo:language="lt" style:language-asian="lt" style:country-asian="LT"/>
    </style:style>
    <style:style style:name="T2281" style:parent-style-name="DefaultParagraphFont" style:family="text">
      <style:text-properties fo:language="lt" style:language-asian="lt" style:country-asian="LT"/>
    </style:style>
    <style:style style:name="T2282" style:parent-style-name="DefaultParagraphFont" style:family="text">
      <style:text-properties fo:language="lt"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line-height="115%" fo:text-indent="0.5909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text-transform="uppercase" fo:color="#000000" style:font-size-complex="12pt"/>
    </style:style>
    <style:style style:name="T2295" style:parent-style-name="DefaultParagraphFont" style:family="text">
      <style:text-properties fo:font-weight="bold" style:font-weight-asian="bold" style:font-weight-complex="bold" fo:text-transform="uppercase"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style:font-weight-complex="bold" fo:text-transform="uppercase" fo:color="#000000" style:font-size-complex="12pt"/>
    </style:style>
    <style:style style:name="P2300" style:parent-style-name="Normal" style:family="paragraph">
      <style:paragraph-properties fo:text-align="justify" fo:line-height="115%"/>
      <style:text-properties fo:color="#000000" style:font-size-complex="12pt"/>
    </style:style>
    <style:style style:name="P2301" style:parent-style-name="Normal" style:family="paragraph">
      <style:paragraph-properties fo:text-align="justify" fo:line-height="115%"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15%"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fo:background-color="#FFFFFF"/>
    </style:style>
    <style:style style:name="P2319" style:parent-style-name="Normal" style:family="paragraph">
      <style:paragraph-properties fo:text-align="justify" fo:line-height="115%" fo:text-indent="0.5909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15%" fo:text-indent="0.5909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15%"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P2341" style:parent-style-name="Normal" style:family="paragraph">
      <style:paragraph-properties fo:text-align="center"/>
      <style:text-properties fo:color="#000000" style:font-size-complex="12pt"/>
    </style:style>
    <style:style style:name="P2342" style:parent-style-name="Normal" style:family="paragraph">
      <style:paragraph-properties fo:text-align="justify" fo:line-height="115%" fo:text-indent="0.5909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15%" fo:text-indent="0.5909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5%" fo:text-indent="0.5909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15%" fo:text-indent="0.5909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15%"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15%"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15%"/>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justify" fo:line-height="115%"/>
      <style:text-properties fo:color="#000000" style:font-size-complex="12pt"/>
    </style:style>
    <style:style style:name="P2383" style:parent-style-name="Normal" style:family="paragraph">
      <style:paragraph-properties fo:text-align="justify" fo:line-height="115%"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center" fo:line-height="115%"/>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text-properties style:font-name="Arial" fo:font-weight="bold" style:font-weight-asian="bold" fo:font-size="10pt" style:font-size-asian="10pt"/>
    </style:style>
    <style:style style:name="P2389" style:parent-style-name="Normal" style:family="paragraph">
      <style:paragraph-properties fo:text-align="justify"/>
      <style:text-properties style:font-name="Arial"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weight="bold" style:font-weight-asian="bold"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9">Suvestinė redakcija nuo 2024-09-07</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23-07-18:</text:p>
      <text:p text:style-name="Normal"><text:span text:style-name="T17">Nr.<text:s/></text:span><text:a xlink:href="https://www.e-tar.lt/portal/legalAct.html?documentId=18527d10248a11ee9de9e7e0fd363afc" office:target-frame-name="_top" xlink:show="replace"><text:span text:style-name="T18">562</text:span></text:a><text:span text:style-name="T19">, 2023-07-12, paskelbta TAR 2023-07-17, i. k. 2023-1469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UKŠTAITIJOS, DZŪKIJOS IR ŽEMAITIJOS NACIONALINIŲ PA</text:span><text:span text:style-name="T29">RKŲ NUOSTATŲ PATVIRTINIMO</text:span></text:p>
      <text:p text:style-name="P30"/>
      <text:p text:style-name="P31">1997 m. lapkričio 24 d. Nr. 1273</text:p>
      <text:p text:style-name="P32">Vilnius</text:p>
      <text:p text:style-name="P33"/>
      <text:p text:style-name="P34"/>
      <text:p text:style-name="P35"/>
      <text:p text:style-name="P36"><text:span text:style-name="T37">Vadovaudamasi Lietuvos Respublikos saugomų teritorijų įstatymo 14 straipsnio 1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aa0162406c2211efafbb8694c098bac5" office:target-frame-name="_top" xlink:show="replace"><text:span text:style-name="T43">736</text:span></text:a><text:span text:style-name="T44">, 2024-09-04, paskelbta TAR 2024-09-06, i. k. 2024-15773</text:span></text:p>
      <text:p text:style-name="Normal"/>
      <text:p text:style-name="P45"><text:span text:style-name="T46">Patvirtinti pridedamus:</text:span></text:p>
      <text:p text:style-name="P47"><text:span text:style-name="T48">1</text:span><text:span text:style-name="T49">.<text:s/></text:span><text:span text:style-name="T50">Aukštaitijos nacionalinio</text:span><text:span text:style-name="T51"><text:s/>parko nuostatus.</text:span></text:p>
      <text:p text:style-name="P52"><text:span text:style-name="T53">2</text:span><text:span text:style-name="T54">. Dzūkijos naciona</text:span><text:span text:style-name="T55">linio parko nuostatus.</text:span></text:p>
      <text:p text:style-name="P56"><text:span text:style-name="T57">3</text:span><text:span text:style-name="T58">. Žemaitijos nacionalinio parko nuostatus.</text:span></text:p>
      <text:p text:style-name="P59"/>
      <text:p text:style-name="P60"/>
      <text:p text:style-name="P61"/>
      <text:p text:style-name="P62">Ministras Pirmininkas<text:s/><text:tab/>Gediminas Vagnorius</text:p>
      <text:p text:style-name="P63"/>
      <text:p text:style-name="P64"/>
      <text:p text:style-name="P65"/>
      <text:p text:style-name="P66">Žemės ir miškų ūkio ministras<text:s/><text:tab/>Vytautas Knašys<text:s/></text:p>
      <text:p text:style-name="P67"/>
      <text:p text:style-name="Normal"/>
      <text:soft-page-break/>
      <text:p text:style-name="P68">PATVIRTINTA</text:p>
      <text:p text:style-name="P76">Lietuvos Respublikos Vyriausybės<text:s/></text:p>
      <text:p text:style-name="P77">1997 m. lapkričio 24 d. nutarimu Nr. 1273</text:p>
      <text:p text:style-name="P78">(Lietuvos Respublikos Vyriausybės<text:s/></text:p>
      <text:p text:style-name="P79">2023 m. liepos 12 d. nutarimo Nr. 562<text:s/></text:p>
      <text:p text:style-name="P80">redakcija)</text:p>
      <text:p text:style-name="P81"/>
      <text:p text:style-name="P82"/>
      <text:p text:style-name="P83"><text:span text:style-name="T84">Aukštaitijos NACIONALINIO PARK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ukštaitijos nacionalinio parko nuostatai (toliau – Nuostatai) nustato Aukštaitijos nacionalinio parko (toliau – nacionalinis parkas) steigimo tikslus,<text:s/></text:span><text:soft-page-break/><text:span text:style-name="T95">išskirtinę vertę, etnografinio regiono architektūros ir sodybų planavimo tradicijomis pagrįstus reikal</text:span><text:span text:style-name="T96">avimus, valdymo, apsaugos ir tvarkymo organizavimo ypatumus.<text:s/></text:span></text:p>
      <text:p text:style-name="P97"><text:span text:style-name="T98">2</text:span><text:span text:style-name="T99">. Veiklą nacionaliniame parke reglamentuoja Lietuvos Respublikos specialiųjų žemės naudojimo sąlygų įstatymas, Lietuvos Respublikos saugomų teritorijų įstatymas, Lietuvos Respublikos saugom</text:span><text:span text:style-name="T100">ų gyvūnų, augalų ir grybų rūšių įstatymas, Lietuvos Respublikos laukinės gyvūnijos įstatymas, Lietuvos Respublikos laukinių augalų ir grybų įstatymas, Lietuvos Respublikos nekilnojamojo kultūros paveldo apsaugos įstatymas, nacionalinio parko planavimo sche</text:span><text:span text:style-name="T101">ma (ribų ir tvarkymo planai), nekilnojamojo kultūros paveldo apsaugos specialiojo teritorijų planavimo dokumentai, gamtos ir kultūros paveldo objektų tipiniai ir individualūs apsaugos reglamentai, Nuostatai. Kultūros paveldo objektų teritorijose ir kultūro</text:span><text:span text:style-name="T102">s paveldo vietovėse šių nuostatų reikalavimai taikomi, kiek jie neprieštarauja šiems veiklą nacionaliniame parke reglamentuojantiems dokumentams.</text:span></text:p>
      <text:p text:style-name="P103"><text:span text:style-name="T104">3</text:span><text:span text:style-name="T105">. Nuostatuose vartojamos sąvokos:</text:span></text:p>
      <text:p text:style-name="P106"><text:span text:style-name="T107">3.1</text:span><text:span text:style-name="T108">.<text:s/></text:span><text:span text:style-name="T109">Apžvalgos aikštelė (regykla)</text:span><text:span text:style-name="T110"><text:s/>– vieta, iš kurios atsiveria panoraminis kraštovaizdis ir kurioje gali<text:s/></text:span><text:soft-page-break/><text:span text:style-name="T111">būti įrengiama mažųjų kraštovaizdžio architektūros elementų, taip pat gali būti pastatytas apžvalgos bokštas.</text:span></text:p>
      <text:p text:style-name="P112"><text:span text:style-name="T113">3.2</text:span><text:span text:style-name="T114">.<text:s/></text:span><text:span text:style-name="T115">A</text:span><text:span text:style-name="T116">tokvėpio vieta</text:span><text:span text:style-name="T117"><text:s/>– trumpam poilsiui be nakvynės skirta vieta, kuri</text:span><text:span text:style-name="T118">oje gali būti įrengiama mažųjų kraštovaizdžio architektūros elementų.</text:span></text:p>
      <text:p text:style-name="P119"><text:span text:style-name="T120">3.3</text:span><text:span text:style-name="T121">.<text:s/></text:span><text:span text:style-name="T122">Dvaro (palivarko) sodyba</text:span><text:span text:style-name="T123"><text:s/>–</text:span><text:span text:style-name="T124"><text:s/>dvaro (palivarko) teritorijos dalis, kurią sudaro istoriškai susiformavęs vientisas žemės plotas su visais jame esančiais įvairios paskirties statinia</text:span><text:span text:style-name="T125">is ir želdiniais, vandens telkiniais, mažaisiais kraštovaizdžio architektūros elementais, dailės kūriniais, taip pat visų nurodytų statinių liekanomis, sudarančiomis teritorinį, funkcinį ir architektūrinį vienetą.</text:span></text:p>
      <text:p text:style-name="P126"><text:span text:style-name="T127">3.4</text:span><text:span text:style-name="T128">.<text:s/></text:span><text:span text:style-name="T129">Kraštovaizdžio estetinė vertė</text:span><text:span text:style-name="T130"><text:s/>– b</text:span><text:span text:style-name="T131">endraisiais estetikos kriterijais išreiškiamos natūraliai susiformavusio ir natūralų pobūdį išlaikiusio ir (ar) žmogaus veiklos sukurto ir jo sambūvį su aplinka atspindinčio kraštovaizdžio savybės,<text:s/></text:span><text:span text:style-name="T132">apimančios kraštovaizdžio vaizdingumą, emocinį suvokimą, k</text:span><text:span text:style-name="T133">ompozicinę sandarą, meninę kokybę.</text:span></text:p>
      <text:p text:style-name="P134"><text:span text:style-name="T135">3.5</text:span><text:span text:style-name="T136">.<text:s/></text:span><text:span text:style-name="T137">Lankomi objektai</text:span><text:span text:style-name="T138"><text:s/>– paveldo objektai, kiti saviti kraštovaizdžio objektai ir kompleksai, savitų reiškinių vietos.</text:span></text:p>
      <text:p text:style-name="P139"><text:span text:style-name="T140">3.6</text:span><text:span text:style-name="T141">.<text:s/></text:span><text:span text:style-name="T142">M</text:span><text:span text:style-name="T143">ažieji kraštovaizdžio architektūros elementai</text:span><text:span text:style-name="T144"><text:s/></text:span><text:span text:style-name="T145">– informaciniai skydai, stendai, nuorodos,<text:s/></text:span><text:span text:style-name="T146">ženklai ir riboženkliai; šiukšliadėžės; suolai, stalai, dviračių stovai, sūpynės, laipynės, dekoratyvinės skulptūros, šviestuvai, stebėjimo įrenginiai (žiūronai, teleskopai, kameros); atraminės sienelės, tvorelės, platformos, pakylos; laiptai, lieptai, til</text:span><text:span text:style-name="T147">teliai, pavėsinės, laužavietės, kiti teritorijos vientiso stiliaus tvarkymo ir puošybos objektai.</text:span></text:p>
      <text:p text:style-name="P148"><text:span text:style-name="T149">3.7</text:span><text:span text:style-name="T150">.</text:span><text:span text:style-name="T151"><text:s/>Mokomasis takas</text:span><text:span text:style-name="T152"><text:s/>– edukacinis pėsčiųjų takas, kuriame pateikiant mokomąją ir (ar) aiškinamąją informaciją mokoma suvokti ekosistemą, jos elementų tarp</text:span><text:span text:style-name="T153">usavio ryšius, gamtos vertybes ir reiškinius, gamtinius procesus. Šalia mokomojo tako gali būti įrengta informacinių skydų ir (ar) stendų, rodyklių, riboženklių, atraminių sienelių, tvorelių, laiptų, lieptų, tiltelių, suolų, vertybėms apžvelgti ir (ar) ste</text:span><text:span text:style-name="T154">bėti skirtų nesudėtingų</text:span><text:span text:style-name="T155"><text:s/></text:span><text:span text:style-name="T156">statinių, prietaisų ir (ar) įrenginių.</text:span></text:p>
      <text:p text:style-name="P157"><text:span text:style-name="T158">3.8</text:span><text:span text:style-name="T159">.<text:s/></text:span><text:span text:style-name="T160">Pažintinis takas</text:span><text:span text:style-name="T161"><text:s/>– pėstiesiems, nemotorinių transporto priemonių naudotojams ar žirgų turizmui įrengtas takas, skirtas susipažinti (aplankyti) su lankomais objektais, savitais reginiai</text:span><text:span text:style-name="T162">s; šalia jo gali būti įrengta mažųjų kraštovaizdžio architektūros elementų.</text:span></text:p>
      <text:p text:style-name="P163"><text:span text:style-name="T164">3.9</text:span><text:span text:style-name="T165">.<text:s/></text:span><text:span text:style-name="T166">Poilsiavietė</text:span><text:span text:style-name="T167"><text:s/>– laikinai apsistoti be nakvynės skirta teritorija, kurioje gali būti įrengiama mažųjų kraštovaizdžio architektūros elementų, laužaviečių, automobilių stovėji</text:span><text:span text:style-name="T168">mo aikštelė.</text:span></text:p>
      <text:p text:style-name="P169"><text:span text:style-name="T170">3.10</text:span><text:span text:style-name="T171">.<text:s/></text:span><text:span text:style-name="T172">Rekreaciniai pastatai</text:span><text:span text:style-name="T173"><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74">pleksai).</text:span></text:p>
      <text:p text:style-name="P175"><text:span text:style-name="T176">3.11</text:span><text:span text:style-name="T177">.<text:s/></text:span><text:span text:style-name="T178">Stovyklavietė</text:span><text:span text:style-name="T179"><text:s/>– poilsiui su nakvyne skirta teritorija, kurioje gali būti įrengta mažųjų kraštovaizdžio architektūros elementų, taip pat gali būti teikiama turistinės stovyklos paslauga.</text:span></text:p>
      <text:p text:style-name="P180"><text:span text:style-name="T181">3.12</text:span><text:span text:style-name="T182">.<text:s/></text:span><text:span text:style-name="T183">Tradicinė etnografinio regiono architekt</text:span><text:span text:style-name="T184">ūra</text:span><text:span text:style-name="T185"><text:s/></text:span><text:span text:style-name="T186">–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87"><text:span text:style-name="T188">3.13</text:span><text:span text:style-name="T189">. Kitos Nuostatuose vartojamos sąvokos suprantamos taip, kaip jos apibrėžtos<text:s/></text:span><text:span text:style-name="T190">Lietuvos Respublikos gyvūnų gerovės ir apsaugos įstatyme, Lietuvos Respublikos reklamos įstatyme,</text:span><text:span text:style-name="T191"><text:s/>Saugomų teritorijų, Specialiųjų žemės naudojimo sąlygų, Lietuvos Respublikos ter</text:span><text:span text:style-name="T192">itorijų planavimo, Lietuvos Respublikos statybos, Lietuvos Respublikos ūkininko ūkio, Lietuvos Respublikos miškų, Lietuvos Respublikos turizmo įstatymuose.<text:s/></text:span></text:p>
      <text:p text:style-name="P193"/>
      <text:p text:style-name="P194"><text:span text:style-name="T195">II</text:span><text:span text:style-name="T196"><text:s/>SKYRIUS</text:span></text:p>
      <text:p text:style-name="P197"><text:span text:style-name="T198">NACIONALINIO PARKO STEIGIMO TIKSLAI IR IŠSKIRTINĖ VERTĖ</text:span></text:p>
      <text:p text:style-name="P199"/>
      <text:p text:style-name="P200"><text:span text:style-name="T201">4</text:span><text:span text:style-name="T202">. Nacionalinio<text:s/></text:span><text:span text:style-name="T203">parko steigimo tikslai:</text:span></text:p>
      <text:p text:style-name="P204"><text:span text:style-name="T205">4.1</text:span><text:span text:style-name="T206">. išsaugoti vertingiausius gamtinius kompleksus ir objektus,<text:s/></text:span><text:span text:style-name="T207">kultūros paveldo objektus ir vietoves,</text:span><text:span text:style-name="T208"><text:s/>savitą gamtinį ir kultūrinį kraštovaizdį, vertingas (tipiškas ir unikalias) ekosistemas, juos tvarkyti ir racionaliai naudoti,<text:s/></text:span><text:span text:style-name="T209">sudaryti sąlygas darniai teritorijos raidai;</text:span></text:p>
      <text:p text:style-name="P210"><text:span text:style-name="T211">4.2</text:span><text:span text:style-name="T212">. išsaugoti biologinę įvairovę, ekosistemų stabilumą, sudaryti sąlygas vykdyti taikomuosius kraštovaizdžio, biologinės įvairovės, gamtos ir kultūros vertybių tyrimus ir stebėjimus, kaupti informaciją<text:s/></text:span><text:span text:style-name="T213">kraštovaizdžio, biologinės įvairovės, gamtos ir kultūros vertybių apsaugos ir kitose srityse;</text:span></text:p>
      <text:p text:style-name="P214"><text:span text:style-name="T215">4.3</text:span><text:span text:style-name="T216">. puoselėti nacionalinio parko išskirtinę vertę propaguojančią edukacinę, muziejinę ir kultūrinę veiklą, propaguoti Aukštaitijos etnografinio regiono etnok</text:span><text:span text:style-name="T217">ultūros tradicijas (statybos, amatų, nematerialaus paveldo);</text:span></text:p>
      <text:p text:style-name="P218"><text:span text:style-name="T219">4.4</text:span><text:span text:style-name="T220">. sudaryti sąlygas tausojančio turizmo plėtrai, propaguoti ekologinę žemdirbystę;</text:span></text:p>
      <text:p text:style-name="P221"><text:span text:style-name="T222">4.5</text:span><text:span text:style-name="T223">. plėtoti visuomenės ekologinį ir gamtosauginį švietimą;<text:s/></text:span></text:p>
      <text:p text:style-name="P224"><text:span text:style-name="T225">4.6</text:span><text:span text:style-name="T226">. atkurti sunaikintus, pažeistus g</text:span><text:span text:style-name="T227">amtinius kompleksus ir objektus, kultūros paveldo objektus ir vietoves.</text:span></text:p>
      <text:p text:style-name="P228"><text:span text:style-name="T229">5</text:span><text:span text:style-name="T230">.<text:s/></text:span><text:span text:style-name="T231">Nacionalinio parko išskirtinę vertę formuoja:</text:span></text:p>
      <text:p text:style-name="P232"><text:span text:style-name="T233">5.1</text:span><text:span text:style-name="T234">. kraštovaizdžio savitumas ir įvairovė:</text:span><text:span text:style-name="T235"><text:s/>nacionalinis parkas išsiskiria unikaliu kalvotu ežeringu mažai sukultūrintu Aukštaič</text:span><text:span text:style-name="T236">ių aukštumų kraštovaizdžiu, protakomis sujungtų dubakloniuose telkšančių ežerų virtinėmis. Ledyno suformuotas ežeringas kalvynas susideda iš susijungiančių (rininių) ežerų ir tarp jų įsiterpusių kalvagūbrių</text:span><text:span text:style-name="T237">;<text:s/></text:span></text:p>
      <text:p text:style-name="P238"><text:span text:style-name="T239">5.2</text:span><text:span text:style-name="T240">. negyvosios gamtos vertybės:<text:s/></text:span><text:span text:style-name="T241">unikalus L</text:span><text:span text:style-name="T242">ietuvoje iš visų pusių 9 ežerų apsuptas, raiškus<text:s/></text:span><text:span text:style-name="T243">Šiliniškių gūbrys</text:span><text:span text:style-name="T244"><text:s/>su legendomis apipinta<text:s/></text:span><text:span text:style-name="T245">Ladakalnio kalva</text:span><text:span text:style-name="T246">, giliausias Lietuvoje<text:s/></text:span><text:span text:style-name="T247">Tauragnų ežeras</text:span><text:span text:style-name="T248"><text:s/>(62,5 m gylio), vienintelė šalyje<text:s/></text:span><text:span text:style-name="T249">Baluošo ežere esanti sala – Ilgasalė</text:span><text:span text:style-name="T250"><text:s/>su joje esančiu ežerėliu,<text:s/></text:span><text:span text:style-name="T251">Laumakėlių eže</text:span><text:span text:style-name="T252">riukai</text:span><text:span text:style-name="T253">, vietomis sausvage tekantis Tauragnos upelis, Plaušės, Švoginos ir Juodupės upelių vagos, Dringio ežero Ožio rago ir Žeimenų ežero Obelų rago pusiasaliai, Dringio ežero Siūrių ir Dringykščio ežero pusiasaliai, prie pat žemės paviršiaus slūgsanti bal</text:span><text:span text:style-name="T254">ta ežerų kreida Baluošo apyežeryje. Nacionaliniame parke yra Žeimenos upės ištakos, 127 ežerai</text:span><text:span text:style-name="T255">;<text:s/></text:span></text:p>
      <text:p text:style-name="P256"><text:span text:style-name="T257">5.3</text:span><text:span text:style-name="T258">. gyvosios gamtos vertybės:<text:s/></text:span><text:span text:style-name="T259">didelė augalų, gyvūnų ir grybų rūšių įvairovė. Ypatinga biologine įvairove išsiskiria –<text:s/></text:span><text:span text:style-name="T260">Ažvinčių sengirė<text:s/></text:span><text:span text:style-name="T261">ir<text:s/></text:span><text:span text:style-name="T262">Minčios giria</text:span><text:span text:style-name="T263">,<text:s/></text:span><text:span text:style-name="T264">Ginučių ąžuolynas</text:span><text:span text:style-name="T265">,<text:s/></text:span><text:span text:style-name="T266">Žeimenos slėnis<text:s/></text:span><text:span text:style-name="T267">su senvagėmis,<text:s/></text:span><text:span text:style-name="T268">Kretuonykščio, Kriogžlio, Pagilūtės<text:s/></text:span><text:span text:style-name="T269">pelkynai;</text:span></text:p>
      <text:p text:style-name="P270"><text:span text:style-name="T271">5.4</text:span><text:span text:style-name="T272">. savitas kultūros paveldas:<text:s/></text:span><text:span text:style-name="T273">nacionalinio parko architektūros įžymybė, pavaizduota nacionalinio parko emblemoje –<text:s/></text:span><text:span text:style-name="T274">Palūšės medinė bažnyčia su varpine</text:span><text:span text:style-name="T275">.</text:span><text:span text:style-name="T276"><text:s/>Did</text:span><text:span text:style-name="T277">elė tradicinių etnografinių kaimų įvairovė,<text:s/></text:span><text:span text:style-name="T278">Papiliakalnės, Ginučių piliakalniai</text:span><text:span text:style-name="T279">, akmens ir žalvario amžiaus kapinynai, V–XI amžiaus pilkapynai, sudarantys vieną didžiausių senovės gyvenviečių kompleksų Lietuvoje</text:span><text:span text:style-name="T280">;</text:span></text:p>
      <text:p text:style-name="P281"><text:span text:style-name="T282">5.5</text:span><text:span text:style-name="T283">. Aukštaitijos etnografiniam regionu</text:span><text:span text:style-name="T284">i būdingos tradicijos, verslai ir amatai: Sekminių šventė Meironių kaime, Medkopio pabaigos šventė ir bitininkystės amatą pristatanti ekspozicija Bitininkystės muziejuje, etnografinė žvejyba.</text:span></text:p>
      <text:p text:style-name="P285"/>
      <text:p text:style-name="P286"><text:span text:style-name="T287">III</text:span><text:span text:style-name="T288"><text:s/>SKYRIUS</text:span></text:p>
      <text:p text:style-name="P289"><text:span text:style-name="T290">APSAUGOS, ETNOGRAFINIO REGIONO ARCHITEKTŪRO</text:span><text:span text:style-name="T291">S IR SODYBŲ PLANAVIMO TRADICIJOMIS PAGRĮSTI REIKALAVIMAI, TAIKOMI VISOSE NACIONALINIO PARKO FUNKCINIO PRIORITETO ZONOSE</text:span></text:p>
      <text:p text:style-name="P292"/>
      <text:p text:style-name="P293"><text:span text:style-name="T294">6</text:span><text:span text:style-name="T295">. Nacionalinio parko apsaugos ir tvarkymo ypatumai, veiklos reglamentavimas ir etnografinio regiono architektūros ir sodybų planav</text:span><text:span text:style-name="T296">imo tradicijomis pagrįsti reikalavimai siejami su funkcinio prioriteto zonomis, nustatytomis nacionalinio parko planavimo schemoje (ribų plane), ir kraštovaizdžio tvarkymo zonomis, nustatytomis nacionalinio parko planavimo schemoje (tvarkymo plane).</text:span><text:span text:style-name="T297"><text:s/></text:span><text:span text:style-name="T298">Krašto</text:span><text:span text:style-name="T299">vaizdžio tvarkymo zonose teritorijos naudojamos ir apsauga reguliuojama vadovaujantis Saugomų teritorijų tipiniu apsaugos reglamentu, patvirtintu Lietuvos Respublikos Vyriausybės 2004 m. rugpjūčio 19 d. nutarimu Nr. 996 „Dėl Saugomų teritorijų tipinio apsa</text:span><text:span text:style-name="T300">ugos reglamento patvirtinimo“.</text:span></text:p>
      <text:p text:style-name="P301"><text:span text:style-name="T302">7</text:span><text:span text:style-name="T303">. Įgyvendinant Saugomų teritorijų įstatymo nuostatas ir nacionalinio parko planavimo dokumentų sprendinius, nacionaliniame parke<text:s/></text:span><text:span text:style-name="T304">skatinama:</text:span></text:p>
      <text:p text:style-name="P305"><text:span text:style-name="T306">7.1</text:span><text:span text:style-name="T307">. veikla, išsauganti biologinę įvairovę ir išryškinanti kraštovaizdį,<text:s/></text:span><text:span text:style-name="T308">gamtos ir nekilnojamąsias kultūros vertybes, užtikrinanti palankią Europos Bendrijos svarbos rūšių ir natūralių buveinių apsaugos būklę Europos ekologinio tinklo „Natura 2000“ teritorijose, saugomų rūšių, jų buveinių ir genetinių miško medžių išteklių apsa</text:span><text:span text:style-name="T309">ugos priemonių įgyvendinimas:</text:span></text:p>
      <text:p text:style-name="P310"><text:span text:style-name="T311">7.1.1</text:span><text:span text:style-name="T312">. g</text:span><text:span text:style-name="T313">amtos ir nekilnojamųjų kultūros vertybių tyrimas ieškant efektyvesnių jų išsaugojimo ir naudojimo būdų, naujų vertingų objektų paieška ir įteisinimas, konkrečių apsaugos, atkūrimo ir tvarkymo priemonių įgyvendinimas;</text:span></text:p>
      <text:p text:style-name="P314"><text:span text:style-name="T315">7.1.2</text:span><text:span text:style-name="T316">. gamtotvarkos priemonių įgyvendinimas, ūkininkavimo būdai, išsaugantys ir palaikantys palankią buveinių, saugomų rūšių ir miško medžių populiacijų apsaugos būklę;</text:span></text:p>
      <text:p text:style-name="P317"><text:span text:style-name="T318">7.1.3</text:span><text:span text:style-name="T319">.<text:s/></text:span><text:span text:style-name="T320">Aukštaitijos<text:s/></text:span><text:span text:style-name="T321">etnografiniam regionui būdingų<text:s/></text:span><text:span text:style-name="T322">sodybų statyba, pagrįsta<text:s/></text:span><text:span text:style-name="T323">ši</text:span><text:span text:style-name="T324">am etnografiniam regionui taikomais<text:s/></text:span><text:span text:style-name="T325">architektūros ir sodybų planavimo reikalavimais;</text:span></text:p>
      <text:p text:style-name="P326"><text:span text:style-name="T327">7.1.4</text:span><text:span text:style-name="T328">. miškų ekosistemų apsaugos funkcijų stiprinimas gausinant biologinę įvairovę, formuojant mišrius ir įvairaus amžiaus medynus,<text:s/></text:span><text:span text:style-name="T329">saugant ir atkuriant medžių genetin</text:span><text:span text:style-name="T330">ius išteklius.</text:span><text:span text:style-name="T331"><text:s/>Konservacinės ir ekologinės apsaugos funkcinio prioriteto zonose pagrindinių miško kirtimų biržėse atkuriant mišką, prioritetas teikiamas miško žėlimui;<text:s/></text:span></text:p>
      <text:p text:style-name="P332"><text:span text:style-name="T333">7.2</text:span><text:span text:style-name="T334">. veikla, palaikanti arba atkurianti tradicinius gamtinės ar kultūrinės aplink</text:span><text:span text:style-name="T335">os elementus:</text:span></text:p>
      <text:p text:style-name="P336"><text:span text:style-name="T337">7.2.1</text:span><text:span text:style-name="T338">. pažeistų ekosistemų atkūrimas formuojant želdynus, atkuriant natūralų hidrologinį režimą, kraštovaizdžio struktūrą formuojančius elementus ir kraštovaizdžio estetinę vertę;</text:span></text:p>
      <text:p text:style-name="P339"><text:span text:style-name="T340">7.2.2</text:span><text:span text:style-name="T341">. agrarinės aplinkosaugos priemonių, susijusių su E</text:span><text:span text:style-name="T342">uropos ekologinio tinklo „Natura 2000“ teritorijų ir vandens telkinių apsauga, įgyvendinimas, tradicinio neintensyvaus ir ekologinio ūkininkavimo plėtojimas;</text:span></text:p>
      <text:p text:style-name="P343"><text:span text:style-name="T344">7.2.3</text:span><text:span text:style-name="T345">. invazinių rūšių naujų židinių prevencija ir (arba) išplitusių naikinimas;<text:s/></text:span></text:p>
      <text:p text:style-name="P346"><text:span text:style-name="T347">7.3</text:span><text:span text:style-name="T348">. A</text:span><text:span text:style-name="T349">ukštaitijos etnografinio regiono kultūros, tradicinės kaimo gyvensenos puoselėjimas, tradicinių amatų propagavimas;</text:span></text:p>
      <text:p text:style-name="P350"><text:span text:style-name="T351">7.4</text:span><text:span text:style-name="T352">. tausojančio</text:span><text:span text:style-name="T353"><text:s/></text:span><text:span text:style-name="T354">turizmo plėtra, prioritetą teikiant gamtiniam ir kultūriniam turizmui; gamtos ir nekilnojamųjų kultūros vertybių,<text:s/></text:span><text:span text:style-name="T355">kraštovaizdžio ir biologinės įvairovės apsaugos propagavimas siekiant vertybių apsauga sudominti gamtos ir nekilnojamųjų kultūros vertybių savininkus, valdytojus ir naudotojus;</text:span></text:p>
      <text:p text:style-name="P356"><text:span text:style-name="T357">7.5</text:span><text:span text:style-name="T358">. teritorijos pritaikymas rekreacijai, lankymui pagal nacionalinio parko</text:span><text:span text:style-name="T359"><text:s/>planavimo schemos (ribų ir tvarkymo planų) sprendinius, atsižvelgiant į kraštovaizdžio, biologinės įvairovės ir nekilnojamųjų kultūros vertybių išsaugojimo reikalavimus;</text:span></text:p>
      <text:p text:style-name="P360"><text:span text:style-name="T361">7.6</text:span><text:span text:style-name="T362">.<text:s/></text:span><text:span text:style-name="T363">saugomo kultūrinio kraštovaizdžio ypatybių išryškinimo darbai – želdinių ir<text:s/></text:span><text:span text:style-name="T364">menkaverčių statinių, užstojančių kultūros paveldo objektus ar kultūros paveldo vietovių vertingąsias savybes, šalinimo darbai.</text:span></text:p>
      <text:p text:style-name="P365"><text:span text:style-name="T366">8</text:span><text:span text:style-name="T367">. Pastatai nacionaliniame parke projektuojami, statomi, rekonstruojami ir (ar) kapitališkai remontuojami, teritorijų plan</text:span><text:span text:style-name="T368">avimo ir kiti dokumentai rengiami atsižvelgiant į Aukštaitijos etnografiniam regionui būdingos statybos, architektūros ir sodybų planavimo tradicijas, siekiant:</text:span></text:p>
      <text:p text:style-name="P369"><text:span text:style-name="T370">8.1</text:span><text:span text:style-name="T371">. išsaugoti išlikusią (iki 1939 m. susiformavusią) būdingą planinę erdvinę struktūrą;<text:s/></text:span></text:p>
      <text:p text:style-name="P372"><text:span text:style-name="T373">8</text:span><text:span text:style-name="T374">.2</text:span><text:span text:style-name="T375">. išlaikyti Aukštaitijos etnografiniam regionui būdingus sodybų bruožus ir architektūrą: planinę struktūrą, pastatų formas, dydį (tūrį), statybos produktus, spalvas.</text:span></text:p>
      <text:p text:style-name="P376"><text:span text:style-name="T377">9</text:span><text:span text:style-name="T378">. Sodybų ir ūkininkų sodybų pastatai projektuojami, statomi ir rekonstruojami v</text:span><text:span text:style-name="T379">adovaujantis Saugomų teritorijų įstatyme, Specialiųjų žemės naudojimo sąlygų įstatyme, Ūkininko ūkio įstatyme ir Nuostatuose nustatytais Aukštaitijos etnografiniam regionui būdingos architektūros ir sodybų planavimo tradicijomis pagrįstais reikalavimais.<text:s/></text:span></text:p>
      <text:p text:style-name="P380"><text:span text:style-name="T381">10</text:span><text:span text:style-name="T382">. Pastatai sodyboje statomi kompaktiškai, formuojant uždaro užstatymo sodybą. Sodybos ir ūkininkų sodybos su kaimo turizmo pastatais planuojamos vadovaujantis šiais reikalavimais:</text:span></text:p>
      <text:p text:style-name="P383"><text:span text:style-name="T384">10.1</text:span><text:span text:style-name="T385">. Kai žemės sklypo plotas yra iki 0,5 ha, bendras sodybos pastat</text:span><text:span text:style-name="T386">ais užimamas žemės plotas turi atitikti statybos techninio reglamento, nustatančio reikalavimus vieno ar dviejų butų gyvenamosios paskirties pastatams, tvirtinamo aplinkos ministro, reikalavimus, bet negali viršyti 500 m</text:span><text:span text:style-name="T387">2</text:span><text:span text:style-name="T388">. Rekonstruojant esamus sodybų past</text:span><text:span text:style-name="T389">atus, kurių bendras užstatymo plotas didesnis kaip 500 m</text:span><text:span text:style-name="T390">2</text:span><text:span text:style-name="T391">,<text:s/></text:span><text:span text:style-name="T392">neleidžiama didinti pastatais užstatyto žemės ploto.</text:span></text:p>
      <text:p text:style-name="P393"><text:span text:style-name="T394">10.2</text:span><text:span text:style-name="T395">. Kai žemės sklypo plotas yra didesnis kaip 0,5 ha, sodybos pastatais ir ūkininkų sodybos su kaimo turizmo pastatais užstatomas žemės pl</text:span><text:span text:style-name="T396">otas – iki 700 m</text:span><text:span text:style-name="T397">2</text:span><text:span text:style-name="T398">.</text:span></text:p>
      <text:p text:style-name="P399"><text:span text:style-name="T400">11</text:span><text:span text:style-name="T401">.<text:s/></text:span><text:span text:style-name="T402">Dvarų (palivarkų) sodybos atstatomos pagal išlikusius archyvinius dokumentus: vietovės planus, pastatų ir inžinerinių statinių projektus (brėžinius), matavimų bylas, kitus dokumentus, pagal kuriuos atkuriamas buvęs pastatų<text:s/></text:span><text:span text:style-name="T403">vaizdas (fasadai, medžiagos, konstrukcijos).</text:span><text:span text:style-name="T404"><text:s/>Šiais atvejais Nuostatų 10, 12 punktų ir 18.1 papunkčio reikalavimai netaikomi.</text:span></text:p>
      <text:p text:style-name="P405"><text:span text:style-name="T406">12</text:span><text:span text:style-name="T407">. Sodybos pastatai projektuojami, statomi, rekonstruojami ar remontuojami vadovaujantis šiais reikalavimais, išskyrus<text:s/></text:span><text:span text:style-name="T408">atvejus, kai nacionalinio parko planavimo schemos (ribų ir tvarkymo planų) sprendiniuose nustatyta kitaip:</text:span></text:p>
      <text:p text:style-name="P409"><text:span text:style-name="T410">12.1</text:span><text:span text:style-name="T411">. Remontuojant pastatus</text:span><text:span text:style-name="T412"><text:s/>taikomi Nuostatų 12.5–12.8 papunkčiuose nustatyti<text:s/></text:span><text:span text:style-name="T413">reikalavimai.</text:span></text:p>
      <text:p text:style-name="P414"><text:span text:style-name="T415">12.2</text:span><text:span text:style-name="T416">. Statomi tik nesublokuoti gyvenamieji namai; g</text:span><text:span text:style-name="T417">yvenamieji namai neblokuojami su ūkio pastatais, garažais.</text:span></text:p>
      <text:p text:style-name="P418"><text:span text:style-name="T419">12.3</text:span><text:span text:style-name="T420">. Gyvenamuoju namu užstatomas žemės plotas – iki 150 m</text:span><text:span text:style-name="T421">2</text:span><text:span text:style-name="T422">. Gyvenamasis namas – vieno aukšto su palėpe, stačiakampio plano. Didžiausias gyvenamojo namo aukštis – 8 m (aukštis skaičiuojamas nuo</text:span><text:span text:style-name="T423"><text:s/>visų pastato projektinių kampų žemės paviršių altitudžių aritmetinio vidurkio iki stogo kraigo aukščiausio taško). Stogai: dvišlaičiai,<text:s/></text:span><text:span text:style-name="T424">pusvalminiai arba keturšlaičiai,</text:span><text:span text:style-name="T425"><text:s/>40–45</text:span><text:span text:style-name="T426">o<text:s/></text:span><text:span text:style-name="T427">nuolydžio, su karnizu. Gyvenamųjų namų langai suskaidomi (vizualiai) ne mažiau<text:s/></text:span><text:span text:style-name="T428">kaip į tris dalis. Tradiciniai gyvenamųjų namų langai – vertikalaus stačiakampio, kurio proporcijos apie 1:0,7 ar 1:0,8.</text:span></text:p>
      <text:p text:style-name="P429"><text:span text:style-name="T430">12.4</text:span><text:span text:style-name="T431">. Sodybos ūkio pastatai – vieno aukšto. Stogai – dvišlaičiai, pusvalminiai, keturšlaičiai,<text:s/></text:span><text:span text:style-name="T432">40</text:span><text:span text:style-name="T433">‑45</text:span><text:span text:style-name="T434">o<text:s/></text:span><text:span text:style-name="T435">nuolydžio, s</text:span><text:span text:style-name="T436">u karnizu. Klojim</text:span><text:span text:style-name="T437">o, daržinės aukštis – iki 9 m, kiti priklausiniai – ne aukštesni kaip</text:span><text:span text:style-name="T438"><text:s/></text:span><text:span text:style-name="T439">8 m (aukštis skaičiuojamas nuo visų pastato projektinių kampų žemės paviršių altitudžių aritmetinio vidurkio iki stogo kraigo aukščiausio taško). Sodybos ūkio pastatai statomi ne toliau<text:s/></text:span><text:span text:style-name="T440">kaip 100 m atstumu nuo gyvenamojo namo (išskyrus pirtį). Statomų sodybos ūkio pastatų dydis, proporcijos ir fasadų architektūriniai sprendiniai turi atitikti jų paskirtį. Tradiciniai sodybos ūkio pastatų langai – vertikalaus ar horizontalaus stačiakampio,<text:s/></text:span><text:span text:style-name="T441">kurio proporcijos apie 1:0,7 ar 1:0,8. Langai suskaidomi (vizualiai) ne mažiau kaip į tris dalis.</text:span></text:p>
      <text:p text:style-name="P442"><text:span text:style-name="T443">12.5</text:span><text:span text:style-name="T444">. Sodybos pastatų stogai dengiami viena iš šių dangų: malksnomis, skiedromis, nendrėmis, šiaudais, keraminėmis čerpėmis arba smulkiai skaidyta bitumin</text:span><text:span text:style-name="T445">e danga (bituminėmis čerpėmis), beasbesčiu šiferiu, neblizgia skarda ar kita vizualiai panašia danga. Lauko rūsiai gali būti apželdinami žole.<text:s/></text:span></text:p>
      <text:p text:style-name="P446"><text:span text:style-name="T447">12.6</text:span><text:span text:style-name="T448">. Sodybos pastatų stogų spalva –<text:s/></text:span><text:span text:style-name="T449">ruda, pilka, žalia, juoda, molio</text:span><text:span text:style-name="T450">. Visų rekonstruojamų, remontuojamų ar<text:s/></text:span><text:span text:style-name="T451">statomų sodybos pastatų stogai dengiami vienodos spalvos ir tekstūros statybos produktais, išlaikant Nuostatų 12.3 ir 12.4 papunkčiuose nurodytą stogo nuolydį.</text:span></text:p>
      <text:p text:style-name="P452"><text:span text:style-name="T453">12.7</text:span><text:span text:style-name="T454">. Sodybos pastatų fasadų apdailai naudojamas akmuo, molis, tinkas, mediena, medį imituoj</text:span><text:span text:style-name="T455">ančios dailylentės, išskyrus plastikines medžiagas. Pastato sienų apdailai tinkas nenaudojamas.<text:s/></text:span></text:p>
      <text:p text:style-name="P456"><text:span text:style-name="T457">12.8</text:span><text:span text:style-name="T458">. Sodybos<text:s/></text:span><text:span text:style-name="T459">pastatų fasado sienos dažomos šiomis spalvomis:<text:s/></text:span><text:span text:style-name="T460">pilka, ruda, žalia, geltona ir jų atspalviais,<text:s/></text:span><text:span text:style-name="T461">arba išlaikoma natūrali medžio.</text:span><text:span text:style-name="T462"><text:s/>Gyvenamųjų pas</text:span><text:span text:style-name="T463">tatų langų rėmai, langinės, medžio raižiniai<text:s/></text:span><text:span text:style-name="T464">dažomi baltai arba išlaikoma natūrali medžio spalva</text:span><text:span text:style-name="T465">. Pastato fasado sienų apdailai nenaudojamos to paties pastato stogo dangos.</text:span></text:p>
      <text:p text:style-name="P466"><text:span text:style-name="T467">13</text:span><text:span text:style-name="T468">. Nacionalinio parko miestelių dalyse, nepatenkančiose į kultūrinius draust</text:span><text:span text:style-name="T469">inius, esančiose namų valdose statinių statybai taikomi Nuostatų 12.1–12.6 papunkčiuose nurodyti etnografinio regiono architektūriniai reikalavimai, tačiau 10 punkte nurodyti reikalavimai sodybos pastatų išdėstymui netaikomi.<text:s/></text:span></text:p>
      <text:p text:style-name="P470"><text:span text:style-name="T471">14</text:span><text:span text:style-name="T472">. Kultūros paveldo obje</text:span><text:span text:style-name="T473">ktų ir vietovių teritorijose Nuostatų 10 ir 12 punktų reikalavimai taikomi, jei jie neprieštarauja Nekilnojamojo kultūros paveldo apsaugos įstatyme įtvirtintiems paveldosaugos reikalavimams.</text:span></text:p>
      <text:p text:style-name="P474"><text:span text:style-name="T475">15</text:span><text:span text:style-name="T476">. Atokvėpio vietose, poilsiavietėse ir stovyklavietėse stat</text:span><text:span text:style-name="T477">omos pavėsinės žmonėms ir (ar) daiktams pridengti nuo kritulių, saulės įrengiamos be patalpų ir palėpės. Pavėsinės gali būti statomos su stogu ant stulpų arba su ne daugiau kaip dviem išorinėmis sienomis. Pavėsinės spalva – natūrali medžio arba ruda, juoda</text:span><text:span text:style-name="T478">, pilka, žalia.</text:span></text:p>
      <text:p text:style-name="P479"><text:span text:style-name="T480">16</text:span><text:span text:style-name="T481">.<text:s/></text:span><text:span text:style-name="T482">Stoginė skirta laisvai laikomų žolėdžių gyvūnų, įregistruotų Ūkinių gyvūnų registre, prieglobsčiui nuo kritulių ir vėjo,<text:s/></text:span><text:span text:style-name="T483">statoma laikantis Saugomų teritorijų įstatymo apribojimų ir Nuostatų 17 punkte nustatytų reikalavimų.</text:span><text:span text:style-name="T484"><text:s/></text:span></text:p>
      <text:p text:style-name="P485">Punkto pakeitimai:</text:p>
      <text:p text:style-name="P486"><text:span text:style-name="T487">Nr.<text:s/></text:span><text:a xlink:href="https://www.e-tar.lt/portal/legalAct.html?documentId=aa0162406c2211efafbb8694c098bac5" office:target-frame-name="_top" xlink:show="replace"><text:span text:style-name="T488">736</text:span></text:a><text:span text:style-name="T489">, 2024-09-04, paskelbta TAR 2024-09-06, i. k. 2024-15773</text:span></text:p>
      <text:p text:style-name="Normal"/>
      <text:p text:style-name="P490"><text:span text:style-name="T491">17</text:span><text:span text:style-name="T492">. Reikalavimai stoginės statybai:</text:span></text:p>
      <text:p text:style-name="P493"><text:span text:style-name="T494">17.1</text:span><text:span text:style-name="T495">. Viena stoginė</text:span><text:span text:style-name="T496"><text:s/>statoma ne mažesniame kaip 5 ha pievų ir ganyklų plote.</text:span></text:p>
      <text:p text:style-name="P497"><text:span text:style-name="T498">17.2</text:span><text:span text:style-name="T499">. Stoginė – stačiakampio plano,<text:s/></text:span><text:span text:style-name="T500">iki 6 metrų aukščio,<text:s/></text:span><text:span text:style-name="T501">pločio ir ilgio santykis 1:2–3,<text:s/></text:span><text:span text:style-name="T502">bet ne didesnė kaip 150 kvadratinių metrų užstatomo ploto.</text:span></text:p>
      <text:p text:style-name="P503"><text:span text:style-name="T504">17.3</text:span><text:span text:style-name="T505">. Stoginės stogas – vienšlaitis, dvišla</text:span><text:span text:style-name="T506">itis arba keturšlaitis, dengiamas beasbesčiu šiferiu</text:span><text:span text:style-name="T507">, neblizgia skarda; gali būti dengiamas tradicinėmis dangomis: malksnomis, skiedromis, nendrėmis, šiaudais.</text:span></text:p>
      <text:p text:style-name="P508"><text:span text:style-name="T509">17.4</text:span><text:span text:style-name="T510">. Stoginės statybos ir apdailos medžiaga – mediena, apdirbta tradicinėmis medžio apdirbi</text:span><text:span text:style-name="T511">mo technologijomis (pjauti, tašyti, netekinti rąstai; tipinių formų apdailos lentos). Stoginės spalva – tamsių atspalvių (ruda, pilka, žalia) arba natūrali medžio.</text:span><text:s/></text:p>
      <text:p text:style-name="P512">Punkto pakeitimai:</text:p>
      <text:p text:style-name="P513"><text:span text:style-name="T514">Nr.<text:s/></text:span><text:a xlink:href="https://www.e-tar.lt/portal/legalAct.html?documentId=aa0162406c2211efafbb8694c098bac5" office:target-frame-name="_top" xlink:show="replace"><text:span text:style-name="T515">736</text:span></text:a><text:span text:style-name="T516">, 2024-09-04, paskelbta TAR 2024-09-06, i. k. 2024-15773</text:span></text:p>
      <text:p text:style-name="Normal"/>
      <text:p text:style-name="P517"><text:span text:style-name="T518">18</text:span><text:span text:style-name="T519">. Tvorų, inžinerinių statinių ir įrenginių pastatymas ir (ar) įrengimas turi atitikti šiuos r</text:span><text:span text:style-name="T520">eikalavimus:<text:s/></text:span></text:p>
      <text:p text:style-name="P521"><text:span text:style-name="T522">18.1</text:span><text:span text:style-name="T523">. Sodyba aptveriama ne aukštesnėmis kaip 1,5 m perregimomis ažūrinėmis (kiaurymių plotas: iki 45 proc., išskyrus medinių virbų tvoras) tvoromis (medinių virbų, tašelių, karčių, metalinio tinklo, vytelių, išskyrus horizontalias lentas) b</text:span><text:span text:style-name="T524">e cokolių. Neleidžiama įrengti vartų su antvarčiais.</text:span></text:p>
      <text:p text:style-name="P525"><text:span text:style-name="T526">18.2</text:span><text:span text:style-name="T527">. Su sodyba besiribojančiame vandens telkinyje leidžiama įrengti vieną iki 15 m ilgio nuo vandens telkinio kranto, ne didesnį kaip 30 m</text:span><text:span text:style-name="T528">2</text:span><text:span text:style-name="T529"><text:s/>ploto pontoninį arba medine danga ar jos imitacija padengtą lieptą. Jei viršvandeninės augalijos juosta platesnė kaip 15 m, leidžiama statyti ilgesnius lieptus, bet išsikišančius ne daugiau kaip 2 m už viršvandeninės augalijos juostos, ne didesnius kaip 3</text:span><text:span text:style-name="T530">0 m</text:span><text:span text:style-name="T531">2</text:span><text:span text:style-name="T532"><text:s/>ploto. Prie rekreacinių teritorijų ir stovyklaviečių, poilsiaviečių, atokvėpio vietų, sodybų, kuriose vykdoma turizmo veikla, liepto matmenys ir lieptų skaičius nustatomi statinio projekto sprendiniuose. Lieptas negali būti ilgesnis kaip 25 proc. toje</text:span><text:span text:style-name="T533"><text:s/>vietoje, kurioje planuojama statyti lieptą, esančio vandens telkinio pločio.</text:span><text:s/></text:p>
      <text:p text:style-name="P534">Papunkčio pakeitimai:</text:p>
      <text:p text:style-name="P535"><text:span text:style-name="T536">Nr.<text:s/></text:span><text:a xlink:href="https://www.e-tar.lt/portal/legalAct.html?documentId=aa0162406c2211efafbb8694c098bac5" office:target-frame-name="_top" xlink:show="replace"><text:span text:style-name="T537">736</text:span></text:a><text:span text:style-name="T538">, 2024-09-04, paskelbta TAR 2024-09-06, i. k. 2024</text:span><text:span text:style-name="T539">-15773</text:span></text:p>
      <text:p text:style-name="Normal"/>
      <text:p text:style-name="P540"><text:span text:style-name="T541">18.3</text:span><text:span text:style-name="T542">. Inžineriniai statiniai projektuojami, statomi (tiesiami), rekonstruojami ar remontuojami nekeičiant kraštovaizdžio estetinės vertės.<text:s/></text:span><text:span text:style-name="T543">Rekonstruojamos ne aukštesnės kaip 110 kW įtampos elektros perdavimo linijos tiesiamos požeminiais kabeli</text:span><text:span text:style-name="T544">ais.</text:span></text:p>
      <text:p text:style-name="P545"><text:span text:style-name="T546">18.4</text:span><text:span text:style-name="T547">. Saulės šviesos energijos elektrines ir saulės šilumos energijos kolektorius</text:span><text:span text:style-name="T548"><text:s/></text:span><text:span text:style-name="T549">leidžiama įrengti ant pastatų stogų ir (ar) fasadų.</text:span></text:p>
      <text:p text:style-name="P550"><text:span text:style-name="T551">18.5</text:span><text:span text:style-name="T552">. Saulės šviesos energijos elektrines leidžiama statyti sodybų žemės sklypuose, esamų fermų, pramonės ir<text:s/></text:span><text:span text:style-name="T553">sandėliavimo objektų teritorijose (gamybos, remonto ir pramonės įmonių ar dirbtuvių, sandėlių statiniams skirtuose žemės sklypuose). Jų pastatymo vietos<text:s/></text:span><text:span text:style-name="T554">Asmenų prašymų ir skundų nagrinėjimo viešojo administravimo subjektuose taisyklėse, patvirtintose Lietu</text:span><text:span text:style-name="T555">vos Respublikos Vyriausybės 2007 m. rugpjūčio 22 d. nutarimu Nr. 875 „Dėl Asmenų prašymų ir skundų nagrinėjimo viešojo administravimo subjektuose taisyklių patvirtinimo“ (toliau – Taisyklės),<text:s/></text:span><text:span text:style-name="T556">nustatyta tvarka ir per nustatytus terminus turi būti suderintos</text:span><text:span text:style-name="T557"><text:s/>su<text:s/></text:span><text:span text:style-name="T558">Aukštaitijos nacionalinio parko ir Labanoro regioninio parko direkcija (toliau – direkcija)</text:span><text:span text:style-name="T559">. Direkcija sprendimą suderinti saulės šviesos energijos elektrinės pastatymo vietą priima įvertinusi ir nustačiusi, kad elektrinės nebus matomos nuo gamtos ir k</text:span><text:span text:style-name="T560">ultūros paveldo objektų (kompleksų) ar apžvalgos aikštelių (regyklų), nepakenks saugomoms gamtos ir kraštovaizdžio vertybėms.</text:span><text:s/></text:p>
      <text:p text:style-name="P561">Papunkčio pakeitimai:</text:p>
      <text:p text:style-name="P562"><text:span text:style-name="T563">Nr.<text:s/></text:span><text:a xlink:href="https://www.e-tar.lt/portal/legalAct.html?documentId=aa0162406c2211efafbb8694c098bac5" office:target-frame-name="_top" xlink:show="replace"><text:span text:style-name="T564">736</text:span></text:a><text:span text:style-name="T565">,<text:s/></text:span><text:span text:style-name="T566">2024-09-04, paskelbta TAR 2024-09-06, i. k. 2024-15773</text:span></text:p>
      <text:p text:style-name="Normal"/>
      <text:p text:style-name="P567"><text:span text:style-name="T568">19</text:span><text:span text:style-name="T569">. Projektuojant didesnes kaip 500 m</text:span><text:span text:style-name="T570">2</text:span><text:span text:style-name="T571"><text:s/>automobilių stovėjimo aikšteles, numatomos želdinių juostos, skaidančios aikštelę ne didesnėmis kaip 500 m</text:span><text:span text:style-name="T572">2</text:span><text:span text:style-name="T573"><text:s/>dalimis, išsaugomi želdiniai.</text:span></text:p>
      <text:p text:style-name="P574"><text:span text:style-name="T575">20</text:span><text:span text:style-name="T576">.<text:s/></text:span><text:span text:style-name="T577">Siekiant<text:s/></text:span><text:span text:style-name="T578">pagerinti vizualinę aplinką, leidžiama buvusių žemės ūkio įmonių apleistus pastatus, ypač esančius konservacinio, ekologinės apsaugos ir rekreacinio funkcinio prioriteto zonose, prie pažintinių, mokomųjų takų, lankomų objektų, apžvalgos aikštelių (regyklų)</text:span><text:span text:style-name="T579">, nugriauti. Jeigu tokius pastatus planuojama rekonstruoti (perstatyti), jie perstatomi vadovaujantis Lietuvos Respublikos architektūros įstatyme nustatytais architektūros kokybės kriterijais, atsižvelgiant į Aukštaitijos etnografinio regiono architektūros</text:span><text:span text:style-name="T580"><text:s/>reikalavimus, skaidant ir mažinant pastatų tūrius.</text:span></text:p>
      <text:p text:style-name="P581"><text:span text:style-name="T582">21</text:span><text:span text:style-name="T583">.</text:span><text:span text:style-name="T584"><text:s/>Išorinė reklama<text:s/></text:span><text:span text:style-name="T585">nacionaliniame parke įrengiama vadovaujantis Reklamos įstatymu ir Specialiųjų žemės naudojimo sąlygų įstatymu.<text:s/></text:span><text:span text:style-name="T586">Užrašai informaciniuose skyduose, stenduose rašomi vadovaujantis Liet</text:span><text:span text:style-name="T587">uvos Respublikos valstybinės kalbos įstatymu. Išorinė reklama<text:s/></text:span><text:span text:style-name="T588">kultūros paveldo objektuose, jų teritorijose ir apsaugos zonose įrengiama vadovaujantis kultūros ministro nustatytomis Reklamos kultūros paveldo objektuose, jų teritorijose ir apsaugos zonose įr</text:span><text:span text:style-name="T589">engimo taisyklėmis.</text:span></text:p>
      <text:p text:style-name="P590"><text:span text:style-name="T591">22</text:span><text:span text:style-name="T592">. Kultūros</text:span><text:span text:style-name="T593"><text:s/></text:span><text:span text:style-name="T594">ir g</text:span><text:span text:style-name="T595">amtos paveldo objektų teritorijose ir jų buferinės apsaugos zonose neleidžiama įveisti miško.<text:s/></text:span></text:p>
      <text:p text:style-name="P596"><text:span text:style-name="T597">23</text:span><text:span text:style-name="T598">. Kultūros, sporto ir kitokius renginius (išskyrus urbanizuotas teritorijas ir sodybas), kai planuojamas didesnis<text:s/></text:span><text:span text:style-name="T599">kaip 100 dalyvių skaičius, nacionaliniame parke galima organizuoti tik suderinus renginio vietą su direkcija. Renginio vieta raštu derinama su direkcija Taisyklėse nustatyta tvarka ir per nustatytus terminus. Direkcija sprendimą suderinti planuojamo kultūr</text:span><text:span text:style-name="T600">os, sporto ir kitokio renginio vietą priima įvertinusi ir nustačiusi, kad planuojamas renginys nepakenks gamtos ir kultūros vertybėms.</text:span></text:p>
      <text:p text:style-name="P601"><text:span text:style-name="T602">24</text:span><text:span text:style-name="T603">. Nacionaliniame parke palapinės statomos ir laužai kuriami tik įrengtose, informaciniais ženklais pažymėtose vieto</text:span><text:span text:style-name="T604">se.<text:s/></text:span></text:p>
      <text:p text:style-name="P605"><text:span text:style-name="T606">25</text:span><text:span text:style-name="T607">. Laukinių gyvūnų jauniklių vedimo laikotarpiu (</text:span><text:span text:style-name="T608">balandžio–birželio mėnesiais)</text:span><text:span text:style-name="T609"><text:s/>gyvūnai</text:span><text:span text:style-name="T610"><text:s/></text:span><text:span text:style-name="T611">augintiniai vedžiojami tik su pavadėliu<text:s/></text:span><text:span text:style-name="T612">(išskyrus urbanizuotas teritorijas).</text:span></text:p>
      <text:p text:style-name="P613"><text:span text:style-name="T614">26</text:span><text:span text:style-name="T615">.<text:s/></text:span><text:span text:style-name="T616">Stovyklavietėse, poilsiavietėse esančiuose ir su jomis besiribojančiuose<text:s/></text:span><text:span text:style-name="T617">vandens telkiniuose naminių gyvūnų maudyti negalima.</text:span></text:p>
      <text:p text:style-name="P618"/>
      <text:p text:style-name="P619"><text:span text:style-name="T620">IV</text:span><text:span text:style-name="T621"><text:s/>skyrius</text:span></text:p>
      <text:p text:style-name="P622"><text:span text:style-name="T623">APSAUGOS, ETNOGRAFINIO REGIONO ARCHITEKTŪROS IR SODYBŲ PLANAVIMO TRADICIJOMIS PAGRĮSTI REIKALAVIMAI, TAIKOMI NACIONALINIO PARKO<text:s/></text:span><text:span text:style-name="T624">KONSERVACINIO FUNKCINIO PRIORITETO ZONOSE</text:span></text:p>
      <text:p text:style-name="P625"/>
      <text:p text:style-name="P626"><text:span text:style-name="T627">27</text:span><text:span text:style-name="T628">.<text:s/></text:span><text:span text:style-name="T629">Draust</text:span><text:span text:style-name="T630">iniuose, paveldo objektų teritorijose ir gamtos paveldo objektų buferinės apsaugos zonose neleidžiama didinti esamų rekreacinių pastatų<text:s/></text:span><text:span text:style-name="T631">tūrio</text:span><text:span text:style-name="T632"><text:s/>ir rekreaciniais pastatais<text:s/></text:span><text:span text:style-name="T633">užstatyto<text:s/></text:span><text:span text:style-name="T634">žemės<text:s/></text:span><text:span text:style-name="T635">ploto</text:span><text:span text:style-name="T636">, statyti naujų rekreacinių pastatų, naujų ūkininko sodybų su<text:s/></text:span><text:span text:style-name="T637">kitos paskirties (fermų, ūkio ir (ar) šiltnamių) pastatais, žemės ūkio verslo kompleksų.</text:span></text:p>
      <text:p text:style-name="P638"><text:span text:style-name="T639">28</text:span><text:span text:style-name="T640">. Kultūriniuose ir kraštovaizdžio draustiniuose esamų sodybų gyvenamųjų namų fasaduose projektuoti ir įrengti vitrininius langus galima tik vidinio kiemo pusėje,</text:span><text:span text:style-name="T641"><text:s/></text:span><text:span text:style-name="T642">nematomoje</text:span><text:span text:style-name="T643"><text:s/></text:span><text:span text:style-name="T644">nuo gatvės ar kelio. Gyvenamojo namo priklausiniuose tokius langus įrengti draudžiama.</text:span></text:p>
      <text:p text:style-name="P645"><text:span text:style-name="T646">29</text:span><text:span text:style-name="T647">. D</text:span><text:span text:style-name="T648">raustiniuose leidžiama įrengti saulės šviesos energijos elektrines ir saulės šilumos energijos kolektorius ant pastatų stogų ir (ar) fasadų.</text:span></text:p>
      <text:p text:style-name="P649"><text:span text:style-name="T650">30</text:span><text:span text:style-name="T651">.</text:span><text:span text:style-name="T652"><text:s/></text:span><text:span text:style-name="T653">Nacionalinio parko<text:s/></text:span><text:span text:style-name="T654">draustiniuose leidžiama statyti saulės šviesos energijos elektrines tik sodybų žemės sklypuose statant iki 10 kW galingumo elektrines. Jų pastatymo vietos Taisyklėse nustatyta tvarka ir<text:s/></text:span><text:span text:style-name="T655">per nustatytus terminus</text:span><text:span text:style-name="T656"><text:s/>turi būti suderintos su di</text:span><text:span text:style-name="T657">rekcija. Direkcija sprendimą suderinti saulės šviesos energijos elektrinės pastatymo vietą priima įvertinusi ir nustačiusi, kad elektrinės nebus matomos nuo gamtos ir kultūros paveldo objektų (kompleksų) ar apžvalgos aikštelių (regyklų), nepakenks saugomom</text:span><text:span text:style-name="T658">s gamtos ir kraštovaizdžio vertybėms.</text:span></text:p>
      <text:p text:style-name="P659"><text:span text:style-name="T660">31</text:span><text:span text:style-name="T661">. Bepiločiais orlaiviais (dronais), oro balionais ir parasparniais skraidyti virš draustinių (išskyrus erdvę virš urbanizuotų teritorijų ir sodybų) ir rezervatų galima Taisyklėse nustatyta tvarka ir per nustatytu</text:span><text:span text:style-name="T662">s terminus gavus direkcijos pritarimą, išskyrus ekstremaliųjų įvykių padarinių likvidavimo, krašto apsaugos, paieškos ir gelbėjimo, aplinkos apsaugos valstybinės kontrolės, viešosios tvarkos palaikymo ir kitus teisės aktuose numatytus atvejus. Direkcija sp</text:span><text:span text:style-name="T663">rendimą priima įvertinusi ir nustačiusi, kad planuojama veikla nesunaikins, nesužalos ir (ar) netrikdys draustiniuose ir rezervatuose saugomų rūšių gyvūnų.</text:span></text:p>
      <text:p text:style-name="P664"><text:span text:style-name="T665">32</text:span><text:span text:style-name="T666">. Nacionalinio parko gamtiniuose ir kompleksiniuose draustiniuose:</text:span></text:p>
      <text:p text:style-name="P667"><text:span text:style-name="T668">32.1</text:span><text:span text:style-name="T669">. valstybiniuose mišk</text:span><text:span text:style-name="T670">uose a</text:span><text:span text:style-name="T671">tlikus atrankinius sanitarinius miško kirtimus, turi būti palikta ne mažiau kaip 30 m</text:span><text:span text:style-name="T672">3</text:span><text:span text:style-name="T673">/ha storesnių kaip 20 cm skersmens įvairių suirimo stadijų negyvų medžių,</text:span><text:span text:style-name="T674"><text:s/></text:span><text:span text:style-name="T675">išskyrus sanitarinius miško kirtimus, kai reikalavimas sunaikinti miško kenkėjus arba kenksmingus organizmus nustatytas teisės aktuose;<text:s/></text:span></text:p>
      <text:p text:style-name="P676"><text:span text:style-name="T677">32.2</text:span><text:span text:style-name="T678">. bebrų užtvankas ardyti bebravietėse, kurios aplinkos ministro nustatyta tvarka laikomos neperspektyviomis, ga</text:span><text:span text:style-name="T679">lima tik gavus direkcijos pritarimą. Prašymai leisti ardyti bebrų užtvankas neperspektyviose bebravietėse direkcijai teikiami ir nagrinėjami Taisyklių nustatyta tvarka ir terminais. Direkcija sprendimą dėl bebrų užtvankų neperspektyviose bebravietėse ardym</text:span><text:span text:style-name="T680">o priima įvertinusi, ar planuojama veikla nepakenks saugomoms vertybėms.</text:span></text:p>
      <text:p text:style-name="P681"><text:span text:style-name="T682">33</text:span><text:span text:style-name="T683">. Lankymosi Ažvinčių (Gervėčių) sengirės, Balčio gamtiniuose rezervatuose reikalavimai:</text:span></text:p>
      <text:p text:style-name="P684"><text:span text:style-name="T685">33.1</text:span><text:span text:style-name="T686">.<text:s/></text:span><text:span text:style-name="T687">mokslo tiriamaisiais tikslais lankytis leidžiama asmenims, kurių darbo ar studi</text:span><text:span text:style-name="T688">jų sritis susijusi su aplinkos tyrimais.<text:s/></text:span><text:span text:style-name="T689">Asmuo, planuojantis lankytis rezervate mokslo tiriamaisiais tikslais ne vieną kartą, lankymosi sąlygas raštu suderina su direkcija.</text:span><text:span text:style-name="T690"><text:s/></text:span><text:span text:style-name="T691">Prašymai direkcijai teikiami ir nagrinėjami Taisyklėse nustatyta tvarka ir terminai</text:span><text:span text:style-name="T692">s. Direkcija sprendimą dėl lankymosi sąlygų (įskaitant, ar lankymosi metu asmuo bus lydimas direkcijos specialisto) derinimo ar nederinimo priima atsižvelgdama, ar asmens planuojama veikla nepakenks rezervate saugomoms vertybėms.<text:s/></text:span><text:span text:style-name="T693">Jei asmuo mokslo tiriamais</text:span><text:span text:style-name="T694">iais tikslais planuoja rezervate lankytis vieną kartą, prašymo raštu direkcijai pateikti neprivaloma. Tokiu atveju lankytis galimas tik lydint direkcijos specialistui ir iš anksto žodžiu ar elektroniniu paštu suderinus lankymosi laiką ir sąlygas;</text:span></text:p>
      <text:p text:style-name="P695"><text:span text:style-name="T696">33.2</text:span><text:span text:style-name="T697">.</text:span><text:span text:style-name="T698"><text:s/>mokomaisiais tikslais<text:s/></text:span><text:span text:style-name="T699">(siekiant mokytis pažinti rezervate saugomus gamtos kompleksus ir objektus) pavieniai asmenys ar lankytojų grupės<text:s/></text:span><text:span text:style-name="T700">gali lankytis mokomajame take ar judėti direkcijos specialisto parinktu maršrutu tik lydint direkcijos specialistui;</text:span></text:p>
      <text:p text:style-name="P701"><text:span text:style-name="T702">33.3</text:span><text:span text:style-name="T703">. pažintiniais tikslais<text:s/></text:span><text:span text:style-name="T704">pavieniai asmenys ar lankytojų grupės gali lankytis savarankiškai (be direkcijos specialisto palydos) nuo rugpjūčio 1 d. iki kovo 1 d.<text:s/></text:span><text:span text:style-name="T705">tik mokomuosiuose takuose (jei tokie įrengti), kurie pasiekiami nuo kelių, neišeidami už mo</text:span><text:span text:style-name="T706">komųjų takų ribų, ir tik<text:s/></text:span><text:span text:style-name="T707">šviesiuoju paros metu (ne anksčiau kaip pusantros valandos iki saulės patekėjimo ir ne vėliau kaip pusantros valandos saulei nusileidus).<text:s/></text:span><text:span text:style-name="T708">Kai dėl lankytojų kyla grėsmė rezervate saugomoms vertybėms, direkcijos vadovo sprendimu moko</text:span><text:span text:style-name="T709">mieji takai gali būti laikinai uždaryti apie tai ne vėliau kaip<text:s/></text:span><text:span text:style-name="T710">prieš penkias dienas paskelbus direkcijos interneto svetainėje, pastačius informacinius ženklus prie įėjimų į mokomuosius takus, nurodžius uždarymo laikotarpį ir priežastį</text:span><text:span text:style-name="T711">;</text:span></text:p>
      <text:p text:style-name="P712"><text:span text:style-name="T713">33.4</text:span><text:span text:style-name="T714">.<text:s/></text:span><text:span text:style-name="T715">rezervatuose aptinkamų rūšių augalai, gyvūnai ir grybai gali būti naudojami  Saugomų gyvūnų, augalų ir grybų rūšių įstatyme, Laukinės gyvūnijos įstatyme, Laukinių augalų ir grybų įstatyme nustatyta tvarka.</text:span><text:s/></text:p>
      <text:p text:style-name="P716">Punkto pakeitimai:</text:p>
      <text:p text:style-name="P717"><text:span text:style-name="T718">Nr.<text:s/></text:span><text:a xlink:href="https://www.e-tar.lt/portal/legalAct.html?documentId=aa0162406c2211efafbb8694c098bac5" office:target-frame-name="_top" xlink:show="replace"><text:span text:style-name="T719">736</text:span></text:a><text:span text:style-name="T720">, 2024-09-04, paskelbta TAR 2024-09-06, i. k. 2024-15773</text:span></text:p>
      <text:p text:style-name="Normal"/>
      <text:p text:style-name="P721"><text:span text:style-name="T722">V</text:span><text:span text:style-name="T723"><text:s/>skyrius</text:span></text:p>
      <text:p text:style-name="P724"><text:span text:style-name="T725">APSAUGOS IR TVARKYMO REIKALAVIMAI, TAIKOMI NACIONALINIO PARKO<text:s/></text:span><text:span text:style-name="T726">rekreacinio funkcinio prioriteto ZONOSE</text:span></text:p>
      <text:p text:style-name="P727"/>
      <text:p text:style-name="P728"><text:span text:style-name="T729">34</text:span><text:span text:style-name="T730">. Tvarkant nacionalinio parko rekreacinio funkcinio prioriteto zonas, didinama kraštovaizdžio estetinė vertė, gerinamos vietovės eksponavimo galimybės, formuojami nauji ar pertvarkomi želdiniai, įgyvendinamos reginių formavimo, medynų atsparumo rekreac</text:span><text:span text:style-name="T731">inei apkrovai didinimo priemonės, įrengiami paplūdimiai, poilsiui pritaikomos pakrantės. Draudžiama bloginti rekreacinių išteklių kokybę, mažinti kraštovaizdžio estetinę vertę, projektuoti ir statyti, įrengti ar plėsti su rekreacija ir apgyvendinimo paslau</text:span><text:span text:style-name="T732">gų teikimu nesusijusius statinius,<text:s/></text:span><text:span text:style-name="T733">išskyrus gyvenamosios ir visuomeninės paskirties žemės kraštovaizdžio tvarkymo zonas</text:span><text:span text:style-name="T734">.<text:s/></text:span><text:span text:style-name="T735">Rekreaciniai pastatai statomi, remontuojami ir rekonstruojami rekreacinio funkcinio prioriteto zonose. Rekreacinių pastatų statybai tai</text:span><text:span text:style-name="T736">komi Nuostatų 12 punkto reikalavimai stogų ir sienų spalvai, medžiagoms, stogų formai. Rekreacinių pastatų</text:span><text:span text:style-name="T737"><text:s/></text:span><text:span text:style-name="T738">aukštis negali būti didesnis kaip 10 m (skaičiuojama nuo visų pastato kampų žemės paviršių altitudžių aritmetinio vidurkio iki stogo kraigo aukščiausio taško),<text:s/></text:span><text:span text:style-name="T739">išskyrus atvejus, kai nacionalinio parko planavimo schemos (ribų ir tvarkymo planų) sprendiniuos</text:span><text:span text:style-name="T740">e nustatyta kitaip</text:span><text:span text:style-name="T741">.</text:span></text:p>
      <text:p text:style-name="P742"><text:span text:style-name="T743">35</text:span><text:span text:style-name="T744">. Urbanizuojamose rekreacinėse teritorijose, numatytose nacionalinio parko planavimo schemoje (ribų ir tvarkymo planuose), gali būti įrengiami paplūdimiai, statomi lieptai, mažieji kraštovaizdžio architektūros elementai, leidžiama</text:span><text:span text:style-name="T745"><text:s/>naujų rekreacinių pastatų statyba, nustatant, kad vyraujanti (ne mažiau kaip 80 proc.) rekreacinio pastato ar komplekso paskirtis – poilsio, sporto arba gydymo.</text:span></text:p>
      <text:p text:style-name="P746"><text:span text:style-name="T747">36</text:span><text:span text:style-name="T748">. Statant<text:s/></text:span><text:span text:style-name="T749">naujus ar rekonstruojant esamus rekreacinius pastatus, rekomenduojama (jeigu p</text:span><text:span text:style-name="T750">agal A</text:span><text:span text:style-name="T751">rchitektūros įstatymą neprivaloma)<text:s/></text:span><text:span text:style-name="T752">rengti architektūrinius konkursus geriausiai pastato architektūrinei idėjai išreikšti.</text:span></text:p>
      <text:p text:style-name="P753"><text:span text:style-name="T754">37</text:span><text:span text:style-name="T755">. Paplūdimiai su mažaisiais kraštovaizdžio architektūros elementais, nesudėtingais statiniais ir (ar) įrenginiais, kurių s</text:span><text:span text:style-name="T756">ąrašą nustato aplinkos ministras, įrengiami teritorijų planavimo dokumentuose numatytose vietose.<text:s/></text:span></text:p>
      <text:p text:style-name="P757"><text:span text:style-name="T758">38</text:span><text:span text:style-name="T759">. Neurbanizuojamose rekreacinėse teritorijose gali būti įrengiamos tik atokvėpio vietos, poilsiavietės, stovyklavietės.</text:span></text:p>
      <text:p text:style-name="P760"/>
      <text:p text:style-name="P761"><text:span text:style-name="T762">VI</text:span><text:span text:style-name="T763"><text:s/>SKYRIUS</text:span></text:p>
      <text:p text:style-name="P764"><text:span text:style-name="T765">APSAUGOS IR T</text:span><text:span text:style-name="T766">VARKYMO REIKALAVIMAI, TAIKOMI NACIONALINIO PARKO</text:span><text:span text:style-name="T767"><text:s/>EKOLOGINĖS APSAUGOS, ŪKINIO IR KITO (GYVENAMOSIOS PASKIRTIES) FUNKCINIO PRIORITETO ZONOSE</text:span></text:p>
      <text:p text:style-name="P768"/>
      <text:p text:style-name="P769"><text:span text:style-name="T770">39</text:span><text:span text:style-name="T771">. Kito (gyvenamosios paskirties) funkcinio prioriteto zonose leidžiama statybų plėtra, numatyta savivaldybės t</text:span><text:span text:style-name="T772">eritorijos ar jos dalies bendruosiuose planuose ir nacionalinio parko planavimo schemoje (ribų ir tvarkymo planuose).</text:span></text:p>
      <text:p text:style-name="P773"><text:span text:style-name="T774">40</text:span><text:span text:style-name="T775">. Ūkininko sodybų su kitos paskirties (fermų, ūkio ir (ar) šiltnamių) statiniais statyba leidžiama nacionalinio parko planavimo sche</text:span><text:span text:style-name="T776">moje (ribų ir tvarkymo plane) numatytose vietose, esančiose ekologinės apsaugos ir ūkinio funkcinio prioriteto zonose, statinius statant ne didesniame kaip 2 ha plote. Joms taikomi šie reikalavimai:</text:span></text:p>
      <text:p text:style-name="P777"><text:span text:style-name="T778">40.1</text:span><text:span text:style-name="T779">. Ūkininko sodyboje su vienu fermos, ūkio pastatu a</text:span><text:span text:style-name="T780">r šiltnamiu užstatomas didžiausias žemės plotas negali viršyti 700 m². Leidžiamas ūkininko sodybos pastatais užstatomas žemės plotas:</text:span></text:p>
      <text:p text:style-name="P781"><text:span text:style-name="T782">40.1.1</text:span><text:span text:style-name="T783">. kai žemės ūkio paskirties žemės sklypo plotas iki 3 ha, – iki 700 m</text:span><text:span text:style-name="T784">2</text:span><text:span text:style-name="T785">;</text:span></text:p>
      <text:p text:style-name="P786"><text:span text:style-name="T787">40.1.2</text:span><text:span text:style-name="T788">. kai žemės ūkio paskirties<text:s/></text:span><text:span text:style-name="T789">žemės sklypo plotas didesnis kaip 3 ha (iki 10 ha), – iki 900 m</text:span><text:span text:style-name="T790">2</text:span><text:span text:style-name="T791">;</text:span></text:p>
      <text:p text:style-name="P792"><text:span text:style-name="T793">40.1.3</text:span><text:span text:style-name="T794">. kai žemės ūkio paskirties žemės sklypo plotas didesnis kaip 10 ha, – iki 1200 m</text:span><text:span text:style-name="T795">2</text:span><text:span text:style-name="T796">.</text:span></text:p>
      <text:p text:style-name="P797"><text:span text:style-name="T798">40.2</text:span><text:span text:style-name="T799">. Ūkininko sodybos kitos paskirties pastatus, kurie dėl specifikos ir techninių reikal</text:span><text:span text:style-name="T800">avimų negali būti statomi išlaikant Aukštaitijos etnografinio regiono architektūros tradicijas, rekomenduojama pridengti želdiniais, kad šie pastatai sodybos statinių komplekse vizualiai nedominuotų.</text:span></text:p>
      <text:p text:style-name="P801"/>
      <text:p text:style-name="P802"/>
      <text:p text:style-name="P803"><text:span text:style-name="T804">VII</text:span><text:span text:style-name="T805"><text:s/>SKYRIUS</text:span></text:p>
      <text:p text:style-name="P806"><text:span text:style-name="T807">NACIONALINIO PARKO VALDYMO, APSAUG</text:span><text:span text:style-name="T808">OS IR TVARKYMO ORGANIZAVIMAS</text:span></text:p>
      <text:p text:style-name="P809"/>
      <text:p text:style-name="P810"><text:span text:style-name="T811">41</text:span><text:span text:style-name="T812">. Nacionalinio parko valdymą, apsaugą ir tvarkymą pagal kompetenciją organizuoja direkcija.<text:s/></text:span></text:p>
      <text:p text:style-name="P813"><text:span text:style-name="T814">_______________</text:span></text:p>
      <text:p text:style-name="P815">PATVIRTINTA</text:p>
      <text:p text:style-name="P823">Lietuvos Respublikos Vyriausybės<text:s/></text:p>
      <text:p text:style-name="P824">1997 m. lapkričio 24 d. nutarimu<text:s/>Nr. 1273</text:p>
      <text:p text:style-name="P825">(Lietuvos Respublikos Vyriausybės<text:s/></text:p>
      <text:p text:style-name="P826">2023 m. liepos 12 d. nutarimo Nr. 562<text:s/></text:p>
      <text:p text:style-name="P827">redakcija)</text:p>
      <text:p text:style-name="P828"/>
      <text:p text:style-name="P829"><text:span text:style-name="T830">DZŪKIJOS NACIONALINIO PARKO nuostatai</text:span></text:p>
      <text:p text:style-name="P831"/>
      <text:p text:style-name="P832"><text:span text:style-name="T833">I</text:span><text:span text:style-name="T834"><text:s/>SKYRIUS</text:span></text:p>
      <text:p text:style-name="P835"><text:span text:style-name="T836">BENDROSIOS NUOSTATOS</text:span></text:p>
      <text:p text:style-name="P837"/>
      <text:p text:style-name="P838"><text:span text:style-name="T839">1</text:span><text:span text:style-name="T840">. Dzūkijos nacionalinio parko nuostatai (toliau – Nuostatai) nustato Dzūkijos nacionalinio parko (toliau – nacionalinis parkas) steigimo tikslus, išskirtinę vertę, etnografinio regiono architektūros ir sodybų planavimo tradicijomis pagrįstus reikalavimus,<text:s/></text:span><text:span text:style-name="T841">valdymo, apsaugos ir tvarkymo organizavimo ypatumus.<text:s/></text:span></text:p>
      <text:p text:style-name="P842"><text:span text:style-name="T843">2</text:span><text:span text:style-name="T844">. Veiklą nacionaliniame parke reglamentuoja Lietuvos Respublikos specialiųjų žemės naudojimo sąlygų įstatymas, Lietuvos Respublikos saugomų teritorijų įstatymas, Lietuvos Respublikos nekilnojamojo<text:s/></text:span><text:span text:style-name="T845">kultūros paveldo apsaugos įstatymas, Lietuvos Respublikos saugomų gyvūnų, augalų ir grybų rūšių įstatymas,<text:s/></text:span><text:span text:style-name="T846">Lietuvos Respublikos laukinės gyvūnijos įstatymas, Lietuvos Respublikos laukinių augalų ir grybų įstatymas,<text:s/></text:span><text:span text:style-name="T847">nacionalinio parko planavimo schema (ribų</text:span><text:span text:style-name="T848"><text:s/>ir tvarkymo planai),<text:s/></text:span><text:span text:style-name="T849">nekilnojamojo</text:span><text:span text:style-name="T850"><text:s/>kultūros paveldo apsaugos specialiojo teritorijų planavimo dokumentai, kultūros paveldo objektų tipiniai ir individualūs apsaugos reglamentai, Nuostatai.<text:s/></text:span><text:span text:style-name="T851">Kultūros paveldo objektų teritorijose ir kultūros paveldo vietovės</text:span><text:span text:style-name="T852">e Nuostatų reikalavimai taikomi, kiek jie neprieštarauja kultūros paveldo apsaugą reglamentuojantiems dokumentams.</text:span></text:p>
      <text:p text:style-name="P853"><text:span text:style-name="T854">3</text:span><text:span text:style-name="T855">. Nuostatuose vartojamos sąvokos:</text:span></text:p>
      <text:p text:style-name="P856"><text:span text:style-name="T857">3.1</text:span><text:span text:style-name="T858">.<text:s/></text:span><text:span text:style-name="T859">Apžvalgos aikštelė (regykla)</text:span><text:span text:style-name="T860"><text:s/>– vieta, iš kurios atsiveria panoraminis kraštovaizdis ir kurioje<text:s/></text:span><text:span text:style-name="T861">gali būti įrengiama mažųjų kraštovaizdžio architektūros elementų, taip pat gali būti pastatytas apžvalgos bokštas.</text:span></text:p>
      <text:p text:style-name="P862"><text:span text:style-name="T863">3.2</text:span><text:span text:style-name="T864">.<text:s/></text:span><text:span text:style-name="T865">Atokvėpio vieta</text:span><text:span text:style-name="T866"><text:s/>– trumpam poilsiui be nakvynės skirta vieta, kurioje gali būti įrengiama mažųjų kraštovaizdžio architektūros element</text:span><text:span text:style-name="T867">ų.</text:span></text:p>
      <text:p text:style-name="P868"><text:span text:style-name="T869">3.3</text:span><text:span text:style-name="T870">.<text:s/></text:span><text:span text:style-name="T871">Dvaro (palivarko) sodyba</text:span><text:span text:style-name="T872"><text:s/>–</text:span><text:span text:style-name="T873"><text:s/>dvaro (palivarko) teritorijos dalis, kurią sudaro istoriškai susiformavęs vientisas žemės plotas</text:span><text:span text:style-name="T874"><text:s/></text:span><text:span text:style-name="T875">su visais jame esančiais įvairios paskirties statiniais ir želdiniais, vandens telkiniais, mažaisiais kraštovaizdžio arc</text:span><text:span text:style-name="T876">hitektūros elementais, dailės kūriniais, taip pat visų nurodytų statinių liekanomis, sudarančiomis teritorinį, funkcinį ir architektūrinį vienetą.</text:span></text:p>
      <text:p text:style-name="P877"><text:span text:style-name="T878">3.4</text:span><text:span text:style-name="T879">.<text:s/></text:span><text:span text:style-name="T880">Kraštovaizdžio estetinė vertė</text:span><text:span text:style-name="T881"><text:s/>– bendraisiais estetikos kriterijais išreiškiamos natūraliai susiforma</text:span><text:span text:style-name="T882">vusio ir natūralų pobūdį išlaikiusio ir (ar) žmogaus veiklos sukurto ir jo sambūvį su aplinka atspindinčio kraštovaizdžio savybės,<text:s/></text:span><text:span text:style-name="T883">apimančios kraštovaizdžio vaizdingumą, emocinį suvokimą, kompozicinę sandarą, meninę kokybę.</text:span></text:p>
      <text:p text:style-name="P884"><text:span text:style-name="T885">3.5</text:span><text:span text:style-name="T886">.<text:s/></text:span><text:span text:style-name="T887">Lankomi objektai</text:span><text:span text:style-name="T888"><text:s/>– paveldo objektai, kiti saviti kraštovaizdžio objektai ir kompleksai, savitų reiškinių vietos.</text:span></text:p>
      <text:p text:style-name="P889"><text:span text:style-name="T890">3.6</text:span><text:span text:style-name="T891">.<text:s/></text:span><text:span text:style-name="T892">Mažieji kraštovaizdžio architektūros elementai</text:span><text:span text:style-name="T893"><text:s/></text:span><text:span text:style-name="T894">– informaciniai skydai, stendai, nuorodos, ženklai ir riboženkliai; šiukšliadėžės; suolai, stalai, dvir</text:span><text:span text:style-name="T895">ačių stovai, sūpynės, laipynės, dekoratyvinės skulptūros, šviestuvai, stebėjimo įrenginiai (žiūronai, teleskopai, kameros); atraminės sienelės, tvorelės, platformos, pakylos; laiptai, lieptai, tilteliai, pavėsinės, laužavietės, kiti teritorijos vientiso st</text:span><text:span text:style-name="T896">iliaus tvarkymo ir puošybos objektai.</text:span></text:p>
      <text:p text:style-name="P897"><text:span text:style-name="T898">3.7</text:span><text:span text:style-name="T899">.</text:span><text:span text:style-name="T900"><text:s/>Mokomasis takas</text:span><text:span text:style-name="T901"><text:s/>–<text:s/></text:span><text:span text:style-name="T902">edukacinis pėsčiųjų takas,</text:span><text:span text:style-name="T903"><text:s/>kuriame pateikiant mokomąją ir (ar) aiškinamąją informaciją mokoma suvokti ekosistemą, jos elementų tarpusavio ryšius, gamtos vertybes ir reiškinius, gamtinius proc</text:span><text:span text:style-name="T904">esus. Šalia mokomojo tako gali būti įrengta informacinių skydų ir (ar) stendų, rodyklių, riboženklių, atraminių sienelių, tvorelių, laiptų, lieptų, tiltelių, suolų, vertybėms apžvelgti ir (ar) stebėti skirtų nesudėtingų statinių, prietaisų ir (ar) įrengini</text:span><text:span text:style-name="T905">ų.<text:s/></text:span></text:p>
      <text:p text:style-name="P906"><text:span text:style-name="T907">3.8</text:span><text:span text:style-name="T908">.<text:s/></text:span><text:span text:style-name="T909">Pažintinis takas</text:span><text:span text:style-name="T910"><text:s/>– pėstiesiems, nemotorinių transporto priemonių naudotojams ar žirgų turizmui įrengtas takas, skirtas susipažinti (aplankyti) su lankomais objektais, savitais reginiais; šalia jo gali būti įrengta mažųjų kraštovaizdžio archite</text:span><text:span text:style-name="T911">ktūros elementų.</text:span></text:p>
      <text:p text:style-name="P912"><text:span text:style-name="T913">3.9</text:span><text:span text:style-name="T914">.<text:s/></text:span><text:span text:style-name="T915">Poilsiavietė</text:span><text:span text:style-name="T916"><text:s/>– laikinai apsistoti be nakvynės skirta teritorija, kurioje gali būti įrengiama mažųjų kraštovaizdžio architektūros elementų, laužaviečių, automobilių stovėjimo aikštelė.</text:span></text:p>
      <text:p text:style-name="P917"><text:span text:style-name="T918">3.10</text:span><text:span text:style-name="T919">.<text:s/></text:span><text:span text:style-name="T920">Rekreaciniai pastatai</text:span><text:span text:style-name="T921"><text:s/>– viešbučių ir</text:span><text:span text:style-name="T922"><text:s/>poilsio paskirties pastatai, kuriuose teikiamos apgyvendinimo paslaugos (poilsio, nakvynės, svečių namai, viešbučiai, kempingai, moteliai, turizmo centrai ir bazės, vasarnamiai), ir gydymo paskirties pastatai (sanatorijos, sveikatingumo kompleksai).</text:span></text:p>
      <text:p text:style-name="P923"><text:span text:style-name="T924">3.1</text:span><text:span text:style-name="T925">1</text:span><text:span text:style-name="T926">.<text:s/></text:span><text:span text:style-name="T927">Stovyklavietė</text:span><text:span text:style-name="T928"><text:s/>– poilsiui su nakvyne skirta teritorija, kurioje gali būti įrengta mažųjų kraštovaizdžio architektūros elementų, taip pat gali būti teikiama turistinės stovyklos paslauga.<text:s/></text:span></text:p>
      <text:p text:style-name="P929"><text:span text:style-name="T930">3.12</text:span><text:span text:style-name="T931">.<text:s/></text:span><text:span text:style-name="T932">Tradicinė etnografinio regiono architektūra</text:span><text:span text:style-name="T933"><text:s/></text:span><text:span text:style-name="T934">– etnograf</text:span><text:span text:style-name="T935">iniame regione susiformavusi teritorinė, erdvinė struktūra, kuriai būdingas tam tikras sodybų planas, apželdinimas, saviti pastatai, jų statybos principai, tradicinės statybos ir apdailos medžiagos ir spalvos, ryšys su kraštovaizdžiu.</text:span></text:p>
      <text:p text:style-name="P936"><text:span text:style-name="T937">3.13</text:span><text:span text:style-name="T938">. Kitos Nuostatuose vartojamos sąvokos suprantamos taip, kaip jos apibrėžtos<text:s/></text:span><text:span text:style-name="T939">Lietuvos Respublikos gyvūnų gerovės ir apsaugos įstatyme, Lietuvos Respublikos reklamos įstatyme,</text:span><text:span text:style-name="T940"><text:s/>Saugomų teritorijų, Specialiųjų žemės naudojimo sąlygų, Lietuvos Respublikos teri</text:span><text:span text:style-name="T941">torijų planavimo, Lietuvos Respublikos statybos, Lietuvos Respublikos ūkininko ūkio, Lietuvos Respublikos miškų, Lietuvos Respublikos turizmo įstatymuose.</text:span></text:p>
      <text:p text:style-name="P942"/>
      <text:p text:style-name="P943"><text:span text:style-name="T944">II</text:span><text:span text:style-name="T945"><text:s/>SKYRIUS</text:span></text:p>
      <text:p text:style-name="P946">NACIONALINIO PARKO STEIGIMO TIKSLAI IR IŠSKIRTINĖ VERTĖ</text:p>
      <text:p text:style-name="P947"/>
      <text:p text:style-name="P948"><text:span text:style-name="T949">4</text:span><text:span text:style-name="T950">. Nacionalinio parko<text:s/></text:span><text:span text:style-name="T951">steigimo tikslai:</text:span></text:p>
      <text:p text:style-name="P952"><text:span text:style-name="T953">4.1</text:span><text:span text:style-name="T954">.<text:s/></text:span><text:span text:style-name="T955">išsaugoti vertingiausius<text:s/></text:span><text:span text:style-name="T956">Dzūkijos (Dainavos) krašto<text:s/></text:span><text:span text:style-name="T957">gamtinius kompleksus ir objektus,<text:s/></text:span><text:span text:style-name="T958">kultūros paveldo objektus ir vietoves,</text:span><text:span text:style-name="T959"><text:s/>savitą Dzūkijos (Dainavos) kraštui būdingą gamtinį ir kultūrinį kraštovaizdį</text:span><text:span text:style-name="T960">,<text:s/></text:span><text:span text:style-name="T961">vertingas (tipiškas ir unika</text:span><text:span text:style-name="T962">lias) ekosistemas,</text:span><text:span text:style-name="T963"><text:s/>juos tvarkyti ir racionaliai naudoti,<text:s/></text:span><text:span text:style-name="T964">sudaryti sąlygas darniai teritorijos raidai</text:span><text:span text:style-name="T965">;</text:span></text:p>
      <text:p text:style-name="P966"><text:span text:style-name="T967">4.2</text:span><text:span text:style-name="T968">. išsaugoti biologinę įvairovę, ekosistemų stabilumą, sudaryti sąlygas vykdyti taikomuosius kraštovaizdžio, biologinės įvairovės, gamtos ir kultūro</text:span><text:span text:style-name="T969">s vertybių tyrimus ir stebėjimus, kaupti informaciją kraštovaizdžio, biologinės įvairovės, gamtos ir kultūros vertybių apsaugos ir kitose srityse;</text:span></text:p>
      <text:p text:style-name="P970"><text:span text:style-name="T971">4.3</text:span><text:span text:style-name="T972">. puoselėti nacionalinio parko išskirtinę vertę propaguojančią edukacinę, muziejinę ir kultūrinę veikl</text:span><text:span text:style-name="T973">ą, propaguoti Dzūkijos (Dainavos) etnografinio regiono etnokultūros tradicijas (statybos, amatų, nematerialaus paveldo);</text:span></text:p>
      <text:p text:style-name="P974"><text:span text:style-name="T975">4.4</text:span><text:span text:style-name="T976">. sudaryti sąlygas tausojančio turizmo plėtrai, propaguoti ekologinę žemdirbystę, tausų miškų naudojimą;</text:span></text:p>
      <text:p text:style-name="P977"><text:span text:style-name="T978">4.5</text:span><text:span text:style-name="T979">. plėtoti visuom</text:span><text:span text:style-name="T980">enės ekologinį ir gamtosauginį švietimą;</text:span></text:p>
      <text:p text:style-name="P981"><text:span text:style-name="T982">4.6</text:span><text:span text:style-name="T983">. atkurti sunaikintus, pažeistus gamtinius kompleksus ir objektus, kultūros paveldo objektus ir vietoves.</text:span></text:p>
      <text:p text:style-name="P984"><text:span text:style-name="T985">5</text:span><text:span text:style-name="T986">.<text:s/></text:span><text:span text:style-name="T987">Nacionalinio parko išskirtinę vertę formuoja:</text:span></text:p>
      <text:p text:style-name="P988"><text:span text:style-name="T989">5.1</text:span><text:span text:style-name="T990">. kraštovaizdžio savitumas ir įvairovė: unikalus Lietuvos Pietryčių smėlėtosios lygumos kraštovaizdžio kompleksas, kurio pagrindą sudaro Dainavos girios santakinio upyno hidrografinis tinklas su itin raiškiais, įvairių formų ir dydžių Nemuno, Merkio, Ūlos,</text:span><text:span text:style-name="T991"><text:s/>Skroblaus, Grūdos slėniais, didžiausi šalyje žemyninių kopų masyvai, Dzūkų kalvotų ežeringų moreninių aukštumų šiaurės vakarinė dalis, mažai urbanizuotas miškingas kultūrinis kraštovaizdis su girios kaimais ir žemės naudmenų mozaika;<text:s/></text:span></text:p>
      <text:p text:style-name="P992"><text:span text:style-name="T993">5.2</text:span><text:span text:style-name="T994">. negyvosios<text:s/></text:span><text:span text:style-name="T995">gamtos vertybės: didelės mokslinės vertės Skroblaus vidurupio, Musteikos ir Povilnio upelių aplinkos gamtiniai kompleksai, Liškiavos, Straujos, Uciekos ir Pakrykštės eroziniai geomorfologiniai kompleksai, Netiesų, Glyno ir Ežeryno hidrografiniai objektai,<text:s/></text:span><text:span text:style-name="T996">Imškų, Didžbalės, Bakanauskų ir Dėlyno pelkės, gausūs gamtos paveldo objektai – Ūlos akies ir Skroblaus ištakų šaltiniai, Nemuno, Merkio ir Ūlos skardžiai, Nemuno rėvos;</text:span></text:p>
      <text:p text:style-name="P997"><text:span text:style-name="T998">5.3</text:span><text:span text:style-name="T999">. gyvosios gamtos vertybės: išskirtinė biologinė įvairovė, sąlygota didelių miš</text:span><text:span text:style-name="T1000">kų plotų, augalų ir gyvūnų migracijos upių slėniais iš Pietryčių Europos, išskirtinės smėlynų, miškų ir upių buveinės, Stėgalios miško ir Užuožerės miško paprastosios pušies populiacijos, didžiausios Lietuvoje kurtinių (</text:span><text:span text:style-name="T1001">Tetrao urogallus</text:span><text:span text:style-name="T1002">)</text:span><text:span text:style-name="T1003"><text:s/>ir tetervinų (</text:span><text:span text:style-name="T1004">Tetr</text:span><text:span text:style-name="T1005">ao tetrix</text:span><text:span text:style-name="T1006">) populiacijos, gausios saugomų rūšių populiacijos, tarp jų vėjalandės šilagėlės<text:s/></text:span><text:span text:style-name="T1007">(</text:span><text:span text:style-name="T1008">Pulsatilla patens</text:span><text:span text:style-name="T1009">)</text:span><text:span text:style-name="T1010">, smulkiažiedės gegužraibės (</text:span><text:span text:style-name="T1011">Neotinea ustulata</text:span><text:span text:style-name="T1012">), plačialapės klumpaitės (</text:span><text:span text:style-name="T1013">Cypripedium calceolus</text:span><text:span text:style-name="T1014">)</text:span><text:span text:style-name="T1015">, raudonojo garbenio (</text:span><text:span text:style-name="T1016">Cephalanthera rubra)</text:span><text:span text:style-name="T1017">, kalninės</text:span><text:span text:style-name="T1018"><text:s/>arnikos (</text:span><text:span text:style-name="T1019">Arnica montana</text:span><text:span text:style-name="T1020">)</text:span><text:span text:style-name="T1021"><text:s/>ir siauralapio gencijono (</text:span><text:span text:style-name="T1022">Gentiana pneumonanthe</text:span><text:span text:style-name="T1023">)</text:span><text:span text:style-name="T1024"><text:s/>augavietės, balinio vėžlio (</text:span><text:span text:style-name="T1025">Emys orbicularis</text:span><text:span text:style-name="T1026">)</text:span><text:span text:style-name="T1027">, lygiažvynio žalčio (</text:span><text:span text:style-name="T1028">Coronella austriaca</text:span><text:span text:style-name="T1029">)</text:span><text:span text:style-name="T1030">, didžiosios miegapelės (</text:span><text:span text:style-name="T1031">Glis glis)</text:span><text:span text:style-name="T1032"><text:s/>radavietės, Europos vakarinės medunešės bitės (</text:span><text:span text:style-name="T1033">Apis mellif</text:span><text:span text:style-name="T1034">era mellifera</text:span><text:span text:style-name="T1035">) Lietuvos</text:span><text:span text:style-name="T1036"><text:s/></text:span><text:span text:style-name="T1037">populiacija;</text:span></text:p>
      <text:p text:style-name="P1038"><text:span text:style-name="T1039">5.4</text:span><text:span text:style-name="T1040">. savitas kultūros paveldas: ypač vertingas Merkinės istorinis, archeologinis ir architektūrinis-urbanistinis kompleksas su Merkinės piliakalniu ir bažnyčia, išlikusiu gatvių tinklu, Liškiavos piliakalnis, Liškia</text:span><text:span text:style-name="T1041">vos dvarvietė, bažnyčios ir vienuolyno kompleksas, etnokultūrinės<text:s/></text:span><text:span text:style-name="T1042">šilinių</text:span><text:span text:style-name="T1043"><text:s/>ir panemunių dzūkų kaimų (Musteikos, Zervynų, Dubininko, Margionių, Kašėtų, Lynežerio ir kt.) vertybės, akmens amžiaus gyvenvietės prie Nemuno, Merkio, Ūlos upių, Puvočių, Mardasavo,</text:span><text:span text:style-name="T1044"><text:s/>Merkinės apylinkėse, Glyno apyežeryje, drevėtos pušys – tradicinės bitininkystės paminklai, Merkinės kryžių kalnelis, kitos pokario rezistencijos kovų memorialinės vietos, kultūros paveldo objektai</text:span><text:span text:style-name="T1045"><text:s/></text:span><text:span text:style-name="T1046">ir paminklai;</text:span></text:p>
      <text:p text:style-name="P1047"><text:span text:style-name="T1048">5.5</text:span><text:span text:style-name="T1049">. memorialinės ir dvasinės kultūros<text:s/></text:span><text:span text:style-name="T1050">vietos, būdingos tradicijos: lietuvių literatūros klasiko Vinco Krėvės gimtinė Subartonių kaime, Juozo Gaidžio įkurtas Margionių klojimo teatras, tradiciniai amatai – žvakių liejimas, pynimas, audimas, keramika, etnografinių ansamblių tradicijos;</text:span></text:p>
      <text:p text:style-name="P1051"><text:span text:style-name="T1052">5.6</text:span><text:span text:style-name="T1053">.<text:s/></text:span><text:span text:style-name="T1054">Dzūkijos (Dainavos)</text:span><text:span text:style-name="T1055"><text:s/></text:span><text:span text:style-name="T1056">etnografiniam regionui būdingos tradicijos: kaimo statinių architektūros ir planavimo savitumas – rąstiniai namai, kaimų gatvinė planinė struktūra, advento ir gavėnios papročiai, savitas kulinarinis paveldas, drevinės bitininkystės,<text:s/></text:span><text:span text:style-name="T1057">šilinių dzūkų grybavimo ir Vėlinių laužų kapinėse tradicijos.</text:span></text:p>
      <text:p text:style-name="Normal"/>
      <text:p text:style-name="P1058"><text:span text:style-name="T1059">III</text:span><text:span text:style-name="T1060"><text:s/>SKYRIUS</text:span></text:p>
      <text:p text:style-name="P1061"><text:span text:style-name="T1062">APSAUGOS, ETNOGRAFINIO REGIONO ARCHITEKTŪROS IR SODYBŲ PLANAVIMO TRADICIJOMIS PAGRĮSTI REIKALAVIMAI, TAIKOMI VISOSE NACIONALINIO PARKO FUNKCINIO PRIORITETO ZONOSE</text:span></text:p>
      <text:p text:style-name="P1063"/>
      <text:p text:style-name="P1064"><text:span text:style-name="T1065">6</text:span><text:span text:style-name="T1066">.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067">moje (ribų ir tvarkymo plane), ir kraštovaizdžio tvarkymo zonomis, nustatytomis nacionalinio parko planavimo schemoje (tvarkymo plane).<text:s/></text:span><text:span text:style-name="T1068">Kraštovaizdžio tvarkymo zonose teritorijos naudojamos ir apsauga reguliuojama vadovaujantis Saugomų teritorijų tipiniu a</text:span><text:span text:style-name="T1069">psaugos reglamentu, patvirtintu Lietuvos Respublikos Vyriausybės 2004 m. rugpjūčio 19 d. nutarimu Nr. 996 „Dėl Saugomų teritorijų tipinio apsaugos reglamento patvirtinimo“.</text:span></text:p>
      <text:p text:style-name="P1070"><text:span text:style-name="T1071">7</text:span><text:span text:style-name="T1072">. Įgyvendinant Saugomų teritorijų įstatymo nuostatas ir nacionalinio parko pla</text:span><text:span text:style-name="T1073">navimo dokumentų sprendinius, nacionaliniame parke<text:s/></text:span><text:span text:style-name="T1074">skatinama:</text:span></text:p>
      <text:p text:style-name="P1075"><text:span text:style-name="T1076">7.1</text:span><text:span text:style-name="T1077">. veikla, išsauganti biologinę įvairovę ir išryškinanti kraštovaizdį, gamtos ir nekilnojamąsias kultūros vertybes, užtikrinanti palankią Europos Bendrijos svarbos rūšių ir natūralių buveini</text:span><text:span text:style-name="T1078">ų apsaugos būklę Europos ekologinio tinklo „Natura 2000“ teritorijose, saugomų rūšių, jų buveinių ir genetinių miško medžių išteklių apsaugos priemonių įgyvendinimas:<text:s/></text:span></text:p>
      <text:p text:style-name="P1079"><text:span text:style-name="T1080">7.1.1</text:span><text:span text:style-name="T1081">. g</text:span><text:span text:style-name="T1082">amtos ir nekilnojamųjų kultūros vertybių tyrimas ieškant efektyvesnių jų išsau</text:span><text:span text:style-name="T1083">gojimo ir naudojimo būdų, naujų vertingų objektų paieška ir įteisinimas, konkrečių apsaugos, atkūrimo ir tvarkymo priemonių įgyvendinimas;</text:span></text:p>
      <text:p text:style-name="P1084"><text:span text:style-name="T1085">7.1.2</text:span><text:span text:style-name="T1086">. gamtotvarkos priemonių įgyvendinimas, ūkininkavimo būdai, išsaugantys ir palaikantys palankią buveinių, sa</text:span><text:span text:style-name="T1087">ugomų rūšių ir miško medžių populiacijų apsaugos būklę;</text:span></text:p>
      <text:p text:style-name="P1088"><text:span text:style-name="T1089">7.1.3</text:span><text:span text:style-name="T1090">.<text:s/></text:span><text:span text:style-name="T1091">Dzūkijos</text:span><text:span text:style-name="T1092"><text:s/>(Dainavos)<text:s/></text:span><text:span text:style-name="T1093">etnografiniam regionui būdingų<text:s/></text:span><text:span text:style-name="T1094">sodybų statyba, pagrįsta<text:s/></text:span><text:span text:style-name="T1095">šiam etnografiniam regionui taikomais<text:s/></text:span><text:span text:style-name="T1096">architektūros ir sodybų planavimo reikalavimais;</text:span></text:p>
      <text:p text:style-name="P1097"><text:span text:style-name="T1098">7.1.4</text:span><text:span text:style-name="T1099">. miškų ekosistemų apsaugos funkcijų stiprinimas gausinant biologinę įvairovę, formuojant mišrius ir įvairaus amžiaus medynus. Konservacinės ir ekologinės apsaugos funkcinio prioriteto zonose pagrindinių miško kirtimų biržėse atkuriant mišką, prioritetas t</text:span><text:span text:style-name="T1100">eikiamas miško žėlimui;<text:s/></text:span></text:p>
      <text:p text:style-name="P1101"><text:span text:style-name="T1102">7.2</text:span><text:span text:style-name="T1103">. veikla, palaikanti arba atkurianti tradicinius gamtinės ar kultūrinės aplinkos elementus:</text:span></text:p>
      <text:p text:style-name="P1104"><text:span text:style-name="T1105">7.2.1</text:span><text:span text:style-name="T1106">. pažeistų ekosistemų atkūrimas formuojant artimas natūraliam miškui ekosistemas, želdynus, atkuriant natūralų hidrologinį<text:s/></text:span><text:span text:style-name="T1107">režimą, kraštovaizdžio struktūrą formuojančius elementus ir kraštovaizdžio estetinę vertę;</text:span></text:p>
      <text:p text:style-name="P1108"><text:span text:style-name="T1109">7.2.2</text:span><text:span text:style-name="T1110">. agrarinės aplinkosaugos priemonių, susijusių su Europos ekologinio tinklo „Natura 2000“ teritorijų ir vandens telkinių apsauga, įgyvendinimas, tradicinio<text:s/></text:span><text:span text:style-name="T1111">neintensyvaus ir ekologinio ūkininkavimo plėtojimas;</text:span></text:p>
      <text:p text:style-name="P1112"><text:span text:style-name="T1113">7.2.3</text:span><text:span text:style-name="T1114">. invazinių rūšių plitimo prevencija ir (arba) esamų židinių naikinimas;<text:s/></text:span></text:p>
      <text:p text:style-name="P1115"><text:span text:style-name="T1116">7.3</text:span><text:span text:style-name="T1117">. Dzūkijos (Dainavos)</text:span><text:span text:style-name="T1118"><text:s/></text:span><text:span text:style-name="T1119">etnografinio regiono kultūros, tradicinės kaimo gyvensenos puoselėjimas, tradicinių amatų</text:span><text:span text:style-name="T1120"><text:s/>propagavimas;<text:s/></text:span></text:p>
      <text:p text:style-name="P1121"><text:span text:style-name="T1122">7.4</text:span><text:span text:style-name="T1123">. pažintinio turizmo plėtra prioritetą teikiant gamtiniam ir kultūriniam turizmui, gamtos ir nekilnojamųjų kultūros vertybių, kraštovaizdžio ir biologinės įvairovės apsaugos propagavimas siekiant sudominti vertybių apsauga gamtos ir<text:s/></text:span><text:span text:style-name="T1124">nekilnojamųjų kultūros vertybių savininkus, valdytojus ir naudotojus;</text:span></text:p>
      <text:p text:style-name="P1125"><text:span text:style-name="T1126">7.5</text:span><text:span text:style-name="T1127">. teritorijos pritaikymas rekreacijai, lankymui pagal nacionalinio parko planavimo schemos (ribų ir tvarkymo planų) sprendinius, atsižvelgiant į kraštovaizdžio, biologinės įvairov</text:span><text:span text:style-name="T1128">ės ir nekilnojamųjų kultūros vertybių išsaugojimo reikalavimus;</text:span></text:p>
      <text:p text:style-name="P1129"><text:span text:style-name="T1130">7.6</text:span><text:span text:style-name="T1131">.<text:s/></text:span><text:span text:style-name="T1132">saugomo kultūrinio kraštovaizdžio ypatybių išryškinimo darbai – želdinių ir menkaverčių statinių, užstojančių kultūros paveldo objektus ar kultūros paveldo vietovių vertingąsias savyb</text:span><text:span text:style-name="T1133">es, šalinimo darbai.</text:span></text:p>
      <text:p text:style-name="P1134"><text:span text:style-name="T1135">8</text:span><text:span text:style-name="T1136">. Pastatai</text:span><text:span text:style-name="T1137"><text:s/></text:span><text:span text:style-name="T1138">nacionaliniame parke projektuojami, statomi, rekonstruojami ir (ar) kapitališkai remontuojami, teritorijų planavimo ir kiti dokumentai rengiami atsižvelgiant į Dzūkijos (Dainavos)</text:span><text:span text:style-name="T1139"><text:s/></text:span><text:span text:style-name="T1140">etnografiniam regionui būdingos<text:s/></text:span><text:span text:style-name="T1141">statybos, architektūros ir sodybų planavimo tradicijas, siekiant:</text:span></text:p>
      <text:p text:style-name="P1142"><text:span text:style-name="T1143">8.1</text:span><text:span text:style-name="T1144">. išsaugoti išlikusią (iki 1939 m. susiformavusią) būdingą planinę erdvinę struktūrą;<text:s/></text:span></text:p>
      <text:p text:style-name="P1145"><text:span text:style-name="T1146">8.2</text:span><text:span text:style-name="T1147">. išlaikyti Dzūkijos (Dainavos)</text:span><text:span text:style-name="T1148"><text:s/></text:span><text:span text:style-name="T1149">etnografiniam regionui būdingus sodybų bruožus ir Merkinės<text:s/></text:span><text:span text:style-name="T1150">miestelio architektūrą: planinę struktūrą, pastatų formas, dydį (tūrį),<text:s/></text:span><text:span text:style-name="T1151">matmenis</text:span><text:span text:style-name="T1152">,</text:span><text:span text:style-name="T1153"><text:s/></text:span><text:span text:style-name="T1154">statybos produktus, spalvas.</text:span></text:p>
      <text:p text:style-name="P1155"><text:span text:style-name="T1156">9</text:span><text:span text:style-name="T1157">. Sodybų ir ūkininkų sodybų pastatai projektuojami, statomi ir rekonstruojami vadovaujantis Saugomų teritorijų įstatyme, Specialiųjų žemės</text:span><text:span text:style-name="T1158"><text:s/>naudojimo sąlygų įstatyme, Ūkininko ūkio įstatyme ir Nuostatuose nustatytais Dzūkijos (Dainavos)</text:span><text:span text:style-name="T1159"><text:s/></text:span><text:span text:style-name="T1160">etnografiniam regionui būdingos architektūros ir sodybų planavimo tradicijomis pagrįstais reikalavimais.<text:s/></text:span></text:p>
      <text:p text:style-name="P1161"><text:span text:style-name="T1162">10</text:span><text:span text:style-name="T1163">. Pastatai sodyboje statomi kompaktiškai, form</text:span><text:span text:style-name="T1164">uojant<text:s/></text:span><text:span text:style-name="T1165">kaimo ar vietovės struktūrą (valakinę, vienkiemių, kupetinę ir kitą vietovei būdingą struktūrą).</text:span><text:span text:style-name="T1166"><text:s/>Sodybos ir ūkininkų sodybos su kaimo turizmo pastatais planuojamos vadovaujantis šiais reikalavimais:</text:span></text:p>
      <text:p text:style-name="P1167"><text:span text:style-name="T1168">10.1</text:span><text:span text:style-name="T1169">. Kai žemės sklypo plotas yra iki 0,5 ha, so</text:span><text:span text:style-name="T1170">dybos pastatais bendras užimamas žemės plotas turi atitikti statybos techninio reglamento, nustatančio reikalavimus vieno ar dviejų butų gyvenamosios paskirties pastatams, tvirtinamo aplinkos ministro, reikalavimus, bet negali viršyti 500 m</text:span><text:span text:style-name="T1171">2</text:span><text:span text:style-name="T1172">. Rekonstruojan</text:span><text:span text:style-name="T1173">t esamus sodybų pastatus, kurių bendras užstatymo plotas didesnis kaip 500 m</text:span><text:span text:style-name="T1174">2</text:span><text:span text:style-name="T1175">,<text:s/></text:span><text:span text:style-name="T1176">neleidžiama didinti pastatais užstatyto žemės ploto.<text:s/></text:span></text:p>
      <text:p text:style-name="P1177"><text:span text:style-name="T1178">10.2</text:span><text:span text:style-name="T1179">. Kai žemės sklypo plotas yra nuo 0,5 ha iki 3 ha, sodybos pastatais ir ūkininkų sodybos su kaimo turizmo pastatais</text:span><text:span text:style-name="T1180"><text:s/>užstatomas žemės plotas – iki 800 m</text:span><text:span text:style-name="T1181">2</text:span><text:span text:style-name="T1182">.</text:span></text:p>
      <text:p text:style-name="P1183"><text:span text:style-name="T1184">11</text:span><text:span text:style-name="T1185">.<text:s/></text:span><text:span text:style-name="T1186">Dvarų (palivarkų) sodybos atstatomos pagal išlikusius archyvinius dokumentus: vietovės planus, pastatų ir inžinerinių statinių projektus (brėžinius), matavimų bylas, kitus dokumentus, pagal kuriuos atkuriama</text:span><text:span text:style-name="T1187">s buvęs pastatų vaizdas (fasadai, medžiagos, konstrukcijos).</text:span><text:span text:style-name="T1188"><text:s/>Šiais atvejais Nuostatų 10, 12 punktų ir 18.1 papunkčio reikalavimai netaikomi.</text:span></text:p>
      <text:p text:style-name="P1189"><text:span text:style-name="T1190">12</text:span><text:span text:style-name="T1191">. Sodybos pastatai projektuojami, statomi, rekonstruojami ar remontuojami vadovaujantis šiais reikalavimais,<text:s/></text:span><text:span text:style-name="T1192">išskyrus atvejus, kai nacionalinio parko planavimo schemos (ribų ir tvarkymo planų) sprendiniuose nustatyta kitaip:</text:span></text:p>
      <text:p text:style-name="P1193"><text:span text:style-name="T1194">12.1</text:span><text:span text:style-name="T1195">. Remontuojant pastatus</text:span><text:span text:style-name="T1196"><text:s/>taikomi Nuostatų 12.4, 12.6–12.9 papunkčiuose nustatyti<text:s/></text:span><text:span text:style-name="T1197">reikalavimai.</text:span></text:p>
      <text:p text:style-name="P1198"><text:span text:style-name="T1199">12.2</text:span><text:span text:style-name="T1200">. Statomi tik nesublokuoti gyven</text:span><text:span text:style-name="T1201">amieji namai;<text:s/></text:span><text:span text:style-name="T1202">gyvenamieji namai neblokuojami su ūkio pastatais, garažais, išskyrus jų statybą kito (gyvenamosios paskirties) funkcinio prioriteto zonose.</text:span></text:p>
      <text:p text:style-name="P1203"><text:span text:style-name="T1204">12.3</text:span><text:span text:style-name="T1205">. Gyvenamuoju namu užstatomas žemės plotas – iki 150 m</text:span><text:span text:style-name="T1206">2</text:span><text:span text:style-name="T1207">. Gyvenamasis namas – vieno aukšto su p</text:span><text:span text:style-name="T1208">alėpe, stačiakampis. Didžiausias gyvenamojo namo aukštis – 8 m (skaičiuojama nuo visų pastato projektinių kampų žemės paviršių altitudžių aritmetinio vidurkio iki stogo kraigo aukščiausio taško). Stogai – čiukuriniai, dvišlaičiai, keturšlaičiai laužyti čiu</text:span><text:span text:style-name="T1209">kuriniai, 42–45° nuolydžio, su karnizu.</text:span></text:p>
      <text:p text:style-name="P1210"><text:span text:style-name="T1211">12.4</text:span><text:span text:style-name="T1212">. Sodybų gyvenamųjų namų langų rėmai vizualiai suskaidomi į tris („T“ raidės formos), keturias ar šešias dalis. Gyvenamųjų namų langai yra vertikalaus stačiakampio formos, kurio proporcijos apie 1:0,7 ar 1:0,</text:span><text:span text:style-name="T1213">8. Merkinės miestelyje gyvenamųjų namų langai – keturių, šešių, aštuonių dalių, vertikalaus stačiakampio formos, kurio proporcijos apie 1:0,55, 1:0,6, 1:0,7 ar 1:0,8.</text:span></text:p>
      <text:p text:style-name="P1214"><text:span text:style-name="T1215">12.5</text:span><text:span text:style-name="T1216">. Sodybos ūkio pastatai – vieno aukšto, dvišlaičiais, 42–45° nuolydžio, stogais.<text:s/></text:span><text:span text:style-name="T1217">Tvarto, kluono, daržinės aukštis – iki 8 m, kiti priklausiniai – ne aukštesni kaip 6 m (aukštis skaičiuojamas nuo visų pastato projektinių kampų žemės paviršių altitudžių aritmetinio vidurkio iki stogo kraigo aukščiausio taško).<text:s/></text:span><text:span text:style-name="T1218">Statomų sodybos ūkio pastat</text:span><text:span text:style-name="T1219">ų dydis, proporcijos ir fasadų architektūriniai sprendiniai turi atitikti jų paskirtį, išvaizda ir architektūriniai sprendimai – tradicinius ūkio pastatus.</text:span></text:p>
      <text:p text:style-name="P1220"><text:span text:style-name="T1221">12.6</text:span><text:span text:style-name="T1222">.<text:s/></text:span><text:span text:style-name="T1223">Sodybos pastatų stogai dengiami viena iš šių dangų</text:span><text:span text:style-name="T1224">: malksnomis, skiedromis, nendrėmis,<text:s/></text:span><text:span text:style-name="T1225">šiaudais, kita vizualiai panašia danga arba smulkiai skaidyta bitumine danga (bituminėmis čerpėmis), beasbesčiu šiferiu, neblizgia skarda; Merkinės miestelyje – ir keraminėmis čerpėmis. Lauko rūsiai gali būti apželdinami žole.</text:span><text:s/></text:p>
      <text:p text:style-name="P1226">Papunkčio pakeitimai:</text:p>
      <text:p text:style-name="P1227"><text:span text:style-name="T1228">Nr.<text:s/></text:span><text:a xlink:href="https://www.e-tar.lt/portal/legalAct.html?documentId=aa0162406c2211efafbb8694c098bac5" office:target-frame-name="_top" xlink:show="replace"><text:span text:style-name="T1229">736</text:span></text:a><text:span text:style-name="T1230">, 2024-09-04, paskelbta TAR 2024-09-06, i. k. 2024-15773</text:span></text:p>
      <text:p text:style-name="Normal"/>
      <text:p text:style-name="P1231"><text:span text:style-name="T1232">12.7</text:span><text:span text:style-name="T1233">. Pastatų stogų spalva – juoda, tamsiai ruda, pilka. Visų rekonstruojamų, remontuojamų ar s</text:span><text:span text:style-name="T1234">tatomų sodybos pastatų stogai dengiami vienodos spalvos ir tekstūros statybos produktais, išlaikant Nuostatų 12.3 ir 12.5 papunkčiuose nurodytą stogo nuolydį.</text:span></text:p>
      <text:p text:style-name="P1235"><text:span text:style-name="T1236">12.8</text:span><text:span text:style-name="T1237">. Sodybos pastatų fasadų apdailai naudojamos šios medžiagos: mediena, akmuo, molis, mūras</text:span><text:span text:style-name="T1238">, tinkas. Leidžiama naudoti vizualiai panašias medžiagas, išskyrus Musteikos etnografiniame kaime, etnokultūriniuose draustiniuose, kraštovaizdžio draustiniuose ir Merkinės urbanistiniame draustinyje. Statant, rekonstruojant ar remontuojant silikatinių ply</text:span><text:span text:style-name="T1239">tų mūro pastatų fasadus, rekomenduojama juos apkalti medinėmis lentomis, dailylentėmis; Merkinės miestelyje ir tinkuoti. Fasadų apdailai nenaudojamos vienpusio pjovimo ir tekintų rąstų imitacijos dailylentės, vienpusio pjovimo tekinti rąstai.</text:span></text:p>
      <text:p text:style-name="P1240"><text:span text:style-name="T1241">12.9</text:span><text:span text:style-name="T1242">. Sod</text:span><text:span text:style-name="T1243">ybos<text:s/></text:span><text:span text:style-name="T1244">pastatų fasado sienos dažomos šiomis spalvomis:<text:s/></text:span><text:span text:style-name="T1245">natūralaus medžio ir šviesių atspalvių rusva, gelsva, smėline, žalsva, tamsiai pilka; Merkinės miestelyje – ir tamsiai raudona.<text:s/></text:span></text:p>
      <text:p text:style-name="P1246"><text:span text:style-name="T1247">13</text:span><text:span text:style-name="T1248">. Kultūros paveldo objektų ir vietovių</text:span><text:span text:style-name="T1249"><text:s/></text:span><text:span text:style-name="T1250">teritorijose Nuostatų 10 ir</text:span><text:span text:style-name="T1251"><text:s/>12 punktų reikalavimai taikomi, jei jie neprieštarauja Nekilnojamojo kultūros paveldo apsaugos įstatyme įtvirtintiems paveldosaugos reikalavimams.</text:span></text:p>
      <text:p text:style-name="P1252"><text:span text:style-name="T1253">14</text:span><text:span text:style-name="T1254">. Rekreaciniai pastatai statomi rekreacinio ir kito (gyvenamosios paskirties) funkcinio prioriteto zon</text:span><text:span text:style-name="T1255">ose.</text:span></text:p>
      <text:p text:style-name="P1256"><text:span text:style-name="T1257">15</text:span><text:span text:style-name="T1258">. Atokvėpio vietose, poilsiavietėse ir stovyklavietėse statomos ne didesnės kaip 15 m</text:span><text:span text:style-name="T1259">2</text:span><text:span text:style-name="T1260"><text:s/>pavėsinės žmonėms ir (ar) daiktams pridengti nuo kritulių ir saulės, įrengiamos be patalpų ir palėpės. Pavėsinės gali būti statomos su stogu ant stulpų arba su ne daugiau kaip trimis išorinėmis sienomis. Pavėsinių spalva – natūrali medžio arba ruda, juoda</text:span><text:span text:style-name="T1261">, pilka, žalia.</text:span></text:p>
      <text:p text:style-name="P1262"><text:span text:style-name="T1263">16</text:span><text:span text:style-name="T1264">.<text:s/></text:span><text:span text:style-name="T1265">Stoginė skirta laisvai laikomų žolėdžių gyvūnų, įregistruotų Ūkinių gyvūnų registre, prieglobsčiui nuo kritulių ir vėjo,<text:s/></text:span><text:span text:style-name="T1266">statoma</text:span><text:span text:style-name="T1267"><text:s/></text:span><text:span text:style-name="T1268">laikantis Saugomų teritorijų įstatymo apribojimų<text:s/></text:span><text:span text:style-name="T1269">ir Nuostatų 17 punkte nustatytų reikalavimų.</text:span><text:s/></text:p>
      <text:p text:style-name="P1270">Punkto pakeitimai:</text:p>
      <text:p text:style-name="P1271"><text:span text:style-name="T1272">Nr.<text:s/></text:span><text:a xlink:href="https://www.e-tar.lt/portal/legalAct.html?documentId=aa0162406c2211efafbb8694c098bac5" office:target-frame-name="_top" xlink:show="replace"><text:span text:style-name="T1273">736</text:span></text:a><text:span text:style-name="T1274">, 2024-09-04, paskelbta TAR 2024-09-06, i. k. 2024-15773</text:span></text:p>
      <text:p text:style-name="Normal"/>
      <text:p text:style-name="P1275"><text:span text:style-name="T1276">17</text:span><text:span text:style-name="T1277">. Reikalavimai stoginės statybai:</text:span></text:p>
      <text:p text:style-name="P1278"><text:span text:style-name="T1279">17.1</text:span><text:span text:style-name="T1280">. Viena stoginė</text:span><text:span text:style-name="T1281"><text:s/>statoma ne mažesniam</text:span><text:span text:style-name="T1282">e kaip 5 ha pievų ir ganyklų plote.</text:span></text:p>
      <text:p text:style-name="P1283"><text:span text:style-name="T1284">17.2</text:span><text:span text:style-name="T1285">. Stoginė – stačiakampio plano,<text:s/></text:span><text:span text:style-name="T1286">iki 6 metrų aukščio,<text:s/></text:span><text:span text:style-name="T1287">pločio ir ilgio santykis 1:2–3,<text:s/></text:span><text:span text:style-name="T1288">bet ne didesnė kaip 150 kvadratinių metrų užstatomo ploto.</text:span></text:p>
      <text:p text:style-name="P1289"><text:span text:style-name="T1290">17.3</text:span><text:span text:style-name="T1291">. Stoginės stogas – vienšlaitis, dvišlaitis arba<text:s/></text:span><text:span text:style-name="T1292">keturšlaitis, dengiamas beasbesčiu šiferiu, neblizgia skarda; gali būti dengiamas tradicinėmis dangomis: malksnomis, skiedromis, nendrėmis, šiaudais.</text:span></text:p>
      <text:p text:style-name="P1293"><text:span text:style-name="T1294">17.4</text:span><text:span text:style-name="T1295">. Stoginės statybos ir apdailos medžiaga – mediena, apdirbta tradicinėmis medžio apdirbimo technol</text:span><text:span text:style-name="T1296">ogijomis (pjauti, tašyti, netekinti rąstai; būdingų formų apdailos lentos). Stoginės spalva – tamsių atspalvių (ruda, pilka), juoda arba natūrali medžio.</text:span><text:s/></text:p>
      <text:p text:style-name="P1297">Punkto pakeitimai:</text:p>
      <text:p text:style-name="P1298"><text:span text:style-name="T1299">Nr.<text:s/></text:span><text:a xlink:href="https://www.e-tar.lt/portal/legalAct.html?documentId=aa0162406c2211efafbb8694c098bac5" office:target-frame-name="_top" xlink:show="replace"><text:span text:style-name="T1300">736</text:span></text:a><text:span text:style-name="T1301">, 2024-09-04, paskelbta TAR 2024-09-06, i. k. 2024-15773</text:span></text:p>
      <text:p text:style-name="Normal"/>
      <text:p text:style-name="P1302"><text:span text:style-name="T1303">18</text:span><text:span text:style-name="T1304">. Tvorų, inžinerinių statinių ir įrenginių pastatymas ir (ar) įrengimas turi atitikti šiuos reikalavimus:<text:s/></text:span></text:p>
      <text:p text:style-name="P1305"><text:span text:style-name="T1306">18.1</text:span><text:span text:style-name="T1307">. Sodyba aptveriama ne aukštesnėmis kaip 1,5 m perregi</text:span><text:span text:style-name="T1308">momis ažūrinėmis (kiaurymių plotas: iki 45 proc.) tvoromis (medinių virbų, tašelių, karčių) be cokolių. Merkinės miestelyje, atsižvelgiant į istorinius, archyvinius duomenis, tvoros gali būti neperregimos, iki 1,6 m aukščio, medinės, vertikalaus kalimo, dv</text:span><text:span text:style-name="T1309">igubo pjovimo lentų.</text:span></text:p>
      <text:p text:style-name="P1310"><text:span text:style-name="T1311">18.2</text:span><text:span text:style-name="T1312">. Su sodyba besiribojančiame vandens telkinyje leidžiama įrengti vieną iki 15 m ilgio nuo vandens telkinio kranto, ne didesnį kaip 30 m</text:span><text:span text:style-name="T1313">2</text:span><text:span text:style-name="T1314"><text:s/>ploto, iki 2 m pločio pontoninį arba medine danga ar jos imitacija padengtą lieptą. Jei vi</text:span><text:span text:style-name="T1315">ršvandeninės augalijos juosta platesnė kaip 15 m, leidžiama statyti ilgesnius lieptus, bet išsikišančius ne daugiau kaip 2 m už viršvandeninės augalijos juostos, ne didesnius kaip 30 m</text:span><text:span text:style-name="T1316">2</text:span><text:span text:style-name="T1317"><text:s/>ploto. Urbanizuojamose rekreacinėse teritorijose liepto matmenys nusta</text:span><text:span text:style-name="T1318">tomi statinio projekto sprendiniuose.</text:span><text:s/></text:p>
      <text:p text:style-name="P1319">Papunkčio pakeitimai:</text:p>
      <text:p text:style-name="P1320"><text:span text:style-name="T1321">Nr.<text:s/></text:span><text:a xlink:href="https://www.e-tar.lt/portal/legalAct.html?documentId=aa0162406c2211efafbb8694c098bac5" office:target-frame-name="_top" xlink:show="replace"><text:span text:style-name="T1322">736</text:span></text:a><text:span text:style-name="T1323">, 2024-09-04, paskelbta TAR 2024-09-06, i. k. 2024-15773</text:span></text:p>
      <text:p text:style-name="Normal"/>
      <text:p text:style-name="P1324"><text:span text:style-name="T1325">18.3</text:span><text:span text:style-name="T1326">. Inžineriniai statiniai</text:span><text:span text:style-name="T1327"><text:s/>projektuojami, statomi (tiesiami), rekonstruojami ar remontuojami nekeičiant kraštovaizdžio estetinės vertės. Rekonstruojant ne aukštesnės kaip 110 kW įtampos elektros perdavimo linijas, tiesti jas rekomenduojama požeminiais kabeliais.</text:span></text:p>
      <text:p text:style-name="P1328"><text:span text:style-name="T1329">18.4</text:span><text:span text:style-name="T1330">. Saulės<text:s/></text:span><text:span text:style-name="T1331">šviesos energijos elektrines ir saulės šilumos energijos kolektorius leidžiama įrengti ant pastatų stogų ir (ar) fasadų.</text:span></text:p>
      <text:p text:style-name="P1332"><text:span text:style-name="T1333">18.5</text:span><text:span text:style-name="T1334">. Saulės šviesos energijos elektrines leidžiama statyti sodybų žemės sklypuose, esamų fermų, pramonės ir sandėliavimo objektų t</text:span><text:span text:style-name="T1335">eritorijose (gamybos, remonto ir pramonės įmonių ar dirbtuvių, sandėlių statiniams skirtuose žemės sklypuose). Jų pastatymo vietos<text:s/></text:span><text:span text:style-name="T1336">Asmenų prašymų ir skundų nagrinėjimo viešojo administravimo subjektuose taisyklėse, patvirtintose Lietuvos Respublikos Vyriau</text:span><text:span text:style-name="T1337">sybės 2007 m. rugpjūčio 22 d. nutarimu Nr. 875 „Dėl Asmenų prašymų ir skundų nagrinėjimo viešojo administravimo subjektuose taisyklių patvirtinimo“ (toliau – Taisyklės),<text:s/></text:span><text:span text:style-name="T1338">nustatyta tvarka ir per nustatytus terminus turi būti suderintos su<text:s/></text:span><text:span text:style-name="T1339">Dzūkijos nacionali</text:span><text:span text:style-name="T1340">nio parko ir Čepkelių valstybinio gamtinio rezervato direkcija (toliau – direkcija)</text:span><text:span text:style-name="T1341">. Direkcija sprendimą suderinti saulės šviesos energijos elektrinės pastatymo vietą priima įvertinusi ir nustačiusi, kad elektrinės nebus matomos nuo gamtos ir kultūros pave</text:span><text:span text:style-name="T1342">ldo objektų (kompleksų) ar apžvalgos aikštelių (regyklų), nepakenks saugomoms gamtos ir kraštovaizdžio vertybėms.</text:span><text:s/></text:p>
      <text:p text:style-name="P1343">Papunkčio pakeitimai:</text:p>
      <text:p text:style-name="P1344"><text:span text:style-name="T1345">Nr.<text:s/></text:span><text:a xlink:href="https://www.e-tar.lt/portal/legalAct.html?documentId=aa0162406c2211efafbb8694c098bac5" office:target-frame-name="_top" xlink:show="replace"><text:span text:style-name="T1346">736</text:span></text:a><text:span text:style-name="T1347">, 2024-09-04,<text:s/></text:span><text:span text:style-name="T1348">paskelbta TAR 2024-09-06, i. k. 2024-15773</text:span></text:p>
      <text:p text:style-name="Normal"/>
      <text:p text:style-name="P1349"><text:span text:style-name="T1350">19</text:span><text:span text:style-name="T1351">. Projektuojant didesnes kaip 500 m</text:span><text:span text:style-name="T1352">2<text:s/></text:span><text:span text:style-name="T1353">automobilių ir autobusų stovėjimo aikšteles, numatomos želdinių juostos, skaidančios aikštelę ne didesnėmis kaip 500 m</text:span><text:span text:style-name="T1354">2</text:span><text:span text:style-name="T1355"><text:s/>dalimis, išsaugomi želdiniai.</text:span></text:p>
      <text:p text:style-name="P1356"><text:span text:style-name="T1357">20</text:span><text:span text:style-name="T1358">. Buvusių ž</text:span><text:span text:style-name="T1359">emės ūkio įmonių apleistus pastatus, ypač esančius konservacinio, ekologinės apsaugos ir rekreacinio funkcinio prioriteto zonose, prie pažintinių, mokomųjų takų, lankomų objektų, apžvalgos aikštelių (regyklų), rekomenduojama griauti arba perstatyti vadovau</text:span><text:span text:style-name="T1360">jantis Lietuvos Respublikos architektūros įstatyme nustatytais architektūros kokybės kriterijais,</text:span><text:span text:style-name="T1361"><text:s/>atsižvelgiant į<text:s/></text:span><text:span text:style-name="T1362">Dzūkijos (Dainavos)<text:s/></text:span><text:span text:style-name="T1363">etnografinio regiono architektūros reikalavimus, skaidant ir mažinant pastatų tūrius</text:span><text:span text:style-name="T1364">.</text:span></text:p>
      <text:p text:style-name="P1365"><text:span text:style-name="T1366">21</text:span><text:span text:style-name="T1367">. Išorinė reklama<text:s/></text:span><text:span text:style-name="T1368">nacionaliniame parke įrengiama vadovaujantis Reklamos įstatymu ir Specialiųjų žemės naudojimo sąlygų įstatymu.<text:s/></text:span><text:span text:style-name="T1369">Užrašai informaciniuose skyduose, stenduose rašomi vadovaujantis Lietuvos Respublikos valstybinės kalbos įstatymu. Išorinė reklama<text:s/></text:span><text:span text:style-name="T1370">kultūros pavel</text:span><text:span text:style-name="T1371">do objektuose, jų teritorijose ir apsaugos zonose įrengiama vadovaujantis kultūros ministro nustatytomis Reklamos kultūros paveldo objektuose, jų teritorijose ir apsaugos zonose įrengimo taisyklėmis.</text:span></text:p>
      <text:p text:style-name="P1372"><text:span text:style-name="T1373">22</text:span><text:span text:style-name="T1374">. Kultūros ir g</text:span><text:span text:style-name="T1375">amtos paveldo objektų teritorijose<text:s/></text:span><text:span text:style-name="T1376">ir jų buferinės apsaugos zonose neleidžiama įveisti miško.<text:s/></text:span></text:p>
      <text:p text:style-name="P1377"><text:span text:style-name="T1378">23</text:span><text:span text:style-name="T1379">. Kultūros, sporto ir kitokius renginius (išskyrus urbanizuotas teritorijas ir sodybas), kai planuojamas didesnis kaip 100 dalyvių skaičius, nacionaliniame parke galima organizuoti tik suder</text:span><text:span text:style-name="T1380">inus renginio vietą su direkcija. Renginio vieta raštu derinama su direkcija Taisyklėse nustatyta tvarka ir per nustatytus terminus. Direkcija sprendimą suderinti planuojamo kultūros, sporto ir kitokio renginio vietą priima įvertinusi ir nustačiusi, kad pl</text:span><text:span text:style-name="T1381">anuojamas renginys nepakenks gamtos ir kultūros vertybėms.</text:span></text:p>
      <text:p text:style-name="P1382"><text:span text:style-name="T1383">24</text:span><text:span text:style-name="T1384">. Nacionaliniame</text:span><text:span text:style-name="T1385"><text:s/>parke palapinės statomos ir laužai kuriami tik įrengtose, informaciniais ženklais pažymėtose vietose.<text:s/></text:span></text:p>
      <text:p text:style-name="P1386"><text:span text:style-name="T1387">25</text:span><text:span text:style-name="T1388">. Laukinių gyvūnų jauniklių vedimo laikotarpiu (</text:span><text:span text:style-name="T1389">balandžio–birželio mėnesiais)</text:span><text:span text:style-name="T1390"><text:s/>gyvūnai</text:span><text:span text:style-name="T1391"><text:s/></text:span><text:span text:style-name="T1392">augintiniai</text:span><text:span text:style-name="T1393"><text:s/></text:span><text:span text:style-name="T1394">vedžiojami tik su pavadėliu<text:s/></text:span><text:span text:style-name="T1395">(išskyrus urbanizuotas teritorijas).</text:span></text:p>
      <text:p text:style-name="P1396"/>
      <text:p text:style-name="P1397"><text:span text:style-name="T1398">IV</text:span><text:span text:style-name="T1399"><text:s/>skyrius</text:span></text:p>
      <text:p text:style-name="P1400"><text:span text:style-name="T1401">APSAUGOS, ETNOGRAFINIO REGIONO ARCHITEKTŪROS IR SODYBŲ PLANAVIMO TRADICIJOMIS PAGRĮSTI REIKALAVIMAI, TAIKOMI NACIONALINIO PARKO<text:s/></text:span><text:span text:style-name="T1402">KONSERVACINIO FUNKCINIO PRIORITETO ZONOSE</text:span></text:p>
      <text:p text:style-name="P1403"/>
      <text:p text:style-name="P1404"><text:span text:style-name="T1405">26</text:span><text:span text:style-name="T1406">.<text:s/></text:span><text:span text:style-name="T1407">Draustiniuose, paveldo<text:s/></text:span><text:span text:style-name="T1408">objektų teritorijose</text:span><text:span text:style-name="T1409"><text:s/></text:span><text:span text:style-name="T1410">ir gamtos paveldo objektų buferinės apsaugos zonose neleidžiama didinti esamų rekreacinių pastatų<text:s/></text:span><text:span text:style-name="T1411">tūrio</text:span><text:span text:style-name="T1412"><text:s/>ir rekreaciniais pastatais<text:s/></text:span><text:span text:style-name="T1413">užstatyto<text:s/></text:span><text:span text:style-name="T1414">žemės<text:s/></text:span><text:span text:style-name="T1415">ploto</text:span><text:span text:style-name="T1416">, statyti naujų rekreacinių pastatų, naujų ūkininko sodybų su kitos paskirties (fermų, ūkio ir (ar) šilt</text:span><text:span text:style-name="T1417">namių) pastatais, žemės ūkio verslo kompleksų.</text:span></text:p>
      <text:p text:style-name="P1418"><text:span text:style-name="T1419">27</text:span><text:span text:style-name="T1420">. Kultūriniuose ir kraštovaizdžio draustiniuose esančių sodybų gyvenamuosiuose ir ūkiniuose pastatuose neleidžiama projektuoti ir įrengti vitrininius langus, fasadų apdailai naudoti vienpusio pjovimo ir<text:s/></text:span><text:span text:style-name="T1421">tekintų rąstų imitacijos dailylentes, vienpusio pjovimo tekintus rąstus.</text:span></text:p>
      <text:p text:style-name="P1422"><text:span text:style-name="T1423">28</text:span><text:span text:style-name="T1424">. Nacionalinio parko draustiniuose leidžiama įrengti saulės šviesos energijos elektrines ir saulės<text:s/></text:span><text:span text:style-name="T1425">šilumos energijos</text:span><text:span text:style-name="T1426"><text:s/>kolektorius ant pastatų stogų ir (ar) fasadų.</text:span></text:p>
      <text:p text:style-name="P1427"><text:span text:style-name="T1428">29</text:span><text:span text:style-name="T1429">. Nacion</text:span><text:span text:style-name="T1430">alinio parko<text:s/></text:span><text:span text:style-name="T1431">draustiniuose leidžiama statyti saulės šviesos energijos elektrines tik sodybų žemės sklypuose statant iki 10 kW galingumo elektrines. Jų pastatymo vietos Taisyklėse nustatyta tvarka ir<text:s/></text:span><text:span text:style-name="T1432">per nustatytus terminus</text:span><text:span text:style-name="T1433"><text:s/>turi būti suderintos su direkcija</text:span><text:span text:style-name="T1434">. Direkcija sprendimą suderinti saulės šviesos energijos elektrinės pastatymo vietą priima įvertinusi ir nustačiusi, kad elektrinės nebus matomos nuo gamtos ir kultūros paveldo objektų (kompleksų) ar apžvalgos aikštelių (regyklų), nepakenks saugomoms gamto</text:span><text:span text:style-name="T1435">s ir kraštovaizdžio vertybėms.</text:span></text:p>
      <text:p text:style-name="P1436"><text:span text:style-name="T1437">30</text:span><text:span text:style-name="T1438">. Bepiločiais orlaiviais (dronais), oro balionais ir parasparniais skraidyti virš draustinių (išskyrus erdvę virš urbanizuotų teritorijų ir sodybų) ir rezervatų galima Taisyklėse nustatyta tvarka ir per nustatytus termi</text:span><text:span text:style-name="T1439">nus gavus direkcijos pritarimą, išskyrus ekstremaliųjų įvykių padarinių likvidavimo, krašto apsaugos, paieškos ir gelbėjimo, aplinkos apsaugos valstybinės kontrolės, viešosios tvarkos palaikymo ir kitus teisės aktuose numatytus atvejus. Direkcija sprendimą</text:span><text:span text:style-name="T1440"><text:s/>pritarti priima įvertinusi ir nustačiusi, kad planuojama veikla nesunaikins, nesužalos ir (ar) netrikdys draustiniuose ir rezervatuose saugomų rūšių gyvūnų.<text:s/></text:span></text:p>
      <text:p text:style-name="P1441"><text:span text:style-name="T1442">31</text:span><text:span text:style-name="T1443">. Draudžiama lankytis Bakanauskų, Dėlinio, Didžiabalės, Imškų telmologiniuose draustiniuose</text:span><text:span text:style-name="T1444"><text:s/>nuo balandžio 1 d. iki rugpjūčio 1 d., išskyrus Specialiųjų žemės naudojimo sąlygų įstatyme numatytus atvejus ir Skroblaus pažintinį taką.</text:span></text:p>
      <text:p text:style-name="P1445"><text:span text:style-name="T1446">32</text:span><text:span text:style-name="T1447">. Nacionalinio parko gamtiniuose ir kompleksiniuose draustiniuose ardyti bebrų užtvankas bebravietėse, kurios<text:s/></text:span><text:span text:style-name="T1448">aplinkos ministro nustatyta tvarka laikomos neperspektyviomis, galima tik gavus direkcijos pritarimą. Prašymai leisti ardyti bebrų užtvankas neperspektyviose bebravietėse direkcijai teikiami ir nagrinėjami Taisyklėse nustatyta tvarka ir terminais. Direkcij</text:span><text:span text:style-name="T1449">a sprendimą dėl bebrų užtvankų neperspektyviose bebravietėse ardymo priima įvertinusi, ar planuojama veikla nepakenks saugomoms vertybėms.</text:span></text:p>
      <text:p text:style-name="P1450"><text:span text:style-name="T1451">33</text:span><text:span text:style-name="T1452">. Lankymosi nacionalinio parko Skroblaus, Musteikos ir Povilnio gamtiniuose rezervatuose reikalavimai:</text:span></text:p>
      <text:p text:style-name="P1453"><text:span text:style-name="T1454">33.1</text:span><text:span text:style-name="T1455">.<text:s/></text:span><text:span text:style-name="T1456">Skroblaus gamtiniame rezervate leidžiama uogauti ir grybauti<text:s/></text:span><text:span text:style-name="T1457">asmenims, atitinkantiems Saugomų teritorijų įstatymo 7 straipsnio 3 dalyje nustatytus reikalavimus ir<text:s/></text:span><text:span text:style-name="T1458">tik šviesiuoju paros metu (ne anksčiau kaip pusantros valandos iki saulės patekėjimo ir ne vė</text:span><text:span text:style-name="T1459">liau kaip pusantros valandos saulei nusileidus).<text:s/></text:span><text:span text:style-name="T1460">Informacija apie su rezervatu besiribojančius kaimus ir viensėdžius skelbiama direkcijos<text:s/></text:span><text:span text:style-name="T1461">interneto svetainėje.<text:s/></text:span><text:span text:style-name="T1462">Direkcija, kiekvienais metais įvertinusi rezervato gamtinių vertybių pažeidimo ar sunaikinimo gr</text:span><text:span text:style-name="T1463">ėsmę, savo interneto svetainėje nurodo datas, kada nuo rugpjūčio 1 d. iki rugsėjo 30 d. galima uogauti ir grybauti;</text:span></text:p>
      <text:p text:style-name="P1464"><text:span text:style-name="T1465">33.2</text:span><text:span text:style-name="T1466">. mokslo tiriamaisiais tikslais lankytis leidžiama asmenims, kurių darbo ar studijų sritis susijusi su aplinkos tyrimais.<text:s/></text:span><text:span text:style-name="T1467">Asmuo, pla</text:span><text:span text:style-name="T1468">nuojantis lankytis rezervate mokslo tiriamaisiais tikslais ne vieną kartą, lankymosi sąlygas raštu suderina su direkcija.</text:span><text:span text:style-name="T1469"><text:s/></text:span><text:span text:style-name="T1470">Prašymai direkcijai teikiami ir nagrinėjami Taisyklėse nustatyta tvarka ir terminais. Direkcija sprendimą dėl lankymosi sąlygų (įskait</text:span><text:span text:style-name="T1471">ant, ar lankymosi metu asmuo bus lydimas direkcijos specialisto) derinimo ar nederinimo priima atsižvelgdama, ar asmens planuojama veikla nepakenks rezervate saugomoms vertybėms.<text:s/></text:span><text:span text:style-name="T1472">Jei asmuo mokslo tiriamaisiais tikslais planuoja rezervate lankytis vieną kar</text:span><text:span text:style-name="T1473">tą, prašymo raštu direkcijai pateikti neprivaloma. Tokiu atveju lankytis galimas tik lydint direkcijos specialistui ir iš anksto žodžiu ar elektroniniu paštu suderinus lankymosi laiką ir sąlygas;</text:span></text:p>
      <text:p text:style-name="P1474"><text:span text:style-name="T1475">33.3</text:span><text:span text:style-name="T1476">. mokomaisiais tikslais<text:s/></text:span><text:span text:style-name="T1477">(siekiant mokytis pažinti re</text:span><text:span text:style-name="T1478">zervate saugomus gamtos kompleksus ir objektus) pavieniai asmenys ar lankytojų grupės<text:s/></text:span><text:span text:style-name="T1479">gali lankytis mokomajame take ar judėti direkcijos specialisto parinktu maršrutu tik lydint direkcijos specialistui;</text:span></text:p>
      <text:p text:style-name="P1480"><text:span text:style-name="T1481">33.4</text:span><text:span text:style-name="T1482">. pažintiniais tikslais<text:s/></text:span><text:span text:style-name="T1483">pavieniai asmenys ar<text:s/></text:span><text:span text:style-name="T1484">lankytojų grupės gali lankytis savarankiškai (be direkcijos specialisto palydos) nuo rugpjūčio 1 d. iki kovo 1 d.</text:span><text:span text:style-name="T1485"><text:s/>tik mokomuosiuose takuose (jei tokie įrengti), kurie pasiekiami nuo kelių, neišeidami už mokomųjų takų ribų, ir tik<text:s/></text:span><text:span text:style-name="T1486">šviesiuoju paros metu (ne<text:s/></text:span><text:span text:style-name="T1487">anksčiau kaip pusantros valandos iki saulės patekėjimo ir ne vėliau kaip pusantros valandos saulei nusileidus).<text:s/></text:span><text:span text:style-name="T1488">Kai dėl lankytojų kyla grėsmė rezervate saugomoms vertybėms, direkcijos vadovo sprendimu mokomieji takai gali būti laikinai uždaryti apie tai ne</text:span><text:span text:style-name="T1489"><text:s/>vėliau kaip<text:s/></text:span><text:span text:style-name="T1490">prieš penkias dienas paskelbus direkcijos interneto svetainėje, pastačius informacinius ženklus prie įėjimų į mokomuosius takus, nurodžius uždarymo laikotarpį ir priežastį;</text:span></text:p>
      <text:p text:style-name="P1491"><text:span text:style-name="T1492">33.5</text:span><text:span text:style-name="T1493"><text:s/>rezervatuose aptinkamų rūšių augalai, gyvūnai ir grybai gali būti naudojami Saugomų gyvūnų, augalų ir grybų rūšių įstatyme, Laukinės gyvūnijos įstatyme, Laukinių augalų ir grybų įstatyme nustatyta tvarka.</text:span><text:s/></text:p>
      <text:p text:style-name="P1494">Punkto pakeitimai:</text:p>
      <text:p text:style-name="P1495"><text:span text:style-name="T1496">Nr.<text:s/></text:span><text:a xlink:href="https://www.e-tar.lt/portal/legalAct.html?documentId=aa0162406c2211efafbb8694c098bac5" office:target-frame-name="_top" xlink:show="replace"><text:span text:style-name="T1497">736</text:span></text:a><text:span text:style-name="T1498">, 2024-09-04, paskelbta TAR 2024-09-06, i. k. 2024-15773</text:span></text:p>
      <text:p text:style-name="Normal"/>
      <text:p text:style-name="P1499"><text:span text:style-name="T1500">V</text:span><text:span text:style-name="T1501"><text:s/>skyrius</text:span></text:p>
      <text:p text:style-name="P1502"><text:span text:style-name="T1503">APSAUGOS IR TVARKYMO REIKALAVIMAI, TAIKOMI NACIONALINIO PARKO<text:s/></text:span><text:span text:style-name="T1504">rekreacinio funkcinio prioriteto ZONOSE</text:span></text:p>
      <text:p text:style-name="P1505"/>
      <text:p text:style-name="P1506"><text:span text:style-name="T1507">34</text:span><text:span text:style-name="T1508">. Tvarkant nacionalinio parko rekreacinio funkcinio prioriteto zonas, didinama kraštovaizdžio estetinė vertė, gerinamos vietovės eksponavimo galimybės, formuojami nauji ar pertvarkomi želdiniai, įgyvendinamos reginių formavimo, medynų atsparumo rekreac</text:span><text:span text:style-name="T1509">inei apkrovai didinimo priemonės, įrengiami paplūdimiai, poilsiui pritaikomos pakrantės. Draudžiama bloginti rekreacinių išteklių kokybę, mažinti kraštovaizdžio estetinę vertę, projektuoti ir statyti, įrengti ar plėsti su rekreacija ir apgyvendinimo paslau</text:span><text:span text:style-name="T1510">gų teikimu nesusijusius statinius,</text:span><text:span text:style-name="T1511"><text:s/></text:span><text:span text:style-name="T1512">išskyrus gyvenamosios ir visuomeninės paskirties žemės kraštovaizdžio tvarkymo zonas.</text:span></text:p>
      <text:p text:style-name="P1513"><text:span text:style-name="T1514">35</text:span><text:span text:style-name="T1515">. Urbanizuojamose rekreacinėse teritorijose, numatytose nacionalinio parko planavimo schemoje (ribų ir tvarkymo planuose), gali<text:s/></text:span><text:span text:style-name="T1516">būti įrengiami paplūdimiai, statomi lieptai, leidžiama naujų rekreacinių pastatų statyba, nustatant, kad vyraujanti (ne mažiau kaip 80</text:span><text:span text:style-name="T1517"><text:s/>proc.) rekreacinio</text:span><text:span text:style-name="T1518"><text:s/>pastato ar komplekso paskirtis<text:s/></text:span><text:span text:style-name="T1519">–</text:span><text:span text:style-name="T1520"><text:s/>poilsio, sporto<text:s/></text:span><text:span text:style-name="T1521">arba gydymo.<text:s/></text:span><text:span text:style-name="T1522">Naujų rekreacinių pastatų aukštis – iki<text:s/></text:span><text:span text:style-name="T1523">9 m (skaičiuojama nuo visų pastato projektinių kampų žemės paviršių altitudžių aritmetinio vidurkio iki stogo kraigo aukščiausio taško),<text:s/></text:span><text:span text:style-name="T1524">išskyrus atvejus, kai nacionalinio parko planavimo schemos (ribų ir tvarkymo planų) sprendiniuose nustatyta kitaip</text:span><text:span text:style-name="T1525">.</text:span></text:p>
      <text:p text:style-name="P1526"><text:span text:style-name="T1527">3</text:span><text:span text:style-name="T1528">6</text:span><text:span text:style-name="T1529">. Statant<text:s/></text:span><text:span text:style-name="T1530">naujus ar rekonstruojant esamus rekreacinius pastatus, rekomenduojama (jeigu pagal A</text:span><text:span text:style-name="T1531">rchitektūros įstatymą neprivaloma)<text:s/></text:span><text:span text:style-name="T1532">rengti architektūrinius konkursus geriausiai pastato architektūrinei idėjai išreikšti.</text:span></text:p>
      <text:p text:style-name="P1533"><text:span text:style-name="T1534">37</text:span><text:span text:style-name="T1535">. Paplūdimiai su mažaisiais kra</text:span><text:span text:style-name="T1536">štovaizdžio architektūros elementais, nesudėtingais statiniais ir (ar) įrenginiais, kurių sąrašą nustato aplinkos ministras, įrengiami teritorijų planavimo dokumentuose numatytose vietose.<text:s/></text:span></text:p>
      <text:p text:style-name="P1537"><text:span text:style-name="T1538">38</text:span><text:span text:style-name="T1539">. Neurbanizuojamose rekreacinėse teritorijose gali būti įren</text:span><text:span text:style-name="T1540">giamos tik atokvėpio vietos, poilsiavietės (nacionalinio parko planavimo schemoje (ribų ir tvarkymo planuose) nustatytose vietose).</text:span></text:p>
      <text:p text:style-name="P1541"/>
      <text:p text:style-name="P1542"><text:span text:style-name="T1543">VI</text:span><text:span text:style-name="T1544"><text:s/>SKYRIUS</text:span></text:p>
      <text:p text:style-name="P1545"><text:span text:style-name="T1546">APSAUGOS IR TVARKYMO REIKALAVIMAI, TAIKOMI NACIONALINIO PARKO EKOLOGINĖS APSAUGOS, ŪKINIO IR KITO (GYVENAM</text:span><text:span text:style-name="T1547">OSIOS PASKIRTIES) FUNKCINIO PRIORITETO ZONOSE</text:span></text:p>
      <text:p text:style-name="P1548"/>
      <text:p text:style-name="P1549"><text:span text:style-name="T1550">39</text:span><text:span text:style-name="T1551">. Kito (gyvenamosios paskirties) funkcinio prioriteto, gyvenamosios ir visuomeninės paskirties žemės kraštovaizdžio tvarkymo zonose leidžiama statybų plėtra, numatyta savivaldybės teritorijos ar jos dali</text:span><text:span text:style-name="T1552">es bendruosiuose planuose ir nacionalinio parko planavimo schemoje (ribų ir tvarkymo planuose).</text:span></text:p>
      <text:p text:style-name="P1553"><text:span text:style-name="T1554">40</text:span><text:span text:style-name="T1555">. Merkinės miestelyje ir Panaros gyvenvietėse gyvenamieji namai gali būti statomi dviejų aukštų su palėpe (aukštis iki pastato karnizo – 7 m, iki kraigo – 12 m, skaičiuojama nuo visų pastato projektinių kampų žemės paviršių altitudžių aritmetinio vidurkio<text:s/></text:span><text:span text:style-name="T1556">iki stogo kraigo aukščiausio taško),<text:s/></text:span><text:span text:style-name="T1557">išskyrus atvejus, kai nacionalinio parko planavimo schemos (ribų ir tvarkymo planų) sprendiniuose nustatyta kitaip.</text:span></text:p>
      <text:p text:style-name="P1558"><text:span text:style-name="T1559">41</text:span><text:span text:style-name="T1560">. Ūkininko sodybų su kitos paskirties (fermų, ūkio ir (ar) šiltnamių) statiniais statyba leidžiam</text:span><text:span text:style-name="T1561">a nacionalinio parko planavimo schemoje (ribų ir tvarkymo planuose) numatytose vietose, esančiose ūkinio funkcinio prioriteto zonose, statinius statant ne didesniame kaip 2 ha plote. Joms taikomi šie reikalavimai:</text:span></text:p>
      <text:p text:style-name="P1562"><text:span text:style-name="T1563">41.1</text:span><text:span text:style-name="T1564">. Ūkininko sodyboje vienu fermos, ūk</text:span><text:span text:style-name="T1565">io pastatu ar šiltnamiu užstatomas didžiausias žemės plotas negali viršyti 500 m². Leidžiamas ūkininko sodybos pastatais užstatomas žemės plotas:<text:s/></text:span></text:p>
      <text:p text:style-name="P1566"><text:span text:style-name="T1567">41.1.1</text:span><text:span text:style-name="T1568">. kai žemės ūkio paskirties žemės sklypo plotas nuo 3 ha iki 10 ha, – iki 1200 m</text:span><text:span text:style-name="T1569">2</text:span><text:span text:style-name="T1570">;</text:span></text:p>
      <text:p text:style-name="P1571"><text:span text:style-name="T1572">41.1.2</text:span><text:span text:style-name="T1573">. kai že</text:span><text:span text:style-name="T1574">mės ūkio paskirties žemės sklypo plotas didesnis kaip 10 ha, – iki 1600 m</text:span><text:span text:style-name="T1575">2</text:span><text:span text:style-name="T1576">.</text:span></text:p>
      <text:p text:style-name="P1577"><text:span text:style-name="T1578">41.2</text:span><text:span text:style-name="T1579">. Ūkininko sodybos kitos paskirties pastatus, kurie dėl specifikos ir techninių reikalavimų negali būti statomi išlaikant Dzūkijos (Dainavos) etnografinio regiono archite</text:span><text:span text:style-name="T1580">ktūros tradicijas, rekomenduojama pridengti želdiniais, kad šie pastatai sodybos statinių komplekse vizualiai nedominuotų.</text:span></text:p>
      <text:p text:style-name="P1581"><text:span text:style-name="T1582">42</text:span><text:span text:style-name="T1583">. Statant inžinerinius statinius, pirmenybė teikiama inžineriniams statiniams, nekeičiantiems tradicinio kaimų ir miestelių k</text:span><text:span text:style-name="T1584">raštovaizdžio.</text:span></text:p>
      <text:p text:style-name="P1585"/>
      <text:p text:style-name="P1586"><text:span text:style-name="T1587">VII</text:span><text:span text:style-name="T1588"><text:s/>SKYRIUS</text:span></text:p>
      <text:p text:style-name="P1589"><text:span text:style-name="T1590">NACIONALINIO PARKO VALDYMO, APSAUGOS IR TVARKYMO ORGANIZAVIMAS</text:span></text:p>
      <text:p text:style-name="P1591"/>
      <text:p text:style-name="P1592"><text:span text:style-name="T1593">43</text:span><text:span text:style-name="T1594">. Nacionalinio parko valdymą, apsaugą ir tvarkymą pagal kompetenciją organizuoja direkcija.<text:s/></text:span></text:p>
      <text:p text:style-name="P1595"><text:span text:style-name="T1596">_______________</text:span></text:p>
      <text:p text:style-name="P1597">PATVIRTINTA</text:p>
      <text:p text:style-name="P1605">Lietuvos Respublikos Vyriausybės<text:s/></text:p>
      <text:p text:style-name="P1606">1997 m. lapkričio 24 d. nutarimu Nr. 1273</text:p>
      <text:p text:style-name="P1607">(Lietuvos Respublikos Vyriausybės<text:s/></text:p>
      <text:p text:style-name="P1608">2023 m. liepos 12 d. nutarimo Nr. 562<text:s/></text:p>
      <text:p text:style-name="P1609">redakcija)</text:p>
      <text:p text:style-name="P1610"/>
      <text:p text:style-name="P1611"/>
      <text:p text:style-name="P1612">ŽEMAITIJOS NACIONALINIO PARKO NUOSTATAI</text:p>
      <text:p text:style-name="P1613"/>
      <text:p text:style-name="P1614"><text:span text:style-name="T1615">I</text:span><text:span text:style-name="T1616"><text:s/>SKYRIUS</text:span></text:p>
      <text:p text:style-name="P1617"><text:span text:style-name="T1618">BENDROSIOS NUOSTATOS</text:span></text:p>
      <text:p text:style-name="P1619"/>
      <text:p text:style-name="P1620"><text:span text:style-name="T1621">1</text:span><text:span text:style-name="T1622">. Žemaitijos</text:span><text:span text:style-name="T1623"><text:s/>nacionalinio<text:s/></text:span><text:span text:style-name="T1624">park</text:span><text:span text:style-name="T1625">o nuostatai (toliau – Nuostatai) nustato Žemaitijos nacionalinio parko (toliau –<text:s/></text:span><text:span text:style-name="T1626">nacionalinis</text:span><text:span text:style-name="T1627"><text:s/></text:span><text:span text:style-name="T1628">parkas</text:span><text:span text:style-name="T1629">)</text:span><text:span text:style-name="T1630"><text:s/></text:span><text:span text:style-name="T1631">steigimo tikslus, išskirtinę vertę, etnografinio regiono architektūros ir sodybų planavimo tradicijomis pagrįstus reikalavimus, valdymo,</text:span><text:span text:style-name="T1632"><text:s/>apsaugos ir tvarkymo organizavimo ypatumus.<text:s/></text:span></text:p>
      <text:p text:style-name="P1633"><text:span text:style-name="T1634">2</text:span><text:span text:style-name="T1635">. Veiklą nacionaliniame parke reglamentuoja Lietuvos Respublikos specialiųjų žemės naudojimo sąlygų įstatymas, Lietuvos Respublikos saugomų teritorijų įstatymas, Lietuvos Respublikos saugomų gyvūnų, augalų</text:span><text:span text:style-name="T1636"><text:s/>ir grybų rūšių įstatymas, Lietuvos Respublikos laukinės gyvūnijos įstatymas, Lietuvos Respublikos laukinių augalų ir grybų įstatymas,</text:span><text:span text:style-name="T1637"><text:s/></text:span><text:span text:style-name="T1638">Lietuvos Respublikos nekilnojamojo kultūros paveldo apsaugos įstatymas, nacionalinio parko planavimo schema (ribų ir tvar</text:span><text:span text:style-name="T1639">kymo planai),<text:s/></text:span><text:span text:style-name="T1640">neki</text:span><text:span text:style-name="T1641">lnojamojo kultūros paveldo apsaugos specialiojo teritorijų planavimo dokumentai, kultūros paveldo objektų tipiniai ir individualūs apsaugos reglamentai, Nuostatai. Kultūros paveldo objektų teritorijose ir kultūros paveldo vietovėse Nuosta</text:span><text:span text:style-name="T1642">tų reikalavimai taikomi, kiek jie neprieštarauja<text:s/></text:span><text:span text:style-name="T1643">kultūros<text:s/></text:span><text:span text:style-name="T1644">p</text:span><text:span text:style-name="T1645">aveldo apsaugą reglamentuojantiems dokumentams.</text:span></text:p>
      <text:p text:style-name="P1646"><text:span text:style-name="T1647">3</text:span><text:span text:style-name="T1648">. Nuostatuose vartojamos sąvokos:</text:span></text:p>
      <text:p text:style-name="P1649"><text:span text:style-name="T1650">3.1</text:span><text:span text:style-name="T1651">.<text:s/></text:span><text:span text:style-name="T1652">Apžvalgos aikštelė (regykla)</text:span><text:span text:style-name="T1653"><text:s/>– vieta, iš kurios atsiveria panoraminis kraštovaizdis ir kurioje gali būt</text:span><text:span text:style-name="T1654">i įrengiama mažųjų kraštovaizdžio architektūros elementų, taip pat gali būti pastatytas apžvalgos bokštas.</text:span></text:p>
      <text:p text:style-name="P1655"><text:span text:style-name="T1656">3.2</text:span><text:span text:style-name="T1657">.<text:s/></text:span><text:span text:style-name="T1658">Atokvėpio vieta</text:span><text:span text:style-name="T1659"><text:s/>– trumpam poilsiui be nakvynės skirta vieta, kurioje gali būti įrengiama mažųjų kraštovaizdžio architektūros elementų.</text:span></text:p>
      <text:p text:style-name="P1660"><text:span text:style-name="T1661">3.3</text:span><text:span text:style-name="T1662">.<text:s/></text:span><text:span text:style-name="T1663">Dvaro (palivarko) sodyba</text:span><text:span text:style-name="T1664"><text:s/>–</text:span><text:span text:style-name="T1665"><text:s/>dvaro (palivarko) teritorijos dalis, kurią sudaro istoriškai susiformavęs vientisas žemės plotas su visais jame esančiais įvairios paskirties statiniais ir želdiniais, vandens telkiniais, mažaisiais kraštovaizdžio architektūr</text:span><text:span text:style-name="T1666">os elementais, dailės kūriniais, taip pat visų nurodytų statinių liekanomis, sudarančiomis teritorinį, funkcinį ir architektūrinį vienetą.</text:span></text:p>
      <text:p text:style-name="P1667"><text:span text:style-name="T1668">3.4</text:span><text:span text:style-name="T1669">.<text:s/></text:span><text:span text:style-name="T1670">Kraštovaizdžio estetinė vertė</text:span><text:span text:style-name="T1671"><text:s/>– bendraisiais estetikos kriterijais išreiškiamos natūraliai susiformavusio ir</text:span><text:span text:style-name="T1672"><text:s/>natūralų pobūdį išlaikiusio ir (ar) žmogaus veiklos sukurto ir jo sambūvį su aplinka atspindinčio kraštovaizdžio savybės, apimančios kraštovaizdžio vaizdingumą, emocinį suvokimą, kompozicinę sandarą, meninę kokybę.</text:span></text:p>
      <text:p text:style-name="P1673"><text:span text:style-name="T1674">3.5</text:span><text:span text:style-name="T1675">.<text:s/></text:span><text:span text:style-name="T1676">Lankomi objektai</text:span><text:span text:style-name="T1677"><text:s/>– paveldo obje</text:span><text:span text:style-name="T1678">ktai, kiti saviti kraštovaizdžio objektai ir kompleksai, savitų reiškinių vietos.</text:span></text:p>
      <text:p text:style-name="P1679"><text:span text:style-name="T1680">3.6</text:span><text:span text:style-name="T1681">.<text:s/></text:span><text:span text:style-name="T1682">Mažieji kraštovaizdžio architektūros elementai</text:span><text:span text:style-name="T1683"><text:s/></text:span><text:span text:style-name="T1684">– informaciniai skydai, stendai, nuorodos, ženklai ir riboženkliai; šiukšliadėžės; suolai, stalai, dviračių stovai, sū</text:span><text:span text:style-name="T1685">pynės, laipynės, dekoratyvinės skulptūros, šviestuvai, stebėjimo įrenginiai (žiūronai, teleskopai, kameros); atraminės sienelės, tvorelės, platformos, pakylos; laiptai, lieptai, tilteliai, pavėsinės, laužavietės, kiti teritorijos vientiso stiliaus tvarkymo</text:span><text:span text:style-name="T1686"><text:s/>ir puošybos objektai.</text:span></text:p>
      <text:p text:style-name="P1687"><text:span text:style-name="T1688">3.7</text:span><text:span text:style-name="T1689">.<text:s/></text:span><text:span text:style-name="T1690">Mokomasis takas</text:span><text:span text:style-name="T1691"><text:s/>– edukacinis pėsčiųjų takas, kuriame pateikiant mokomąją ir (ar) aiškinamąją informaciją mokoma suvokti ekosistemą, jos elementų tarpusavio ryšius, gamtos vertybes ir reiškinius, gamtinius procesus. Šalia mok</text:span><text:span text:style-name="T1692">omojo tako gali būti įrengta informacinių skydų ir (ar) stendų, rodyklių, riboženklių, atraminių sienelių, tvorelių, laiptų, lieptų, tiltelių, suolų, vertybėms apžvelgti ir (ar) stebėti skirtų nesudėtingų</text:span><text:span text:style-name="T1693"><text:s/></text:span><text:span text:style-name="T1694">statinių, prietaisų ir (ar) įrenginių.</text:span></text:p>
      <text:p text:style-name="P1695"><text:span text:style-name="T1696">3.8</text:span><text:span text:style-name="T1697">.<text:s/></text:span><text:span text:style-name="T1698">Paž</text:span><text:span text:style-name="T1699">intinis takas</text:span><text:span text:style-name="T1700"><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701"><text:span text:style-name="T1702">3.9</text:span><text:span text:style-name="T1703">.<text:s/></text:span><text:span text:style-name="T1704">Poilsiavietė</text:span><text:span text:style-name="T1705"><text:s/>– laikinai apsistoti be nakvynės skirta teritorija, kurioje gali būti įrengiama mažųjų kraštovaizdžio architektūros elementų, laužaviečių, automobilių stovėjimo aikštelė.</text:span></text:p>
      <text:p text:style-name="P1706"><text:span text:style-name="T1707">3.10</text:span><text:span text:style-name="T1708">.<text:s/></text:span><text:span text:style-name="T1709">Rekreaciniai pastatai</text:span><text:span text:style-name="T1710"><text:s/>– viešbučių ir poilsio paskirt</text:span><text:span text:style-name="T1711">ies pastatai, kuriuose teikiamos apgyvendinimo paslaugos (poilsio, nakvynės, svečių namai, viešbučiai, kempingai, moteliai, turizmo centrai ir bazės, vasarnamiai), ir gydymo paskirties pastatai (sanatorijos, sveikatingumo kompleksai).</text:span></text:p>
      <text:p text:style-name="P1712"><text:span text:style-name="T1713">3.11</text:span><text:span text:style-name="T1714">.<text:s/></text:span><text:span text:style-name="T1715">Stovyklavie</text:span><text:span text:style-name="T1716">tė</text:span><text:span text:style-name="T1717"><text:s/>– poilsiui su nakvyne skirta teritorija, kurioje gali būti įrengta mažųjų kraštovaizdžio architektūros elementų, taip pat gali būti teikiama turistinės stovyklos paslauga.</text:span></text:p>
      <text:p text:style-name="P1718"><text:span text:style-name="T1719">3.12</text:span><text:span text:style-name="T1720">.<text:s/></text:span><text:span text:style-name="T1721">Tradicinė etnografinio regiono architektūra</text:span><text:span text:style-name="T1722"><text:s/></text:span><text:span text:style-name="T1723">– etnografiniame regione<text:s/></text:span><text:span text:style-name="T1724">susiformavusi teritorinė, erdvinė struktūra, kuriai būdingas tam tikras sodybų planas, apželdinimas, saviti pastatai, jų statybos principai, tradicinės statybos ir apdailos medžiagos ir spalvos, ryšys su kraštovaizdžiu.</text:span></text:p>
      <text:p text:style-name="P1725"><text:span text:style-name="T1726">3.13</text:span><text:span text:style-name="T1727">. Kitos Nuostatuose vartojam</text:span><text:span text:style-name="T1728">os sąvokos suprantamos taip, kaip jos apibrėžtos<text:s/></text:span><text:span text:style-name="T1729">Lietuvos Respublikos gyvūnų gerovės ir apsaugos įstatyme, Lietuvos Respublikos reklamos įstatyme,</text:span><text:span text:style-name="T1730"><text:s/>Saugomų teritorijų, Specialiųjų žemės naudojimo sąlygų, Lietuvos Respublikos teritorijų planavimo, Lietuvos R</text:span><text:span text:style-name="T1731">espublikos statybos, Lietuvos Respublikos ūkininko ūkio, Lietuvos Respublikos miškų, Lietuvos Respublikos turizmo įstatymuose.<text:s/></text:span></text:p>
      <text:p text:style-name="P1732"/>
      <text:p text:style-name="P1733"><text:span text:style-name="T1734">II</text:span><text:span text:style-name="T1735"><text:s/>SKYRIUS</text:span></text:p>
      <text:p text:style-name="P1736">NACIONALINIO PARKO STEIGIMO TIKSLAI IR IŠSKIRTINĖ VERTĖ</text:p>
      <text:p text:style-name="P1737"/>
      <text:p text:style-name="P1738"><text:span text:style-name="T1739">4</text:span><text:span text:style-name="T1740">. Nacionalinio parko steigimo tikslai yra:<text:s/></text:span></text:p>
      <text:p text:style-name="P1741"><text:span text:style-name="T1742">4.1</text:span><text:span text:style-name="T1743">. išsaugoti vertingiausius gamtinius kompleksus ir objektus, kultūros paveldo objektus ir vietoves, didžiausią Žemaitijoje ežeringą miškingą kraštovaizdį su miškingais Plokštinės ir Rukundžių pelkynais, Platelių ežeru, raiškiausiais moreninio (Mikytų, Pūč</text:span><text:span text:style-name="T1744">korių) ir keiminio (Šarnelės, Jazdauskiškių, Grigaičių) kraštovaizdžio etalonais,<text:s/></text:span><text:span text:style-name="T1745">vertingas (tipiškas ir unikalias) ekosistemas, juos tvarkyti ir racionaliai naudoti</text:span><text:span text:style-name="T1746">,</text:span><text:span text:style-name="T1747"><text:s/>sudaryti sąlygas darniai teritorijos raidai</text:span><text:span text:style-name="T1748">;</text:span></text:p>
      <text:p text:style-name="P1749"><text:span text:style-name="T1750">4.2</text:span><text:span text:style-name="T1751">. išsaugoti ypač vertingą ir sudėting</text:span><text:span text:style-name="T1752">ą Šiaurės<text:s/></text:span><text:span text:style-name="T1753">Žemaitijos</text:span><text:span text:style-name="T1754"><text:s/>archeologinį kompleksą su Mikytų, Šarnelės, Pūčkorių, Gegrėnų, Pagardenio ir kitais piliakalniais ir alkakalniais, Šventorkalnio senovinę gyvenvietę ir piliavietę, Žemaičių Kalvarijos (Gardų) urbanistinį kompleksą ir sakralinės archite</text:span><text:span text:style-name="T1755">ktūros ansamblį, Platelių dvaro ir parko kompleksą, etnokultūrinės vertės požymius išlaikiusius Beržoro, Stirbaičių ir Visvainių kaimus, kitas kultūros paveldo vertybes;</text:span></text:p>
      <text:p text:style-name="P1756"><text:span text:style-name="T1757">4.3</text:span><text:span text:style-name="T1758">. išsaugoti biologinę įvairovę, ekosistemų stabilumą, sudaryti sąlygas vykdyti<text:s/></text:span><text:span text:style-name="T1759">taikomuosius kraštovaizdžio, biologinės įvairovės, gamtos ir kultūros vertybių tyrimus ir stebėjimus, kaupti informaciją kraštovaizdžio, biologinės įvairovės, gamtos ir kultūros vertybių apsaugos ir kitose srityse;</text:span></text:p>
      <text:p text:style-name="P1760"><text:span text:style-name="T1761">4.4</text:span><text:span text:style-name="T1762">. puoselėti nacionalinio parko išs</text:span><text:span text:style-name="T1763">kirtinę vertę propaguojančią edukacinę, muziejinę ir kultūrinę veiklą, propaguoti Žemaitijos etnografinio regiono etnokultūros tradicijas (statybos, amatų, nematerialaus paveldo);</text:span></text:p>
      <text:p text:style-name="P1764"><text:span text:style-name="T1765">4.5</text:span><text:span text:style-name="T1766">. sudaryti sąlygas tausojančio turizmo plėtrai, propaguoti ekologinę<text:s/></text:span><text:span text:style-name="T1767">žemdirbystę;</text:span></text:p>
      <text:p text:style-name="P1768"><text:span text:style-name="T1769">4.6</text:span><text:span text:style-name="T1770">. plėtoti visuomenės ekologinį ir gamtosauginį švietimą;<text:s/></text:span></text:p>
      <text:p text:style-name="P1771"><text:span text:style-name="T1772">4.7</text:span><text:span text:style-name="T1773">. atkurti sunaikintus, pažeistus gamtinius kompleksus ir objektus, kultūros paveldo objektus ir vietoves.</text:span></text:p>
      <text:p text:style-name="P1774"><text:span text:style-name="T1775">5</text:span><text:span text:style-name="T1776">. Nacionalinio parko išskirtinę vertę formuoja:</text:span></text:p>
      <text:p text:style-name="P1777"><text:span text:style-name="T1778">5.1</text:span><text:span text:style-name="T1779">.<text:s/></text:span><text:span text:style-name="T1780">kraštovaizdžio savitumas ir įvairovė: ledyno ir poledynmečio suformuotas kalvotas, gūbriuotas reljefas su giliais ežerų duburiais, didžiausias ir giliausias Žemaitijoje Platelių ežeras su salomis bei pusiasaliais, ežerų gilūs kloniai, turtingos biologine į</text:span><text:span text:style-name="T1781">vairove pelkės, moreninės kalvos;</text:span></text:p>
      <text:p text:style-name="P1782"><text:span text:style-name="T1783">5.2</text:span><text:span text:style-name="T1784">. negyvosios gamtos vertybės: didžiausias Žemaitijoje ežerų ir miškų kompleksas, Varduvos, Barbrungo ir Bartuvos upių ištakos, Platelių ežero salos ir pusiasaliai, Beržoro, Ilgio ežerų salos;</text:span></text:p>
      <text:p text:style-name="P1785"><text:span text:style-name="T1786">5.3</text:span><text:span text:style-name="T1787">. gyvosios<text:s/></text:span><text:span text:style-name="T1788">gamtos vertybės: tankūs, ūksmingi eglynai, vakarų taiga vadinami natūralūs seni spygliuočių ir mišrūs miškai, storiausias Lietuvoje Raganos uosis, Europos Bendrijos svarbos paukščių rūšys: jerubė (</text:span><text:span text:style-name="T1789">Bonasa bonasia</text:span><text:span text:style-name="T1790">), griežlė (</text:span><text:span text:style-name="T1791">Crex crex</text:span><text:span text:style-name="T1792">)</text:span><text:span text:style-name="T1793"><text:s/></text:span><text:span text:style-name="T1794">ir gulbė giesmininkė (</text:span><text:span text:style-name="T1795">Cygnus cygnus</text:span><text:span text:style-name="T1796">), reliktinė žuvis – sykas (</text:span><text:span text:style-name="T1797">Coregonus lavaretus</text:span><text:span text:style-name="T1798">)</text:span><text:span text:style-name="T1799">;<text:s/></text:span></text:p>
      <text:p text:style-name="P1800"><text:span text:style-name="T1801">5.4</text:span><text:span text:style-name="T1802">. savitas kultūros paveldas: Užpelkių, Gegrėnų, Pūčkorių, Jazdauskiškių, Grigaičių, šv. Jono (Žemaičių Kalvarijos), Šarnelės, Mikytų piliakalniai, Visvainių, Mikytų, Vilkų, Gilaičių, Pa</text:span><text:span text:style-name="T1803">parčių alkakalniai, senovės gyvenviečių vietos Gegrėnuose ir Šarnelėje. Architektūriniu savitumu išsiskiriantys Žemaičių Kalvarijos bažnyčia ir Babrungėnų malūnas;</text:span></text:p>
      <text:p text:style-name="P1804"><text:span text:style-name="T1805">5.5</text:span><text:span text:style-name="T1806">. Žemaitijos etnografiniam regionui būdingos tradicijos, išskirtiniai objektai: tradi</text:span><text:span text:style-name="T1807">cinės šventės – Užgavėnės, Joninės, unikali Šaltojo karo muziejinė ekspozicija, XVIII a. medinės bažnyčios Plateliuose ir Beržore, poeto Vytauto Mačernio gimtinė ir palaidojimo vieta Šarnelėje, rašytojos Žemaitės (Julija Beniuševičiūtė-Žymantienė) memorial</text:span><text:span text:style-name="T1808">inis muziejus Bukantėje, garsieji Žemaičių Kalvarijos atlaidai.</text:span></text:p>
      <text:p text:style-name="P1809"/>
      <text:p text:style-name="P1810"><text:span text:style-name="T1811">III</text:span><text:span text:style-name="T1812"><text:s/>SKYRIUS</text:span></text:p>
      <text:p text:style-name="P1813"><text:span text:style-name="T1814">APSAUGOS, ETNOGRAFINIO REGIONO ARCHITEKTŪROS IR SODYBŲ PLANAVIMO TRADICIJOMIS PAGRĮSTI REIKALAVIMAI, TAIKOMI VISOSE NACIONALINIO PARKO FUNKCINIO PRIORITETO ZONOSE</text:span></text:p>
      <text:p text:style-name="P1815"/>
      <text:p text:style-name="P1816"><text:span text:style-name="T1817">6</text:span><text:span text:style-name="T1818">.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819">moje (ribų ir tvarkymo plane), ir kraštovaizdžio tvarkymo zonomis, nustatytomis nacionalinio parko planavimo schemoje (tvarkymo plane). Kraštovaizdžio tvarkymo zonose teritorijos naudojamos ir apsauga reguliuojama vadovaujantis Saugomų teritorijų tipiniu a</text:span><text:span text:style-name="T1820">psaugos reglamentu, patvirtintu Lietuvos Respublikos Vyriausybės 2004 m. rugpjūčio 19 d. nutarimu Nr. 996 „Dėl Saugomų teritorijų tipinio apsaugos reglamento patvirtinimo“.<text:s/></text:span></text:p>
      <text:p text:style-name="P1821"><text:span text:style-name="T1822">7</text:span><text:span text:style-name="T1823">. Įgyvendinant Saugomų teritorijų įstatymo nuostatas ir nacionalinio parko pl</text:span><text:span text:style-name="T1824">anavimo dokumentų sprendinius, nacionaliniame parke skatinama:</text:span></text:p>
      <text:p text:style-name="P1825"><text:span text:style-name="T1826">7.1</text:span><text:span text:style-name="T1827">. veikla, išsauganti biologinę įvairovę ir išryškinanti kraštovaizdį, gamtos ir nekilnojamąsias kultūros vertybes, užtikrinanti palankią Europos Bendrijos svarbos rūšių ir natūralių buvein</text:span><text:span text:style-name="T1828">ių apsaugos būklę Europos ekologinio tinklo „Natura 2000“ teritorijose, saugomų rūšių, jų buveinių ir genetinių miško medžių išteklių apsaugos priemonių įgyvendinimas:<text:s/></text:span></text:p>
      <text:p text:style-name="P1829"><text:span text:style-name="T1830">7.1.1</text:span><text:span text:style-name="T1831">. Gamtos</text:span><text:span text:style-name="T1832"><text:s/>ir nekilnojamųjų kultūros vertybių tyrimas ieškant efektyvesnių jų išsa</text:span><text:span text:style-name="T1833">ugojimo ir naudojimo būdų, naujų vertingų objektų paieška ir įteisinimas, konkrečių apsaugos, atkūrimo ir tvarkymo priemonių įgyvendinimas;</text:span></text:p>
      <text:p text:style-name="P1834"><text:span text:style-name="T1835">7.1.2</text:span><text:span text:style-name="T1836">. gamtotvarkos priemonių įgyvendinimas, ūkininkavimo būdai, išsaugantys ir palaikantys palankią buveinių, s</text:span><text:span text:style-name="T1837">augomų rūšių ir miško medžių populiacijų apsaugos būklę;</text:span></text:p>
      <text:p text:style-name="P1838"><text:span text:style-name="T1839">7.1.3</text:span><text:span text:style-name="T1840">. Žemaitijos<text:s/></text:span><text:span text:style-name="T1841">etnografiniam regionui būdingų<text:s/></text:span><text:span text:style-name="T1842">sodybų statyba, pagrįsta<text:s/></text:span><text:span text:style-name="T1843">šiam etnografiniam regionui taikomais<text:s/></text:span><text:span text:style-name="T1844">architektūros ir sodybų planavimo reikalavimais;<text:s/></text:span></text:p>
      <text:p text:style-name="P1845"><text:span text:style-name="T1846">7.1.4</text:span><text:span text:style-name="T1847">. miškų ekosistemų apsau</text:span><text:span text:style-name="T1848">gos funkcijų stiprinimas gausinant biologinę įvairovę, saugant ir atkuriant medžių genetinius išteklius, formuojant mišrius ir įvairaus amžiaus medynus. Konservacinio ir ekologinės apsaugos funkcinio prioriteto zonose plyno miško kirtimo biržėse atkuriant<text:s/></text:span><text:span text:style-name="T1849">mišką prioritetas teikiamas miško žėlimui;</text:span></text:p>
      <text:p text:style-name="P1850"><text:span text:style-name="T1851">7.2</text:span><text:span text:style-name="T1852">. veikla, palaikanti arba atkurianti tradicinius gamtinės ar kultūrinės aplinkos elementus:</text:span></text:p>
      <text:p text:style-name="P1853"><text:span text:style-name="T1854">7.2.1</text:span><text:span text:style-name="T1855">. pažeistų ekosistemų atkūrimas formuojant artimas natūraliam miškui ekosistemas, atkuriant natūralų hidr</text:span><text:span text:style-name="T1856">ologinį režimą, kraštovaizdžio struktūrą formuojančius elementus ir kraštovaizdžio estetinę vertę;</text:span></text:p>
      <text:p text:style-name="P1857"><text:span text:style-name="T1858">7.2.2</text:span><text:span text:style-name="T1859">. agrarinės aplinkosaugos priemonių, susijusių su<text:s/></text:span><text:span text:style-name="T1860">Europos ekologinio tinklo „Natura 2000“ teritorijų ir vandens telkinių apsauga,<text:s/></text:span><text:span text:style-name="T1861">įgyvendinimas, tra</text:span><text:span text:style-name="T1862">dicinio neintensyvaus ir ekologinio ūkininkavimo plėtojimas;</text:span></text:p>
      <text:p text:style-name="P1863"><text:span text:style-name="T1864">7.2.3</text:span><text:span text:style-name="T1865">. invazinių rūšių plitimo prevencija ir (arba) esamų židinių naikinimas;<text:s/></text:span></text:p>
      <text:p text:style-name="P1866"><text:span text:style-name="T1867">7.3</text:span><text:span text:style-name="T1868">. Žemaitijos etnografinio regiono kultūros, tradicinės kaimo gyvensenos puoselėjimas, tradicinių amatų propagavimas.<text:s/></text:span><text:span text:style-name="T1869">Skatinama esamas sodybas pritaikyti kaimo turizmo paslaugoms teikti puoselėjant ir skleidžiant šio etnografinio regiono architektūros tradi</text:span><text:span text:style-name="T1870">cijas;</text:span></text:p>
      <text:p text:style-name="P1871"><text:span text:style-name="T1872">7.4</text:span><text:span text:style-name="T1873">.<text:s/></text:span><text:span text:style-name="T1874">tausojančio<text:s/></text:span><text:span text:style-name="T1875">turizmo plėtra prioritetą teikiant gamtiniam ir kultūriniam turizmui; gamtos ir nekilnojamųjų kultūros vertybių, kraštovaizdžio ir biologinės įvairovės apsaugos propagavimas siekiant vertybių apsauga sudominti gamtos ir nekilnoj</text:span><text:span text:style-name="T1876">amųjų kultūros vertybių savininkus, valdytojus ir naudotojus;</text:span></text:p>
      <text:p text:style-name="P1877"><text:span text:style-name="T1878">7.5</text:span><text:span text:style-name="T1879">. teritorijos pritaikymas rekreacijai, lankymui pagal nacionalinio parko planavimo schemos (ribų ir tvarkymo planų)</text:span><text:span text:style-name="T1880"><text:s/></text:span><text:span text:style-name="T1881">sprendinius</text:span><text:span text:style-name="T1882"><text:s/>atsižvelgiant į kraštovaizdžio, biologinės įvairovės ir nekilnojamųjų kultūros vertybių išsaugojimo reikalavimus;</text:span></text:p>
      <text:p text:style-name="P1883"><text:span text:style-name="T1884">7.6</text:span><text:span text:style-name="T1885">.<text:s/></text:span><text:span text:style-name="T1886">saugomo kultūrinio kraštovaizdžio ypatybių išryškinimo darbai – želdinių ir menkaverčių statinių, užstojančių kultūros paveldo objek</text:span><text:span text:style-name="T1887">tus ar kultūros paveldo vietovių vertingąsias savybes, šalinimo darbai.</text:span></text:p>
      <text:p text:style-name="P1888"><text:span text:style-name="T1889">8</text:span><text:span text:style-name="T1890">.<text:s/></text:span><text:span text:style-name="T1891">Pastatai nacionaliniame parke projektuojami, statomi, rekonstruojami ir (ar) kapitališkai remontuojami, teritorijų planavimo ir kiti dokumentai rengiami atsižvelgiant į Žemait</text:span><text:span text:style-name="T1892">ijos etnografiniam regionui būdingos<text:s/></text:span><text:span text:style-name="T1893">statybos,</text:span><text:span text:style-name="T1894"><text:s/>architektūros ir sodybų planavimo tradicijas, siekiant:</text:span></text:p>
      <text:p text:style-name="P1895"><text:span text:style-name="T1896">8.1</text:span><text:span text:style-name="T1897">. išsaugoti išlikusią (iki 1939 m. susiformavusią) būdingą planinę erdvinę struktūrą;<text:s/></text:span></text:p>
      <text:p text:style-name="P1898"><text:span text:style-name="T1899">8.2</text:span><text:span text:style-name="T1900">. išlaikyti Žemaitijos etnografiniam regionui būdingus</text:span><text:span text:style-name="T1901"><text:s/>sodybų<text:s/></text:span><text:span text:style-name="T1902">bruožus ir</text:span><text:span text:style-name="T1903"><text:s/>architektūrą</text:span><text:span text:style-name="T1904">: planinę struktūrą, pastatų</text:span><text:span text:style-name="T1905"><text:s/>formas,<text:s/></text:span><text:span text:style-name="T1906">dydį (tūrį)</text:span><text:span text:style-name="T1907">, statybos produktus, spalvas.</text:span></text:p>
      <text:p text:style-name="P1908"><text:span text:style-name="T1909">9</text:span><text:span text:style-name="T1910">. Sodybų ir ūkininkų sodybų pastatai projektuojami, statomi ir rekonstruojami vadovaujantis Saugomų teritorijų įstatyme, Specialiųjų žemės<text:s/></text:span><text:span text:style-name="T1911">naudojimo sąlygų įstatyme, Ūkininko ūkio įstatyme ir Nuostatuose nustatytais Žemaitijos etnografiniam regionui būdingos architektūros ir sodybų planavimo tradicijomis pagrįstais reikalavimais.<text:s/></text:span></text:p>
      <text:p text:style-name="P1912"><text:span text:style-name="T1913">10</text:span><text:span text:style-name="T1914">. Pastatai sodyboje statomi kompaktiškai, atsižvelgiant<text:s/></text:span><text:span text:style-name="T1915">į susiformavusią kaimo ar vietovės struktūrą (valakinę, vienkiemių, kupetinę ir kitą vietovei būdingą struktūrą). Tradicinė sodyba susideda iš gyvenamojo namo ir šių priklausinių: klėties (svirno), pirties, tvarto, kluono, daržinės, klojimo, rūsio, lauko v</text:span><text:span text:style-name="T1916">irtuvės, žardinės, malkinės. Projektuojant, rekonstruojant ar statant naują sodybą, nebūtina statyti visus minėtus priklausinius. Sodyboje gali būti ir kitų pastatų (garažai, pagalbinio ūkio paskirties pastatai), architektūriniais sprendimais priderintų pr</text:span><text:span text:style-name="T1917">ie tradicinių pastatų. Sodybos ir ūkininkų sodybos su kaimo turizmo pastatais planuojamos vadovaujantis šiais reikalavimais:</text:span></text:p>
      <text:p text:style-name="P1918"><text:span text:style-name="T1919">10.1</text:span><text:span text:style-name="T1920">. Kai žemės sklypo plotas yra iki 10 arų (urbanizuotose teritorijose), pastatais užstatomas žemės plotas – iki 30 proc. Rekonstruojant esamus sodybų pastatus, kurių bendras užstatymo plotas didesnis kaip 30 proc.,<text:s/></text:span><text:span text:style-name="T1921">neleidžiama didinti pastatais užstatyto že</text:span><text:span text:style-name="T1922">mės ploto.<text:s/></text:span></text:p>
      <text:p text:style-name="P1923"><text:span text:style-name="T1924">10.2</text:span><text:span text:style-name="T1925">. Kai žemės sklypo plotas didesnis kaip 10 arų (iki 20 arų), pastatais užstatomas žemės plotas – iki 22 proc.; kai žemės sklypo plotas didesnis kaip 20 arų (iki 30 arų), pastatais užstatomas žemės plotas – iki 17 proc.</text:span></text:p>
      <text:p text:style-name="P1926"><text:span text:style-name="T1927">10.3</text:span><text:span text:style-name="T1928">. Kai žem</text:span><text:span text:style-name="T1929">ės sklypo plotas didesnis kaip 31 aras (iki 2 ha), pastatais užstatomas žemės plotas – iki 12 proc., bet ne daugiau kaip 2000 m².</text:span></text:p>
      <text:p text:style-name="P1930"><text:span text:style-name="T1931">11</text:span><text:span text:style-name="T1932">.<text:s/></text:span><text:span text:style-name="T1933">Dvarų (palivarkų) sodybos atstatomos pagal išlikusius archyvinius dokumentus: vietovės planus, pastatų ir inžinerini</text:span><text:span text:style-name="T1934">ų statinių projektus (brėžinius), matavimų bylas, kitus dokumentus, pagal kuriuos atkuriamas buvęs pastatų vaizdas (fasadai, medžiagos, konstrukcijos).</text:span><text:span text:style-name="T1935"><text:s/>Šiais atvejais Nuostatų 10 ir 12 punktų ir 19.1 papunkčio</text:span><text:span text:style-name="T1936"><text:s/></text:span><text:span text:style-name="T1937">reikalavimai netaikomi.</text:span></text:p>
      <text:p text:style-name="P1938"><text:span text:style-name="T1939">12</text:span><text:span text:style-name="T1940">. Sodybos pastat</text:span><text:span text:style-name="T1941">ai projektuojami, statomi, rekonstruojami ar remontuojami vadovaujantis šiais reikalavimais, išskyrus atvejus, kai nacionalinio parko planavimo schemos (ribų ir tvarkymo planų) planų sprendiniuose nustatyta kitaip:</text:span></text:p>
      <text:p text:style-name="P1942"><text:span text:style-name="T1943">12.1</text:span><text:span text:style-name="T1944">.<text:s/></text:span><text:span text:style-name="T1945">Remontuojant pastatus</text:span><text:span text:style-name="T1946"><text:s/>taikomi Nuo</text:span><text:span text:style-name="T1947">statų 12.5–12.8 papunkčiuose nustatyti<text:s/></text:span><text:span text:style-name="T1948">reikalavimai.</text:span></text:p>
      <text:p text:style-name="P1949"><text:span text:style-name="T1950">12.2</text:span><text:span text:style-name="T1951">. Statomi tik nesublokuoti gyvenamieji namai; gyvenamieji namai neblokuojami su ūkio pastatais, garažais.</text:span></text:p>
      <text:p text:style-name="P1952"><text:span text:style-name="T1953">12.3</text:span><text:span text:style-name="T1954">. Gyvenamuoju namu užstatomas žemės plotas negali viršyti 220 m</text:span><text:span text:style-name="T1955">2</text:span><text:span text:style-name="T1956">. Gyvenamasis<text:s/></text:span><text:span text:style-name="T1957">namas – vieno aukšto, stačiakampio plano, pločio ir ilgio santykis 1:1,5–3,2. Didžiausias gyvenamojo namo aukštis – 8,5 m (skaičiuojama nuo visų pastato kampų žemės paviršiaus altitudžių aritmetinio vidurkio iki stogo kraigo aukščiausio taško). Stogai – dv</text:span><text:span text:style-name="T1958">išlaičiai, keturšlaičiai, valminiai, pusvalminiai, čiukuriniai, 40–45° nuolydžio, su karnizu. Stogo ir sienos projekcijos plokštumoje santykis – ne mažesnis kaip 4:3 (siena – virš cokolio iki stogo pradžios (vertikali projekcija) esanti namo dalis). Maksim</text:span><text:span text:style-name="T1959">alus cokolio aukštis – 40 cm. Sodybų gyvenamųjų namų langų rėmai suskaidomi (vizualiai) į tris ar daugiau dalių.</text:span></text:p>
      <text:p text:style-name="P1960"><text:span text:style-name="T1961">12.4</text:span><text:span text:style-name="T1962">. Sodybos ūkio pastatai – vieno aukšto. Aukštis – iki 10 m (skaičiuojama nuo visų pastato kampų žemės paviršių altitudžių aritmetinio v</text:span><text:span text:style-name="T1963">idurkio iki stogo kraigo aukščiausio taško). Pastatų planas – ištęstas stačiakampis arba „U“ ar „L“ formos; stogai – 30–45° nuolydžio, su karnizu.</text:span><text:span text:style-name="T1964"><text:s/></text:span><text:span text:style-name="T1965">Stogo ir sienos projekcijos plokštumoje santykis – ne mažesnis kaip 4:3. Maksimalus cokolio aukštis – 40 cm.<text:s/></text:span><text:span text:style-name="T1966">Sodybos ūkio pastatai statomi ne toliau kaip 80 m nuo gyvenamojo namo (išskyrus pirtį). Statomų sodybos ūkio pastatų</text:span><text:span text:style-name="T1967"><text:s/></text:span><text:span text:style-name="T1968">dydis, proporcijos ir fasadų architektūriniai sprendiniai turi atitikti jų paskirtį, išvaizda ir architektūriniais sprendimais atitikti tra</text:span><text:span text:style-name="T1969">dicinius ūkio pastatus.</text:span></text:p>
      <text:p text:style-name="P1970"><text:span text:style-name="T1971">12.5</text:span><text:span text:style-name="T1972">.<text:s/></text:span><text:span text:style-name="T1973">Sodybos<text:s/></text:span><text:span text:style-name="T1974">pastatų stogai dengiami viena iš šių dangų: malksnomis, skiedromis, nendrėmis, šiaudais, keraminėmis čerpėmis, kita vizualiai panašia danga arba smulkiai skaidyta bitumine danga (bituminėmis čerpėmis), beasbesčiu š</text:span><text:span text:style-name="T1975">iferiu, neblizgia skarda. Lauko rūsiai gali būti apželdinami žole.</text:span></text:p>
      <text:p text:style-name="P1976"><text:span text:style-name="T1977">12.6</text:span><text:span text:style-name="T1978">. Sodybos pastatų stogų spalva – ruda, pilka, tamsiai žalia. Visų rekonstruojamų, remontuojamų ar statomų sodybos pastatų stogai dengiami vienodos spalvos ir tekstūros statybos prod</text:span><text:span text:style-name="T1979">uktais, išlaikant Nuostatų 12.3 ir 12.4 papunkčiuose nurodytą stogo nuolydį.</text:span></text:p>
      <text:p text:style-name="P1980"><text:span text:style-name="T1981">12.7</text:span><text:span text:style-name="T1982">. Sodybos pastatų fasadų apdailai naudojamos medžiagos: mediena, akmuo, molis, plytos, laikantis tradicinių medžiagos apdirbimo technologijų (pjauti, tašyti, netekinti rąs</text:span><text:span text:style-name="T1983">tai; apdailos lentos) ir naudojimo būdų. Karkasinės ir silikatinių plytų pastatų išorinės sienos apkalamos lentomis, medinėmis dailylentėmis arba tinkuojamos. Leidžiama naudoti vizualiai panašias medžiagas, išskyrus plastikines.</text:span></text:p>
      <text:p text:style-name="P1984"><text:span text:style-name="T1985">12.8</text:span><text:span text:style-name="T1986">. Sodybos<text:s/></text:span><text:span text:style-name="T1987">pastatų f</text:span><text:span text:style-name="T1988">asado sienos dažomos šiomis spalvomis:<text:s/></text:span><text:span text:style-name="T1989">tamsiai ruda, žalia, rusvai gelsva, pilka, rusva, arba išlaikoma natūrali medžio. Gyvenamų namų langų rėmai, langinės, medžio raižiniai dažomi balta spalva.<text:s/></text:span></text:p>
      <text:p text:style-name="P1990"><text:span text:style-name="T1991">13</text:span><text:span text:style-name="T1992">. Nacionalinio parko miestelių dalyse, nepatenkanči</text:span><text:span text:style-name="T1993">ose į kultūrinius draustinius, esančiose namų valdose statinių statybai taikomi Nuostatų 12.1–12.7 papunkčiuose nurodyti etnografinio regiono architektūros reikalavimai, tačiau Nuostatų 10 punkte nurodyti reikalavimai sodybos pastatų išdėstymui netaikomi.<text:s/></text:span></text:p>
      <text:p text:style-name="P1994"><text:span text:style-name="T1995">14</text:span><text:span text:style-name="T1996">. Kultūros paveldo objektų ir vietovių teritorijose Nuostatų 10 ir 12 punktų reikalavimai taikomi, jei jie neprieštarauja Nekilnojamojo kultūros paveldo apsaugos įstatyme įtvirtintiems paveldosaugos reikalavimams.</text:span></text:p>
      <text:p text:style-name="P1997"><text:span text:style-name="T1998">15</text:span><text:span text:style-name="T1999">. Rekreaciniai pastatai stato</text:span><text:span text:style-name="T2000">mi rekreacinio ir kito (gyvenamosios paskirties) funkcinio prioriteto zonose. Statant rekreacinius pastatus, taikomi Nuostatų 12 punkto reikalavimai stogų ir sienų spalvai, medžiagoms, stogų formai, pastatų aukštis negali būti didesnis kaip 10 m (skaičiuoj</text:span><text:span text:style-name="T2001">ama nuo visų pastato kampų žemės paviršių altitudžių aritmetinio vidurkio iki stogo kraigo aukščiausio taško),<text:s/></text:span><text:span text:style-name="T2002">išskyrus atvejus, kai nacionalinio parko planavimo schemos (ribų ir tvarkymo planų) sprendiniuose nustatyta kitaip.</text:span></text:p>
      <text:p text:style-name="P2003"><text:span text:style-name="T2004">16</text:span><text:span text:style-name="T2005">. Atokvėpio vietose,<text:s/></text:span><text:span text:style-name="T2006">poilsiavietėse ir stovyklavietėse statomos pavėsinės žmonėms ir (ar) daiktams pridengti nuo kritulių ir saulės įrengiamos be patalpų ir palėpės. Pavėsinės gali būti statomos su stogu ant stulpų arba su ne daugiau kaip trimis išorinėmis sienomis. Pavėsinių<text:s/></text:span><text:span text:style-name="T2007">spalva – natūrali medžio arba ruda, juoda, pilka, žalia. Pavėsinių aukštis – iki 5 m (skaičiuojama nuo visų pastato kampų žemės paviršių altitudžių aritmetinio vidurkio iki stogo kraigo aukščiausio taško), pavėsinės plotas – ne didesnis kaip 60 m</text:span><text:span text:style-name="T2008">2</text:span><text:span text:style-name="T2009">.</text:span></text:p>
      <text:p text:style-name="P2010"><text:span text:style-name="T2011">17</text:span><text:span text:style-name="T2012">.</text:span><text:span text:style-name="T2013"><text:s/></text:span><text:span text:style-name="T2014">Stoginė skirta laisvai laikomų žolėdžių gyvūnų, įregistruotų Ūkinių gyvūnų registre, prieglobsčiui nuo kritulių ir vėjo,<text:s/></text:span><text:span text:style-name="T2015">statoma<text:s/></text:span><text:span text:style-name="T2016">laikantis Saugomų teritorijų įstatymo apribojimų ir Nuostatų 18 punkte nustatytų reikalavimų.</text:span><text:s/></text:p>
      <text:p text:style-name="P2017">Punkto pakeitimai:</text:p>
      <text:p text:style-name="P2018"><text:span text:style-name="T2019">Nr.<text:s/></text:span><text:a xlink:href="https://www.e-tar.lt/portal/legalAct.html?documentId=aa0162406c2211efafbb8694c098bac5" office:target-frame-name="_top" xlink:show="replace"><text:span text:style-name="T2020">736</text:span></text:a><text:span text:style-name="T2021">, 2024-09-04, paskelbta TAR 2024-09-06, i. k. 2024-15773</text:span></text:p>
      <text:p text:style-name="Normal"/>
      <text:p text:style-name="P2022"><text:span text:style-name="T2023">18</text:span><text:span text:style-name="T2024">. Reikalavimai stoginės statybai:</text:span></text:p>
      <text:p text:style-name="P2025"><text:span text:style-name="T2026">18.1</text:span><text:span text:style-name="T2027">. Viena stoginė</text:span><text:span text:style-name="T2028"><text:s/>statoma ne mažesniame kaip 5 ha pievų ir ga</text:span><text:span text:style-name="T2029">nyklų plote.</text:span></text:p>
      <text:p text:style-name="P2030"><text:span text:style-name="T2031">18.2</text:span><text:span text:style-name="T2032">. Stoginė – stačiakampio plano,<text:s/></text:span><text:span text:style-name="T2033">iki 6 metrų aukščio,<text:s/></text:span><text:span text:style-name="T2034">pločio ir ilgio santykis 1:2–3,<text:s/></text:span><text:span text:style-name="T2035">bet ne didesnė kaip 150 kvadratinių metrų užstatomo ploto.</text:span></text:p>
      <text:p text:style-name="P2036"><text:span text:style-name="T2037">18.3</text:span><text:span text:style-name="T2038">. Stoginės stogas – vienšlaitis, dvišlaitis arba keturšlaitis, dengiamas beasbesčiu</text:span><text:span text:style-name="T2039"><text:s/>šiferiu, neblizgia skarda; gali būti dengiamas tradicinėmis dangomis: malksnomis, skiedromis, nendrėmis, šiaudais.</text:span></text:p>
      <text:p text:style-name="P2040"><text:span text:style-name="T2041">18.4</text:span><text:span text:style-name="T2042">. Stoginės statybos ir apdailos medžiaga – mediena, apdirbta tradicinėmis medžio apdirbimo technologijomis (pjauti, tašyti, netekint</text:span><text:span text:style-name="T2043">i rąstai; tipinių formų apdailos lentos). Stoginės spalva – tamsių atspalvių (ruda, pilka, žalia) arba natūrali medžio.</text:span><text:s/></text:p>
      <text:p text:style-name="P2044">Punkto pakeitimai:</text:p>
      <text:p text:style-name="P2045"><text:span text:style-name="T2046">Nr.<text:s/></text:span><text:a xlink:href="https://www.e-tar.lt/portal/legalAct.html?documentId=aa0162406c2211efafbb8694c098bac5" office:target-frame-name="_top" xlink:show="replace"><text:span text:style-name="T2047">736</text:span></text:a><text:span text:style-name="T2048">, 2024-09</text:span><text:span text:style-name="T2049">-04, paskelbta TAR 2024-09-06, i. k. 2024-15773</text:span></text:p>
      <text:p text:style-name="Normal"/>
      <text:p text:style-name="P2050"><text:span text:style-name="T2051">19</text:span><text:span text:style-name="T2052">. Tvorų, inžinerinių statinių ir įrenginių pastatymas ir (ar) įrengimas turi atitikti šiuos reikalavimus:<text:s/></text:span></text:p>
      <text:p text:style-name="P2053"><text:span text:style-name="T2054">19.1</text:span><text:span text:style-name="T2055">. Sodyba aptveriama ne aukštesnėmis kaip 1,5 m perregimomis ažūrinėmis (kiaurymių plotas</text:span><text:span text:style-name="T2056">: iki 45 proc.) tvoromis (medinių virbų, tašelių statinių, žiogrių, gulstinėmis, pusiau gulstinėmis).<text:s/></text:span></text:p>
      <text:p text:style-name="P2057"><text:span text:style-name="T2058">19.2</text:span><text:span text:style-name="T2059">. Su sodyba besiribojančiame vandens telkinyje leidžiama įrengti vieną iki 15 m ilgio nuo vandens telkinio kranto, ne didesnį kaip 30 m</text:span><text:span text:style-name="T2060">2</text:span><text:span text:style-name="T2061"><text:s/>ploto, p</text:span><text:span text:style-name="T2062">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063">2</text:span><text:span text:style-name="T2064"><text:s/>plo</text:span><text:span text:style-name="T2065">to. Paplatelės rekreacinėje zonoje liepto matmenys nustatomi statinio projekto sprendiniuose.</text:span><text:s/></text:p>
      <text:p text:style-name="P2066">Papunkčio pakeitimai:</text:p>
      <text:p text:style-name="P2067"><text:span text:style-name="T2068">Nr.<text:s/></text:span><text:a xlink:href="https://www.e-tar.lt/portal/legalAct.html?documentId=aa0162406c2211efafbb8694c098bac5" office:target-frame-name="_top" xlink:show="replace"><text:span text:style-name="T2069">736</text:span></text:a><text:span text:style-name="T2070">, 2024-09-04, paskelbta TAR 2024-0</text:span><text:span text:style-name="T2071">9-06, i. k. 2024-15773</text:span></text:p>
      <text:p text:style-name="Normal"/>
      <text:p text:style-name="P2072"><text:span text:style-name="T2073">19.3</text:span><text:span text:style-name="T2074">. Inžineriniai statiniai projektuojami, statomi (tiesiami), rekonstruojami ar remontuojami nekeičiant kraštovaizdžio estetinės vertės.<text:s/></text:span><text:span text:style-name="T2075">Rekonstruojant elektros perdavimo linijas, tiesti jas požeminiais kabeliais.</text:span></text:p>
      <text:p text:style-name="P2076"><text:span text:style-name="T2077">19.4</text:span><text:span text:style-name="T2078">.<text:s/></text:span><text:span text:style-name="T2079">Saulės šviesos energijos elektrines ir saulės šilumos energijos kolektorius leidžiama įrengti ant pastatų stogų ir (ar) fasadų.</text:span></text:p>
      <text:p text:style-name="P2080"><text:span text:style-name="T2081">19.5</text:span><text:span text:style-name="T2082">. Saulės šviesos energijos elektrines leidžiama statyti sodybų žemės sklypuose, esamų fermų, pramonės ir sandėliavimo ob</text:span><text:span text:style-name="T2083">jektų teritorijose (gamybos, remonto ir pramonės įmonių ar dirbtuvių, sandėlių statiniams skirtuose žemės sklypuose). Jų pastatymo vietos<text:s/></text:span><text:span text:style-name="T2084">Asmenų prašymų ir skundų nagrinėjimo viešojo administravimo subjektuose taisyklėse, patvirtintose Lietuvos Respublikos</text:span><text:span text:style-name="T2085"><text:s/>Vyriausybės 2007 m. rugpjūčio 22 d. nutarimu Nr. 875 „Dėl Asmenų prašymų ir skundų nagrinėjimo viešojo administravimo subjektuose taisyklių patvirtinimo“ (toliau – Taisyklės),<text:s/></text:span><text:span text:style-name="T2086">nustatyta tvarka ir per nustatytus terminus turi būti suderintos su<text:s/></text:span><text:span text:style-name="T2087">Žemaitijos<text:s/></text:span><text:span text:style-name="T2088">nacionalinio parko</text:span><text:span text:style-name="T2089"><text:s/>direkcija (toliau – direkcija)</text:span><text:span text:style-name="T2090">. Direkcija sprendimą suderinti saulės šviesos energijos elektrinės pastatymo vietą priima įvertinusi ir nustačiusi, kad elektrinės nebus matomos nuo gamtos ir kultūros paveldo objektų (kompleksų) ar apžvalg</text:span><text:span text:style-name="T2091">os aikštelių (regyklų), nepakenks saugomoms gamtos ir kraštovaizdžio vertybėms.</text:span><text:s/></text:p>
      <text:p text:style-name="P2092">Papunkčio pakeitimai:</text:p>
      <text:p text:style-name="P2093"><text:span text:style-name="T2094">Nr.<text:s/></text:span><text:a xlink:href="https://www.e-tar.lt/portal/legalAct.html?documentId=aa0162406c2211efafbb8694c098bac5" office:target-frame-name="_top" xlink:show="replace"><text:span text:style-name="T2095">736</text:span></text:a><text:span text:style-name="T2096">, 2024-09-04, paskelbta TAR 2024-09-06, i. k. 20</text:span><text:span text:style-name="T2097">24-15773</text:span></text:p>
      <text:p text:style-name="Normal"/>
      <text:p text:style-name="P2098"><text:span text:style-name="T2099">20</text:span><text:span text:style-name="T2100">. Projektuojant didesnes kaip 500 m</text:span><text:span text:style-name="T2101">2</text:span><text:span text:style-name="T2102"><text:s/>automobilių stovėjimo aikšteles, numatomos želdinių juostos, skaidančios aikštelę ne didesnėmis kaip 500 m</text:span><text:span text:style-name="T2103">2</text:span><text:span text:style-name="T2104"><text:s/>dalimis, išsaugomi želdiniai.<text:s/></text:span></text:p>
      <text:p text:style-name="P2105"><text:span text:style-name="T2106">21</text:span><text:span text:style-name="T2107">. Siekiant pagerinti vizualinę aplinką, leidžiama<text:s/></text:span><text:span text:style-name="T2108">buvusių žemės ūkio įmonių apleistus pastatus, ypač esančius konservacinio, ekologinės apsaugos ir rekreacinio funkcinio prioriteto zonose, prie pažintinių, mokomųjų takų, prie lankomų objektų, apžvalgos aikštelių (regyklų), nugriauti. Jeigu tokius pastatus</text:span><text:span text:style-name="T2109"><text:s/>planuojama rekonstruoti (perstatyti), jie perstatomi vadovaujantis Lietuvos Respublikos architektūros įstatyme nustatytais architektūros kokybės kriterijais,</text:span><text:span text:style-name="T2110"><text:s/>atsižvelgiant į<text:s/></text:span><text:span text:style-name="T2111">Žemaitijos<text:s/></text:span><text:span text:style-name="T2112">etnografinio regiono architektūros reikalavimus, skaidant ir mažinant<text:s/></text:span><text:span text:style-name="T2113">pastatų tūrius</text:span><text:span text:style-name="T2114">.</text:span></text:p>
      <text:p text:style-name="P2115"><text:span text:style-name="T2116">22</text:span><text:span text:style-name="T2117">. Išorinė reklama<text:s/></text:span><text:span text:style-name="T2118">nacionaliniame parke įrengiama vadovaujantis Reklamos įstatymu ir Specialiųjų žemės naudojimo sąlygų įstatymu.<text:s/></text:span><text:span text:style-name="T2119">Užrašai informaciniuose skyduose, stenduose rašomi vadovaujantis Lietuvos Respublikos valstybinės kalbos įstatymu. Išorinė reklama<text:s/></text:span><text:span text:style-name="T2120">kultūros paveldo objektuose, jų teritorijose ir apsaugos zonose įrengiama vadovaujantis kultūros ministro nustatytomis Reklam</text:span><text:span text:style-name="T2121">os kultūros paveldo objektuose, jų teritorijose ir apsaugos zonose įrengimo taisyklėmis.</text:span></text:p>
      <text:p text:style-name="P2122"><text:span text:style-name="T2123">23</text:span><text:span text:style-name="T2124">. Mobiliojo ir radijo ryšio ar kitokius aukštesnius kaip 10 m bokštus leidžiama statyti tik su apžvalgos aikštele lankytojams.</text:span></text:p>
      <text:p text:style-name="P2125"><text:span text:style-name="T2126">24</text:span><text:span text:style-name="T2127">. Kultūros ir g</text:span><text:span text:style-name="T2128">amtos paveldo</text:span><text:span text:style-name="T2129"><text:s/>objektų teritorijose ir jų buferinės apsaugos zonose neleidžiama įveisti miško.<text:s/></text:span></text:p>
      <text:p text:style-name="P2130"><text:span text:style-name="T2131">25</text:span><text:span text:style-name="T2132">.<text:s/></text:span><text:span text:style-name="T2133">Paukščių apsaugai svarbioje teritorijoje Žemaitijos nacionaliniame parke (kodas LTPLUB001) siekiant išsaugoti griežlės populiaciją ir vietovėje, atitinkančioje gamtin</text:span><text:span text:style-name="T2134">ių buveinių apsaugai svarbių teritorijų atrankos kriterijus,</text:span><text:span text:style-name="T2135"><text:s/></text:span><text:span text:style-name="T2136">Žemaitijos nacionaliniame parke (kodas</text:span><text:span text:style-name="T2137"><text:s/></text:span><text:span text:style-name="T2138">LTPLU0009), siekiant išsaugoti Europos Bendrijos svarbos rūšių – auksuotosios šaškytės<text:s/></text:span><text:span text:style-name="T2139">(</text:span><text:span text:style-name="T2140">Euphydryas aurinia</text:span><text:span text:style-name="T2141">)</text:span><text:span text:style-name="T2142">, baltamargės šaškytės<text:s/></text:span><text:span text:style-name="T2143">(</text:span><text:span text:style-name="T2144">Hypodryas maturna</text:span><text:span text:style-name="T2145">)</text:span><text:span text:style-name="T2146">, didžiojo auksinuko<text:s/></text:span><text:span text:style-name="T2147">(</text:span><text:span text:style-name="T2148">Lycaena dispar</text:span><text:span text:style-name="T2149">)</text:span><text:span text:style-name="T2150">, mažojo varpenio<text:s/></text:span><text:span text:style-name="T2151">(</text:span><text:span text:style-name="T2152">Botrychium simplex</text:span><text:span text:style-name="T2153">)</text:span><text:span text:style-name="T2154"><text:s/>– populiacijas ir Europos Bendrijos svarbos natūralias pievų buveines<text:s/></text:span><text:span text:style-name="T2155">–</text:span><text:span text:style-name="T2156"><text:s/>6230 Rūšių turtingus briedgaurynus, 6410 Melvenynus, 6450 Aliuvines pievas, 6510 Šienaujamas mezofitų pievas</text:span><text:span text:style-name="T2157">, 6270 *Rūšių<text:s/></text:span><text:span text:style-name="T2158">turtingi smilgynus,</text:span><text:span text:style-name="T2159"><text:s/>negalima įveisti miško, trumpos rotacijos, taip pat svetimžemių medžių ir krūmų rūšių plantacinių želdinių.</text:span></text:p>
      <text:p text:style-name="P2160"><text:span text:style-name="T2161">26</text:span><text:span text:style-name="T2162">. Kultūros, sporto ir kitokius renginius (išskyrus urbanizuotas teritorijas ir sodybas), kai planuojamas did</text:span><text:span text:style-name="T2163">esnis kaip 100 dalyvių skaičius, nacionaliniame parke galima organizuoti tik suderinus renginio vietą su direkcija. Renginio vieta raštu derinama su direkcija Taisyklėse nustatyta tvarka ir per nustatytus terminus. Direkcija sprendimą suderinti planuojamo<text:s/></text:span><text:span text:style-name="T2164">kultūros, sporto ir kitokio renginio vietą priima įvertinusi ir nustačiusi, kad planuojamas renginys nepakenks gamtos ir kultūros vertybėms.</text:span></text:p>
      <text:p text:style-name="P2165"><text:span text:style-name="T2166">27</text:span><text:span text:style-name="T2167">. Nacionaliniame parke palapinės statomos ir laužai kuriami tik įrengtose, informaciniais ženklais pažymėtose</text:span><text:span text:style-name="T2168"><text:s/>vietose.<text:s/></text:span></text:p>
      <text:p text:style-name="P2169"><text:span text:style-name="T2170">28</text:span><text:span text:style-name="T2171">. Laukinių gyvūnų jauniklių vedimo laikotarpiu (</text:span><text:span text:style-name="T2172">balandžio–birželio mėnesiais) gyvūnai</text:span><text:span text:style-name="T2173"><text:s/>augintiniai vedžiojami tik su pavadėliu<text:s/></text:span><text:span text:style-name="T2174">(išskyrus urbanizuotas teritorijas).</text:span></text:p>
      <text:p text:style-name="P2175"/>
      <text:p text:style-name="P2176"><text:span text:style-name="T2177">IV</text:span><text:span text:style-name="T2178"><text:s/>skyrius</text:span></text:p>
      <text:p text:style-name="P2179"><text:span text:style-name="T2180">APSAUGOS, ETNOGRAFINIO REGIONO ARCHITEKTŪROS IR SODYBŲ PLANAVIMO TRADICIJOMIS PAGRĮSTI REIKALAVIMAI, TAIKOMI NACIONALINIO PARKO<text:s/></text:span><text:span text:style-name="T2181">KONSERVACINIO FUNKCINIO PRIORITETO ZONOSE</text:span></text:p>
      <text:p text:style-name="P2182"/>
      <text:p text:style-name="P2183"><text:span text:style-name="T2184">29</text:span><text:span text:style-name="T2185">.<text:s/></text:span><text:span text:style-name="T2186">Draustiniuose, paveldo objektų teritorijose ir gamtos paveldo objektų buferin</text:span><text:span text:style-name="T2187">ės apsaugos zonose neleidžiama didinti esamų rekreacinių pastatų<text:s/></text:span><text:span text:style-name="T2188">tūrio</text:span><text:span text:style-name="T2189"><text:s/>ir rekreaciniais pastatais<text:s/></text:span><text:span text:style-name="T2190">užstatyto<text:s/></text:span><text:span text:style-name="T2191">žemės<text:s/></text:span><text:span text:style-name="T2192">ploto</text:span><text:span text:style-name="T2193">, statyti naujų rekreacinių pastatų, naujų ūkininko sodybų su kitos paskirties (fermų, ūkio ir (ar) šiltnamių) pastatais, žemės ūkio<text:s/></text:span><text:span text:style-name="T2194">verslo kompleksų.</text:span></text:p>
      <text:p text:style-name="P2195"><text:span text:style-name="T2196">30</text:span><text:span text:style-name="T2197">. Kultūriniuose ir kraštovaizdžio draustiniuose esamų sodybų gyvenamųjų namų fasaduose projektuoti ir įrengti vitrininius langus (vitrinas)</text:span><text:span text:style-name="T2198"><text:s/></text:span><text:span text:style-name="T2199">galima tik vidinio kiemo pusėje, nematomoje nuo gatvės ar kelio. Gyvenamojo namo priklausini</text:span><text:span text:style-name="T2200">uose tokius langus įrengti draudžiama.</text:span></text:p>
      <text:p text:style-name="P2201"><text:span text:style-name="T2202">31</text:span><text:span text:style-name="T2203">. D</text:span><text:span text:style-name="T2204">raustiniuose leidžiama įrengti saulės šviesos energijos elektrines ir saulės šilumos energijos kolektorius ant pastatų stogų ir (ar) fasadų.</text:span></text:p>
      <text:p text:style-name="P2205"><text:span text:style-name="T2206">32</text:span><text:span text:style-name="T2207">. Draustiniuose leidžiama statyti</text:span><text:span text:style-name="T2208"><text:s/></text:span><text:span text:style-name="T2209">saulės šviesos energijos el</text:span><text:span text:style-name="T2210">ektrines tik sodybų žemės sklypuose statant iki 10 kW galingumo elektrines. Jų pastatymo vietos Taisyklėse nustatyta tvarka ir<text:s/></text:span><text:span text:style-name="T2211">per nustatytus terminus</text:span><text:span text:style-name="T2212"><text:s/>turi būti suderintos su direkcija. Direkcija sprendimą suderinti saulės šviesos energijos elektrinės past</text:span><text:span text:style-name="T2213">atymo vietą priima įvertinusi ir nustačiusi, kad elektrinės nebus matomos nuo gamtos ir kultūros paveldo objektų (kompleksų) ar apžvalgos aikštelių (regyklų), nepakenks saugomoms gamtos ir kraštovaizdžio vertybėms.</text:span></text:p>
      <text:p text:style-name="P2214"><text:span text:style-name="T2215">33</text:span><text:span text:style-name="T2216">. Bepiločiais orlaiviais (dronais),</text:span><text:span text:style-name="T2217"><text:s/>oro balionais ir parasparniais skraidyti virš draustinių (išskyrus erdvę virš urbanizuotų teritorijų ir sodybų) ir rezervatų galima Taisyklėse nustatyta tvarka ir per nustatytus terminus gavus direkcijos pritarimą, išskyrus ekstremaliųjų įvykių padarinių<text:s/></text:span><text:span text:style-name="T2218">likvidavimo, krašto apsaugos, paieškos ir gelbėjimo, aplinkos apsaugos valstybinės kontrolės, viešosios tvarkos palaikymo ir kitus teisės aktuose numatytus atvejus. Direkcija sprendimą pritarti priima įvertinusi ir nustačiusi, kad planuojama veikla nesunai</text:span><text:span text:style-name="T2219">kins, nesužalos ir (ar) netrikdys draustiniuose ir rezervatuose saugomų rūšių gyvūnų.<text:s/></text:span></text:p>
      <text:p text:style-name="P2220"><text:span text:style-name="T2221">34</text:span><text:span text:style-name="T2222">. Nacionalinio parko gamtiniuose ir kompleksiniuose draustiniuose:</text:span></text:p>
      <text:p text:style-name="P2223"><text:span text:style-name="T2224">34.1</text:span><text:span text:style-name="T2225">. Valstybiniuose miškuose a</text:span><text:span text:style-name="T2226">tlikus atrankinius sanitarinius miško kirtimus, turi būti palik</text:span><text:span text:style-name="T2227">ta ne mažiau kaip 30 m</text:span><text:span text:style-name="T2228">3</text:span><text:span text:style-name="T2229">/ha storesnių kaip 20 cm skersmens įvairaus suirimo stadijų negyvų medžių,</text:span><text:span text:style-name="T2230"><text:s/></text:span><text:span text:style-name="T2231">išskyrus sanitarinių miško kirtimus, kai reikalavimas sunaikinti miško kenkėjus arba kenksmingus organizmus nustatytas teisės aktuose.</text:span></text:p>
      <text:p text:style-name="P2232"><text:span text:style-name="T2233">34.2</text:span><text:span text:style-name="T2234">. Paprastieji ąžuolai, liepos, klevai kertami ne storesni kaip 100 cm skersmens (matuojant 1,3 m aukštyje). Negyvi ar kitaip pažeisti minėti medžiai šalinami<text:s/></text:span><text:span text:style-name="T2235">Taisyklėse nustatyta tvarka ir per nustatytus terminus</text:span><text:span text:style-name="T2236"><text:s/>gavus direkcijos pritarimą. Vykdant kirtimu</text:span><text:span text:style-name="T2237">s, paliekami visi seni drevėti medžiai.</text:span></text:p>
      <text:p text:style-name="P2238"><text:span text:style-name="T2239">34.3</text:span><text:span text:style-name="T2240">. Bebrų užtvankas ardyti bebravietėse, kurios aplinkos ministro nustatyta tvarka laikomos neperspektyviomis, galima tik gavus direkcijos pritarimą. Prašymai leisti ardyti bebrų užtvankas neperspektyviose bebr</text:span><text:span text:style-name="T2241">avietėse direkcijai teikiami ir nagrinėjami Taisyklėse nustatyta tvarka ir per nustatytus terminus. Direkcija sprendimą dėl bebrų užtvankų neperspektyviose bebravietėse ardymo derinimo ar nederinimo priima įvertinusi, ar planuojama veikla nepakenks saugomo</text:span><text:span text:style-name="T2242">ms</text:span><text:span text:style-name="T2243"><text:s/></text:span><text:span text:style-name="T2244">vertybėms.</text:span></text:p>
      <text:p text:style-name="P2245"><text:span text:style-name="T2246">35</text:span><text:span text:style-name="T2247">. Plokštinės ir Rukundžių gamtiniuose rezervatuose:</text:span></text:p>
      <text:p text:style-name="P2248"><text:span text:style-name="T2249">35.1</text:span><text:span text:style-name="T2250">. leidžiama uogauti ir grybauti<text:s/></text:span><text:span text:style-name="T2251">asmenims, atitinkantiems Saugomų teritorijų įstatymo 7 straipsnio 3 dalyje nustatytus reikalavimus, nuo rugsėjo 1 d. iki rugsėjo 30 d</text:span><text:span text:style-name="T2252">. ir tik šv</text:span><text:span text:style-name="T2253">iesiuoju paros metu (ne anksčiau kaip pusantros valandos iki saulės patekėjimo ir ne vėliau kaip pusantros valandos saulei nusileidus).<text:s/></text:span><text:span text:style-name="T2254">Informacija apie su rezervatu besiribojančius kaimus ir viensėdžius skelbiama direkcijos interneto svetainėje</text:span><text:span text:style-name="T2255">;</text:span></text:p>
      <text:p text:style-name="P2256"><text:span text:style-name="T2257">35.2</text:span><text:span text:style-name="T2258">.<text:s/></text:span><text:span text:style-name="T2259">mokslo tiriamaisiais tikslais lankytis leidžiama asmenims, kurių darbo ar studijų sritis susijusi su aplinkos tyrimais.<text:s/></text:span><text:span text:style-name="T2260">Asmuo, planuojantis lankytis rezervate mokslo tiriamaisiais tikslais ne vieną kartą, lankymosi sąlygas raštu suderina su direkcija.</text:span><text:span text:style-name="T2261"><text:s/></text:span><text:span text:style-name="T2262">Pr</text:span><text:span text:style-name="T2263">ašymai direkcijai teikiami ir nagrinėjami Taisyklėse nustatyta tvarka ir terminais. Direkcija sprendimą dėl lankymosi sąlygų (įskaitant, ar lankymosi metu asmuo bus lydimas direkcijos specialisto) derinimo ar nederinimo priima atsižvelgdama, ar asmens plan</text:span><text:span text:style-name="T2264">uojama veikla nepakenks rezervate saugomoms vertybėms.<text:s/></text:span><text:span text:style-name="T2265">Jei asmuo mokslo tiriamaisiais tikslais planuoja rezervate lankytis vieną kartą, prašymo raštu direkcijai pateikti neprivaloma. Tokiu atveju lankytis galimas tik lydint direkcijos specialistui ir iš an</text:span><text:span text:style-name="T2266">ksto žodžiu ar elektroniniu paštu suderinus lankymosi laiką ir sąlygas;</text:span></text:p>
      <text:p text:style-name="P2267"><text:span text:style-name="T2268">35.3</text:span><text:span text:style-name="T2269">. mokomaisiais tikslais<text:s/></text:span><text:span text:style-name="T2270">(siekiant mokytis pažinti rezervate saugomus gamtos kompleksus ir objektus) pavieniai asmenys ar lankytojų grupės<text:s/></text:span><text:span text:style-name="T2271">gali lankytis mokomajame take ar judėt</text:span><text:span text:style-name="T2272">i direkcijos specialisto parinktu maršrutu tik lydint direkcijos specialistui;</text:span></text:p>
      <text:p text:style-name="P2273"><text:span text:style-name="T2274">35.4</text:span><text:span text:style-name="T2275">. pažintiniais tikslais<text:s/></text:span><text:span text:style-name="T2276">pavieniai asmenys ar lankytojų grupės gali lankytis savarankiškai (be direkcijos specialisto palydos) nuo rugpjūčio 1 d. iki kovo 1 d.</text:span><text:span text:style-name="T2277"><text:s/>tik mokomuosiuose takuose (jei tokie įrengti), kurie pasiekiami nuo kelių, neišeidami už mokomųjų takų ribų, ir tik<text:s/></text:span><text:span text:style-name="T2278">šviesiuoju paros metu (ne anksčiau kaip pusantros valandos iki saulės patekėjimo ir ne vėliau kaip pusantros valandos saulei nusileidus).<text:s/></text:span><text:span text:style-name="T2279">K</text:span><text:span text:style-name="T2280">ai dėl lankytojų kyla grėsmė rezervate saugomoms vertybėms, direkcijos vadovo sprendimu mokomieji takai gali būti laikinai uždaryti apie tai ne vėliau kaip<text:s/></text:span><text:span text:style-name="T2281">prieš penkias dienas paskelbus direkcijos interneto svetainėje, pastačius informacinius ženklus prie</text:span><text:span text:style-name="T2282"><text:s/>įėjimų į mokomuosius takus, nurodžius uždarymo laikotarpį ir priežastį</text:span><text:span text:style-name="T2283">;</text:span></text:p>
      <text:p text:style-name="P2284"><text:span text:style-name="T2285">35.5</text:span><text:span text:style-name="T2286">. rezervatuose aptinkamų rūšių augalai, gyvūnai ir grybai gali būti naudojami Saugomų gyvūnų, augalų ir grybų rūšių įstatyme, Laukinės gyvūnijos įstatyme, Laukinių augalų ir g</text:span><text:span text:style-name="T2287">rybų įstatyme nustatyta tvarka.</text:span><text:s/></text:p>
      <text:p text:style-name="P2288">Punkto pakeitimai:</text:p>
      <text:p text:style-name="P2289"><text:span text:style-name="T2290">Nr.<text:s/></text:span><text:a xlink:href="https://www.e-tar.lt/portal/legalAct.html?documentId=aa0162406c2211efafbb8694c098bac5" office:target-frame-name="_top" xlink:show="replace"><text:span text:style-name="T2291">736</text:span></text:a><text:span text:style-name="T2292">, 2024-09-04, paskelbta TAR 2024-09-06, i. k. 2024-15773</text:span></text:p>
      <text:p text:style-name="Normal"/>
      <text:p text:style-name="P2293"><text:span text:style-name="T2294">V</text:span><text:span text:style-name="T2295"><text:s/>skyrius</text:span></text:p>
      <text:p text:style-name="P2296"><text:span text:style-name="T2297">APSAUGOS, ETNOGRAFINIO<text:s/></text:span><text:span text:style-name="T2298">REGIONO ARCHITEKTŪROS IR SODYBŲ PLANAVIMO TRADICIJOMIS PAGRĮSTI REIKALAVIMAI, TAIKOMI NACIONALINIO PARKO<text:s/></text:span><text:span text:style-name="T2299">rekreacinio funkcinio prioriteto ZONOSE</text:span></text:p>
      <text:p text:style-name="P2300"/>
      <text:p text:style-name="P2301"><text:span text:style-name="T2302">36</text:span><text:span text:style-name="T2303">.<text:s/></text:span><text:span text:style-name="T2304">Tvarkant nacionalinio parko rekreacinio funkcinio prioriteto zonas, didinama kraštovaizdžio estetinė vertė, gerinamos vietovės eksponavimo galimybės, formuojami nauji ar pertvarkomi želdiniai, įgyvendinamos reginių formavimo, medynų atsparumo rekreacinei a</text:span><text:span text:style-name="T2305">pkrovai didinimo priemonės, įrengiami paplūdimiai, poilsiui pritaikomos pakrantės. Draudžiama bloginti rekreacinių išteklių kokybę, mažinti kraštovaizdžio estetinę vertę, projektuoti ir statyti, įrengti ar plėsti su rekreacija<text:s/></text:span><text:span text:style-name="T2306">ir apgyvendinimo paslaugų tei</text:span><text:span text:style-name="T2307">kimu<text:s/></text:span><text:span text:style-name="T2308">nesusijusius statinius,<text:s/></text:span><text:span text:style-name="T2309">išskyrus gyvenamosios ir visuomeninės paskirties žemės kraštovaizdžio tvarkymo zonas.</text:span><text:span text:style-name="T2310"><text:s/></text:span><text:span text:style-name="T2311">Statant naujus rekreacinius pastatus ar jų kompleksus, taikomi Nuostatų 15 punkte numatyti reikalavimai.</text:span></text:p>
      <text:p text:style-name="P2312"><text:span text:style-name="T2313">37</text:span><text:span text:style-name="T2314">. Statant<text:s/></text:span><text:span text:style-name="T2315">naujus ar rekonstruo</text:span><text:span text:style-name="T2316">jant esamus rekreacinius pastatus, rekomenduojama (jeigu pagal A</text:span><text:span text:style-name="T2317">rchitektūros įstatymą neprivaloma)<text:s/></text:span><text:span text:style-name="T2318">rengti architektūrinius konkursus geriausiai pastato architektūrinei idėjai išreikšti.</text:span></text:p>
      <text:p text:style-name="P2319"><text:span text:style-name="T2320">38</text:span><text:span text:style-name="T2321">. Urbanizuojamose rekreacinėse teritorijose, numatytose nacional</text:span><text:span text:style-name="T2322">inio parko planavimo schemoje (ribų ir tvarkymo planuose), gali būti</text:span><text:span text:style-name="T2323"><text:s/></text:span><text:span text:style-name="T2324">įrengiami paplūdimiai, statomi lieptai, leidžiama naujų rekreacinių pastatų statyba, nustatant, kad vyraujanti (ne mažiau kaip 80 proc.) rekreacinio pastato ar komplekso paskirtis – poils</text:span><text:span text:style-name="T2325">io, sporto arba gydymo.</text:span></text:p>
      <text:p text:style-name="P2326"><text:span text:style-name="T2327">39</text:span><text:span text:style-name="T2328">. Paplūdimiai su mažaisiais kraštovaizdžio architektūros elementais, nesudėtingais statiniais ir (ar) įrenginiais, kurių sąrašą nustato aplinkos ministras, įrengiami teritorijų planavimo dokumentuose numatytose vietose.<text:s/></text:span></text:p>
      <text:p text:style-name="P2329"><text:span text:style-name="T2330">40</text:span><text:span text:style-name="T2331">. Neurbanizuojamose rekreacinėse teritorijose gali būti įrengiamos tik atokvėpio vietos, poilsiavietės, stovyklavietės</text:span><text:span text:style-name="T2332">.</text:span></text:p>
      <text:p text:style-name="P2333"/>
      <text:p text:style-name="P2334"><text:span text:style-name="T2335">VI</text:span><text:span text:style-name="T2336"><text:s/>SKYRIUS</text:span></text:p>
      <text:p text:style-name="P2337"><text:span text:style-name="T2338">APSAUGOS IR TVARKYMO REIKALAVIMAI, TAIKOMI NACIONALINIO PARKO<text:s/></text:span><text:span text:style-name="T2339">EKOLOGINĖS APSAUGOS, ŪKINIO IR KITO (GYVENAMOSIOS<text:s/></text:span><text:span text:style-name="T2340">PASKIRTIES) FUNKCINIO PRIORITETO ZONOSE</text:span></text:p>
      <text:p text:style-name="P2341"/>
      <text:p text:style-name="P2342"><text:span text:style-name="T2343">41</text:span><text:span text:style-name="T2344">. Kito (gyvenamosios paskirties) funkcinio prioriteto zonose leidžiama statybų plėtra, numatyta savivaldybės teritorijos ar jos dalies bendruosiuose planuose ir nacionalinio parko planavimo schemoje (ribų ir t</text:span><text:span text:style-name="T2345">varkymo planuose).</text:span></text:p>
      <text:p text:style-name="P2346"><text:span text:style-name="T2347">42</text:span><text:span text:style-name="T2348">. Ūkininko sodybų su kitos paskirties (fermų, ūkio ir (ar) šiltnamių) pastatais statyba leidžiama ūkinio ir ekologinės apsaugos funkcinio prioriteto zonose, nacionalinio parko planavimo schemoje<text:s/></text:span><text:span text:style-name="T2349">(ribų ir tvarkymo planuose)<text:s/></text:span><text:span text:style-name="T2350">numatytose vietose arba esamose ir buvusiose sodybose,</text:span><text:span text:style-name="T2351"><text:s/>statinius statant ne didesniame kaip 2 ha plote</text:span><text:span text:style-name="T2352">. Joms taikomi šie reikalavimai:</text:span></text:p>
      <text:p text:style-name="P2353"><text:span text:style-name="T2354">42.1</text:span><text:span text:style-name="T2355">. Ūkininko sodyboje vienu fermos, ūkio pastatu ar šiltnamiu užstatomas didžiausias žemės plotas negali viršyti 800<text:s/></text:span><text:span text:style-name="T2356">m². Bendras ūkininko sodybos pastatais užstatomas žemės plotas – iki 15 proc., bet negali viršyti 2000 m².</text:span></text:p>
      <text:p text:style-name="P2357"><text:span text:style-name="T2358">42.2</text:span><text:span text:style-name="T2359">. Ūkininko sodybos kitos paskirties pastatai (ne rekreacinės paskirties), kurie dėl specifikos ir techninių reikalavimų negali būti statomi i</text:span><text:span text:style-name="T2360">šlaikant tradicinės Žemaitijos etnografinio regiono architektūros tradicijas, projektuojami taip, kad nepažeistų sodybos vientisumo. Jie turi būti pridengti želdiniais, kad sodybos statinių komplekse vizualiai nedominuotų.<text:s/></text:span></text:p>
      <text:p text:style-name="P2361"><text:span text:style-name="T2362">43</text:span><text:span text:style-name="T2363">. Kitos paskirties pasta</text:span><text:span text:style-name="T2364">tai įrengiami rekonstruojant ar statant naujus kito (gyvenamosios paskirties) funkcinio prioriteto zonose. Ekologinės apsaugos funkcinio prioriteto</text:span><text:span text:style-name="T2365"><text:s/></text:span><text:span text:style-name="T2366">zonoje tokie pastatai statomi nacionalinio parko planavimo schemoje (ribų ir tvarkymo planuose) ir savivaldy</text:span><text:span text:style-name="T2367">bių bendruosiuose planuose numatytose vietose. Statant, rekonstruojant pastatus turi būti vadovaujamasi šiomis nuostatomis, išskyrus atvejus, kai nacionalinio parko planavimo schemos (ribų ir tvarkymo planų) sprendiniuose nustatyta kitaip:</text:span></text:p>
      <text:p text:style-name="P2368"><text:span text:style-name="T2369">43.1</text:span><text:span text:style-name="T2370">. Pastatų<text:s/></text:span><text:span text:style-name="T2371">aukštis – iki 10 m (skaičiuojama nuo visų pastato projektinių kampų žemės paviršiaus altitudžių aritmetinio vidurkio iki stogo kraigo aukščiausio taško).</text:span></text:p>
      <text:p text:style-name="P2372"><text:span text:style-name="T2373">43.2</text:span><text:span text:style-name="T2374">. Pastatų stogų ir sienų spalva, medžiagos, stogų forma parenkama atsižvelgiant į Nuostatų 12<text:s/></text:span><text:span text:style-name="T2375">punkte numatytus reikalavimus.</text:span></text:p>
      <text:p text:style-name="P2376"/>
      <text:p text:style-name="P2377"><text:span text:style-name="T2378">VII</text:span><text:span text:style-name="T2379"><text:s/>SKYRIUS</text:span></text:p>
      <text:p text:style-name="P2380"><text:span text:style-name="T2381">NACIONALINIO PARKO VALDYMO, APSAUGOS IR TVARKYMO ORGANIZAVIMAS</text:span></text:p>
      <text:p text:style-name="P2382"/>
      <text:p text:style-name="P2383"><text:span text:style-name="T2384">44</text:span><text:span text:style-name="T2385">. Nacionalinio parko valdymą, apsaugą ir tvarkymą pagal kompetenciją organizuoja direkcija.<text:s/></text:span></text:p>
      <text:p text:style-name="P2386"><text:span text:style-name="T2387">_______________________</text:span></text:p>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Vyriausybė, Nutarimas</text:span></text:p>
      <text:p text:style-name="P2397"><text:span text:style-name="T2398">Nr.<text:s/></text:span><text:a xlink:href="https://www.e-tar.lt/portal/legalAct.html?documentId=TAR.C7D212FD4C08" office:target-frame-name="_top" xlink:show="replace"><text:span text:style-name="T2399">307</text:span></text:a><text:span text:style-name="T2400">, 1999-03-19, Žin., 1999, Nr. 27-765 (1999-03-24), i. k. 0991100NUTA00000307</text:span></text:p>
      <text:p text:style-name="P2401"><text:span text:style-name="T2402">Dėl Lietuvos Respublikos Vyriau</text:span><text:span text:style-name="T2403">sybės 1997 m. lapkričio 24 d. nutarimo Nr. 1273 "Dėl Aukštaitijos, Dzūkijos ir Žemaitijos nacionalinių parkų nuostatų patvirtinimo" dalinio pakeitimo</text:span></text:p>
      <text:p text:style-name="P2404"/>
      <text:p text:style-name="P2405"><text:span text:style-name="T2406">2.</text:span></text:p>
      <text:p text:style-name="P2407"><text:span text:style-name="T2408">Lietuvos Respublikos Vyriausybė, Nutarimas</text:span></text:p>
      <text:p text:style-name="P2409"><text:span text:style-name="T2410">Nr.<text:s/></text:span><text:a xlink:href="https://www.e-tar.lt/portal/legalAct.html?documentId=TAR.8B5B78DA64DC" office:target-frame-name="_top" xlink:show="replace"><text:span text:style-name="T2411">760</text:span></text:a><text:span text:style-name="T2412">, 2004-06-16, Žin., 2004, Nr. 96-3540 (2004-06-19), i. k. 1041100NUTA00000760</text:span></text:p>
      <text:p text:style-name="P2413"><text:span text:style-name="T2414">Dėl Lietuvos Respublikos Vyriausybės 1997 m. lapkričio 24 d. nutarimo Nr. 1273 "Dėl Aukštaitijos, Dzūkijos ir Žemaitijos nacionalinių parkų nuostatų</text:span><text:span text:style-name="T2415"><text:s/>patvirtinimo" pakeitimo</text:span></text:p>
      <text:p text:style-name="P2416"/>
      <text:p text:style-name="P2417"><text:span text:style-name="T2418">3.</text:span></text:p>
      <text:p text:style-name="P2419"><text:span text:style-name="T2420">Lietuvos Respublikos Vyriausybė, Nutarimas</text:span></text:p>
      <text:p text:style-name="P2421"><text:span text:style-name="T2422">Nr.<text:s/></text:span><text:a xlink:href="https://www.e-tar.lt/portal/legalAct.html?documentId=TAR.34496B1389F1" office:target-frame-name="_top" xlink:show="replace"><text:span text:style-name="T2423">1788</text:span></text:a><text:span text:style-name="T2424">, 2009-12-23, Žin., 2009, Nr. 158-7174 (2009-12-31), i. k. 1091100NUTA00001788</text:span></text:p>
      <text:p text:style-name="P2425"><text:span text:style-name="T2426">Dėl Lietuvos<text:s/></text:span><text:span text:style-name="T2427">Respublikos Vyriausybės 1997 m. lapkričio 24 d. nutarimo Nr. 1273 "Dėl Aukštaitijos, Dzūkijos ir Žemaitijos nacionalinių parkų nuostatų patvirtinimo" pakeitimo</text:span></text:p>
      <text:p text:style-name="P2428"/>
      <text:p text:style-name="P2429"><text:span text:style-name="T2430">4.</text:span></text:p>
      <text:p text:style-name="P2431"><text:span text:style-name="T2432">Lietuvos Respublikos Vyriausybė, Nutarimas</text:span></text:p>
      <text:p text:style-name="P2433"><text:span text:style-name="T2434">Nr.<text:s/></text:span><text:a xlink:href="https://www.e-tar.lt/portal/legalAct.html?documentId=TAR.8D5BC9C4C858" office:target-frame-name="_top" xlink:show="replace"><text:span text:style-name="T2435">1172</text:span></text:a><text:span text:style-name="T2436">, 2010-08-12, Žin., 2010, Nr. 99-5126 (2010-08-19), i. k. 1101100NUTA00001172</text:span></text:p>
      <text:p text:style-name="P2437"><text:span text:style-name="T2438">Dėl Lietuvos Respublikos Vyriausybės 1997 m. lapkričio 24 d. nutarimo Nr. 1273 "Dėl Aukštaitijos, Dzūkijos ir Žemaitijos nacionalinių<text:s/></text:span><text:span text:style-name="T2439">parkų nuostatų patvirtinimo" pakeitimo</text:span></text:p>
      <text:p text:style-name="P2440"/>
      <text:p text:style-name="P2441"><text:span text:style-name="T2442">5.</text:span></text:p>
      <text:p text:style-name="P2443"><text:span text:style-name="T2444">Lietuvos Respublikos Vyriausybė, Nutarimas</text:span></text:p>
      <text:p text:style-name="P2445"><text:span text:style-name="T2446">Nr.<text:s/></text:span><text:a xlink:href="https://www.e-tar.lt/portal/legalAct.html?documentId=18527d10248a11ee9de9e7e0fd363afc" office:target-frame-name="_top" xlink:show="replace"><text:span text:style-name="T2447">562</text:span></text:a><text:span text:style-name="T2448">, 2023-07-12, paskelbta TAR 2023-07-17, i. k. 2023-14691</text:span></text:p>
      <text:p text:style-name="P2449"><text:span text:style-name="T2450">Dėl Liet</text:span><text:span text:style-name="T2451">uvos Respublikos Vyriausybės 1997 m. lapkričio 24 d. nutarimo Nr. 1273 „Dėl Aukštaitijos, Dzūkijos ir Žemaitijos nacionalinių parkų nuostatų patvirtinimo“ pakeitimo</text:span></text:p>
      <text:p text:style-name="P2452"/>
      <text:p text:style-name="P2453"><text:span text:style-name="T2454">6.</text:span></text:p>
      <text:p text:style-name="P2455"><text:span text:style-name="T2456">Lietuvos Respublikos Vyriausybė, Nutarimas</text:span></text:p>
      <text:p text:style-name="P2457"><text:span text:style-name="T2458">Nr.<text:s/></text:span><text:a xlink:href="https://www.e-tar.lt/portal/legalAct.html?documentId=aa0162406c2211efafbb8694c098bac5" office:target-frame-name="_top" xlink:show="replace"><text:span text:style-name="T2459">736</text:span></text:a><text:span text:style-name="T2460">, 2024-09-04, paskelbta TAR 2024-09-06, i. k. 2024-15773</text:span></text:p>
      <text:p text:style-name="P2461"><text:span text:style-name="T2462">Dėl Lietuvos Respublikos Vyriausybės 1997 m. lapkričio 24 d. nutarimo Nr. 1273 „Dėl Aukštaitijos, Dzūkijos ir Žemaitijos nacionalinių park</text:span><text:span text:style-name="T2463">ų nuostatų patvirtinimo“ pakeitimo</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etter-kerning="true"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style:letter-kerning="true"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style:letter-kerning="true"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17"><draw:frame draw:style-name="F818" text:anchor-type="paragraph" svg:y="0.0006in" draw:z-index="0"><draw:text-box fo:min-height="0in" fo:min-width="0in"><text:p text:style-name="P816"><text:span text:style-name="T819"><text:page-number text:fixed="false">10</text:page-number></text:span></text:p></draw:text-box></draw:frame></text:p>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599"><draw:frame draw:style-name="F1600" text:anchor-type="paragraph" svg:y="0.0006in" draw:z-index="0"><draw:text-box fo:min-height="0in" fo:min-width="0in"><text:p text:style-name="P1598"><text:span text:style-name="T1601"><text:page-number text:fixed="false">10</text:page-number></text:span></text:p></draw:text-box></draw:frame></text:p>
      </style:header>
      <style:footer>
        <text:p text:style-name="P1602"/>
      </style:footer>
    </style:master-page>
    <style:master-page style:next-style-name="MP3" style:name="MPF3" style:page-layout-name="PL3">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46:00Z</meta:creation-date>
    <dc:date>2024-09-09T07:46:00Z</dc:date>
    <meta:template xlink:href="Normal.dotm" xlink:type="simple"/>
    <meta:editing-cycles>2</meta:editing-cycles>
    <meta:editing-duration>PT0S</meta:editing-duration>
    <meta:document-statistic meta:page-count="5" meta:paragraph-count="807" meta:word-count="12493" meta:character-count="109884" meta:row-count="2584" meta:non-whitespace-character-count="98198"/>
  </office:meta>
</office:document-meta>
</file>