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16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16in"/>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16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4916in"/>
      <style:text-properties fo:hyphenate="false"/>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16in"/>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style="italic" style:font-style-asian="italic" fo:color="#000000"/>
    </style:style>
    <style:style style:name="P758" style:parent-style-name="Normal" style:family="paragraph">
      <style:paragraph-properties fo:text-align="justify" fo:text-indent="0.4916in"/>
      <style:text-properties fo:font-style="italic" style:font-style-asian="italic" fo:color="#000000"/>
    </style:style>
    <style:style style:name="P759" style:parent-style-name="Normal" style:family="paragraph">
      <style:paragraph-properties fo:text-align="justify" fo:text-indent="0.4916in"/>
      <style:text-properties fo:font-style="italic" style:font-style-asian="italic" fo:color="#000000"/>
    </style:style>
    <style:style style:name="P760" style:parent-style-name="Normal" style:family="paragraph">
      <style:paragraph-properties fo:text-align="justify" fo:text-indent="0.4916in"/>
      <style:text-properties fo:font-style="italic" style:font-style-asian="italic" fo:color="#000000"/>
    </style:style>
    <style:style style:name="P761" style:parent-style-name="Normal" style:family="paragraph">
      <style:paragraph-properties>
        <style:tab-stops>
          <style:tab-stop style:type="right" style:position="6.4972in"/>
        </style:tab-stops>
      </style:paragraph-properties>
    </style:style>
    <style:style style:name="P762" style:parent-style-name="Normal" style:family="paragraph">
      <style:paragraph-properties fo:text-align="center">
        <style:tab-stops>
          <style:tab-stop style:type="right" style:position="6.6937in"/>
        </style:tab-stops>
      </style:paragraph-properties>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6">Suvestinė redakcija nuo 2005-05-05 iki 2010-07-09</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01-12-29:</text:p>
      <text:p text:style-name="Normal"><text:span text:style-name="T14">Nr.<text:s/></text:span><text:a xlink:href="https://www.e-tar.lt/portal/legalAct.html?documentId=TAR.14279DE776C2" office:target-frame-name="_top" xlink:show="replace"><text:span text:style-name="T15">IX-638</text:span></text:a><text:span text:style-name="T16">, 2001-12-11, Žin. 2001, Nr. 110-3988 (2001-12-29), i. k. 1011010ISTA00IX-638</text:span></text:p>
      <text:p text:style-name="P17"/>
      <text:p text:style-name="P18">LIETUVOS RESPUBLIKOS</text:p>
      <text:p text:style-name="P19">LAUKINĖS GYVŪNIJOS</text:p>
      <text:p text:style-name="P20">Į S T A T Y M A S</text:p>
      <text:p text:style-name="P21"/>
      <text:p text:style-name="P22">1997 m. lapkričio 6 d. Nr. VIII-498</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objektas ir paskirtis</text:span></text:p>
      <text:p text:style-name="P36"><text:span text:style-name="T37">1</text:span><text:span text:style-name="T38">. Laukinės gyvūnijos įstatymo objektas yra visuomeniniai santykiai, susiję su laukinių gyvūnų, jų rūšių buveinių, laukinių gyvūnų rūšių individų v</text:span><text:span text:style-name="T39">isais jų vystymosi etapais, įskaitant negyvus individus, jų dalis ir gaminius iš jų, kiaušinius, taip pat paukščių lizdus, apsauga ir naudojimu.</text:span></text:p>
      <text:p text:style-name="P40"><text:span text:style-name="T41">2</text:span><text:span text:style-name="T42">. Šis Įstatymas reglamentuoja laukinių gyvūnų apsaugą ir naudojimą Lietuvos Respublikoje, kad būtų:<text:s/></text:span><text:span text:style-name="T43">išsaugotos natūralios laukinių gyvūnų bendrijos ir jų rūšių įvairovė; išsaugotos laukinių gyvūnų buveinės, veisimosi, maitinimosi, žiemojimo bei trumpalaikio<text:s/></text:span><text:soft-page-break/><text:span text:style-name="T44">apsistojimo migracijos metu sąlygos, migracijos keliai; užtikrintas racionalus laukinių gyvūnų nau</text:span><text:span text:style-name="T45">dojimas ir jų populiacijų atkūrimas.</text:span></text:p>
      <text:p text:style-name="P46"><text:span text:style-name="T47">3</text:span><text:span text:style-name="T48">. Jeigu Lietuvos Respublikos tarptautinės sutartys nustato kitokias, negu šiame Įstatyme įtvirtintos, laukinės gyvūnijos apsaugos ir naudojimo taisykles, taikomos tarptautinių sutarčių nuostatos.</text:span></text:p>
      <text:p text:style-name="P49"/>
      <text:p text:style-name="P50"><text:span text:style-name="T51">2</text:span><text:span text:style-name="T52"><text:s/>straipsni</text:span><text:span text:style-name="T53">s.<text:s/></text:span><text:span text:style-name="T54">Pagrindinės Įstatymo sąvokos</text:span></text:p>
      <text:p text:style-name="P55"><text:span text:style-name="T56">1</text:span><text:span text:style-name="T57">. Apsauga – laukinių gyvūnų rūšims ir jų buveinėms išsaugoti ar tinkamai jų būklei atkurti būtinų priemonių visuma.</text:span></text:p>
      <text:p text:style-name="P58"><text:span text:style-name="T59">2</text:span><text:span text:style-name="T60">. Genofondas – vienos laukinių gyvūnų rūšies populiacijos palyginti pastovi genų visuma tam tikru<text:s/></text:span><text:span text:style-name="T61">laiku.</text:span></text:p>
      <text:p text:style-name="P62"><text:span text:style-name="T63">3</text:span><text:span text:style-name="T64">. Introdukcija – Lietuvos gamtai svetimos laukinių gyvūnų rūšies individų įvežimas į Lietuvą ir įkurdinimas gamtoje arba nelaisvėje laikytų Lietuvos gamtai svetimos laukinių gyvūnų rūšies individų įkurdinimas gamtoje.</text:span></text:p>
      <text:p text:style-name="P65"><text:span text:style-name="T66">4</text:span><text:span text:style-name="T67">. Laisvėje gyvenanti<text:s/></text:span><text:span text:style-name="T68">laukinė gyvūnija – laukiniai gyvūnai, kurių laisvės žmogus nėra apribojęs.</text:span></text:p>
      <text:p text:style-name="P69"><text:span text:style-name="T70">5</text:span><text:span text:style-name="T71">. Laukinė gyvūnija – laisvėje arba nelaisvėje gyvenančių laukinių bestuburių ir stuburinių gyvūnų visuma.</text:span></text:p>
      <text:p text:style-name="P72"><text:span text:style-name="T73">6</text:span><text:span text:style-name="T74">. Laukinės gyvūnijos ištekliai – gyvi ir negyvi laukiniai gyvūnai</text:span><text:span text:style-name="T75">, jų dalys, taip pat kiaušiniai ir paukščių lizdai.</text:span></text:p>
      <text:p text:style-name="P76"><text:span text:style-name="T77">7</text:span><text:span text:style-name="T78">.<text:s/></text:span><text:span text:style-name="T79">Laukinės gyvūnijos išteklių naudojimas</text:span><text:span text:style-name="T80"><text:s/>– laukinių gyvūnų paėmimas iš jų buveinių (medžiojimas, žvejojimas, gaudymas ir rinkimas, laukinių gyvūnų gausos reguliavimas, <text:s/>paėmimas iš buveinių mokslo, k</text:span><text:span text:style-name="T81">ultūros, švietimo, auklėjimo, estetikos, zoologinių kolekcijų sudarymo, globos ir gydymo tikslais), stebėjimas, žymėjimas, veisimas, filmavimas, paimtų iš buveinių laukinių gyvūnų laikymas nelaisvėje ar negyvų gyvūnų ir jų dalių perdirbimas, prekyba.</text:span><text:s/></text:p>
      <text:p text:style-name="P82">Straipsnio dalies pakeitimai:</text:p>
      <text:soft-page-break/>
      <text:p text:style-name="P83"><text:span text:style-name="T84">Nr.<text:s/></text:span><text:a xlink:href="https://www.e-tar.lt/portal/legalAct.html?documentId=TAR.3BAA3000A177" office:target-frame-name="_top" xlink:show="replace"><text:span text:style-name="T85">X-159</text:span></text:a><text:span text:style-name="T86">, 2005-04-14, Žin., 2005, Nr. 57-1940 (2005-05-05), i. k. 1051010ISTA000X-159</text:span></text:p>
      <text:p text:style-name="Normal"/>
      <text:p text:style-name="P87"><text:span text:style-name="T88">8</text:span><text:span text:style-name="T89">. Laukinės gyvūnijos išteklių naudojimo limitavimas –<text:s/></text:span><text:span text:style-name="T90">laukinės gyvūnijos išteklių naudojimo normų nustatymas atsižvelgiant į turimus duomenis apie laukinės gyvūnijos išteklių kiekį, jų atsinaujinimo galimybes ir būtinybę išsaugoti ateičiai.</text:span></text:p>
      <text:p text:style-name="P91"><text:span text:style-name="T92">9</text:span><text:span text:style-name="T93">. Medžiojamieji gyvūnai – laukiniai gyvūnai, kurie Medžioklės Li</text:span><text:span text:style-name="T94">etuvos Respublikos teritorijoje taisyklėse yra priskirti medžiojamiesiems dėl savo vertės ir atsižvelgiant į šalies medžioklės tradicijas.</text:span></text:p>
      <text:p text:style-name="P95"><text:span text:style-name="T96">10</text:span><text:span text:style-name="T97">. Natūrali buveinė – sausumos arba vandens plotai su jiems būdingais geografiniais, abiotiniais ir biotiniais,<text:s/></text:span><text:span text:style-name="T98">visiškai natūraliais ar pusiau natūraliais požymiais.</text:span></text:p>
      <text:p text:style-name="P99"><text:span text:style-name="T100">11</text:span><text:span text:style-name="T101">. Natūralių buveinių apsaugos būklė – tokia būklė, kai bendras poveikis buveinėms ir jų tipiškoms rūšims gali turėti ilgalaikę įtaką jų natūraliam paplitimui, struktūrai ir funkcijoms bei buveinių</text:span><text:span text:style-name="T102"><text:s/>tipiškų rūšių ilgalaikiam išlikimui.</text:span></text:p>
      <text:p text:style-name="P103"><text:span text:style-name="T104">12</text:span><text:span text:style-name="T105">. Perkėlimas – laukinių gyvūnų perkėlimas Lietuvos Respublikos teritorijoje iš vienų buveinių į kitas, siekiant įkurdinti buveinėse, kuriose jie iki perkėlimo nėra gyvenę.</text:span></text:p>
      <text:p text:style-name="P106"><text:span text:style-name="T107">13</text:span><text:span text:style-name="T108">. Reintrodukcija – Lietuvoje išnyk</text:span><text:span text:style-name="T109">usios laukinių gyvūnų rūšies individų įvežimas į Lietuvą ir paleidimas, siekiant ją vėl įkurdinti gamtoje.</text:span></text:p>
      <text:p text:style-name="P110"><text:span text:style-name="T111">14</text:span><text:span text:style-name="T112">. Retos ir nykstančios laukinių gyvūnų rūšys – rūšys, kurios dėl jų būklės Saugomų gyvūnų, augalų, grybų rūšių ir bendrijų įstatymo nustatyta t</text:span><text:span text:style-name="T113">varka yra įrašytos į Lietuvos raudonąją knygą arba saugomos pagal Lietuvos Respublikos tarptautines sutartis.</text:span></text:p>
      <text:p text:style-name="P114"><text:span text:style-name="T115">15</text:span><text:span text:style-name="T116">. Rūšies apsaugos būklė – tokia būklė, kurią lemia rūšies paplitimui ir gausumui ilgalaikį poveikį darantys veiksniai.</text:span></text:p>
      <text:p text:style-name="P117"><text:span text:style-name="T118">16</text:span><text:span text:style-name="T119">. Rūšies buvein</text:span><text:span text:style-name="T120">ė (toliau – buveinė) – specifiniais abiotiniais ir biotiniais veiksniais pasižyminti aplinka, kurioje tam tikros rūšies laukiniai gyvūnai gyvena laisvėje bet kuriuo savo biologinio ciklo etapu.</text:span></text:p>
      <text:p text:style-name="P121"><text:span text:style-name="T122">17</text:span><text:span text:style-name="T123">. Rūšis – individų, kurie pasižymi bendrais morfofiziolo</text:span><text:span text:style-name="T124">giniais, biocheminiais ir elgsenos požymiais, natūraliai tarpusavyje kryžminasi ir duoda gyvybingus bei vaisingus palikuonis, visuma. Į rūšies sąvoką šiame Įstatyme įeina laukinių gyvūnų rūšis, porūšis ar geografiniu atžvilgiu atskira populiacija.</text:span></text:p>
      <text:p text:style-name="P125"><text:span text:style-name="T126">18</text:span><text:span text:style-name="T127">.<text:s/></text:span><text:span text:style-name="T128">Tinkama rūšies apsaugos būklė – tokia būklė, kai populiacijos pokyčiai rodo, jog populiacija pajėgi ilgą laiką išlikti kaip gyvybinga jos natūralios buveinės dalis, ir kai rūšies natūralaus paplitimo arealas nemažėja ir nėra tikėtina, kad mažės, o buveinė,</text:span><text:span text:style-name="T129"><text:s/>kurioje populiacija gali išlikti ilgą laiką, yra ir, tikėtina, bus pakankamai didelė.</text:span></text:p>
      <text:p text:style-name="P130"><text:span text:style-name="T131">19</text:span><text:span text:style-name="T132">. Ūkinė veikla – bet kokia žmogaus veikla, kuri turi ar gali turėti įtakos laukiniams gyvūnams, jų buveinėms, veisimosi, maitinimosi, žiemojimo, trumpalaikio apsis</text:span><text:span text:style-name="T133">tojimo migracijos metu sąlygoms ir migracijos keliams.</text:span></text:p>
      <text:p text:style-name="P134"/>
      <text:p text:style-name="P135"><text:span text:style-name="T136">3</text:span><text:span text:style-name="T137"><text:s/>straipsnis.<text:s/></text:span><text:span text:style-name="T138">Nuosavybės teisė į laukinę gyvūniją</text:span></text:p>
      <text:p text:style-name="P139"><text:span text:style-name="T140">1</text:span><text:span text:style-name="T141">. Laisvėje gyvenantys laukiniai gyvūnai nuosavybės teise priklauso valstybei.</text:span></text:p>
      <text:p text:style-name="P142"><text:span text:style-name="T143">2</text:span><text:span text:style-name="T144">. Laisvėje esantys laukiniai gyvūnai, kurie, laikantis<text:s/></text:span><text:span text:style-name="T145">šio Įstatymo bei kitų teisės aktų reikalavimų, buvo paimti iš buveinių, tampa juos iš buveinių paėmusio asmens nuosavybe.</text:span></text:p>
      <text:p text:style-name="P146"><text:span text:style-name="T147">3</text:span><text:span text:style-name="T148">. Nelaisvėje laikyti laukiniai gyvūnai, kurie ištrūksta į laisvę ir kurių savininkas per vieną mėnesį nuo ištrūkimo į laisvę dien</text:span><text:span text:style-name="T149">os šių gyvūnų nesugauna, laikomi laisvėje gyvenančiais valstybei nuosavybės teise priklausančiais laukiniais gyvūnais, išskyrus atvejus, kai į laisvę ištrūkusius laukinius gyvūnus sugauti privaloma pagal šio Įstatymo 7 straipsnio 1 dalies ir 16 straipsnio<text:s/></text:span><text:span text:style-name="T150">3 dalies reikalavimus.</text:span></text:p>
      <text:p text:style-name="P151"/>
      <text:p text:style-name="P152"><text:span text:style-name="T153">4</text:span><text:span text:style-name="T154"><text:s/>straipsnis.<text:s/></text:span><text:span text:style-name="T155">Laukinės gyvūnijos apsaugos ir jos išteklių naudojimo reglamentavimas</text:span></text:p>
      <text:p text:style-name="P156"><text:span text:style-name="T157">1</text:span><text:span text:style-name="T158">. Lietuvos Respublikos Vyriausybė:</text:span></text:p>
      <text:p text:style-name="P159"><text:span text:style-name="T160">1</text:span><text:span text:style-name="T161">) koordinuoja laukinės gyvūnijos apsaugos ir jos išteklių naudojimo valstybinių strategijų bei<text:s/></text:span><text:span text:style-name="T162">programų rengimą ir jas tvirtina;</text:span></text:p>
      <text:p text:style-name="P163"><text:span text:style-name="T164">2</text:span><text:span text:style-name="T165">) koordinuoja valstybės ir savivaldybių institucijų veiklą laukinės gyvūnijos apsaugos ir jos išteklių naudojimo srityje;</text:span></text:p>
      <text:p text:style-name="P166"><text:span text:style-name="T167">3</text:span><text:span text:style-name="T168">) įstatymų nustatyta tvarka sudaro Lietuvos Respublikos tarptautines sutartis dėl laukinės</text:span><text:span text:style-name="T169"><text:s/>gyvūnijos apsaugos ir jos išteklių naudojimo bei užtikrina jų vykdymą;</text:span></text:p>
      <text:p text:style-name="P170"><text:span text:style-name="T171">4</text:span><text:span text:style-name="T172">) Saugomų teritorijų įstatymo nustatyta tvarka steigia saugomas teritorijas;</text:span></text:p>
      <text:p text:style-name="P173"><text:span text:style-name="T174">5</text:span><text:span text:style-name="T175">) tvirtina žalos, padarytos laukinei gyvūnijai, apskaičiavimo metodiką;</text:span></text:p>
      <text:p text:style-name="P176"><text:span text:style-name="T177">6</text:span><text:span text:style-name="T178">) atlieka kitas įsta</text:span><text:span text:style-name="T179">tymų nustatytas funkcijas.</text:span></text:p>
      <text:p text:style-name="P180">Straipsnio dalies pakeitimai:</text:p>
      <text:p text:style-name="P181"><text:span text:style-name="T182">Nr.<text:s/></text:span><text:a xlink:href="https://www.e-tar.lt/portal/legalAct.html?documentId=TAR.69BBEC7498C4" office:target-frame-name="_top" xlink:show="replace"><text:span text:style-name="T183">IX-1091</text:span></text:a><text:span text:style-name="T184">, 2002-09-19, Žin., 2002, Nr. 96-4168 (2002-10-04), i. k. 1021010ISTA0IX-1091</text:span></text:p>
      <text:p text:style-name="Normal"/>
      <text:p text:style-name="P185"><text:span text:style-name="T186">2</text:span><text:span text:style-name="T187">. Aplinkos<text:s/></text:span><text:span text:style-name="T188">ministerija:</text:span></text:p>
      <text:p text:style-name="P189"><text:span text:style-name="T190">1</text:span><text:span text:style-name="T191">) rengia ir įgyvendina laukinės gyvūnijos apsaugos ir jos išteklių naudojimo valstybines strategijas bei programas;</text:span></text:p>
      <text:p text:style-name="P192"><text:span text:style-name="T193">2</text:span><text:span text:style-name="T194">) nustato laukinės gyvūnijos išteklių, laukinių gyvūnų buveinių, veisimosi sąlygų, laikino apsistojimo vietų, žiemavieč</text:span><text:span text:style-name="T195">ių ir migracijos kelių apsaugos, atkūrimo ir tvarkymo reikalavimus;</text:span></text:p>
      <text:p text:style-name="P196"><text:span text:style-name="T197">3</text:span><text:span text:style-name="T198">) organizuoja retų ir nykstančių rūšių laukinių gyvūnų veisimą;</text:span></text:p>
      <text:p text:style-name="P199"><text:span text:style-name="T200">4</text:span><text:span text:style-name="T201">) organizuoja ir remia laukinės gyvūnijos mokslinius tyrimus;</text:span></text:p>
      <text:p text:style-name="P202"><text:span text:style-name="T203">5</text:span><text:span text:style-name="T204">) propaguoja laukinės gyvūnijos apsaugą ir ugdo</text:span><text:span text:style-name="T205"><text:s/>humanišką požiūrį į ją;</text:span></text:p>
      <text:p text:style-name="P206"><text:span text:style-name="T207">6</text:span><text:span text:style-name="T208">) tvirtina laukinės gyvūnijos išteklių naudojimo taisykles, skirtas šio Įstatymo 11 straipsnyje numatytoms naudojimo rūšims reglamentuoti, nustatydama leidžiamų naudoti laukinių gyvūnų sąrašus, leidžiamus laukinės gyvūnijos iš</text:span><text:span text:style-name="T209">teklių naudojimo būdus, terminus, įrankius ir normas, laukinių gyvūnų gausos reguliavimo priemones, medžiojamųjų gyvūnų gausos nacionaliniuose parkuose reguliavimo reikalavimus;</text:span></text:p>
      <text:p text:style-name="P210"><text:span text:style-name="T211">7</text:span><text:span text:style-name="T212">) nustato atskiroms laukinės gyvūnijos išteklių naudojimo rūšims būtinų l</text:span><text:span text:style-name="T213">eidimų išdavimo tvarką;</text:span></text:p>
      <text:p text:style-name="P214"><text:span text:style-name="T215">8</text:span><text:span text:style-name="T216">) rūpinasi, kad būtų išsaugoti laukinės gyvūnijos genofondai ir užtikrinti laukinių gyvūnų rūšių populiacijų mažiausi dydžiai;</text:span></text:p>
      <text:p text:style-name="P217"><text:span text:style-name="T218">9</text:span><text:span text:style-name="T219">) nustato laukinių gyvūnų introdukcijos, reintrodukcijos bei perkėlimo tvarką, išduoda leidimus</text:span><text:span text:style-name="T220"><text:s/>kryžminti laukinius gyvūnus;</text:span></text:p>
      <text:p text:style-name="P221"><text:span text:style-name="T222">10</text:span><text:span text:style-name="T223">) organizuoja duomenų apie laukinę gyvūniją kaupimą ir laukinės gyvūnijos duomenų bazės tvarkymą;</text:span></text:p>
      <text:p text:style-name="P224"><text:span text:style-name="T225">11</text:span><text:span text:style-name="T226">) teikia informaciją Europos Komisijai ir kitoms tarptautinių organizacijų, kurių narė yra Lietuvos Respublika, inst</text:span><text:span text:style-name="T227">itucijoms apie laukinės gyvūnijos apsaugą ir naudojimą Lietuvos Respublikoje;</text:span></text:p>
      <text:p text:style-name="P228"><text:span text:style-name="T229">12</text:span><text:span text:style-name="T230">) kartu su Muitinės departamentu prie Finansų ministerijos ir Valstybine maisto ir veterinarijos tarnyba nustato Prekybos laukiniais gyvūnais taisykles;</text:span></text:p>
      <text:p text:style-name="P231"><text:span text:style-name="T232">13</text:span><text:span text:style-name="T233">) kartu su Že</text:span><text:span text:style-name="T234">mės ūkio ministerija tvirtinta Medžiojamųjų gyvūnų padarytos žalos žemės ūkio pasėliams ir miškui apskaičiavimo metodiką;</text:span></text:p>
      <text:p text:style-name="P235"><text:span text:style-name="T236">14</text:span><text:span text:style-name="T237">) kartu su Valstybine maisto ir veterinarijos tarnyba nustato Laukinių gyvūnų paėmimo iš buveinių zoologinėms kolekcijoms<text:s/></text:span><text:span text:style-name="T238">sudaryti ir šių kolekcijų registravimo tvarką bei Laukinių gyvūnų laikymo nelaisvėje taisykles;</text:span></text:p>
      <text:p text:style-name="P239"><text:span text:style-name="T240">15</text:span><text:span text:style-name="T241">) atlieka kitas įstatymų ir Lietuvos Respublikos Vyriausybės nutarimų nustatytas funkcijas.</text:span></text:p>
      <text:p text:style-name="P242"><text:span text:style-name="T243">3</text:span><text:span text:style-name="T244">. Valstybinė maisto ir veterinarijos tarnyba kartu su A</text:span><text:span text:style-name="T245">plinkos ministerija nustato bei įgyvendina laukinių gyvūnų apsaugos priemones, kai jiems gresia žūtis dėl gaisrų, stichinių nelaimių, epizootijų ir kitų priežasčių.</text:span></text:p>
      <text:p text:style-name="P246"><text:span text:style-name="T247">4</text:span><text:span text:style-name="T248">. Savivaldybės:</text:span></text:p>
      <text:p text:style-name="P249"><text:span text:style-name="T250">1</text:span><text:span text:style-name="T251">) Savivaldybių aplinkos apsaugos rėmimo specialiosios programos įst</text:span><text:span text:style-name="T252">atymo nustatyta tvarka finansuoja laukinių gyvūnų daromos žalos prevencijos priemones;</text:span></text:p>
      <text:p text:style-name="P253">Straipsnio punkto pakeitimai:</text:p>
      <text:p text:style-name="P254"><text:span text:style-name="T255">Nr.<text:s/></text:span><text:a xlink:href="https://www.e-tar.lt/portal/legalAct.html?documentId=TAR.39B71E385FC5" office:target-frame-name="_top" xlink:show="replace"><text:span text:style-name="T256">IX-1614</text:span></text:a><text:span text:style-name="T257">, 2003-06-10, Žin., 2003, Nr. 61-2767<text:s/></text:span><text:span text:style-name="T258">(2003-06-27), i. k. 1031010ISTA0IX-1614</text:span></text:p>
      <text:p text:style-name="Normal"/>
      <text:p text:style-name="P259"><text:span text:style-name="T260">2</text:span><text:span text:style-name="T261">) Saugomų teritorijų įstatymo nustatyta tvarka steigia saugomas teritorijas;</text:span></text:p>
      <text:p text:style-name="P262"><text:span text:style-name="T263">3</text:span><text:span text:style-name="T264">) atlieka kitas įstatymų nustatytas funkcijas.</text:span></text:p>
      <text:p text:style-name="P265"/>
      <text:p text:style-name="P266"><text:span text:style-name="T267">ANTRASIS</text:span><text:span text:style-name="T268"><text:s/>SKIRSNIS</text:span></text:p>
      <text:p text:style-name="P269"><text:span text:style-name="T270">LAUKINĖS GYVŪNIJOS APSAUGA</text:span></text:p>
      <text:p text:style-name="P271"/>
      <text:p text:style-name="P272"><text:span text:style-name="T273">5</text:span><text:span text:style-name="T274"><text:s/>straipsnis.<text:s/></text:span><text:span text:style-name="T275">Ūkinė<text:s/></text:span><text:span text:style-name="T276">veikla ir laukinių gyvūnų, jų buveinių, veisimosi, maitinimosi ir žiemojimo sąlygų, migracijos kelių apsauga</text:span></text:p>
      <text:p text:style-name="P277"><text:span text:style-name="T278">1</text:span><text:span text:style-name="T279">. Planuojamos ūkinės veiklos organizatoriai ir asmenys, kurie verčiasi ūkine veikla, privalo laikytis miškotvarkos, žemėtvarkos ir vandentvark</text:span><text:span text:style-name="T280">os projektų reikalavimų ir užtikrinti, kad dėl jų plėtojamos ūkinės veiklos, galinčios neigiamai veikti laukinius gyvūnus, jų buveines, veisimosi, maitinimosi, žiemojimo, trumpalaikio apsistojimo migracijų metu sąlygas ar migracijos kelius, nebus neigiamo<text:s/></text:span><text:span text:style-name="T281">poveikio laukinei gyvūnijai arba jis bus minimalus.</text:span></text:p>
      <text:p text:style-name="P282"><text:span text:style-name="T283">2</text:span><text:span text:style-name="T284">. Ar ūkinė veikla gali daryti reikšmingą neigiamą poveikį laukiniams gyvūnams, jų buveinėms, veisimosi, maitinimosi, žiemojimo, trumpalaikio apsistojimo migracijų metu sąlygoms ar migracijos keliams,</text:span><text:span text:style-name="T285"><text:s/>vertinama Planuojamos ūkinės veiklos poveikio aplinkai vertinimo įstatymo nustatyta tvarka. Kai reikšmingo neigiamo poveikio laukinei gyvūnijai negalima išvengti, planuojamos ūkinės veiklos dokumentuose turi būti numatytos tokio neigiamo poveikio laukinei</text:span><text:span text:style-name="T286"><text:s/>gyvūnijai sumažinimo ir kompensavimo priemonės.</text:span></text:p>
      <text:p text:style-name="P287"/>
      <text:p text:style-name="P288"><text:span text:style-name="T289">6</text:span><text:span text:style-name="T290"><text:s/>straipsnis.<text:s/></text:span><text:span text:style-name="T291">Retų ir nykstančių laukinių gyvūnų rūšių apsauga</text:span></text:p>
      <text:p text:style-name="P292"><text:span text:style-name="T293">1</text:span><text:span text:style-name="T294">. Retų ir nykstančių rūšių laukiniams gyvūnams saugoti ir gausinti Aplinkos ministerija organizuoja šių gyvūnų veisimą, nustato ir į</text:span><text:span text:style-name="T295">gyvendina kitas apsaugos priemones šioms rūšims išsaugoti bei atkurti iki tinkamos jų būklės.</text:span></text:p>
      <text:p text:style-name="P296"><text:span text:style-name="T297">2</text:span><text:span text:style-name="T298">. Kitus retų ir nykstančių laukinių gyvūnų rūšių apsaugos ir naudojimo reikalavimus nustato Saugomų gyvūnų, augalų, grybų rūšių ir bendrijų įstatymas.</text:span></text:p>
      <text:p text:style-name="P299"/>
      <text:p text:style-name="P300"><text:span text:style-name="T301">7</text:span><text:span text:style-name="T302"><text:s/>straipsnis.<text:s/></text:span><text:span text:style-name="T303">Laukinių gyvūnų perkėlimo, introdukcijos ir reintrodukcijos reglamentavimas</text:span></text:p>
      <text:p text:style-name="P304"><text:span text:style-name="T305">1</text:span><text:span text:style-name="T306">. Laukinius gyvūnus perkelti, introdukuoti ar reintrodukuoti leidžiama tik Aplinkos ministerijos nustatyta tvarka ir gavus jos leidimą. Draudžiama laukinius gyv</text:span><text:span text:style-name="T307">ūnus perkelti, introdukuoti ar reintrodukuoti, o į laisvę ištrūkusius nelaisvėje laikytus laukinius gyvūnus būtina sugauti, jeigu Aplinkos ministerija ar jos įgaliota institucija nustato, jog yra hibridizacijos ar konkuravimo su giminingomis rūšimis, epide</text:span><text:span text:style-name="T308">mijų išplitimo ir buveinių pakitimo pavojus arba kitaip gali būti sutrikdytas ekosistemų stabilumas ar kilti grėsmė žmonių sveikatai ir gyvybei.</text:span></text:p>
      <text:p text:style-name="P309"><text:span text:style-name="T310">2</text:span><text:span text:style-name="T311">. Pažeidžiant nustatytą tvarką perkeltų, introdukuotų ar reintrodukuotų arba kitais nekontroliuojamais būd</text:span><text:span text:style-name="T312">ais išplitusių laukinių gyvūnų apsaugos ir naudojimo reikalavimus nustato Aplinkos ministerija.</text:span></text:p>
      <text:p text:style-name="P313"/>
      <text:p text:style-name="P314"><text:span text:style-name="T315">8</text:span><text:span text:style-name="T316"><text:s/>straipsnis.<text:s/></text:span><text:span text:style-name="T317">Laukinės gyvūnijos išteklių apsaugos, atkūrimo ir laukinių gyvūnų daromos žalos prevencijos priemonių finansavimas</text:span></text:p>
      <text:p text:style-name="P318"><text:span text:style-name="T319">1</text:span><text:span text:style-name="T320">. Aplinkos apsaugos</text:span><text:span text:style-name="T321"><text:s/>rėmimo programos įstatymo, Savivaldybių aplinkos apsaugos rėmimo specialiosios programos įstatymo ir kitų teisės aktų nustatytais atvejais laukinės gyvūnijos išteklių apsaugos ir atkūrimo priemones finansuoja valstybė, savivaldybės ir laukinės gyvūnijos i</text:span><text:span text:style-name="T322">šteklių naudotojai.</text:span><text:s/></text:p>
      <text:p text:style-name="P323">Straipsnio dalies pakeitimai:</text:p>
      <text:p text:style-name="P324"><text:span text:style-name="T325">Nr.<text:s/></text:span><text:a xlink:href="https://www.e-tar.lt/portal/legalAct.html?documentId=TAR.39B71E385FC5" office:target-frame-name="_top" xlink:show="replace"><text:span text:style-name="T326">IX-1614</text:span></text:a><text:span text:style-name="T327">, 2003-06-10, Žin., 2003, Nr. 61-2767 (2003-06-27), i. k. 1031010ISTA0IX-1614</text:span></text:p>
      <text:p text:style-name="Normal"/>
      <text:p text:style-name="P328"><text:span text:style-name="T329">2</text:span><text:span text:style-name="T330">. Papildomi laukinės gyvūnij</text:span><text:span text:style-name="T331">os išteklių apsaugos ir atkūrimo priemonių finansavimo šaltiniai gali būti žemės, miško, vandens telkinių savininkų, valdytojų ir naudotojų bei laukinės gyvūnijos išteklių naudotojų savanoriškai skiriamos lėšos, taip pat kitos lėšos.</text:span></text:p>
      <text:p text:style-name="P332"><text:span text:style-name="T333">3</text:span><text:span text:style-name="T334">. Prevencijos pri</text:span><text:span text:style-name="T335">emonės, kurių imasi žemės, miško ir vandens telkinių savininkai, valdytojai ir naudotojai siekdami išvengti retų ir nykstančių rūšių laukinių gyvūnų arba medžiojamųjų gyvūnų daromos žalos, finansuojamos Aplinkos apsaugos rėmimo programos įstatymo ir Saviva</text:span><text:span text:style-name="T336">ldybių aplinkos apsaugos rėmimo specialiosios programos įstatymo nustatytais atvejais bei tvarka, išskyrus atvejus, kai medžiojamųjų gyvūnų daromą žalą privalo atlyginti medžiojamųjų gyvūnų išteklių naudotojai pagal šio Įstatymo 24 straipsnio reikalavimus.</text:span><text:s/></text:p>
      <text:p text:style-name="P337">Straipsnio dalies pakeitimai:</text:p>
      <text:p text:style-name="P338"><text:span text:style-name="T339">Nr.<text:s/></text:span><text:a xlink:href="https://www.e-tar.lt/portal/legalAct.html?documentId=TAR.39B71E385FC5" office:target-frame-name="_top" xlink:show="replace"><text:span text:style-name="T340">IX-1614</text:span></text:a><text:span text:style-name="T341">, 2003-06-10, Žin., 2003, Nr. 61-2767 (2003-06-27), i. k. 1031010ISTA0IX-1614</text:span></text:p>
      <text:p text:style-name="Normal"/>
      <text:p text:style-name="P342"><text:span text:style-name="T343">TREČIASIS</text:span><text:span text:style-name="T344"><text:s/>SKIRSNIS</text:span></text:p>
      <text:p text:style-name="P345"><text:span text:style-name="T346">LAUKINĖS GYVŪNIJOS<text:s/></text:span><text:span text:style-name="T347">IŠTEKLIŲ NAUDOJIMAS</text:span></text:p>
      <text:p text:style-name="P348"/>
      <text:p text:style-name="P349"><text:span text:style-name="T350">9</text:span><text:span text:style-name="T351"><text:s/>straipsnis.<text:s/></text:span><text:span text:style-name="T352">Teisė naudoti laukinės gyvūnijos išteklius</text:span></text:p>
      <text:p text:style-name="P353"><text:span text:style-name="T354">1</text:span><text:span text:style-name="T355">. Laukinės gyvūnijos išteklių naudotojais gali būti Lietuvos Respublikos piliečiai, Lietuvos Respublikos juridiniai asmenys, užsienio piliečiai bei asmenys be pilietybės</text:span><text:span text:style-name="T356">. Užsienio juridiniai asmenys laukinės gyvūnijos išteklių naudotojais gali būti, jei Lietuvos Respublikos tarptautinės sutartys nustato šį reikalavimą.</text:span></text:p>
      <text:p text:style-name="P357"><text:span text:style-name="T358">2</text:span><text:span text:style-name="T359">. Teisė naudoti laisvėje gyvenančios laukinės gyvūnijos išteklius priklauso valstybei. Naudoti lais</text:span><text:span text:style-name="T360">vėje gyvenančios laukinės gyvūnijos išteklius galima laikantis šio Įstatymo 10 straipsnio 1 dalies 1 punkte nurodytų teisės aktų reikalavimų.</text:span><text:s/></text:p>
      <text:p text:style-name="P361">Straipsnio dalies pakeitimai:</text:p>
      <text:p text:style-name="P362"><text:span text:style-name="T363">Nr.<text:s/></text:span><text:a xlink:href="https://www.e-tar.lt/portal/legalAct.html?documentId=TAR.3BAA3000A177" office:target-frame-name="_top" xlink:show="replace"><text:span text:style-name="T364">X-159</text:span></text:a><text:span text:style-name="T365">, 2005-04-14, Žin., 2005, Nr. 57-1940 (2005-05-05), i. k. 1051010ISTA000X-159</text:span></text:p>
      <text:p text:style-name="Normal"/>
      <text:p text:style-name="P366"><text:span text:style-name="T367">3</text:span><text:span text:style-name="T368">. Teisė naudoti nelaisvėje laikomus laukinius gyvūnus, įskaitant privačiuose tvenkiniuose laikomus vandens gyvūnus, priklauso šių gyvūnų (tvenkinių) savininkams. Na</text:span><text:span text:style-name="T369">udoti nelaisvėje laikomų laukinių gyvūnų išteklius be jų savininko sutikimo draudžiama.</text:span><text:s/></text:p>
      <text:p text:style-name="P370">Straipsnio dalies pakeitimai:</text:p>
      <text:p text:style-name="P371"><text:span text:style-name="T372">Nr.<text:s/></text:span><text:a xlink:href="https://www.e-tar.lt/portal/legalAct.html?documentId=TAR.3BAA3000A177" office:target-frame-name="_top" xlink:show="replace"><text:span text:style-name="T373">X-159</text:span></text:a><text:span text:style-name="T374">, 2005-04-14, Žin., 2005, Nr. 57-1940 (2005-05</text:span><text:span text:style-name="T375">-05), i. k. 1051010ISTA000X-159</text:span></text:p>
      <text:p text:style-name="Normal"/>
      <text:p text:style-name="P376"><text:span text:style-name="T377">10</text:span><text:span text:style-name="T378"><text:s/>straipsnis.<text:s/></text:span><text:span text:style-name="T379">Laukinės gyvūnijos išteklių naudotojų teisės ir pareigos</text:span></text:p>
      <text:p text:style-name="P380"><text:span text:style-name="T381">1</text:span><text:span text:style-name="T382">. Laukinės gyvūnijos išteklių naudotojai turi teisę:</text:span></text:p>
      <text:p text:style-name="P383"><text:span text:style-name="T384">1</text:span><text:span text:style-name="T385">) naudoti laukinės gyvūnijos išteklius pagal Aplinkos apsaugos įstatymo, Saugomų<text:s/></text:span><text:span text:style-name="T386">gyvūnų, augalų, grybų rūšių ir bendrijų įstatymo, Saugomų teritorijų įstatymo, Žuvininkystės įstatymo, Mėgėjiškos žūklės įstatymo, Medžioklės įstatymo, šio Įstatymo ir kitų teisės aktų nustatytus laukinės gyvūnijos apsaugos ir jos išteklių naudojimo reikal</text:span><text:span text:style-name="T387">avimus;</text:span><text:s/></text:p>
      <text:p text:style-name="P388">Straipsnio punkto pakeitimai:</text:p>
      <text:p text:style-name="P389"><text:span text:style-name="T390">Nr.<text:s/></text:span><text:a xlink:href="https://www.e-tar.lt/portal/legalAct.html?documentId=TAR.3BAA3000A177" office:target-frame-name="_top" xlink:show="replace"><text:span text:style-name="T391">X-159</text:span></text:a><text:span text:style-name="T392">, 2005-04-14, Žin., 2005, Nr. 57-1940 (2005-05-05), i. k. 1051010ISTA000X-159</text:span></text:p>
      <text:p text:style-name="Normal"/>
      <text:p text:style-name="P393"><text:span text:style-name="T394">2</text:span><text:span text:style-name="T395">) Aplinkos apsaugos rėmimo programos<text:s/></text:span><text:span text:style-name="T396">įstatymo, Savivaldybių aplinkos apsaugos rėmimo specialiosios programos įstatymo ir kitų teisės aktų nustatytais atvejais ir tvarka gauti finansinę pagalbą laisvėje gyvenančios laukinės gyvūnijos ištekliams apsaugoti ir atkurti;</text:span><text:s/></text:p>
      <text:p text:style-name="P397">Straipsnio punkto pakeitimai:</text:p>
      <text:p text:style-name="P398"><text:span text:style-name="T399">Nr.<text:s/></text:span><text:a xlink:href="https://www.e-tar.lt/portal/legalAct.html?documentId=TAR.39B71E385FC5" office:target-frame-name="_top" xlink:show="replace"><text:span text:style-name="T400">IX-1614</text:span></text:a><text:span text:style-name="T401">, 2003-06-10, Žin., 2003, Nr. 61-2767 (2003-06-27), i. k. 1031010ISTA0IX-1614</text:span></text:p>
      <text:p text:style-name="Normal"/>
      <text:p text:style-name="P402"><text:span text:style-name="T403">3</text:span><text:span text:style-name="T404">) jei nelaisvėje laikyti laukiniai gyvūnai ištrūko į laisvę, per vieną mėne</text:span><text:span text:style-name="T405">sį nuo šių gyvūnų ištrūkimo į laisvę dienos organizuoti jų paiešką ir juos sugauti, išskyrus šio straipsnio 2 dalies 4 punkte numatytą atvejį.</text:span></text:p>
      <text:p text:style-name="P406"><text:span text:style-name="T407">2</text:span><text:span text:style-name="T408">. Laukinės gyvūnijos išteklių naudotojai privalo:</text:span></text:p>
      <text:p text:style-name="P409"><text:span text:style-name="T410">1</text:span><text:span text:style-name="T411">) laikytis šio straipsnio 1 dalies 1 punkte nurodytų<text:s/></text:span><text:span text:style-name="T412">reikalavimų ir nepažeisti žemės, miško ar vandens telkinių savininkų, valdytojų ir naudotojų teisių bei interesų;</text:span></text:p>
      <text:p text:style-name="P413"><text:span text:style-name="T414">2</text:span><text:span text:style-name="T415">) įgyvendinti privalomas laukinės gyvūnijos apsaugos ir jos išteklių atkūrimo priemones</text:span><text:span text:style-name="T416">,<text:s/></text:span><text:span text:style-name="T417">nurodytas leidime naudoti laisvėje gyvenančios l</text:span><text:span text:style-name="T418">aukinės gyvūnijos išteklius;</text:span></text:p>
      <text:p text:style-name="P419">Straipsnio punkto pakeitimai:</text:p>
      <text:p text:style-name="P420"><text:span text:style-name="T421">Nr.<text:s/></text:span><text:a xlink:href="https://www.e-tar.lt/portal/legalAct.html?documentId=TAR.69BBEC7498C4" office:target-frame-name="_top" xlink:show="replace"><text:span text:style-name="T422">IX-1091</text:span></text:a><text:span text:style-name="T423">, 2002-09-19, Žin., 2002, Nr. 96-4168 (2002-10-04), i. k. 1021010ISTA0IX-1091</text:span></text:p>
      <text:p text:style-name="Normal"/>
      <text:p text:style-name="P424"><text:span text:style-name="T425">3</text:span><text:span text:style-name="T426">) šio Įstatymo 24 st</text:span><text:span text:style-name="T427">raipsnio nustatyta tvarka ir atvejais atlyginti žemės, miško, vandens telkinių savininkams, valdytojams ir naudotojams žalą, atsiradusią dėl laukinės gyvūnijos išteklių naudojimo;</text:span></text:p>
      <text:p text:style-name="P428"><text:span text:style-name="T429">4</text:span><text:span text:style-name="T430">) nedelsiant pranešti policijai ir Aplinkos ministerijos atitinkamo reg</text:span><text:span text:style-name="T431">iono aplinkos apsaugos departamento padaliniui apie kiekvieną nelaisvėje laikytų ir į laisvę ištrūkusių laukinių gyvūnų pabėgimo atvejį bei savo lėšomis vykdyti šio aplinkos apsaugos departamento padalinio nurodymus dėl privalomo ištrūkusių gyvūnų sugavimo</text:span><text:span text:style-name="T432">, jeigu juos būtina sugauti pagal šio Įstatymo 7 straipsnio 1 dalies ir 16 straipsnio 3 dalies reikalavimus.</text:span></text:p>
      <text:p text:style-name="P433"/>
      <text:p text:style-name="P434"><text:span text:style-name="T435">11</text:span><text:span text:style-name="T436"><text:s/>straipsnis.<text:s/></text:span><text:span text:style-name="T437">Laukinės gyvūnijos išteklių naudojimo rūšys ir sąlygos</text:span></text:p>
      <text:p text:style-name="P438"><text:span text:style-name="T439">1</text:span><text:span text:style-name="T440">. Laukinės gyvūnijos išteklių naudojimo rūšys:</text:span></text:p>
      <text:p text:style-name="P441"><text:span text:style-name="T442">1</text:span><text:span text:style-name="T443">)<text:s/></text:span><text:span text:style-name="T444">medžiojimas;</text:span></text:p>
      <text:p text:style-name="P445"><text:span text:style-name="T446">2</text:span><text:span text:style-name="T447">) žvejojimas;</text:span></text:p>
      <text:p text:style-name="P448"><text:span text:style-name="T449">3</text:span><text:span text:style-name="T450">) medžiojimo ir žvejojimo objektams nepriklausančių laukinių gyvūnų gaudymas ar rinkimas;</text:span></text:p>
      <text:p text:style-name="P451"><text:span text:style-name="T452">4</text:span><text:span text:style-name="T453">) laukinių gyvūnų naudojimas mokslo, kultūros, švietimo, auklėjimo ir estetikos tikslams;</text:span></text:p>
      <text:p text:style-name="P454"><text:span text:style-name="T455">5</text:span><text:span text:style-name="T456">) laukinių gyvūnų naudojimas<text:s/></text:span><text:span text:style-name="T457">zoologinėms kolekcijoms sudaryti;</text:span></text:p>
      <text:p text:style-name="P458"><text:span text:style-name="T459">6</text:span><text:span text:style-name="T460">) laukinių gyvūnų paėmimas iš buveinių globos ir gydymo tikslais;</text:span></text:p>
      <text:p text:style-name="P461"><text:span text:style-name="T462">7</text:span><text:span text:style-name="T463">) laukinių gyvūnų gausos reguliavimas atliekant saugomų teritorijų priežiūrą arba siekiant apsaugoti žmonių sveikatą ir gyvūnus, išvengti žalos že</text:span><text:span text:style-name="T464">mės, miško ar žuvininkystės ūkiuose, transporto bei kitose žmogaus ūkinės veiklos srityse;</text:span></text:p>
      <text:p text:style-name="P465"><text:span text:style-name="T466">8</text:span><text:span text:style-name="T467">) prekyba laukiniais gyvūnais.</text:span><text:s/></text:p>
      <text:p text:style-name="P468">Papildyta straipsnio punktu:</text:p>
      <text:p text:style-name="P469"><text:span text:style-name="T470">Nr.<text:s/></text:span><text:a xlink:href="https://www.e-tar.lt/portal/legalAct.html?documentId=TAR.3BAA3000A177" office:target-frame-name="_top" xlink:show="replace"><text:span text:style-name="T471">X-159</text:span></text:a><text:span text:style-name="T472">, 2005-0</text:span><text:span text:style-name="T473">4-14, Žin., 2005, Nr. 57-1940 (2005-05-05), i. k. 1051010ISTA000X-159</text:span></text:p>
      <text:p text:style-name="Normal"/>
      <text:p text:style-name="P474"><text:span text:style-name="T475">2</text:span><text:span text:style-name="T476">. Kai kurių laukinių gyvūnų rūšių išteklių naudojimas, atsižvelgiant į jų ekologinę būklę, populiacijų dinamiką, buveinių būklę, reprodukcijos galimybes arba jų svarbą tarptautin</text:span><text:span text:style-name="T477">iu mastu, gali būti ribojamas nustatant iš buveinių paimamų gyvūnų skaičių ir kitas naudojimo sąlygas.</text:span></text:p>
      <text:p text:style-name="P478"/>
      <text:p text:style-name="P479"><text:span text:style-name="T480">12</text:span><text:span text:style-name="T481"><text:s/>straipsnis.<text:s/></text:span><text:span text:style-name="T482">Laukinės gyvūnijos išteklių naudojimas saugomose teritorijose</text:span></text:p>
      <text:p text:style-name="P483"><text:span text:style-name="T484">Atsižvelgiant į saugomų teritorijų paskirtį, laukinės gyvūnijos<text:s/></text:span><text:span text:style-name="T485">išteklių naudojimo saugomose teritorijose apribojimus ir draudimus nustato Saugomų teritorijų įstatymas, Specialiosios žemės ir miško naudojimo sąlygos, saugomų teritorijų nuostatai, saugomų teritorijų apsaugos reglamentai ir saugomų teritorijų specialiojo</text:span><text:span text:style-name="T486"><text:s/>planavimo dokumentai.</text:span></text:p>
      <text:p text:style-name="P487"/>
      <text:p text:style-name="P488"><text:span text:style-name="T489">13</text:span><text:span text:style-name="T490"><text:s/>straipsnis.<text:s/></text:span><text:span text:style-name="T491">Medžiojimas</text:span></text:p>
      <text:p text:style-name="P492"><text:span text:style-name="T493">1</text:span><text:span text:style-name="T494">. Medžiojimas yra veikla, kurios tikslas – paimti laisvėje gyvenančius medžiojamuosius gyvūnus, juos sekant, tykojant, persekiojant, šaudant arba gaudant. Medžioti leidžiama tik asmenims, turint</text:span><text:span text:style-name="T495">iems medžiotojo bilietą ar analogišką užsienio valstybėse išduotą dokumentą bei kitus Medžioklės Lietuvos Respublikos teritorijoje taisyklių nustatytus dokumentus.</text:span></text:p>
      <text:p text:style-name="P496"><text:span text:style-name="T497">2</text:span><text:span text:style-name="T498">. Kad būtų užtikrintas racionalus medžiojamųjų gyvūnų populiacijų naudojimas, šiuos gyv</text:span><text:span text:style-name="T499">ūnus medžioti leidžiama tik vientisoje ne mažesnėje kaip 1000 ha teritorijoje, kurioje neuždrausta medžioti, išskyrus Medžioklės įstatyme</text:span><text:span text:style-name="T500"><text:s/></text:span><text:span text:style-name="T501">nustatytus atvejus, kai medžiojamųjų gyvūnų išteklius leidžiama naudoti mažesnėje teritorijoje.</text:span><text:s/></text:p>
      <text:p text:style-name="P502">Straipsnio dalies pakeitimai:</text:p>
      <text:p text:style-name="P503"><text:span text:style-name="T504">Nr.<text:s/></text:span><text:a xlink:href="https://www.e-tar.lt/portal/legalAct.html?documentId=TAR.69BBEC7498C4" office:target-frame-name="_top" xlink:show="replace"><text:span text:style-name="T505">IX-1091</text:span></text:a><text:span text:style-name="T506">, 2002-09-19, Žin., 2002, Nr. 96-4168 (2002-10-04), i. k. 1021010ISTA0IX-1091</text:span></text:p>
      <text:p text:style-name="Normal"/>
      <text:p text:style-name="P507"><text:span text:style-name="T508">3</text:span><text:span text:style-name="T509">. Medžiojimą reglamentuoja Medžioklės įstatymas, Aplinkos ministerijos</text:span><text:span text:style-name="T510"><text:s/>tvirtinamos Medžioklės Lietuvos Respublikos teritorijoje taisyklės bei kiti teisės aktai.</text:span></text:p>
      <text:p text:style-name="P511">Straipsnio dalies pakeitimai:</text:p>
      <text:p text:style-name="P512"><text:span text:style-name="T513">Nr.<text:s/></text:span><text:a xlink:href="https://www.e-tar.lt/portal/legalAct.html?documentId=TAR.69BBEC7498C4" office:target-frame-name="_top" xlink:show="replace"><text:span text:style-name="T514">IX-1091</text:span></text:a><text:span text:style-name="T515">, 2002-09-19, Žin., 2002, Nr. 96-4168 (200</text:span><text:span text:style-name="T516">2-10-04), i. k. 1021010ISTA0IX-1091</text:span></text:p>
      <text:p text:style-name="Normal"/>
      <text:p text:style-name="P517"><text:span text:style-name="T518">14</text:span><text:span text:style-name="T519"><text:s/>straipsnis.<text:s/></text:span><text:span text:style-name="T520">Žvejojimas</text:span></text:p>
      <text:p text:style-name="P521"><text:span text:style-name="T522">Žvejojimą reglamentuoja Žuvininkystės įstatymas ir Mėgėjiškos žūklės įstatymas.</text:span><text:s/></text:p>
      <text:p text:style-name="P523">Straipsnio pakeitimai:</text:p>
      <text:p text:style-name="P524"><text:span text:style-name="T525">Nr.<text:s/></text:span><text:a xlink:href="https://www.e-tar.lt/portal/legalAct.html?documentId=TAR.3BAA3000A177" office:target-frame-name="_top" xlink:show="replace"><text:span text:style-name="T526">X-159</text:span></text:a><text:span text:style-name="T527">, 2005-04-14, Žin., 2005, Nr. 57-1940 (2005-05-05), i. k. 1051010ISTA000X-159</text:span></text:p>
      <text:p text:style-name="Normal"/>
      <text:p text:style-name="P528"><text:span text:style-name="T529">15</text:span><text:span text:style-name="T530"><text:s/>straipsnis.<text:s/></text:span><text:span text:style-name="T531">Medžiojimo ir žvejojimo objektams nepriklausančių laukinių gyvūnų gaudyma</text:span><text:span text:style-name="T532">s ar rinkimas</text:span></text:p>
      <text:p text:style-name="P533"><text:span text:style-name="T534">1</text:span><text:span text:style-name="T535">. Medžiojimo ir žvejojimo objektams nepriklausančių laukinių gyvūnų gaudymas ar rinkimas yra laukinių gyvūnų, kurie šio Įstatymo 13 straipsnio 3 dalyje ir 14 straipsnio 2 dalyje nurodytuose teisės aktuose nėra priskirti medžiojimo ir žve</text:span><text:span text:style-name="T536">jojimo objektams, paėmimas iš jų buveinių.</text:span></text:p>
      <text:p text:style-name="P537"><text:span text:style-name="T538">2</text:span><text:span text:style-name="T539">. Medžiojimo ir žvejojimo objektams nepriklausančių ir leidžiamų gaudyti ar rinkti laukinių gyvūnų rūšių sąrašą, jų gaudymo ar rinkimo būdus, terminus bei kitus rinkimo ar gaudymo reikalavimus nustato Aplinko</text:span><text:span text:style-name="T540">s ministerijos tvirtinamos Medžiojimo ir žvejojimo objektams nepriklausančių laukinių gyvūnų gaudymo ir rinkimo taisyklės.</text:span></text:p>
      <text:p text:style-name="P541"><text:span text:style-name="T542">3</text:span><text:span text:style-name="T543">. Fiziniai asmenys turi teisę šio straipsnio 2 dalyje nurodytame sąraše esančius gyvūnus gaudyti ar rinkti be atskiro leidimo.</text:span></text:p>
      <text:p text:style-name="P544"><text:span text:style-name="T545">4</text:span><text:span text:style-name="T546">. Juridiniai asmenys turi teisę organizuoti šio straipsnio 2 dalyje nurodytame sąraše esančių gyvūnų gaudymą ir rinkimą tik gavę Aplinkos ministerijos nustatyta tvarka išduotą leidimą.</text:span></text:p>
      <text:p text:style-name="P547"/>
      <text:p text:style-name="P548"><text:span text:style-name="T549">16</text:span><text:span text:style-name="T550"><text:s/>straipsnis.<text:s/></text:span><text:span text:style-name="T551">Laukinių gyvūnų naudojimas mokslo, kultūros,<text:s/></text:span><text:span text:style-name="T552">švietimo, auklėjimo ir estetikos tikslams</text:span></text:p>
      <text:p text:style-name="P553"><text:span text:style-name="T554">1</text:span><text:span text:style-name="T555">. Laukinių gyvūnų naudojimas mokslo, kultūros, švietimo, auklėjimo ir estetikos tikslams yra laisvėje gyvenančių ir nelaisvėje laikomų laukinių gyvūnų stebėjimas, žymėjimas, veisimas, filmavimas ir panaši veik</text:span><text:span text:style-name="T556">la. Tokia veikla leidžiama pagal Aplinkos ministerijos tvirtinamas Laukinių gyvūnų naudojimo mokslo, kultūros, švietimo, auklėjimo ir estetikos tikslams taisykles be atskiro leidimo, jeigu laukiniai gyvūnai nepaimami iš jų buveinių ir ši veikla nedaro žalo</text:span><text:span text:style-name="T557">s laukiniams gyvūnams ir buveinėms.</text:span></text:p>
      <text:p text:style-name="P558"><text:span text:style-name="T559">2</text:span><text:span text:style-name="T560">. Naudoti laukinius gyvūnus mokslo, kultūros, švietimo, auklėjimo ir estetikos tikslams paimant juos iš buveinių leidžiama tik turint Aplinkos ministerijos nustatyta tvarka išduotą leidimą.</text:span></text:p>
      <text:p text:style-name="P561"><text:span text:style-name="T562">3</text:span><text:span text:style-name="T563">. Kryžminti laukiniu</text:span><text:span text:style-name="T564">s gyvūnus leidžiama tik mokslinių tyrimų tikslais ir turint Aplinkos ministerijos leidimą. Draudžiama išleisti į laisvę laukinių gyvūnų hibridus, sąmoningai ar nesąmoningai išveistus nelaisvėje, o ištrūkusius į laisvę privaloma sugauti.</text:span></text:p>
      <text:p text:style-name="P565"/>
      <text:p text:style-name="P566"><text:span text:style-name="T567">17</text:span><text:span text:style-name="T568"><text:s/>straipsnis.<text:s/></text:span><text:span text:style-name="T569">Zoologinių kolekcijų sudarymas</text:span></text:p>
      <text:p text:style-name="P570"><text:span text:style-name="T571">1</text:span><text:span text:style-name="T572">. Juridiniai ir fiziniai asmenys gali sudaryti zoologines kolekcijas (gyvų laukinių gyvūnų, laikomų zoologijos soduose, parkuose ir okeanariumuose bei kitur, taip pat gyvūnų iškamšų, lizdų ir kiaušinių, prep</text:span><text:span text:style-name="T573">aratų ir gyvūnų dalių rinkinius). Paimti laukinius gyvūnus iš jų buveinių specialiai zoologinėms kolekcijoms leidžiama turint Aplinkos ministerijos nustatyta tvarka išduotą leidimą. Leidimų paimti gyvūnus nereikia, kai kolekcijos, sudaromos iš laukinių gyv</text:span><text:span text:style-name="T574">ūnų, paimamų iš buveinių pagal šio Įstatymo 13, 14, 15, 16 ir 19 straipsniuose nustatytus reikalavimus, taip pat paimamų iš buveinių pagal šio Įstatymo 18 straipsnio reikalavimus, jeigu grąžinti laukinius gyvūnus į buveines, iš kurių jie buvo paimti, nėra<text:s/></text:span><text:span text:style-name="T575">privaloma.</text:span></text:p>
      <text:p text:style-name="P576"><text:span text:style-name="T577">2</text:span><text:span text:style-name="T578">. Laukinių gyvūnų paėmimo iš buveinių zoologinėms kolekcijoms sudaryti ir šių kolekcijų registravimo tvarką nustato Aplinkos ministerija ir Valstybinė maisto ir veterinarijos tarnyba.</text:span></text:p>
      <text:p text:style-name="P579"/>
      <text:p text:style-name="P580"><text:span text:style-name="T581">18</text:span><text:span text:style-name="T582"><text:s/>straipsnis.<text:s/></text:span><text:span text:style-name="T583">Laukinių gyvūnų paėmimas iš buvein</text:span><text:span text:style-name="T584">ių globos ir gydymo tikslais</text:span></text:p>
      <text:p text:style-name="P585"><text:span text:style-name="T586">1</text:span><text:span text:style-name="T587">. Paimti laukinius gyvūnus iš jų buveinių kitais tikslais ir sąlygomis, negu numatyta šio Įstatymo 13, 14, 15, 16, 17 ir 19 straipsniuose, ir laikyti juos nelaisvėje be atskiro leidimo leidžiama tik globos ir gydymo tiksla</text:span><text:span text:style-name="T588">is. Išgijusius laukinius gyvūnus privaloma grąžinti į buveines, iš kurių jie buvo paimti, arba būtina perkelti į voljerus, aptvarus ar kitus statinius, įrengtus pagal Aplinkos ministerijos ir Valstybinės maisto ir veterinarijos tarnybos tvirtinamas Laukini</text:span><text:span text:style-name="T589">ų gyvūnų laikymo nelaisvėje taisykles, jeigu tikėtina, kad laisvėje šie gyvūnai neišgyvens.</text:span></text:p>
      <text:p text:style-name="P590"><text:span text:style-name="T591">2</text:span><text:span text:style-name="T592">. Nelaisvėje laikomiems laukiniams gyvūnams, vadovaujantis Gyvūnų globos, laikymo ir naudojimo įstatymo reikalavimais, turi būti sudarytos tinkamos sąlygos.</text:span></text:p>
      <text:p text:style-name="P593"/>
      <text:p text:style-name="P594"><text:span text:style-name="T595">19</text:span><text:span text:style-name="T596"><text:s/>straipsnis.<text:s/></text:span><text:span text:style-name="T597">Laukinių gyvūnų gausos reguliavimas</text:span></text:p>
      <text:p text:style-name="P598"><text:span text:style-name="T599">1</text:span><text:span text:style-name="T600">. Atskirų rūšių laukinių gyvūnų gausa reguliuojama atliekant saugomų teritorijų priežiūrą, siekiant užtikrinti žmonių sveikatą, apsaugoti nuo ligų naminius ar laukinius gyvūnus, išvengti laukinių</text:span><text:span text:style-name="T601"><text:s/>gyvūnų daromos žalos žemės, miško ir žuvininkystės ūkiams, kitiems žmogaus veiklos objektams, laukiniams gyvūnams, svarbiems aplinkos komponentams.</text:span></text:p>
      <text:p text:style-name="P602"><text:span text:style-name="T603">2</text:span><text:span text:style-name="T604">. Privalomus nurodymus dėl priemonių laukinių gyvūnų gausai reguliuoti laukinės gyvūnijos išteklių nau</text:span><text:span text:style-name="T605">dotojams pagal Žmonių užkrečiamųjų ligų profilaktikos ir kontrolės įstatyme, Veterinarijos įstatyme, Vietos savivaldos įstatyme, Apskrities valdymo įstatyme ir kituose įstatymuose nustatytą kompetenciją gali duoti atitinkamos savivaldybės meras arba apskri</text:span><text:span text:style-name="T606">ties viršininkas kartu su visuomenės sveikatos priežiūros įstaigų, už gyvūnų sveikatingumą atsakingų ar aplinkos apsaugos institucijų vadovais.</text:span></text:p>
      <text:p text:style-name="P607"><text:span text:style-name="T608">3</text:span><text:span text:style-name="T609">. Medžiojamųjų gyvūnų gausa nacionaliniuose parkuose reguliuojama pagal nacionalinių parkų direkcijų teikim</text:span><text:span text:style-name="T610">u Aplinkos ministerijos tvirtinamus medžiojamųjų gyvūnų gausos nacionaliniuose parkuose reguliavimo reikalavimus. Pasiūlymus Aplinkos ministerijai dėl medžiojamųjų gyvūnų gausos reguliavimo reikalavimų nacionalinių parkų direkcijos teikia prieš tai juos vi</text:span><text:span text:style-name="T611">ešai aptarusios su nacionalinio parko medžiojamųjų gyvūnų išteklių naudotojais.</text:span></text:p>
      <text:p text:style-name="P612"><text:span text:style-name="T613">4</text:span><text:span text:style-name="T614">. Laukinių gyvūnų gausa reguliuojama humaniškais būdais, išsaugant jų buveines ir nedarant žalos kitų rūšių laukiniams gyvūnams.</text:span></text:p>
      <text:p text:style-name="P615"><text:span text:style-name="T616">5</text:span><text:span text:style-name="T617">. Laukinių gyvūnų gausos reguliavimo<text:s/></text:span><text:span text:style-name="T618">būdus ir priemones, gyvūnų tankumo normas nustato Aplinkos ministerija. Kai būtina reguliuoti laukinių gyvūnų, kurie saugomi pagal Lietuvos Respublikos tarptautines sutartis, gausą, privaloma užtikrinti tinkamą šių gyvūnų rūšių apsaugos būklę.</text:span></text:p>
      <text:p text:style-name="P619"/>
      <text:p text:style-name="P620"><text:span text:style-name="T621">20</text:span><text:span text:style-name="T622"><text:s/>st</text:span><text:span text:style-name="T623">raipsnis.<text:s/></text:span><text:span text:style-name="T624">Prekyba laukiniais gyvūnais</text:span></text:p>
      <text:p text:style-name="P625"><text:span text:style-name="T626">1</text:span><text:span text:style-name="T627">. Prekyba laukiniais gyvūnais – tai laukinių gyvūnų, jų dalių ar produktų iš laukinių gyvūnų pirkimas, pardavimas, keitimasis jais, įvežimas į Lietuvos Respubliką, išvežimas iš jos ar gabenimas tranzitu per Lietuv</text:span><text:span text:style-name="T628">os Respublikos teritoriją. Be to, prekyba laukiniais gyvūnais pagal šį Įstatymą laikomi bet kokie mainai ar keitimasis laukiniais gyvūnais, jų dalimis ar produktais iš laukinių gyvūnų, taip pat jų laikymas nelaisvėje ir eksponavimas siekiant gauti pajamų.</text:span></text:p>
      <text:p text:style-name="P629"><text:span text:style-name="T630">2</text:span><text:span text:style-name="T631">. Aplinkos ministerija kartu su Muitinės departamentu prie Finansų ministerijos ir Valstybine maisto ir veterinarijos tarnyba nustato Prekybos laukiniais gyvūnais taisykles. Atsižvelgiant į laukinių gyvūnų rūšių apsaugos būklę taip pat Lietuvos Respub</text:span><text:span text:style-name="T632">likos tarptautinių sutarčių reikalavimus ir siekiant mažiau laukinių gyvūnų paimti iš jų buveinių, prekyba tam tikrų rūšių laukiniais gyvūnais ribojama arba draudžiama.</text:span></text:p>
      <text:p text:style-name="P633"><text:span text:style-name="T634">3</text:span><text:span text:style-name="T635">. Prekybos laukiniais gyvūnais objektais gali būti tik laukiniai gyvūnai, paimti i</text:span><text:span text:style-name="T636">š buveinių pagal šio Įstatymo 13, 14, 15, 16, 17 ir 19 straipsnių reikalavimus, taip pat laukiniai gyvūnai, paimti iš buveinių pagal šio Įstatymo 18 straipsnio reikalavimus, jeigu grąžinti laukinius gyvūnus į buveines, iš kurių jie buvo paimti, nėra prival</text:span><text:span text:style-name="T637">oma, taip pat nelaisvėje išveisti laukiniai gyvūnai. Reikalavimus, susijusius su laukinių gyvūnų laikymu nelaisvėje, jų gabenimo ir priežiūros sąlygomis, nustato Gyvūnų globos, laikymo ir naudojimo įstatymas.</text:span><text:s/></text:p>
      <text:p text:style-name="P638">Straipsnio dalies pakeitimai:</text:p>
      <text:p text:style-name="P639"><text:span text:style-name="T640">Nr.<text:s/></text:span><text:a xlink:href="https://www.e-tar.lt/portal/legalAct.html?documentId=TAR.3BAA3000A177" office:target-frame-name="_top" xlink:show="replace"><text:span text:style-name="T641">X-159</text:span></text:a><text:span text:style-name="T642">, 2005-04-14, Žin., 2005, Nr. 57-1940 (2005-05-05), i. k. 1051010ISTA000X-159</text:span></text:p>
      <text:p text:style-name="Normal"/>
      <text:p text:style-name="P643"><text:span text:style-name="T644">KETVIRTASIS</text:span><text:span text:style-name="T645"><text:s/>SKIRSNIS</text:span></text:p>
      <text:p text:style-name="P646"><text:span text:style-name="T647">LAUKINĖS GYVŪNIJOS DUOMENŲ BAZĖ</text:span></text:p>
      <text:p text:style-name="P648"/>
      <text:p text:style-name="P649"><text:span text:style-name="T650">21</text:span><text:span text:style-name="T651"><text:s/>straipsnis.<text:s/></text:span><text:span text:style-name="T652">Laukinės gy</text:span><text:span text:style-name="T653">vūnijos duomenų bazė</text:span></text:p>
      <text:p text:style-name="P654"><text:span text:style-name="T655">1</text:span><text:span text:style-name="T656">. Laukinės gyvūnijos ir jos išteklių apskaitai bei racionaliam naudojimui užtikrinti Aplinkos ministerija organizuoja duomenų apie laukinę gyvūniją kaupimą ir laukinės gyvūnijos duomenų bazės tvarkymą.</text:span></text:p>
      <text:p text:style-name="P657"><text:span text:style-name="T658">2</text:span><text:span text:style-name="T659">. Laukinės gyvūnijos du</text:span><text:span text:style-name="T660">omenų bazėje kaupiami duomenys apie laukinių gyvūnų rūšių paplitimą, jų gausą, jiems gyventi reikalingas buveines ir jų būklę, laukinės gyvūnijos išteklių naudojimą bei jo pokyčius. Duomenų bazėje gali būti kaupiami ir kiti su laukine gyvūnija bei jos ište</text:span><text:span text:style-name="T661">kliais susiję duomenys.</text:span></text:p>
      <text:p text:style-name="Normal"/>
      <text:p text:style-name="P662"><text:span text:style-name="T663">PENKTASIS</text:span><text:span text:style-name="T664"><text:s/>SKIRSNIS</text:span></text:p>
      <text:p text:style-name="P665"><text:span text:style-name="T666">LAUKINĖS GYVŪNIJOS APSAUGOS IR LAUKINĖS GYVŪNIJOS IŠTEKLIŲ</text:span></text:p>
      <text:p text:style-name="P667"><text:span text:style-name="T668">NAUDOJIMO VALSTYBINĖ KONTROLĖ</text:span></text:p>
      <text:p text:style-name="P669"/>
      <text:p text:style-name="P670"><text:span text:style-name="T671">22</text:span><text:span text:style-name="T672"><text:s/>straipsnis.<text:s/></text:span><text:span text:style-name="T673">Laukinės gyvūnijos apsaugos ir laukinės gyvūnijos išteklių naudojimo valstybinė kontrolė</text:span></text:p>
      <text:p text:style-name="P674"><text:span text:style-name="T675">Laukinės gyvūnijos apsaugos ir laukinės gyvūnijos išteklių naudojimo valstybinę kontrolę atlieka Aplinkos ministerija, Valstybinė maisto ir veterinarijos tarnyba, Muitinės departamentas prie Finansų ministerijos ir kitos Lietuvos Respublikos Vyriausybės įg</text:span><text:span text:style-name="T676">aliotos institucijos pagal įstatymų joms suteiktą kompetenciją.</text:span></text:p>
      <text:p text:style-name="P677"/>
      <text:p text:style-name="P678"><text:span text:style-name="T679">ŠEŠTASIS</text:span><text:span text:style-name="T680"><text:s/>SKIRSNIS</text:span></text:p>
      <text:p text:style-name="P681"><text:span text:style-name="T682">ATSAKOMYBĖ UŽ LAUKINĖS GYVŪNIJOS ĮSTATYMO PAŽEIDIMUS IR ŽALOS</text:span><text:span text:style-name="T683"><text:line-break/>ATLYGINIMAS</text:span></text:p>
      <text:p text:style-name="P684"/>
      <text:p text:style-name="P685"><text:span text:style-name="T686">23</text:span><text:span text:style-name="T687"><text:s/>straipsnis.<text:s/></text:span><text:span text:style-name="T688">Teisinė atsakomybė</text:span></text:p>
      <text:p text:style-name="P689"><text:span text:style-name="T690">Fiziniai ir juridiniai asmenys, pažeidę šio<text:s/></text:span><text:span text:style-name="T691">Įstatymo reikalavimus, įstatymų nustatyta tvarka traukiami civilinėn, administracinėn arba baudžiamojon atsakomybėn.</text:span></text:p>
      <text:p text:style-name="P692"/>
      <text:p text:style-name="P693"><text:span text:style-name="T694">24</text:span><text:span text:style-name="T695"><text:s/>straipsnis.<text:s/></text:span><text:span text:style-name="T696">Žalos atlyginimas</text:span></text:p>
      <text:p text:style-name="P697"><text:span text:style-name="T698">1</text:span><text:span text:style-name="T699">. Fiziniai ir juridiniai asmenys privalo atlyginti dėl jų veiksmų ar neveikimo atsiradusią žal</text:span><text:span text:style-name="T700">ą laukinei gyvūnijai, juridinių ir fizinių asmenų turtui bei interesams, žmonių sveikatai ir gyvybei, o šio straipsnio 5 ir 6 dalyse nustatytais atvejais – atlyginti laisvėje gyvenančių laukinių gyvūnų padarytą žalą kitų asmenų turtui.</text:span></text:p>
      <text:p text:style-name="P701"><text:span text:style-name="T702">2</text:span><text:span text:style-name="T703">. Pareikšti ieš</text:span><text:span text:style-name="T704">kinius dėl žalos atlyginimo turi teisę:</text:span></text:p>
      <text:p text:style-name="P705"><text:span text:style-name="T706">1</text:span><text:span text:style-name="T707">) juridiniai ir fiziniai asmenys, kurių turtui ar interesams padaryta žala;</text:span></text:p>
      <text:p text:style-name="P708"><text:span text:style-name="T709">2</text:span><text:span text:style-name="T710">) Aplinkos ministerija, kitos Lietuvos Respublikos Vyriausybės įgaliotos institucijos bei savivaldybių institucijos, kai žala padary</text:span><text:span text:style-name="T711">ta laisvėje gyvenančiai laukinei gyvūnijai ar jos buveinėms.</text:span></text:p>
      <text:p text:style-name="P712"><text:span text:style-name="T713">3</text:span><text:span text:style-name="T714">. Šio straipsnio 2 dalies 2 punkte nurodytos institucijos, apskaičiuodamos laisvėje gyvenančiai laukinei gyvūnijai ar jos buveinėms padarytą žalą, vadovaujasi Lietuvos Respublikos Vyriausy</text:span><text:span text:style-name="T715">bės patvirtinta metodika.</text:span></text:p>
      <text:p text:style-name="P716"><text:span text:style-name="T717">4</text:span><text:span text:style-name="T718">. Laisvėje gyvenančių laukinių gyvūnų padarytą žalą žemės, miško ir vandens telkinių savininkams, valdytojams ir naudotojams šio straipsnio 5 ir 6 dalyse nurodytais atvejais atlygina laukinės gyvūnijos išteklių naudotojai arb</text:span><text:span text:style-name="T719">a valstybė, jeigu neįrodoma, kad žala atsirado dėl nenugalimos jėgos, nukentėjusio asmens tyčios arba kitų Civilinio kodekso 6.253 straipsnyje nurodytų veiksmų.</text:span></text:p>
      <text:p text:style-name="P720"><text:span text:style-name="T721">5</text:span><text:span text:style-name="T722">. Medžiojamųjų gyvūnų padarytą žalą žemės, miško ir vandens telkinių sklypų, kuriuose nėra</text:span><text:span text:style-name="T723"><text:s/>uždrausta medžioti, savininkams, valdytojams ir naudotojams dėl žemės ūkio pasėlių, miško ir hidrotechnikos įrenginių pakenkimo, atlygina asmenys, turintys teisę tose teritorijose naudoti medžiojamųjų gyvūnų išteklius, šiais atvejais:</text:span></text:p>
      <text:p text:style-name="P724"><text:span text:style-name="T725">1</text:span><text:span text:style-name="T726">) kai žalos žemės</text:span><text:span text:style-name="T727"><text:s/>ūkio pasėliams ar hidrotechnikos įrenginiams padaro kanopiniai žvėrys ar bebrai, jeigu juos medžioti nėra uždrausta ištisus metus;</text:span></text:p>
      <text:p text:style-name="P728"><text:span text:style-name="T729">2</text:span><text:span text:style-name="T730">) kai kanopiniai žvėrys ar bebrai padaro žalos miškui, jeigu juos medžioti nėra uždrausta ištisus metus ir jeigu pagal<text:s/></text:span><text:span text:style-name="T731">Aplinkos ir Žemės ūkio ministerijų patvirtintą Medžiojamųjų gyvūnų padarytos žalos žemės ūkio pasėliams ir miškui apskaičiavimo metodiką apskaičiuota stipriai pažeistų bei žuvusių tikslinės rūšies medelių jaunuolynuose dalis viršija 20 procentų arba vyresn</text:span><text:span text:style-name="T732">io amžiaus medynuose stipriai pažeistų perspektyvių tikslinės rūšies medžių dalis viršija 10 procentų.</text:span></text:p>
      <text:p text:style-name="P733"><text:span text:style-name="T734">6</text:span><text:span text:style-name="T735">. Aplinkos apsaugos rėmimo programos įstatymo ir Savivaldybių aplinkos apsaugos rėmimo specialiosios programos įstatymo nustatyta tvarka valstybės</text:span><text:span text:style-name="T736"><text:s/>vardu šiuose teisės aktuose nurodytos institucijos atlygina laukinių gyvūnų padarytą žalą:</text:span></text:p>
      <text:p text:style-name="P737"><text:span text:style-name="T738">1</text:span><text:span text:style-name="T739">) žemės, miško ir vandens telkinių sklypų, kuriuose nėra uždrausta medžioti, savininkams, valdytojams ir naudotojams, kai pakenkdami žemės ūkio pasėliams, miškui</text:span><text:span text:style-name="T740"><text:s/>ir hidrotechnikos įrenginiams ją padarė kanopiniai žvėrys ir bebrai ir šios žalos neprivalo atlyginti laukinės gyvūnijos išteklių naudotojai pagal šio straipsnio 5 dalį;</text:span></text:p>
      <text:p text:style-name="P741"><text:span text:style-name="T742">2</text:span><text:span text:style-name="T743">) žemės, miško ir vandens telkinių savininkams, valdytojams ir naudotojams, kai<text:s/></text:span><text:span text:style-name="T744">pakenkdami žemės ūkio pasėliams, miškui ir hidrotechnikos įrenginiams žalos padarė retų ir nykstančių rūšių laukiniai gyvūnai.</text:span><text:s/></text:p>
      <text:p text:style-name="P745">Straipsnio dalies pakeitimai:</text:p>
      <text:p text:style-name="P746"><text:span text:style-name="T747">Nr.<text:s/></text:span><text:a xlink:href="https://www.e-tar.lt/portal/legalAct.html?documentId=TAR.39B71E385FC5" office:target-frame-name="_top" xlink:show="replace"><text:span text:style-name="T748">IX-1614</text:span></text:a><text:span text:style-name="T749">,<text:s/></text:span><text:span text:style-name="T750">2003-06-10, Žin., 2003, Nr. 61-2767 (2003-06-27), i. k. 1031010ISTA0IX-1614</text:span></text:p>
      <text:p text:style-name="Normal"/>
      <text:p text:style-name="P751"><text:span text:style-name="T752">7</text:span><text:span text:style-name="T753">. Kiti įstatymai gali nustatyti atvejus, kuriais valstybė ir asmenys, turintys teisę tam tikroje teritorijoje naudoti laisvėje gyvenančių laukinių gyvūnų išteklius, yra<text:s/></text:span><text:span text:style-name="T754">atleidžiami nuo šių gyvūnų padarytos žalos atlyginimo.</text:span></text:p>
      <text:p text:style-name="P755"/>
      <text:p text:style-name="P756"><text:span text:style-name="T757">Skelbiu šį Lietuvos Respublikos Seimo priimtą įstatymą.</text:span></text:p>
      <text:p text:style-name="P758"/>
      <text:p text:style-name="P759"/>
      <text:p text:style-name="P760"/>
      <text:p text:style-name="P761">RESPUBLIKOS PREZIDENTAS<text:tab/>ALGIRDAS BRAZAUSKAS</text:p>
      <text:p text:style-name="P762"/>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eimas, Įstatymas</text:span></text:p>
      <text:p text:style-name="P772"><text:span text:style-name="T773">Nr.<text:s/></text:span><text:a xlink:href="https://www.e-tar.lt/portal/legalAct.html?documentId=TAR.14279DE776C2" office:target-frame-name="_top" xlink:show="replace"><text:span text:style-name="T774">IX-638</text:span></text:a><text:span text:style-name="T775">, 2001-12-11, Žin., 2001, Nr. 110-3988 (2001-12-29), i. k. 1011010ISTA00IX-638</text:span></text:p>
      <text:p text:style-name="P776"><text:span text:style-name="T777">Lietuvos Respublikos laukinės gyvūnijos įstatymo pakeitimo įstatymas</text:span></text:p>
      <text:p text:style-name="P778"/>
      <text:p text:style-name="P779"><text:span text:style-name="T780">2.</text:span></text:p>
      <text:p text:style-name="P781"><text:span text:style-name="T782">Lietuvos Respublikos Seimas, Įstatymas</text:span></text:p>
      <text:p text:style-name="P783"><text:span text:style-name="T784">Nr.</text:span><text:span text:style-name="T785"><text:s/></text:span><text:a xlink:href="https://www.e-tar.lt/portal/legalAct.html?documentId=TAR.69BBEC7498C4" office:target-frame-name="_top" xlink:show="replace"><text:span text:style-name="T786">IX-1091</text:span></text:a><text:span text:style-name="T787">, 2002-09-19, Žin., 2002, Nr. 96-4168 (2002-10-04), i. k. 1021010ISTA0IX-1091</text:span></text:p>
      <text:p text:style-name="P788"><text:span text:style-name="T789">Lietuvos Respublikos laukinės gyvūnijos įstatymo 4, 10 ir 13 straipsnių pakeitimo<text:s/></text:span><text:span text:style-name="T790">įstatymas</text:span></text:p>
      <text:p text:style-name="P791"/>
      <text:p text:style-name="P792"><text:span text:style-name="T793">3.</text:span></text:p>
      <text:p text:style-name="P794"><text:span text:style-name="T795">Lietuvos Respublikos Seimas, Įstatymas</text:span></text:p>
      <text:p text:style-name="P796"><text:span text:style-name="T797">Nr.<text:s/></text:span><text:a xlink:href="https://www.e-tar.lt/portal/legalAct.html?documentId=TAR.39B71E385FC5" office:target-frame-name="_top" xlink:show="replace"><text:span text:style-name="T798">IX-1614</text:span></text:a><text:span text:style-name="T799">, 2003-06-10, Žin., 2003, Nr. 61-2767 (2003-06-27), i. k. 1031010ISTA0IX-1614</text:span></text:p>
      <text:p text:style-name="P800"><text:span text:style-name="T801">Lietuvos Respublikos laukinės<text:s/></text:span><text:span text:style-name="T802">gyvūnijos įstatymo 4, 8, 10 ir 24 straipsnių pakeitimo įstatymas</text:span></text:p>
      <text:p text:style-name="P803"/>
      <text:p text:style-name="P804"><text:span text:style-name="T805">4.</text:span></text:p>
      <text:p text:style-name="P806"><text:span text:style-name="T807">Lietuvos Respublikos Seimas, Įstatymas</text:span></text:p>
      <text:p text:style-name="P808"><text:span text:style-name="T809">Nr.<text:s/></text:span><text:a xlink:href="https://www.e-tar.lt/portal/legalAct.html?documentId=TAR.3BAA3000A177" office:target-frame-name="_top" xlink:show="replace"><text:span text:style-name="T810">X-159</text:span></text:a><text:span text:style-name="T811">, 2005-04-14, Žin., 2005, Nr. 57-1940 (2005-05-05), i. k.</text:span><text:span text:style-name="T812"><text:s/>1051010ISTA000X-159</text:span></text:p>
      <text:p text:style-name="P813"><text:span text:style-name="T814">Lietuvos Respublikos laukinės gyvūnijos įstatymo 2, 9, 10, 11, 14 ir 20 straipsnių pakeitimo ir papildymo įstatyma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332" meta:word-count="4464" meta:character-count="35202" meta:row-count="1195" meta:non-whitespace-character-count="31070"/>
  </office:meta>
</office:document-meta>
</file>