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style:font-style-complex="italic"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line-height-at-least="0.25in" fo:text-indent="0.5in"/>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style:line-height-at-least="0.25in" fo:text-indent="0.5in"/>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style:style>
    <style:style style:name="T457" style:parent-style-name="DefaultParagraphFont" style:family="text">
      <style:text-properties style:font-name-asian="Calibri" fo:font-weight="bold" style:font-weight-asian="bold" fo:font-style="italic" style:font-style-asian="italic" fo:font-size="10pt" style:font-size-asian="10pt"/>
    </style:style>
    <style:style style:name="T458" style:parent-style-name="DefaultParagraphFont" style:family="text">
      <style:text-properties style:font-name-asian="Calibri"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style:font-name-asian="Calibri" fo:font-style="italic" style:font-style-asian="italic" fo:font-size="10pt" style:font-size-asian="10pt"/>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P484" style:parent-style-name="Normal" style:family="paragraph">
      <style:paragraph-properties fo:text-align="justify" style:line-height-at-least="0.25in" fo:margin-left="1.477in" fo:text-indent="-0.977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line-height-at-least="0.25in" fo:text-indent="0.5in"/>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weight-complex="bold"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line-height-at-least="0.25in" fo:text-indent="0.5in"/>
    </style:style>
    <style:style style:name="P925" style:parent-style-name="Normal" style:family="paragraph">
      <style:paragraph-properties fo:text-align="justify" style:line-height-at-least="0.25in" fo:margin-left="1.477in" fo:text-indent="-0.977in">
        <style:tab-stops/>
      </style:paragraph-properties>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line-height-at-least="0.25in" fo:text-indent="0.5in"/>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line-height-at-least="0.25in" fo:text-indent="0.5in"/>
    </style:style>
    <style:style style:name="P1195" style:parent-style-name="Normal" style:family="paragraph">
      <style:paragraph-properties fo:text-align="justify" style:line-height-at-least="0.25in" fo:margin-left="1.477in" fo:text-indent="-0.977in">
        <style:tab-stops/>
      </style:paragraph-properties>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line-height-at-least="0.25in" fo:text-indent="0.5in"/>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style>
    <style:style style:name="P1453" style:parent-style-name="Normal" style:family="paragraph">
      <style:paragraph-properties fo:text-align="justify" style:line-height-at-least="0.25in" fo:margin-left="1.575in" fo:text-indent="-1.075in">
        <style:tab-stops/>
      </style:paragraph-properties>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T1455" style:parent-style-name="DefaultParagraphFont" style:family="text">
      <style:text-properties style:font-name-asian="Calibri" fo:font-weight="bold" style:font-weight-asian="bold" style:font-size-complex="12pt" style:language-asian="lt" style:country-asian="L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style>
    <style:style style:name="P1500" style:parent-style-name="Normal" style:family="paragraph">
      <style:paragraph-properties fo:text-align="justify" style:line-height-at-least="0.25in" fo:margin-left="1.575in" fo:text-indent="-1.075in">
        <style:tab-stops/>
      </style:paragraph-properties>
    </style:style>
    <style:style style:name="T1501" style:parent-style-name="DefaultParagraphFont" style:family="text">
      <style:text-properties style:font-name-asian="Calibri" fo:font-weight="bold" style:font-weight-asian="bold"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T1504" style:parent-style-name="DefaultParagraphFont" style:family="text">
      <style:text-properties style:font-name-asian="Calibri" fo:font-weight="bold" style:font-weight-asian="bold" style:font-size-complex="12pt"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line-height-at-least="0.25in"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widows="0" fo:orphans="0" fo:text-align="justify" style:line-height-at-least="0.25in" fo:text-indent="0.5in"/>
      <style:text-properties fo:hyphenate="false"/>
    </style:style>
    <style:style style:name="T1730" style:parent-style-name="DefaultParagraphFont" style:family="text">
      <style:text-properties style:font-name-asian="Courier New" style:letter-kerning="true" style:font-size-complex="12pt"/>
    </style:style>
    <style:style style:name="T1731" style:parent-style-name="DefaultParagraphFont" style:family="text">
      <style:text-properties style:font-name-asian="Courier New" style:letter-kerning="true" style:font-size-complex="12pt"/>
    </style:style>
    <style:style style:name="T1732" style:parent-style-name="DefaultParagraphFont" style:family="text">
      <style:text-properties style:font-name-asian="Courier New" style:letter-kerning="true" style:font-size-complex="12p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style:line-height-at-least="0.25in" fo:text-indent="0.5in"/>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P1873" style:parent-style-name="Normal" style:family="paragraph">
      <style:paragraph-properties fo:text-align="justify" style:line-height-at-least="0.25in" fo:margin-left="1.477in" fo:text-indent="-0.977in">
        <style:tab-stops/>
      </style:paragraph-properties>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lt" style:country-asian="L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5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line-height-at-least="0.25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line-height-at-least="0.25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style:line-height-at-least="0.25in" fo:text-indent="0.5in"/>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line-height-at-least="0.25in"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line-height-at-least="0.25in" fo:text-indent="0.5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style:line-height-at-least="0.25in" fo:text-indent="0.5in"/>
    </style:style>
    <style:style style:name="P2259" style:parent-style-name="Normal" style:family="paragraph">
      <style:paragraph-properties fo:text-align="justify" style:line-height-at-least="0.25in" fo:text-indent="0.5in"/>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25in"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style:line-height-at-least="0.25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line-height-at-least="0.25in"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style:line-height-at-least="0.25in"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line-height-at-least="0.25in"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style:line-height-at-least="0.25in" fo:text-indent="0.5in"/>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style:line-height-at-least="0.25in" fo:text-indent="0.5in"/>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line-height-at-least="0.25in" fo:text-indent="0.5in"/>
    </style:style>
    <style:style style:name="P2435" style:parent-style-name="Normal" style:family="paragraph">
      <style:paragraph-properties fo:text-align="justify" style:line-height-at-least="0.25in" fo:margin-left="1.477in" fo:text-indent="-0.977in">
        <style:tab-stops/>
      </style:paragraph-properties>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fo:font-weight="bold" style:font-weight-asian="bold" style:font-weight-complex="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fo:font-weight="bold" style:font-weight-asian="bold"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5in" fo:text-indent="0.5in"/>
    </style:style>
    <style:style style:name="P2523" style:parent-style-name="Normal" style:family="paragraph">
      <style:paragraph-properties fo:text-align="justify" style:line-height-at-least="0.25in" fo:margin-left="1.575in" fo:text-indent="-1.075in">
        <style:tab-stops/>
      </style:paragraph-properties>
    </style:style>
    <style:style style:name="T2524" style:parent-style-name="DefaultParagraphFont" style:family="text">
      <style:text-properties style:font-name-asian="Calibri" fo:font-weight="bold" style:font-weight-asian="bold" style:font-weight-complex="bold" style:font-size-complex="12pt" style:language-asian="lt" style:country-asian="LT"/>
    </style:style>
    <style:style style:name="T2525" style:parent-style-name="DefaultParagraphFont" style:family="text">
      <style:text-properties style:font-name-asian="Calibri"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fo:font-style="italic" style:font-style-asian="italic"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style="italic" style:font-style-asian="italic"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font-style="italic" style:font-style-asian="italic"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style:line-height-at-least="0.25in"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line-height-at-least="0.25in"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fo:font-style="italic" style:font-style-asian="italic"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style:line-height-at-least="0.25in" fo:text-indent="0.5in"/>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name-asian="Calibri" fo:font-weight="bold" style:font-weight-asian="bold"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fo:font-weight="bold" style:font-weight-asian="bold" style:font-size-complex="12pt" style:language-asian="lt" style:country-asian="LT"/>
    </style:style>
    <style:style style:name="P2771" style:parent-style-name="Normal" style:family="paragraph">
      <style:paragraph-properties fo:text-align="justify" style:line-height-at-least="0.25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line-height-at-least="0.25in"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line-height-at-least="0.25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TT688o00"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TT688o00"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TT688o00" style:font-size-complex="12pt"/>
    </style:style>
    <style:style style:name="T2802" style:parent-style-name="DefaultParagraphFont" style:family="text">
      <style:text-properties style:font-name-asian="TT688o00" style:font-size-complex="12pt"/>
    </style:style>
    <style:style style:name="P2803" style:parent-style-name="Normal" style:family="paragraph">
      <style:paragraph-properties fo:text-align="justify" style:line-height-at-least="0.25in" fo:text-indent="0.5in"/>
    </style:style>
    <style:style style:name="P2804" style:parent-style-name="Normal" style:family="paragraph">
      <style:paragraph-properties fo:text-align="justify" style:line-height-at-least="0.25in" fo:margin-left="1.477in" fo:text-indent="-0.977in">
        <style:tab-stops/>
      </style:paragraph-properties>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style:font-name-asian="Calibri" fo:font-weight="bold" style:font-weight-asian="bold" style:font-size-complex="12pt" style:language-asian="lt" style:country-asian="LT"/>
    </style:style>
    <style:style style:name="T2808" style:parent-style-name="DefaultParagraphFont" style:family="text">
      <style:text-properties style:font-name-asian="Calibri" fo:font-weight="bold" style:font-weight-asian="bold" style:font-size-complex="12pt" style:language-asian="lt" style:country-asian="LT"/>
    </style:style>
    <style:style style:name="P2809" style:parent-style-name="Normal" style:family="paragraph">
      <style:paragraph-properties fo:text-align="justify" style:line-height-at-least="0.25in"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TT688o00"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TT688o00" style:font-size-complex="12pt"/>
    </style:style>
    <style:style style:name="P2839" style:parent-style-name="Normal" style:family="paragraph">
      <style:paragraph-properties fo:text-align="justify" style:line-height-at-least="0.25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line-height-at-least="0.25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style:line-height-at-least="0.25in"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line-height-at-least="0.25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line-height-at-least="0.25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line-height-at-least="0.25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line-height-at-least="0.25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line-height-at-least="0.25in"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line-height-at-least="0.25in"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style:line-height-at-least="0.25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line-height-at-least="0.25in" fo:text-indent="0.5in"/>
    </style:style>
    <style:style style:name="P2966" style:parent-style-name="Normal" style:family="paragraph">
      <style:paragraph-properties fo:text-align="justify" style:line-height-at-least="0.25in" fo:margin-left="1.477in" fo:text-indent="-0.977in">
        <style:tab-stops/>
      </style:paragraph-properties>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text-align="justify" style:line-height-at-least="0.25in"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line-height-at-least="0.25in"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5in" fo:text-indent="0.5in"/>
    </style:style>
    <style:style style:name="P2984" style:parent-style-name="Normal" style:family="paragraph">
      <style:paragraph-properties fo:text-align="justify" style:line-height-at-least="0.25in" fo:margin-left="1.575in" fo:text-indent="-1.075in">
        <style:tab-stops/>
      </style:paragraph-properties>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style:line-height-at-least="0.25in"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name-asian="Calibri" style:font-style-complex="italic"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line-height-at-least="0.25in" fo:text-indent="0.5in"/>
    </style:style>
    <style:style style:name="P3000" style:parent-style-name="Normal" style:family="paragraph">
      <style:paragraph-properties fo:text-align="center" style:line-height-at-least="0.25in"/>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3" style:parent-style-name="Normal" style:family="paragraph">
      <style:paragraph-properties fo:text-align="center" style:line-height-at-least="0.25in"/>
    </style:style>
    <style:style style:name="T3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5" style:parent-style-name="Normal" style:family="paragraph">
      <style:paragraph-properties fo:text-align="justify" style:line-height-at-least="0.25in" fo:text-indent="0.5in"/>
      <style:text-properties style:font-size-complex="12pt" style:language-asian="lt" style:country-asian="LT"/>
    </style:style>
    <style:style style:name="P3006" style:parent-style-name="Normal" style:family="paragraph">
      <style:paragraph-properties fo:text-align="justify" style:line-height-at-least="0.25in" fo:text-indent="0.5in"/>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P3010" style:parent-style-name="Normal" style:family="paragraph">
      <style:paragraph-properties fo:text-align="justify" style:line-height-at-least="0.25in"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style:line-height-at-least="0.25in"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style:line-height-at-least="0.25in" fo:text-indent="0.5in"/>
    </style:style>
    <style:style style:name="P3023" style:parent-style-name="Normal" style:family="paragraph">
      <style:paragraph-properties fo:text-align="justify" style:line-height-at-least="0.25in" fo:text-indent="0.5in"/>
    </style:style>
    <style:style style:name="T3024" style:parent-style-name="DefaultParagraphFont" style:family="text">
      <style:text-properties style:font-name-asian="Calibri" fo:font-weight="bold" style:font-weight-asian="bold" style:font-weight-complex="bold" style:font-size-complex="12pt"/>
    </style:style>
    <style:style style:name="T3025" style:parent-style-name="DefaultParagraphFont" style:family="text">
      <style:text-properties style:font-name-asian="Calibri" fo:font-weight="bold" style:font-weight-asian="bold" style:font-weight-complex="bold" style:font-size-complex="12pt"/>
    </style:style>
    <style:style style:name="T3026" style:parent-style-name="DefaultParagraphFont" style:family="text">
      <style:text-properties style:font-name-asian="Calibri" fo:font-weight="bold" style:font-weight-asian="bold" style:font-size-complex="12pt"/>
    </style:style>
    <style:style style:name="P3027" style:parent-style-name="Normal" style:family="paragraph">
      <style:paragraph-properties fo:text-align="justify" style:line-height-at-least="0.25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tyle-complex="italic"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5in" fo:text-indent="0.5in"/>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text-align="justify" style:line-height-at-least="0.25in"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line-height-at-least="0.25in"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line-height-at-least="0.25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line-height-at-least="0.25in" fo:text-indent="0.5in"/>
    </style:style>
    <style:style style:name="P3058" style:parent-style-name="Normal" style:family="paragraph">
      <style:paragraph-properties fo:text-align="center" style:line-height-at-least="0.25in"/>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text-align="center" style:line-height-at-least="0.25in"/>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64" style:parent-style-name="Normal" style:family="paragraph">
      <style:paragraph-properties fo:text-align="justify" style:line-height-at-least="0.25in" fo:margin-left="1.477in" fo:text-indent="-0.977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style:line-height-at-least="0.25in"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line-height-at-least="0.25in"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style:line-height-at-least="0.25in" fo:text-indent="0.5in"/>
    </style:style>
    <style:style style:name="P3086" style:parent-style-name="Normal" style:family="paragraph">
      <style:paragraph-properties fo:text-align="center" style:line-height-at-least="0.25in"/>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text-align="center" style:line-height-at-least="0.25in"/>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text-align="justify" style:line-height-at-least="0.25in" fo:text-indent="0.5in"/>
      <style:text-properties style:font-size-complex="12pt" style:language-asian="lt" style:country-asian="LT"/>
    </style:style>
    <style:style style:name="P3092" style:parent-style-name="Normal" style:family="paragraph">
      <style:paragraph-properties fo:text-align="justify" style:line-height-at-least="0.25in" fo:text-indent="0.5in"/>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P3096" style:parent-style-name="Normal" style:family="paragraph">
      <style:paragraph-properties fo:text-align="justify" style:line-height-at-least="0.25in" fo:text-indent="0.5in"/>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line-height-at-least="0.25in" fo:text-indent="0.5in"/>
    </style:style>
    <style:style style:name="P3099" style:parent-style-name="Normal" style:family="paragraph">
      <style:paragraph-properties fo:text-align="justify" style:line-height-at-least="0.25in" fo:text-indent="0.5in"/>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text-align="justify" style:line-height-at-least="0.25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line-height-at-least="0.25in"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tyle-complex="italic" fo:color="#000000"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style:line-height-at-least="0.25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line-height-at-least="0.25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line-height-at-least="0.25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line-height-at-least="0.25in"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paragraph-properties fo:text-align="justify" style:line-height-at-least="0.25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5in" fo:text-indent="0.5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style:line-height-at-least="0.25in"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line-height-at-least="0.25in"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line-height-at-least="0.25in" fo:text-indent="0.5in"/>
    </style:style>
    <style:style style:name="P3207" style:parent-style-name="Normal" style:family="paragraph">
      <style:paragraph-properties fo:text-align="justify" fo:text-indent="0.4916in"/>
    </style:style>
    <style:style style:name="T3208" style:parent-style-name="DefaultParagraphFont" style:family="text">
      <style:text-properties fo:font-style="italic" style:font-style-asian="italic" fo:color="#000000"/>
    </style:style>
    <style:style style:name="T3209" style:parent-style-name="DefaultParagraphFont" style:family="text">
      <style:text-properties fo:font-style="italic" style:font-style-asian="italic" fo:color="#000000"/>
    </style:style>
    <style:style style:name="P3210" style:parent-style-name="Normal" style:family="paragraph">
      <style:paragraph-properties fo:text-align="justify" fo:text-indent="0.4916in"/>
      <style:text-properties fo:font-style="italic" style:font-style-asian="italic" fo:color="#000000"/>
    </style:style>
    <style:style style:name="P3211" style:parent-style-name="Normal" style:family="paragraph">
      <style:paragraph-properties fo:text-align="justify" fo:text-indent="0.4916in"/>
      <style:text-properties fo:font-style="italic" style:font-style-asian="italic" fo:color="#000000"/>
    </style:style>
    <style:style style:name="P3212" style:parent-style-name="Normal" style:family="paragraph">
      <style:paragraph-properties fo:text-align="justify" fo:text-indent="0.4916in"/>
      <style:text-properties fo:font-style="italic" style:font-style-asian="italic" fo:color="#000000"/>
    </style:style>
    <style:style style:name="P3213" style:parent-style-name="Normal" style:family="paragraph">
      <style:paragraph-properties>
        <style:tab-stops>
          <style:tab-stop style:type="right" style:position="6.4972in"/>
        </style:tab-stops>
      </style:paragraph-properties>
    </style:style>
    <style:style style:name="P3214" style:parent-style-name="Normal" style:family="paragraph">
      <style:paragraph-properties>
        <style:tab-stops>
          <style:tab-stop style:type="right" style:position="6.4972in"/>
        </style:tab-stops>
      </style:paragraph-properties>
    </style:style>
    <style:style style:name="P3215"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17" style:parent-style-name="Normal" style:family="paragraph">
      <style:paragraph-properties fo:margin-left="4.4298in">
        <style:tab-stops/>
      </style:paragraph-properties>
    </style:style>
    <style:style style:name="T3218" style:parent-style-name="DefaultParagraphFont" style:family="text">
      <style:text-properties style:font-name-asian="Calibri" style:font-style-complex="italic" fo:color="#000000"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margin-left="4.4298in">
        <style:tab-stops/>
      </style:paragraph-properties>
      <style:text-properties style:font-name-asian="Calibri" style:font-size-complex="12pt"/>
    </style:style>
    <style:style style:name="P3221" style:parent-style-name="Normal" style:family="paragraph">
      <style:paragraph-properties fo:text-align="justify" style:line-height-at-least="0.25in" fo:text-indent="0.5in"/>
      <style:text-properties style:font-name-asian="Calibri" style:font-size-complex="12pt"/>
    </style:style>
    <style:style style:name="P3222" style:parent-style-name="Normal" style:family="paragraph">
      <style:paragraph-properties fo:text-align="center" style:line-height-at-least="0.25in"/>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25" style:parent-style-name="Normal" style:family="paragraph">
      <style:paragraph-properties fo:text-align="justify" style:line-height-at-least="0.25in"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line-height-at-least="0.25in"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style:line-height-at-least="0.25in" fo:text-indent="0.5in"/>
    </style:style>
    <style:style style:name="T3233" style:parent-style-name="DefaultParagraphFont" style:family="text">
      <style:text-properties style:font-name-asian="Calibri" style:font-weight-complex="bold" fo:color="#000000" style:font-size-complex="12pt"/>
    </style:style>
    <style:style style:name="T3234" style:parent-style-name="DefaultParagraphFont" style:family="text">
      <style:text-properties style:font-name-asian="Calibri" style:font-weight-complex="bold"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asian="Calibri" style:font-weight-complex="bold" fo:color="#000000" style:font-size-complex="12pt"/>
    </style:style>
    <style:style style:name="P3237" style:parent-style-name="Normal" style:family="paragraph">
      <style:paragraph-properties fo:text-align="justify" style:line-height-at-least="0.25in"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text:s/></text:span><text:span text:style-name="T295">laukinių gyvūnų apsaugos, gausos reguliavimo veiksmų planus, programas, metodikas ir invazinių rūšių valdymo,<text:s/></text:span><text:span text:style-name="T296">gausos reguliavimo ir naikinimo priemones;</text:span></text:p>
      <text:p text:style-name="P297"><text:span text:style-name="T298">2</text:span><text:span text:style-name="T299">) teikia informaciją ir konsultuoja asmenis apie šiame įstatyme nustatytus laukinių gyvūnų apsaugos ir naudojimo reikalavimus.</text:span></text:p>
      <text:p text:style-name="P300"><text:span text:style-name="T301">4</text:span><text:span text:style-name="T302">. Savivaldybių vykdomosios institucijos Lietuvos Respublikos<text:s/></text:span><text:span text:style-name="T303">savivaldybių<text:s/></text:span><text:span text:style-name="T304">aplinkos apsaugos rėmimo specialiosios programos įstatymo</text:span><text:span text:style-name="T305"><text:s/>nustatytais atvejais ir tvarka finansuoja medžiojamųjų gyvūnų daromos žalos prevencijos priemones;<text:s/></text:span><text:span text:style-name="T306">pagal nusistatytus prioritetus dėl pasirinktų invazinių rūšių ir jų paplitimo teritorijų, atsižvelg</text:span><text:span text:style-name="T307">damos į sukauptas<text:s/></text:span><text:span text:style-name="T308">Savivaldybių aplinkos apsaugos rėmimo specialiosios programos lėšas ir į galimybę jas skirti<text:s/></text:span><text:span text:style-name="T309">invazinių rūšių valdymo, gausos reguliavimo ir naikinimo priemonėms įgyvendinti</text:span><text:span text:style-name="T310">,</text:span><text:span text:style-name="T311"><text:s/>finansuoja šių</text:span><text:span text:style-name="T312"><text:s/>priemonių įgyvendinimą.<text:s/></text:span></text:p>
      <text:p text:style-name="P313"/>
      <text:p text:style-name="P314"><text:span text:style-name="T315">ANTRASIS</text:span><text:span text:style-name="T316"><text:s/>SKIRSN</text:span><text:span text:style-name="T317">IS</text:span></text:p>
      <text:p text:style-name="P318"><text:span text:style-name="T319">LAUKINĖS GYVŪNIJOS IŠTEKLIŲ NAUDOJIMAS IR APSAUGA</text:span></text:p>
      <text:p text:style-name="P320"/>
      <text:p text:style-name="P321"><text:span text:style-name="T322">5</text:span><text:span text:style-name="T323"><text:s/>straipsnis.<text:s/></text:span><text:span text:style-name="T324">Laukinės gyvūnijos išteklių naudotojų teisės ir pareigos</text:span></text:p>
      <text:p text:style-name="P325"><text:span text:style-name="T326">1</text:span><text:span text:style-name="T327">. Laukinės gyvūnijos išteklių naudotojai yra fiziniai arba juridiniai asmenys, kitos organizacijos ar jų padaliniai<text:s/></text:span><text:span text:style-name="T328">(tolia</text:span><text:span text:style-name="T329">u – juridiniai asmenys)</text:span><text:span text:style-name="T330">, kurie šio įstatymo 6 straipsnio 1 dalyje nurodytais būdais naudoja laukinės gyvūnijos išteklius.<text:s/></text:span></text:p>
      <text:p text:style-name="P331"><text:span text:style-name="T332">2</text:span><text:span text:style-name="T333">. Laukinės gyvūnijos išteklių naudotojai turi teisę:</text:span></text:p>
      <text:p text:style-name="P334"><text:span text:style-name="T335">1</text:span><text:span text:style-name="T336">) naudoti laukinės gyvūnijos išteklius pagal šio įstatymo ir kitų teisės</text:span><text:span text:style-name="T337"><text:s/>aktų, reglamentuojančių laukinės gyvūnijos apsaugą ir jos išteklių naudojimą, reikalavimus;</text:span></text:p>
      <text:p text:style-name="P338"><text:span text:style-name="T339">2</text:span><text:span text:style-name="T340">) įstatymų nustatytais atvejais ir tvarka gauti finansinę paramą laisvėje gyvenančios laukinės gyvūnijos ištekliams apsaugoti ir atkurti,<text:s/></text:span><text:span text:style-name="T341">invazinių rūšių<text:s/></text:span><text:span text:style-name="T342">valdymo, gausos reguliavimo ir naikinimo priemonėms įgyvendinti;</text:span></text:p>
      <text:p text:style-name="P343"><text:span text:style-name="T344">3</text:span><text:span text:style-name="T345">) jeigu nelaisvėje laikyti laukiniai gyvūnai ištrūko į laisvę, per vieną mėnesį nuo šių gyvūnų ištrūkimo į laisvę dienos organizuoti jų paiešką ir juos sugauti. Jeigu šio įstatymo 14 str</text:span><text:span text:style-name="T346">aipsnyje nustatyta, kad ištrūkusių į laisvę gyvūnų rūšims paimti iš aplinkos reikalingas leidimas naudoti laukinius gyvūnus, savininkas per vieną mėnesį nuo leidimo naudoti laukinius gyvūnus išdavimo dienos turi teisę šiuos gyvūnus sugauti. Prašymas išduot</text:span><text:span text:style-name="T347">i leidimą naudoti laukinius gyvūnus turi būti pateiktas Aplinkos ministerijos įgaliotai institucijai ne vėliau kaip per 10 kalendorinių dienų nuo dienos, kai nustatomas laukinių gyvūnų ištrūkimo į laisvę faktas.</text:span></text:p>
      <text:p text:style-name="P348"><text:span text:style-name="T349">3</text:span><text:span text:style-name="T350">. Laukinės gyvūnijos išteklių naudoto</text:span><text:span text:style-name="T351">jai privalo:</text:span></text:p>
      <text:p text:style-name="P352"><text:span text:style-name="T353">1</text:span><text:span text:style-name="T354">) nepažeisti kitų gamtos išteklių naudotojų, žemės, miško ar vandens telkinių savininkų, valdytojų ir naudotojų teisių bei interesų;</text:span></text:p>
      <text:p text:style-name="P355"><text:span text:style-name="T356">2</text:span><text:span text:style-name="T357">) įgyvendinti privalomas laukinės gyvūnijos apsaugos ir jos išteklių atkūrimo,<text:s/></text:span><text:span text:style-name="T358">invazinių rūšių valdymo</text:span><text:span text:style-name="T359">, gausos reguliavimo ir naikinimo priemones;</text:span></text:p>
      <text:p text:style-name="P360"><text:span text:style-name="T361">3</text:span><text:span text:style-name="T362">) šio įstatymo 35 straipsnio 3 dalyje nustatytais atvejais atlyginti žalą, atsiradusią dėl laukinės gyvūnijos išteklių naudojimo;</text:span></text:p>
      <text:p text:style-name="P363"><text:span text:style-name="T364">4</text:span><text:span text:style-name="T365">) nedelsdami pranešti policijai ir Aplinkos ministerijos įgaliotai inst</text:span><text:span text:style-name="T366">itucijai, vykdančiai laukinės gyvūnijos apsaugos ir laukinės gyvūnijos išteklių naudojimo<text:s/></text:span><text:span text:style-name="T367">valstybinę</text:span><text:span text:style-name="T368"><text:s/>kontrolę, apie kiekvieną nelaisvėje laikytą ir į laisvę ištrūkusį laukinį gyvūną ar hibridą;</text:span></text:p>
      <text:p text:style-name="P369"><text:span text:style-name="T370">5</text:span><text:span text:style-name="T371">) savo lėšomis organizuoti gyvūnų sugavimą, nužudymą ar s</text:span><text:span text:style-name="T372">umedžiojimą, jeigu tai būtina pagal šio įstatymo 21 straipsnio 1 ir 2 dalių reikalavimus.</text:span></text:p>
      <text:p text:style-name="P373"/>
      <text:p text:style-name="P374"><text:span text:style-name="T375">6</text:span><text:span text:style-name="T376"><text:s/>straipsnis.<text:s/></text:span><text:span text:style-name="T377">Laukinės gyvūnijos išteklių naudojimas</text:span></text:p>
      <text:p text:style-name="P378"><text:span text:style-name="T379">1</text:span><text:span text:style-name="T380">. Laukinės gyvūnijos išteklių naudojimo būdai:</text:span></text:p>
      <text:p text:style-name="P381"><text:span text:style-name="T382">1</text:span><text:span text:style-name="T383">) medžioklė;</text:span></text:p>
      <text:p text:style-name="P384"><text:span text:style-name="T385">2</text:span><text:span text:style-name="T386">) žvejyba;</text:span></text:p>
      <text:p text:style-name="P387"><text:span text:style-name="T388">3</text:span><text:span text:style-name="T389">)<text:s/></text:span><text:span text:style-name="T390">bet koks</text:span><text:span text:style-name="T391"><text:s/></text:span><text:span text:style-name="T392">gyvų</text:span><text:span text:style-name="T393"><text:s/>laukinių gyvūnų paėmimas iš aplinkos</text:span><text:span text:style-name="T394"><text:s/>juos renkant, sumedžiojant, sužvejojant, gaudant tam pritaikytomis priemonėmis ar be jų, gyvūnus nužudant arba nenužudant (toliau – paėmimas iš aplinkos). Paėmimu iš aplinkos laikomas ir laukinių gyvūnų sunaikinimas</text:span><text:span text:style-name="T395">;</text:span></text:p>
      <text:p text:style-name="P396"><text:span text:style-name="T397">4</text:span><text:span text:style-name="T398">) laukinių gyvūnų laikymas ir veisimas nelaisvėje;</text:span></text:p>
      <text:p text:style-name="P399"><text:span text:style-name="T400">5</text:span><text:span text:style-name="T401">) laukinių gyvūnų laikymas zoologijos soduose;</text:span></text:p>
      <text:p text:style-name="P402"><text:span text:style-name="T403">6</text:span><text:span text:style-name="T404">) laukinių gyvūnų veisimas ir kryžminimas;</text:span></text:p>
      <text:p text:style-name="P405"><text:span text:style-name="T406">7</text:span><text:span text:style-name="T407">) laukinių gyvūnų perkėlimas, introdukcija, reintrodukcija ir išleidimas į laisvę;</text:span></text:p>
      <text:p text:style-name="P408"><text:span text:style-name="T409">8</text:span><text:span text:style-name="T410">) laukin</text:span><text:span text:style-name="T411">ių gyvūnų naudojimas švietimo ir mokslo tikslais;</text:span></text:p>
      <text:p text:style-name="P412"><text:span text:style-name="T413">9</text:span><text:span text:style-name="T414">) laukinių gyvūnų naudojimas zoologinėms kolekcijoms sudaryti;</text:span></text:p>
      <text:p text:style-name="P415"><text:span text:style-name="T416">10</text:span><text:span text:style-name="T417">) laukinių gyvūnų gausos reguliavimas siekiant apsaugoti žmonių sveikatą, fauną ir florą, išvengti didelės žalos žemės, miško ar žuv</text:span><text:span text:style-name="T418">ininkystės ūkiams ir kitai nuosavybei;</text:span></text:p>
      <text:p text:style-name="P419"><text:span text:style-name="T420">11</text:span><text:span text:style-name="T421">) prekyba laukiniais gyvūnais.</text:span></text:p>
      <text:p text:style-name="P422"><text:span text:style-name="T423">2</text:span><text:span text:style-name="T424">. Kai kurių laukinių gyvūnų rūšių išteklių naudojimas ir (ar) naudojimo būdai, atsižvelgiant į gyvūnų gerovės reikalavimus, laukinių gyvūnų ekologinę būklę, populiacijų dina</text:span><text:span text:style-name="T425">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26"><text:s/>gerovės reikalavimų užtikrinimo sudėtingumo laikant nelaisvėje, šių laukinių gyvūnų ištrūkimo į laisvę atveju galinčios kilti invazijos į<text:s/></text:span><text:span text:style-name="T427">natūralias ekosistemas ir jų sutrikdymo pavojų, galinčios kilti grėsmės žmonių gyvybei ir sveikatai ar kitiems gyvūna</text:span><text:span text:style-name="T428">ms, ištrūkusiems gyvūnams gresiančios neišvengiamos žūties,</text:span><text:span text:style-name="T429"><text:s/>gali būti draudžiamas (uždraudžiami) arba ribojamas (ribojami) nustatant iš aplinkos paimamų gyvūnų skaičių ir (ar) kitas naudojimo sąlygas ir būdus vadovaujantis šiuo įstatymu, Saugomų gyvūnų, au</text:span><text:span text:style-name="T430">galų ir grybų rūšių įstatymu, Laukinių gyvūnų naudojimo taisyklėmis ir Lietuvos Respublikos aplinkos ministro patvirtintu Saugomų rūšių naudojimo tvarkos aprašu.</text:span></text:p>
      <text:p text:style-name="P431"><text:span text:style-name="T432">3</text:span><text:span text:style-name="T433">. Laukinių gyvūnų (išskyrus invazines rūšis) naudojimas neturi kelti grėsmės tokių rūšių<text:s/></text:span><text:span text:style-name="T434">ilgalaikiam išlikimui ir pastangoms užtikrinti tinkamą jų apsaugos būklę.</text:span></text:p>
      <text:p text:style-name="P435"><text:span text:style-name="T436">4</text:span><text:span text:style-name="T437">. Laukinės gyvūnijos išteklių naudojimo saugomose teritorijose sąlygas nustato Saugomų teritorijų įstatymas ir kiti veiklą saugomose teritorijose reglamentuojantys teisės aktai<text:s/></text:span><text:span text:style-name="T438">ir teritorijų planavimo dokumentai</text:span><text:span text:style-name="T439">.</text:span></text:p>
      <text:p text:style-name="P440"><text:span text:style-name="T441">5</text:span><text:span text:style-name="T442">.<text:s/></text:span><text:span text:style-name="T443">Laukinės gyvūnijos genetinių išteklių ir su jais susijusių tradicinių žinių naudojimas ir naudos, gaunamos naudojant genetinius išteklius moksliniams tyrimams ir technologinei plėtrai, įskaitant biotechnologijas, pasidalijimas vykdomas vadovaujantis<text:s/></text:span><text:span text:style-name="T444">2014 m</text:span><text:span text:style-name="T445">. balandžio 16 d. Europos Parlamento ir Tarybos reglamentu (ES) Nr. 511/2014 dėl Nagojos protokolo dėl galimybės naudotis genetiniais ištekliais ir sąžiningo bei teisingo naudos, gaunamos juos naudojant, pasidalijimo naudotojams skirtų atitikties priemonių</text:span><text:span text:style-name="T446"><text:s/>Sąjungoje</text:span><text:span text:style-name="T447">.</text:span></text:p>
      <text:p text:style-name="P448"><text:span text:style-name="T449">6</text:span><text:span text:style-name="T450">. Draudžiama<text:s/></text:span><text:span text:style-name="T451">naudoti<text:s/></text:span><text:span text:style-name="T452">laukinių žinduolių, paukščių, roplių ir varliagyvių rūšių gyvūnus<text:s/></text:span><text:span text:style-name="T453">cirkuose</text:span><text:span text:style-name="T454">, išskyrus atvejus, kai cirkuose demonstruojami ir (arba) naudojami triukus ir manevrus atliekantys šių rūšių laukiniai gyvūnai priskiriami rūši</text:span><text:span text:style-name="T455">ms, įrašytoms į Laukinių gyvūnų naudojimo taisyklėse nurodytą sąrašą. Šis sąrašas sudaromas atsižvelgiant į šio straipsnio 2 dalyje nustatytus kriterijus.</text:span></text:p>
      <text:p text:style-name="P456"><text:span text:style-name="T457">TAR pastaba.</text:span><text:span text:style-name="T458"><text:s/>6 straipsnio 6 dalis įsigalioja<text:s/></text:span><text:span text:style-name="T459">2021</text:span><text:span text:style-name="T460"><text:s/>m. lapkričio 1 d.</text:span></text:p>
      <text:p text:style-name="P461"/>
      <text:p text:style-name="P462"><text:span text:style-name="T463">7</text:span><text:span text:style-name="T464"><text:s/>straipsnis.<text:s/></text:span><text:span text:style-name="T465">Laukinių gyvūnų laikymas nelaisvėje<text:s/></text:span></text:p>
      <text:p text:style-name="P466"><text:span text:style-name="T467">1</text:span><text:span text:style-name="T468">. Laukinių gyvūnų laikymo nelaisvėje, priežiūros ir veisimo reikalavimai nustatyti Laukinių gyvūnų naudojimo taisyklėse. Aplinkos ministerija Laukinių gyvūnų naudojimo taisyklėse nustato:</text:span></text:p>
      <text:p text:style-name="P469"><text:span text:style-name="T470">1</text:span><text:span text:style-name="T471">) leidžiamų laikyti nel</text:span><text:span text:style-name="T472">aisvėje laukinių gyvūnų rūšių sąrašą ir (ar) veisti laukinių gyvūnų sąrašą;<text:s/></text:span></text:p>
      <text:p text:style-name="P473"><text:span text:style-name="T474">2</text:span><text:span text:style-name="T475">) laukinių gyvūnų rūšių naudojimo būdų apribojimus ir (ar) draudimus;<text:s/></text:span></text:p>
      <text:p text:style-name="P476"><text:span text:style-name="T477">3</text:span><text:span text:style-name="T478">) išimtis dėl šių laukinių gyvūnų laikymo nelaisvėje ir jų naudojimo būdų, atsižvelgdama į šio įst</text:span><text:span text:style-name="T479">atymo 6 straipsnio 2 dalyje nustatytus kriterijus.<text:s/></text:span></text:p>
      <text:p text:style-name="P480"><text:span text:style-name="T481">2</text:span><text:span text:style-name="T482">. Valstybinė maisto ir veterinarijos tarnyba, nustačiusi gyvūnų užkrečiamąją ligą ir atsižvelgdama į šios ligos išplitimo riziką, uždraudžia laikyti nelaisvėje tam tikrų rūšių laukinius gyvūnus.</text:span></text:p>
      <text:p text:style-name="P483"/>
      <text:p text:style-name="P484"><text:span text:style-name="T485">8</text:span><text:span text:style-name="T486"><text:s/>straipsnis.<text:s/></text:span><text:span text:style-name="T487">Leidimų laikyti nelaisvėje laukinius gyvūnus išdavimas ir galiojimo panaikinimas</text:span></text:p>
      <text:p text:style-name="P488"><text:span text:style-name="T489">1</text:span><text:span text:style-name="T490">. Leidimą laikyti nelaisvėje laukinius gyvūnus išduoda ir sprendimą dėl leidimo laikyti nelaisvėje laukinius gyvūnus galiojimo panaikinimo priima<text:s/></text:span><text:span text:style-name="T491">Aplinkos ministerijos įgaliota institucija, vadovaudamasi šiuo įstatymu ir Laukinių gyvūnų naudojimo taisyklėse nustatytais reikalavimais.</text:span></text:p>
      <text:p text:style-name="P492"><text:span text:style-name="T493">2</text:span><text:span text:style-name="T494">. Leidimas laikyti nelaisvėje laukinius gyvūnus nereikalingas:</text:span></text:p>
      <text:p text:style-name="P495"><text:span text:style-name="T496">1</text:span><text:span text:style-name="T497">) laikant namuose teisėtai įgytus laukinius gy</text:span><text:span text:style-name="T498">vūnus, nekeliančius grėsmės žmonių gyvybei ir sveikatai, išskyrus saugomų rūšių gyvūnų veisimą;</text:span></text:p>
      <text:p text:style-name="P499"><text:span text:style-name="T500">2</text:span><text:span text:style-name="T501">) laikant ir veisiant</text:span><text:span text:style-name="T502"><text:s/>pelinius graužikus, kirstukus, kurmius, moliuskus, varliagyvius,<text:s/></text:span><text:span text:style-name="T503">vorus, vabzdžius ir kitus bestuburius gyvūnus, kurie nepriskirti sau</text:span><text:span text:style-name="T504">gomoms rūšims pagal Saugomų gyvūnų, augalų ir grybų rūšių įstatymą;</text:span></text:p>
      <text:p text:style-name="P505"><text:span text:style-name="T506">3</text:span><text:span text:style-name="T507">) laikant ir veisiant laukinius gyvūnus, skirtus zoologijos soduose, aptvaruose, voljeruose ar kituose statiniuose laikomiems laukiniams gyvūnams šerti;</text:span></text:p>
      <text:p text:style-name="P508"><text:span text:style-name="T509">4</text:span><text:span text:style-name="T510">) laikant ir veisiant Lau</text:span><text:span text:style-name="T511">kinių gyvūnų naudojimo taisyklėse nurodytų laukinių gyvūnų rūšių, nepriskiriamų saugomoms rūšims, gyvūnus. Šis sąrašas sudaromas atsižvelgiant į šio įstatymo 6 straipsnio 2 dalyje nustatytus kriterijus;</text:span></text:p>
      <text:p text:style-name="P512"><text:span text:style-name="T513">5</text:span><text:span text:style-name="T514">) laikant ir veisiant kailinius žvėrelius specia</text:span><text:span text:style-name="T515">lizuotuose ūkiuose (fermose) ūkiniais tikslais</text:span><text:span text:style-name="T516">;</text:span></text:p>
      <text:p text:style-name="P517"><text:span text:style-name="T518">6</text:span><text:span text:style-name="T519">) laikant, veisiant ir naudojant laukinių gyvūnų rūšių bandomuosius gyvūnus;</text:span></text:p>
      <text:p text:style-name="P520"><text:span text:style-name="T521">7</text:span><text:span text:style-name="T522">) laikant prekybai skirtus laukinius gyvūnus, kurie skirti laikyti kaip gyvūnai augintiniai specializuotose gyvūnų prekyb</text:span><text:span text:style-name="T523">os vietose, kurios yra patvirtintos Valstybinės maisto ir veterinarijos tarnybos teritorinio padalinio Valstybinės maisto ir veterinarijos tarnybos nustatyta tvarka;</text:span></text:p>
      <text:p text:style-name="P524"><text:span text:style-name="T525">8</text:span><text:span text:style-name="T526">) prekiaujant laukinių gyvūnų rūšių gyvūnais augintiniais savivaldybės administracijo</text:span><text:span text:style-name="T527">s direktoriaus sprendimu nustatytose vietose, kuriose gyvūnai nuolat nelaikomi;</text:span></text:p>
      <text:p text:style-name="P528"><text:span text:style-name="T529">9</text:span><text:span text:style-name="T530">) turint leidimą prekiauti saugomų rūšių gyvūnais, išduotą<text:s/></text:span><text:span text:style-name="T531">vadovaujantis Saugomų gyvūnų, augalų ir grybų rūšių įstatymu;</text:span></text:p>
      <text:p text:style-name="P532"><text:span text:style-name="T533">10</text:span><text:span text:style-name="T534">) turint šio įstatymo 17 straipsnyje nurodyt</text:span><text:span text:style-name="T535">ą leidimą įkurti zoologijos sodą</text:span><text:span text:style-name="T536">;</text:span></text:p>
      <text:p text:style-name="P537"><text:span text:style-name="T538">11</text:span><text:span text:style-name="T539">) turint šio įstatymo 25 straipsnyje nurodytą leidimą naudoti invazines rūšis</text:span><text:span text:style-name="T540">;</text:span></text:p>
      <text:p text:style-name="P541"><text:span text:style-name="T542">12</text:span><text:span text:style-name="T543">) laikant ir veisiant vynuogines sraiges;</text:span></text:p>
      <text:p text:style-name="P544"><text:span text:style-name="T545">13</text:span><text:span text:style-name="T546">) laikant laukinius gyvūnus, paimtus iš<text:s/></text:span><text:span text:style-name="T547">aplinkos</text:span><text:span text:style-name="T548"><text:s/>globos ir gydymo tikslais;</text:span></text:p>
      <text:p text:style-name="P549"><text:span text:style-name="T550">14</text:span><text:span text:style-name="T551">) kai, panaikinus leidimo laikyti nelaisvėje laukinius gyvūnus galiojimą, per Aplinkos ministerijos įgaliotos institucijos nustatytą ne ilgesnį kaip 30 kalendorinių dienų terminą<text:s/></text:span><text:span text:style-name="T552">gyvūnai savininko<text:s/></text:span><text:span text:style-name="T553">sprendimu perduodami kitiems asmenims, turintiems teisę ir<text:s/></text:span><text:span text:style-name="T554">sąlygas laikyti perduodamus laukinius gyvūnus, arba nugaišinami ar nužudomi laikantis Gyvūnų gerovės ir apsaugos įstatymo reikalavimų;</text:span></text:p>
      <text:p text:style-name="P555"><text:span text:style-name="T556">15</text:span><text:span text:style-name="T557">) laikant gyvūnus, kuriuos laikyti draudžiama, iki bus priimtas galutinis ir neskundžiamas teisinis sprendimas dėl<text:s/></text:span><text:span text:style-name="T558">gyvūnų konfiskavimo;</text:span></text:p>
      <text:p text:style-name="P559"><text:span text:style-name="T560">16</text:span><text:span text:style-name="T561">) jeigu įgyvendinami Aplinkos ministerijos ar jos įgaliotos institucijos patvirtinti gamtotvarkos planai ir saugomų rūšių apsaugos ar veiksmų planai, vykdomos saugomų rūšių išsaugojimo programos ir priemonės.</text:span></text:p>
      <text:p text:style-name="P562"><text:span text:style-name="T563">3</text:span><text:span text:style-name="T564">. Leidimai la</text:span><text:span text:style-name="T565">ikyti nelaisvėje laukinius gyvūnus išduodami asmenims, jeigu jie atitinka visas šias sąlygas:</text:span></text:p>
      <text:p text:style-name="P566"><text:span text:style-name="T567">1</text:span><text:span text:style-name="T568">) asmuo pateikė Aplinkos ministerijos įgaliotai institucijai<text:s/></text:span><text:span text:style-name="T569">Laukinių gyvūnų naudojimo taisyklėse nurodytą prašymą išduoti l</text:span><text:span text:style-name="T570">eidimą laikyti nelaisvėje laukinius</text:span><text:span text:style-name="T571"><text:s/>gyvūnus</text:span><text:span text:style-name="T572">, visus tinkamai įformintus dokumentus ir informaciją;</text:span></text:p>
      <text:p text:style-name="P573"><text:span text:style-name="T574">2</text:span><text:span text:style-name="T575">) asmuo kartu su prašymu išduoti<text:s/></text:span><text:span text:style-name="T576">l</text:span><text:span text:style-name="T577">eidimą laikyti nelaisvėje laukinius gyvūnus pateikė Aplinkos ministerijos įgaliotai institucijai<text:s/></text:span><text:span text:style-name="T578">žemės sklypo (statinio), valdomo, naudojamo ir disponuoja</text:span><text:span text:style-name="T579">mo bendrosios nuosavybės teise, bendraturčių sutikimą, jeigu žemės sklypas (statinys), valdomas, naudojamas ir disponuojamas bendrosios nuosavybės teise;</text:span></text:p>
      <text:p text:style-name="P580"><text:span text:style-name="T581">3</text:span><text:span text:style-name="T582">) asmuo, numatantis laukiniams gyvūnams laikyti aptvarus, voljerus ar kitus statinius įrengti miš</text:span><text:span text:style-name="T583">ko žemėje, kartu su prašymu<text:s/></text:span><text:span text:style-name="T584">išduoti leidimą<text:s/></text:span><text:span text:style-name="T585">laikyti nelaisvėje laukinius gyvūnus Aplinkos ministerijos įgaliotai institucijai pateikė Lietuvos Respublikos miškų įstatyme nustatytą savivaldybės vykdomosios institucijos sprendimą apriboti fizinių asmenų lank</text:span><text:span text:style-name="T586">ymąsi toje teritorijoje. Šis savivaldybės vykdomosios institucijos sprendimas įsigalioja tik gavus leidimą laikyti nelaisvėje laukinius gyvūnus ir įrengus aptvarus, voljerus ar kitus statinius miško žemėje;</text:span></text:p>
      <text:p text:style-name="P587"><text:span text:style-name="T588">4</text:span><text:span text:style-name="T589">) jeigu asmuo, prašantis<text:s/></text:span><text:span text:style-name="T590">išduoti leidimą lai</text:span><text:span text:style-name="T591">kyti nelaisvėje laukinius gyvūnus, pateikė Aplinkos ministerijos įgaliotai institucijai<text:s/></text:span><text:span text:style-name="T592">duomenis ir informaciją apie laikomus laukinius gyvūnus Laukinių gyvūnų naudojimo taisyklėse nustatyta tvarka (tais atvejais, kai asmuo jau turi kitoms laukinių gyvūnų<text:s/></text:span><text:span text:style-name="T593">rūšims išduotą leidimą laikyti nelaisvėje laukinius gyvūnus).</text:span></text:p>
      <text:p text:style-name="P594"><text:span text:style-name="T595">4</text:span><text:span text:style-name="T596">.</text:span><text:span text:style-name="T597"><text:s/>Leidimas laikyti nelaisvėje laukinius gyvūnus neišduodamas šiais atvejais:</text:span></text:p>
      <text:p text:style-name="P598"><text:span text:style-name="T599">1</text:span><text:span text:style-name="T600">) kai laukiniams gyvūnams laikyti skirtus aptvarus, voljerus ar kitus statinius įrengti ketinama:</text:span></text:p>
      <text:p text:style-name="P601"><text:span text:style-name="T602">a</text:span><text:span text:style-name="T603">)<text:s/></text:span><text:span text:style-name="T604">bota</text:span><text:span text:style-name="T605">niniuose, botaniniuose-zoologiniuose, ornitologiniuose, telmologiniuose draustiniuose, miško genetiniuose draustiniuose, sėkliniuose medynuose, kituose sėklinės bazės objektuose;</text:span></text:p>
      <text:p text:style-name="P606"><text:span text:style-name="T607">b</text:span><text:span text:style-name="T608">)</text:span><text:span text:style-name="T609"><text:s/>kelių apsaugos zonose;</text:span></text:p>
      <text:p text:style-name="P610"><text:span text:style-name="T611">c</text:span><text:span text:style-name="T612">)</text:span><text:span text:style-name="T613"><text:s/>tveriant tvoras pakrantės apsaugos juostoje pažeidžiant Lietuvos Respublikos specialiųjų žemės naudojimo sąlygų įstatymo ir<text:s/></text:span><text:span text:style-name="T614">kitų teisės aktų, reglamentuojančių veiklą pakrančių apsaugos juostose, reikalavimus;</text:span></text:p>
      <text:p text:style-name="P615"><text:span text:style-name="T616">2</text:span><text:span text:style-name="T617">) kai laukiniams gyvūnams laikyti plan</text:span><text:span text:style-name="T618">uojama aptverti didesnį miško žemės plotą, negu leidžiama pagal Laukinių gyvūnų naudojimo taisykles;</text:span></text:p>
      <text:p text:style-name="P619"><text:span text:style-name="T620">3</text:span><text:span text:style-name="T621">) kai<text:s/></text:span><text:span text:style-name="T622">Saugomų rūšių informacinėje sistemoje yra duomenų apie šioje teritorijoje saugomų rūšių radavietes ir augavietes, kurioms aptvaruose, voljeruose</text:span><text:span text:style-name="T623"><text:s/>ar kituose statiniuose laikomi laukiniai gyvūnai ir vykdoma veikla darys neigiamą poveikį;</text:span></text:p>
      <text:p text:style-name="P624"><text:span text:style-name="T625">4</text:span><text:span text:style-name="T626">)</text:span><text:span text:style-name="T627"><text:s/>kai laukiniams gyvūnams laikyti aptvarus, voljerus ar kitus statinius įrengti ketinama teritorijose, kuriose nustatytos Europos bendrijos svarbos natūralios<text:s/></text:span><text:span text:style-name="T628">buveinės, ir šiuose aptvaruose, voljeruose ar kituose statiniuose laikomi laukiniai gyvūnai ir vykdoma veikla darys neigiamą poveikį šioms buveinėms;</text:span></text:p>
      <text:p text:style-name="P629"><text:span text:style-name="T630">5</text:span><text:span text:style-name="T631">) kai<text:s/></text:span><text:span text:style-name="T632">Valstybinės maisto ir veterinarijos tarnybos teritorinis padalinys informuoja, kad teritorija n</text:span><text:span text:style-name="T633">etinka planuojamus laikyti laukinius gyvūnus dėl užkrečiamųjų ligų, kurioms gali būti jautrūs planuojami laikyti nelaisvėje laukiniai gyvūnai, židinių šioje teritorijoje;</text:span></text:p>
      <text:p text:style-name="P634"><text:span text:style-name="T635">6</text:span><text:span text:style-name="T636">) kai saugomos teritorijos direkcija informuoja, kad aptvaro, voljero ar kito st</text:span><text:span text:style-name="T637">atinio vietos pasirinkimas prieštarauja veiklą saugomoje teritorijoje reglamentuojantiems teisės aktams ir teritorijų planavimo dokumentams;<text:s/></text:span></text:p>
      <text:p text:style-name="P638"><text:span text:style-name="T639">7</text:span><text:span text:style-name="T640">) kai saugomos teritorijos direkcija informuoja, kad saugomoje teritorijoje aptvaro, voljero ar kito statinio</text:span><text:span text:style-name="T641"><text:s/>įrengimo vietoje yra<text:s/></text:span><text:span text:style-name="T642">Europos bendrijos svarbos natūralių buveinių,<text:s/></text:span><text:span text:style-name="T643">saugomų augalų rūšių augaviečių ar saugomų gyvūnų rūšių veisimosi ar maitinimosi vietų,<text:s/></text:span><text:span text:style-name="T644">kurioms aptvaruose, voljeruose ar kituose statiniuose laikomi gyvūnai ir vykdoma veikla turės neigia</text:span><text:span text:style-name="T645">mą poveikį</text:span><text:span text:style-name="T646">;<text:s/></text:span></text:p>
      <text:p text:style-name="P647"><text:span text:style-name="T648">8</text:span><text:span text:style-name="T649">) kai saugomos teritorijos direkcija informuoja, kad saugomoje teritorijoje įrengiant aptvarą, voljerą ar kitą statinį bus užtverti keliai ir priėjimai prie vandens telkinių, rekreacinių teritorijų, kitų saugomoje teritorijoje lankytinų o</text:span><text:span text:style-name="T650">bjektų;</text:span></text:p>
      <text:p text:style-name="P651"><text:span text:style-name="T652">9</text:span><text:span text:style-name="T653">) nebenagrinėjant p</text:span><text:span text:style-name="T654">rašymo išduoti<text:s/></text:span><text:span text:style-name="T655">leidimą laikyti nelaisvėje laukinius gyvūnus</text:span><text:span text:style-name="T656"><text:s/>dėl to, kad leidimo prašytojas per 60 kalendorinių dienų nuo informacijos apie būtinybę pateikti trūkstamus dokumentus ir (ar) informaciją gavimo dienos raštu Aplin</text:span><text:span text:style-name="T657">kos ministerijos įgaliotai institucijai nepateikia visų prašomų dokumentų ir (ar) informacijos, reikalingų išduoti leidimą laikyti nelaisvėje laukinius gyvūnus;</text:span></text:p>
      <text:p text:style-name="P658"><text:span text:style-name="T659">10</text:span><text:span text:style-name="T660">) jeigu, išdavus leidimą<text:s/></text:span><text:span text:style-name="T661">laikyti nelaisvėje laukinius gyvūnus</text:span><text:span text:style-name="T662">,<text:s/></text:span><text:span text:style-name="T663">aptvarų, voljerų ar kitų s</text:span><text:span text:style-name="T664">tatinių savininkas ar naudotojas laikys ir visuomenei eksponuos daugiau laukinių gyvūnų rūšių, negu nustatyta šio įstatymo 2 straipsnio 20 dalyje.</text:span></text:p>
      <text:p text:style-name="P665"><text:span text:style-name="T666">5</text:span><text:span text:style-name="T667">. Nebenagrinėjant prašymo išduoti leidimą laikyti nelaisvėje laukinius gyvūnus</text:span><text:span text:style-name="T668"><text:s/></text:span><text:span text:style-name="T669">dėl šio straipsnio 4 da</text:span><text:span text:style-name="T670">lies 9 punkte nurodytos priežasties, leidimo laikyti nelaisvėje laukinius gyvūnus</text:span><text:span text:style-name="T671"><text:s/></text:span><text:span text:style-name="T672">prašytojui grąžinami jo pateikti dokumentai ir (ar) informacija (išskyrus dokumentus ir (ar) informaciją, pateiktus elektroninėmis priemonėmis).</text:span></text:p>
      <text:p text:style-name="P673"><text:span text:style-name="T674">6</text:span><text:span text:style-name="T675">. Leidimas laikyti nelai</text:span><text:span text:style-name="T676">svėje laukinius gyvūnus išduodamas dėl kiekvienos numatomos nelaisvėje laikyti laukinių gyvūnų rūšies.<text:s/></text:span><text:span text:style-name="T677">Kai aptvaras, voljeras ar kiti statiniai įrengti aptveriant miško žemę, atsižvelgiant į planuojamų laikyti ir laukinių gyvūnų kiekį, numatomas maksimalus</text:span><text:span text:style-name="T678"><text:s/>užtveriamos teritorijos plotas.</text:span></text:p>
      <text:p text:style-name="P679"><text:span text:style-name="T680">7</text:span><text:span text:style-name="T681">. Leidimas laikyti nelaisvėje laukinius gyvūnus išduodamas arba rašytinis atsisakymas išduoti leidimą<text:s/></text:span><text:span text:style-name="T682">laikyti nelaisvėje laukinius gyvūnus</text:span><text:span text:style-name="T683"><text:s/>asmeniui pateikiamas ne vėliau kaip per 30 kalendorinių dienų nuo Laukinių gyvūnų naudojimo taisyklėse nurodyto prašymo, visų tinkamai įformintų dokumentų ir reikalingos informacijos išduoti leidimą<text:s/></text:span><text:span text:style-name="T684">laikyti nelaisvėje laukinius gyvūnus</text:span><text:span text:style-name="T685"><text:s/>gavimo dienos.</text:span></text:p>
      <text:p text:style-name="P686"><text:span text:style-name="T687">8</text:span><text:span text:style-name="T688">. Jeigu leidimo laikyti nelaisvėje laukinius gyvūnus prašytojas nuo prašymo, visų tinkamai įformintų dokumentų ir informacijos pateikimo dienos per 30 kalendorinių dienų negauna jokio atsakymo, laikoma, kad leidimas<text:s/></text:span><text:span text:style-name="T689">laikyti nelaisvėje laukinius gyvūnus</text:span><text:span text:style-name="T690"><text:s/>iš</text:span><text:span text:style-name="T691">duotas.</text:span></text:p>
      <text:p text:style-name="P692"><text:span text:style-name="T693">9</text:span><text:span text:style-name="T694">.<text:s/></text:span><text:span text:style-name="T695">Leidimo laikyti nelaisvėje laukinius gyvūnus galiojimas panaikinamas:</text:span></text:p>
      <text:p text:style-name="P696"><text:span text:style-name="T697">1</text:span><text:span text:style-name="T698">) jeigu leidimo laikyti nelaisvėje laukinius gyvūnus<text:s/></text:span><text:span text:style-name="T699">turėtojas per nustatytą ne ilgesnį kaip 4 mėnesių terminą nepašalina nustatytų pažeidimų<text:s/></text:span><text:span text:style-name="T700">dėl laukinių gyvūnų gerovė</text:span><text:span text:style-name="T701">s ir laikymo nelaisvėje reikalavimų, nustatytų Gyvūnų gerovės ir apsaugos įstatyme ir Laukinių gyvūnų naudojimo taisyklėse, vykdymo;</text:span></text:p>
      <text:p text:style-name="P702"><text:span text:style-name="T703">2</text:span><text:span text:style-name="T704">) leidimo<text:s/></text:span><text:span text:style-name="T705">laikyti nelaisvėje laukinius gyvūnus<text:s/></text:span><text:span text:style-name="T706">turėtojas pateikia rašytinį prašymą panaikinti leidimo laikyti<text:s/></text:span><text:span text:style-name="T707">nelaisvėje laukinius gyvūnus galiojimą;</text:span></text:p>
      <text:p text:style-name="P708"><text:span text:style-name="T709">3</text:span><text:span text:style-name="T710">) kai juridinis asmuo, kuriam išduotas leidimas laikyti nelaisvėje laukinius gyvūnus, likviduojamas ar reorganizuojamas, baigdamas<text:s/></text:span><text:span text:style-name="T711">leidime<text:s/></text:span><text:span text:style-name="T712">laikyti nelaisvėje laukinius gyvūnus</text:span><text:span text:style-name="T713"><text:s/>nurodytą veiklą</text:span><text:span text:style-name="T714">;</text:span></text:p>
      <text:p text:style-name="P715"><text:span text:style-name="T716">4</text:span><text:span text:style-name="T717">) leidimo<text:s/></text:span><text:span text:style-name="T718">lai</text:span><text:span text:style-name="T719">kyti nelaisvėje laukinius gyvūnus turėtojas miršta</text:span><text:span text:style-name="T720">;</text:span></text:p>
      <text:p text:style-name="P721"><text:span text:style-name="T722">5</text:span><text:span text:style-name="T723">) Valstybinei maisto ir veterinarijos tarnybai nustačius gyvūnų užkrečiamąją ligą, dėl kurios išplitimo rizikos nurodytoje teritorijoje negalėtų būti laikomi tam tikrų rūšių laukiniai gyvūnai;</text:span></text:p>
      <text:p text:style-name="P724"><text:span text:style-name="T725">6</text:span><text:span text:style-name="T726">)</text:span><text:span text:style-name="T727"><text:s/></text:span><text:span text:style-name="T728">kai pagal leidimo<text:s/></text:span><text:span text:style-name="T729">laikyti nelaisvėje laukinius gyvūnus<text:s/></text:span><text:span text:style-name="T730">turėtojo pateikiamas ataskaitas ir informaciją arba patikrinimų metu nustatoma,</text:span><text:span text:style-name="T731"><text:s/>kad laukiniams gyvūnams laikyti aptvarai, voljerai ar kiti statiniai įrengti aptveriant miško žemę ir juose<text:s/></text:span><text:span text:style-name="T732">vienus metus</text:span><text:span text:style-name="T733"><text:s/>ir ilgiau nelaikomi laukiniai gyvūnai;</text:span></text:p>
      <text:p text:style-name="P734"><text:span text:style-name="T735">7</text:span><text:span text:style-name="T736">) kai pagal leidimo<text:s/></text:span><text:span text:style-name="T737">laikyti nelaisvėje laukinius gyvūnus<text:s/></text:span><text:span text:style-name="T738">turėtojo pateikiamas ataskaitas ir informaciją arba patikrinimų metu nustatoma,</text:span><text:span text:style-name="T739"><text:s/>kad laukiniams gyvūnams laikyti aptvarai, voljerai ar kiti statiniai įreng</text:span><text:span text:style-name="T740">ti aptveriant miško žemę ir juose<text:s/></text:span><text:span text:style-name="T741">laikoma mažiau laukinių gyvūnų ploto vienete, negu nustatyta Laukinių gyvūnų naudojimo taisyklėse</text:span><text:span text:style-name="T742">, ir per nustatytą ne ilgesnį kaip 3 mėnesių laikotarpį neįvykdžius aplinkos apsaugos valstybinės kontrolės pareigūnų privalo</text:span><text:span text:style-name="T743">mojo nurodymo dėl aptverto miško žemės ploto sumažinimo arba laikomų laukinių gyvūnų skaičiaus padidinimo ploto vienete aptvaruose, voljeruose ar kituose statiniuose;</text:span></text:p>
      <text:p text:style-name="P744"><text:span text:style-name="T745">8</text:span><text:span text:style-name="T746">) kai<text:s/></text:span><text:span text:style-name="T747">aptvaras, voljeras ar kiti statiniai įrengti aptveriant miško žemę ir per<text:s/></text:span><text:span text:style-name="T748">vienus metus juose nepradedami laikyti laukiniai gyvūnai. Vienų metų terminas skaičiuojamas nuo miško žemės aptvėrimo dienos;</text:span></text:p>
      <text:p text:style-name="P749"><text:span text:style-name="T750">9</text:span><text:span text:style-name="T751">) leidimui laikyti nelaisvėje laukinius gyvūnus išduoti asmuo buvo pateikęs suklastotus duomenis ir dokumentus.</text:span></text:p>
      <text:p text:style-name="P752"><text:span text:style-name="T753">10</text:span><text:span text:style-name="T754">. Pri</text:span><text:span text:style-name="T755">eš<text:s/></text:span><text:span text:style-name="T756">panaikindama<text:s/></text:span><text:span text:style-name="T757">leidimo laikyti nelaisvėje laukinius gyvūnus<text:s/></text:span><text:span text:style-name="T758">galiojimą dėl šio straipsnio 9 dalies 1, 6 ir 8 punktuose nurodytų priežasčių,<text:s/></text:span><text:span text:style-name="T759">Aplinkos ministerijos įgaliota institucija ne vėliau kaip per 5 darbo dienas nuo<text:s/></text:span><text:span text:style-name="T760">šio straipsnio 9 dalies 1, 6 ir 8 p</text:span><text:span text:style-name="T761">unktų pažeidimų nustatymo dienos</text:span><text:span text:style-name="T762"><text:s/>įspėja leidimo<text:s/></text:span><text:span text:style-name="T763">laikyti nelaisvėje laukinius gyvūnus</text:span><text:span text:style-name="T764"><text:s/>turėtoją dėl leidimo<text:s/></text:span><text:span text:style-name="T765">laikyti nelaisvėje laukinius gyvūnus</text:span><text:span text:style-name="T766"><text:s/>galiojimo panaikinimo ir šiems pažeidimams pašalinti nustato ne ilgesnį kaip 10 kalendorinių dienų terminą, kuris</text:span><text:span text:style-name="T767"><text:s/>leidimo turėtojo prašymu gali būti vieną kartą pratęstas dar 15 kalendorinių dienų.<text:s/></text:span><text:span text:style-name="T768">T</text:span><text:span text:style-name="T769">erminas pažeidimams pašalinti skaičiuojamas nuo leidimo<text:s/></text:span><text:span text:style-name="T770">laikyti nelaisvėje laukinius gyvūnus</text:span><text:span text:style-name="T771"><text:s/>turėtojo informavimo apie sprendimo dėl įspėjimo priėmimą dienos.</text:span></text:p>
      <text:p text:style-name="P772"><text:span text:style-name="T773">11</text:span><text:span text:style-name="T774">.<text:s/></text:span><text:span text:style-name="T775">Apl</text:span><text:span text:style-name="T776">inkos ministerijos įgaliota institucija apie sprendimo dėl<text:s/></text:span><text:span text:style-name="T777">leidimo<text:s/></text:span><text:span text:style-name="T778">laikyti nelaisvėje laukinius gyvūnus</text:span><text:span text:style-name="T779"><text:s/>galiojimo panaikinimą priėmimą ne vėliau kaip per 3 darbo dienas nuo sprendimo priėmimo dienos informuoja leidimo<text:s/></text:span><text:span text:style-name="T780">laikyti nelaisvėje laukinius gyvūnus</text:span><text:span text:style-name="T781"><text:s/>t</text:span><text:span text:style-name="T782">urėtoją.</text:span></text:p>
      <text:p text:style-name="P783"><text:span text:style-name="T784">12</text:span><text:span text:style-name="T785">.<text:s/></text:span><text:span text:style-name="T786">Buvęs leidimo laikyti nelaisvėje laukinius gyvūnus turėtojas privalo pašalinti aptvarus, voljerus (arba dalį jų) ar kitus statinius, esančius miško žemėje, per Laukinių gyvūnų naudojimo taisyklėse nustatytą terminą, jeigu juose nelaikomi k</text:span><text:span text:style-name="T787">iti laukiniai gyvūnai.</text:span></text:p>
      <text:p text:style-name="P788"><text:span text:style-name="T789">13</text:span><text:span text:style-name="T790">. Leidimas laikyti nelaisvėje laukinius gyvūnus pakeičiamas</text:span><text:span text:style-name="T791"><text:s/></text:span><text:span text:style-name="T792">pasikeitus juridinio asmens pavadinimui ir (ar) adresui arba kai pasikeičia fizinis asmuo, teisėtai naudojantis aptvarus, voljerus ar kitus statinius, arba<text:s/></text:span><text:span text:style-name="T793">kai išduota</text:span><text:span text:style-name="T794">me leidime<text:s/></text:span><text:span text:style-name="T795">laikyti nelaisvėje laukinius gyvūnus</text:span><text:span text:style-name="T796"><text:s/>įrašytas fizinis asmuo pakeičia vardą ar pavardę, o</text:span><text:span text:style-name="T797"><text:s/>kitos leidimo laikyti nelaisvėje laukinius gyvūnus sąlygos<text:s/></text:span><text:span text:style-name="T798">nesikeičia</text:span><text:span text:style-name="T799">. Aplinkos ministerijos įgaliota institucija, gavusi asmens prašymą ir žemės sklypo (st</text:span><text:span text:style-name="T800">atinio) nuosavybės teisę ar kitą valdymo teisę patvirtinančius dokumentus ar jų kopijas ir<text:s/></text:span><text:span text:style-name="T801">bendraturčių sutikimą (jeigu žemės sklypas (statinys) valdomas, naudojamas ir disponuojamas bendrosios nuosavybės teise</text:span><text:span text:style-name="T802">), per 5 darbo dienas nuo prašymo, visų tinkam</text:span><text:span text:style-name="T803">ai įformintų dokumentų ir informacijos, reikalingų leidimui pakeisti, gavimo dienos pakeičia prašymą pateikusiam asmeniui leidimą laikyti nelaisvėje laukinius gyvūnus.</text:span></text:p>
      <text:p text:style-name="P804"><text:span text:style-name="T805">14</text:span><text:span text:style-name="T806">.<text:s/></text:span><text:span text:style-name="T807">Jeigu leidimo laikyti nelaisvėje laukinius gyvūnus galiojimas panaikinamas,<text:s/></text:span><text:span text:style-name="T808">per<text:s/></text:span><text:span text:style-name="T809">30 kalendorinių dienų nuo sprendimo dėl leidimo<text:s/></text:span><text:span text:style-name="T810">laikyti nelaisvėje laukinius gyvūnus<text:s/></text:span><text:span text:style-name="T811">galiojimo panaikinimo priėmimo laukiniai<text:s/></text:span><text:span text:style-name="T812">gyvūnai savininko<text:s/></text:span><text:span text:style-name="T813">sprendimu gali būti perduodami kitiems asmenims, turintiems teisę ir sąlygas laikyti perduodamus laukinius gyvūn</text:span><text:span text:style-name="T814">us, arba nužudomi ar nugaišinami laikantis Gyvūnų gerovės ir apsaugos įstatymo reikalavimų.</text:span></text:p>
      <text:p text:style-name="P815"><text:span text:style-name="T816">15</text:span><text:span text:style-name="T817">. Aplinkos ministerijai uždraudus laikyti nelaisvėje ir (ar) veisti tam tikrų rūšių laukinius gyvūnus, asmenims, turintiems leidimą laikyti nelaisvėje šiuos l</text:span><text:span text:style-name="T818">aukinius gyvūnus, leidimo laikyti nelaisvėje laukinius gyvūnus galiojimas nenaikinamas. Leidimo laikyti nelaisvėje laukinius gyvūnus turėtojui leidžiama iki draudimo įsigaliojimo įsigytus laukinius gyvūnus laikyti iki jų mirties, užtikrinant, kad šie lauki</text:span><text:span text:style-name="T819">niai gyvūnai toliau nesiveistų.</text:span></text:p>
      <text:p text:style-name="P820"/>
      <text:p text:style-name="P821"><text:span text:style-name="T822">9</text:span><text:span text:style-name="T823"><text:s/>straipsnis.<text:s/></text:span><text:span text:style-name="T824">Leidimų laikyti nelaisvėje laukinius gyvūnus turėtojų pareigos ir teisės</text:span></text:p>
      <text:p text:style-name="P825"><text:span text:style-name="T826">1</text:span><text:span text:style-name="T827">. Leidimo laikyti nelaisvėje laukinius gyvūnus turėtojo pareigos:</text:span></text:p>
      <text:p text:style-name="P828"><text:span text:style-name="T829">1</text:span><text:span text:style-name="T830">) laikyti ir žymėti laukinius gyvūnus pagal Laukinių<text:s/></text:span><text:span text:style-name="T831">gyvūnų naudojimo taisyklėse nustatytus reikalavimus;</text:span></text:p>
      <text:p text:style-name="P832"><text:span text:style-name="T833">2</text:span><text:span text:style-name="T834">)<text:s/></text:span><text:span text:style-name="T835">kaupti ir teikti Aplinkos ministerijos įgaliotai institucijai informaciją ir ataskaitą apie laikomus laukinius gyvūnus Laukinių gyvūnų naudojimo taisyklėse nustatyta tvarka ir terminais;</text:span><text:span text:style-name="T836"><text:s/></text:span></text:p>
      <text:p text:style-name="P837"><text:span text:style-name="T838">3</text:span><text:span text:style-name="T839">)<text:s/></text:span><text:span text:style-name="T840">l</text:span><text:span text:style-name="T841">aikyti tik teisėtai įgytus laukinius gyvūnus</text:span><text:span text:style-name="T842">;</text:span></text:p>
      <text:p text:style-name="P843"><text:span text:style-name="T844">4</text:span><text:span text:style-name="T845">) įrengus aptvarą, voljerą ar kitą statinį aptveriant miško žemę, per<text:s/></text:span><text:span text:style-name="T846">vienus metus juose pradėti laikyti laukinius gyvūnus. Vienų metų terminas skaičiuojamas nuo miško žemės aptvėrimo dienos;</text:span></text:p>
      <text:p text:style-name="P847"><text:span text:style-name="T848">5</text:span><text:span text:style-name="T849">) įrengu</text:span><text:span text:style-name="T850">s aptvarą, voljerą ar kitą statinį aptveriant miško žemę, miško žemėje įrengti informacinius ženklus dėl apriboto lankymosi šioje teritorijoje, kaip tai nurodyta Laukinių gyvūnų naudojimo taisyklėse;</text:span></text:p>
      <text:p text:style-name="P851"><text:span text:style-name="T852">6</text:span><text:span text:style-name="T853">)<text:s/></text:span><text:span text:style-name="T854">kai aptvaras, voljeras ar kitas statinys įrengtas</text:span><text:span text:style-name="T855"><text:s/>aptveriant miško žemę, laikyti ne mažiau laukinių gyvūnų aptverto miško žemės ploto vienete, negu nurodyta Laukinių gyvūnų naudojimo taisyklėse;</text:span></text:p>
      <text:p text:style-name="P856"><text:span text:style-name="T857">7</text:span><text:span text:style-name="T858">)<text:s/></text:span><text:span text:style-name="T859">nugaišusius laukinius gyvūnus tvarkyti vadovaujantis 2009 m. spalio 21 d. Europos Parlamento ir Tarybos</text:span><text:span text:style-name="T860"><text:s/>reglamentu (EB) Nr. 1069/2009, kuriuo nustatomos žmonėms vartoti neskirtų šalutinių gyvūninių produktų ir jų gaminių sveikumo taisyklės ir panaikinamas reglamentas (EB) Nr. 1774/2002 (toliau – Reglamentas (EB) Nr. 1069/2009);</text:span></text:p>
      <text:p text:style-name="P861"><text:span text:style-name="T862">8</text:span><text:span text:style-name="T863">) Aplinkos ministerijos<text:s/></text:span><text:span text:style-name="T864">įgaliotai institucijai, vykdančiai laukinės gyvūnijos apsaugos ir laukinės gyvūnijos išteklių naudojimo valstybinę kontrolę,<text:s/></text:span><text:span text:style-name="T865">pareikalavus, prieš patikrinimą ar patikrinimo metu pateikti visus dokumentus, susijusius su laukinių gyvūnų laikymu ir teisėtu įsi</text:span><text:span text:style-name="T866">gijimu, jeigu šių dokumentų leidimo laikyti nelaisvėje laukinius gyvūnus turėtojas nėra pateikęs kitam priežiūrą atliekančiam subjektui;</text:span></text:p>
      <text:p text:style-name="P867"><text:span text:style-name="T868">9</text:span><text:span text:style-name="T869">) patikrinimo metu<text:s/></text:span><text:span text:style-name="T870">Aplinkos ministerijos įgaliotai institucijai, vykdančiai laukinės gyvūnijos apsaugos ir laukinė</text:span><text:span text:style-name="T871">s gyvūnijos išteklių naudojimo valstybinę kontrolę,</text:span><text:span text:style-name="T872"><text:s/>sudaryti sąlygas įsitikinti dėl laikomų laukinių gyvūnų skaičiaus ir jų ženklinimo, jeigu tai įmanoma padaryti saugiai ir nepakenkiant laukiniams gyvūnams;</text:span></text:p>
      <text:p text:style-name="P873"><text:span text:style-name="T874">10</text:span><text:span text:style-name="T875">) Aplinkos ministerijai pakeitus reikalavi</text:span><text:span text:style-name="T876">mu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pan><text:span text:style-name="T877">, negu nustatyta Laukinių gyvūnų naudojimo taisyklėse.</text:span></text:p>
      <text:p text:style-name="P878"><text:span text:style-name="T879">2</text:span><text:span text:style-name="T880">. Leidimo laikyti nelaisvėje laukinius gyvūnus turėtojo t</text:span><text:span text:style-name="T881">eisės:</text:span></text:p>
      <text:p text:style-name="P882"><text:span text:style-name="T883">1</text:span><text:span text:style-name="T884">) aptvaruose, voljeruose ar kituose statiniuose laikomų laukinių gyvūnų gausą reguliuoti pagal Medžioklės<text:s/></text:span><text:span text:style-name="T885">įstatyme<text:s/></text:span><text:span text:style-name="T886">nustatytus reikalavimus dėl leidžiamų medžioklės įrankių ir priemonių naudojimo ir pagal<text:s/></text:span><text:span text:style-name="T887">Medžioklės Lietuvos Respublikos teritorijoje taisyklėse</text:span><text:span text:style-name="T888"><text:s/>nustatytus saugaus elgesio medžioklės metu reikalavimus;</text:span></text:p>
      <text:p text:style-name="P889">Straipsnio punkto pakeitimai:</text:p>
      <text:p text:style-name="P890"><text:span text:style-name="T891">Nr.<text:s/></text:span><text:a xlink:href="https://www.e-tar.lt/portal/legalAct.html?documentId=a2fa6d30e78d11ee9f5b8ffa077f9188" office:target-frame-name="_top" xlink:show="replace"><text:span text:style-name="T892">XIV-2486</text:span></text:a><text:span text:style-name="T893">, 2024-03-14, paskelbta TAR 2024-03-21, i. k. 2024-05114</text:span></text:p>
      <text:p text:style-name="Normal"/>
      <text:p text:style-name="P894"><text:span text:style-name="T895">2</text:span><text:span text:style-name="T896">)<text:s/></text:span><text:span text:style-name="T897">jeigu leidimo laikyti nelaisvėje laukinius gyvūnus galiojimas panaikinamas,<text:s/></text:span><text:span text:style-name="T898">per 30 kalendorinių dienų nuo</text:span><text:span text:style-name="T899"><text:s/>sprendimo dėl leidimo<text:s/></text:span><text:span text:style-name="T900">laikyti nelaisvėje laukinius gyvūnus<text:s/></text:span><text:span text:style-name="T901">galiojimo panaikinimo priėmimo laukiniai<text:s/></text:span><text:span text:style-name="T902">gyvūnai savininko<text:s/></text:span><text:span text:style-name="T903">sprendimu gali būti perduodami kitiems asmenims, turintiems teisę ir sąlygas laikyti perduodamus laukinius gyvūnus, arba nužudomi ar nuga</text:span><text:span text:style-name="T904">išinami laikantis Gyvūnų gerovės ir apsaugos įstatymo reikalavimų.</text:span></text:p>
      <text:p text:style-name="P905"/>
      <text:p text:style-name="P906"><text:span text:style-name="T907">10</text:span><text:span text:style-name="T908"><text:s/>straipsnis.<text:s/></text:span><text:span text:style-name="T909">Laukinių gyvūnų kryžminimas<text:s/></text:span></text:p>
      <text:p text:style-name="P910"><text:span text:style-name="T911">1</text:span><text:span text:style-name="T912">. Laukinių gyvūnų kryžminimo,<text:s/></text:span><text:span text:style-name="T913">domestikuotų ir laukinių gyvūnų rūšių gyvūnų</text:span><text:span text:style-name="T914"><text:s/>kryžminimo</text:span><text:span text:style-name="T915">, hibridų naudojimo kryžminimui ir šių gyvūnų<text:s/></text:span><text:span text:style-name="T916">veisimo</text:span><text:span text:style-name="T917"><text:s/>reikalavimai nustatyti šiame įstatyme ir Laukinių gyvūnų naudojimo taisyklėse.</text:span></text:p>
      <text:p text:style-name="P918"><text:span text:style-name="T919">2</text:span><text:span text:style-name="T920">. Kryžminti<text:s/></text:span><text:span text:style-name="T921">skirtingų laukinių, domestikuotų ir laukinių rūšių gyvūnus, kryžminimui naudoti hibridus ir šiuos gyvūnus veisti<text:s/></text:span><text:span text:style-name="T922">leidžiama tik mokslo ir studijų<text:s/></text:span><text:span text:style-name="T923">institucijoms mokslinių tyrimų ir eksperimentinės plėtros tikslais, turint Aplinkos ministerijos įgaliotos institucijos išduotą leidimą naudoti laukinius gyvūnus kryžminimui.</text:span></text:p>
      <text:p text:style-name="P924"/>
      <text:p text:style-name="P925"><text:span text:style-name="T926">11</text:span><text:span text:style-name="T927"><text:s/>straipsnis.<text:s/></text:span><text:span text:style-name="T928">Leidimų naudoti laukinius gyvūnus kryžminimui išdavimas, ga</text:span><text:span text:style-name="T929">liojimo sustabdymas, galiojimo sustabdymo panaikinimas ir galiojimo panaikinimas</text:span></text:p>
      <text:p text:style-name="P930"><text:span text:style-name="T931">1</text:span><text:span text:style-name="T932">. Leidimą naudoti laukinius gyvūnus kryžminimui išduoda, sprendimus dėl leidimo naudoti laukinius gyvūnus kryžminimui galiojimo sustabdymo, leidimo naudoti laukinius gyvū</text:span><text:span text:style-name="T933">nus kryžminimui galiojimo sustabdymo panaikinimo ir leidimo naudoti laukinius gyvūnus kryžminimui galiojimo panaikinimo priima Aplinkos ministerijos įgaliota institucija vadovaudamasi šiuo įstatymu.</text:span></text:p>
      <text:p text:style-name="P934"><text:span text:style-name="T935">2</text:span><text:span text:style-name="T936">.<text:s/></text:span><text:span text:style-name="T937">Leidimas naudoti laukinius gyvūnus kryžminimui nei</text:span><text:span text:style-name="T938">šduodamas šiais atvejais:</text:span></text:p>
      <text:p text:style-name="P939"><text:span text:style-name="T940">1</text:span><text:span text:style-name="T941">) kai ketinama kryžminti skirtingų laukinių, domestikuotų ir laukinių gyvūnų rūšių gyvūnus, kryžminimui naudoti hibridus ir šiuos gyvūnus veisti ne mokslinių tyrimų ir eksperimentinės plėtros tikslais;</text:span></text:p>
      <text:p text:style-name="P942"><text:span text:style-name="T943">2</text:span><text:span text:style-name="T944">) leidimo naudoti la</text:span><text:span text:style-name="T945">ukinius gyvūnus kryžminimui prašytojas negalės užtikrinti, kad hibridai neturės galimybės ištrūkti į laisvę;</text:span></text:p>
      <text:p text:style-name="P946"><text:span text:style-name="T947">3</text:span><text:span text:style-name="T948">)<text:s/></text:span><text:span text:style-name="T949">leidimo<text:s/></text:span><text:span text:style-name="T950">naudoti laukinius gyvūnus kryžminimui<text:s/></text:span><text:span text:style-name="T951">prašytojas nepateikė Aplinkos ministerijos įgaliotai institucijai<text:s/></text:span><text:span text:style-name="T952">ataskaitos dėl anksčiau išdu</text:span><text:span text:style-name="T953">oto leidimo<text:s/></text:span><text:span text:style-name="T954">naudoti laukinius gyvūnus kryžminimui</text:span><text:span text:style-name="T955"><text:s/>Laukinių gyvūnų naudojimo taisyklėse nustatyta tvarka ir terminais;</text:span></text:p>
      <text:p text:style-name="P956"><text:span text:style-name="T957">4</text:span><text:span text:style-name="T958">) nebenagrinėjant p</text:span><text:span text:style-name="T959">rašymo išduoti<text:s/></text:span><text:span text:style-name="T960">leidimą naudoti laukinius gyvūnus kryžminimui</text:span><text:span text:style-name="T961"><text:s/>dėl to, kad leidimo prašytojas per 60 kalendorinių di</text:span><text:span text:style-name="T962">enų nuo informacijos apie būtinybę pateikti trūkstamus dokumentus ir (ar) informaciją gavimo dienos Aplinkos ministerijos įgaliotai institucijai nepateikia visų prašomų dokumentų, duomenų ir informacijos, reikalingų išduoti leidimą naudoti laukinius gyvūnu</text:span><text:span text:style-name="T963">s kryžminimui.</text:span></text:p>
      <text:p text:style-name="P964"><text:span text:style-name="T965">3</text:span><text:span text:style-name="T966">. Nebenagrinėjant prašymo išduoti leidimą naudoti laukinius gyvūnus kryžminimui dėl šio straipsnio 2 dalies 4 punkte nurodytos priežasties, leidimo naudoti laukinius gyvūnus kryžminimui prašytojui grąžinami jo pateikti dokumentai ir (</text:span><text:span text:style-name="T967">ar) informacija (išskyrus dokumentus ir (ar) informaciją, pateiktus elektroninėmis priemonėmis).</text:span></text:p>
      <text:p text:style-name="P968"><text:span text:style-name="T969">4</text:span><text:span text:style-name="T970">.<text:s/></text:span><text:span text:style-name="T971">Mokslo ir studijų institucija, ketinanti vykdyti laukinių gyvūnų kryžminimą mokslinių tyrimų ir eksperimentinės plėtros tikslais, prašyme leidimui naudo</text:span><text:span text:style-name="T972">ti laukinius gyvūnus kryžminimui gauti kartu su dokumentais ir informacija, nurodyta Laukinių gyvūnų naudojimo taisyklėse, pateikia<text:s/></text:span><text:span text:style-name="T973">Aplinkos ministerijos įgaliotai institucijai:</text:span></text:p>
      <text:p text:style-name="P974"><text:span text:style-name="T975">1</text:span><text:span text:style-name="T976">)<text:s/></text:span><text:span text:style-name="T977">pagrindžiamąją informaciją apie numatomų mokslinių tyrimų ir eksperimenti</text:span><text:span text:style-name="T978">nės plėtros tikslus, laukiamus rezultatus;</text:span></text:p>
      <text:p text:style-name="P979"><text:span text:style-name="T980">2</text:span><text:span text:style-name="T981">) informaciją apie numatomų vykdyti mokslinių tyrimų ir eksperimentinės plėtros trukmę;<text:s/></text:span></text:p>
      <text:p text:style-name="P982"><text:span text:style-name="T983">3</text:span><text:span text:style-name="T984">) informaciją, kaip bus užtikrinama, kad laukiniai gyvūnai ir hibridai neištrūks į laisvę;</text:span></text:p>
      <text:p text:style-name="P985"><text:span text:style-name="T986">4</text:span><text:span text:style-name="T987">)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88">s leidimo<text:s/></text:span><text:span text:style-name="T989">naudoti laukinius gyvūnus kryžminimui</text:span><text:span text:style-name="T990"><text:s/>galiojimo terminas.</text:span></text:p>
      <text:p text:style-name="P991"><text:span text:style-name="T992">5</text:span><text:span text:style-name="T993">. Leidimas naudoti laukinius gyvūnus kryžminimui išduodamas arba rašytinis atsisakymas išduoti leidimą<text:s/></text:span><text:span text:style-name="T994">naudoti laukinius gyvūnus kryžminimui</text:span><text:span text:style-name="T995"><text:s/>asmeniui pateikiamas ne vėliau kaip per<text:s/></text:span><text:span text:style-name="T996">30 kalendorinių dienų nuo Laukinių gyvūnų naudojimo taisyklėse nurodyto prašymo, visų tinkamai įformintų dokumentų ir reikalingos informacijos leidimui<text:s/></text:span><text:span text:style-name="T997">naudoti laukinius gyvūnus kryžminimui</text:span><text:span text:style-name="T998"><text:s/>gauti gavimo dienos.</text:span></text:p>
      <text:p text:style-name="P999"><text:span text:style-name="T1000">6</text:span><text:span text:style-name="T1001">. Leidimo<text:s/></text:span><text:span text:style-name="T1002">naudoti laukinius gyvūnus kryžminimui galiojimo terminas nustatomas atsižvelgiant ir įvertinus leidimo<text:s/></text:span><text:span text:style-name="T1003">naudoti laukinius gyvūnus kryžminimui</text:span><text:span text:style-name="T1004"><text:s/>prašytojo prašyme nurodytą numatomų vykdyti mokslinių tyrimų ir eksperimentinės plėtros trukmės pagrįstumą.</text:span></text:p>
      <text:p text:style-name="P1005"><text:span text:style-name="T1006">7</text:span><text:span text:style-name="T1007">.<text:s/></text:span><text:span text:style-name="T1008">Aplinkos ministerijos įgaliota institucija ne vėliau kaip per 5 darbo dienas nuo pažeidimų nustatymo dienos<text:s/></text:span><text:span text:style-name="T1009">leidimo naudoti laukinius gyvūnus kryžminimui turėtoją įspėja dėl leidimo<text:s/></text:span><text:span text:style-name="T1010">naudoti laukinius gyvūnus kryžminimui galiojimo sustabdymo</text:span><text:span text:style-name="T1011">, jeigu šio leid</text:span><text:span text:style-name="T1012">imo turėtojas:</text:span></text:p>
      <text:p text:style-name="P1013"><text:span text:style-name="T1014">1</text:span><text:span text:style-name="T1015">) veisia ir laiko didesnį skaičių hibridų, negu nustatyta leidime naudoti laukinius gyvūnus kryžminimui;</text:span></text:p>
      <text:p text:style-name="P1016"><text:span text:style-name="T1017">2</text:span><text:span text:style-name="T1018">) laiko laukinius gyvūnus sąlygomis, kurios neatitinka gyvūnų gerovės ir laikymo nelaisvėje reikalavimų, nustatytų Gyvūnų gerovė</text:span><text:span text:style-name="T1019">s ir apsaugos įstatyme ir Laukinių gyvūnų naudojimo taisyklėse;</text:span></text:p>
      <text:p text:style-name="P1020"><text:span text:style-name="T1021">3</text:span><text:span text:style-name="T1022">) nepateikia Aplinkos ministerijos įgaliotai institucijai ataskaitos apie kryžminimui laikomus gyvūnus ir hibridus Laukinių gyvūnų naudojimo taisyklėse nustatyta tvarka ir terminais.<text:s/></text:span></text:p>
      <text:p text:style-name="P1023"><text:span text:style-name="T1024">8</text:span><text:span text:style-name="T1025">. Nustatytam pažeidimui pašalinti nustatomas ne ilgesnis kaip 10 kalendorinių dienų terminas, kuris leidimo<text:s/></text:span><text:span text:style-name="T1026">naudoti laukinius gyvūnus kryžminimui<text:s/></text:span><text:span text:style-name="T1027">turėtojo prašymu gali būti pratęstas vieną kartą dar 15 kalendorinių dienų.<text:s/></text:span><text:span text:style-name="T1028">T</text:span><text:span text:style-name="T1029">erminas pažeidimui pašalinti<text:s/></text:span><text:span text:style-name="T1030">skaičiuojamas nuo leidimo<text:s/></text:span><text:span text:style-name="T1031">naudoti laukinius gyvūnus kryžminimui<text:s/></text:span><text:span text:style-name="T1032">turėtojo informavimo apie sprendimo dėl įspėjimo priėmimą dienos.<text:s/></text:span></text:p>
      <text:p text:style-name="P1033"><text:span text:style-name="T1034">9</text:span><text:span text:style-name="T1035">. Jeigu per nustatytą terminą leidimo<text:s/></text:span><text:span text:style-name="T1036">naudoti laukinius gyvūnus kryžminimui<text:s/></text:span><text:span text:style-name="T1037">turėtojas nepašalina nustatytų pažeidimų, le</text:span><text:span text:style-name="T1038">idimo<text:s/></text:span><text:span text:style-name="T1039">naudoti laukinius gyvūnus kryžminimui galiojimas sustabdomas ne ilgesniam kaip 6 mėnesių terminui.</text:span></text:p>
      <text:p text:style-name="P1040"><text:span text:style-name="T1041">10</text:span><text:span text:style-name="T1042">. Leidimo naudoti laukinius gyvūnus kryžminimui galiojimo sustabdymo terminas skaičiuojamas nuo Aplinkos ministerijos įgaliotos institucijos prii</text:span><text:span text:style-name="T1043">mto sprendimo sustabdyti leidimo<text:s/></text:span><text:span text:style-name="T1044">naudoti laukinius gyvūnus kryžminimui</text:span><text:span text:style-name="T1045"><text:s/>galiojimą dienos.</text:span></text:p>
      <text:p text:style-name="P1046"><text:span text:style-name="T1047">11</text:span><text:span text:style-name="T1048">. Leidimo naudoti laukinius gyvūnus kryžminimui galiojimo sustabdymo metu draudžiama vykdyti kryžminimą ir privaloma užtikrinti, kad laikomi hibridai toliau nesi</text:span><text:span text:style-name="T1049">veistų.</text:span></text:p>
      <text:p text:style-name="P1050"><text:span text:style-name="T1051">12</text:span><text:span text:style-name="T1052">.<text:s/></text:span><text:span text:style-name="T1053">Leidimo naudoti laukinius gyvūnus kryžminimui galiojimo sustabdymas panaikinamas, jeigu leidimo naudoti laukinius gyvūnus kryžminimui turėtojas pašalina nustatytus pažeidimus, dėl kurių buvo sustabdytas leidimo<text:s/></text:span><text:span text:style-name="T1054">naudoti laukinius gyvūnus<text:s/></text:span><text:span text:style-name="T1055">kryžminimui</text:span><text:span text:style-name="T1056"><text:s/>galiojimas.<text:s/></text:span></text:p>
      <text:p text:style-name="P1057"><text:span text:style-name="T1058">13</text:span><text:span text:style-name="T1059">.<text:s/></text:span><text:span text:style-name="T1060">Leidimo naudoti laukinius gyvūnus kryžminimui galiojimas panaikinamas:</text:span></text:p>
      <text:p text:style-name="P1061"><text:span text:style-name="T1062">1</text:span><text:span text:style-name="T1063">) jeigu leidimo naudoti laukinius gyvūnus kryžminimui<text:s/></text:span><text:span text:style-name="T1064">turėtojas ne vėliau kaip per 6 mėnesius nuo sprendimo dėl leidimo<text:s/></text:span><text:span text:style-name="T1065">naudoti laukinius gyvūnus kry</text:span><text:span text:style-name="T1066">žminimui</text:span><text:span text:style-name="T1067"><text:s/>galiojimo sustabdymo priėmimo dienos nepašalina nustatytų pažeidimų, dėl kurių sustabdytas leidimo<text:s/></text:span><text:span text:style-name="T1068">naudoti laukinius gyvūnus kryžminimui</text:span><text:span text:style-name="T1069"><text:s/>galiojimas;</text:span></text:p>
      <text:p text:style-name="P1070"><text:span text:style-name="T1071">2</text:span><text:span text:style-name="T1072">) leidimo<text:s/></text:span><text:span text:style-name="T1073">naudoti laukinius gyvūnus kryžminimui<text:s/></text:span><text:span text:style-name="T1074">turėtojui pateikus rašytinį prašymą panaikint</text:span><text:span text:style-name="T1075">i leidimo<text:s/></text:span><text:span text:style-name="T1076">naudoti laukinius gyvūnus kryžminimui</text:span><text:span text:style-name="T1077"><text:s/>galiojimą;</text:span></text:p>
      <text:p text:style-name="P1078"><text:span text:style-name="T1079">3</text:span><text:span text:style-name="T1080">) kai juridinis asmuo, kuriam išduotas leidimas<text:s/></text:span><text:span text:style-name="T1081">naudoti laukinius gyvūnus kryžminimui,</text:span><text:span text:style-name="T1082"><text:s/>baigia leidime<text:s/></text:span><text:span text:style-name="T1083">naudoti laukinius gyvūnus kryžminimui</text:span><text:span text:style-name="T1084"><text:s/>nurodytą veiklą arba yra likviduojamas ar reorganizu</text:span><text:span text:style-name="T1085">ojamas, baigdamas<text:s/></text:span><text:span text:style-name="T1086">leidime<text:s/></text:span><text:span text:style-name="T1087">naudoti laukinius gyvūnus kryžminimui</text:span><text:span text:style-name="T1088"><text:s/>nurodytą veiklą</text:span><text:span text:style-name="T1089">;</text:span></text:p>
      <text:p text:style-name="P1090"><text:span text:style-name="T1091">4</text:span><text:span text:style-name="T1092">) Valstybinei maisto ir veterinarijos tarnybai nustačius gyvūnų užkrečiamąją ligą, dėl kurios išplitimo rizikos nurodytoje teritorijoje negalėtų būti laikomi tam tikrų rū</text:span><text:span text:style-name="T1093">šių laukiniai gyvūnai;</text:span></text:p>
      <text:p text:style-name="P1094"><text:span text:style-name="T1095">5</text:span><text:span text:style-name="T1096">) leidimui<text:s/></text:span><text:span text:style-name="T1097">naudoti laukinius gyvūnus kryžminimui</text:span><text:span text:style-name="T1098"><text:s/>išduoti asmuo buvo pateikęs suklastotus duomenis ir dokumentus.</text:span></text:p>
      <text:p text:style-name="P1099"><text:span text:style-name="T1100">14</text:span><text:span text:style-name="T1101">. Prieš<text:s/></text:span><text:span text:style-name="T1102">panaikindama<text:s/></text:span><text:span text:style-name="T1103">leidimo<text:s/></text:span><text:span text:style-name="T1104">naudoti laukinius gyvūnus kryžminimui galiojimą dėl šio straipsnio 13 dalies 1</text:span><text:span text:style-name="T1105"><text:s/>punkte nurodytos priežasties,<text:s/></text:span><text:span text:style-name="T1106">Aplinkos ministerijos įgaliota institucija ne vėliau kaip<text:s/></text:span><text:span text:style-name="T1107">per 5 darbo dienas nuo informacijos apie tai, kad leidimo turėtojas<text:s/></text:span><text:span text:style-name="T1108">ne vėliau kaip per</text:span><text:span text:style-name="T1109"><text:s/></text:span><text:span text:style-name="T1110">6 mėnesius nuo leidimo naudoti laukinius gyvūnus kryžminimui galiojimo sustabdym</text:span><text:span text:style-name="T1111">o dienos</text:span><text:span text:style-name="T1112"><text:s/>nepašalino nustatytų pažeidimų, dėl kurių sustabdytas l</text:span><text:span text:style-name="T1113">eidimo naudoti laukinius gyvūnus kryžminimui galiojimas,</text:span><text:span text:style-name="T1114"><text:s/>gavimo dienos</text:span><text:span text:style-name="T1115"><text:s/>įspėja leidimo naudoti laukinius gyvūnus kryžminimui turėtoją<text:s/></text:span><text:span text:style-name="T1116">dėl leidimo<text:s/></text:span><text:span text:style-name="T1117">naudoti laukinius gyvūnus kryžminimui galiojimo</text:span><text:span text:style-name="T1118"><text:s/>panaikinimo<text:s/></text:span><text:span text:style-name="T1119">ir šiems pažeidimams pašalinti nustato ne ilgesnį kaip 10 kalendorinių dienų terminą, kuris leidimo naudoti laukinius gyvūnus kryžminimui turėtojo prašymu gali būti vieną kartą pratęstas dar 15 kalendorinių dienų. Jeigu per nustatytą laikotarp</text:span><text:span text:style-name="T1120">į leidimo<text:s/></text:span><text:span text:style-name="T1121">naudoti laukinius gyvūnus kryžminimui<text:s/></text:span><text:span text:style-name="T1122">turėtojas nepašalina nustatytų pažeidimų,<text:s/></text:span><text:span text:style-name="T1123">leidimo naudoti laukinius gyvūnus kryžminimui galiojimas panaikinamas. T</text:span><text:span text:style-name="T1124">erminas pažeidimui pašalinti skaičiuojamas nuo leidimo naudoti laukinius gyvūnus kryžminimui t</text:span><text:span text:style-name="T1125">urėtojo informavimo apie sprendimo dėl įspėjimo priėmimą dienos.</text:span></text:p>
      <text:p text:style-name="P1126"><text:span text:style-name="T1127">15</text:span><text:span text:style-name="T1128">.<text:s/></text:span><text:span text:style-name="T1129">Aplinkos ministerijos įgaliota institucija apie sprendimo dėl<text:s/></text:span><text:span text:style-name="T1130">leidimo<text:s/></text:span><text:span text:style-name="T1131">naudoti laukinius gyvūnus kryžminimui</text:span><text:span text:style-name="T1132"><text:s/>galiojimo sustabdymo, galiojimo sustabdymo panaikinimo ir galiojimo panaikinimo priėmimą ne vėliau kaip per 3 darbo dienas nuo sprendimo priėmimo dienos informuoja leidimo naudoti laukinius gyvūnus kryžminimui turėtoją.</text:span></text:p>
      <text:p text:style-name="P1133"><text:span text:style-name="T1134">16</text:span><text:span text:style-name="T1135">.<text:s/></text:span><text:span text:style-name="T1136">Buvęs leidimo naudoti lauki</text:span><text:span text:style-name="T1137">nius gyvūnus kryžminimui turėtojas po mokslinių tyrimų ir eksperimentinės plėtros tikslais vykdyto kryžminimo privalo užtikrinti, kad:</text:span></text:p>
      <text:p text:style-name="P1138"><text:span text:style-name="T1139">1</text:span><text:span text:style-name="T1140">) hibridus toliau laikys taip, kad jie neturėtų galimybės toliau daugintis iki jų natūralios mirties ir neturėtų galim</text:span><text:span text:style-name="T1141">ybės ištrūkti į laisvę, arba<text:s/></text:span></text:p>
      <text:p text:style-name="P1142"><text:span text:style-name="T1143">2</text:span><text:span text:style-name="T1144">) kad hibridai būtų perduoti<text:s/></text:span><text:span text:style-name="T1145">mokslo ir studijų institucijoms,<text:s/></text:span><text:span text:style-name="T1146">turinčioms leidimą naudoti laukinius gyvūnus kryžminimui, arba<text:s/></text:span></text:p>
      <text:p text:style-name="P1147"><text:span text:style-name="T1148">3</text:span><text:span text:style-name="T1149">) kad hibridai būtų nugaišinami ar nužudomi laikantis Gyvūnų gerovės ir apsaugos įstatymo<text:s/></text:span><text:span text:style-name="T1150">reikalavimų.<text:s/></text:span></text:p>
      <text:p text:style-name="P1151"/>
      <text:p text:style-name="P1152"><text:span text:style-name="T1153">12</text:span><text:span text:style-name="T1154"><text:s/>straipsnis.<text:s/></text:span><text:span text:style-name="T1155">Leidimo naudoti laukinius gyvūnus kryžminimui turėtojo pareigos</text:span></text:p>
      <text:p text:style-name="P1156"><text:span text:style-name="T1157">Leidimo naudoti laukinius gyvūnus kryžminimui turėtojo pareigos:</text:span></text:p>
      <text:p text:style-name="P1158"><text:span text:style-name="T1159">1</text:span><text:span text:style-name="T1160">) užtikrinti, kad laikomi kryžminimui laukiniai gyvūnai ir hibridai neturėtų galimyb</text:span><text:span text:style-name="T1161">ės ištrūkti į laisvę;</text:span></text:p>
      <text:p text:style-name="P1162"><text:span text:style-name="T1163">2</text:span><text:span text:style-name="T1164">) teikti Aplinkos ministerijos įgaliotai institucijai ataskaitą apie kryžminimui laikomų gyvūnų rūšis ir skaičių bei išveistų hibridų skaičių Laukinių gyvūnų naudojimo taisyklėse nustatyta tvarka ir terminais;</text:span></text:p>
      <text:p text:style-name="P1165"><text:span text:style-name="T1166">3</text:span><text:span text:style-name="T1167">) laikyti ir ž</text:span><text:span text:style-name="T1168">ymėti laukinius gyvūnus ir jų hibridus pagal Laukinių gyvūnų naudojimo taisyklėse nustatytus reikalavimus;</text:span></text:p>
      <text:p text:style-name="P1169"><text:span text:style-name="T1170">4</text:span><text:span text:style-name="T1171">) patikrinimo metu sudaryti sąlygas<text:s/></text:span><text:span text:style-name="T1172">Aplinkos ministerijos įgaliotai institucijai, vykdančiai laukinės gyvūnijos apsaugos ir laukinės gyvūnijos išteklių naudojimo<text:s/></text:span><text:span text:style-name="T1173">valstybinę</text:span><text:span text:style-name="T1174"><text:s/>kontrolę,</text:span><text:span text:style-name="T1175"><text:s/>įsitikinti dėl laikomų gyvūnų skaičiaus, jeigu tai įmanoma padaryti saugiai ir nepakenkiant gyvūnams.</text:span></text:p>
      <text:p text:style-name="P1176"/>
      <text:p text:style-name="P1177"><text:span text:style-name="T1178">13</text:span><text:span text:style-name="T1179"><text:s/>straipsnis.<text:s/></text:span><text:span text:style-name="T1180">Laukinių gyvūnų paėmimas iš aplinkos ir naudojimas</text:span></text:p>
      <text:p text:style-name="P1181"><text:span text:style-name="T1182">1</text:span><text:span text:style-name="T1183">. Laukinių gyvūnų paėmimo iš<text:s/></text:span><text:span text:style-name="T1184">aplinkos,</text:span><text:span text:style-name="T1185"><text:s/>laukinių gyvūnų naudojimo reikalavimai nustatyti šiame įstatyme ir Laukinių gyvūnų naudojimo taisyklėse. Aplinkos ministerija uždraudžia paimti ir naudoti kai kurių rūšių laukinius gyvūnus, jeigu tai gali kelti grėsmę šių rūšių palankiai apsaugos būklei.<text:s/></text:span></text:p>
      <text:p text:style-name="P1186"><text:span text:style-name="T1187">2</text:span><text:span text:style-name="T1188">. Paimti iš<text:s/></text:span><text:span text:style-name="T1189">aplinkos</text:span><text:span text:style-name="T1190"><text:s/>ir (ar) naudoti laukinius gyvūnus, išskyrus atvejus, nurodytus šio įstatymo<text:s/></text:span><text:span text:style-name="T1191">14</text:span><text:span text:style-name="T1192"><text:s/>straipsnio 2 dalyje, galima turint Aplinkos ministerijos įgaliotos institucijos leidimą naudoti laukinius gyvūnus juos paimant iš buveinių ar tyčia tr</text:span><text:span text:style-name="T1193">ikdant, išduotą vadovaujantis šiuo įstatymu (toliau – leidimas naudoti laukinius gyvūnus). Saugomų rūšių laukiniai gyvūnai naudojami vadovaujantis Saugomų gyvūnų, augalų ir grybų rūšių įstatymu.</text:span></text:p>
      <text:p text:style-name="P1194"/>
      <text:p text:style-name="P1195"><text:span text:style-name="T1196">14</text:span><text:span text:style-name="T1197"><text:s/>straipsnis.<text:s/></text:span><text:span text:style-name="T1198">Leidimų naudoti laukinius gyvūnus išdav</text:span><text:span text:style-name="T1199">imas, galiojimo sustabdymas, galiojimo sustabdymo panaikinimas ir galiojimo panaikinimas</text:span></text:p>
      <text:p text:style-name="P1200"><text:span text:style-name="T1201">1</text:span><text:span text:style-name="T1202">. Leidimą naudoti laukinius gyvūnus išduoda, sprendimus dėl leidimo naudoti laukinius gyvūnus galiojimo sustabdymo, leidimo naudoti laukinius gyvūnus galiojimo su</text:span><text:span text:style-name="T1203">stabdymo panaikinimo ir leidimo naudoti laukinius gyvūnus galiojimo panaikinimo priima Aplinkos ministerijos įgaliota institucija, vadovaudamasi šiuo įstatymu.<text:s/></text:span></text:p>
      <text:p text:style-name="P1204"><text:span text:style-name="T1205">2</text:span><text:span text:style-name="T1206">. Leidimas naudoti laukinius gyvūnus nereikalingas:</text:span></text:p>
      <text:p text:style-name="P1207"><text:span text:style-name="T1208">1</text:span><text:span text:style-name="T1209">) kai gyvūnai nepaimami iš buveinių</text:span><text:span text:style-name="T1210">, tyčia netrikdomi ir nepadaroma žala jų būstams ar buveinėms;</text:span></text:p>
      <text:p text:style-name="P1211"><text:span text:style-name="T1212">2</text:span><text:span text:style-name="T1213">) trikdant ar paimant iš aplinkos pelinius graužikus, kirstukus, kurmius, roplius, varliagyvius, moliuskus, vorus, vabzdžius ir kitus bestuburius gyvūnus, kurie nepriskirti saugomoms rūšim</text:span><text:span text:style-name="T1214">s pagal Saugomų gyvūnų, augalų ir grybų rūšių įstatymą;</text:span></text:p>
      <text:p text:style-name="P1215"><text:span text:style-name="T1216">3</text:span><text:span text:style-name="T1217">) paimti iš buveinių visų rūšių žuvis, nėges ir vėžius. Žuvys, nėgės ir vėžiai iš rūšies buveinių paimami Mėgėjų žvejybos įstatymo ir Žuvininkystės įstatymo nustatyta tvarka;</text:span></text:p>
      <text:p text:style-name="P1218"><text:span text:style-name="T1219">4</text:span><text:span text:style-name="T1220">) medžiojimo te</text:span><text:span text:style-name="T1221">rmino metu paimti iš aplinkos medžiojamųjų rūšių gyvūnus, kurie pagal Medžioklės Lietuvos Respublikos teritorijoje taisykles priskiriami medžiojamiesiems gyvūnams ir turi Medžioklės Lietuvos Respublikos teritorijoje taisyklėse nustatytus jų medžiojimo term</text:span><text:span text:style-name="T1222">inus. Šie gyvūnai nustatytuoju medžiojimo termino metu paimami iš buveinių Medžioklės Lietuvos Respublikos teritorijoje taisyklėse nustatyta tvarka;</text:span></text:p>
      <text:p text:style-name="P1223"><text:span text:style-name="T1224">5</text:span><text:span text:style-name="T1225">) laukinės gyvūnijos naudotojui (leidimo laikyti nelaisvėje laukinius gyvūnus, nurodyto šio įstatymo 8</text:span><text:span text:style-name="T1226"><text:s/>straipsnyje, turėtojui, leidimo naudoti laukinius gyvūnus kryžminimui, nurodyto šio įstatymo 11 straipsnyje, turėtojui ir leidimo įkurti zoologijos sodą, nurodyto šio įstatymo 17 straipsnyje, turėtojui) paimti iš aplinkos nelaisvėje laikytus ir pabėgusius</text:span><text:span text:style-name="T1227"><text:s/>matomais ženklais paženklintus medžiojamuosius ir medžiojamiesiems nepriskiriamus laukinius gyvūnus, neženklintus svetimžemių rūšių gyvūnus (išskyrus gyvūnus svetimžemių rūšių, nurodytų Laukinių gyvūnų naudojimo taisyklėse) ir hibridus bet kuriuo metu nau</text:span><text:span text:style-name="T1228">dojant veterinarinius vaistus gyvūnams nuraminti, bendrajai nejautrai sukelti, kad gyvūnus būtų galima saugiai fiksuoti; naudojant</text:span><text:s/><text:span text:style-name="T1229">Medžioklės įstatyme</text:span><text:span text:style-name="T1230"><text:s/>nurodytas leidžiamas naudoti priemones ir įrankius: tinklus, graibštus, gaudykles, užtikrinančias gyvo ir</text:span><text:span text:style-name="T1231"><text:s/>nesužeisto gyvūno pagavimą, natūralios kilmės masalą, feromoninius ir cheminius jaukus, žiūronus, naktinio stebėjimo prietaisus, dirbtines priedangas, stacionarius ar kilnojamuosius bokštelius, sausumos ir vandens transporto priemones, bet nenaudojant Med</text:span><text:span text:style-name="T1232">žioklės įstatyme draudžiamų ir kitų leidžiamų, bet šiame punkte nenurodytų, naudoti įrankių ir priemonių, kai laukinės gyvūnijos naudotojas yra pranešęs policijai ir Aplinkos ministerijos įgaliotai institucijai, vykdančiai laukinės gyvūnijos apsaugos ir la</text:span><text:span text:style-name="T1233">ukinės gyvūnijos išteklių naudojimo valstybinę kontrolę, apie nelaisvėje laikytą ir į laisvę ištrūkusį laukinį gyvūną, kaip tai numatyta šio įstatymo 5 straipsnio 3 dalies 4 punkte; jeigu laukinių gyvūnų paėmimas vykdomas medžioklės plotuose, šiame punkte<text:s/></text:span><text:span text:style-name="T1234">nurodytas laukinės gyvūnijos naudotojas per Laukinių gyvūnų naudojimo taisyklėse nustatytą terminą apie numatomą vykdyti veiklą ir laiką praneša medžioklės plotų naudotojui ir Aplinkos ministerijos įgaliotai institucijai, vykdančiai laukinės gyvūnijos apsa</text:span><text:span text:style-name="T1235">ugos ir laukinės gyvūnijos išteklių naudojimo valstybinę kontrolę;</text:span><text:s/></text:p>
      <text:p text:style-name="P1236">Straipsnio punkto pakeitimai:</text:p>
      <text:p text:style-name="P1237"><text:span text:style-name="T1238">Nr.<text:s/></text:span><text:a xlink:href="https://www.e-tar.lt/portal/legalAct.html?documentId=a2fa6d30e78d11ee9f5b8ffa077f9188" office:target-frame-name="_top" xlink:show="replace"><text:span text:style-name="T1239">XIV-2486</text:span></text:a><text:span text:style-name="T1240">, 2024-03-14, paskelbta TAR 2024-03-21, i. k.<text:s/></text:span><text:span text:style-name="T1241">2024-05114</text:span></text:p>
      <text:p text:style-name="Normal"/>
      <text:p text:style-name="P1242">6) sodybose ir negyvenamuose pastatuose bei jų priklausiniuose šių objektų savininkams, valdytojams ir naudotojams, nepaisant Medžioklės Lietuvos Respublikos teritorijoje taisyklėse nustatytų terminų, naudojant<text:s/><text:span text:style-name="T1243">Medžioklės įstatyme</text:span><text:s/>numatytas<text:s/>leistinas gaudymo priemones, gaudant ir pasiimant tų rūšių plėšriuosius medžiojamuosius žvėris, kuriems šiame punkte nurodytose taisyklėse yra nustatytas leistinas jų medžioklės terminas;<text:s/></text:p>
      <text:p text:style-name="P1244">Straipsnio punkto pakeitimai:</text:p>
      <text:p text:style-name="P1245"><text:span text:style-name="T1246">Nr.<text:s/></text:span><text:a xlink:href="https://www.e-tar.lt/portal/legalAct.html?documentId=a2fa6d30e78d11ee9f5b8ffa077f9188" office:target-frame-name="_top" xlink:show="replace"><text:span text:style-name="T1247">XIV-2486</text:span></text:a><text:span text:style-name="T1248">, 2024-03-14, paskelbta TAR 2024-03-21, i. k. 2024-05114</text:span></text:p>
      <text:p text:style-name="Normal"/>
      <text:p text:style-name="P1249"><text:span text:style-name="T1250">7</text:span><text:span text:style-name="T1251">) kai reguliuojama medžiojamųjų gyvūnų gausa teritorijose, kuriose pagal M</text:span><text:span text:style-name="T1252">edžioklės įstatymo<text:s/></text:span><text:span text:style-name="T1253">reikalavimus medžioti drau</text:span><text:span text:style-name="T1254">džiama, ir vadovaujamasi Medžiojamųjų gyvūnų gausos reguliavimo teritorijose, kuriose medžioti draudžiama, tvarkos aprašu;</text:span></text:p>
      <text:p text:style-name="P1255"><text:span text:style-name="T1256">8</text:span><text:span text:style-name="T1257">) paimti iš aplinkos laukinius gyvūnus (taip pat ir priskiriamus saugomoms rūšims) globos ir gydymo tikslais,</text:span><text:span text:style-name="T1258"><text:s/></text:span><text:span text:style-name="T1259">įsitikinus, kad ši</text:span><text:span text:style-name="T1260">e gyvūnai laisvėje neišgyvens;</text:span></text:p>
      <text:p text:style-name="P1261"><text:span text:style-name="T1262">9</text:span><text:span text:style-name="T1263">) nužudant (taip pat ir laukinius gyvūnus, priskiriamus saugomoms rūšims), kai būtina nutraukti sunkiai sužeisto gyvūno kančias.</text:span></text:p>
      <text:p text:style-name="P1264"><text:span text:style-name="T1265">3</text:span><text:span text:style-name="T1266">. Leidimas naudoti laukinius gyvūnus neišduodamas, jeigu:</text:span></text:p>
      <text:p text:style-name="P1267"><text:span text:style-name="T1268">1</text:span><text:span text:style-name="T1269">) laukinius gyvūnus<text:s/></text:span><text:span text:style-name="T1270">ketinama paimti iš buveinių juos nužudant ir naudoti kitais negu zoologinių kolekcijų sudarymo, švietimo, mokslo, gausos reguliavimo tikslais (išskyrus atvejus, kai siekiama paimti iš aplinkos anksčiau laikytus nelaisvėje ir ištrūkusius į laisvę gyvūnus ju</text:span><text:span text:style-name="T1271">os nužudant);</text:span></text:p>
      <text:p text:style-name="P1272"><text:span text:style-name="T1273">2</text:span><text:span text:style-name="T1274">) ketinama medžioti ar<text:s/></text:span><text:span text:style-name="T1275">vykdyti</text:span><text:span text:style-name="T1276"><text:s/>laukinių gyvūnų paėmimą iš aplinkos<text:s/></text:span><text:span text:style-name="T1277">Medžioklės įstatyme</text:span><text:span text:style-name="T1278"><text:s/>draudžiamais medžioklės įrankiais ir priemonėmis bei<text:s/></text:span><text:span text:style-name="T1279">Medžioklės</text:span><text:span text:style-name="T1280"><text:s/></text:span><text:span text:style-name="T1281">Lietuvos Respublikos teritorijoje taisyklėse</text:span><text:span text:style-name="T1282"><text:s/>draudžiamais medžioklės būdais;</text:span></text:p>
      <text:p text:style-name="P1283">Straipsnio punkto pakeitimai:</text:p>
      <text:p text:style-name="P1284"><text:span text:style-name="T1285">Nr.<text:s/></text:span><text:a xlink:href="https://www.e-tar.lt/portal/legalAct.html?documentId=a2fa6d30e78d11ee9f5b8ffa077f9188" office:target-frame-name="_top" xlink:show="replace"><text:span text:style-name="T1286">XIV-2486</text:span></text:a><text:span text:style-name="T1287">, 2024-03-14, paskelbta TAR 2024-03-21, i. k. 2024-05114</text:span></text:p>
      <text:p text:style-name="Normal"/>
      <text:p text:style-name="P1288"><text:span text:style-name="T1289">3</text:span><text:span text:style-name="T1290">)<text:s/></text:span><text:span text:style-name="T1291">leidimo naudoti laukinius gyvūnus prašytojas nepateikė Aplin</text:span><text:span text:style-name="T1292">kos ministerijos įgaliotai institucijai<text:s/></text:span><text:span text:style-name="T1293">ataskaitos dėl anksčiau išduoto leidimo<text:s/></text:span><text:span text:style-name="T1294">naudoti laukinius gyvūnus<text:s/></text:span><text:span text:style-name="T1295">panaudojimo Laukinių gyvūnų naudojimo taisyklėse nustatyta tvarka ir terminais;</text:span></text:p>
      <text:p text:style-name="P1296"><text:span text:style-name="T1297">4</text:span><text:span text:style-name="T1298">) saugomos teritorijos direkcija nepritaria (kai laukinius gyvūnu</text:span><text:span text:style-name="T1299">s numatoma naudoti saugomose teritorijose), kad būtų išduotas leidimas naudoti laukinius gyvūnus, atsižvelgdama į tai, ar numatyta veikla neprieštarauja veiklą saugomoje teritorijoje reglamentuojantiems dokumentams ir ar vykdoma veikla neturės neigiamo pov</text:span><text:span text:style-name="T1300">eikio šioje saugomoje teritorijoje saugomoms vertybėms;</text:span></text:p>
      <text:p text:style-name="P1301"><text:span text:style-name="T1302">5</text:span><text:span text:style-name="T1303">) prašyme nurodyti klaidingi duomenys;</text:span></text:p>
      <text:p text:style-name="P1304"><text:span text:style-name="T1305">6</text:span><text:span text:style-name="T1306">) nebenagrinėjant p</text:span><text:span text:style-name="T1307">rašymo išduoti<text:s/></text:span><text:span text:style-name="T1308">leidimą naudoti laukinius gyvūnus</text:span><text:span text:style-name="T1309"><text:s/>dėl to, kad leidimo naudoti laukinius gyvūnus prašytojas per 60 kalendorinių dienų<text:s/></text:span><text:span text:style-name="T1310">nuo informacijos apie būtinybę pateikti trūkstamus dokumentus ir (ar) informaciją gavimo dienos raštu Aplinkos ministerijos įgaliotai institucijai nepateikia visų prašomų dokumentų, duomenų ir informacijos, reikalingų išduoti leidimą naudoti laukinius gyvū</text:span><text:span text:style-name="T1311">nus.</text:span></text:p>
      <text:p text:style-name="P1312"><text:span text:style-name="T1313">4</text:span><text:span text:style-name="T1314">. Nebenagrinėjant prašymo išduoti leidimą naudoti laukinius gyvūnus dėl šio straipsnio 3 dalies 6 punkte nurodytos priežasties, leidimo naudoti laukinius gyvūnus prašytojui grąžinami jo pateikti dokumentai ir (ar) informacija (išskyrus<text:s/></text:span><text:span text:style-name="T1315">dokumentus ir (ar) informaciją, pateiktus elektroninėmis priemonėmis).</text:span></text:p>
      <text:p text:style-name="P1316"><text:span text:style-name="T1317">5</text:span><text:span text:style-name="T1318">. Leidimo naudoti laukinius gyvūnus galiojimo terminas nustatomas atsižvelgiant į leidžiamų paimti iš aplinkos (ar tyčia trikdyti) gyvūnų biologines ir veisimosi savybes, bet ne il</text:span><text:span text:style-name="T1319">gesniam kaip 12 mėnesių laikotarpiui.<text:s/></text:span></text:p>
      <text:p text:style-name="P1320"><text:span text:style-name="T1321">6</text:span><text:span text:style-name="T1322">. Leidime<text:s/></text:span><text:span text:style-name="T1323">naudoti laukinius gyvūnus<text:s/></text:span><text:span text:style-name="T1324">nurodomi leidžiamų naudoti laukinių gyvūnų rūšių ar jų grupių pavadinimai, leidžiamų paimti ir naudoti laukinių gyvūnų skaičius (jeigu ribojamas), naudojimo būdas ir tikslas, l</text:span><text:span text:style-name="T1325">aikas (terminas), vieta (vietos), paėmimo iš aplinkos būdas (jeigu gyvūnus ketinama paimti iš jų buveinių).</text:span></text:p>
      <text:p text:style-name="P1326"><text:span text:style-name="T1327">7</text:span><text:span text:style-name="T1328">. Jeigu iš anksto negalima nustatyti, kur ir (arba) kokių rūšių laukiniai gyvūnai bus naudojami, leidime<text:s/></text:span><text:span text:style-name="T1329">naudoti laukinius gyvūnus<text:s/></text:span><text:span text:style-name="T1330">gali būti ne</text:span><text:span text:style-name="T1331">nurodomos konkrečios laukinių gyvūnų rūšys, kurias leidžiama naudoti, ir naudojimo vietos. Tokiu atveju leidimo naudoti laukinius gyvūnus papildomų sąlygų skiltyje iš anksto aptariamos naudojimo sąlygos; nustatomi draudimai dėl laukinių gyvūnų naudojimo te</text:span><text:span text:style-name="T1332">rminų ir vietų; dėl laukinės gyvūnijos apsaugos ir laukinės gyvūnijos išteklių naudojimo valstybinę kontrolę vykdančios Aplinkos ministerijos įgaliotos institucijos informavimo apie laukinių gyvūnų paėmimo iš aplinkos vietas, laiką ir būdus; dėl medžioklės</text:span><text:span text:style-name="T1333"><text:s/>plotų naudotojų informavimo apie laukinių gyvūnų paėmimo iš aplinkos vietas, laiką ir būdus; dėl laukinių gyvūnų tyčinio trikdymo ar paėmimo iš aplinkos vietų, laiko, būdų ir skaičiaus suderinimo su saugomos teritorijos direkcija, jeigu planuojama naudoti</text:span><text:span text:style-name="T1334"><text:s/>laukinius gyvūnus šioje saugomoje teritorijoje ar šios saugomos teritorijos direkcijai priskirtoje saugomoje teritorijoje.<text:s/></text:span></text:p>
      <text:p text:style-name="P1335"><text:span text:style-name="T1336">8</text:span><text:span text:style-name="T1337">. Derindama<text:s/></text:span><text:span text:style-name="T1338">laukinių gyvūnų tyčinio trikdymo ar paėmimo iš aplinkos vietas, laiką ir būdus šio straipsnio 7 dalyje ir šio įsta</text:span><text:span text:style-name="T1339">tymo 15 straipsnio 2 punkte nurodytais atvejais, saugomos teritorijos direkcija priima sprendimą nepritarti laukinių gyvūnų paėmimui iš buveinių arba jų tyčiniam trikdymui (dėl tyčinio trikdymo ar paėmimo iš aplinkos būdo, vietos, laiko ir skaičiaus) saugo</text:span><text:span text:style-name="T1340">moje teritorijoje ar jos dalyje, kai ši veikla<text:s/></text:span><text:span text:style-name="T1341">prieštarauja veiklą saugomoje teritorijoje reglamentuojantiems dokumentams arba turės<text:s/></text:span><text:span text:style-name="T1342">neigiamą poveikį saugomoms rūšims ar jų buveinėms. Saugomos teritorijos direkcijai priėmus sprendimą nepritarti laukinių gy</text:span><text:span text:style-name="T1343">vūnų paėmimo iš aplinkos arba jų tyčinio trikdymo sąlygoms (dėl tyčinio trikdymo ar paėmimo iš aplinkos būdo, vietos, laiko ir skaičiaus), laukinius gyvūnus trikdyti ar paimti iš aplinkos saugomoje teritorijoje ar jos dalyje draudžiama.</text:span></text:p>
      <text:p text:style-name="P1344"><text:span text:style-name="T1345">9</text:span><text:span text:style-name="T1346">. Leidimas nau</text:span><text:span text:style-name="T1347">doti laukinius gyvūnus išduodamas arba</text:span><text:span text:style-name="T1348"><text:s/>rašytinis atsisakymas išduoti leidimą<text:s/></text:span><text:span text:style-name="T1349">naudoti laukinius gyvūnus<text:s/></text:span><text:span text:style-name="T1350">asmeniui pateikiamas<text:s/></text:span><text:span text:style-name="T1351">ne vėliau kaip per 30 kalendorinių dienų nuo prašymo,<text:s/></text:span><text:span text:style-name="T1352">visų tinkamai įformintų dokumentų ir informacijos, reikalingų</text:span><text:span text:style-name="T1353"><text:s/>išduoti leidimą<text:s/></text:span><text:span text:style-name="T1354">naudoti laukinius gyvūnus, gavimo dienos.</text:span></text:p>
      <text:p text:style-name="P1355"><text:span text:style-name="T1356">10</text:span><text:span text:style-name="T1357">. Jeigu leidimo naudoti laukinius gyvūnus prašytojas nuo prašymo ir kitų reikalingų dokumentų pateikimo dienos per 30 kalendorinių dienų negauna jokio atsakymo, laikoma, kad leidimas naudoti laukinius gyvūnus</text:span><text:span text:style-name="T1358"><text:s/>išduotas.</text:span></text:p>
      <text:p text:style-name="P1359"><text:span text:style-name="T1360">11</text:span><text:span text:style-name="T1361">.<text:s/></text:span><text:span text:style-name="T1362">Leidimo naudoti laukinius gyvūnus galiojimas sustabdomas, jeigu leidimo<text:s/></text:span><text:span text:style-name="T1363">naudoti laukinius gyvūnus<text:s/></text:span><text:span text:style-name="T1364">turėtojas nevykdo šio straipsnio 7 dalyje ir šio įstatymo 15 straipsnyje nustatytų reikalavimų dėl laukinės gyvūnijos apsaugos ir laukinės<text:s/></text:span><text:span text:style-name="T1365">gyvūnijos išteklių naudojimo valstybinę kontrolę vykdančios Aplinkos ministerijos įgaliotos institucijos ir medžioklės plotų naudotojų informavimo apie laukinių gyvūnų paėmimo iš aplinkos vietas, laiką ir būdus; dėl laukinių gyvūnų trikdymo ar paėmimo iš a</text:span><text:span text:style-name="T1366">plinkos vietų, laiko, būdų ir skaičiaus suderinimo su saugomos teritorijos direkcija.</text:span></text:p>
      <text:p text:style-name="P1367"><text:span text:style-name="T1368">12</text:span><text:span text:style-name="T1369">. Leidimo naudoti laukinius gyvūnus galiojimo sustabdymo metu leidimo<text:s/></text:span><text:span text:style-name="T1370">naudoti laukinius gyvūnus<text:s/></text:span><text:span text:style-name="T1371">turėtojui draudžiama vykdyti šiame leidime nurodytą veiklą.<text:s/></text:span></text:p>
      <text:p text:style-name="P1372"><text:span text:style-name="T1373">13</text:span><text:span text:style-name="T1374">.</text:span><text:span text:style-name="T1375"><text:s/></text:span><text:span text:style-name="T1376">Leidimo naudoti laukinius gyvūnus galiojimo sustabdymas panaikinamas, kai leidimo<text:s/></text:span><text:span text:style-name="T1377">naudoti laukinius gyvūnus<text:s/></text:span><text:span text:style-name="T1378">turėtojas pašalina nustatytus pažeidimus, dėl kurių buvo sustabdytas leidimo<text:s/></text:span><text:span text:style-name="T1379">naudoti laukinius gyvūnus</text:span><text:span text:style-name="T1380"><text:s/>galiojimas.</text:span></text:p>
      <text:p text:style-name="P1381"><text:span text:style-name="T1382">14</text:span><text:span text:style-name="T1383">.<text:s/></text:span><text:span text:style-name="T1384">Leidimo naudoti<text:s/></text:span><text:span text:style-name="T1385">laukinius gyvūnus galiojimas panaikinamas:</text:span></text:p>
      <text:p text:style-name="P1386"><text:span text:style-name="T1387">1</text:span><text:span text:style-name="T1388">) kai leidimo naudoti laukinius gyvūnus turėtojas pateikia rašytinį prašymą panaikinti leidimo naudoti laukinius gyvūnus galiojimą;</text:span></text:p>
      <text:p text:style-name="P1389"><text:span text:style-name="T1390">2</text:span><text:span text:style-name="T1391">) kai juridinis asmuo, kuriam išduotas leidimas naudoti laukinius gyvūnus</text:span><text:span text:style-name="T1392">, baigia leidime naudoti laukinius gyvūnus nurodytą veiklą, likviduojamas ar reorganizuojamas, baigdamas leidime naudoti laukinius gyvūnus nurodytą veiklą;</text:span></text:p>
      <text:p text:style-name="P1393"><text:span text:style-name="T1394">3</text:span><text:span text:style-name="T1395">) kai leidimo naudoti laukinius gyvūnus turėtojas miršta;</text:span></text:p>
      <text:p text:style-name="P1396"><text:span text:style-name="T1397">4</text:span><text:span text:style-name="T1398">) jeigu leidimo naudoti laukiniu</text:span><text:span text:style-name="T1399">s gyvūnus turėtojas per leidimo<text:s/></text:span><text:span text:style-name="T1400">naudoti laukinius gyvūnus<text:s/></text:span><text:span text:style-name="T1401">galiojimo terminą daugiau negu vieną kartą pažeidžia leidimo<text:s/></text:span><text:span text:style-name="T1402">naudoti laukinius gyvūnus</text:span><text:span text:style-name="T1403"><text:s/>sąlygas dėl leidžiamo naudoti ir (ar) paimti iš aplinkos laukinių gyvūnų skaičiaus ir (ar) vietos, ir (ar) laik</text:span><text:span text:style-name="T1404">o (termino), ir (ar) paėmimo iš aplinkos būdų ar priemonių;</text:span></text:p>
      <text:p text:style-name="P1405"><text:span text:style-name="T1406">5</text:span><text:span text:style-name="T1407">) jeigu asmuo leidimui<text:s/></text:span><text:span text:style-name="T1408">naudoti laukinius gyvūnus išduoti<text:s/></text:span><text:span text:style-name="T1409">buvo pateikęs suklastotus duomenis ir dokumentus.</text:span></text:p>
      <text:p text:style-name="P1410"><text:span text:style-name="T1411">15</text:span><text:span text:style-name="T1412">.<text:s/></text:span><text:span text:style-name="T1413">Aplinkos ministerijos</text:span><text:span text:style-name="T1414"><text:s/>įgaliota institucija</text:span><text:span text:style-name="T1415"><text:s/>apie sprendimo dėl<text:s/></text:span><text:span text:style-name="T1416">leidimo<text:s/></text:span><text:span text:style-name="T1417">naudoti laukinius gyvūnus</text:span><text:span text:style-name="T1418"><text:s/>galiojimo sustabdymo, galiojimo sustabdymo panaikinimo ir galiojimo panaikinimo priėmimą ne vėliau kaip per 3 darbo dienas nuo sprendimo priėmimo dienos informuoja leidimo<text:s/></text:span><text:span text:style-name="T1419">naudoti laukinius gyvūnus</text:span><text:span text:style-name="T1420"><text:s/>turėtoją.</text:span></text:p>
      <text:p text:style-name="P1421"/>
      <text:p text:style-name="P1422"><text:span text:style-name="T1423">15</text:span><text:span text:style-name="T1424"><text:s/>straipsnis.<text:s/></text:span><text:span text:style-name="T1425">Leidimo naudoti laukinius gyvūnus turėtojo pareigos</text:span></text:p>
      <text:p text:style-name="P1426"><text:span text:style-name="T1427">Leidimo naudoti laukinius gyvūnus turėtojo pareigos:</text:span></text:p>
      <text:p text:style-name="P1428"><text:span text:style-name="T1429">1</text:span><text:span text:style-name="T1430">) jeigu leidimas naudoti laukinius gyvūnus išduotas paimti laukinius gyvūnus iš aplinkos pasibaigus leidimo naudoti laukinius gyvūnus galiojimo te</text:span><text:span text:style-name="T1431">rminui, buvęs leidimo<text:s/></text:span><text:span text:style-name="T1432">naudoti laukinius gyvūnus<text:s/></text:span><text:span text:style-name="T1433">turėtojas Aplinkos ministerijos įgaliotai institucijai Laukinių gyvūnų naudojimo taisyklėse nustatyta tvarka ir per nustatytą terminą pateikia ataskaitą, kurioje nurodomos paimtų laukinių gyvūnų rūšys, skaiči</text:span><text:span text:style-name="T1434">us ir vieta. Ataskaitos pateikimo data nurodoma leidimo naudoti laukinius gyvūnus sąlygose;</text:span></text:p>
      <text:p text:style-name="P1435"><text:span text:style-name="T1436">2</text:span><text:span text:style-name="T1437">) jeigu medžiojamųjų laukinių gyvūnų rūšių, kurios<text:s/></text:span><text:span text:style-name="T1438">pagal Medžioklės Lietuvos Respublikos teritorijoje taisykles priskiriamos medžiojamiesiems gyvūnams, paėmima</text:span><text:span text:style-name="T1439">s iš buveinės vykdomas ne Medžioklės Lietuvos Respublikos teritorijoje taisyklėse nustatytu medžiojimo termino metu ar kitų laukinių gyvūnų paėmimas juos nužudant<text:s/></text:span><text:span text:style-name="T1440">vykdomas medžioklės plotuose Medžioklės Lietuvos Respublikos teritorijoje taisyklėse nustatyt</text:span><text:span text:style-name="T1441">ais būdais, apie leidime naudoti laukinius gyvūnus nurodytos veiklos vykdymo vietą ir laiką šio leidimo naudoti laukinius gyvūnus turėtojas<text:s/></text:span><text:span text:style-name="T1442">arba šiame leidime naudoti laukinius gyvūnus nurodytą veiklą vykdysiantis asmuo veiklos vykdymo datą (laikotarpį) ir</text:span><text:span text:style-name="T1443"><text:s/>vietą<text:s/></text:span><text:span text:style-name="T1444">per Laukinių gyvūnų naudojimo taisyklėse nustatytą terminą ir šiose taisyklėse nurodyta tvarka apie laukinių gyvūnų paėmimo iš aplinkos vietas, laiką ir būdus turi informuoti laukinės gyvūnijos apsaugos ir laukinės gyvūnijos išteklių naudojimo valst</text:span><text:span text:style-name="T1445">ybinę kontrolę vykdančią Aplinkos ministerijos įgaliotą instituciją</text:span><text:span text:style-name="T1446"><text:s/>ir medžioklės plotų naudotojus</text:span><text:span text:style-name="T1447">; laukinių gyvūnų tyčinio trikdymo ar paėmimo iš aplinkos vietas, laiką ir būdus turi suderinti su saugomos teritorijos direkcija, jeigu planuoja naudoti lauk</text:span><text:span text:style-name="T1448">inius gyvūnus šioje saugomoje teritorijoje ar šios saugomos teritorijos direkcijai priskirtoje saugomoje teritorijoje;<text:s/></text:span></text:p>
      <text:p text:style-name="P1449"><text:span text:style-name="T1450">3</text:span><text:span text:style-name="T1451">) vykdydamas leidime naudoti laukinius gyvūnus nurodytą veiklą, su savimi turėti leidimą naudoti laukinius gyvūnus.</text:span></text:p>
      <text:p text:style-name="P1452"/>
      <text:p text:style-name="P1453"><text:span text:style-name="T1454">16</text:span><text:span text:style-name="T1455"><text:s/>straipsnis.<text:s/></text:span><text:span text:style-name="T1456">Iškamšų iš laukinių gyvūnų gaminimas. Reikalavimai iškamšų gamintojams</text:span></text:p>
      <text:p text:style-name="P1457"><text:span text:style-name="T1458">1</text:span><text:span text:style-name="T1459">. Reikalavimai iškamšų gamintojams, duomenų ir informacijos apie pagamintas iškamšas kaupimui, informacijos teikimui Aplinkos ministerijos įgaliotai institucijai nusta</text:span><text:span text:style-name="T1460">tomi šiame įstatyme ir Laukinių gyvūnų naudojimo taisyklėse.</text:span></text:p>
      <text:p text:style-name="P1461"><text:span text:style-name="T1462">2</text:span><text:span text:style-name="T1463">. Draudžiama priimti visų rūšių gyvūnus ir gaminti iš jų iškamšas, jeigu jie buvo neteisėtai sumedžioti, nušauti ar kitaip tyčia nužudyti, išskyrus atvejus, kai neteisėtai paimti gyvūnai yra</text:span><text:span text:style-name="T1464"><text:s/>realizuojami Vyriausybės patvirtintose<text:s/></text:span><text:span text:style-name="T1465">Bešeimininkio, konfiskuoto, valstybės paveldėto, valstybei perduoto turto, daiktinių įrodymų, lobių ir radinių perdavimo, apskaitymo, saugojimo, realizavimo, grąžinimo ir pripažinimo atliekomis taisyklėse</text:span><text:span text:style-name="T1466"><text:s/>nustatyta t</text:span><text:span text:style-name="T1467">varka.</text:span></text:p>
      <text:p text:style-name="P1468"><text:span text:style-name="T1469">3</text:span><text:span text:style-name="T1470">. Iškamšų gamintojo pareigos:</text:span></text:p>
      <text:p text:style-name="P1471"><text:span text:style-name="T1472">1</text:span><text:span text:style-name="T1473">) paimti visų rūšių laukinius gyvūnus ar jų dalis iškamšoms gaminti tik iš asmenų, pateikusių laukinių gyvūnų ar jų dalių teisėtą įsigijimą patvirtinančius dokumentus ar jų kopijas (jeigu šie dokumentai reikalin</text:span><text:span text:style-name="T1474">gi). Jeigu dėl iškamšos pagaminimo kreipiasi asmuo, neturintis laukinių gyvūnų ar jo dalių teisėtą įsigijimą patvirtinančių dokumentų, iškamšų gamintojas apie tai ne vėliau kaip per 3 darbo dienas informuoja<text:s/></text:span><text:span text:style-name="T1475">laukinės gyvūnijos apsaugos ir laukinės gyvūnijo</text:span><text:span text:style-name="T1476">s išteklių naudojimo valstybinę kontrolę vykdančią Aplinkos ministerijos įgaliotą instituciją;</text:span></text:p>
      <text:p text:style-name="P1477"><text:span text:style-name="T1478">2</text:span><text:span text:style-name="T1479">) Laukinių gyvūnų naudojimo taisyklėse nustatyta tvarka kaupti informaciją apie pagamintas iškamšas ir teikti šią informaciją Aplinkos ministerijos įgaliota</text:span><text:span text:style-name="T1480">i institucijai;</text:span></text:p>
      <text:p text:style-name="P1481"><text:span text:style-name="T1482">3</text:span><text:span text:style-name="T1483">) turėti laukinių gyvūnų, iš kurių gaminamos iškamšos, teisėtą įsigijimą patvirtinančius dokumentus ar jų kopijas<text:s/></text:span><text:span text:style-name="T1484">(jeigu šie dokumentai reikalingi);</text:span></text:p>
      <text:p text:style-name="P1485"><text:span text:style-name="T1486">4</text:span><text:span text:style-name="T1487">) leisti<text:s/></text:span><text:span text:style-name="T1488">laukinės gyvūnijos apsaugos ir laukinės gyvūnijos išteklių naudojimo val</text:span><text:span text:style-name="T1489">stybinę kontrolę vykdančiai Aplinkos ministerijos įgaliotai institucijai</text:span><text:span text:style-name="T1490"><text:s/>patikrinti ar apžiūrėti gamybines patalpas, šaldytuvus, turimus gyvūnus, iškamšas ir kaupiamą informaciją apie pagamintas iškamšas;</text:span></text:p>
      <text:p text:style-name="P1491"><text:span text:style-name="T1492">5</text:span><text:span text:style-name="T1493">) tvarkant šalutinius gyvūninius produktus, la</text:span><text:span text:style-name="T1494">ikytis<text:s/></text:span><text:span text:style-name="T1495">Reglamento (EB) Nr. 1069/2009 reikalavimų.</text:span></text:p>
      <text:p text:style-name="P1496"><text:span text:style-name="T1497">4</text:span><text:span text:style-name="T1498">. Komerciniais tikslais iškamšos eksponuojamos ar kitaip naudojamos vadovaujantis Prekybos laukiniais gyvūnais, augalais ir grybais taisyklėse nustatytais reikalavimais.</text:span></text:p>
      <text:p text:style-name="P1499"/>
      <text:p text:style-name="P1500"><text:span text:style-name="T1501">17</text:span><text:span text:style-name="T1502"><text:s/>straipsnis.<text:s/></text:span><text:span text:style-name="T1503">Laukini</text:span><text:span text:style-name="T1504">ų gyvūnų laikymas zoologijos soduose. Leidimų įkurti zoologijos sodą išdavimas ir jų galiojimo panaikinimas. Zoologijos sodo ar jo dalies uždarymas, draudimas į zoologijos sodą ar į jo dalį įleisti lankytojus. Zoologijos sodų vertinimo komisija</text:span></text:p>
      <text:p text:style-name="P1505"><text:span text:style-name="T1506">1</text:span><text:span text:style-name="T1507">.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08"><text:s/>reikalavimais.<text:s/></text:span></text:p>
      <text:p text:style-name="P1509"><text:span text:style-name="T1510">2</text:span><text:span text:style-name="T1511">.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12">amumą įkurti zoologijos sodą, informacija apie numatomas laikyti laukinių gyvūnų rūšis ir jų laikymo sąlygas; informacija apie<text:s/></text:span><text:span text:style-name="T1513">šio straipsnio 12 dalies 1–7 punktų reikalavimų įgyvendinimo užtikrinimą prieš<text:s/></text:span><text:span text:style-name="T1514">pradedant į zoologijos sodą leisti lankytojus.</text:span></text:p>
      <text:p text:style-name="P1515"><text:span text:style-name="T1516">3</text:span><text:span text:style-name="T1517">.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18">os įgaliotai institucijai atliekant zoologijos sodų patikrinimus, Aplinkos ministerija sudaro<text:s/></text:span><text:span text:style-name="T1519">Zoologijos sodų vertinimo komisiją (toliau – komisija), tvirtina jos sudėtį ir darbo reglamentą. Komisija sudaroma iš Aplinkos ministerijos, Aplinkos ministerijos</text:span><text:span text:style-name="T1520"><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21">tstovų, mokslo ir studijų institucijų, veterinarijos ir biologijos specialistų.</text:span></text:p>
      <text:p text:style-name="P1522"><text:span text:style-name="T1523">4</text:span><text:span text:style-name="T1524">. Leidimas įkurti zoologijos sodą neišduodamas, jeigu leidimo įkurti zoologijos sodą prašytojas:</text:span></text:p>
      <text:p text:style-name="P1525"><text:span text:style-name="T1526">1</text:span><text:span text:style-name="T1527">) neįgyvendina ir (ar) negali užtikrinti, kad išdavus leidimą įkurti zo</text:span><text:span text:style-name="T1528">ologijos sodą ir prieš<text:s/></text:span><text:span text:style-name="T1529">pradedant į jį leisti lankytojus</text:span><text:span text:style-name="T1530"><text:s/>bus įgyvendinti šio straipsnio 12 dalies 1–7 punktų reikalavimai, ir (</text:span><text:span text:style-name="T1531">ar)</text:span></text:p>
      <text:p text:style-name="P1532"><text:span text:style-name="T1533">2</text:span><text:span text:style-name="T1534">) nesudaro sąlygų atlikti šio straipsnio 5 dalyje nurodytą vietos, kurioje numatoma įkurti zoologijos sodą, įvertinimą.</text:span></text:p>
      <text:p text:style-name="P1535"><text:span text:style-name="T1536">5</text:span><text:span text:style-name="T1537">. Gavusi Leidimų zoologijos sodams įkurti išdavimo ir zoologijos sodų kontrolės tvarkos apraše nurodytą prašymą išduoti leidimą įkurti zoologijos sodą,<text:s/></text:span><text:span text:style-name="T1538">visus tinkamai įformintus dokumentus ir informaciją, reikalingus<text:s/></text:span><text:span text:style-name="T1539">sprendimui dėl leidimo<text:s/></text:span><text:span text:style-name="T1540">įkurti zoo</text:span><text:span text:style-name="T1541">logijos sodą</text:span><text:span text:style-name="T1542"><text:s/>išdavimo priimti</text:span><text:span text:style-name="T1543">, leidimus įkurti zoologijos sodą išduodanti Aplinkos ministerijos įgaliota institucija, prieš išduodama leidimą įkurti zoologijos sodą, organizuoja vietos, kurioje numatoma įkurti zoologijos sodą, įvertinimą per Leidimų zoolog</text:span><text:span text:style-name="T1544">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45">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46">apraše nustatytą terminą pateikia leidimus įkurti zoologijos sodą išduodančiai Aplinkos ministerijos įgaliotai institucijai įvertinimo ataskaitą dėl numatomo įkurti zoologijos sodo atitikties teisės aktų reikalavimams.</text:span></text:p>
      <text:p text:style-name="P1547"><text:span text:style-name="T1548">6</text:span><text:span text:style-name="T1549">. Leidimus įkurti zoologijos sod</text:span><text:span text:style-name="T1550">ą išduodanti Aplinkos ministerijos įgaliota institucija nuo prašymo,<text:s/></text:span><text:span text:style-name="T1551">visų tinkamai įformintų dokumentų ir informacijos, reikalingų<text:s/></text:span><text:span text:style-name="T1552">išduoti leidimą įkurti zoologijos sodą, gavimo dienos ir, įvertinusi pateiktą komisijos ataskaitą, ne vėliau kaip per 30 kale</text:span><text:span text:style-name="T1553">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54">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55">io įstatymo, Leidimų zoologijos sodams įkurti išdavimo ir zoologijos sodų kontrolės tvarkos aprašo ir kitų laukinių gyvūnų laikymą nelaisvėje reglamentuojančių teisės aktų reikalavimams.</text:span></text:p>
      <text:p text:style-name="P1556"><text:span text:style-name="T1557">7</text:span><text:span text:style-name="T1558">. Vietos, kurioje numatoma įkurti zoologijos sodą, įvertinimo ir</text:span><text:span text:style-name="T1559"><text:s/>komisijos ataskaitos pateikimo Aplinkos ministerijos įgaliotai institucijai terminai įskaičiuojami į leidimo įkurti zoologijos sodą išdavimo (arba rašytinio atsisakymo išduoti leidimą įkurti zoologijos sodą pateikimo) terminą.</text:span></text:p>
      <text:p text:style-name="P1560"><text:span text:style-name="T1561">8</text:span><text:span text:style-name="T1562">. Jeigu leidimo įkurti<text:s/></text:span><text:span text:style-name="T1563">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64">dimo įkurti zoologijos sodą išdavimo terminas pratęsiamas tiek dienų, kiek dienų vėliau atliekamas įvertinimas.</text:span></text:p>
      <text:p text:style-name="P1565"><text:span text:style-name="T1566">9</text:span><text:span text:style-name="T1567">. Prašymas išduoti<text:s/></text:span><text:span text:style-name="T1568">leidimą įkurti zoologijos sodą</text:span><text:span text:style-name="T1569"><text:s/>nebenagrinėjamas, jeigu leidimo įkurti zoologijos sodą prašytojas per 60 kalendorinių die</text:span><text:span text:style-name="T1570">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71">eikalingų<text:s/></text:span><text:span text:style-name="T1572">sprendimui dėl leidimo<text:s/></text:span><text:span text:style-name="T1573">įkurti zoologijos sodą</text:span><text:span text:style-name="T1574"><text:s/>išdavimo priimti</text:span><text:span text:style-name="T1575">; ir (ar) jeigu leidimo įkurti zoologijos sodą prašytojas per 60 kalendorinių dienų nuo<text:s/></text:span><text:span text:style-name="T1576">visų tinkamai įformintų dokumentų ir informacijos, reikalingų išduoti<text:s/></text:span><text:span text:style-name="T1577">leidimą įkurti zoologijos<text:s/></text:span><text:span text:style-name="T1578">sodą, pateikimo dienos nesudaro sąlygų atlikti šio straipsnio 5 dalyje nurodytą vietos, kurioje numatoma įkurti zoologijos sodą, įvertinimą.</text:span></text:p>
      <text:p text:style-name="P1579"><text:span text:style-name="T1580">10</text:span><text:span text:style-name="T1581">. Nebenagrinėjant prašymo išduoti leidimą įkurti zoologijos sodą</text:span><text:span text:style-name="T1582"><text:s/></text:span><text:span text:style-name="T1583">dėl šio straipsnio 9 dalyje nurodytų priežas</text:span><text:span text:style-name="T1584">čių, leidimo įkurti zoologijos sodą prašytojui grąžinami jo pateikti dokumentai ir (ar) informacija (išskyrus dokumentus ir (ar) informaciją, pateiktus elektroninėmis priemonėmis).</text:span></text:p>
      <text:p text:style-name="P1585"><text:span text:style-name="T1586">11</text:span><text:span text:style-name="T1587">. Jeigu Aplinkos ministerijos įgaliotai institucijai priimti sprendimą dėl leidimo<text:s/></text:span><text:span text:style-name="T1588">įkurti zoologijos sodą<text:s/></text:span><text:span text:style-name="T1589">išdavimo būtina įvertinti ir patikrinti papildomą informaciją dėl numatomo įkurti zoologijos sodo atitikties šio straipsnio 12 dalyje</text:span><text:span text:style-name="T1590"><text:s/></text:span><text:span text:style-name="T1591">nurodytoms priva</text:span><text:span text:style-name="T1592">lomoms įgyvendinti priemonėms ir reikalavimams</text:span><text:span text:style-name="T1593"><text:s/></text:span><text:span text:style-name="T1594">ir (ar) laukinių gyvūnų teisėto įsigijimo, leidimo<text:s/></text:span><text:span text:style-name="T1595">įkurti zoologijos sodą<text:s/></text:span><text:span text:style-name="T1596">išdavimo terminas gali būti pratęsiamas ne ilgesniam kaip 30 kalendorinių dienų terminui. Tokiu atveju Aplinkos ministerijos įgaliota i</text:span><text:span text:style-name="T1597">nstitucija<text:s/></text:span><text:span text:style-name="T1598">ne vėliau kaip<text:s/></text:span><text:span text:style-name="T1599">per 30 kalendorinių dienų nuo prašymo, visos reikalingos informacijos ir dokumentų gavimo dienos pateikia leidimo<text:s/></text:span><text:span text:style-name="T1600">įkurti</text:span><text:span text:style-name="T1601"><text:s/></text:span><text:span text:style-name="T1602">zoologijos sodą<text:s/></text:span><text:span text:style-name="T1603">prašytojui atsakymą dėl prašymo nagrinėjimo pratęsimo.</text:span></text:p>
      <text:p text:style-name="P1604"><text:span text:style-name="T1605">12</text:span><text:span text:style-name="T1606">. Leidimo įkurti zoologijos sodą</text:span><text:span text:style-name="T1607"><text:s/>turėtojas privalo užtikrinti, kad zoologijos sode būtų įgyvendinamos šios priemonės ir reikalavimai:</text:span></text:p>
      <text:p text:style-name="P1608"><text:span text:style-name="T1609">1</text:span><text:span text:style-name="T1610">) dalyvaujama moksliniuose tyrimuose, kuriais prisidedama prie laukinių gyvūnų rūšių apsaugos, ir (ar) organizuojami mokymai atitinkamų įgūdžių apsaugo</text:span><text:span text:style-name="T1611">s srities klausimais, ir (ar) keičiamasi informacija, susijusia su rūšių apsauga, ir (ar) užsiimama rūšių veisimu nelaisvėje, jų populiacijų atkūrimu arba reintrodukcija į laukinę gamtą;</text:span></text:p>
      <text:p text:style-name="P1612"><text:span text:style-name="T1613">2</text:span><text:span text:style-name="T1614">) skatinamas visuomenės mokymasis ir švietimas biologinės įvairo</text:span><text:span text:style-name="T1615">vės apsaugos srityje, teikiant informaciją apie eksponuojamas laukinių gyvūnų rūšis ir jų natūralias buveines;</text:span></text:p>
      <text:p text:style-name="P1616"><text:span text:style-name="T1617">3</text:span><text:span text:style-name="T1618">) laikomi gyvūnai būtų įkurdinti sąlygomis, kurios atitinka šių gyvūnų rūšių įkurdinimo biologinius, fiziologinius, etologinius ir apsaugos<text:s/></text:span><text:span text:style-name="T1619">reikalavimus pagal Laukinių gyvūnų naudojimo taisykles ir Gyvūnų gerovės ir apsaugos įstatymą;</text:span></text:p>
      <text:p text:style-name="P1620"><text:span text:style-name="T1621">4</text:span><text:span text:style-name="T1622">) gyvūnai<text:s/></text:span><text:span text:style-name="T1623">laikomi, šeriami ir girdomi pagal jų fiziologinius poreikius, taikomos biologinio saugumo priemonės, užtikrinama tinkama gyvūnų sveikatos būklė ir</text:span><text:span text:style-name="T1624"><text:s/>nuolatinė jų priežiūra,<text:s/></text:span><text:span text:style-name="T1625">vykdomos prevencinės ir gydomosios veterinarinės priežiūros ir mitybos programos,</text:span><text:span text:style-name="T1626"><text:s/>prireikus gydymas ir vakcinavimas;</text:span></text:p>
      <text:p text:style-name="P1627"><text:span text:style-name="T1628">5</text:span><text:span text:style-name="T1629">) užtikrinama, kad gyvūnai neištrūktų iš aptvarų, voljerų, kitų statinių ir įrenginių, kad į šiuos aptvarus,<text:s/></text:span><text:span text:style-name="T1630">voljerus, kitus statinius ir įrenginius nepatektų laisvėje gyvenantys laukiniai gyvūnai;</text:span></text:p>
      <text:p text:style-name="P1631"><text:span text:style-name="T1632">6</text:span><text:span text:style-name="T1633">) užtikrinamas zoologijos sodo lankytojų saugumas;</text:span></text:p>
      <text:p text:style-name="P1634"><text:span text:style-name="T1635">7</text:span><text:span text:style-name="T1636">) saugoma, atnaujinama ir teikiama informacija ir duomenys apie zoologijos sode laikomus gyvūnus ir jų rūš</text:span><text:span text:style-name="T1637">is<text:s/></text:span><text:span text:style-name="T1638">Aplinkos ministerijos įgaliotai institucijai<text:s/></text:span><text:span text:style-name="T1639">Leidimų zoologijos sodams įkurti išdavimo ir zoologijos sodų kontrolės tvarkos apraše</text:span><text:span text:style-name="T1640"><text:s/>nustatyta tvarka ir terminais;<text:s/></text:span></text:p>
      <text:p text:style-name="P1641"><text:span text:style-name="T1642">8</text:span><text:span text:style-name="T1643">) laikomasi šio įstatymo, Leidimų zoologijos sodams įkurti išdavimo ir zoologijos sod</text:span><text:span text:style-name="T1644">ų kontrolės tvarkos aprašo ir kitų teisės aktų, reglamentuojančių laukinės gyvūnijos apsaugą ir naudojimą, reikalavimų.</text:span></text:p>
      <text:p text:style-name="P1645"><text:span text:style-name="T1646">13</text:span><text:span text:style-name="T1647">. Laukinės gyvūnijos apsaugos ir laukinės gyvūnijos išteklių naudojimo valstybinę kontrolę vykdanti Aplinkos ministerijos įgalio</text:span><text:span text:style-name="T1648">ta institucija zoologijos sodo patikrinimo metu visame zoologijos sode arba jo dalyje nustatytiems pažeidimams dėl šio straipsnio 12 dalies 1, 2, 7 ir 8 punktuose nurodytų zoologijos sodams privalomų įgyvendinti priemonių ir reikalavimų nevykdymo pašalinti</text:span><text:span text:style-name="T1649"><text:s/>ir, atsižvelgdama į keliamą grėsmę gyvūnų gerovei ir zoologijos sodų lankytojų saugumo užtikrinimą, priima sprendimą ir įpareigoja leidimo įkurti zoologijos sodą turėtoją pašalinti patikrinimo metu nustatytus pažeidimus visame zoologijos sode arba jo daly</text:span><text:span text:style-name="T1650">je per ne ilgesnį kaip 2 metų laikotarpį. Terminas nustatytiems pažeidimams pašalinti skaičiuojamas nuo pažeidimo nustatymo dienos.</text:span></text:p>
      <text:p text:style-name="P1651"><text:span text:style-name="T1652">14</text:span><text:span text:style-name="T1653">. Kai leidimo įkurti zoologijos sodą turėtojas zoologijos sodų patikrinimų metu<text:s/></text:span><text:span text:style-name="T1654">nepateikia teisėtą laukinių gyvūnų rūš</text:span><text:span text:style-name="T1655">ių įsigijimą ir (ar) jų kilmę patvirtinančių dokumentų arba</text:span><text:span text:style-name="T1656"><text:s/>visame zoologijos sode arba jo dalyje nustatomi pažeidimai dėl šio straipsnio 12 dalies 3, 4, 5 ir 6 punktuose nurodytų reikalavimų ir privalomų įgyvendinti priemonių nevykdymo, laukinės gyvūnijos</text:span><text:span text:style-name="T1657"><text:s/>apsaugos ir laukinės gyvūnijos išteklių naudojimo valstybinę kontrolę vykdanti Aplinkos ministerijos įgaliota institucija priima sprendimus dėl draudimo įleisti lankytojus į zoologijos sodą arba į jo dalį, iki bus pašalinti patikrinimo metu nustatyti paže</text:span><text:span text:style-name="T1658">idimai. Prieš priimdama sprendimą dėl draudimo įleisti lankytojus į zoologijos sodą arba į jo dalį,</text:span><text:span text:style-name="T1659"><text:s/></text:span><text:span text:style-name="T1660">laukinės gyvūnijos apsaugos ir laukinės gyvūnijos išteklių naudojimo valstybinę kontrolę vykdanti Aplinkos ministerijos įgaliota institucija ne vėliau kaip<text:s/></text:span><text:span text:style-name="T1661">per 5 darbo dienas nuo nustatytų pažeidimų dėl šio straipsnio 12 dalies 3, 4, 5 ir 6 punktuose nurodytų zoologijos sodams privalomų įgyvendinti priemonių ir reikalavimų nevykdymo nustatymo dienos įspėja leidimo<text:s/></text:span><text:span text:style-name="T1662">įkurti zoologijos sodą<text:s/></text:span><text:span text:style-name="T1663">turėtoją dėl draudimo<text:s/></text:span><text:span text:style-name="T1664">įleisti lankytojus į zoologijos sodą arba į jo dalį ir šiems pažeidimams pašalinti nustato ne ilgesnį kaip 30 kalendorinių dienų terminą, kuris leidimo<text:s/></text:span><text:span text:style-name="T1665">įkurti zoologijos sodą</text:span><text:span text:style-name="T1666"><text:s/>turėtojo prašymu gali būti vieną kartą pratęstas dar 15 kalendorinių dienų. Terminas pažeidimams pašalinti skaičiuojamas nuo leidimo<text:s/></text:span><text:span text:style-name="T1667">įkurti zoologijos sodą<text:s/></text:span><text:span text:style-name="T1668">turėtojo informavimo apie sprendimo dėl įspėjimo priėmimą dienos.<text:s/></text:span></text:p>
      <text:p text:style-name="P1669"><text:span text:style-name="T1670">15</text:span><text:span text:style-name="T1671">. Nepašalinus šio straipsn</text:span><text:span text:style-name="T1672">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73">riima sprendimą dėl draudimo įleisti lankytojus į zoologijos sodą arba į jo dalį ir nustato<text:s/></text:span><text:span text:style-name="T1674">ne ilgesnį kaip 2 metų terminą pažeidimams pašalinti.<text:s/></text:span><text:span text:style-name="T1675">Terminas pažeidimams pašalinti skaičiuojamas nuo pažeidimų nustatymo dienos.</text:span></text:p>
      <text:p text:style-name="P1676"><text:span text:style-name="T1677">16</text:span><text:span text:style-name="T1678">. L</text:span><text:span text:style-name="T1679">aukinės gyvūnijos apsaug</text:span><text:span text:style-name="T1680">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81">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82">ba į jo dalį, laukinės gyvūnijos apsaugos ir laukinės gyvūnijos išteklių naudojimo valstybinę kontrolę vykdanti Aplinkos ministerijos įgaliota institucija nustato<text:s/></text:span><text:span text:style-name="T1683">ne ilgesnį kaip 2 metų terminą pažeidimams pašalinti.<text:s/></text:span><text:span text:style-name="T1684">Terminas pažeidimams pašalinti skaičiuo</text:span><text:span text:style-name="T1685">jamas nuo pažeidimų nustatymo dienos.<text:s/></text:span></text:p>
      <text:p text:style-name="P1686"><text:span text:style-name="T1687">17</text:span><text:span text:style-name="T1688">. L</text:span><text:span text:style-name="T1689">aukinės gyvūnijos apsaugos ir laukinės gyvūnijos išteklių naudojimo valstybinę kontrolę vykdanti Aplinkos ministerijos įgaliota institucija</text:span><text:span text:style-name="T1690"><text:s/>s</text:span><text:span text:style-name="T1691">prendimą dėl draudimo įleisti lankytojus į zoologijos sodą arba į j</text:span><text:span text:style-name="T1692">o dalį<text:s/></text:span><text:span text:style-name="T1693">panaikina, jeigu leidimo įkurti zoologijos sodą turėtojas pašalina nustatytus pažeidimus, dėl kurių buvo priimtas sprendimas<text:s/></text:span><text:span text:style-name="T1694">dėl draudimo įleisti lankytojus į zoologijos sodą arba į jo dalį</text:span><text:span text:style-name="T1695"><text:s/>per šio straipsnio 14 ir (ar) 15, ir (ar) 16 dalyse nurodyt</text:span><text:span text:style-name="T1696">us terminus.<text:s/></text:span></text:p>
      <text:p text:style-name="P1697"><text:span text:style-name="T1698">18</text:span><text:span text:style-name="T1699">. Jeigu leidimo įkurti zoologijos sodą turėtojas nepašalina patikrinimo metu zoologijos sodo dalyje nustatytų pažeidimų dėl šio straipsnio 12</text:span><text:span text:style-name="T1700"><text:s/>dalies 2, 7 ir 8 punktuose<text:s/></text:span><text:span text:style-name="T1701">nurodytų<text:s/></text:span><text:span text:style-name="T1702">zoologijos sodams privalomų įgyvendinti priemonių ir reika</text:span><text:span text:style-name="T1703">lavimų<text:s/></text:span><text:span text:style-name="T1704">nevykdymo per nustatytą ne ilgesnį kaip 2 metų terminą skaičiuojant nuo pažeidimo nustatymo dienos</text:span><text:span text:style-name="T1705"><text:s/>arba jeigu per šio straipsnio 15 ir 16 dalyse nurodytus terminus zoologijos sodo dalyje nepašalinami šio straipsnio 12 dalies 3, 4, 5 ir 6 punktuose n</text:span><text:span text:style-name="T1706">urodytų reikalavimų pažeidimai</text:span><text:span text:style-name="T1707">, laukinės gyvūnijos apsaugos ir<text:s/></text:span><text:span text:style-name="T1708">laukinės gyvūnijos išteklių naudojimo valstybinę kontrolę vykdanti Aplinkos ministerijos įgaliota institucija priima sprendimą dėl zoologijos sodo dalies uždarymo ir įpareigoja zoologijos sodo<text:s/></text:span><text:span text:style-name="T1709">dalį uždaryti</text:span><text:span text:style-name="T1710"><text:s/>per nustatytą ne ilgesnį kaip 8 mėnesių terminą. Terminas pažeidimams pašalinti skaičiuojamas nuo pažeidimo nustatymo dienos.<text:s/></text:span></text:p>
      <text:p text:style-name="P1711"><text:span text:style-name="T1712">19</text:span><text:span text:style-name="T1713">.<text:s/></text:span><text:span text:style-name="T1714">Aplinkos ministerijos įgaliota institucija<text:s/></text:span><text:span text:style-name="T1715">leidimo įkurti zoologijos sodą galiojimą panaikina, jeigu yra no</text:span><text:span text:style-name="T1716">rs viena iš šių sąlygų:</text:span></text:p>
      <text:p text:style-name="P1717"><text:span text:style-name="T1718">1</text:span><text:span text:style-name="T1719">) leidimo įkurti zoologijos sodą turėtojas pateikia rašytinį prašymą panaikinti leidimo galiojimą;</text:span></text:p>
      <text:p text:style-name="P1720"><text:span text:style-name="T1721">2</text:span><text:span text:style-name="T1722">) juridinis asmuo, kuriam išduotas leidimas įkurti zoologijos sodą, likviduojamas ar reorganizuojamas, baigdamas<text:s/></text:span><text:span text:style-name="T1723">leidime nuro</text:span><text:span text:style-name="T1724">dytą veiklą</text:span><text:span text:style-name="T1725">;</text:span></text:p>
      <text:p text:style-name="P1726"><text:span text:style-name="T1727">3</text:span><text:span text:style-name="T1728">) leidimo įkurti zoologijos sodą turėtojas miršta;</text:span></text:p>
      <text:p text:style-name="P1729"><text:span text:style-name="T1730">4</text:span><text:span text:style-name="T1731">) Valstybinė maisto ir veterinarijos tarnyba nustato gyvūnų užkrečiamąją ligą, dėl kurios išplitimo rizikos nurodytoje teritorijoje negalėtų būti laikomi tam tikrų rūšių laukiniai<text:s/></text:span><text:span text:style-name="T1732">gyvūnai, ir gyvūnai nepašalinami iš zoologijos sodo per nustatytą terminą;</text:span></text:p>
      <text:p text:style-name="P1733"><text:span text:style-name="T1734">5</text:span><text:span text:style-name="T1735">)<text:s/></text:span><text:span text:style-name="T1736">jeigu,<text:s/></text:span><text:span text:style-name="T1737">skaičiuojant nuo pažeidimo nustatymo dienos,</text:span><text:span text:style-name="T1738"><text:s/></text:span><text:span text:style-name="T1739">per nustatytą ne ilgesnį kaip 2 metų laikotarpį nepašalinami visame zoologijos sode nustatyti pažeidimai<text:s/></text:span><text:span text:style-name="T1740">dėl šio straipsnio 12 dalies 1, 2, 7 ir 8 punktuose nurodytų zoologijos sodams privalomų įgyvendinti priemonių ir reikalavimų arba jeigu per šio straipsnio 15 ir 16 dalyse nurodytus terminus nepašalinami<text:s/></text:span><text:span text:style-name="T1741">visame zoologijos sode</text:span><text:span text:style-name="T1742"><text:s/>šio straipsnio 12 dalies 3, 4</text:span><text:span text:style-name="T1743">, 5 ir 6 punktuose nurodytų reikalavimų pažeidimai;<text:s/></text:span></text:p>
      <text:p text:style-name="P1744"><text:span text:style-name="T1745">6</text:span><text:span text:style-name="T1746">)<text:s/></text:span><text:span text:style-name="T1747">leidimui įkurti zoologijos sodą išduoti asmuo pateikė suklastotus duomenis ir dokumentus.</text:span></text:p>
      <text:p text:style-name="P1748"><text:span text:style-name="T1749">20</text:span><text:span text:style-name="T1750">. Prieš<text:s/></text:span><text:span text:style-name="T1751">panaikindama<text:s/></text:span><text:span text:style-name="T1752">leidimo<text:s/></text:span><text:span text:style-name="T1753">įkurti zoologijos sodą galiojimą dėl šio straipsnio 19 dalies 5 punkt</text:span><text:span text:style-name="T1754">e nurodytos priežasties,<text:s/></text:span><text:span text:style-name="T1755">Aplinkos ministerijos įgaliota institucija prieš 30 kalendorinių dienų įspėja leidimo<text:s/></text:span><text:span text:style-name="T1756">įkurti zoologijos sodą<text:s/></text:span><text:span text:style-name="T1757">turėtoją dėl leidimo<text:s/></text:span><text:span text:style-name="T1758">įkurti zoologijos sodą</text:span><text:span text:style-name="T1759"><text:s/>galiojimo panaikinimo.</text:span></text:p>
      <text:p text:style-name="P1760"><text:span text:style-name="T1761">21</text:span><text:span text:style-name="T1762">.<text:s/></text:span><text:span text:style-name="T1763">Aplinkos ministerijos įgaliota institucija apie</text:span><text:span text:style-name="T1764"><text:s/>sprendimo dėl leidimo<text:s/></text:span><text:span text:style-name="T1765">įkurti zoologijos sodą</text:span><text:span text:style-name="T1766"><text:s/>galiojimo panaikinimo priėmimą ne vėliau kaip per 3 darbo dienas nuo sprendimo priėmimo dienos informuoja leidimo<text:s/></text:span><text:span text:style-name="T1767">įkurti zoologijos sodą<text:s/></text:span><text:span text:style-name="T1768">turėtoją.</text:span></text:p>
      <text:p text:style-name="P1769"><text:span text:style-name="T1770">22</text:span><text:span text:style-name="T1771">. Panaikinus leidimo įkurti zoologijos sodą galiojimą, bu</text:span><text:span text:style-name="T1772">vęs leidimo įkurti zoologijos sodą turėtojas įpareigojamas uždaryti zoologijos sodą per nustatytą ne ilgesnį kaip 8 mėnesių terminą nuo leidimo įkurti zoologijos sodą galiojimo panaikinimo dienos ir<text:s/></text:span><text:span text:style-name="T1773">pašalinti esančius miško žemėje aptvarus, voljerus (arba<text:s/></text:span><text:span text:style-name="T1774">jų dalį) ar kitus statinius, dėl kurių priimtas Miškų įstatyme nustatytas savivaldybės vykdomosios institucijos sprendimas apriboti fizinių asmenų lankymąsi toje teritorijoje.</text:span></text:p>
      <text:p text:style-name="P1775"><text:span text:style-name="T1776">23</text:span><text:span text:style-name="T1777">. Uždarius zoologijos sodą ar jo teritorijos dalį, leidimo<text:s/></text:span><text:span text:style-name="T1778">įkurti zoologij</text:span><text:span text:style-name="T1779">os sodą<text:s/></text:span><text:span text:style-name="T1780">turėtojas (kai leidimo<text:s/></text:span><text:span text:style-name="T1781">įkurti zoologijos sodą<text:s/></text:span><text:span text:style-name="T1782">galiojimas panaikinamas, – buvęs leidimo<text:s/></text:span><text:span text:style-name="T1783">įkurti zoologijos sodą<text:s/></text:span><text:span text:style-name="T1784">turėtojas) privalo laukinius gyvūnus įkurdinti tokiomis sąlygomis, kurios atitinka šių gyvūnų rūšių įkurdinimo reikalavimus pagal Laukinių</text:span><text:span text:style-name="T1785"><text:s/>gyvūnų naudojimo taisykles. Jeigu leidimo<text:s/></text:span><text:span text:style-name="T1786">įkurti zoologijos sodą<text:s/></text:span><text:span text:style-name="T1787">turėtojas (arba buvęs leidimo<text:s/></text:span><text:span text:style-name="T1788">įkurti zoologijos sodą</text:span><text:span text:style-name="T1789"><text:s/>turėtojas) per nustatytą laiką neįkurdina gyvūnų atitinkamomis sąlygomis, Aplinkos ministerijos įgaliotos institucijos siūlymu sveiki gyv</text:span><text:span text:style-name="T1790">ūnai turi būti perkelti į turinčius leidimus<text:s/></text:span><text:span text:style-name="T1791">įkurti zoologijos sodą<text:s/></text:span><text:span text:style-name="T1792">kitus zoologijos sodus, į aptvarus, voljerus ar kitus statinius</text:span><text:span text:style-name="T1793">, kuriems<text:s/></text:span><text:span text:style-name="T1794">yra išduotas leidimas laikyti nelaisvėje laukinius gyvūnus ir kuriuose yra sąlygos įkurdinti laukinius gyvūnus paga</text:span><text:span text:style-name="T1795">l Laukinių gyvūnų naudojimo taisykles, į gyvūnų globos įstaigas arba<text:s/></text:span><text:span text:style-name="T1796">nugaišinti ar nužudyti laikantis Gyvūnų gerovės ir apsaugos įstatymo reikalavimų.</text:span><text:span text:style-name="T1797"><text:s/>Aplinkos ministerijos įgaliotos institucijos, įvertinusios komisijos siūlymą, priima sprendimą dėl gyvūnų</text:span><text:span text:style-name="T1798"><text:s/>perkėlimo, gydymo ar nužudymo, kai leidimo<text:s/></text:span><text:span text:style-name="T1799">įkurti zoologijos sodą<text:s/></text:span><text:span text:style-name="T1800">turėtojas (arba buvęs leidimo<text:s/></text:span><text:span text:style-name="T1801">įkurti zoologijos sodą</text:span><text:span text:style-name="T1802"><text:s/>turėtojas) neįkurdina laukinių gyvūnų tinkamomis sąlygomis. Gyvūnų perkėlimą, gydymą ar nužudymą organizuoja leidimo<text:s/></text:span><text:span text:style-name="T1803">įkurti zoologijos s</text:span><text:span text:style-name="T1804">odą<text:s/></text:span><text:span text:style-name="T1805">turėtojas (kai leidimo<text:s/></text:span><text:span text:style-name="T1806">įkurti zoologijos sodą<text:s/></text:span><text:span text:style-name="T1807">galiojimas panaikinamas, – buvęs leidimo<text:s/></text:span><text:span text:style-name="T1808">įkurti zoologijos sodą<text:s/></text:span><text:span text:style-name="T1809">turėtojas). Sergantys gyvūnai perkeliami į veterinarijos gydyklas, iki pasveiks. Gyvūnų perkėlimas, gydymas ir nužudymas atliekamas leidimo<text:s/></text:span><text:span text:style-name="T1810">įkurti zoologijos sodą<text:s/></text:span><text:span text:style-name="T1811">turėtojo (kai leidimo<text:s/></text:span><text:span text:style-name="T1812">įkurti zoologijos sodą</text:span><text:span text:style-name="T1813"><text:s/>galiojimas panaikinamas, – buvusio leidimo<text:s/></text:span><text:span text:style-name="T1814">įkurti zoologijos sodą<text:s/></text:span><text:span text:style-name="T1815">turėtojo) lėšomis. Leidimo<text:s/></text:span><text:span text:style-name="T1816">įkurti zoologijos sodą<text:s/></text:span><text:span text:style-name="T1817">turėtojas (kai leidimo<text:s/></text:span><text:span text:style-name="T1818">įkurti zoologijos sodą<text:s/></text:span><text:span text:style-name="T1819">galiojimas panaikinamas, –</text:span><text:span text:style-name="T1820"><text:s/>buvęs leidimo<text:s/></text:span><text:span text:style-name="T1821">įkurti zoologijos sodą<text:s/></text:span><text:span text:style-name="T1822">turėtojas) prisiima visą riziką ir atsakomybę dėl gyvūnų laikymo, naudojimo, perkėlimo, gydymo ar nužudymo.<text:s/></text:span></text:p>
      <text:p text:style-name="P1823"><text:span text:style-name="T1824">24</text:span><text:span text:style-name="T1825">. Išduotas leidimas įkurti zoologijos sodą pakeičiamas<text:s/></text:span><text:span text:style-name="T1826">pasikeitus juridinio asmens pavadinimui ir (ar)<text:s/></text:span><text:span text:style-name="T1827">adresui arba<text:s/></text:span><text:span text:style-name="T1828">kai<text:s/></text:span><text:span text:style-name="T1829">pasikeičia fizinis asmuo, teisėtai naudojantis aptvarus, voljerus ar kitus statinius, arba<text:s/></text:span><text:span text:style-name="T1830">kai išduotame leidime<text:s/></text:span><text:span text:style-name="T1831">įkurti zoologijos sodą</text:span><text:span text:style-name="T1832"><text:s/>įrašytas fizinis asmuo pakeičia vardą ar pavardę, o kitos leidimo<text:s/></text:span><text:span text:style-name="T1833">įkurti zoologijos sodą<text:s/></text:span><text:span text:style-name="T1834">išdavimo sąlyg</text:span><text:span text:style-name="T1835">os nesikeičia.</text:span></text:p>
      <text:p text:style-name="P1836"><text:span text:style-name="T1837">25</text:span><text:span text:style-name="T1838">. Keičiant l</text:span><text:span text:style-name="T1839">eidimą įkurti zoologijos sodą, leidimus išduodančiai Aplinkos ministerijos įgaliotai institucijai pateikiamas</text:span><text:span text:style-name="T1840"><text:s/>prašymas pakeisti leidimą<text:s/></text:span><text:span text:style-name="T1841">įkurti zoologijos sodą</text:span><text:span text:style-name="T1842">.<text:s/></text:span><text:span text:style-name="T1843">Aplinkos ministerijos įgaliota institucija pakeičia leidimą įku</text:span><text:span text:style-name="T1844">rti zoologijos sodą<text:s/></text:span><text:span text:style-name="T1845">ne vėliau kaip per 5 darbo dienas nuo prašymo,<text:s/></text:span><text:span text:style-name="T1846">visų tinkamai įformintų dokumentų ir informacijos, reikalingų<text:s/></text:span><text:span text:style-name="T1847">leidimą įkurti zoologijos sodą pakeisti, gavimo dienos.</text:span></text:p>
      <text:p text:style-name="P1848"><text:span text:style-name="T1849">26</text:span><text:span text:style-name="T1850">. Zoologijos sodų veiklos priežiūrą pagal kompetenciją vykdo už l</text:span><text:span text:style-name="T1851">aukinės gyvūnijos apsaugos ir laukinės gyvūnijos išteklių naudojimo valstybinę kontrolę, už valstybinę veterinarinę kontrolę ir valstybinę veterinarinę priežiūrą atsakingos institucijos teisės aktų nustatyta tvarka.</text:span></text:p>
      <text:p text:style-name="P1852"><text:span text:style-name="T1853">27</text:span><text:span text:style-name="T1854">.<text:s/></text:span><text:span text:style-name="T1855">Zoologijos sodas, kurio savinink</text:span><text:span text:style-name="T1856">o teises ir pareigas įgyvendina Aplinkos ministerija, veiklą vykdo bendradarbiaudamas su šio sodo taryba, kuri yra kolegialus patariamasis organas. Šios tarybos sudarymo tvarką nustato ir jos nuostatus tvirtina aplinkos ministras.</text:span></text:p>
      <text:p text:style-name="P1857"/>
      <text:p text:style-name="P1858"><text:span text:style-name="T1859">18</text:span><text:span text:style-name="T1860"><text:s/>straipsnis.<text:s/></text:span><text:span text:style-name="T1861">Inv</text:span><text:span text:style-name="T1862">azinių rūšių kontrolės taryba</text:span></text:p>
      <text:p text:style-name="P1863"><text:span text:style-name="T1864">1</text:span><text:span text:style-name="T1865">. Invazinių rūšių kontrolės taryba teikia pasiūlymus Aplinkos ministerijai dėl invazinių rūšių plitimo prevencijos, mokslinių tyrimų ir eksperimentinės plėtros, šių rūšių valdymo planų, priemonių ir programų kūrimo ir įgy</text:span><text:span text:style-name="T1866">vendinimo, dėl teisės aktų, susijusių su invazinėmis rūšimis, rengimo, pakeitimo ar papildymo, teikia rekomendacijas, siūlymus ir išvadas dėl laukinių gyvūnų bei jų hibridų perkėlimo, introdukcijos ir reintrodukcijos, taip pat teikia pasiūlymus dėl invazin</text:span><text:span text:style-name="T1867">ių rūšių įvežimo į Lietuvos Respubliką ir jų naudojimo.<text:s/></text:span></text:p>
      <text:p text:style-name="P1868"><text:span text:style-name="T1869">2</text:span><text:span text:style-name="T1870">. Invazinių rūšių kontrolės tarybą sudaro Aplinkos ministerijos, Aplinkos ministerijos įgaliotų institucijų, Valstybinės maisto ir veterinarijos tarnybos, Žemės ūkio ministerijos, Valstybinės au</text:span><text:span text:style-name="T1871">galininkystės tarnybos prie Žemės ūkio ministerijos, Žuvininkystės tarnybos prie Lietuvos Respublikos žemės ūkio ministerijos, Lietuvos Respublikos sveikatos apsaugos ministerijos ar jos įgaliotos institucijos, mokslo ir studijų institucijų atstovai.<text:s/></text:span></text:p>
      <text:p text:style-name="P1872"/>
      <text:p text:style-name="P1873"><text:span text:style-name="T1874">19</text:span><text:span text:style-name="T1875"><text:s/>straipsnis.<text:s/></text:span><text:span text:style-name="T1876">Laukinių gyvūnų introdukcija, reintrodukcija.<text:s/></text:span><text:span text:style-name="T1877">Leidimo introdukuoti ar reintrodukuoti laukinius gyvūnus išdavimas, galiojimo sustabdymas, galiojimo sustabdymo panaikinimas ir galiojimo panaikinimas</text:span></text:p>
      <text:p text:style-name="P1878"><text:span text:style-name="T1879">1</text:span><text:span text:style-name="T1880">.<text:s/></text:span><text:span text:style-name="T1881">Introdukuoti ar reintrodukuoti lau</text:span><text:span text:style-name="T1882">kinius gyvūnus leidžiama turint Aplinkos ministerijos įgaliotos institucijos</text:span><text:span text:style-name="T1883"><text:s/>leidimą laukinių gyvūnų introdukcijai ar reintrodukcijai, išduotą vadovaujantis šiuo įstatymu ir Introdukcijos, reintrodukcijos ir perkėlimo tvarkos aprašu (toliau – leidimas intr</text:span><text:span text:style-name="T1884">odukuoti ar reintrodukuoti).</text:span></text:p>
      <text:p text:style-name="P1885"><text:span text:style-name="T1886">2</text:span><text:span text:style-name="T1887">. Leidžiama reintrodukuoti Lietuvos Respublikos teritorijoje natūraliai gyvenusių ir išnykusių laukinių gyvūnų rūšis prieš tai ištiriant, ar tikslinga jas reintrodukuoti, ar reintrodukcija padės atkurti palankią rūšies aps</text:span><text:span text:style-name="T1888">augos būklę, atsižvelgiant į kitų valstybių patirtį ir atlikus mokslinius tyrimus, jeigu ši reintrodukcija nekelia pavojaus ekosistemų stabilumui, yra įvertintos rūšies perspektyvos, galimas jų poveikis kitoms rūšims, jų populiacijoms ir buveinėms, ir<text:s/></text:span><text:span text:style-name="T1889">Apli</text:span><text:span text:style-name="T1890">nkos ministerijos įgaliotai institucijai priėmus sprendimą dėl leidimo introdukuoti ar reintrodukuoti išdavimo</text:span><text:span text:style-name="T1891">.<text:s/></text:span><text:span text:style-name="T1892">Jeigu ketinama reintrodukuoti vietines laukinių gyvūnų rūšis, kurios įrašytos į Europos bendrijos svarbos gyvūnų ir augalų rūšių, kurioms reikal</text:span><text:span text:style-name="T1893">inga griežta apsauga, sąrašą, patvirtintą aplinkos ministro, reintrodukcija gali būti vykdoma tik atitinkamai pasitarus su visuomene dėl šių rūšių reintrodukcijos. Pasitarimo su visuomene tvarką ir terminus nustato<text:s/></text:span><text:span text:style-name="T1894">Introdukcijos, reintrodukcijos ir perkėli</text:span><text:span text:style-name="T1895">mo tvarkos aprašas</text:span><text:span text:style-name="T1896">.</text:span></text:p>
      <text:p text:style-name="P1897"><text:span text:style-name="T1898">3</text:span><text:span text:style-name="T1899">.<text:s/></text:span><text:span text:style-name="T1900">Sprendimas nepritarti rūšies introdukcijai ar reintrodukcijai priimamas ir leidimas introdukuoti ar reintrodukuoti neišduodamas</text:span><text:span text:style-name="T1901">:</text:span></text:p>
      <text:p text:style-name="P1902"><text:span text:style-name="T1903">1</text:span><text:span text:style-name="T1904">) jeigu Aplinkos ministerija ar jos įgaliota institucija nustato, kad yra hibridizacijos ar konku</text:span><text:span text:style-name="T1905">ravimo su giminingomis rūšimis, epidemijų išplitimo ir buveinių pakitimo pavojus arba kitaip gali būti sutrikdytas ekosistemų stabilumas ar kilti grėsmė žmonių, domestikuotų ar laukinių gyvūnų sveikatai ir gyvybei;</text:span></text:p>
      <text:p text:style-name="P1906"><text:span text:style-name="T1907">2</text:span><text:span text:style-name="T1908">) jeigu ketinama introdukuoti ar rei</text:span><text:span text:style-name="T1909">ntrodukuoti laukinių gyvūnų rūšis, kurių paplitimo natūralioje aplinkoje poveikis vietinėms rūšims yra žalingas, nenustatytas, nežinomas ar neprognozuojamas;</text:span></text:p>
      <text:p text:style-name="P1910"><text:span text:style-name="T1911">3</text:span><text:span text:style-name="T1912">) jeigu ketinama introdukuoti sąmoningai ar nesąmoningai kontroliuojamoje (ne gamtinėje) apli</text:span><text:span text:style-name="T1913">nkoje išaugintas invazines rūšis</text:span><text:span text:style-name="T1914">, sąmoningai ar nesąmoningai nelaisvėje išveistus hibridus.</text:span></text:p>
      <text:p text:style-name="P1915"><text:span text:style-name="T1916">4</text:span><text:span text:style-name="T1917">. Aplinkos ministerijos įgaliota institucija išduoda leidimą introdukuoti ar reintrodukuoti arba pateikia atsakymą dėl leidimo introdukuoti ar reintrodukuoti</text:span><text:span text:style-name="T1918"><text:s/>neišdavimo ne vėliau kaip per 30 kalendorinių dienų nuo<text:s/></text:span><text:span text:style-name="T1919">Introdukcijos, reintrodukcijos ir perkėlimo tvarkos apraše nurodyto</text:span><text:span text:style-name="T1920"><text:s/>prašymo,<text:s/></text:span><text:span text:style-name="T1921">laukinio gyvūno rūšies introdukcijos ar reintrodukcijos projekto, nurodyto šio straipsnio 5 dalyje,</text:span><text:span text:style-name="T1922"><text:s/>visų tinkamai įformint</text:span><text:span text:style-name="T1923">ų dokumentų ir informacijos, reikalingų išduoti leidimą introdukuoti ar reintrodukuoti, gavimo dienos. Prašyme pateikiama informacija, nurodyta<text:s/></text:span><text:span text:style-name="T1924">Introdukcijos, reintrodukcijos ir perkėlimo tvarkos apraše.</text:span></text:p>
      <text:p text:style-name="P1925"><text:span text:style-name="T1926">5</text:span><text:span text:style-name="T1927">.<text:s/></text:span><text:span text:style-name="T1928">Reikalavimai, taikomi laukinio gyvūno rūšies<text:s/></text:span><text:span text:style-name="T1929">introdukcijos ar reintrodukcijos projektui, nustatomi šiame įstatyme ir Introdukcijos, reintrodukcijos ir perkėlimo tvarkos apraše. Laukinio gyvūno rūšies introdukcijos ar reintrodukcijos projekte turi būti:</text:span></text:p>
      <text:p text:style-name="P1930"><text:span text:style-name="T1931">1</text:span><text:span text:style-name="T1932">) pateikiama informacija apie vietovę, kurioj</text:span><text:span text:style-name="T1933">e numatoma vykdyti introdukciją ar reintrodukciją, ir informacija apie šios vietovės biologinę įvairovę;<text:s/></text:span></text:p>
      <text:p text:style-name="P1934"><text:span text:style-name="T1935">2</text:span><text:span text:style-name="T1936">) pateikiama informacija apie numatomų introdukuoti ar reintrodukuoti laukinių gyvūnų kilmę, genetiką, skaičių, amžių;</text:span></text:p>
      <text:p text:style-name="P1937"><text:span text:style-name="T1938">3</text:span><text:span text:style-name="T1939">) pateikiama informacija apie numatomų introdukuoti ar reintrodukuoti laukinių gyvūnų vyriškos ir moteriškos lyties individų santykį;<text:s/></text:span></text:p>
      <text:p text:style-name="P1940"><text:span text:style-name="T1941">4</text:span><text:span text:style-name="T1942">) pateikiama informacija apie tinkamiausią introdukcijos ar reintrodukcijos laiką (sezoną);<text:s/></text:span></text:p>
      <text:p text:style-name="P1943"><text:span text:style-name="T1944">5</text:span><text:span text:style-name="T1945">) pateikiama infor</text:span><text:span text:style-name="T1946">macija apie numatomą aklimatizacijos ir natūralizacijos laiką;<text:s/></text:span></text:p>
      <text:p text:style-name="P1947"><text:span text:style-name="T1948">6</text:span><text:span text:style-name="T1949">) įvertinami biotiniai ir abiotiniai veiksniai, lemiantys laukinio gyvūno rūšies egzistavimą;<text:s/></text:span></text:p>
      <text:p text:style-name="P1950"><text:span text:style-name="T1951">7</text:span><text:span text:style-name="T1952">) įvertinamas galimas introdukuojamos ar reintrodukuojamos laukinio gyvūno rūšies povei</text:span><text:span text:style-name="T1953">kis ekosistemai;</text:span></text:p>
      <text:p text:style-name="P1954"><text:span text:style-name="T1955">8</text:span><text:span text:style-name="T1956">) introdukuojamos ar reintrodukuojamos laukinio gyvūno rūšies stebėsenos programa pateikiama kaip sudedamoji rūšies introdukcijos ar reintrodukcijos projekto dalis. Stebėsenos atlikimo dažnumas ir terminas nustatomi laukinio gyvūno rū</text:span><text:span text:style-name="T1957">šies introdukcijos ar reintrodukcijos projekte atsižvelgiant į rūšies biologines savybes.</text:span></text:p>
      <text:p text:style-name="P1958"><text:span text:style-name="T1959">6</text:span><text:span text:style-name="T1960">. Priimdama sprendimą dėl leidimo introdukuoti ar reintrodukuoti išdavimo, Aplinkos ministerijos įgaliota institucija įvertina<text:s/></text:span><text:span text:style-name="T1961">laukinio gyvūno<text:s/></text:span><text:span text:style-name="T1962">rūšies biologine</text:span><text:span text:style-name="T1963">s savybes ir šios rūšies introdukcijos ar reintrodukcijos galimą poveikį aplinkos komponentams, vadovaudamasi šiuo įstatymu ir<text:s/></text:span><text:span text:style-name="T1964">Introdukcijos, reintrodukcijos ir perkėlimo tvarkos aprašu, ir<text:s/></text:span><text:span text:style-name="T1965">konsultuojasi su Invazinių rūšių kontrolės taryba<text:s/></text:span><text:span text:style-name="T1966">Introdukcijos, r</text:span><text:span text:style-name="T1967">eintrodukcijos ir perkėlimo tvarkos apraše nustatyta tvarka.<text:s/></text:span></text:p>
      <text:p text:style-name="P1968"><text:span text:style-name="T1969">7</text:span><text:span text:style-name="T1970">. Invazinių rūšių kontrolės taryba pritaria, pritaria su pastabomis arba nepritaria parengtam laukinio gyvūno rūšies introdukcijos ar reintrodukcijos projektui, atsižvelgdama į šio straipsn</text:span><text:span text:style-name="T1971">io 3 dalyje nurodytus aspektus ir į šiame įstatyme, ir į Introdukcijos, reintrodukcijos ir perkėlimo tvarkos apraše nurodytus reikalavimus laukinio gyvūno rūšies introdukcijos ar reintrodukcijos projektui.</text:span></text:p>
      <text:p text:style-name="P1972"><text:span text:style-name="T1973">8</text:span><text:span text:style-name="T1974">. Aplinkos ministerijos įgaliota institucija<text:s/></text:span><text:span text:style-name="T1975">ne vėliau kaip per 30 kalendorinių dienų nuo prašymo ir laukinio gyvūno rūšies introdukcijos ar reintrodukcijos projekto gavimo dienos priima sprendimą dėl pritarimo laukinio gyvūno rūšies introdukcijos ar reintrodukcijos projektui ir išduoda leidimą intro</text:span><text:span text:style-name="T1976">dukuoti ar reintrodukuoti arba informuoja leidimo<text:s/></text:span><text:span text:style-name="T1977">introdukuoti ar reintrodukuoti</text:span><text:span text:style-name="T1978"><text:s/>prašytoją dėl projekto patikslinimo pagal pateiktas pastabas (dėl introdukcijos ar reintrodukcijos vietos, laiko, rūšių kilmės, skaičiaus, amžiaus, stebėsenos programos), arba</text:span><text:span text:style-name="T1979"><text:s/>pateikia leidimo<text:s/></text:span><text:span text:style-name="T1980">introdukuoti ar reintrodukuoti</text:span><text:span text:style-name="T1981"><text:s/>prašytojui atsakymą dėl nepritarimo laukinio gyvūno rūšies introdukcijos ar reintrodukcijos projektui.</text:span></text:p>
      <text:p text:style-name="P1982"><text:span text:style-name="T1983">9</text:span><text:span text:style-name="T1984">. Leidimo<text:s/></text:span><text:span text:style-name="T1985">introdukuoti ar reintrodukuoti</text:span><text:span text:style-name="T1986"><text:s/>prašytojas ne vėliau kaip per 90 kalendorinių dienų nuo si</text:span><text:span text:style-name="T1987">ūlymo patikslinti laukinio gyvūno rūšies introdukcijos ar reintrodukcijos projektą gavimo dienos pateikia Aplinkos ministerijos įgaliotai institucijai patikslintą projektą.</text:span></text:p>
      <text:p text:style-name="P1988"><text:span text:style-name="T1989">10</text:span><text:span text:style-name="T1990">.<text:s/></text:span><text:span text:style-name="T1991">Aplinkos ministerijos įgaliota institucija, konsultuodamasi su Invazinių rū</text:span><text:span text:style-name="T1992">šių kontrolės taryba<text:s/></text:span><text:span text:style-name="T1993">Introdukcijos, reintrodukcijos ir perkėlimo tvarkos apraše nustatyta tvarka</text:span><text:span text:style-name="T1994">, ne vėliau kaip per 20 kalendorinių dienų nuo pataisyto pagal pateiktas pastabas<text:s/></text:span><text:span text:style-name="T1995">laukinio gyvūno rūšies introdukcijos ar reintrodukcijos<text:s/></text:span><text:span text:style-name="T1996">projekto gavimo dienos</text:span><text:span text:style-name="T1997"><text:s/>leidimo introdukuoti ar reintrodukuoti prašytojui išduoda leidimą introdukuoti ar reintrodukuoti arba pateikia jam atsakymą dėl leidimo introdukuoti ar reintrodukuoti neišdavimo.</text:span></text:p>
      <text:p text:style-name="P1998"><text:span text:style-name="T1999">11</text:span><text:span text:style-name="T2000">. Jeigu ketinama introdukuoti natūraliai Europos Sąjungos valstybių na</text:span><text:span text:style-name="T2001">rių teritorijose nepaplitusių rūšių paukščius, Aplinkos ministerijos įgaliota institucija, prieš priimdama galutinį sprendimą, privalo gauti Europos Komisijos pritarimą introdukcijai. Tokiu atveju Aplinkos ministerijos įgaliota institucija leidimą introduk</text:span><text:span text:style-name="T2002">uoti ar reintrodukuoti išduoda arba rašytinį atsisakymą išduoti leidimą introdukuoti ar reintrodukuoti pateikia leidimo introdukuoti ar reintrodukuoti prašytojui ne vėliau kaip per 30 kalendorinių dienų nuo<text:s/></text:span><text:span text:style-name="T2003">prašymo ir visų tinkamai įformintų dokumentų ir i</text:span><text:span text:style-name="T2004">nformacijos, reikalingų išduoti leidimą<text:s/></text:span><text:span text:style-name="T2005">introdukuoti ar reintrodukuoti</text:span><text:span text:style-name="T2006">, gavimo dienos, neįskaičiuojant</text:span><text:span text:style-name="T2007"><text:s/></text:span><text:span text:style-name="T2008">termino nuo kreipimosi į Europos Komisiją iki atsakymo dėl Europos Komisijos pritarimo (nepritarimo) introdukcijai gavimo dienos.</text:span></text:p>
      <text:p text:style-name="P2009"><text:span text:style-name="T2010">12</text:span><text:span text:style-name="T2011">. Jeigu Aplinkos<text:s/></text:span><text:span text:style-name="T2012">ministerijos įgaliotai institucijai sprendimui dėl leidimo introdukuoti ar reintrodukuoti išdavimo (neišdavimo) priimti būtina įvertinti ir patikrinti papildomą informaciją: ar laukinio gyvūno rūšis nekels grėsmės vietinėms laukinių gyvūnų rūšims, ar nekon</text:span><text:span text:style-name="T2013">kuruos su jomis dėl maisto ir buveinių, ar netaps invazine rūšimi ir nepadarys žalos vietinei biologinei įvairovei, žmonių sveikatai, gyvūnų sveikatai, ar ši laukinio gyvūno rūšis nebus ligų ir parazitų, pavojingų gyvūnams ir žmonėms, pernešėja, ir dėl num</text:span><text:span text:style-name="T2014">atomos<text:s/></text:span><text:span text:style-name="T2015">laukinio gyvūno<text:s/></text:span><text:span text:style-name="T2016">rūšies introdukcijos ar reintrodukcijos įvertinimo reikia kreiptis į mokslo ir studijų institucijas ar kitų šalių kompetentingas institucijas, leidimo introdukuoti ar reintrodukuoti išdavimo (neišdavimo) terminas gali būti pratęsiama</text:span><text:span text:style-name="T2017">s vieną kartą iki 30 kalendorinių dienų. Tokiu atveju Aplinkos ministerijos įgaliota institucija ne vėliau kaip per 30 kalendorinių dienų nuo prašymo,<text:s/></text:span><text:span text:style-name="T2018">laukinio gyvūno<text:s/></text:span><text:span text:style-name="T2019">rūšies introdukcijos ar reintrodukcijos projekto, visos reikalingos informacijos ir dokumentų gavimo dienos pateikia leidimo introdukuoti ar reintrodukuoti prašytojui atsakymą dėl prašymo nagrinėjimo pratęsimo. Į šį terminą neįskaičiuojamas terminas, per k</text:span><text:span text:style-name="T2020">urį leidimo introdukuoti ar reintrodukuoti prašytojas<text:s/></text:span><text:span text:style-name="T2021">pateikia patikslintą laukinio gyvūno rūšies introdukcijos ar reintrodukcijos projektą Aplinkos ministerijos įgaliotai institucijai, ir terminas, per kurį</text:span><text:span text:style-name="T2022"><text:s/>Aplinkos ministerijos įgaliota institucija po pa</text:span><text:span text:style-name="T2023">tikslinto pagal pateiktas pastabas<text:s/></text:span><text:span text:style-name="T2024">laukinio gyvūno<text:s/></text:span><text:span text:style-name="T2025">rūšies introdukcijos ar reintrodukcijos projekto gavimo dienos išduoda leidimą introdukuoti ar reintrodukuoti arba pateikia atsakymą dėl leidimo neišdavimo.</text:span><text:span text:style-name="T2026"><text:s/></text:span></text:p>
      <text:p text:style-name="P2027"><text:span text:style-name="T2028">13</text:span><text:span text:style-name="T2029">. Prašymas išduoti<text:s/></text:span><text:span text:style-name="T2030">leidimą introdukuoti a</text:span><text:span text:style-name="T2031">r reintrodukuoti<text:s/></text:span><text:span text:style-name="T2032">nebenagrinėjamas, jeigu leidimo<text:s/></text:span><text:span text:style-name="T2033">introdukuoti ar reintrodukuoti</text:span><text:span text:style-name="T2034"><text:s/>prašytojas:</text:span></text:p>
      <text:p text:style-name="P2035"><text:span text:style-name="T2036">1</text:span><text:span text:style-name="T2037">) per 60 kalendorinių dienų nuo informacijos apie būtinybę pateikti trūkstamus dokumentus, duomenis ir (ar) informaciją gavimo dienos Aplinkos ministerijos įgali</text:span><text:span text:style-name="T2038">otai institucijai nepateikia visų prašomų dokumentų, duomenų ir (ar) informacijos,<text:s/></text:span><text:span text:style-name="T2039">nurodytų Introdukcijos, reintrodukcijos ir perkėlimo tvarkos apraše ir<text:s/></text:span><text:span text:style-name="T2040">reikalingos leidimui<text:s/></text:span><text:span text:style-name="T2041">introdukuoti ar reintrodukuoti</text:span><text:span text:style-name="T2042"><text:s/>išduoti;</text:span></text:p>
      <text:p text:style-name="P2043"><text:span text:style-name="T2044">2</text:span><text:span text:style-name="T2045">) per 90 kalendorinių dienų nuo siūl</text:span><text:span text:style-name="T2046">ymo patikslinti laukinio gyvūno rūšies introdukcijos ar reintrodukcijos projektą gavimo dienos nepateikia pagal pateiktas pastabas patikslinto laukinio gyvūno rūšies introdukcijos ar reintrodukcijos projekto.</text:span></text:p>
      <text:p text:style-name="P2047"><text:span text:style-name="T2048">14</text:span><text:span text:style-name="T2049">. Nebenagrinėjant prašymo išduoti leidi</text:span><text:span text:style-name="T2050">mą<text:s/></text:span><text:span text:style-name="T2051">introdukuoti ar reintrodukuoti<text:s/></text:span><text:span text:style-name="T2052">dėl šio straipsnio 13 dalyje nurodytų priežasčių, leidimo<text:s/></text:span><text:span text:style-name="T2053">introdukuoti ar reintrodukuoti</text:span><text:span text:style-name="T2054"><text:s/>prašytojui grąžinami jo pateikti dokumentai, duomenys ir (ar) informacija (išskyrus dokumentus, duomenis ir (ar) informaciją, pateikt</text:span><text:span text:style-name="T2055">us elektroninėmis priemonėmis).</text:span></text:p>
      <text:p text:style-name="P2056"><text:span text:style-name="T2057">15</text:span><text:span text:style-name="T2058">.</text:span><text:span text:style-name="T2059"><text:s/>Aplinkos ministerijos įgaliota institucija</text:span><text:span text:style-name="T2060"><text:s/>leidimo introdukuoti ar reintrodukuoti galiojimą sustabdo, jeigu:</text:span></text:p>
      <text:p text:style-name="P2061"><text:span text:style-name="T2062">1</text:span><text:span text:style-name="T2063">) leidimo introdukuoti ar reintrodukuoti turėtojas nesilaiko išduotame leidime<text:s/></text:span><text:span text:style-name="T2064">introdukuoti ar reintrodu</text:span><text:span text:style-name="T2065">kuoti</text:span><text:span text:style-name="T2066"><text:s/>nustatytų sąlygų<text:s/></text:span><text:span text:style-name="T2067">dėl introdukcijos ar reintrodukcijos</text:span><text:span text:style-name="T2068">, laukinio gyvūno<text:s/></text:span><text:span text:style-name="T2069">rūšies introdukcijos ar reintrodukcijos projekto</text:span><text:span text:style-name="T2070"><text:s/>ir pažeidžia šio įstatymo reikalavimus;<text:s/></text:span></text:p>
      <text:p text:style-name="P2071"><text:span text:style-name="T2072">2</text:span><text:span text:style-name="T2073">) leidimo introdukuoti ar reintrodukuoti turėtojas nevykdo pareigų, nustatytų šio įs</text:span><text:span text:style-name="T2074">tatymo 20 straipsnyje;</text:span></text:p>
      <text:p text:style-name="P2075"><text:span text:style-name="T2076">3</text:span><text:span text:style-name="T2077">)<text:s/></text:span><text:span text:style-name="T2078">gaunama ir įvertinama nauja informacija apie planuojamos ar vykdomos introdukcijos ar reintrodukcijos galimą grėsmę arba galimą neigiamą poveikį biologinei įvairovei ir ekosisteminėms paslaugoms;</text:span></text:p>
      <text:p text:style-name="P2079"><text:span text:style-name="T2080">4</text:span><text:span text:style-name="T2081">) leidimo introdukuoti ar</text:span><text:span text:style-name="T2082"><text:s/>reintrodukuoti turėtojas pateikia rašytinį prašymą sustabdyti leidimo introdukuoti ar reintrodukuoti galiojimą.</text:span></text:p>
      <text:p text:style-name="P2083"><text:span text:style-name="T2084">16</text:span><text:span text:style-name="T2085">. Leidimo introdukuoti ar reintrodukuoti galiojimas gali būti sustabdomas ne ilgesniam kaip 2 metų laikotarpiui.</text:span></text:p>
      <text:p text:style-name="P2086"><text:span text:style-name="T2087">17</text:span><text:span text:style-name="T2088">.<text:s/></text:span><text:span text:style-name="T2089">Prieš<text:s/></text:span><text:span text:style-name="T2090">sustabdydama<text:s/></text:span><text:span text:style-name="T2091">leidimo introdukuoti ar reintrodukuoti<text:s/></text:span><text:span text:style-name="T2092">galiojimą dėl šio straipsnio 15 dalies 1 ir 2 punktuose nurodytų priežasčių,<text:s/></text:span><text:span text:style-name="T2093">Aplinkos ministerijos įgaliota institucija ne vėliau kaip per 5 darbo dienas nuo šio<text:s/></text:span><text:span text:style-name="T2094">straipsnio 15 dalies 1 ir 2 punktuose</text:span><text:span text:style-name="T2095"><text:s/>nuro</text:span><text:span text:style-name="T2096">dytų pažeidimų nustatymo dienos įspėja leidimo introdukuoti ar reintrodukuoti turėtoją dėl leidimo introdukuoti ar reintrodukuoti galiojimo sustabdymo ir šiems pažeidimams pašalinti nustato ne ilgesnį kaip 10 kalendorinių dienų terminą, kuris leidimo intro</text:span><text:span text:style-name="T2097">dukuoti ar reintrodukuoti turėtojo prašymu gali būti vieną kartą pratęstas dar 15 kalendorinių dienų. Jeigu per nustatytą laikotarpį leidimo introdukuoti ar reintrodukuoti turėtojas nepašalina nustatytų pažeidimų,<text:s/></text:span><text:span text:style-name="T2098">leidimo introdukuoti ar reintrodukuoti gal</text:span><text:span text:style-name="T2099">iojimas sustabdomas. T</text:span><text:span text:style-name="T2100">erminas pažeidimams pašalinti skaičiuojamas nuo leidimo introdukuoti ar reintrodukuoti turėtojo informavimo apie sprendimo dėl įspėjimo priėmimą dienos.</text:span></text:p>
      <text:p text:style-name="P2101"><text:span text:style-name="T2102">18</text:span><text:span text:style-name="T2103">. Leidimo introdukuoti ar reintrodukuoti galiojimo sustabdymo terminas skai</text:span><text:span text:style-name="T2104">čiuojamas nuo Aplinkos ministerijos įgaliotos institucijos</text:span><text:span text:style-name="T2105"><text:s/>priimto sprendimo dėl leidimo introdukuoti ar reintrodukuoti galiojimo sustabdymo priėmimo dienos.</text:span></text:p>
      <text:p text:style-name="P2106"><text:span text:style-name="T2107">19</text:span><text:span text:style-name="T2108">.<text:s/></text:span><text:span text:style-name="T2109">Aplinkos ministerijos įgaliota institucija<text:s/></text:span><text:span text:style-name="T2110">leidimo introdukuoti ar reintrodukuoti<text:s/></text:span><text:span text:style-name="T2111">galiojimo sustabdymą panaikina, jeigu:</text:span></text:p>
      <text:p text:style-name="P2112"><text:span text:style-name="T2113">1</text:span><text:span text:style-name="T2114">)<text:s/></text:span><text:span text:style-name="T2115">leidimo introdukuoti ar reintrodukuoti turėtojas per nustatytą ne ilgesnį kaip 2 metų terminą nuo sprendimo dėl leidimo introdukuoti ar reintrodukuoti galiojimo sustabdymo priėmimo dienos pašalina nustatytus paže</text:span><text:span text:style-name="T2116">idimus, dėl kurių buvo sustabdytas leidimo introdukuoti ar reintrodukuoti galiojimas</text:span><text:span text:style-name="T2117">;<text:s/></text:span></text:p>
      <text:p text:style-name="P2118"><text:span text:style-name="T2119">2</text:span><text:span text:style-name="T2120">)<text:s/></text:span><text:span text:style-name="T2121">Aplinkos ministerijos įgaliota institucija, konsultuodamasi su Invazinių rūšių kontrolės taryba<text:s/></text:span><text:span text:style-name="T2122">Introdukcijos, reintrodukcijos ir perkėlimo tvarkos apraše nustaty</text:span><text:span text:style-name="T2123">ta tvarka</text:span><text:span text:style-name="T2124"><text:s/>ir remdamasi turima informacija, įvertina, kad planuojama ar vykdoma introdukcija ar reintrodukcija nekelia grėsmės arba nedaro neigiamo poveikio biologinei įvairovei ir ekosisteminėms paslaugoms</text:span><text:span text:style-name="T2125">;</text:span></text:p>
      <text:p text:style-name="P2126"><text:span text:style-name="T2127">3</text:span><text:span text:style-name="T2128">)<text:s/></text:span><text:span text:style-name="T2129">leidimo introdukuoti ar reintrodukuoti tur</text:span><text:span text:style-name="T2130">ėtojas pateikė prašymą panaikinti leidimo introdukuoti ar reintrodukuoti galiojimo sustabdymą, jeigu prieš tai buvo pateikęs prašymą sustabdyti leidimo introdukuoti ar reintrodukuoti galiojimą.</text:span></text:p>
      <text:p text:style-name="P2131"><text:span text:style-name="T2132">20</text:span><text:span text:style-name="T2133">.<text:s/></text:span><text:span text:style-name="T2134">Aplinkos ministerijos įgaliota institucija<text:s/></text:span><text:span text:style-name="T2135">leidimo i</text:span><text:span text:style-name="T2136">ntrodukuoti ar reintrodukuoti galiojimą panaikina, jeigu yra nors viena iš šių sąlygų:</text:span></text:p>
      <text:p text:style-name="P2137"><text:span text:style-name="T2138">1</text:span><text:span text:style-name="T2139">) leidimo introdukuoti ar reintrodukuoti turėtojas pateikia rašytinį prašymą panaikinti leidimo<text:s/></text:span><text:span text:style-name="T2140">introdukuoti ar reintrodukuoti<text:s/></text:span><text:span text:style-name="T2141">galiojimą;</text:span></text:p>
      <text:p text:style-name="P2142"><text:span text:style-name="T2143">2</text:span><text:span text:style-name="T2144">) leidimo<text:s/></text:span><text:span text:style-name="T2145">introdukuoti<text:s/></text:span><text:span text:style-name="T2146">ar reintrodukuoti<text:s/></text:span><text:span text:style-name="T2147">turėtojas likviduojamas ar reorganizuojamas, baigdamas leidime<text:s/></text:span><text:span text:style-name="T2148">introdukuoti ar reintrodukuoti<text:s/></text:span><text:span text:style-name="T2149">nurodytą veiklą;</text:span></text:p>
      <text:p text:style-name="P2150"><text:span text:style-name="T2151">3</text:span><text:span text:style-name="T2152">) leidimo<text:s/></text:span><text:span text:style-name="T2153">introdukuoti ar reintrodukuoti<text:s/></text:span><text:span text:style-name="T2154">turėtojas miršta;</text:span></text:p>
      <text:p text:style-name="P2155"><text:span text:style-name="T2156">4</text:span><text:span text:style-name="T2157">) leidimo introdukuoti ar reintrodukuoti turėtojas per nus</text:span><text:span text:style-name="T2158">tatytą ne ilgesnį kaip 2 metų terminą nuo sprendimo dėl leidimo introdukuoti ar reintrodukuoti galiojimo sustabdymo priėmimo dienos nepašalina nustatytų pažeidimų, dėl kurių buvo sustabdytas leidimo<text:s/></text:span><text:span text:style-name="T2159">introdukuoti ar reintrodukuoti</text:span><text:span text:style-name="T2160"><text:s/>galiojimas;</text:span></text:p>
      <text:p text:style-name="P2161"><text:span text:style-name="T2162">5</text:span><text:span text:style-name="T2163">) pažeidi</text:span><text:span text:style-name="T2164">mas dėl tos pačios sąlygos, nustatytos išduotame leidime<text:s/></text:span><text:span text:style-name="T2165">introdukuoti ar reintrodukuoti ar laukinio gyvūno<text:s/></text:span><text:span text:style-name="T2166">rūšies introdukcijos ar reintrodukcijos projekte, dėl<text:s/></text:span><text:span text:style-name="T2167">to paties šio įstatymo reikalavimo, reglamentuojančio introdukciją ar reintrodukciją, padaromas</text:span><text:span text:style-name="T2168"><text:s/>antrą kartą per 2 metų laikotarpį;</text:span></text:p>
      <text:p text:style-name="P2169"><text:span text:style-name="T2170">6</text:span><text:span text:style-name="T2171">) leidimo introdukuoti ar reintrodukuoti turėtojas per 3 metus nuo l</text:span><text:span text:style-name="T2172">eidimo introdukuoti ar reintrodukuoti išdavimo dienos nepradeda vykdyti veiklos;</text:span></text:p>
      <text:p text:style-name="P2173"><text:span text:style-name="T2174">7</text:span><text:span text:style-name="T2175">) leidimo<text:s/></text:span><text:span text:style-name="T2176">introdukuoti ar reintrodukuoti<text:s/></text:span><text:span text:style-name="T2177">galiojimas buvo sust</text:span><text:span text:style-name="T2178">abdytas dėl šio straipsnio 15 dalies 3 punkte nurodytos priežasties ir<text:s/></text:span><text:span text:style-name="T2179">ne<text:s/></text:span><text:span text:style-name="T2180">vėliau kaip per 2 metus nuo leidimo<text:s/></text:span><text:span text:style-name="T2181">introdukuoti ar reintrodukuoti</text:span><text:span text:style-name="T2182"><text:s/>galiojimo sustabdymo dienos negaunama<text:s/></text:span><text:span text:style-name="T2183">naujos informacijos ir nenustatoma, kad planuota ar vykdyta introdukcija ar r</text:span><text:span text:style-name="T2184">eintrodukcija nekelia grėsmės arba nedaro neigiamo poveikio biologinei įvairovei ir ekosisteminėms paslaugoms;</text:span></text:p>
      <text:p text:style-name="P2185"><text:span text:style-name="T2186">8</text:span><text:span text:style-name="T2187">)<text:s/></text:span><text:span text:style-name="T2188">leidimo introdukuoti ar reintrodukuoti turėtojas, pateikęs prašymą dėl leidimo introdukuoti ar reintrodukuoti galiojimo sustabdymo, per 2<text:s/></text:span><text:span text:style-name="T2189">metus nuo leidimo introdukuoti ar reintrodukuoti galiojimo sustabdymo nepateikia prašymo dėl leidimo introdukuoti ar reintrodukuoti galiojimo sustabdymo panaikinimo;</text:span></text:p>
      <text:p text:style-name="P2190"><text:span text:style-name="T2191">9</text:span><text:span text:style-name="T2192">) leidimui<text:s/></text:span><text:span text:style-name="T2193">introdukuoti ar reintrodukuoti<text:s/></text:span><text:span text:style-name="T2194">išduoti asmuo pateikė suklastotus duomenis<text:s/></text:span><text:span text:style-name="T2195">ir dokumentus.</text:span></text:p>
      <text:p text:style-name="P2196"><text:span text:style-name="T2197">21</text:span><text:span text:style-name="T2198">. Prieš panaikindama leidimo introdukuoti ar reintrodukuoti galiojimą dėl šio straipsnio 20 dalies 4, 6 ir 8 punktuose nurodytų priežasčių, Aplinkos ministerijos įgaliota institucija prieš 10 darbo dienų įspėja leidimo introdukuoti a</text:span><text:span text:style-name="T2199">r reintrodukuoti turėtoją apie leidimo introdukuoti ar reintrodukuoti galiojimo panaikinimą. Jeigu leidimo introdukuoti ar reintrodukuoti turėtojas per 10 darbo dienų nuo įspėjimo gavimo dienos pašalina šio straipsnio 20 dalies 4, 6 ir 8 punktuose nurodyta</text:span><text:span text:style-name="T2200">s priežastis, leidimo introdukuoti ar reintrodukuoti galiojimas nenaikinamas.</text:span></text:p>
      <text:p text:style-name="P2201"><text:span text:style-name="T2202">22</text:span><text:span text:style-name="T2203">.<text:s/></text:span><text:span text:style-name="T2204">Aplinkos ministerijos įgaliota institucija apie sprendimo dėl leidimo introdukuoti ar reintrodukuoti galiojimo sustabdymo, galiojimo sustabdymo panaikinimo ir galiojimo p</text:span><text:span text:style-name="T2205">anaikinimo priėmimą ne vėliau kaip per 3 darbo dienas nuo sprendimo priėmimo dienos informuoja leidimo introdukuoti ar reintrodukuoti turėtoją.</text:span></text:p>
      <text:p text:style-name="P2206"><text:span text:style-name="T2207">23</text:span><text:span text:style-name="T2208">. Leidimas<text:s/></text:span><text:span text:style-name="T2209">introdukuoti ar reintrodukuoti<text:s/></text:span><text:span text:style-name="T2210">pakeičiamas pasikeitus juridinio asmens pavadinimui ir (ar) adre</text:span><text:span text:style-name="T2211">sui arba kai pasikeičia fizinis asmuo, vykdantis introdukciją ar reintrodukciją, arba<text:s/></text:span><text:span text:style-name="T2212">kai išduotame leidime introdukuoti ar reintrodukuoti įrašytas fizinis asmuo pakeičia vardą ar pavardę,<text:s/></text:span><text:span text:style-name="T2213">o kitos leidimo<text:s/></text:span><text:span text:style-name="T2214">introdukuoti ar reintrodukuoti<text:s/></text:span><text:span text:style-name="T2215">sąlygos nesikeičia.<text:s/></text:span><text:span text:style-name="T2216">Aplinkos ministerijos įgaliota institucija, gavusi asmens prašymą, per 5 darbo dienas nuo prašymo, visų tinkamai įformintų dokumentų ir informacijos, reikalingų leidimą<text:s/></text:span><text:span text:style-name="T2217">introdukuoti ar reintrodukuoti<text:s/></text:span><text:span text:style-name="T2218">pakeisti, gavimo dienos pakeičia prašymą pateikusiam asm</text:span><text:span text:style-name="T2219">eniui leidimą<text:s/></text:span><text:span text:style-name="T2220">introdukuoti ar reintrodukuoti.</text:span></text:p>
      <text:p text:style-name="P2221"/>
      <text:p text:style-name="P2222"><text:span text:style-name="T2223">20</text:span><text:span text:style-name="T2224"><text:s/>straipsnis.<text:s/></text:span><text:span text:style-name="T2225">Leidimo introdukuoti ar reintrodukuoti</text:span><text:span text:style-name="T2226"><text:s/>turėtojo pareigos</text:span><text:span text:style-name="T2227"><text:s/></text:span></text:p>
      <text:p text:style-name="P2228"><text:span text:style-name="T2229">Leidimo<text:s/></text:span><text:span text:style-name="T2230">introdukuoti ar reintrodukuoti turėtojo pareigos:</text:span></text:p>
      <text:p text:style-name="P2231"><text:span text:style-name="T2232">1</text:span><text:span text:style-name="T2233">) atlikti introdukuotos ar reintrodukuotos rūšies išgyvenimo ir sveikatingumo stebėseną, nustatytą<text:s/></text:span><text:span text:style-name="T2234">laukinio gyvūno rūšies introdukcijos ar reintrodukcijos projekte;</text:span></text:p>
      <text:p text:style-name="P2235"><text:span text:style-name="T2236">2</text:span><text:span text:style-name="T2237">) vykdydamas introdukciją ar reintrodukciją, laikytis leidime<text:s/></text:span><text:span text:style-name="T2238">introdukuoti ar reintrod</text:span><text:span text:style-name="T2239">ukuoti<text:s/></text:span><text:span text:style-name="T2240">nustatytų sąlygų dėl<text:s/></text:span><text:span text:style-name="T2241">introdukcijos ar reintrodukcijos</text:span><text:span text:style-name="T2242"><text:s/>ir sąlygų, nustatytų<text:s/></text:span><text:span text:style-name="T2243">laukinio gyvūno<text:s/></text:span><text:span text:style-name="T2244">rūšies introdukcijos ar reintrodukcijos projekte;</text:span></text:p>
      <text:p text:style-name="P2245"><text:span text:style-name="T2246">3</text:span><text:span text:style-name="T2247">) teikti Aplinkos ministerijos įgaliotai institucijai ataskaitas apie<text:s/></text:span><text:span text:style-name="T2248">laukinio gyvūno<text:s/></text:span><text:span text:style-name="T2249">rūšies įveisimo r</text:span><text:span text:style-name="T2250">ezultatus,</text:span><text:span text:style-name="T2251"><text:s/>vadovaujantis Introdukcijos, reintrodukcijos ir perkėlimo tvarkos aprašu;<text:s/></text:span></text:p>
      <text:p text:style-name="P2252"><text:span text:style-name="T2253">4</text:span><text:span text:style-name="T2254">) užtikrinti priemones, kuriomis galima greitai ir veiksmingai sunaikinti ar kontroliuoti introdukuotų ar reintrodukuotų<text:s/></text:span><text:span text:style-name="T2255">laukinių gyvūnų<text:s/></text:span><text:span text:style-name="T2256">rūšių plitimą, jeigu jos pra</text:span><text:span text:style-name="T2257">deda kenkti ekosistemai.</text:span></text:p>
      <text:p text:style-name="P2258"/>
      <text:p text:style-name="P2259"><text:span text:style-name="T2260">21</text:span><text:span text:style-name="T2261"><text:s/>straipsnis.<text:s/></text:span><text:span text:style-name="T2262">Laukinių gyvūnų<text:s/></text:span><text:span text:style-name="T2263">perkėlimas ir išleidimas į laisvę</text:span></text:p>
      <text:p text:style-name="P2264"><text:span text:style-name="T2265">1</text:span><text:span text:style-name="T2266">. Draudžiama laukinius gyvūnus perkelti,<text:s/></text:span><text:span text:style-name="T2267">išleisti į laisvę, jeigu Aplinkos ministerija ar jos įgaliota institucija nustato, kad yra hibridizacijos, epid</text:span><text:span text:style-name="T2268">emijų išplitimo ir buveinių pakitimo pavojus arba kitaip gali būti sutrikdytas ekosistemų stabilumas ar kilti grėsmė žmonių, domestikuotų ar laukinių gyvūnų sveikatai ir gyvybei. Nelaisvėje laikyti ir tyčia ar netyčia išleisti į laisvę ar ištrūkę į laisvę<text:s/></text:span><text:span text:style-name="T2269">laukiniai gyvūnai turi būti skubiai paimami iš aplinkos (sugauti, nužudomi arba sumedžiojami) laukinės gyvūnijos išteklių naudotojų lėšomis per Laukinių gyvūnų naudojimo taisyklėse nustatytą terminą.</text:span></text:p>
      <text:p text:style-name="P2270"><text:span text:style-name="T2271">2</text:span><text:span text:style-name="T2272">. Draudžiama išleisti į laisvę ar perkelti invazini</text:span><text:span text:style-name="T2273">ų ir svetimžemių rūšių (išskyrus svetimžemių gyvūnų rūšis, nurodytas Laukinių gyvūnų naudojimo taisyklėse) gyvūnus, sąmoningai ar nesąmoningai nelaisvėje išveistus hibridus. Nelaisvėje laikyti ir<text:s/></text:span><text:span text:style-name="T2274">tyčia ar netyčia išleisti į laisvę ar</text:span><text:span text:style-name="T2275"><text:s/>ištrūkę į laisvę hibri</text:span><text:span text:style-name="T2276">dai, svetimžemių (išskyrus svetimžemių gyvūnų rūšis, nurodytas Laukinių gyvūnų naudojimo taisyklėse) ir invazinių rūšių gyvūnai privalo būti skubiai<text:s/></text:span><text:span text:style-name="T2277">paimami iš aplinkos (</text:span><text:span text:style-name="T2278">sugauti, nužudomi arba sumedžiojami) laukinės gyvūnijos išteklių naudotojų lėšomis:</text:span><text:span text:style-name="T2279"><text:s/>hi</text:span><text:span text:style-name="T2280">bridai ir svetimžemės gyvūnų rūšys – per Laukinių gyvūnų naudojimo taisyklėse nustatytą terminą, invazinės rūšys – per Invazinių rūšių valdymo ir naikinimo tvarkos apraše nustatytą terminą.</text:span></text:p>
      <text:p text:style-name="P2281"><text:span text:style-name="T2282">3</text:span><text:span text:style-name="T2283">. Leidžiama išleisti į laisvę arba perkelti sveikus Lietuvos Respublikos teritorijoje natūraliai gyvenančių rūšių laukinius gyvūnus ir<text:s/></text:span><text:span text:style-name="T2284">svetimžemių gyvūnų rūšis, nurodytas Laukinių gyvūnų naudojimo taisyklėse,</text:span><text:span text:style-name="T2285"><text:s/>į jiems būdingas buveines, jeigu tikėtina, kad<text:s/></text:span><text:span text:style-name="T2286">laisvėje šie gyvūnai išgyvens, ir įsitikinus, kad laukinių gyvūnų perkėlimas arba išleidimas į laisvę nekels grėsmės ekosistemų stabilumui, buveinių pakitimui, nedarys neigiamo poveikio vietinei tos rūšies populiacijai ir nekels grėsmės žmonių, domestikuot</text:span><text:span text:style-name="T2287">ų ar laukinių gyvūnų sveikatai ir gyvybei. Svetimžemių gyvūnų rūšys įtraukiamos į leidžiamų išleisti į laisvę arba perkelti svetimžemių gyvūnų rūšių sąrašą,<text:s/></text:span><text:span text:style-name="T2288">nurodytą Laukinių gyvūnų naudojimo taisyklėse,</text:span><text:span text:style-name="T2289"><text:s/>atsižvelgiant į šioje dalyje nurodytus kriterijus.</text:span></text:p>
      <text:p text:style-name="P2290"><text:span text:style-name="T2291">4</text:span><text:span text:style-name="T2292">. Asmuo, planuojantis perkelti arba išleisti į laisvę nelaisvėje laikomus gyvūnus (taikoma tik žinduoliams ir paukščiams), apie numatomą laukinių gyvūnų perkėlimą arba išleidimą į laisvę privalo pranešti Aplinkos ministerijos įgaliotai institucijai ir<text:s/></text:span><text:span text:style-name="T2293">gauti jos pritarimą. Asmuo pranešime turi pateikti informaciją apie planuojamus perkelti ar išleisti į laisvę laukinius gyvūnus, jų skaičių, perkėlimo ar išleidimo į laisvę vietą, laiką ir pateikti visą informaciją ir dokumentus, nurodytus Introdukcijos, r</text:span><text:span text:style-name="T2294">eintrodukcijos ir perkėlimo tvarkos apraše.</text:span></text:p>
      <text:p text:style-name="P2295"><text:span text:style-name="T2296">5</text:span><text:span text:style-name="T2297">. Aplinkos ministerijos įgaliota institucija per 10 darbo dienų nuo pranešimo ir<text:s/></text:span><text:span text:style-name="T2298">visos<text:s/></text:span><text:span text:style-name="T2299">informacijos, nurodytos<text:s/></text:span><text:span text:style-name="T2300">Introdukcijos, reintrodukcijos ir perkėlimo tvarkos apraše, gavimo dienos priima sprendimą prita</text:span><text:span text:style-name="T2301">rti be pastabų ar su pastabomis (dėl vietos, laiko, gyvūnų skaičiaus) laukinių gyvūnų perkėlimui arba išleidimui į laisvę arba pateikia atsisakymą pritarti laukinių gyvūnų perkėlimui arba išleidimui į laisvę.</text:span></text:p>
      <text:p text:style-name="P2302"><text:span text:style-name="T2303">6</text:span><text:span text:style-name="T2304">. Aplinkos ministerijos įgaliota instituci</text:span><text:span text:style-name="T2305">ja priima sprendimą nepritarti laukinių gyvūnų perkėlimui arba išleidimui į laisvę šiais atvejais, kai:</text:span></text:p>
      <text:p text:style-name="P2306"><text:span text:style-name="T2307">1</text:span><text:span text:style-name="T2308">) laukinių gyvūnų perkėlimas arba išleidimas gali kelti grėsmę ekosistemų stabilumui ir (ar) buveinių pakitimui ir (ar) būtų neigiamas poveikis vieti</text:span><text:span text:style-name="T2309">nei tos rūšies populiacijai;</text:span></text:p>
      <text:p text:style-name="P2310"><text:span text:style-name="T2311">2</text:span><text:span text:style-name="T2312">) planuojama laukinius gyvūnus perkelti ar išleisti į jiems nebūdingas buveines;</text:span></text:p>
      <text:p text:style-name="P2313"><text:span text:style-name="T2314">3</text:span><text:span text:style-name="T2315">) planuojama<text:s/></text:span><text:span text:style-name="T2316">perkelti ar išleisti į laisvę</text:span><text:span text:style-name="T2317"><text:s/>invazinių ir svetimžemių gyvūnų rūšis (išskyrus svetimžemių gyvūnų rūšis, nurodytas Laukinių<text:s/></text:span><text:span text:style-name="T2318">gyvūnų naudojimo taisyklėse), sąmoningai ar nesąmoningai nelaisvėje išveistus hibridus;</text:span></text:p>
      <text:p text:style-name="P2319"><text:span text:style-name="T2320">4</text:span><text:span text:style-name="T2321">) laukiniai gyvūnai nesveiki ir (ar) gali kilti epidemijų išplitimo pavojus;</text:span></text:p>
      <text:p text:style-name="P2322"><text:span text:style-name="T2323">5</text:span><text:span text:style-name="T2324">) gali kilti grėsmė žmonių, domestikuotų ar laukinių gyvūnų sveikatai ir gyvybei.</text:span></text:p>
      <text:p text:style-name="P2325"><text:span text:style-name="T2326">7</text:span><text:span text:style-name="T2327">. Aplinkos ministerijos įgaliota institucija, priimdama sprendimą dėl pritarimo (nepritarimo) laukinių gyvūnų perkėlimui ar išleidimui į laisvę, gali konsultuotis su Invazinių rūšių kontrolės taryba, Aplinkos ministerija ar kitomis institucijomis,<text:s/></text:span><text:span text:style-name="T2328">nurodytomis<text:s/></text:span><text:span text:style-name="T2329">Introdukcijos, reintrodukcijos ir perkėlimo tvarkos apraše.</text:span></text:p>
      <text:p text:style-name="P2330"><text:span text:style-name="T2331">8</text:span><text:span text:style-name="T2332">. Asmenys, perkeldami ar išleisdami į laisvę laukinius gyvūnus,</text:span><text:span text:style-name="T2333"><text:s/>turi laikytis pateiktame pranešime ir Aplinkos ministerijos įgaliotos institucijos pateiktose pastabose nustatytų s</text:span><text:span text:style-name="T2334">ąlygų.</text:span></text:p>
      <text:p text:style-name="P2335"><text:span text:style-name="T2336">9</text:span><text:span text:style-name="T2337">. Aplinkos ministerijos įgaliotai institucijai pranešti ir gauti jos pritarimą nereikia šiais atvejais (taikoma dėl visų laukinių gyvūnų), kai:</text:span></text:p>
      <text:p text:style-name="P2338"><text:span text:style-name="T2339">1</text:span><text:span text:style-name="T2340">) globos ir gydymo tikslais paimti išgiję laukiniai gyvūnai išleidžiami į jiems būdingas buveines</text:span><text:span text:style-name="T2341">;</text:span></text:p>
      <text:p text:style-name="P2342"><text:span text:style-name="T2343">2</text:span><text:span text:style-name="T2344">) laukiniai gyvūnai perkeliami arba išleidžiami į laisvę<text:s/></text:span><text:span text:style-name="T2345">įgyvendinant Aplinkos ministerijos ar jos įgaliotos institucijos patvirtintus laukinių gyvūnų rūšių apsaugos ar veiksmų planus, vykdomas saugomų rūšių išsaugojimo programas ir priemones.<text:s/></text:span></text:p>
      <text:p text:style-name="P2346"><text:span text:style-name="T2347">10</text:span><text:span text:style-name="T2348">. K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49">Ap</text:span><text:span text:style-name="T2350">linkos ministerijos įgaliotai institucijai ir negavus jos pritarimo.</text:span></text:p>
      <text:p text:style-name="P2351"><text:span text:style-name="T2352">11</text:span><text:span text:style-name="T2353">. Žuvų perkėlimas vykdomas vadovaujantis Žuvininkystės įstatymu.</text:span></text:p>
      <text:p text:style-name="P2354"/>
      <text:p text:style-name="P2355"><text:span text:style-name="T2356">22</text:span><text:span text:style-name="T2357"><text:s/>straipsnis.<text:s/></text:span><text:span text:style-name="T2358">Laukinių gyvūnų globa, paėmimas iš<text:s/></text:span><text:span text:style-name="T2359">aplinkos</text:span><text:span text:style-name="T2360"><text:s/>globoti ir gydyti</text:span></text:p>
      <text:p text:style-name="P2361"><text:span text:style-name="T2362">1</text:span><text:span text:style-name="T2363">. Paimti laukinius gyvūnus iš<text:s/></text:span><text:span text:style-name="T2364">aplinkos</text:span><text:span text:style-name="T2365"><text:s/>ir laikyti juos nelaisvėje globos ir gydymo tikslais leidžiama vadovaujantis šiuo įstatymu, Gyvūnų gerovės ir apsaugos įstatymu ir Laukinių gyvūnų naudojimo taisyklėmis.<text:s/></text:span></text:p>
      <text:p text:style-name="P2366"><text:span text:style-name="T2367">2</text:span><text:span text:style-name="T2368">. Išgijusius laukinius gyvūnus (išskyrus<text:s/></text:span><text:span text:style-name="T2369">invazines rūšis) būtina grąžinti į buveines, iš kurių jie paimti, arba į jiems būdingas buveines, arba būtina perkelti į voljerus, aptvarus ar kitus statinius, įrengtus pagal Laukinių gyvūnų naudojimo taisykles, jeigu tikėtina, kad laisvėje šie gyvūnai nei</text:span><text:span text:style-name="T2370">šgyvens.<text:s/></text:span><text:span text:style-name="T2371">Globos tikslais paimtų iš aplinkos ir nuolat nelaisvėje laikomų laukinių rūšių žinduolių ir paukščių laikytojas privalo turėti privataus veterinarijos gydytojo rašytinę išvadą, patvirtinančią, kad šiam gyvūnui reikalinga nuolatinė globa.</text:span></text:p>
      <text:p text:style-name="P2372"><text:span text:style-name="T2373">3</text:span><text:span text:style-name="T2374">. Nu</text:span><text:span text:style-name="T2375">olat nelaisvėje globos tikslais laikant paimtus iš aplinkos laukinių rūšių žinduolius ir paukščius, turint privataus veterinarijos gydytojo rašytinę išvadą, patvirtinančią, kad gyvūnui reikalinga nuolatinė globa, leidimas laikyti nelaisvėje laukinius gyvūn</text:span><text:span text:style-name="T2376">us, nurodytas šio įstatymo 7 straipsnyje, nereikalingas. Nelaisvėje globos tikslais laikomi paimti iš aplinkos laukiniai gyvūnai turi būti laikomi pagal Laukinių gyvūnų naudojimo taisyklėse nustatytus reikalavimus.</text:span></text:p>
      <text:p text:style-name="P2377"><text:span text:style-name="T2378">4</text:span><text:span text:style-name="T2379">. Nelaisvėje laikomiems laukiniams g</text:span><text:span text:style-name="T2380">yvūnams turi būti sudarytos tinkamos sąlygos vadovaujantis Gyvūnų gerovės ir apsaugos įstatymu, Laukinių gyvūnų naudojimo taisyklėmis.</text:span></text:p>
      <text:p text:style-name="P2381"><text:span text:style-name="T2382">5</text:span><text:span text:style-name="T2383">. Laisvėje gyvenančius laukinius gyvūnus globos tikslais leidžiama šerti ar lesinti tik Laukinių gyvūnų naudojimo ta</text:span><text:span text:style-name="T2384">isyklėse nustatytais atvejais ir būdais, išskyrus medžiojamuosius gyvūnus, kurių šėrimas ir jaukinimas nustatytas Medžioklės Lietuvos Respublikos teritorijoje taisyklėse.<text:s/></text:span></text:p>
      <text:p text:style-name="P2385"/>
      <text:p text:style-name="P2386"><text:span text:style-name="T2387">23</text:span><text:span text:style-name="T2388"><text:s/>straipsnis.<text:s/></text:span><text:span text:style-name="T2389">Laukinių gyvūnų gausos reguliavimas</text:span></text:p>
      <text:p text:style-name="P2390"><text:span text:style-name="T2391">1</text:span><text:span text:style-name="T2392">. Atskirų rūšių lauki</text:span><text:span text:style-name="T2393">nių gyvūnų gausa reguliuojama siekiant apsaugoti laukinius augalus, grybus, laukinę gyvūniją ir natūralias jų buveines, apsaugoti nuo didelės žalos pasėlius, ūkinius gyvūnus, miškus, žuvininkystės ūkius, vandenis ir kitą nuosavybę, atsižvelgiant į visuomen</text:span><text:span text:style-name="T2394">ės sveikatą ir saugą arba į kitas įpareigojančias ir svarbias visuomenės intereso priežastis, tarp jų socialinio ar ekonominio pobūdžio svarbias ir palankias pasekmes aplinkai, švietimo ir mokslo tikslais.<text:s/></text:span><text:span text:style-name="T2395">Laikoma, kad įpareigojančių svarbesnio visuomenės<text:s/></text:span><text:span text:style-name="T2396">intereso priežasčių, tarp jų ir socialinio ar ekonominio pobūdžio, esama, kai įrodyta, kad planuojama ūkinė veikla būtina dėl veiksmų ar planų, kurių tikslas yra apginti pamatines žmonių gyvenimo vertybes (sveikatą, saugumą, aplinką), arba dėl pagrindinių<text:s/></text:span><text:span text:style-name="T2397">valstybės ir visuomenės politikos programų, arba dėl ekonominės ar socialinės veiklos vykdymo ir viešųjų paslaugų teikimo.</text:span></text:p>
      <text:p text:style-name="P2398"><text:span text:style-name="T2399">2</text:span><text:span text:style-name="T2400">. Valstybinė maisto ir veterinarijos tarnyba nustato ir kartu su Aplinkos ministerija ar jos įgaliotomis institucijomis<text:s/></text:span><text:span text:style-name="T2401">įgyvendina gyvūnų užkrečiamųjų ligų stebėsenos, kontrolės ir likvidavimo laukinių gyvūnų populiacijoje priemones.</text:span></text:p>
      <text:p text:style-name="P2402"><text:span text:style-name="T2403">3</text:span><text:span text:style-name="T2404">. Privalomus nurodymus dėl priemonių laukinių gyvūnų gausai reguliuoti laukinės gyvūnijos išteklių naudotojams<text:s/></text:span><text:span text:style-name="T2405">Lietuvos Respublikos ž</text:span><text:span text:style-name="T2406">moni</text:span><text:span text:style-name="T2407">ų užkrečiamųjų ligų profilaktikos ir kontrolės įstatymo,<text:s/></text:span><text:span text:style-name="T2408">Lietuvos Respublikos v</text:span><text:span text:style-name="T2409">eterinarijos įstatymo,<text:s/></text:span><text:span text:style-name="T2410">Lietuvos Respublikos v</text:span><text:span text:style-name="T2411">ietos savivaldos įstatymo ir kitų įstatymų nustatytą kompetenciją gali duoti atitinkamų savivaldybių administracijų direktoriai kart</text:span><text:span text:style-name="T2412">u su visuomenės sveikatos priežiūros įstaigų ir Valstybinės maisto ir veterinarijos tarnybos teritorinių padalinių ar aplinkos apsaugos institucijų vadovais.</text:span></text:p>
      <text:p text:style-name="P2413"><text:span text:style-name="T2414">4</text:span><text:span text:style-name="T2415">. Laukinių gyvūnų gausa reguliuojama humaniškais būdais, išsaugant jų buveines ir nedarant<text:s/></text:span><text:span text:style-name="T2416">žalos kitų rūšių laukiniams gyvūnams.</text:span></text:p>
      <text:p text:style-name="P2417"><text:span text:style-name="T2418">5</text:span><text:span text:style-name="T2419">. Laukinių gyvūnų gausos reguliavimo būdus ir priemones nustato<text:s/></text:span><text:span text:style-name="T2420">M</text:span><text:span text:style-name="T2421">edžioklės įstatymas, Medžioklės Lietuvos Respublikos teritorijoje taisyklės, Medžiojamųjų gyvūnų gausos reguliavimo teritorijose, kuriose medžioti d</text:span><text:span text:style-name="T2422">raudžiama, tvarkos aprašas, aplinkos ministro tvirtinami laukinių gyvūnų rūšių gausos reguliavimo tvarkos aprašai, programos, planai ir metodikos.</text:span></text:p>
      <text:p text:style-name="P2423"><text:span text:style-name="T2424">6</text:span><text:span text:style-name="T2425">. Saugomų laukinių gyvūnų rūšių gausos reguliavimo sąlygas ir būdus nustato<text:s/></text:span><text:span text:style-name="T2426">S</text:span><text:span text:style-name="T2427">augomų gyvūnų, augalų ir gr</text:span><text:span text:style-name="T2428">ybų rūšių įstatymas.</text:span></text:p>
      <text:p text:style-name="P2429"><text:span text:style-name="T2430">7</text:span><text:span text:style-name="T2431">. Žuvų, nėgių, vėžiagyvių, moliuskų ir kitų rūšių vandens bestuburių gausa reguliuojama vadovaujantis<text:s/></text:span><text:span text:style-name="T2432">Ž</text:span><text:span text:style-name="T2433">uvininkystės įstatymu, Mėgėjų žvejybos įstatymu.</text:span></text:p>
      <text:p text:style-name="P2434"/>
      <text:p text:style-name="P2435"><text:span text:style-name="T2436">24</text:span><text:span text:style-name="T2437"><text:s/>straipsnis.<text:s/></text:span><text:span text:style-name="T2438">Invazinių rūšių naudojimas, valdymas, gausos reguliavima</text:span><text:span text:style-name="T2439">s ir plitimo prevencija</text:span></text:p>
      <text:p text:style-name="P2440"><text:span text:style-name="T2441">1</text:span><text:span text:style-name="T2442">. Invazinių rūšių valdymas ir naikinimas, gausos reguliavimo ir naikinimo būdai nustatomi Invazinių rūšių valdymo ir naikinimo tvarkos apraše.</text:span></text:p>
      <text:p text:style-name="P2443"><text:span text:style-name="T2444">2</text:span><text:span text:style-name="T2445">. Invazines rūšis draudžiama tyčia paleisti į laisvę, introdukuoti, reintroduku</text:span><text:span text:style-name="T2446">oti, perkelti ir įkurdinti aplinkoje.</text:span></text:p>
      <text:p text:style-name="P2447"><text:span text:style-name="T2448">3</text:span><text:span text:style-name="T2449">.</text:span><text:span text:style-name="T2450"><text:s/>Kai remiantis šio įstatymo 6 straipsnio 2 dalyje nurodytais kriterijais nustatoma, kad tam tikrų svetimžemių rūšių gyvūnai, ištrūkę į laisvę, galėtų sukelti invazijų į natūralias ekosistemas ir jų sutrikdymo pav</text:span><text:span text:style-name="T2451">ojų, keltų grėsmę žmonių sveikatai, kitiems gyvūnams ar augalams, tam tikrų rūšių laukinių gyvūnų laikymas, veisimas, platinimas, įvežimas į Lietuvos Respubliką, išvežimas iš Lietuvos Respublikos, vežimas per Lietuvos Respublikos teritoriją, pateikimas rin</text:span><text:span text:style-name="T2452">kai, mainymas,<text:s/></text:span><text:span text:style-name="T2453">prekiavimas jomis</text:span><text:span text:style-name="T2454"><text:s/>ir kitoks naudojimas gali būti ribojamas arba draudžiamas. Invazinių rūšių naudojimo ribojimai ir draudimai bei draudimams taikomos išimtys nurodytos<text:s/></text:span><text:span text:style-name="T2455">Invazinių rūšių valdymo ir naikinimo tvarkos apraše.</text:span><text:span text:style-name="T2456"><text:s/>Šias rūšis veisti, laikyti, platinti, pateikti rinkai, prekiauti jomis ir naudoti leidžiama laikantis Reglamento (ES) Nr. 1143/2014 ir<text:s/></text:span><text:span text:style-name="T2457">Invazinių rūšių valdymo ir naikinimo tvarkos aprašo reikalavimų.</text:span><text:span text:style-name="T2458"><text:s/></text:span></text:p>
      <text:p text:style-name="P2459"><text:span text:style-name="T2460">4</text:span><text:span text:style-name="T2461">. Visuomenės ir atskirų subjektų informavimą apie</text:span><text:span text:style-name="T2462"><text:s/></text:span><text:span text:style-name="T2463">tam tikrų svetimžemių gyvūnų rūšių laikymo, veisimo, platinimo, įvežimo į Lietuvos Respubliką, išvežimo iš Lietuvos Respublikos, vežimo per Lietuvos Respublikos teritoriją, pateikimo rinkai, mainymo,<text:s/></text:span><text:span text:style-name="T2464">prekiavimo jomis ir</text:span><text:span text:style-name="T2465"><text:s/>kitokio naudojimo ribojimus ar drau</text:span><text:span text:style-name="T2466">dimus organizuoja ir koordinuoja Aplinkos ministerija ir (ar) jos įgaliotos institucijos.</text:span></text:p>
      <text:p text:style-name="P2467"><text:span text:style-name="T2468">5</text:span><text:span text:style-name="T2469">. Jeigu invazinė rūšis įtraukta ir į Invazinių Lietuvoje rūšių sąrašą, ir į<text:s/></text:span><text:span text:style-name="T2470">R</text:span><text:span text:style-name="T2471">eglamente (ES) Nr. 1143/2014 nurodytą Sąjungai susirūpinimą keliančių invazinių rūši</text:span><text:span text:style-name="T2472">ų sąrašą (toliau – Sąjungos sąrašas), taikomos Reglamento (ES) Nr. 1143/2014 ir šio įstatymo nuostatos, reglamentuojančios į Sąjungos sąrašą įtrauktų invazinių rūšių naudojimą.</text:span></text:p>
      <text:p text:style-name="P2473"><text:span text:style-name="T2474">6</text:span><text:span text:style-name="T2475">. Aplinkos ministerija ar jos įgaliota institucija priima sprendimus dėl i</text:span><text:span text:style-name="T2476">nvazinių rūšių plitimo prevencijos ir valdymo priemonių, nustato įpareigojimus vandens telkinių, žemės savininkams, naudotojams ir valdytojams dėl atskirų invazinių rūšių, kurios nurodomos Invazinių rūšių valdymo ir naikinimo tvarkos apraše, naikinimo prie</text:span><text:span text:style-name="T2477">monių, kuriomis siekiama užtikrinti, kad invazinės rūšys neplistų į gretimus sklypus ar vandens telkinius, įgyvendinimo. Įpareigojimai dėl atskirų invazinių rūšių naikinimo priemonių įgyvendinimo nustatomi atsižvelgiant į šių rūšių daromą neigiamą poveikį<text:s/></text:span><text:span text:style-name="T2478">biologinei įvairovei, žmonių sveikatai, plitimo ypatumus ir į naikinimo priemonių veiksmingumą.</text:span></text:p>
      <text:p text:style-name="P2479"><text:span text:style-name="T2480">7</text:span><text:span text:style-name="T2481">. Naudoti invazines rūšis (gyvus gyvūnus), kurios įrašytos į Invazinių Lietuvoje rūšių sąrašą ir neįtrauktos į<text:s/></text:span><text:span text:style-name="T2482">R</text:span><text:span text:style-name="T2483">eglamente (ES) Nr. 1143/2014 nurodytą Sąjun</text:span><text:span text:style-name="T2484">gos sąrašą, leidžiama:</text:span></text:p>
      <text:p text:style-name="P2485"><text:span text:style-name="T2486">1</text:span><text:span text:style-name="T2487">) kai jos laikomos turint leidimą įkurti zoologijos sodą, nurodytą šio įstatymo 17 straipsnyje;</text:span></text:p>
      <text:p text:style-name="P2488"><text:span text:style-name="T2489">2</text:span><text:span text:style-name="T2490">) laikant jas mokslo ir studijų institucijose mokslo tikslais ir turint leidimą laikyti nelaisvėje laukinius gyvūnus, nurodytą ši</text:span><text:span text:style-name="T2491">o įstatymo 8 straipsnyje;</text:span></text:p>
      <text:p text:style-name="P2492"><text:span text:style-name="T2493">3</text:span><text:span text:style-name="T2494">) laikant jas švietimo įstaigose švietimo tikslais ir turint leidimą laikyti nelaisvėje laukinius gyvūnus, nurodytą šio įstatymo 8 straipsnyje. Šie gyvūnai turi būti laikomi uždaroje valdoje ir imtasi visų priemonių, kad jie<text:s/></text:span><text:span text:style-name="T2495">nesidaugintų ir neištrūktų į laisvę;</text:span></text:p>
      <text:p text:style-name="P2496"><text:span text:style-name="T2497">4</text:span><text:span text:style-name="T2498">) kai jos laikomos ir veisiamos specializuotuose kailinių žvėrelių auginimo ūkiuose ir jais prekiaujama siekiant sudaryti veislinę bandą specializuotuose kailinių žvėrelių auginimo ūkiuose;</text:span></text:p>
      <text:p text:style-name="P2499"><text:span text:style-name="T2500">5</text:span><text:span text:style-name="T2501">) kai gyvūnai, kuri</text:span><text:span text:style-name="T2502">ų rūšys nurodytos<text:s/></text:span><text:span text:style-name="T2503">Invazinių Lietuvoje rūšių sąraše,<text:s/></text:span><text:span text:style-name="T2504">įgyti iki 2014 m. liepos 1 d. arba įgyti iki šių rūšių įrašymo į Invazinių Lietuvoje rūšių sąrašą. Šiuos gyvūnus dauginti draudžiama ir turi būti užkirstas kelias jiems ištrūkti į laisvę.</text:span></text:p>
      <text:p text:style-name="P2505"><text:span text:style-name="T2506">8</text:span><text:span text:style-name="T2507">. Invazin</text:span><text:span text:style-name="T2508">ių rūšių gyvūnai, Medžioklės Lietuvos Respublikos teritorijoje taisyklėse priskirti medžiojamiesiems gyvūnams, medžiojami vadovaujantis šiomis taisyklėmis ir Medžioklės įstatymu.</text:span></text:p>
      <text:p text:style-name="P2509"><text:span text:style-name="T2510">9</text:span><text:span text:style-name="T2511">. Aplinkos ministerija arba jos įgaliotos institucijos praneša Europos K</text:span><text:span text:style-name="T2512">omisijai ir kitoms Europos Sąjungos valstybėms narėms apie rūšių, įtrauktų į Sąjungos sąrašą, ankstyvą aptikimą ir likvidavimą, kaip nurodyta Reglamente (ES) Nr. 1143/2014, ir organizuoja šių rūšių likvidavimo priemonių taikymą Invazinių rūšių valdymo ir n</text:span><text:span text:style-name="T2513">aikinimo tvarkos apraše nustatyta tvarka.</text:span></text:p>
      <text:p text:style-name="P2514"><text:span text:style-name="T2515">10</text:span><text:span text:style-name="T2516">. Uždaroje valdoje laikyti ir paplitę aplinkoje invazinių rūšių gyvūnai turi būti skubiai paimami iš aplinkos (</text:span><text:span text:style-name="T2517">sugauti, nužudomi arba sumedžiojami)<text:s/></text:span><text:span text:style-name="T2518">laukinės gyvūnijos išteklių naudotojų lėšomis</text:span><text:span text:style-name="T2519"><text:s/></text:span><text:span text:style-name="T2520">per Invazinių<text:s/></text:span><text:span text:style-name="T2521">rūšių valdymo ir naikinimo tvarkos apraše nustatytą terminą.</text:span></text:p>
      <text:p text:style-name="P2522"/>
      <text:p text:style-name="P2523"><text:span text:style-name="T2524">25</text:span><text:span text:style-name="T2525"><text:s/>straipsnis.<text:s/></text:span><text:span text:style-name="T2526">Leidimo naudoti invazines rūšis išdavimas, galiojimo sustabdymas, galiojimo sustabdymo panaikinimas ir galiojimo panaikinimas</text:span></text:p>
      <text:p text:style-name="P2527"><text:span text:style-name="T2528">1</text:span><text:span text:style-name="T2529">. Vyriausybės įgaliota institucija išduoda</text:span><text:span text:style-name="T2530"><text:s/>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2531"><text:span text:style-name="T2532">1</text:span><text:span text:style-name="T2533">) Reglamento (ES) Nr. 1143/2014 8 straipsnyje nurodytus leidimus naudoti invazines rūšis moksliniams tyrimams,<text:s/></text:span><text:span text:style-name="T2534">ex situ</text:span><text:span text:style-name="T2535"><text:s/>išsaugojimui arba naudoti invazines rūšis medicinos tikslais, kai to reikia siekiant pažangos žmonių sveikatos srityje;</text:span></text:p>
      <text:p text:style-name="P2536"><text:span text:style-name="T2537">2</text:span><text:span text:style-name="T2538">) Reglamento</text:span><text:span text:style-name="T2539"><text:s/>(ES) Nr. 1143/2014 9 straipsnyje nurodytus leidimus naudoti invazines rūšis tikslais, susijusiais su įtikinamais visuomenės interesais, įskaitant socialinio ar ekonominio pobūdžio interesus.<text:s/></text:span></text:p>
      <text:p text:style-name="P2540"><text:span text:style-name="T2541">2</text:span><text:span text:style-name="T2542">. Leidimai naudoti invazines rūšis išduodami, jų galioji</text:span><text:span text:style-name="T2543">mas sustabdomas, galiojimo sustabdymas panaikinamas ir leidimo naudoti invazines rūšis galiojimas panaikinamas vadovaujantis Reglamentu (ES) Nr. 1143/2014 ir šio straipsnio nuostatomis.</text:span></text:p>
      <text:p text:style-name="P2544"><text:span text:style-name="T2545">3</text:span><text:span text:style-name="T2546">. Vyriausybės įgaliota institucija prie išduotų Leidimų naudoti i</text:span><text:span text:style-name="T2547">nvazines rūšis prideda 2016 m. vasario 4 d. Komisijos įgyvendinimo reglamente (ES) Nr. 2016/145, kuriuo pagal Europos Parlamento ir Tarybos reglamentą (ES) Nr. 1143/2014 patvirtinamas formatas dokumento, laikomo įrodymu, kad kompetentingos valstybių narių<text:s/></text:span><text:span text:style-name="T2548">valdžios institucijos išdavė leidimą įstaigoms vykdyti tam tikrą veiklą, susijusią su Sąjungai susirūpinimą keliančiomis invazinėmis svetimomis rūšimis, nurodytą dokumentą (toliau – leidimo įrodymas). Leidimo įrodymas visais atvejais pridedamas prie leidim</text:span><text:span text:style-name="T2549">o naudoti invazines rūšis ir prie šiame leidime naudoti invazines rūšis, nurodytas Sąjungos sąraše, egzempliorių ir yra neatsiejamas nuo leidimo naudoti invazines rūšis.</text:span></text:p>
      <text:p text:style-name="P2550"><text:span text:style-name="T2551">4</text:span><text:span text:style-name="T2552">. Vyriausybės įgaliota institucija prireikus kreipiasi į Žemės ūkio ministeriją a</text:span><text:span text:style-name="T2553">r jos įgaliotas institucijas ar į Valstybinę maisto ir veterinarijos tarnybą, kad šios pagal kompetenciją įvertintų leidimo naudoti invazines rūšis prašytojo pateiktą informaciją ir teiktų kitą informaciją, reikalingą pateikiant Europos Komisijai paraišką<text:s/></text:span><text:span text:style-name="T2554">išduoti žemės ūkio veiklos subjektams leidimą naudoti invazines rūšis žemės ūkyje su socialinio ar ekonominio pobūdžio interesais susijusiais tikslais.</text:span></text:p>
      <text:p text:style-name="P2555"><text:span text:style-name="T2556">5</text:span><text:span text:style-name="T2557">. Kartu su prašymu gauti leidimą naudoti invazines rūšis moksliniams tyrimams,<text:s/></text:span><text:span text:style-name="T2558">ex situ</text:span><text:span text:style-name="T2559"><text:s/>išsaugojimui</text:span><text:span text:style-name="T2560"><text:s/>arba naudoti invazines rūšis medicinos tikslais, kai to reikia siekiant pažangos žmonių sveikatos srityje, pateikiami visi dokumentai ir informacija, nurodyti Reglamente (ES) Nr. 1143/2014. Kartu su prašymu gauti leidimą naudoti invazines rūšis tikslais,<text:s/></text:span><text:span text:style-name="T2561">susijusiais su įtikinamais visuomenės interesais, įskaitant socialinio ar ekonominio pobūdžio interesus, pateikiami visi dokumentai ir informacija, nurodyti Reglamente (ES) Nr. 1143/2014, reikalingais teikti paraišką Europos Komisijai.<text:s/></text:span></text:p>
      <text:p text:style-name="P2562"><text:span text:style-name="T2563">6</text:span><text:span text:style-name="T2564">. Leidimas nau</text:span><text:span text:style-name="T2565">doti invazines rūšis moksliniams tyrimams,<text:s/></text:span><text:span text:style-name="T2566">ex situ</text:span><text:span text:style-name="T2567"><text:s/>išsaugojimui arba naudoti invazines rūšis medicinos tikslais, kai to reikia siekiant pažangos žmonių sveikatos srityje, išduodamas arba atsisakymas jį išduoti leidimo prašytojui pateikiamas ne vėliau kaip<text:s/></text:span><text:span text:style-name="T2568">per 30 kalendorinių dienų nuo prašymo, visų tinkamai įformintų dokumentų ir informacijos, nustatytų Reglamente (ES) Nr. 1143/2014, reikalingų leidimui išduoti, gavimo dienos.</text:span></text:p>
      <text:p text:style-name="P2569"><text:span text:style-name="T2570">7</text:span><text:span text:style-name="T2571">. Vyriausybės įgaliota institucija, gavusi visus dokumentus ar informaciją,<text:s/></text:span><text:span text:style-name="T2572">nurodytus Reglamente (ES) Nr. 1143/2014, reikalingus išduoti leidimą naudoti invazines rūšis tikslais, susijusiais su įtikinamais visuomenės interesais, įskaitant socialinio ar ekonominio pobūdžio interesus, ne vėliau kaip per 30 kalendorinių dienų nuo pra</text:span><text:span text:style-name="T2573">šymo gavimo dienos išnagrinėja prašymą ir pateikia paraišką Europos Komisijai arba pateikia leidimo prašytojui neigiamą atsakymą dėl paraiškos Europos Komisijai neteikimo. Gavusi pranešimą iš Europos Komisijos, Vyriausybės įgaliota institucija per 10 kalen</text:span><text:span text:style-name="T2574">dorinių dienų nuo Europos Komisijos pranešimo gavimo dienos išduoda leidimą naudoti invazines rūšis tikslais, susijusiais su įtikinamais visuomenės interesais, įskaitant socialinio ar ekonominio pobūdžio interesus, arba leidimo prašytojui pateikia rašytinį</text:span><text:span text:style-name="T2575"><text:s/>atsisakymą išduoti šį leidimą.</text:span></text:p>
      <text:p text:style-name="P2576"><text:span text:style-name="T2577">8</text:span><text:span text:style-name="T2578">. Prašymo išduoti<text:s/></text:span><text:span text:style-name="T2579">leidimą naudoti invazines rūšis<text:s/></text:span><text:span text:style-name="T2580">nagrinėjimas nutraukiamas, jeigu leidimo<text:s/></text:span><text:span text:style-name="T2581">naudoti invazines rūšis</text:span><text:span text:style-name="T2582"><text:s/>prašytojas per 60 kalendorinių dienų nuo informacijos apie būtinybę pateikti trūkstamus dokumentus ir (a</text:span><text:span text:style-name="T2583">r) informaciją gavimo dienos<text:s/></text:span><text:span text:style-name="T2584">Vyriausybės<text:s/></text:span><text:span text:style-name="T2585">įgaliotai institucijai nepateikia visų prašomų dokumentų, duomenų ir informacijos, reikalingų išduoti leidimą<text:s/></text:span><text:span text:style-name="T2586">naudoti invazines rūšis</text:span><text:span text:style-name="T2587"><text:s/>ir (ar) pateikti paraišką Europos Komisijai.</text:span></text:p>
      <text:p text:style-name="P2588"><text:span text:style-name="T2589">9</text:span><text:span text:style-name="T2590">. Nutraukus prašymo išduoti lei</text:span><text:span text:style-name="T2591">dimą<text:s/></text:span><text:span text:style-name="T2592">naudoti invazines rūšis<text:s/></text:span><text:span text:style-name="T2593">nagrinėjimą, leidimo<text:s/></text:span><text:span text:style-name="T2594">naudoti invazines rūšis<text:s/></text:span><text:span text:style-name="T2595">prašytojui grąžinami jo pateikti dokumentai ir (ar) informacija (išskyrus dokumentus ir (ar) informaciją, pateiktus elektroninėmis priemonėmis).</text:span></text:p>
      <text:p text:style-name="P2596"><text:span text:style-name="T2597">10</text:span><text:span text:style-name="T2598">. Jeigu Vyriausybės įgaliotai institucijai priimti sprendimą dėl leidimo naudoti invazines rūšis moksliniams tyrimams,<text:s/></text:span><text:span text:style-name="T2599">ex situ</text:span><text:span text:style-name="T2600"><text:s/>išsaugojimui arba naudoti invazines rūšis medicinos tikslais, kai to reikia siekiant pažangos žmonių sveikatos srityje, išdavimo<text:s/></text:span><text:span text:style-name="T2601">(neišdavimo) ar paraiškos dėl leidimo naudoti invazines rūšis tikslais, susijusiais su įtikinamais visuomenės interesais, įskaitant socialinio ar ekonominio pobūdžio interesus, pateikimo Europos Komisijai būtina įvertinti ir patikrinti papildomą informacij</text:span><text:span text:style-name="T2602">ą: ar naudojama invazinė rūšis nekels grėsmės vietinėms rūšims, nedarys žalos vietinei biologinei įvairovei, žmonių sveikatai, gyvūnų sveikatai, atlikti vietos, kurioje numatoma laikyti (naudoti) invazines rūšis, patikrinimą, ir dėl numatomo invazinės rūši</text:span><text:span text:style-name="T2603">es naudojimo įvertinimo reikia kreiptis į mokslo ir studijų institucijas ar kitų šalių kompetentingas institucijas, tokiu atveju leidimo naudoti invazines rūšis moksliniams tyrimams,<text:s/></text:span><text:span text:style-name="T2604">ex situ</text:span><text:span text:style-name="T2605"><text:s/>išsaugojimui arba naudoti invazines rūšis medicinos tikslais, kai</text:span><text:span text:style-name="T2606"><text:s/>to reikia siekiant pažangos žmonių sveikatos srityje, išdavimo (neišdavimo) arba paraiškos Europos Komisijai dėl leidimo naudoti invazines rūšis tikslais, susijusiais su įtikinamais visuomenės interesais, įskaitant socialinio ar ekonominio pobūdžio intere</text:span><text:span text:style-name="T2607">sus, pateikimo (neteikimo) terminas gali būti pratęsiamas ne ilgesniam kaip 15 kalendorinių dienų terminui. Tokiu atveju Vyriausybės įgaliota institucija ne vėliau kaip per 30 kalendorinių dienų nuo prašymo, visos reikalingos informacijos ir dokumentų gavi</text:span><text:span text:style-name="T2608">mo dienos pateikia leidimo naudoti invazines rūšis moksliniams tyrimams,<text:s/></text:span><text:span text:style-name="T2609">ex situ</text:span><text:span text:style-name="T2610"><text:s/>išsaugojimui arba naudoti invazines rūšis medicinos tikslais, kai to reikia siekiant pažangos žmonių sveikatos srityje, prašytojui atsakymą dėl prašymo leidimui gauti nagrinėj</text:span><text:span text:style-name="T2611">imo termino pratęsimo ar leidimo naudoti invazines rūšis tikslais, susijusiais su įtikinamais visuomenės interesais, įskaitant socialinio ar ekonominio pobūdžio interesus, prašytojui atsakymą dėl paraiškos Europos Komisijai pateikimo termino pratęsimo.</text:span></text:p>
      <text:p text:style-name="P2612"><text:span text:style-name="T2613">1</text:span><text:span text:style-name="T2614">1</text:span><text:span text:style-name="T2615">. Vyriausybės įgaliota institucija, prieš priimdama sprendimą dėl leidimo naudoti invazines rūšis išdavimo (neišdavimo), jo galiojimo sustabdymo, galiojimo sustabdymo panaikinimo ir galiojimo panaikinimo, gali konsultuotis su Invazinių rūšių kontrolės t</text:span><text:span text:style-name="T2616">aryba.</text:span></text:p>
      <text:p text:style-name="P2617"><text:span text:style-name="T2618">12</text:span><text:span text:style-name="T2619">. Leidimo naudoti invazines rūšis galiojimas sustabdomas,<text:s/></text:span><text:span text:style-name="T2620">jeigu leidimo<text:s/></text:span><text:span text:style-name="T2621">naudoti invazines rūšis</text:span><text:span text:style-name="T2622"><text:s/>turėtojas:</text:span></text:p>
      <text:p text:style-name="P2623"><text:span text:style-name="T2624">1</text:span><text:span text:style-name="T2625">) nesilaiko išduotame leidime<text:s/></text:span><text:span text:style-name="T2626">naudoti invazines rūšis<text:s/></text:span><text:span text:style-name="T2627">nustatytų sąlygų, nurodytų<text:s/></text:span><text:span text:style-name="T2628">Reglamente (ES) Nr. 1143/2014;</text:span></text:p>
      <text:p text:style-name="P2629"><text:span text:style-name="T2630">2</text:span><text:span text:style-name="T2631">) pažeidžia<text:s/></text:span><text:span text:style-name="T2632">Regl</text:span><text:span text:style-name="T2633">amento (ES) Nr. 1143/2014</text:span><text:span text:style-name="T2634"><text:s/></text:span><text:span text:style-name="T2635">8 straipsnio 2 ir 3 dalių<text:s/></text:span><text:span text:style-name="T2636">reikalavimus;</text:span></text:p>
      <text:p text:style-name="P2637"><text:span text:style-name="T2638">3</text:span><text:span text:style-name="T2639">)<text:s/></text:span><text:span text:style-name="T2640">dėl kitų priežasčių, nurodytų Reglamento (ES) Nr. 1143/2014 8 straipsnio 5 dalyje;</text:span></text:p>
      <text:p text:style-name="P2641"><text:span text:style-name="T2642">4</text:span><text:span text:style-name="T2643">)<text:s/></text:span><text:span text:style-name="T2644">pateikia rašytinį prašymą sustabdyti leidimo naudoti invazines rūšis galiojimą ne ilgesniam k</text:span><text:span text:style-name="T2645">aip 2 metų laikotarpiui.</text:span></text:p>
      <text:p text:style-name="P2646"><text:span text:style-name="T2647">13</text:span><text:span text:style-name="T2648">. Jeigu leidimo<text:s/></text:span><text:span text:style-name="T2649">naudoti invazines rūšis<text:s/></text:span><text:span text:style-name="T2650">turėtojas nesilaikė išduotame leidime naudoti invazines rūšis nustatytų sąlygų ir pažeidė šio įstatymo ar<text:s/></text:span><text:span text:style-name="T2651">Reglamento (ES) Nr. 1143/2014</text:span><text:span text:style-name="T2652"><text:s/>reikalavimus, p</text:span><text:span text:style-name="T2653">rieš<text:s/></text:span><text:span text:style-name="T2654">sustabdydama<text:s/></text:span><text:span text:style-name="T2655">leidimo naudot</text:span><text:span text:style-name="T2656">i invazines rūšis<text:s/></text:span><text:span text:style-name="T2657">galiojimą,<text:s/></text:span><text:span text:style-name="T2658">Vyriausybės įgaliota institucija ne vėliau kaip per 5 darbo dienas nuo informacijos apie nustatytus pažeidimus gavimo dienos įspėja leidimo<text:s/></text:span><text:span text:style-name="T2659">naudoti invazines rūšis<text:s/></text:span><text:span text:style-name="T2660">turėtoją dėl leidimo naudoti invazines rūšis galiojimo sustabdy</text:span><text:span text:style-name="T2661">mo ir šiam pažeidimui pašalinti nustato ne ilgesnį kaip 10 kalendorinių dienų terminą, kuris leidimo<text:s/></text:span><text:span text:style-name="T2662">naudoti invazines rūšis<text:s/></text:span><text:span text:style-name="T2663">turėtojo prašymu gali būti vieną kartą pratęstas dar 15 kalendorinių dienų.<text:s/></text:span><text:span text:style-name="T2664">T</text:span><text:span text:style-name="T2665">erminas pažeidimui pašalinti skaičiuojamas nuo leidimo</text:span><text:span text:style-name="T2666"><text:s/></text:span><text:span text:style-name="T2667">naudoti invazines rūšis<text:s/></text:span><text:span text:style-name="T2668">turėtojo informavimo apie sprendimo dėl įspėjimo priėmimą dienos. Jeigu per nustatytą laikotarpį leidimo<text:s/></text:span><text:span text:style-name="T2669">naudoti invazines rūšis<text:s/></text:span><text:span text:style-name="T2670">turėtojas nepašalina nustatytų pažeidimų,<text:s/></text:span><text:span text:style-name="T2671">leidimo naudoti invazines rūšis galiojimas sustabdomas</text:span><text:span text:style-name="T2672"><text:s/>ir dr</text:span><text:span text:style-name="T2673">audžiama vykdyti visas leidime<text:s/></text:span><text:span text:style-name="T2674">naudoti invazines rūšis</text:span><text:span text:style-name="T2675"><text:s/>nurodytas veiklas, išskyrus laikymą ir auginimą, užtikrinant, kad invazinės rūšys nesidaugintų ir neištrūktų į laisvę.<text:s/></text:span></text:p>
      <text:p text:style-name="P2676"><text:span text:style-name="T2677">14</text:span><text:span text:style-name="T2678">. Leidimo naudoti invazines rūšis galiojimo sustabdymo terminas skaičiuojam</text:span><text:span text:style-name="T2679">as nuo Vyriausybės įgaliotos institucijos priimto sprendimo sustabdyti leidimo naudoti invazines rūšis galiojimą dienos arba nuo šio straipsnio 12 dalies 4 punkte nurodytame prašyme pateiktos datos.</text:span></text:p>
      <text:p text:style-name="P2680"><text:span text:style-name="T2681">15</text:span><text:span text:style-name="T2682">. Leidimo naudoti invazines rūšis galiojimo<text:s/></text:span><text:span text:style-name="T2683">sustabdymas panaikinamas:</text:span></text:p>
      <text:p text:style-name="P2684"><text:span text:style-name="T2685">1</text:span><text:span text:style-name="T2686">) jeigu leidimo naudoti invazines rūšis turėtojas ne vėliau kaip per 6 mėnesius pašalina nustatytus pažeidimus, dėl kurių sustabdytas leidimo naudoti invazines rūšis galiojimas.<text:s/></text:span><text:span text:style-name="T2687">T</text:span><text:span text:style-name="T2688">erminas pažeidimams pašalinti skaičiuojamas nuo<text:s/></text:span><text:span text:style-name="T2689">sprendimo dėl leidimo naudoti invazines rūšis galiojimo sustabdymo priėmimo dienos;</text:span></text:p>
      <text:p text:style-name="P2690"><text:span text:style-name="T2691">2</text:span><text:span text:style-name="T2692">) per vienus metus nuo sprendimo dėl leidimo naudoti invazines rūšis galiojimo sustabdymo priėmimo dienos pašalinamos kitos priežastys, nurodytos Reglamento (ES) Nr. 1</text:span><text:span text:style-name="T2693">143/2014 8 straipsnio 5 dalyje;</text:span></text:p>
      <text:p text:style-name="P2694"><text:span text:style-name="T2695">3</text:span><text:span text:style-name="T2696">) leidimo naudoti invazines rūšis turėtojas pateikė prašymą panaikinti leidimo naudoti invazines rūšis galiojimo sustabdymą, jeigu prieš tai buvo pateikęs prašymą sustabdyti leidimo naudoti invazines rūšis galiojimą.</text:span></text:p>
      <text:p text:style-name="P2697"><text:span text:style-name="T2698">16</text:span><text:span text:style-name="T2699">. Leidimo naudoti invazines rūšis galiojimas panaikinamas</text:span><text:span text:style-name="T2700">, jeigu yra nors viena iš šių sąlygų:</text:span></text:p>
      <text:p text:style-name="P2701"><text:span text:style-name="T2702">1</text:span><text:span text:style-name="T2703">) leidimo<text:s/></text:span><text:span text:style-name="T2704">naudoti invazines rūšis<text:s/></text:span><text:span text:style-name="T2705">turėtojas pateikia rašytinį prašymą panaikinti leidimo<text:s/></text:span><text:span text:style-name="T2706">naudoti invazines rūšis</text:span><text:span text:style-name="T2707"><text:s/>galiojimą;</text:span></text:p>
      <text:p text:style-name="P2708"><text:span text:style-name="T2709">2</text:span><text:span text:style-name="T2710">) leidimo<text:s/></text:span><text:span text:style-name="T2711">naudoti invaz</text:span><text:span text:style-name="T2712">ines rūšis<text:s/></text:span><text:span text:style-name="T2713">turėtojas likviduojamas ar reorganizuojamas, baigdamas leidime<text:s/></text:span><text:span text:style-name="T2714">naudoti invazines rūšis<text:s/></text:span><text:span text:style-name="T2715">nurodytą veiklą;</text:span></text:p>
      <text:p text:style-name="P2716"><text:span text:style-name="T2717">3</text:span><text:span text:style-name="T2718">) leidimo<text:s/></text:span><text:span text:style-name="T2719">naudoti invazines rūšis<text:s/></text:span><text:span text:style-name="T2720">turėtojas miršta;</text:span></text:p>
      <text:p text:style-name="P2721"><text:span text:style-name="T2722">4</text:span><text:span text:style-name="T2723">) leidimo naudoti invazines rūšis turėtojas per 6 mėnesius nuo sprendimo dėl le</text:span><text:span text:style-name="T2724">idimo naudoti invazines rūšis galiojimo sustabdymo priėmimo dienos nepašalina nustatytų pažeidimų, dėl kurių buvo sustabdytas leidimo naudoti invazines rūšis galiojimas;</text:span></text:p>
      <text:p text:style-name="P2725"><text:span text:style-name="T2726">5</text:span><text:span text:style-name="T2727">) per vienus metus nuo sprendimo dėl leidimo naudoti invazines rūšis galiojimo<text:s/></text:span><text:span text:style-name="T2728">sustabdymo priėmimo dienos nepašalinamos kitos priežastys, nurodytos Reglamento (ES) Nr. 1143/2014 8 straipsnio 5 dalyje;</text:span></text:p>
      <text:p text:style-name="P2729"><text:span text:style-name="T2730">6</text:span><text:span text:style-name="T2731">) leidimo naudoti invazines rūšis turėtojas nepateikė prašymo dėl leidimo naudoti invazines rūšis galiojimo sustabdymo panaikinim</text:span><text:span text:style-name="T2732">o tol, kol baigėsi prašyme dėl leidimo naudoti invazines rūšis galiojimo sustabdymo nurodyto leidimo naudoti invazines rūšis galiojimo sustabdymo terminas;</text:span></text:p>
      <text:p text:style-name="P2733"><text:span text:style-name="T2734">7</text:span><text:span text:style-name="T2735">) leidimui<text:s/></text:span><text:span text:style-name="T2736">naudoti invazines rūšis<text:s/></text:span><text:span text:style-name="T2737">išduoti asmuo pateikė suklastotus duomenis ir dokumentus.</text:span></text:p>
      <text:p text:style-name="P2738"><text:span text:style-name="T2739">17</text:span><text:span text:style-name="T2740">.<text:s/></text:span><text:span text:style-name="T2741">Vyriausybės įgaliota institucija</text:span><text:span text:style-name="T2742"><text:s/>apie sprendimo dėl leidimo naudoti invazines rūšis galiojimo sustabdymo, galiojimo sustabdymo panaikinimo ir galiojimo panaikinimo priėmimą ne vėliau kaip per 3 darbo dienas nuo sprendimo priėmimo dienos informuoja<text:s/></text:span><text:span text:style-name="T2743">leidimo naudoti invazines rūšis turėtoją.</text:span></text:p>
      <text:p text:style-name="P2744"><text:span text:style-name="T2745">18</text:span><text:span text:style-name="T2746">. Leidimo naudoti invazines rūšis<text:s/></text:span><text:span text:style-name="T2747">tikslais, susijusiais su įtikinamais visuomenės interesais, įskaitant socialinio ar ekonominio pobūdžio interesus,<text:s/></text:span><text:span text:style-name="T2748">galiojimo trukmė nustatoma atsižvelgiant į Europos<text:s/></text:span><text:span text:style-name="T2749">Komisijos išduoto leidimo galiojimo trukmę.</text:span></text:p>
      <text:p text:style-name="P2750"><text:span text:style-name="T2751">19</text:span><text:span text:style-name="T2752">. Leidimas<text:s/></text:span><text:span text:style-name="T2753">naudoti invazines rūšis moksliniams tyrimams,<text:s/></text:span><text:span text:style-name="T2754">ex situ</text:span><text:span text:style-name="T2755"><text:s/>išsaugojimui arba naudoti invazines rūšis medicinos tikslais, kai to reikia siekiant pažangos žmonių sveikatos srityje,</text:span><text:span text:style-name="T2756"><text:s/></text:span><text:span text:style-name="T2757">pakeičiamas pasikeitu</text:span><text:span text:style-name="T2758">s juridinio asmens pavadinimui ir (ar) adresui arba kai pasikeičia fizinis asmuo, naudojantis invazines rūšis, arba<text:s/></text:span><text:span text:style-name="T2759">kai šiame leidime įrašytas fizinis asmuo pakeičia vardą ar pavardę, o<text:s/></text:span><text:span text:style-name="T2760">kitos leidimo sąlygos nesikeičia. Vyriausybės įgaliota institucija, ga</text:span><text:span text:style-name="T2761">vusi asmens prašymą, per 5 darbo dienas nuo prašymo, visų tinkamai įformintų dokumentų ir informacijos, reikalingų leidimui pakeisti, gavimo dienos pakeičia prašymą pateikusiam asmeniui leidimą<text:s/></text:span><text:span text:style-name="T2762">naudoti invazines rūšis moksliniams tyrimams,<text:s/></text:span><text:span text:style-name="T2763">ex situ</text:span><text:span text:style-name="T2764"><text:s/>išsaugoj</text:span><text:span text:style-name="T2765">imui arba naudoti invazines rūšis medicinos tikslais, kai to reikia siekiant pažangos žmonių sveikatos srityje.<text:s/></text:span></text:p>
      <text:p text:style-name="P2766"/>
      <text:p text:style-name="P2767"><text:span text:style-name="T2768">26</text:span><text:span text:style-name="T2769"><text:s/>straipsnis.<text:s/></text:span><text:span text:style-name="T2770">Prekyba laukiniais gyvūnais</text:span></text:p>
      <text:p text:style-name="P2771"><text:span text:style-name="T2772">1</text:span><text:span text:style-name="T2773">. Prekybą laukiniais gyvūnais reglamentuoja šis įstatymas ir Prekybos laukiniais gyvūnai</text:span><text:span text:style-name="T2774">s, augalais<text:s/></text:span><text:span text:style-name="T2775">ir grybais</text:span><text:span text:style-name="T2776"><text:s/>taisyklės.</text:span></text:p>
      <text:p text:style-name="P2777"><text:span text:style-name="T2778">2</text:span><text:span text:style-name="T2779">. Atsižvelgiant į laukinių gyvūnų rūšių apsaugos būklę, į Lietuvos Respublikos tarptautinių sutarčių reikalavimus arba siekiant kuo mažiau laukinių gyvūnų paimti iš<text:s/></text:span><text:span text:style-name="T2780">aplinkos</text:span><text:span text:style-name="T2781">, arba jeigu kai kurių rūšių laukiniai gyvūn</text:span><text:span text:style-name="T2782">ai, ištrūkę į laisvę, galėtų sukelti invazijų į natūralias ekosistemas ir jų sutrikdymo pavojų, keltų grėsmę žmonių gyvybei ir sveikatai, kitiems gyvūnams ar augalams,<text:s/></text:span><text:span text:style-name="T2783">Aplinkos ministerija riboja arba uždraudžia prekybą t</text:span><text:span text:style-name="T2784">am tikrų rūšių laukiniais gyvūnais.</text:span><text:span text:style-name="T2785"><text:s/>Ribojamų ir draudžiamų prekiauti laukinių gyvūnų rūšys ir draudimams taikomos išimtys nurodomos Prekybos laukiniais gyvūnais, augalais ir grybais taisyklėse.</text:span></text:p>
      <text:p text:style-name="P2786"><text:span text:style-name="T2787">3</text:span><text:span text:style-name="T2788">. Aplinkos ministerijai uždraudus prekiauti tam tikrų rūšių gyvais laukiniais gyvūnais, asme</text:span><text:span text:style-name="T2789">nims, įsigijusiems šiuos laukinius gyvūnus iki draudimo prekiauti įsigaliojimo, leidžiama šiuos gyvūnus laikyti ir viešai eksponuoti iki jų natūralios mirties, laikantis</text:span><text:span text:style-name="T2790"><text:s/>gyvūnų gerovės ir laikymo nelaisvėje reikalavimų, nustatytų Gyvūnų gerovės ir apsaugos</text:span><text:span text:style-name="T2791"><text:s/>įstatyme ir Laukinių gyvūnų naudojimo taisyklėse, ir</text:span><text:span text:style-name="T2792"><text:s/>užtikrinant, kad šie gyvūnai toliau nesiveistų ir būtų užkirstas kelias jiems ištrūkti į laisvę. Asmenims, turintiems leidimą prekiauti šiais laukiniais gyvūnais (jeigu toks leidimas buvo reikalingas),<text:s/></text:span><text:span text:style-name="T2793">leidimo galiojimas nenaikinamas.</text:span></text:p>
      <text:p text:style-name="P2794"><text:span text:style-name="T2795">4</text:span><text:span text:style-name="T2796">.<text:s/></text:span><text:span text:style-name="T2797">Prekiauti laukinių gyvūnų rūšių, nurodytų Prekybos<text:s/></text:span><text:span text:style-name="T2798">laukiniais gyvūnais, augalais ir grybais taisyklėse,</text:span><text:span text:style-name="T2799"><text:s/>egzemplioriais leidžiama asmenims, teisėtai įgijusiems<text:s/></text:span><text:span text:style-name="T2800">ir (ar) išveisusiems nelaisvėje laukinius gyvūnus</text:span><text:span text:style-name="T2801"><text:s/>ir teis</text:span><text:span text:style-name="T2802">ėtą jų įsigijimą pagrindžiančius dokumentus turintiems asmenims, jeigu tam neprieštarauja kiti Lietuvos Respublikos teisės aktai, Europos Sąjungos teisės aktai, tarptautinės sutartys ar konvencijos.</text:span></text:p>
      <text:p text:style-name="P2803"/>
      <text:p text:style-name="P2804"><text:span text:style-name="T2805">27</text:span><text:span text:style-name="T2806"><text:s/>straipsnis.<text:s/></text:span><text:span text:style-name="T2807">Leidimų įvežti į Lietuvos<text:s/></text:span><text:span text:style-name="T2808">Respubliką ar iš jos išvežti laukinius gyvūnus išdavimas ir galiojimo panaikinimas</text:span></text:p>
      <text:p text:style-name="P2809"><text:span text:style-name="T2810">1</text:span><text:span text:style-name="T2811">. Leidimo įvežti į Lietuvos Respubliką ar iš jos išvežti laukinių gyvūnų rūšis, kurioms taikoma Nykstančių laukinės faunos ir floros rūšių tarptautinės prekybos konvenc</text:span><text:span text:style-name="T2812">ija ir Reglamentas (EB) Nr. 338/97, išdavimo, keitimo sąlygos, galiojimo terminai nustatomi vadovaujantis Reglamentu (EB) Nr. 338/97, Reglamentu (EB) Nr. 865/2006, kitais Reglamento (EB) Nr. 338/97 įgyvendinimo taisykles nustatančiais reglamentais ir šiuo<text:s/></text:span><text:span text:style-name="T2813">įstatymu.</text:span></text:p>
      <text:p text:style-name="P2814"><text:span text:style-name="T2815">2</text:span><text:span text:style-name="T2816">. Atsižvelgiant į laukinių gyvūnų rūšių apsaugos būklę, į Lietuvos Respublikos tarptautinių sutarčių reikalavimus arba siekiant, kad kuo mažiau laukinių gyvūnų būtų paimta iš<text:s/></text:span><text:span text:style-name="T2817">aplinkos</text:span><text:span text:style-name="T2818">, arba, jeigu kai kurių rūšių laukiniai gyvūnai, ištrūkę į</text:span><text:span text:style-name="T2819"><text:s/>laisvę, galėtų sukelti invazijų į natūralias ekosistemas ir jų sutrikdymo pavojų, keltų grėsmę žmonių gyvybei ir sveikatai, kitiems gyvūnams, dėl kitų priežasčių,<text:s/></text:span><text:span text:style-name="T2820">Aplinkos ministerija riboja arba uždraudžia t</text:span><text:span text:style-name="T2821">am tikrų rūšių laukinių gyvūnų<text:s/></text:span><text:span text:style-name="T2822">įvežimą į Lietuv</text:span><text:span text:style-name="T2823">os Respubliką ar išvežimą iš jos</text:span><text:span text:style-name="T2824">.</text:span><text:span text:style-name="T2825"><text:s/>Ribojamų ir draudžiamų įvežti į Lietuvos Respubliką ar išvežti iš jos laukinių gyvūnų rūšys ir draudimams taikomos išimtys nurodomos Prekybos laukiniais gyvūnais, augalais ir grybais taisyklėse.</text:span></text:p>
      <text:p text:style-name="P2826"><text:span text:style-name="T2827">3</text:span><text:span text:style-name="T2828">. Įvežant<text:s/></text:span><text:span text:style-name="T2829">Prekybos lau</text:span><text:span text:style-name="T2830">kiniais gyvūnais, augalais<text:s/></text:span><text:span text:style-name="T2831">ir grybais<text:s/></text:span><text:span text:style-name="T2832">taisyklėse nurodytų rūšių laukinius gyvūnus ir (ar) jų dalis ir gaminius iš jų<text:s/></text:span><text:span text:style-name="T2833">į Europos Sąjungai nepriklausančias šalis ar juos išvežant iš jų, reikalingi<text:s/></text:span><text:span text:style-name="T2834">teisėtą jų įsigijimą pagrindžiantys dokumentai nurodomi<text:s/></text:span><text:span text:style-name="T2835">Prekyb</text:span><text:span text:style-name="T2836">os laukiniais gyvūnais, augalais<text:s/></text:span><text:span text:style-name="T2837">ir grybais</text:span><text:span text:style-name="T2838"><text:s/>taisyklėse.</text:span></text:p>
      <text:p text:style-name="P2839"><text:span text:style-name="T2840">4</text:span><text:span text:style-name="T2841">. Leidimas įvežti į Lietuvos Respubliką iš Europos Sąjungai nepriklausančių šalių ar iš jos išvežti į Europos Sąjungai nepriklausančias šalis laukinių gyvūnų rūšis,<text:s/></text:span><text:span text:style-name="T2842">kurioms netaikoma Nykstančių l</text:span><text:span text:style-name="T2843">aukinės faunos ir floros rūšių tarptautinės prekybos konvencija ir Reglamentas (EB) Nr. 338/97<text:s/></text:span><text:span text:style-name="T2844">(toliau – leidimas įvežti į Lietuvos Respubliką ar iš jos išvežti laukinius gyvūnus), reikalingas šiais atvejais:</text:span></text:p>
      <text:p text:style-name="P2845"><text:span text:style-name="T2846">1</text:span><text:span text:style-name="T2847">) kai ketinama įvežti Prekybos laukiniais gy</text:span><text:span text:style-name="T2848">vūnais, augalais<text:s/></text:span><text:span text:style-name="T2849">ir grybais<text:s/></text:span><text:span text:style-name="T2850">taisyklėse nurodytų saugomų rūšių laukinius gyvūnus ir (ar) jų dalis ir gaminius iš jų<text:s/></text:span><text:span text:style-name="T2851">į Europos Sąjungai nepriklausančias šalis ar kai ketinama juos išvežti iš Europos Sąjungai nepriklausančių šalių</text:span><text:span text:style-name="T2852">;</text:span></text:p>
      <text:p text:style-name="P2853"><text:span text:style-name="T2854">2</text:span><text:span text:style-name="T2855">) kai ketinama į Lietu</text:span><text:span text:style-name="T2856">vos Respubliką įvežti medžioklės trofėjus iš Europos Sąjungai nepriklausančių šalių ar kai ketinama medžioklės trofėjus išvežti į Europos Sąjungai nepriklausančias šalis.<text:s/></text:span></text:p>
      <text:p text:style-name="P2857"><text:span text:style-name="T2858">5</text:span><text:span text:style-name="T2859">. Leidimas įvežti į Lietuvos Respubliką ar iš jos išvežti laukinius gyvūnus n</text:span><text:span text:style-name="T2860">ereikalingas, kai<text:s/></text:span><text:span text:style-name="T2861">į Europos Sąjungai nepriklausančias šalis</text:span><text:span text:style-name="T2862"><text:s/>įvežami ar iš<text:s/></text:span><text:span text:style-name="T2863">Europos Sąjungai nepriklausančių šalių</text:span><text:span text:style-name="T2864"><text:s/>išvežami saugomoms rūšims nepriskiriami medžiojamieji gyvūnai, nurodyti Medžioklės Lietuvos Respublikoje taisyklėse, kuriems šiose taisyklėse n</text:span><text:span text:style-name="T2865">ustatytas medžioklės terminas.</text:span></text:p>
      <text:p text:style-name="P2866"><text:span text:style-name="T2867">6</text:span><text:span text:style-name="T2868">. Leidimo<text:s/></text:span><text:span text:style-name="T2869">įvežti į Lietuvos Respubliką ar iš jos išvežti laukinius gyvūnus</text:span><text:span text:style-name="T2870"><text:s/>galiojimo terminas nustatomas atsižvelgiant į numatomą įvežimo ar išvežimo datą. Leidimo galiojimo terminas turi būti ne ilgesnis kaip 6 mėnesiai</text:span><text:span text:style-name="T2871"><text:s/>nuo leidimo<text:s/></text:span><text:span text:style-name="T2872">įvežti į Lietuvos Respubliką ar iš jos išvežti laukinius gyvūnus</text:span><text:span text:style-name="T2873"><text:s/>išdavimo dienos.<text:s/></text:span></text:p>
      <text:p text:style-name="P2874"><text:span text:style-name="T2875">7</text:span><text:span text:style-name="T2876">. Kartu su prašymu išduoti leidimą įvežti į Lietuvos Respubliką ar iš jos išvežti laukinius gyvūnus pateikiama informacija apie leidimo įvežti į Lietuvos Respubliką ar iš jos išvežti laukinius gyvūnus prašytoją ir teisėtą laukinių gyvūnų įsigijimą patvirti</text:span><text:span text:style-name="T2877">nantys dokumentai ar jų kopijos.<text:s/></text:span><text:span text:style-name="T2878">Aplinkos ministerijos įgaliota institucija l</text:span><text:span text:style-name="T2879">eidimą įvežti į Lietuvos Respubliką ar iš jos išvežti laukinius gyvūnus</text:span><text:span text:style-name="T2880"><text:s/>išduoda arba rašytinį atsisakymą išduoti leidimą<text:s/></text:span><text:span text:style-name="T2881">įvežti į Lietuvos Respubliką ar iš jos išvežti laukinius g</text:span><text:span text:style-name="T2882">yvūnus</text:span><text:span text:style-name="T2883"><text:s/>pateikia leidimo<text:s/></text:span><text:span text:style-name="T2884">įvežti į Lietuvos Respubliką ar iš jos išvežti laukinius gyvūnus</text:span><text:span text:style-name="T2885"><text:s/>prašytojui ne vėliau kaip per 30 kalendorinių dienų nuo prašymo, visų tinkamai įformintų dokumentų ir informacijos, reikalingų leidimui<text:s/></text:span><text:span text:style-name="T2886">įvežti į Lietuvos Respubliką ar</text:span><text:span text:style-name="T2887"><text:s/>iš jos išvežti laukinius gyvūnus</text:span><text:span text:style-name="T2888"><text:s/>gauti, gavimo dienos.</text:span></text:p>
      <text:p text:style-name="P2889"><text:span text:style-name="T2890">8</text:span><text:span text:style-name="T2891">. Prašymo išduoti<text:s/></text:span><text:span text:style-name="T2892">leidimą įvežti į Lietuvos Respubliką ar iš jos išvežti laukinius gyvūnus</text:span><text:span text:style-name="T2893"><text:s/>nagrinėjimas nutraukiamas, jeigu leidimo<text:s/></text:span><text:span text:style-name="T2894">įvežti į Lietuvos Respubliką ar iš jos išvežti laukinius gyvūnu</text:span><text:span text:style-name="T2895">s</text:span><text:span text:style-name="T2896"><text:s/></text:span><text:span text:style-name="T2897">prašytojas per 60 kalendorinių dienų nuo informacijos apie būtinybę pateikti trūkstamus dokumentus ir (ar) informaciją gavimo dienos raštu Aplinkos ministerijos įgaliotai institucijai nepateikia visų prašomų dokumentų, duomenų ir informacijos, reikalingų</text:span><text:span text:style-name="T2898"><text:s/>išduoti leidimą<text:s/></text:span><text:span text:style-name="T2899">įvežti į Lietuvos Respubliką ar iš jos išvežti laukinius gyvūnus</text:span><text:span text:style-name="T2900">.</text:span></text:p>
      <text:p text:style-name="P2901"><text:span text:style-name="T2902">9</text:span><text:span text:style-name="T2903">. Nutraukus prašymo išduoti leidimą įvežti į Lietuvos Respubliką ar iš jos išvežti laukinius gyvūnus</text:span><text:span text:style-name="T2904"><text:s/></text:span><text:span text:style-name="T2905">nagrinėjimą, leidimo įvežti į Lietuvos Respubliką ar iš jos išvežti</text:span><text:span text:style-name="T2906"><text:s/>laukinius gyvūnus</text:span><text:span text:style-name="T2907"><text:s/></text:span><text:span text:style-name="T2908">prašytojui grąžinami jo pateikti dokumentai ir (ar) informacija (išskyrus dokumentus ir (ar) informaciją, pateiktus elektroninėmis priemonėmis).</text:span></text:p>
      <text:p text:style-name="P2909"><text:span text:style-name="T2910">10</text:span><text:span text:style-name="T2911">. Leidimo<text:s/></text:span><text:span text:style-name="T2912">įvežti į Lietuvos Respubliką ar iš jos išvežti<text:s/></text:span><text:span text:style-name="T2913">laukinius gyvūnus galiojimas<text:s/></text:span><text:span text:style-name="T2914">panaikinamas,<text:s/></text:span><text:span text:style-name="T2915">jeigu yra nors viena iš šių sąlygų</text:span><text:span text:style-name="T2916">:</text:span></text:p>
      <text:p text:style-name="P2917"><text:span text:style-name="T2918">1</text:span><text:span text:style-name="T2919">) leidimo<text:s/></text:span><text:span text:style-name="T2920">įvežti į Lietuvos Respubliką ar iš jos išvežti laukinius gyvūnus</text:span><text:span text:style-name="T2921"><text:s/>turėtojas pateikia rašytinį prašymą panaikinti leidimo<text:s/></text:span><text:span text:style-name="T2922">įvežti į Lietuvos Respubliką ar iš jos išvežti laukinius gyvūnus<text:s/></text:span><text:span text:style-name="T2923">galiojimą</text:span><text:span text:style-name="T2924">;</text:span></text:p>
      <text:p text:style-name="P2925"><text:span text:style-name="T2926">2</text:span><text:span text:style-name="T2927">) leidimo įvežti į Lietuvos Respubliką ar iš jos išvežti laukinius gyvūnus</text:span><text:span text:style-name="T2928"><text:s/></text:span><text:span text:style-name="T2929">turėtojas likviduojamas ar reorganizuojamas, baigdamas leidime įvežti į Lietuvos Respubliką ar iš jos išvežti laukinius gyvūnus</text:span><text:span text:style-name="T2930"><text:s/></text:span><text:span text:style-name="T2931">nurodytą veiklą;<text:s/></text:span></text:p>
      <text:p text:style-name="P2932"><text:span text:style-name="T2933">3</text:span><text:span text:style-name="T2934">) leidimo įvež</text:span><text:span text:style-name="T2935">ti į Lietuvos Respubliką ar iš jos išvežti laukinius gyvūnus turėtojas miršta;</text:span></text:p>
      <text:p text:style-name="P2936"><text:span text:style-name="T2937">4</text:span><text:span text:style-name="T2938">) laukinis gyvas gyvūnas, kurį vežti išduotas leidimas<text:s/></text:span><text:span text:style-name="T2939">įvežti į Lietuvos Respubliką ar iš jos išvežti laukinius gyvūnus</text:span><text:span text:style-name="T2940">, žuvo arba negyvas jo egzempliorius buvo sunaikintas</text:span><text:span text:style-name="T2941">;<text:s/></text:span></text:p>
      <text:p text:style-name="P2942"><text:span text:style-name="T2943">5</text:span><text:span text:style-name="T2944">) leidimui<text:s/></text:span><text:span text:style-name="T2945">įvežti į Lietuvos Respubliką ar iš jos išvežti laukinius gyvūnus</text:span><text:span text:style-name="T2946"><text:s/>gauti pateikė<text:s/></text:span><text:span text:style-name="T2947">suklastotus duomenis ir dokumentus</text:span><text:span text:style-name="T2948">.</text:span></text:p>
      <text:p text:style-name="P2949"><text:span text:style-name="T2950">11</text:span><text:span text:style-name="T2951">.<text:s/></text:span><text:span text:style-name="T2952">Aplinkos ministerijos</text:span><text:span text:style-name="T2953"><text:s/>įgaliota institucija</text:span><text:span text:style-name="T2954"><text:s/>apie sprendimo dėl leidimo<text:s/></text:span><text:span text:style-name="T2955">įvežti į Lietuvos Respubliką ar iš jos išvežti<text:s/></text:span><text:span text:style-name="T2956">laukinius gyvūnus galiojimo panaikinimo priėmimą ne vėliau kaip per 3 darbo dienas nuo sprendimo priėmimo dienos informuoja leidimo<text:s/></text:span><text:span text:style-name="T2957">įvežti į Lietuvos Respubliką ar iš jos išvežti laukinius gyvūnus</text:span><text:span text:style-name="T2958"><text:s/>turėtoją.</text:span></text:p>
      <text:p text:style-name="P2959"><text:span text:style-name="T2960">12</text:span><text:span text:style-name="T2961">. Jeigu leidimo įvežti į Lietuvos Respubliką ar iš jos išvežti laukinius gyvūnus galiojimas panaikintas dėl priežasties, nurodytos šio straipsnio 10 dalies 5 punkte, naujas leidimas įvežti į Lietuvos Respubliką ar iš jos išvežti laukinius gyvūnus</text:span><text:span text:style-name="T2962"><text:s/></text:span><text:span text:style-name="T2963">šiam<text:s/></text:span><text:span text:style-name="T2964">asmeniui gali būti išduotas ne anksčiau kaip po 12 mėnesių. 12 mėnesių terminas skaičiuojamas nuo leidimo įvežti į Lietuvos Respubliką ar iš jos išvežti laukinius gyvūnus galiojimo panaikinimo dienos.</text:span></text:p>
      <text:p text:style-name="P2965"/>
      <text:p text:style-name="P2966"><text:span text:style-name="T2967">28</text:span><text:span text:style-name="T2968"><text:s/>straipsnis.<text:s/></text:span><text:span text:style-name="T2969">Ūkinė veikla ir laukinių gyvūnų,<text:s/></text:span><text:span text:style-name="T2970">jų buveinių, veisimosi, maitinimosi ir žiemojimo sąlygų, migracijos kelių apsauga</text:span></text:p>
      <text:p text:style-name="P2971"><text:span text:style-name="T2972">1</text:span><text:span text:style-name="T2973">. Planuojamos ūkinės veiklos organizatoriai ir asmenys, kurie verčiasi ūkine veikla, privalo laikytis miškotvarkos, žemėtvarkos ir vandentvarkos projektų reikalavimų ir<text:s/></text:span><text:span text:style-name="T2974">užtikrinti, kad dėl jų plėtojamos ūkinės veiklos, galinčios neigiamai veikti laukinius gyvūnus, jų buveines, veisimosi, maitinimosi, žiemojimo, trumpalaikio apsistojimo migracijų metu sąlygas ar migracijos kelius, nebus neigiamo poveikio laukinei gyvūnijai</text:span><text:span text:style-name="T2975"><text:s/>arba jis bus minimalus.</text:span></text:p>
      <text:p text:style-name="P2976"><text:span text:style-name="T2977">2</text:span><text:span text:style-name="T2978">. Ar planuojama ūkinė veikla gali daryti reikšmingą neigiamą poveikį laukiniams gyvūnams, jų buveinėms, veisimosi, maitinimosi, žiemojimo, trumpalaikio apsistojimo migracijų metu sąlygoms ar migracijos keliams, vertinama<text:s/></text:span><text:span text:style-name="T2979">Lietu</text:span><text:span text:style-name="T2980">vos Respublikos p</text:span><text:span text:style-name="T2981">lanuojamos ūkinės veiklos poveikio aplinkai vertinimo įstatymo nustatyta tvarka. Kai planuojama ūkinė veikla gali neigiamai paveikti laukinę gyvūniją, planuojamos ūkinės veiklos poveikio aplinkai vertinimo dokumentuose turi būti numatytos<text:s/></text:span><text:span text:style-name="T2982">priemonės neigiamam poveikiui išvengti, jam sumažinti ar kompensuoti.</text:span></text:p>
      <text:p text:style-name="P2983"/>
      <text:p text:style-name="P2984"><text:span text:style-name="T2985">29</text:span><text:span text:style-name="T2986"><text:s/>straipsnis.<text:s/></text:span><text:span text:style-name="T2987">Laukinės gyvūnijos išteklių apsaugos, atkūrimo ir laukinių gyvūnų daromos žalos prevencijos priemonių finansavimas</text:span></text:p>
      <text:p text:style-name="P2988"><text:span text:style-name="T2989">Lietuvos Respublikos a</text:span><text:span text:style-name="T2990">plinkos apsaugos rėmimo p</text:span><text:span text:style-name="T2991">rogramos įstatymo,<text:s/></text:span><text:span text:style-name="T2992">Savivaldybių aplinkos apsaugos rėmimo specialiosios programos įstatymo</text:span><text:span text:style-name="T2993"><text:s/></text:span><text:span text:style-name="T2994">nustatytais atvejais laukinės gyvūnijos išteklių apsaugos, atkūrimo, laukinių gyvūnų daromos žalos prevencijos,<text:s/></text:span><text:span text:style-name="T2995">invazinių rūšių plitimo prevencijos, valdymo ir naikin</text:span><text:span text:style-name="T2996">imo</text:span><text:span text:style-name="T2997"><text:s/></text:span><text:span text:style-name="T2998">priemonės finansuojamos iš valstybės biudžeto lėšų, savivaldybių biudžetų lėšų, Europos Sąjungos fondų ir programų, fizinių ir juridinių asmenų lėšų, tarptautinių programų ir kitų finansavimo šaltinių, kuriuos nustato įstatymai.<text:s/></text:span></text:p>
      <text:p text:style-name="P2999"/>
      <text:p text:style-name="P3000"><text:span text:style-name="T3001">TREČIASIS</text:span><text:span text:style-name="T3002"><text:s/>SKIRSNIS</text:span></text:p>
      <text:p text:style-name="P3003"><text:span text:style-name="T3004">LAUKINĖS GYVŪNIJOS TYRIMAI IR STEBĖSENA. DUOMENŲ KAUPIMAS IR TVARKYMAS. VISUOMENĖS ŠVIETIMAS</text:span></text:p>
      <text:p text:style-name="P3005"/>
      <text:p text:style-name="P3006"><text:span text:style-name="T3007">30</text:span><text:span text:style-name="T3008"><text:s/>straipsnis.<text:s/></text:span><text:span text:style-name="T3009">Duomenų apie laukinę gyvūniją kaupimas ir tvarkymas</text:span></text:p>
      <text:p text:style-name="P3010"><text:span text:style-name="T3011">1</text:span><text:span text:style-name="T3012">. Laukinės gyvūnijos, jos išteklių apskaitai ir racionaliam naudojimui užtik</text:span><text:span text:style-name="T3013">rinti Aplinkos ministerijos įgaliotos institucijos organizuoja duomenų apie laukinę gyvūniją kaupimą ir tvarkymą.<text:s/></text:span></text:p>
      <text:p text:style-name="P3014"><text:span text:style-name="T3015">2</text:span><text:span text:style-name="T3016">. Aplinkos ministerijos įgaliotos institucijos kaupia ir tvarko duomenis ir informaciją apie nelaisvėje laikomus laukinius gyvūnus, lauk</text:span><text:span text:style-name="T3017">inių gyvūnų introdukciją ir reintrodukciją, laukinių gyvūnų rūšių paplitimą, gausą ir būklę, jiems gyventi reikalingas buveines ir jų būklę, invazinių rūšių paplitimą ir plitimo kelius, laukinės gyvūnijos stebėseną, laukinės gyvūnijos išteklių naudojimą ir</text:span><text:span text:style-name="T3018"><text:s/>pokyčius, kitus su laukine gyvūnija ir jos ištekliais susijusius duomenis.</text:span></text:p>
      <text:p text:style-name="P3019"><text:span text:style-name="T3020">3</text:span><text:span text:style-name="T3021">. Invazinių rūšių stebėsenos ir kiti jų paplitimo duomenys registruojami invazinių rūšių informacinėje sistemoje.<text:s/></text:span></text:p>
      <text:p text:style-name="P3022"/>
      <text:p text:style-name="P3023"><text:span text:style-name="T3024">31</text:span><text:span text:style-name="T3025"><text:s/>straipsnis.<text:s/></text:span><text:span text:style-name="T3026">Laukinės gyvūnijos stebėsena</text:span></text:p>
      <text:p text:style-name="P3027"><text:span text:style-name="T3028">Siekiant nustatyti laukinių gyvūnų rūšių apsaugos būklę, pokyčius ir nustatyti invazinių rūšių plitimą ir gausą, atliekama laukinių gyvūnų rūšių ir invazinių rūšių stebėsena. Stebėseną atlieka valstybės, savivaldybių, mokslo ir studijų institucijos, ūkio s</text:span><text:span text:style-name="T3029">ubjektai ir kiti asmenys, Lietuvos Respublikos<text:s/></text:span><text:span text:style-name="T3030">aplinkos monitoringo įstatymo</text:span><text:span text:style-name="T3031"><text:s/>ir kitų teisės aktų, reglamentuojančių stebėsenos vykdymą, nustatyta tvarka renkantys, kaupiantys ir analizuojantys duomenis ir informaciją apie gamtinės aplinkos elementų būklę.</text:span></text:p>
      <text:p text:style-name="P3032"/>
      <text:p text:style-name="P3033"><text:span text:style-name="T3034">32</text:span><text:span text:style-name="T3035"><text:s/>straipsnis.<text:s/></text:span><text:span text:style-name="T3036">Laukinės gyvūnijos moksliniai tyrimai ir visuomenės švietimas</text:span></text:p>
      <text:p text:style-name="P3037"><text:span text:style-name="T3038">1</text:span><text:span text:style-name="T3039">. Siekiant surinkti kuo daugiau informacijos, užtikrinti laukinės gyvūnijos apsaugą ir naudojimo kontrolę, ištyrinėti laukinių gyvūnų rūšių paplitimą, populiacijų būkl</text:span><text:span text:style-name="T3040">ę ir gausą, nustatyti invazinių rūšių paplitimą, plitimo kelius, gausos reguliavimo priemones ir atlikti jų rizikos vertinimą, nurodytą Reglamente (ES) Nr. 1143/2014, atliekami moksliniai tyrimai, kuriuos organizuoja ir koordinuoja Aplinkos ministerija ir<text:s/></text:span><text:span text:style-name="T3041">jos įgaliotos institucijos.</text:span></text:p>
      <text:p text:style-name="P3042"><text:span text:style-name="T3043">2</text:span><text:span text:style-name="T3044">. Saugomų laukinių gyvūnų rūšių moksliniai tyrimai atliekami vadovaujantis<text:s/></text:span><text:span text:style-name="T3045">S</text:span><text:span text:style-name="T3046">augomų gyvūnų, augalų ir grybų rūšių įstatymu ir Saugomų rūšių naudojimo tvarkos aprašu.</text:span></text:p>
      <text:p text:style-name="P3047"><text:span text:style-name="T3048">3</text:span><text:span text:style-name="T3049">. Aplinkos ministerijos įgaliotos institucijos teikia</text:span><text:span text:style-name="T3050"><text:s/>informaciją apie mokslinius tyrimus</text:span><text:span text:style-name="T3051">, laukinės gyvūnijos apsaugą ir naudojimą Lietuvos Respublikos teritorijoje Europos Komisijai, Europos Sąjungos valstybėms narėms ir kitoms tarptautinių organizacijų, kurių narė yra Lietuvos Respublika, institucijoms.</text:span></text:p>
      <text:p text:style-name="P3052"><text:span text:style-name="T3053">4</text:span><text:span text:style-name="T3054">. Aplinkos ministerija ir jos įgaliotos institucijos, savivaldybių administracijos ir kitos institucijos skatina visuomenės švietimą ir informuoja apie poreikį saugoti laukinių gyvūnų rūšis ir jų buveines,<text:s/></text:span><text:span text:style-name="T3055">apie invazinių laukinių gyvūnų rūšių daromą žal</text:span><text:span text:style-name="T3056">ą, apie jų valdymą, gausos reguliavimo ir naikinimo priemones.</text:span></text:p>
      <text:p text:style-name="P3057"/>
      <text:p text:style-name="P3058"><text:span text:style-name="T3059">KETVIRTASIS</text:span><text:span text:style-name="T3060"><text:s/>SKIRSNIS</text:span></text:p>
      <text:p text:style-name="P3061"><text:span text:style-name="T3062">LAUKINĖS GYVŪNIJOS APSAUGOS IR LAUKINĖS GYVŪNIJOS IŠTEKLIŲ NAUDOJIMO VALSTYBINĖ KONTROLĖ</text:span></text:p>
      <text:p text:style-name="P3063"/>
      <text:p text:style-name="P3064"><text:span text:style-name="T3065">33</text:span><text:span text:style-name="T3066"><text:s/>straipsnis.<text:s/></text:span><text:span text:style-name="T3067">Laukinės gyvūnijos apsaugos ir laukinės gyvūnijos ište</text:span><text:span text:style-name="T3068">klių naudojimo valstybinė kontrolė</text:span></text:p>
      <text:p text:style-name="P3069"><text:span text:style-name="T3070">1</text:span><text:span text:style-name="T3071">. Laukinės gyvūnijos apsaugos ir laukinės gyvūnijos išteklių naudojimo valstybinę kontrolę vykdo Aplinkos ministerijos įgaliota institucija,<text:s/></text:span><text:span text:style-name="T3072">Žemės ūkio ministerijos įgaliotos institucijos,<text:s/></text:span><text:span text:style-name="T3073">Valstybinė maisto ir veteri</text:span><text:span text:style-name="T3074">narijos tarnyba, Muitinės departamentas ir kitos Vyriausybės įgaliotos institucijos įstatymų ir kitų teisės aktų, reglamentuojančių laukinės gyvūnijos apsaugos ir jų išteklių naudojimo kontrolę, nustatyta tvarka.</text:span></text:p>
      <text:p text:style-name="P3075"><text:span text:style-name="T3076">2</text:span><text:span text:style-name="T3077">. Laukinių gyvūnų rūšims nustatyti apl</text:span><text:span text:style-name="T3078">inkos ministras sudaro ekspertų komisiją rūšims nustatyti. Ekspertų komisija rūšims nustatyti, vadovaudamasi Aplinkos ministerijos patvirtintais ekspertų komisijos rūšims nustatyti veiklos nuostatais, konsultuoja Aplinkos ministeriją ir jos įgaliotas insti</text:span><text:span text:style-name="T3079">tucijas, laukinės gyvūnijos apsaugos ir laukinės gyvūnijos išteklių naudojimo valstybinę kontrolę vykdančias institucijas ir prireikus teikia rekomendacinio pobūdžio išvadas dėl laukinių gyvūnų rūšies nustatymo.</text:span></text:p>
      <text:p text:style-name="P3080"><text:span text:style-name="T3081">3</text:span><text:span text:style-name="T3082">. Ekspertų komisiją rūšims nustatyti su</text:span><text:span text:style-name="T3083">daro Aplinkos ministerijos ir (ar) jos įgaliotų institucijų atstovai, Žemės ūkio ministerijos įgaliotų institucijų atstovai, mokslo ir studijų institucijų atstovai, nevyriausybinių organizacijų atstovai, biologijos specialistai.</text:span></text:p>
      <text:p text:style-name="P3084"/>
      <text:p text:style-name="P3085"/>
      <text:p text:style-name="P3086"><text:span text:style-name="T3087">PENKTASIS</text:span><text:span text:style-name="T3088"><text:s/>SKIRSNIS</text:span></text:p>
      <text:p text:style-name="P3089"><text:span text:style-name="T3090">ATSAKOMYBĖ UŽ LAUKINĖS GYVŪNIJOS ĮSTATYMO PAŽEIDIMUS IR ŽALOS ATLYGINIMAS</text:span></text:p>
      <text:p text:style-name="P3091"/>
      <text:p text:style-name="P3092"><text:span text:style-name="T3093">34</text:span><text:span text:style-name="T3094"><text:s/>straipsnis.<text:s/></text:span><text:span text:style-name="T3095">Atsakomybė už šio įstatymo pažeidimus</text:span></text:p>
      <text:p text:style-name="P3096"><text:span text:style-name="T3097">Fiziniai ir juridiniai asmenys, pažeidę šį įstatymą, atsako Lietuvos Respublikos įstatymų nustatyta tvarka.<text:s/></text:span></text:p>
      <text:p text:style-name="P3098"/>
      <text:p text:style-name="P3099"><text:span text:style-name="T3100">35</text:span><text:span text:style-name="T3101"><text:s/>straipsnis.<text:s/></text:span><text:span text:style-name="T3102">Žalos atlyginimas</text:span></text:p>
      <text:p text:style-name="P3103"><text:span text:style-name="T3104">1</text:span><text:span text:style-name="T3105">. Fiziniai ir juridiniai asmenys privalo atlyginti padarytą žalą laukiniams gyvūnams ir jų buveinėms Lietuvos Respublikos įstatymų nustatyta tvarka.</text:span></text:p>
      <text:p text:style-name="P3106"><text:span text:style-name="T3107">2</text:span><text:span text:style-name="T3108">. Laisvėje gyvenančių laukinių gyvūnų, nuosavybės teise<text:s/></text:span><text:span text:style-name="T3109">priklausančių valstybei, padaryta žala atlyginama šiais atvejais:</text:span></text:p>
      <text:p text:style-name="P3110"><text:span text:style-name="T3111">1</text:span><text:span text:style-name="T3112">) medžiojamųjų gyvūnų padaryta žala žemės, miško ir vandens telkinių sklypų savininkams, valdytojams ir naudotojams dėl žemės ūkio pasėlių, miško ir hidrotechnikos įrenginių pakenkimo bei</text:span><text:span text:style-name="T3113"><text:s/>vilkų padaryta žala ūkiniams gyvūnams atlyginama<text:s/></text:span><text:span text:style-name="T3114">Medžioklės įstatymo</text:span><text:span text:style-name="T3115"><text:s/>nustatyta tvarka;</text:span></text:p>
      <text:p text:style-name="P3116"><text:span text:style-name="T3117">2</text:span><text:span text:style-name="T3118">) eismo įvykių metu padaryta žala atlyginama, jeigu įrodomi neteisėti valstybės veiksmai (neveikimas), kaltė ir priežastinis ryšys ir jeigu žala</text:span><text:span text:style-name="T3119"><text:s/></text:span><text:span text:style-name="T3120">atsirado ne dėl ne</text:span><text:span text:style-name="T3121">nugalimos jėgos, nukentėjusio asmens veiksmų arba kitų<text:s/></text:span><text:span text:style-name="T3122">Lietuvos Respublikos c</text:span><text:span text:style-name="T3123">ivilinio kodekso 6.253 straipsnyje nurodytų veiksmų, ir išieškoma<text:s/></text:span><text:span text:style-name="T3124">Lietuvos Respublikos c</text:span><text:span text:style-name="T3125">ivilinio proceso kodekso nustatyta tvarka;</text:span></text:p>
      <text:p text:style-name="P3126"><text:span text:style-name="T3127">3</text:span><text:span text:style-name="T3128">) griežtai saugomų rūšių laukinių gyvūnų padarytą žalą žemės ūkio pasėliams, domestikuotiems gyvūnams, miškui, hidrotechnikos įrenginiams ar kitiems objektams, žemės, miško ir vandens telkinių sklypų savininkams, valdytojams ir naudotojams atlygina valstyb</text:span><text:span text:style-name="T3129">ė, jeigu neįrodoma, kad žala atsirado dėl nenugalimos jėgos, nukentėjusio asmens tyčios arba kitų<text:s/></text:span><text:span text:style-name="T3130">C</text:span><text:span text:style-name="T3131">ivilinio kodekso 6.253 straipsnyje nurodytų veiksmų.</text:span></text:p>
      <text:p text:style-name="P3132"><text:span text:style-name="T3133">3</text:span><text:span text:style-name="T3134">. Nelaisvėje laikytų ir į laisvę ištrūkusių invazinių ir svetimžemių gyvūnų rūšių, hibridų, taip<text:s/></text:span><text:span text:style-name="T3135">pat natūraliai Lietuvoje paplitusių nelaisvėje laikytų ir į laisvę ištrūkusių laukinių gyvūnų, kai jie priklauso laukinės gyvūnijos išteklių naudotojui, padarytą žalą atlygina laukinės gyvūnijos išteklių naudotojas<text:s/></text:span><text:span text:style-name="T3136">C</text:span><text:span text:style-name="T3137">ivilinio kodekso nustatyta tvarka, jeigu</text:span><text:span text:style-name="T3138"><text:s/>neįrodoma, kad žala atsirado dėl nenugalimos jėgos, nukentėjusio asmens veiksmų arba kitų<text:s/></text:span><text:span text:style-name="T3139">C</text:span><text:span text:style-name="T3140">ivilinio kodekso 6.253 straipsnyje nurodytų veiksmų.</text:span></text:p>
      <text:p text:style-name="P3141"><text:span text:style-name="T3142">4</text:span><text:span text:style-name="T3143">. Pareikšti ieškinius dėl žalos atlyginimo turi teisę:</text:span></text:p>
      <text:p text:style-name="P3144"><text:span text:style-name="T3145">1</text:span><text:span text:style-name="T3146">) juridiniai ir fiziniai asmenys, kurių turtui a</text:span><text:span text:style-name="T3147">r interesams padaryta žala;</text:span></text:p>
      <text:p text:style-name="P3148"><text:span text:style-name="T3149">2</text:span><text:span text:style-name="T3150">) Aplinkos ministerija ar jos įgaliota institucija, kitos Vyriausybės įgaliotos institucijos, kai žala padaryta laisvėje gyvenančiai laukinei gyvūnijai ar jos buveinėms.</text:span></text:p>
      <text:p text:style-name="P3151"><text:span text:style-name="T3152">5</text:span><text:span text:style-name="T3153">. Šio straipsnio 4 dalies 2 punkte nurodytos i</text:span><text:span text:style-name="T3154">nstitucijos, apskaičiuodamos laisvėje gyvenančiai laukinei gyvūnijai ar jos buveinėms padarytą žalą, vadovaujasi aplinkos ministro patvirtinta Laukinių</text:span><text:span text:style-name="T3155"><text:s/></text:span><text:span text:style-name="T3156">gyvūnų rūšims ir jų buveinėms padarytos žalos apskaičiavimo metodika.</text:span></text:p>
      <text:p text:style-name="P3157"><text:span text:style-name="T3158">6</text:span><text:span text:style-name="T3159">. Laukinių</text:span><text:span text:style-name="T3160"><text:s/></text:span><text:span text:style-name="T3161">gyvūnų rūšims ir j</text:span><text:span text:style-name="T3162">ų buveinėms padarytos žalos apskaičiavimo metodikoje nustatomi<text:s/></text:span><text:span text:style-name="T3163">baziniai tarifai taikomi apskaičiuojant fizinių ir juridinių asmenų padarytą žalą, neteisėtais veiksmais sunaikinus ar sužalojus valstybei nuosavybės teise priklausančią Lietuvos Respublikos te</text:span><text:span text:style-name="T3164">ritorijoje laisvėje gyvenančią laukinę gyvūniją ar jos buveines.</text:span></text:p>
      <text:p text:style-name="P3165"><text:span text:style-name="T3166">7</text:span><text:span text:style-name="T3167">. Žemės, miško ir vandens telkinių sklypų savininkai, valdytojai ir naudotojai apie laisvėje gyvenančių griežtai saugomų rūšių laukinių gyvūnų, nuosavybės teise priklausančių valstybei,<text:s/></text:span><text:span text:style-name="T3168">padarytą žalą privalo pranešti atitinkamai seniūnijai pagal žalos padarymo vietą ne vėliau kaip per 3 darbo dienas pastebėjus žalą, išsiųsdami rašytinį prašymą dėl griežtai saugomų rūšių laukinių gyvūnų, nuosavybės teise priklausančių valstybei, padarytos<text:s/></text:span><text:span text:style-name="T3169">žalos įvertinimo. Seniūnas, gavęs rašytinį prašymą apie padarytą žalą,</text:span><text:span text:style-name="T3170"><text:s/></text:span><text:span text:style-name="T3171">privalo tą pačią dieną šį faktą registruoti ir apie jį pateikti duomenis savivaldybės administracijos direktoriui.</text:span></text:p>
      <text:p text:style-name="P3172"><text:span text:style-name="T3173">8</text:span><text:span text:style-name="T3174">. Savivaldybės administracijos direktoriaus sudaryta nuostolių sk</text:span><text:span text:style-name="T3175">aičiavimo komisija ne vėliau kaip per 7 darbo dienas nuo atitinkamo žemės, miško ar vandens telkinio sklypo savininko, valdytojo ar naudotojo prašymo gavimo seniūnijoje dienos, išskyrus atvejį, kai dėl žalos pobūdžio jos dydį įmanoma nustatyti tik praėjus<text:s/></text:span><text:span text:style-name="T3176">daugiau negu 7 darbo dienoms (šiuo atveju pasirenkamas laikotarpis, kada žala geriausiai matoma ir įmanoma įvertinti), pagal Griežtai saugomų gyvūnų rūšių padarytos žalos apskaičiavimo metodiką privalo apskaičiuoti laisvėje gyvenančių griežtai saugomų rūši</text:span><text:span text:style-name="T3177">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ext:p text:style-name="P3178"><text:span text:style-name="T3179">9</text:span><text:span text:style-name="T3180">. Griežtai saugomų gyvūnų rūšių padarytos žalos apskaičiavimo metodikoje nustatoma, kaip apskaičiuojama griežtai saugomų rūšių laukinių gyvūnų,<text:s/></text:span><text:span text:style-name="T3181">nuosavybės teise priklausančių valstybei,<text:s/></text:span><text:span text:style-name="T3182">padarytos žalos žemės ūkio pasėliams, domestikuotiems gyvūnams ar gy</text:span><text:span text:style-name="T3183">vuliams, miškui, hidrotechnikos įrenginiams ar kitiems objektams, žemės, miško ir vandens telkinių sklypų savininkams, valdytojams ir naudotojams piniginė išraiška.</text:span></text:p>
      <text:p text:style-name="P3184"><text:span text:style-name="T3185">10</text:span><text:span text:style-name="T3186">. Savivaldybės administracijos direktoriaus sudaryta nuostolių skaičiavimo komisija<text:s/></text:span><text:span text:style-name="T3187">ne vėliau kaip per 2 darbo dienas nuo laisvėje gyvenančių griežtai saugomų rūšių laukinių gyvūnų, nuosavybės teise priklausančių valstybei, padarytos žalos apskaičiavimo dienos informuoja žemės, miško ir vandens telkinių sklypų savininkus, valdytojus ir na</text:span><text:span text:style-name="T3188">udotojus apie apskaičiuotą laisvėje gyvenančių griežtai saugomų rūšių laukinių gyvūnų, nuosavybės teise priklausančių valstybei, padarytos žalos dydį.</text:span></text:p>
      <text:p text:style-name="P3189"><text:span text:style-name="T3190">11</text:span><text:span text:style-name="T3191">. Jeigu žemės, miško ir vandens telkinių sklypų savininkai, valdytojai ir naudotojai sutinka su sav</text:span><text:span text:style-name="T3192">ivaldybės administracijos direktoriaus sudarytos nuostolių skaičiavimo komisijos apskaičiuotu laisvėje gyvenančių griežtai saugomų rūšių laukinių gyvūnų, nuosavybės teise priklausančių valstybei, padarytos žalos dydžiu, jie pateikia seniūnui prašymą, adres</text:span><text:span text:style-name="T3193">uotą Aplinkos ministerijai, atlyginti laisvėje gyvenančių griežtai saugomų rūšių laukinių gyvūnų, nuosavybės teise priklausančių valstybei, padarytą žalą. Savivaldybės administracija ne vėliau kaip per 3 darbo dienas nuo prašymo gavimo dienos Aplinkos mini</text:span><text:span text:style-name="T3194">sterijai pateikia žemės, miško ir vandens telkinių sklypų savininkų, valdytojų ir naudotojų prašymą atlyginti laisvėje gyvenančių griežtai saugomų rūšių laukinių gyvūnų, nuosavybės teise priklausančių valstybei, padarytą žalą ir savivaldybės administracijo</text:span><text:span text:style-name="T3195">s direktoriaus sudarytos nuostolių skaičiavimo komisijos apskaičiuotą griežtai saugomų rūšių laukinių gyvūnų padarytos žalos dydį. Aplinkos ministerija už laisvėje gyvenančių griežtai saugomų rūšių laukinių gyvūnų, nuosavybės teise priklausančių valstybei,</text:span><text:span text:style-name="T3196"><text:s/>padarytą žalą atlygina iš<text:s/></text:span><text:span text:style-name="T3197">A</text:span><text:span text:style-name="T3198">plinkos apsaugos rėmimo programos lėšų.</text:span></text:p>
      <text:p text:style-name="P3199"><text:span text:style-name="T3200">12</text:span><text:span text:style-name="T3201">. Už laisvėje gyvenančių griežtai saugomų rūšių laukinių gyvūnų, nuosavybės teise priklausančių valstybei, padarytą žalą turi būti atlyginta per vieną mėnesį nuo prašymo atlyginti gr</text:span><text:span text:style-name="T3202">iežtai saugomų rūšių laukinių gyvūnų, nuosavybės teise priklausančių valstybei, padarytą žalą pateikimo seniūnui dienos. Ginčo šalis, nesutinkanti su apskaičiuotu žalos, padarytos laisvėje gyvenančių griežtai saugomų rūšių laukinių gyvūnų, nuosavybės teise</text:span><text:span text:style-name="T3203"><text:s/>priklausančių valstybei, dydžiu, turi teisę nuostolių skaičiavimo komisijos sprendimą apskųsti Administracinių ginčų komisijos teritoriniam padaliniui arba teismui<text:s/></text:span><text:span text:style-name="T3204">Lietuvos Respublikos a</text:span><text:span text:style-name="T3205">dministracinių bylų teisenos įstatymo nustatyta tvarka.</text:span></text:p>
      <text:p text:style-name="P3206"/>
      <text:p text:style-name="P3207"><text:span text:style-name="T3208">Skelbi</text:span><text:span text:style-name="T3209">u šį Lietuvos Respublikos Seimo priimtą įstatymą.</text:span></text:p>
      <text:p text:style-name="P3210"/>
      <text:p text:style-name="P3211"/>
      <text:p text:style-name="P3212"/>
      <text:p text:style-name="P3213">RESPUBLIKOS PREZIDENTAS<text:tab/>ALGIRDAS BRAZAUSKAS</text:p>
      <text:p text:style-name="P3214"/>
      <text:p text:style-name="Normal"/>
      <text:p text:style-name="P3215">Lietuvos Respublikos<text:s/></text:p>
      <text:p text:style-name="P3217"><text:span text:style-name="T3218">laukinės gyvūnijos įstatymo</text:span><text:span text:style-name="T3219"><text:s/></text:span></text:p>
      <text:p text:style-name="P3220">priedas</text:p>
      <text:p text:style-name="P3221"/>
      <text:p text:style-name="P3222"><text:span text:style-name="T3223">ĮGYVENDINAMI EUROPOS SĄJUNGOS TEISĖS AKTAI</text:span></text:p>
      <text:p text:style-name="P3224"/>
      <text:p text:style-name="P3225"><text:span text:style-name="T3226">1</text:span><text:span text:style-name="T3227">. 1992 m. gegužės 21 d. Tarybos direktyva 92/43/EEB dėl natūralių buveinių ir laukinės faunos bei floros apsaugos su paskutiniais pakeitimais, padarytais 2013 m. gegužės</text:span><text:span text:style-name="T3228"><text:s/>13 d. Tarybos direktyva 2013/17/ES.</text:span></text:p>
      <text:p text:style-name="P3229"><text:span text:style-name="T3230">2</text:span><text:span text:style-name="T3231">. 1999 m. kovo 29 d. Tarybos direktyva 1999/22/EB dėl laukinių gyvūnų laikymo zoologijos soduose.</text:span></text:p>
      <text:p text:style-name="P3232"><text:span text:style-name="T3233">3</text:span><text:span text:style-name="T3234">. 2009 m. lapkričio 30 d. Europos Parlamento ir Tarybos direktyva 2009/147/EB dėl laukinių paukščių apsaugos su paskutiniais pakeitimais, padarytais<text:s/></text:span><text:span text:style-name="T3235">2019 m. birželio 5 d. Europos Parlamento ir Tarybos reglamentu (ES) 2019/1010</text:span><text:span text:style-name="T3236">.<text:s/></text:span></text:p>
      <text:p text:style-name="P3237"><text:span text:style-name="T3238">4</text:span><text:span text:style-name="T3239">. 2014 m. spalio 22 d.</text:span><text:span text:style-name="T3240"><text:s/>Europos Parlamento ir Tarybos reglamentas (ES) Nr. 1143/2014 dėl invazinių svetimų rūšių introdukcijos ir plitimo prevencijos ir valdymo.</text:span></text:p>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Seimas, Įstatymas</text:span></text:p>
      <text:p text:style-name="P3250"><text:span text:style-name="T3251">Nr.<text:s/></text:span><text:a xlink:href="https://www.e-tar.lt/portal/legalAct.html?documentId=TAR.14279DE776C2" office:target-frame-name="_top" xlink:show="replace"><text:span text:style-name="T3252">IX-638</text:span></text:a><text:span text:style-name="T3253">, 2001-12-11, Žin., 2001, Nr. 110-3988 (2001-12-29), i. k. 1011010ISTA00IX-638</text:span></text:p>
      <text:p text:style-name="P3254"><text:span text:style-name="T3255">Lietuvos Respublikos laukinės gyvūnijos įstatymo pakeitimo įstatymas</text:span></text:p>
      <text:p text:style-name="P3256"/>
      <text:p text:style-name="P3257"><text:span text:style-name="T3258">2.</text:span></text:p>
      <text:p text:style-name="P3259"><text:span text:style-name="T3260">Lietuvos Respublikos Seimas, Įstatymas</text:span></text:p>
      <text:p text:style-name="P3261"><text:span text:style-name="T3262">Nr.<text:s/></text:span><text:a xlink:href="https://www.e-tar.lt/portal/legalAct.html?documentId=TAR.69BBEC7498C4" office:target-frame-name="_top" xlink:show="replace"><text:span text:style-name="T3263">IX-1091</text:span></text:a><text:span text:style-name="T3264">, 2002-09-19, Žin., 2002, Nr. 96-4168 (2002-10-04), i. k. 1021010ISTA0IX-1091</text:span></text:p>
      <text:p text:style-name="P3265"><text:span text:style-name="T3266">Lietuvos Respublikos laukinės gyvūnijos įstatymo 4, 10 ir 13 straipsnių pakeitimo įstatymas</text:span></text:p>
      <text:p text:style-name="P3267"/>
      <text:p text:style-name="P3268"><text:span text:style-name="T3269">3.</text:span></text:p>
      <text:p text:style-name="P3270"><text:span text:style-name="T3271">Lietuvos Respublikos</text:span><text:span text:style-name="T3272"><text:s/>Seimas, Įstatymas</text:span></text:p>
      <text:p text:style-name="P3273"><text:span text:style-name="T3274">Nr.<text:s/></text:span><text:a xlink:href="https://www.e-tar.lt/portal/legalAct.html?documentId=TAR.39B71E385FC5" office:target-frame-name="_top" xlink:show="replace"><text:span text:style-name="T3275">IX-1614</text:span></text:a><text:span text:style-name="T3276">, 2003-06-10, Žin., 2003, Nr. 61-2767 (2003-06-27), i. k. 1031010ISTA0IX-1614</text:span></text:p>
      <text:p text:style-name="P3277"><text:span text:style-name="T3278">Lietuvos Respublikos laukinės gyvūnijos įstatymo 4, 8, 10 ir 24 st</text:span><text:span text:style-name="T3279">raipsnių pakeitimo įstatymas</text:span></text:p>
      <text:p text:style-name="P3280"/>
      <text:p text:style-name="P3281"><text:span text:style-name="T3282">4.</text:span></text:p>
      <text:p text:style-name="P3283"><text:span text:style-name="T3284">Lietuvos Respublikos Seimas, Įstatymas</text:span></text:p>
      <text:p text:style-name="P3285"><text:span text:style-name="T3286">Nr.<text:s/></text:span><text:a xlink:href="https://www.e-tar.lt/portal/legalAct.html?documentId=TAR.3BAA3000A177" office:target-frame-name="_top" xlink:show="replace"><text:span text:style-name="T3287">X-159</text:span></text:a><text:span text:style-name="T3288">, 2005-04-14, Žin., 2005, Nr. 57-1940 (2005-05-05), i. k. 1051010ISTA000X-159</text:span></text:p>
      <text:p text:style-name="P3289"><text:span text:style-name="T3290">Lietuvos<text:s/></text:span><text:span text:style-name="T3291">Respublikos laukinės gyvūnijos įstatymo 2, 9, 10, 11, 14 ir 20 straipsnių pakeitimo ir papildymo įstatymas</text:span></text:p>
      <text:p text:style-name="P3292"/>
      <text:p text:style-name="P3293"><text:span text:style-name="T3294">5.</text:span></text:p>
      <text:p text:style-name="P3295"><text:span text:style-name="T3296">Lietuvos Respublikos Seimas, Įstatymas</text:span></text:p>
      <text:p text:style-name="P3297"><text:span text:style-name="T3298">Nr.<text:s/></text:span><text:a xlink:href="https://www.e-tar.lt/portal/legalAct.html?documentId=TAR.6F08892C89ED" office:target-frame-name="_top" xlink:show="replace"><text:span text:style-name="T3299">XI-920</text:span></text:a><text:span text:style-name="T3300">, 2010-06-22,<text:s/></text:span><text:span text:style-name="T3301">Žin., 2010, Nr. 81-4218 (2010-07-10), i. k. 1101010ISTA00XI-920</text:span></text:p>
      <text:p text:style-name="P3302"><text:span text:style-name="T3303">Lietuvos Respublikos laukinės gyvūnijos įstatymo pakeitimo įstatymas</text:span></text:p>
      <text:p text:style-name="P3304"/>
      <text:p text:style-name="P3305"><text:span text:style-name="T3306">6.</text:span></text:p>
      <text:p text:style-name="P3307"><text:span text:style-name="T3308">Lietuvos Respublikos Seimas, Įstatymas</text:span></text:p>
      <text:p text:style-name="P3309"><text:span text:style-name="T3310">Nr.<text:s/></text:span><text:a xlink:href="https://www.e-tar.lt/portal/legalAct.html?documentId=da825090d41311e7910a89ac20768b0f" office:target-frame-name="_top" xlink:show="replace"><text:span text:style-name="T3311">XIII-776</text:span></text:a><text:span text:style-name="T3312">, 2017-11-21, paskelbta TAR 2017-11-28, i. k. 2017-18830</text:span></text:p>
      <text:p text:style-name="P3313"><text:span text:style-name="T3314">Lietuvos Respublikos laukinės gyvūnijos įstatymo Nr. VIII-498 5, 8, 9 ir 20 straipsnių pakeitimo įstatymas</text:span></text:p>
      <text:p text:style-name="P3315"/>
      <text:p text:style-name="P3316"><text:span text:style-name="T3317">7.</text:span></text:p>
      <text:p text:style-name="P3318"><text:span text:style-name="T3319">Lietuvos Respublikos Seimas, Įstatymas</text:span></text:p>
      <text:p text:style-name="P3320"><text:span text:style-name="T3321">Nr.<text:s/></text:span><text:a xlink:href="https://www.e-tar.lt/portal/legalAct.html?documentId=b49583d00a2411ebb74de75171d26d52" office:target-frame-name="_top" xlink:show="replace"><text:span text:style-name="T3322">XIII-3297</text:span></text:a><text:span text:style-name="T3323">, 2020-09-24, paskelbta TAR 2020-10-09, i. k. 2020-21146</text:span></text:p>
      <text:p text:style-name="P3324"><text:span text:style-name="T3325">Lietuvos Respublikos laukinės gyvūnijos įstatymo Nr. VIII-498 pakeitimo įstatymas</text:span></text:p>
      <text:p text:style-name="P3326"/>
      <text:p text:style-name="P3327"><text:span text:style-name="T3328">8.</text:span></text:p>
      <text:p text:style-name="P3329"><text:span text:style-name="T3330">Lietuvos Respublikos<text:s/></text:span><text:span text:style-name="T3331">Seimas, Įstatymas</text:span></text:p>
      <text:p text:style-name="P3332"><text:span text:style-name="T3333">Nr.<text:s/></text:span><text:a xlink:href="https://www.e-tar.lt/portal/legalAct.html?documentId=fbcac3c05d3a11ee81b8b446907f594f" office:target-frame-name="_top" xlink:show="replace"><text:span text:style-name="T3334">XIV-2172</text:span></text:a><text:span text:style-name="T3335">, 2023-09-21, paskelbta TAR 2023-09-27, i. k. 2023-18814</text:span></text:p>
      <text:p text:style-name="P3336"><text:span text:style-name="T3337">Lietuvos Respublikos laukinės gyvūnijos įstatymo Nr. VIII-498 8 ir 24 s</text:span><text:span text:style-name="T3338">traipsnių pakeitimo įstatymas</text:span></text:p>
      <text:p text:style-name="P3339"/>
      <text:p text:style-name="P3340"><text:span text:style-name="T3341">9.</text:span></text:p>
      <text:p text:style-name="P3342"><text:span text:style-name="T3343">Lietuvos Respublikos Seimas, Įstatymas</text:span></text:p>
      <text:p text:style-name="P3344"><text:span text:style-name="T3345">Nr.<text:s/></text:span><text:a xlink:href="https://www.e-tar.lt/portal/legalAct.html?documentId=e3b498a0a16011eea5a28c81c82193a8" office:target-frame-name="_top" xlink:show="replace"><text:span text:style-name="T3346">XIV-2352</text:span></text:a><text:span text:style-name="T3347">, 2023-12-14, paskelbta TAR 2023-12-23, i. k. 2023-25323</text:span></text:p>
      <text:p text:style-name="P3348"><text:span text:style-name="T3349">Lietuvos Respubl</text:span><text:span text:style-name="T3350">ikos laukinės gyvūnijos įstatymo Nr. VIII-498 4 ir 18 straipsnių pakeitimo įstatymas</text:span></text:p>
      <text:p text:style-name="P3351"/>
      <text:p text:style-name="P3352"><text:span text:style-name="T3353">10.</text:span></text:p>
      <text:p text:style-name="P3354"><text:span text:style-name="T3355">Lietuvos Respublikos Seimas, Įstatymas</text:span></text:p>
      <text:p text:style-name="P3356"><text:span text:style-name="T3357">Nr.<text:s/></text:span><text:a xlink:href="https://www.e-tar.lt/portal/legalAct.html?documentId=a2fa6d30e78d11ee9f5b8ffa077f9188" office:target-frame-name="_top" xlink:show="replace"><text:span text:style-name="T3358">XIV-2486</text:span></text:a><text:span text:style-name="T3359">, 2024-03-14,<text:s/></text:span><text:span text:style-name="T3360">paskelbta TAR 2024-03-21, i. k. 2024-05114</text:span></text:p>
      <text:p text:style-name="P3361"><text:span text:style-name="T3362">Lietuvos Respublikos laukinės gyvūnijos įstatymo Nr. VIII-498 9 ir 14 straipsnių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16"><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1466" meta:word-count="19711" meta:character-count="155440" meta:row-count="5276" meta:non-whitespace-character-count="137195"/>
  </office:meta>
</office:document-meta>
</file>