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justify" fo:margin-left="0.4916in">
        <style:tab-stops/>
      </style:paragraph-properties>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font-style="italic" style:font-style-asian="italic" fo:color="#000000"/>
    </style:style>
    <style:style style:name="P968" style:parent-style-name="Normal" style:family="paragraph">
      <style:paragraph-properties fo:text-align="justify" fo:text-indent="0.4916in"/>
      <style:text-properties fo:font-style="italic" style:font-style-asian="italic" fo:color="#000000"/>
    </style:style>
    <style:style style:name="P969" style:parent-style-name="Normal" style:family="paragraph">
      <style:paragraph-properties fo:text-align="justify" fo:text-indent="0.4916in"/>
      <style:text-properties fo:font-style="italic" style:font-style-asian="italic" fo:color="#000000"/>
    </style:style>
    <style:style style:name="P970" style:parent-style-name="Normal" style:family="paragraph">
      <style:paragraph-properties>
        <style:tab-stops>
          <style:tab-stop style:type="right" style:position="6.6937in"/>
        </style:tab-stops>
      </style:paragraph-properties>
    </style:style>
    <style:style style:name="P971" style:parent-style-name="Normal" style:family="paragraph">
      <style:paragraph-properties fo:text-align="center">
        <style:tab-stops>
          <style:tab-stop style:type="right" style:position="6.6937in"/>
        </style:tab-stops>
      </style:paragraph-properties>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10">Suvestinė redakcija nuo 2002-07-19 iki 2005-03-04</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text:span text:style-name="T18"/><text:span text:style-name="T19">LIETUVOS RESPUBLIKOS</text:span><text:span text:style-name="T20"><text:line-break/>JŪROS APLINKOS APSAUGOS</text:span><text:span text:style-name="T21"><text:line-break/>ĮSTATYMAS</text:span></text:p>
      <text:p text:style-name="P22"/>
      <text:p text:style-name="P23">1997 m. lapkričio 13 d. Nr. VIII-51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Jūros aplinkos apsaugos įstatymo paski</text:span><text:span text:style-name="T38">rtis – nustatyti fizinių ir juridinių asmenų teises ir pareigas, kai jie verčiasi veikla, darančia tiesioginį ir netiesioginį poveikį jūros aplinkai ir jos gamtos ištekliams.</text:span></text:p>
      <text:p text:style-name="P39"/>
      <text:p text:style-name="P40"><text:span text:style-name="T41">2</text:span><text:span text:style-name="T42"><text:s/>straipsnis.<text:s/></text:span><text:span text:style-name="T43">Įstatymo taikymas</text:span></text:p>
      <text:p text:style-name="P44"><text:span text:style-name="T45">Jūros aplinkos apsaugos įstatymas taikom</text:span><text:span text:style-name="T46">as:</text:span></text:p>
      <text:p text:style-name="P47"><text:span text:style-name="T48">1</text:span><text:span text:style-name="T49">) Lietuvos Respublikos laivams ir Lietuvos Respublikos vidaus ir teritoriniuose vandenyse esantiems laivams;</text:span></text:p>
      <text:p text:style-name="P50"><text:span text:style-name="T51">2</text:span><text:span text:style-name="T52">) užsienio laivams, esantiems už Lietuvos Respublikos teritorinių vandenų ribos tiek, kiek tai atitinka tarptautinę teisę;</text:span></text:p>
      <text:p text:style-name="P53"><text:span text:style-name="T54">3</text:span><text:span text:style-name="T55">)<text:s/></text:span><text:span text:style-name="T56">Lietuvos Respublikos sausumos ir jūros rajone esantiems taršos šaltiniams ar veiklai, kuri gali turėti neigiamo poveikio jūros aplinkai ir gamtos ištekliams.</text:span></text:p>
      <text:p text:style-name="P57"/>
      <text:p text:style-name="P58"><text:span text:style-name="T59">ANTRASIS</text:span><text:span text:style-name="T60"><text:s/>SKIRSNIS</text:span></text:p>
      <text:p text:style-name="P61"><text:span text:style-name="T62">PAGRINDINĖS SĄVOKOS</text:span></text:p>
      <text:p text:style-name="P63"/>
      <text:p text:style-name="P64"><text:span text:style-name="T65">3</text:span><text:span text:style-name="T66"><text:s/>straipsnis.<text:s/></text:span><text:span text:style-name="T67">Pagrindinės šio įstatymo sąvok</text:span><text:span text:style-name="T68">os</text:span><text:span text:style-name="T69"><text:s/></text:span></text:p>
      <text:p text:style-name="P70"><text:span text:style-name="T71">1</text:span><text:span text:style-name="T72">.<text:s/></text:span><text:span text:style-name="T73">Jūros aplinka</text:span><text:span text:style-name="T74"><text:s/>– aplinka, kurią sudaro oras, jūros vanduo, dugnas ir gelmės, jų gamtos ištekliai.</text:span></text:p>
      <text:p text:style-name="P75"><text:span text:style-name="T76">2</text:span><text:span text:style-name="T77">.<text:s/></text:span><text:span text:style-name="T78">Jūros aplinkos apsauga</text:span><text:span text:style-name="T79"><text:s/>– sistema priemonių, reguliuojančių ūkinės ir kitos veiklos neigiamą poveikį jūros aplinkai.</text:span></text:p>
      <text:p text:style-name="P80"><text:span text:style-name="T81">3</text:span><text:span text:style-name="T82">.<text:s/></text:span><text:span text:style-name="T83">Gamtos ištekliai</text:span><text:span text:style-name="T84"><text:s/>– gyvosios ar negyvosios gamtos elementai, kuriuos žmogus naudoja arba gali naudoti savo poreikiams.</text:span></text:p>
      <text:p text:style-name="P85"><text:span text:style-name="T86">4</text:span><text:span text:style-name="T87">.<text:s/></text:span><text:span text:style-name="T88">Tarša</text:span><text:span text:style-name="T89"><text:s/>– medžiagos arba energija, kurios dėl žmogaus veiklos tiesiogiai arba netiesiogiai patenka į jūrą ir gali sukelti pavojų žmogaus sveikatai, p</text:span><text:span text:style-name="T90">akenkti gyviesiems ištekliams ir jūrinėms ekosistemoms, kliudyti verstis teisėta veikla jūroje, įskaitant žvejybą, pabloginti naudojimui skirto jūros vandens kokybę ir sumažinti poilsiavimo galimybes.</text:span></text:p>
      <text:p text:style-name="P91"><text:span text:style-name="T92">5</text:span><text:span text:style-name="T93">.<text:s/></text:span><text:span text:style-name="T94">Tarša iš sausumos šaltinių</text:span><text:span text:style-name="T95"><text:s/>– tarša iš visų Lietu</text:span><text:span text:style-name="T96">vos Respublikos sausumoje koncentruotų arba išsklaidytų šaltinių, kurių teršalai į jūrą patenka vandeniu, per atmosferą arba tiesiogiai iš pakrantės, taip pat pašalinami į jūrą iš sausumos einančiu tuneliu, vamzdynu ar kitaip.</text:span></text:p>
      <text:p text:style-name="P97"><text:span text:style-name="T98">6</text:span><text:span text:style-name="T99">.<text:s/></text:span><text:span text:style-name="T100">Laivas</text:span><text:span text:style-name="T101"><text:s/>– bet kokio tip</text:span><text:span text:style-name="T102">o plaukiojančios priemonės, naudojamos jūros aplinkoje.</text:span></text:p>
      <text:p text:style-name="P103"><text:span text:style-name="T104">7</text:span><text:span text:style-name="T105">.<text:s/></text:span><text:span text:style-name="T106">Šalinimas</text:span><text:span text:style-name="T107"><text:s/>– bet koks atliekų arba kitų medžiagų sąmoningas pašalinimas į jūrą arba į jūros dugną iš laivų, įrenginių arba lėktuvų bei pačių laivų, įrenginių arba lėktuvų pašalinimas į jūrą. Šal</text:span><text:span text:style-name="T108">inimas nereiškia atliekų arba kitų medžiagų, būdingų arba susidarančių įprastai naudojant<text:s/></text:span><text:soft-page-break/><text:span text:style-name="T109">laivus, įrenginius jūroje ar lėktuvus, išmetimo į jūrą, taip pat įrangos arba medžiagų palikimo jūroje kitiems tikslams, kurie neprieštarauja šio įstatymo reikalavima</text:span><text:span text:style-name="T110">ms.</text:span></text:p>
      <text:p text:style-name="P111"><text:span text:style-name="T112">8</text:span><text:span text:style-name="T113">.<text:s/></text:span><text:span text:style-name="T114">Deginimas</text:span><text:span text:style-name="T115"><text:s/>– sąmoningas atliekų ir kitų medžiagų deginimas jūroje norint jas sunaikinti terminiu būdu. Veikla, būdinga laivų arba kitų įrenginių įprastam naudojimui, į šią sąvoką neįeina.</text:span></text:p>
      <text:p text:style-name="P116"><text:span text:style-name="T117">9</text:span><text:span text:style-name="T118">.<text:s/></text:span><text:span text:style-name="T119">Nafta</text:span><text:span text:style-name="T120"><text:s/>– visokio pavidalo nafta, įskaitant gryną naftą, naftos kurą, naftos nuosėdas, naftos atliekas ir naftos produktus.</text:span></text:p>
      <text:p text:style-name="P121"><text:span text:style-name="T122">10</text:span><text:span text:style-name="T123">.<text:s/></text:span><text:span text:style-name="T124">Kenksmingos medžiagos –<text:s/></text:span><text:span text:style-name="T125">visokios medžiagos, kurios, patekusios į jūrą, gali ją užteršti.</text:span></text:p>
      <text:p text:style-name="P126"><text:span text:style-name="T127">11</text:span><text:span text:style-name="T128">.<text:s/></text:span><text:span text:style-name="T129">Teršimo incidentas</text:span><text:span text:style-name="T130"><text:s/>– įvykis arba s</text:span><text:span text:style-name="T131">eka įvykių, dėl kurių išmesta arba gali būti išmesta naftos ar kitų medžiagų ir kurie kelia arba gali sukelti pavojų jūros aplinkai ar pakrantei arba pakenkti kaimyninių valstybių interesams.</text:span></text:p>
      <text:p text:style-name="P132"><text:span text:style-name="T133">12</text:span><text:span text:style-name="T134">.<text:s/></text:span><text:span text:style-name="T135">MARPOL 73/78</text:span><text:span text:style-name="T136"><text:s/>– 1973 m. Tarptautinė apsaugos nuo teršimo<text:s/></text:span><text:span text:style-name="T137">iš laivų konvencija, papildyta 1978 m. Protokolu ir Lietuvos Respublikos priimtomis pataisomis.</text:span></text:p>
      <text:p text:style-name="P138"><text:span text:style-name="T139">13</text:span><text:span text:style-name="T140">.<text:s/></text:span><text:span text:style-name="T141">Helsinkio konvencija</text:span><text:span text:style-name="T142"><text:s/>– 1992 m. Baltijos jūros rajono jūrinės aplinkos apsaugos konvencija su Helsinkio komisijos priimtomis rekomendacijomis.</text:span></text:p>
      <text:p text:style-name="P143"><text:span text:style-name="T144">14</text:span><text:span text:style-name="T145">.<text:s/></text:span><text:span text:style-name="T146">He</text:span><text:span text:style-name="T147">lsinkio komisija</text:span><text:span text:style-name="T148"><text:s/>– Helsinkio konvencijos Baltijos jūros aplinkos apsaugos komisija.</text:span></text:p>
      <text:p text:style-name="P149"><text:span text:style-name="T150">15</text:span><text:span text:style-name="T151">.<text:s/></text:span><text:span text:style-name="T152">Ypatingas jūros rajonas</text:span><text:span text:style-name="T153"><text:s/>– Baltijos jūros rajonas ir kitų jūrų rajonai, kurių ypatingas aplinkos apsaugos statusas patvirtintas Tarptautinės jūrų organizacijos.</text:span></text:p>
      <text:p text:style-name="P154"><text:span text:style-name="T155">16</text:span><text:span text:style-name="T156">.</text:span><text:span text:style-name="T157"><text:s/>Jūros rajonas</text:span><text:span text:style-name="T158"><text:s/>– Lietuvos Respublikos:</text:span></text:p>
      <text:p text:style-name="P159"><text:span text:style-name="T160">1</text:span><text:span text:style-name="T161">) vidaus vandenys;</text:span></text:p>
      <text:p text:style-name="P162"><text:span text:style-name="T163">2</text:span><text:span text:style-name="T164">) teritoriniai vandenys;</text:span></text:p>
      <text:p text:style-name="P165"><text:span text:style-name="T166">3</text:span><text:span text:style-name="T167">) išskirtinė ekonominė zona.</text:span></text:p>
      <text:p text:style-name="P168"><text:span text:style-name="T169">17</text:span><text:span text:style-name="T170">.<text:s/></text:span><text:span text:style-name="T171">Vidaus vandenys</text:span><text:span text:style-name="T172"><text:s/>– Lietuvos Respublikos Kuršių marios ir Klaipėdos uosto akvatorija į rytus nuo linijos, jungiančios la</text:span><text:span text:style-name="T173">biausiai į jūrą nutolusius Klaipėdos uosto molų taškus.</text:span></text:p>
      <text:p text:style-name="P174"><text:span text:style-name="T175">18</text:span><text:span text:style-name="T176">.<text:s/></text:span><text:span text:style-name="T177">Teritoriniai vandenys</text:span><text:span text:style-name="T178"><text:s/>– Lietuvos Respublikos pakrantės 12 jūrmylių pločio Baltijos jūros vandenų juosta, kuri sudaro Lietuvos Respublikos teritorijos dalį ir kurios ribas su kaimyninėmis valst</text:span><text:span text:style-name="T179">ybėmis nustato Lietuvos Respublikos tarptautiniai susitarimai.</text:span></text:p>
      <text:p text:style-name="P180"><text:span text:style-name="T181">19</text:span><text:span text:style-name="T182">.<text:s/></text:span><text:span text:style-name="T183">Išskirtinė ekonominė zona</text:span><text:span text:style-name="T184"><text:s/>– už teritorinių vandenų ribos esanti Baltijos jūros dalis, kurioje Lietuvos Respublika turi tam tikras suverenias teises, jurisdikciją ir pareigas, nustatytas</text:span><text:span text:style-name="T185"><text:s/>pagal Lietuvos Respublikos įstatymus ir tarptautinius susitarimus, ir kurios ribas su kaimyninėmis valstybėmis nustato Lietuvos Respublikos tarptautiniai susitarimai.</text:span></text:p>
      <text:p text:style-name="P186"><text:span text:style-name="T187">20</text:span><text:span text:style-name="T188">.<text:s/></text:span><text:span text:style-name="T189">Baltijos jūros rajonas</text:span><text:span text:style-name="T190"><text:s/>– Baltijos jūra, Suomijos įlanka, Botnijos įlanka, Zundo ir Belto sąsiauriai, jungiantys Baltijos jūrą su Šiaurės jūra nuo lygiagretės, einančios per Skageno iškyšulio tašką Skagerake, kurio koordinatės – 57</text:span><text:span text:style-name="T191">0</text:span><text:span text:style-name="T192">44,43’ šiaurės platumos.</text:span></text:p>
      <text:p text:style-name="P193"><text:span text:style-name="T194">21</text:span><text:span text:style-name="T195">.<text:s/></text:span><text:span text:style-name="T196">Išmetimas</text:span><text:span text:style-name="T197"><text:s/>– ke</text:span><text:span text:style-name="T198">nksmingų medžiagų arba nuotekų, turinčių tokių medžiagų, visoks išleidimas iš laivo, įrenginio, įskaitant visokį ištekėjimą, pašalinimą, išliejimą, prasisunkimą, išpumpavimą, išsiskyrimą arba ištuštinimą, neatsižvelgiant į priežastis, dėl kurių tai įvyko.<text:s/></text:span><text:span text:style-name="T199">Išmetimas nereiškia šalinimo ta prasme, kuri aprašyta šio straipsnio 7 dalyje.</text:span></text:p>
      <text:p text:style-name="P200"><text:span text:style-name="T201">22</text:span><text:span text:style-name="T202">.<text:s/></text:span><text:span text:style-name="T203">Tanklaivis</text:span><text:span text:style-name="T204"><text:s/>– laivas, pritaikytas vežti ar vežantis naftą ir kitas skystas medžiagas, kurios supilamos tiesiogiai į laivą.</text:span></text:p>
      <text:p text:style-name="P205"><text:span text:style-name="T206">23</text:span><text:span text:style-name="T207">.<text:s/></text:span><text:span text:style-name="T208">Skystos medžiagos</text:span><text:span text:style-name="T209"><text:s/>– medžiagos, kurių ga</text:span><text:span text:style-name="T210">rų slėgis 37,8</text:span><text:span text:style-name="T211">0</text:span><text:span text:style-name="T212">C temperatūroje neviršija 2,8 kgf/sm</text:span><text:span text:style-name="T213">2</text:span><text:span text:style-name="T214"><text:s/>(0,2746 MPa).</text:span></text:p>
      <text:p text:style-name="P215"><text:span text:style-name="T216">24</text:span><text:span text:style-name="T217">.<text:s/></text:span><text:span text:style-name="T218">Jūros monitoringas</text:span><text:span text:style-name="T219"><text:s/>– jūros aplinkos komponentų – vandens, oro, nuosėdų bei floros ir faunos, taip pat veiklos pasekmių bei gamtinės ir antropogeninės taršos, kuri gali turėti įtakos</text:span><text:span text:style-name="T220"><text:s/>jūros aplinkos kokybei, nuolatiniai stebėjimai, įvertinimas ir prognozė.</text:span></text:p>
      <text:p text:style-name="P221"><text:span text:style-name="T222">25</text:span><text:span text:style-name="T223">.<text:s/></text:span><text:span text:style-name="T224">Įrenginys</text:span><text:span text:style-name="T225"><text:s/>– kiekvienas jūros rajone esantis stacionarus ar plūduriuojantis įrenginys, konstrukcija ar platforma.</text:span></text:p>
      <text:p text:style-name="P226"/>
      <text:p text:style-name="P227"><text:span text:style-name="T228">TREČIASIS</text:span><text:span text:style-name="T229"><text:s/>SKIRSNIS</text:span></text:p>
      <text:p text:style-name="P230"><text:span text:style-name="T231">PAGRINDINIAI PRINCIPAI IR<text:s/></text:span><text:span text:style-name="T232">PRIEMONĖS</text:span></text:p>
      <text:p text:style-name="P233"/>
      <text:p text:style-name="P234"><text:span text:style-name="T235">4</text:span><text:span text:style-name="T236"><text:s/>straipsnis.<text:s/></text:span><text:span text:style-name="T237">Pagrindiniai principai</text:span></text:p>
      <text:p text:style-name="P238"><text:span text:style-name="T239">Fiziniai ir juridiniai asmenys turi imtis visų priemonių, padedančių išvengti teršimo bei jį likviduoti ir apsaugoti jūros rajoną nuo visokios veiklos žalingų pasekmių, taip pat atkurti užterštas jūros<text:s/></text:span><text:span text:style-name="T240">zonas. Visiems sausumoje ir jūros rajone esantiems taršos šaltiniams fiziniai ir juridiniai asmenys turi taikyti šiuos principus:</text:span></text:p>
      <text:p text:style-name="P241"><text:span text:style-name="T242">1</text:span><text:span text:style-name="T243">) prevencinį – imtis apsaugos priemonių, jei yra prielaidų manyti, kad medžiagos ar energija, tiesiogiai ar netiesiogiai pa</text:span><text:span text:style-name="T244">tekusios į jūrą, gali sukelti pavojų žmonių sveikatai, pakenkti gyviesiems ištekliams, jūros ekosistemoms, poilsiavimui ar kliudyti kitai teisėtai veiklai jūroje, netgi tada, kai neįrodytas tokio patekimo ir jo poveikio priežastinis ryšys;</text:span></text:p>
      <text:p text:style-name="P245"><text:span text:style-name="T246">2</text:span><text:span text:style-name="T247">) geriausio</text:span><text:span text:style-name="T248">s esamos technologijos ir geriausios aplinkos apsaugos praktikos taip, kaip nustatyta Helsinkio konvencijos II priede.</text:span></text:p>
      <text:p text:style-name="P249"/>
      <text:p text:style-name="P250"><text:span text:style-name="T251">5</text:span><text:span text:style-name="T252"><text:s/>straipsnis.<text:s/></text:span><text:span text:style-name="T253">Pagrindinės priemonės</text:span></text:p>
      <text:p text:style-name="P254"><text:span text:style-name="T255">Jūros apsaugai nuo taršos iš sausumos ir jūros rajone esančių šaltinių Vyriausybė arba jos</text:span><text:span text:style-name="T256"><text:s/>įgaliota institucija, savivaldybės turi parengti programas bei numatyti priemones, jeigu reikia, nurodyti jų įvykdymo terminus bei užtikrinti visų Lietuvos Respublikos tarptautiniuose susitarimuose nustatytų Jūros aplinkos apaugos priemonių įgyvendinimą.</text:span></text:p>
      <text:p text:style-name="P257"/>
      <text:p text:style-name="P258"><text:span text:style-name="T259">6</text:span><text:span text:style-name="T260"><text:s/>straipsnis.<text:s/></text:span><text:span text:style-name="T261">Apsauga nuo taršos<text:s/></text:span></text:p>
      <text:p text:style-name="P262"><text:span text:style-name="T263">Nustatant prioritetus ir vertinant programų pobūdį bei mastą ar kitai veiklai reikia taikyti jūros aplinkos apsaugos nuo taršos kenksmingomis medžiagomis reikalavimus taip, kaip nustatyta Helsinkio konvencijos I<text:s/></text:span><text:span text:style-name="T264">priede.</text:span></text:p>
      <text:p text:style-name="P265"/>
      <text:p text:style-name="P266"><text:span text:style-name="T267">7</text:span><text:span text:style-name="T268"><text:s/>straipsnis.<text:s/></text:span><text:span text:style-name="T269">Priemonių kontrolė</text:span></text:p>
      <text:p text:style-name="P270"><text:span text:style-name="T271">Aplinkos apsaugos ministerija (toliau – AAM), išduodama leidimus kenksmingų medžiagų emisijoms į aplinką ar kitai veiklai, turi kontroliuoti 4 ir 5 straipsniuose nurodytų principų ir priemonių taikymą, taip</text:span><text:span text:style-name="T272"><text:s/>pat reikalauti, kad emisijos į aplinką iš sausumoje ir jūros rajone esančių taršos šaltinių neviršytų Helsinkio konvencijoje nustatytų normų.</text:span></text:p>
      <text:p text:style-name="P273"/>
      <text:p text:style-name="P274"><text:span text:style-name="T275">KETVIRTASIS</text:span><text:span text:style-name="T276"><text:s/>SKIRSNIS</text:span></text:p>
      <text:p text:style-name="P277"><text:span text:style-name="T278">APSAUGA NUO TARŠOS IŠ LAIVŲ</text:span></text:p>
      <text:p text:style-name="P279"/>
      <text:p text:style-name="P280"><text:span text:style-name="T281">8</text:span><text:span text:style-name="T282"><text:s/>straipsnis.<text:s/></text:span><text:span text:style-name="T283">Tarptautinių reikalavimų vykdymo užt</text:span><text:span text:style-name="T284">ikrinimas</text:span><text:span text:style-name="T285"><text:s/></text:span></text:p>
      <text:p text:style-name="P286"><text:span text:style-name="T287">Laivų savininkai ar valdytojai užtikrina, kad laivai, plaukiojantys su Lietuvos valstybės vėliava ar registruoti Lietuvos Respublikos teritorijoje, vykdytų šio įstatymo, MARPOL 73/78, Helsinkio konvencijų reikalavimus.</text:span></text:p>
      <text:p text:style-name="P288"/>
      <text:p text:style-name="P289"><text:span text:style-name="T290">9</text:span><text:span text:style-name="T291"><text:s/>straipsnis.<text:s/></text:span><text:span text:style-name="T292">Ken</text:span><text:span text:style-name="T293">ksmingų medžiagų naudojimas<text:s/></text:span></text:p>
      <text:p text:style-name="P294"><text:span text:style-name="T295">Užterštumui kontroliuoti ar mažinti, taip pat ir moksliniams tyrimams kenksmingos medžiagos negali būti išmetamos į jūros rajoną be AAM leidimo.</text:span></text:p>
      <text:p text:style-name="P296"/>
      <text:p text:style-name="P297"><text:span text:style-name="T298">10</text:span><text:span text:style-name="T299"><text:s/>straipsnis.<text:s/></text:span><text:span text:style-name="T300">Naftos išmetimas<text:s/></text:span></text:p>
      <text:p text:style-name="P301"><text:span text:style-name="T302">Vidaus ir teritoriniuose vandenyse<text:s/></text:span><text:span text:style-name="T303">naftą išmesti draudžiama. Už teritorinių vandenų ribos nafta gali būti išmetama tiktai pagal AAM patvirtintas taisykles.</text:span></text:p>
      <text:p text:style-name="P304"/>
      <text:p text:style-name="P305"><text:span text:style-name="T306">11</text:span><text:span text:style-name="T307"><text:s/>straipsnis.<text:s/></text:span><text:span text:style-name="T308">Naftos registravimas</text:span></text:p>
      <text:p text:style-name="P309"><text:span text:style-name="T310">Naftą vežantys tanklaiviai, kiti laivai, kuriuose nafta naudojama kaip kuras, privalo turė</text:span><text:span text:style-name="T311">ti naftos registravimo žurnalą. Susisiekimo ministerija nustato naftos registravimo žurnalo formą bei jo naudojimo ir pildymo tvarką.</text:span></text:p>
      <text:p text:style-name="P312"/>
      <text:p text:style-name="P313"><text:span text:style-name="T314">12</text:span><text:span text:style-name="T315"><text:s/>straipsnis.<text:s/></text:span><text:span text:style-name="T316">Kenksmingų medžiagų išmetimas<text:s/></text:span></text:p>
      <text:p text:style-name="P317"><text:span text:style-name="T318">Vidaus ir teritoriniuose vandenyse išmesti vežamas kenksmingas skys</text:span><text:span text:style-name="T319">tas ir birias medžiagas yra draudžiama. Jas išmesti už teritorinių vandenų ribos leidžiama tik laikantis pagal 13 straipsnį parengtų taisyklių.</text:span></text:p>
      <text:p text:style-name="P320"/>
      <text:p text:style-name="P321"><text:span text:style-name="T322">13</text:span><text:span text:style-name="T323"><text:s/>straipsnis.<text:s/></text:span><text:span text:style-name="T324">Kenksmingų medžiagų klasifikavimas</text:span></text:p>
      <text:p text:style-name="P325"><text:span text:style-name="T326">1</text:span><text:span text:style-name="T327">. Kenksmingų skystų medžiagų kategorijų nustatymo,</text:span><text:span text:style-name="T328"><text:s/>transportavimo ir išmetimo taisykles, taip pat kenksmingų skystų medžiagų sąrašą tvirtina AAM.</text:span></text:p>
      <text:p text:style-name="P329"><text:span text:style-name="T330">2</text:span><text:span text:style-name="T331">. Kenksmingos skystos medžiagos, išskyrus naftą, neįrašytos į pagal 13 straipsnį patvirtintą sąrašą, turi būti AAM priskirtos atitinkamai kategorijai prieš</text:span><text:span text:style-name="T332"><text:s/>vežant jas į Lietuvos Respublikos jūros uostus ar iš jų.</text:span></text:p>
      <text:p text:style-name="P333"/>
      <text:p text:style-name="P334"><text:span text:style-name="T335">14</text:span><text:span text:style-name="T336"><text:s/>straipsnis.<text:s/></text:span><text:span text:style-name="T337">Krovinių registravimas</text:span></text:p>
      <text:p text:style-name="P338"><text:span text:style-name="T339">Laivai, pritaikyti vežti ar vežantys kenksmingas skystas medžiagas, privalo turėti krovinio registravimo žurnalą. Susisiekimo ministerija nustato<text:s/></text:span><text:span text:style-name="T340">krovinių registravimo žurnalo formą bei jo naudojimo ir pildymo tvarką.</text:span></text:p>
      <text:p text:style-name="P341"/>
      <text:p text:style-name="P342"><text:span text:style-name="T343">15</text:span><text:span text:style-name="T344"><text:s/>straipsnis.<text:s/></text:span><text:span text:style-name="T345">Supakuotų krovinių vežimas</text:span></text:p>
      <text:p text:style-name="P346"><text:span text:style-name="T347">1</text:span><text:span text:style-name="T348">. Kenksmingų skystų ir birių medžiagų vežimo konteineriuose, automobilių ir geležinkelio cisternose ar kitaip supakuotų taisykles<text:s/></text:span><text:span text:style-name="T349">ar apribojimus, taip pat pranešimų apie šiuos vežimus perdavimo tvarką tvirtina AAM.</text:span></text:p>
      <text:p text:style-name="P350"><text:span text:style-name="T351">2</text:span><text:span text:style-name="T352">. Laivai, vežantys supakuotas kenksmingas medžiagas, privalo turėti supakuotų kenksmingų medžiagų registravimo žurnalą. Susisiekimo ministerija nustato žurnalo formą<text:s/></text:span><text:span text:style-name="T353">bei jo naudojimo ir pildymo tvarką.</text:span></text:p>
      <text:p text:style-name="P354"/>
      <text:p text:style-name="P355"><text:span text:style-name="T356">16</text:span><text:span text:style-name="T357"><text:s/>straipsnis.<text:s/></text:span><text:span text:style-name="T358">Nuotekų išmetimas</text:span></text:p>
      <text:p text:style-name="P359"><text:span text:style-name="T360">Nuotekos gali būti išmetamos pagal AAM patvirtintas taisykles.</text:span></text:p>
      <text:p text:style-name="P361"/>
      <text:p text:style-name="P362"><text:span text:style-name="T363">17</text:span><text:span text:style-name="T364"><text:s/>straipsnis.<text:s/></text:span><text:span text:style-name="T365">Šiukšlių išmetimas</text:span></text:p>
      <text:p text:style-name="P366"><text:span text:style-name="T367">Vidaus vandenyse šiukšles išmesti yra draudžiama. Teritoriniuose vandeny</text:span><text:span text:style-name="T368">se ir už jų ribos šiukšlės gali būti išmetamos pagal AAM patvirtintas taisykles.</text:span></text:p>
      <text:p text:style-name="P369"/>
      <text:p text:style-name="P370"><text:span text:style-name="T371">18</text:span><text:span text:style-name="T372"><text:s/>straipsnis.<text:s/></text:span><text:span text:style-name="T373">Nuotekų ir šiukšlių registravimas</text:span></text:p>
      <text:p text:style-name="P374"><text:span text:style-name="T375">Laivai privalo turėti nuotekų ir šiukšlių registravimo žurnalus, kurių formą, naudojimo ir pildymo tvarką nustato Sus</text:span><text:span text:style-name="T376">isiekimo ministerija.</text:span></text:p>
      <text:p text:style-name="P377"/>
      <text:p text:style-name="P378"><text:span text:style-name="T379">19</text:span><text:span text:style-name="T380"><text:s/>straipsnis.<text:s/></text:span><text:span text:style-name="T381">Emisijos į atmosferą</text:span></text:p>
      <text:p text:style-name="P382"><text:span text:style-name="T383">Emisijų į atmosferą taisykles tvirtina AAM.</text:span></text:p>
      <text:p text:style-name="P384"/>
      <text:p text:style-name="P385"><text:span text:style-name="T386">20</text:span><text:span text:style-name="T387"><text:s/>straipsnis.<text:s/></text:span><text:span text:style-name="T388">Apsauga nuo nepageidaujamų organizmų</text:span></text:p>
      <text:p text:style-name="P389"><text:span text:style-name="T390">Aplinkos apsaugos ir Sveikatos apsaugos ministerijos nustato priemones ir<text:s/></text:span><text:span text:style-name="T391">procedūras, ribojančias jūros rajono taršą nepageidaujamais vandens ir patogeniniais organizmais, išmetamais su laivų balastiniu vandeniu ir nuosėdomis.</text:span></text:p>
      <text:p text:style-name="P392"/>
      <text:p text:style-name="P393"><text:span text:style-name="T394">21</text:span><text:span text:style-name="T395"><text:s/>straipsnis.<text:s/></text:span><text:span text:style-name="T396">Specialūs aplinkosaugos reikalavimai</text:span></text:p>
      <text:p text:style-name="P397"><text:span text:style-name="T398">AAM gali nustatyti specialius eksploatacin</text:span><text:span text:style-name="T399">ių galimybių nepabloginančius aplinkosaugos reikalavimus Lietuvos Respublikos kariniams ir kitiems laivams, kurie yra valstybės nuosavybė ir naudojami tuo metu tik valstybės nekomerciniams tikslams.</text:span></text:p>
      <text:p text:style-name="P400"/>
      <text:p text:style-name="P401"><text:span text:style-name="T402">22</text:span><text:span text:style-name="T403"><text:s/>straipsnis.<text:s/></text:span><text:span text:style-name="T404">Atliekų tvarkymas</text:span><text:span text:style-name="T405"><text:s/></text:span></text:p>
      <text:p text:style-name="P406"><text:span text:style-name="T407">Atliekų vežimo</text:span><text:span text:style-name="T408">, jų saugojimo, nukenksminimo ir kitas tvarkymo procedūras Lietuvos Respublikoje nustato Aplinkos apsaugos įstatymas, kiti įstatymai ir teisės aktai.</text:span></text:p>
      <text:p text:style-name="P409"/>
      <text:p text:style-name="P410"><text:span text:style-name="T411">PENKTASIS</text:span><text:span text:style-name="T412"><text:s/>SKIRSNIS</text:span></text:p>
      <text:p text:style-name="P413"><text:span text:style-name="T414">PRIĖMIMO ĮRENGINIAI</text:span></text:p>
      <text:p text:style-name="P415"/>
      <text:p text:style-name="P416"><text:span text:style-name="T417">23</text:span><text:span text:style-name="T418"><text:s/>straipsnis.<text:s/></text:span><text:span text:style-name="T419">Kenksmingų medžiagų priėmimas iš laivų</text:span></text:p>
      <text:p text:style-name="P420"><text:span text:style-name="T421">Lietuvos Respublikos jūros uostų administracijos, naftos ir kitų kenksmingų medžiagų terminalai, laivų remonto įmonės bei kiti uostų objektai privalo turėti atitinkamus įrenginius arba kitaip užtikrinti, kad nedelsiant ir be apribojimo iš laivų būtų pri</text:span><text:span text:style-name="T422">imti, saugomi ir apdorojami naftos, kitų skystų ir kietų kenksmingų medžiagų likučiai, tarp jų nuotekos ir šiukšlės.</text:span></text:p>
      <text:p text:style-name="P423"/>
      <text:p text:style-name="P424"><text:span text:style-name="T425">24</text:span><text:span text:style-name="T426"><text:s/>straipsnis.<text:s/></text:span><text:span text:style-name="T427">Priėmimo įrenginių standartai</text:span><text:span text:style-name="T428"><text:s/></text:span></text:p>
      <text:p text:style-name="P429"><text:span text:style-name="T430">Naftos, nuotekų priėmimo įrenginių bei laivų vamzdynų jungčių standartai turi atitik</text:span><text:span text:style-name="T431">ti MARPOL 73/78 reikalavimus.</text:span></text:p>
      <text:p text:style-name="P432"/>
      <text:p text:style-name="P433"><text:span text:style-name="T434">25</text:span><text:span text:style-name="T435"><text:s/>straipsnis.<text:s/></text:span><text:span text:style-name="T436">Kenksmingų medžiagų likučių tvarkymo priemonės ir reikalavimai</text:span></text:p>
      <text:p text:style-name="P437"><text:span text:style-name="T438">Susisiekimo ministerija kartu su AAM, bendradarbiaudamos su Helsinkio konvencijos šalimis, tarptautinėmis organizacijomis, įgyvendina reiki</text:span><text:span text:style-name="T439">amas priemones ir reikalavimus (kontrolė ir pranešimai, atskiro mokesčio už teršalų priėmimą netaikymas, apskaita, taisyklės, žurnalai ir kt.), užtikrinančius, kad laivai atiduotų visus vežamų ir eksploatacijos metu susidarančių kenksmingų medžiagų likučiu</text:span><text:span text:style-name="T440">s į priėmimo įrenginius uostuose ir būtų išvengta neteisėto jų išmetimo į jūrą.</text:span></text:p>
      <text:p text:style-name="P441"/>
      <text:p text:style-name="P442"><text:span text:style-name="T443">ŠEŠTASIS</text:span><text:span text:style-name="T444"><text:s/>SKIRSNIS</text:span></text:p>
      <text:p text:style-name="P445"><text:span text:style-name="T446">ŠALINIMAS IR DEGINIMAS</text:span></text:p>
      <text:p text:style-name="P447"/>
      <text:p text:style-name="P448"><text:span text:style-name="T449">26</text:span><text:span text:style-name="T450"><text:s/>straipsnis.<text:s/></text:span><text:span text:style-name="T451">Atliekų šalinimas ir deginimas Baltijos jūros rajone ir atvirojoje jūroje</text:span></text:p>
      <text:p text:style-name="P452"><text:span text:style-name="T453">Baltijos jūros rajone ir atvirojoje jūroje atliekas ir kitas medžiagas šalinti ir deginti draudžiama:<text:s/></text:span></text:p>
      <text:p text:style-name="P454"><text:span text:style-name="T455">1</text:span><text:span text:style-name="T456">) Lietuvos Respublikos laivams, lėktuvams ir įrenginiams;</text:span></text:p>
      <text:p text:style-name="P457"><text:span text:style-name="T458">2</text:span><text:span text:style-name="T459">) laivams, lėktuvams ir įrenginiams, kurie yra pakraunami Lietuvos Respublikos teritori</text:span><text:span text:style-name="T460">joje ar jos išskirtinėje ekonominėje zonoje.</text:span></text:p>
      <text:p text:style-name="P461"/>
      <text:p text:style-name="P462"><text:span text:style-name="T463">27</text:span><text:span text:style-name="T464"><text:s/>straipsnis.<text:s/></text:span><text:span text:style-name="T465">Atliekų šalinimas ir deginimas jūros rajone</text:span><text:span text:style-name="T466"><text:s/></text:span></text:p>
      <text:p text:style-name="P467"><text:span text:style-name="T468">1</text:span><text:span text:style-name="T469">. Jūros rajone atliekas ir kitas medžiagas šalinti ir deginti draudžiama.<text:s/></text:span></text:p>
      <text:p text:style-name="P470"><text:span text:style-name="T471">2</text:span><text:span text:style-name="T472">. Visiems laivams, neatsižvelgiant į tai, kam jie priklau</text:span><text:span text:style-name="T473">so, vidaus ir teritoriniuose vandenyse draudžiama deginti laivuose susidarančias atliekas ir kitų kenksmingų medžiagų likučius.</text:span></text:p>
      <text:p text:style-name="P474"/>
      <text:p text:style-name="P475"><text:span text:style-name="T476">28</text:span><text:span text:style-name="T477"><text:s/>straipsnis.<text:s/></text:span><text:span text:style-name="T478">Grunto šalinimas</text:span></text:p>
      <text:p text:style-name="P479"><text:span text:style-name="T480">26 ir 27 straipsniuose nustatyti draudimai netaikomi iškastam gruntui šalinti su<text:s/></text:span><text:span text:style-name="T481">sąlyga, kad vidaus ir teritoriniuose vandenyse gruntas šalinamas tik gavus AAM leidimą, o išskirtinėje ekonominėje zonoje – dar ir po konsultacijų su Helsinkio komisija.</text:span></text:p>
      <text:p text:style-name="P482"/>
      <text:p text:style-name="P483"><text:span text:style-name="T484">29</text:span><text:span text:style-name="T485"><text:s/>straipsnis.<text:s/></text:span><text:span text:style-name="T486">Grunto šalinimo taisyklės</text:span><text:span text:style-name="T487"><text:s/></text:span></text:p>
      <text:p text:style-name="P488"><text:span text:style-name="T489">AAM nustato leidimų šalinti iškastą</text:span><text:span text:style-name="T490"><text:s/>gruntą išdavimo taisykles.</text:span></text:p>
      <text:p text:style-name="P491"/>
      <text:p text:style-name="P492"><text:span text:style-name="T493">SEPTINTASIS</text:span><text:span text:style-name="T494"><text:s/>SKIRSNIS</text:span></text:p>
      <text:p text:style-name="P495"><text:span text:style-name="T496">TERŠIMO INCIDENTŲ LIKVIDAVIMAS</text:span></text:p>
      <text:p text:style-name="P497"/>
      <text:p text:style-name="P498"><text:span text:style-name="T499">30</text:span><text:span text:style-name="T500"><text:s/>straipsnis.<text:s/></text:span><text:span text:style-name="T501">Teršimo incidentų likvidavimas jūros rajone</text:span></text:p>
      <text:p text:style-name="P502"><text:span text:style-name="T503">Už teršimo nafta ir kitomis kenksmingomis medžiagomis incidentų jūros rajone likvidavimą atsako Lietu</text:span><text:span text:style-name="T504">vos Respublikos Vyriausybės įgaliota institucija.</text:span></text:p>
      <text:p text:style-name="P505"/>
      <text:p text:style-name="P506"><text:span text:style-name="T507">31</text:span><text:span text:style-name="T508"><text:s/>straipsnis.</text:span><text:span text:style-name="T509"><text:s/></text:span><text:span text:style-name="T510">Teršimo incidentų likvidavimas pakrantėse</text:span></text:p>
      <text:p text:style-name="P511"><text:span text:style-name="T512">Nafta ar kitomis kenksmingomis medžiagomis užterštų Kuršių marių ir Baltijos jūros pakrančių valymą ir atkūrimą organizuoja savivaldybės.</text:span></text:p>
      <text:p text:style-name="P513"/>
      <text:p text:style-name="P514"><text:span text:style-name="T515">32</text:span><text:span text:style-name="T516"><text:s/>straipsnis.</text:span><text:span text:style-name="T517"><text:s/></text:span><text:span text:style-name="T518">Teršimo incidentų likvidavimo lokaliniai planai</text:span></text:p>
      <text:p text:style-name="P519"><text:span text:style-name="T520">Įrenginiai, laivai, naftos ir cheminių medžiagų terminalai, kiti potencialūs teršimo šaltiniai ir savivaldybės privalo turėti su Lietuvos Respublikos Vyriausybės įgaliota institucija sud</text:span><text:span text:style-name="T521">erintus teršimo incidentų likvidavimo lokalinius planus, kurie turi būti suderinti ir su nacionaliniu teršimų likvidavimo planu, parengtu pagal šio įstatymo 33 straipsnį.</text:span></text:p>
      <text:p text:style-name="P522"/>
      <text:p text:style-name="P523"><text:span text:style-name="T524">33</text:span><text:span text:style-name="T525"><text:s/>straipsnis.<text:s/></text:span><text:span text:style-name="T526">Nacionalinis teršimo incidentų likvidavimo planas</text:span></text:p>
      <text:p text:style-name="P527"><text:span text:style-name="T528">Lietuvos Re</text:span><text:span text:style-name="T529">spublikos Vyriausybės įgaliota institucija, bendradarbiaudama su Helsinkio konvencijos valstybėmis, privalo parengti ir turėti AAM suderintą nacionalinį teršimo incidentų likvidavimo planą ir bendrą teršimų likvidavimo schemą, taip pat vadovauti, organizuo</text:span><text:span text:style-name="T530">ti bei koordinuoti daugiašales ar nacionalines priemones, kurios įgyvendinamos įvykus dideliems teršimo incidentams.</text:span></text:p>
      <text:p text:style-name="P531"/>
      <text:p text:style-name="P532"><text:span text:style-name="T533">34</text:span><text:span text:style-name="T534"><text:s/>straipsnis.</text:span><text:span text:style-name="T535"><text:s/></text:span><text:span text:style-name="T536">Teršimo incidentų likvidavimo planų parengimo nuorodos</text:span></text:p>
      <text:p text:style-name="P537"><text:span text:style-name="T538">AAM parengia nuorodas teršimo incidentų likvidavimo planams<text:s/></text:span><text:span text:style-name="T539">parengti arba jiems pakoreguoti bei nustato jų parengimo ar tikslinimo terminus.</text:span></text:p>
      <text:p text:style-name="P540"/>
      <text:p text:style-name="P541"><text:span text:style-name="T542">35</text:span><text:span text:style-name="T543"><text:s/>straipsnis.<text:s/></text:span><text:span text:style-name="T544">Pasirengimas</text:span><text:span text:style-name="T545"><text:s/></text:span><text:span text:style-name="T546">likviduoti teršimo incidentus</text:span></text:p>
      <text:p text:style-name="P547"><text:span text:style-name="T548">Institucijos ir objektai, išvardyti šio įstatymo 30–33 straipsniuose, privalo būti nuolat pasirengę reaguoti</text:span><text:span text:style-name="T549"><text:s/>į teršimų incidentus. Šis pasirengimas – tai apsirūpinimas plane numatytais įrenginiais, laivais, kvalifikuota darbo jėga ir kita.</text:span></text:p>
      <text:p text:style-name="P550"/>
      <text:p text:style-name="P551"><text:span text:style-name="T552">36</text:span><text:span text:style-name="T553"><text:s/>straipsnis.<text:s/></text:span><text:span text:style-name="T554">Prevencinės priemonės</text:span></text:p>
      <text:p text:style-name="P555"><text:span text:style-name="T556">Lietuvos Respublikos jūros uostų administracijos, laivų savininkai ar<text:s/></text:span><text:span text:style-name="T557">valdytojai, laivų kapitonai privalo įgyvendinti būtinas priemones avarijoms išvengti arba sumažinti jų tikimybę iki minimumo, didinti laivybos saugumą bei tobulinti jūros transporto eismą.</text:span></text:p>
      <text:p text:style-name="P558"/>
      <text:p text:style-name="P559"><text:span text:style-name="T560">37</text:span><text:span text:style-name="T561"><text:s/>straipsnis.<text:s/></text:span><text:span text:style-name="T562">Ypatingos priemonės</text:span></text:p>
      <text:p text:style-name="P563"><text:span text:style-name="T564">Jeigu jūros rajone ar u</text:span><text:span text:style-name="T565">ž jos ribų įvykusi avarija ar teršimo incidentas kelia rimtą ir neišvengiamą grėsmę žmonėms, pakrantei ir su tuo susijusiems interesams, gali būti imamasi ypatingų priemonių (laivas pašalinamas, sudeginamas, paskandinamas ir kt.), jeigu tai vienintelė išei</text:span><text:span text:style-name="T566">tis pavojui išvengti, sumažinti ar likviduoti. Lietuvos Respublikos Vyriausybės įgaliota institucija, prieš taikydama ypatingas priemones, privalo, išskyrus labai skubius atvejus, konsultuotis su suinteresuotomis kaimyninėmis valstybėmis, ypač su valstybe,</text:span><text:span text:style-name="T567"><text:s/>su kurios vėliava plaukia incidentą patyręs laivas.</text:span></text:p>
      <text:p text:style-name="P568"/>
      <text:p text:style-name="P569"><text:span text:style-name="T570">AŠTUNTASIS</text:span><text:span text:style-name="T571"><text:s/>SKIRSNIS</text:span></text:p>
      <text:p text:style-name="P572"><text:span text:style-name="T573">PRANEŠIMAI</text:span></text:p>
      <text:p text:style-name="P574"/>
      <text:p text:style-name="P575"><text:span text:style-name="T576">38</text:span><text:span text:style-name="T577"><text:s/>straipsnis.<text:s/></text:span><text:span text:style-name="T578">Privalomi pranešimai apie neteisėtus išmetimus</text:span></text:p>
      <text:p text:style-name="P579"><text:span text:style-name="T580">Laivų savininkai ar valdytojai, kapitonai ar kiti pareigūnai, atsakingi už laivus, plaukiančiu</text:span><text:span text:style-name="T581">s su Lietuvos valstybės vėliava, privalo tuojau pat pranešti artimiausios pakrantės valstybei ir Lietuvos Respublikos jūros uostų administracijoms apie visus įvykius, susijusius su kenksmingų medžiagų išmetimais ar galimais išmetimais, jeigu jie pažeidžia<text:s/></text:span><text:span text:style-name="T582">šio įstatymo ketvirtojo ir šeštojo skirsnių nuostatas, apie kitus teršimo incidentus, įskaitant ir atvejus, nurodytus 69 straipsnyje, taip pat apie kiekvieną susidūrimą ar užplaukimą ant seklumos.<text:s/></text:span></text:p>
      <text:p text:style-name="P583"/>
      <text:p text:style-name="P584"><text:span text:style-name="T585">39</text:span><text:span text:style-name="T586"><text:s/>straipsnis.<text:s/></text:span><text:span text:style-name="T587">Privalomi pranešimai apie pastebėtus</text:span><text:span text:style-name="T588"><text:s/>išmetimus</text:span></text:p>
      <text:p text:style-name="P589"><text:span text:style-name="T590">38 straipsnyje minėti asmenys ir lėktuvų pilotai privalo tuojau pat pranešti artimiausios pakrantės ir Lietuvos Respublikos jūros uostų administracijoms apie visus jūroje pastebėtus naftos ar kitų kenksmingų medžiagų išmetimus.</text:span></text:p>
      <text:p text:style-name="P591"/>
      <text:p text:style-name="P592"><text:span text:style-name="T593">40</text:span><text:span text:style-name="T594"><text:s/>strai</text:span><text:span text:style-name="T595">psnis.<text:s/></text:span><text:span text:style-name="T596">38 ir 39 straipsnių taikymas užsienio laivams</text:span></text:p>
      <text:p text:style-name="P597"><text:span text:style-name="T598">38 ir 39 straipsnių sąlygos turi būti taikomos jūros rajone esantiems užsienio laivams.</text:span></text:p>
      <text:p text:style-name="P599"/>
      <text:p text:style-name="P600"><text:span text:style-name="T601">41</text:span><text:span text:style-name="T602"><text:s/>straipsnis.</text:span><text:span text:style-name="T603"><text:s/></text:span><text:span text:style-name="T604">Privalomi pranešimai apie neteisėtą šalinimą ir deginimą</text:span><text:span text:style-name="T605"><text:s/></text:span></text:p>
      <text:p text:style-name="P606"><text:span text:style-name="T607">Laivų valdytojai, kapitonai ar<text:s/></text:span><text:span text:style-name="T608">kiti už laivus atsakingi pareigūnai, lėktuvų pilotai, įrenginių valdytojai privalo tuojau pat pranešti Lietuvos Respublikos jūros uostų administracijoms apie kiekvieną neteisėtą šalinimą ir deginimą jūros rajone.</text:span></text:p>
      <text:p text:style-name="P609"/>
      <text:p text:style-name="P610"><text:span text:style-name="T611">42</text:span><text:span text:style-name="T612"><text:s/>straipsnis.<text:s/></text:span><text:span text:style-name="T613">Privalomi pranešimai<text:s/></text:span><text:span text:style-name="T614">Vyriausybės institucijoms</text:span></text:p>
      <text:p text:style-name="P615"><text:span text:style-name="T616">Lietuvos Respublikos jūros uostų administracijos ar kiti pareigūnai, turintys uostų administracijos įgaliojimus, naftą ar kitas kenksmingas medžiagas kraunančių įrenginių operatoriai ir kiti uostų objektų darbuotojai privalo ned</text:span><text:span text:style-name="T617">elsdami pranešti AAM ir Lietuvos Respublikos Vyriausybės įgaliotai institucijai apie visus 38-41 straipsniuose nurodytus įvykius.</text:span></text:p>
      <text:p text:style-name="P618"/>
      <text:p text:style-name="P619"><text:span text:style-name="T620">43</text:span><text:span text:style-name="T621"><text:s/>straipsnis.<text:s/></text:span><text:span text:style-name="T622">Pranešimų taisyklės</text:span></text:p>
      <text:p text:style-name="P623"><text:span text:style-name="T624">38–42 straipsnių nuostatos įgyvendinamos pagal AAM, Susisiekimo ministerijos ir Vy</text:span><text:span text:style-name="T625">riausybės įgaliotos institucijos parengtas bei patvirtintas taisykles ir pranešimų schemą.</text:span></text:p>
      <text:p text:style-name="P626"/>
      <text:p text:style-name="P627"><text:span text:style-name="T628">44</text:span><text:span text:style-name="T629"><text:s/>straipsnis.<text:s/></text:span><text:span text:style-name="T630">Informacija apie kraunamas ir vežamas medžiagas</text:span><text:span text:style-name="T631"><text:s/></text:span></text:p>
      <text:p text:style-name="P632"><text:span text:style-name="T633">Jeigu AAM reikalauja, prekybos agentai, importuotojai, eksportuotojai, krovinio gavėjai,<text:s/></text:span><text:span text:style-name="T634">siuntėjai, jūros uostų administracijos turi pateikti informaciją apie Lietuvos jūros uostuose pakraunamų, iškraunamų medžiagų sudėtį ir kiekį, kenksmingas medžiagas vežančius laivus dar prieš jų atvykimą.</text:span></text:p>
      <text:p text:style-name="P635"/>
      <text:p text:style-name="P636"><text:span text:style-name="T637">DEVINTASIS</text:span><text:span text:style-name="T638"><text:s/>SKIRSNIS</text:span></text:p>
      <text:p text:style-name="P639"><text:span text:style-name="T640">KITOS VEIKLOS VALDYMAS</text:span><text:span text:style-name="T641"><text:s/>JŪROS RAJONE</text:span></text:p>
      <text:p text:style-name="P642"/>
      <text:p text:style-name="P643"><text:span text:style-name="T644">45</text:span><text:span text:style-name="T645"><text:s/>straipsnis.<text:s/></text:span><text:span text:style-name="T646">Veiklos jūros rajone reglamentavimas</text:span></text:p>
      <text:p text:style-name="P647"><text:span text:style-name="T648">Gamtos išteklių apsaugą ir naudojimą bei kitą veiklą jūros rajone nustato šis įstatymas, Aplinkos apsaugos, Planuojamos ūkinės veiklos poveikio aplinkai vertinimo įstatymai bei kiti į</text:span><text:span text:style-name="T649">statymai ir teisės aktai.</text:span></text:p>
      <text:p text:style-name="P650"/>
      <text:p text:style-name="P651"><text:span text:style-name="T652">46</text:span><text:span text:style-name="T653"><text:s/>straipsnis.<text:s/></text:span><text:span text:style-name="T654">Žvejybos reguliavimas</text:span></text:p>
      <text:p text:style-name="P655"><text:span text:style-name="T656">1</text:span><text:span text:style-name="T657">. AAM, reguliuodama žvejybą jūros rajone, gali: nustatyti galimų gaudyti žuvų rūšis, amžių ir dydį, jų sugavimo limitus, žvejybos sezonus ir rajonus, laivų, žvejybos įrankių tipą, d</text:span><text:span text:style-name="T658">ydį ir kiekį, išduoti leidimus žuvų bei kitų vandens gyvūnų ir augalų ištekliams naudoti, gauti žvejybos ir laimikio sunaudojimo statistinius duomenis bei nustatyti kitas sąlygas, kad būtų užtikrintas optimalus sugaunamų žuvų kiekis bei gaudomų žuvų populi</text:span><text:span text:style-name="T659">acijų atkūrimas ir gausinimas.</text:span></text:p>
      <text:p text:style-name="P660"><text:span text:style-name="T661">2</text:span><text:span text:style-name="T662">. Šie apribojimai ir sąlygos turi neprieštarauti tarptautiniams Lietuvos Respublikos susitarimams dėl žvejybos Kuršių mariose ir Baltijos jūroje.</text:span></text:p>
      <text:p text:style-name="P663"/>
      <text:p text:style-name="P664"><text:span text:style-name="T665">47</text:span><text:span text:style-name="T666"><text:s/>straipsnis.<text:s/></text:span><text:span text:style-name="T667">Žvejyba užsienio valstybių jūrų rajonuose ar atviroj</text:span><text:span text:style-name="T668">oje jūroje</text:span></text:p>
      <text:p text:style-name="P669"><text:span text:style-name="T670">Žvejybą užsienio valstybių jūrų rajonuose ar atvirojoje jūroje reguliuoja tarptautinės sutartys.</text:span></text:p>
      <text:p text:style-name="P671"/>
      <text:p text:style-name="P672"><text:span text:style-name="T673">48</text:span><text:span text:style-name="T674"><text:s/>straipsnis.<text:s/></text:span><text:span text:style-name="T675">Kitos veiklos reguliavimas</text:span></text:p>
      <text:p text:style-name="P676"><text:span text:style-name="T677">Hidrotechnikos statinių, žuvų fermų, uostų statyba, rekonstrukcija, taip pat kasimo, gręžimo, s</text:span><text:span text:style-name="T678">progdinimo darbai, seisminiai tyrimai, karinės pratybos ir kita planuojama veikla, galinti turėti neigiamo poveikio jūros rajono aplinkai, atliekama tik Aplinkos apsaugos, Planuojamos ūkinės veiklos poveikio aplinkai vertinimo įstatymų, kitų teisės aktų nu</text:span><text:span text:style-name="T679">statyta tvarka, t.y. gavus teigiamą AAM sprendimą.</text:span></text:p>
      <text:p text:style-name="P680"/>
      <text:p text:style-name="P681"><text:span text:style-name="T682">49</text:span><text:span text:style-name="T683"><text:s/>straipsnis.<text:s/></text:span><text:span text:style-name="T684">Informavimas apie planuojamą veiklą</text:span></text:p>
      <text:p text:style-name="P685"><text:span text:style-name="T686">Jeigu jūros rajone planuojama veikla gali turėti didelės neigiamos įtakos Baltijos jūros aplinkai, apie tai AAM informuoja Helsinkio komisiją ir<text:s/></text:span><text:span text:style-name="T687">kaimynines valstybes, kurioms tokia veikla gali turėti įtakos.</text:span></text:p>
      <text:p text:style-name="P688"/>
      <text:p text:style-name="P689"><text:span text:style-name="T690">50</text:span><text:span text:style-name="T691"><text:s/>straipsnis.<text:s/></text:span><text:span text:style-name="T692">Jūros rajono tyrimai</text:span></text:p>
      <text:p text:style-name="P693"><text:span text:style-name="T694">AAM koordinuoja Lietuvos Respublikos fizinių ir juridinių asmenų mokslinius tyrimus, susijusius su jūros rajono gamtos ištekliais, jų naudojimu ir<text:s/></text:span><text:span text:style-name="T695">aplinkos apsauga, bei per Užsienio reikalų ministeriją pagal Jūrų teisės konvencijos nuostatas nustato sąlygas ir išduoda leidimus užsienio šalių fiziniams ir juridiniams asmenims arba Lietuvos ir užsienio šalių asmenims atlikti jūros rajone bendrus tyrimu</text:span><text:span text:style-name="T696">s. Jeigu tyrimai susiję su Helsinkio komisijos vykdoma Baltijos jūros monitoringo programa išskirtinėje ekonominėje zonoje, leidimų užsienio asmenims arba Lietuvos ir užsienio asmenims atlikti bendrus tyrimus gauti nereikia.</text:span></text:p>
      <text:p text:style-name="P697"/>
      <text:p text:style-name="P698"><text:span text:style-name="T699">51</text:span><text:span text:style-name="T700"><text:s/>straipsnis.<text:s/></text:span><text:span text:style-name="T701">Apleistų<text:s/></text:span><text:span text:style-name="T702">arba nuskendusių objektų tvarkymas</text:span></text:p>
      <text:p text:style-name="P703"><text:span text:style-name="T704">Laivų, įrenginių, krovinių valdytojai arba savininkai, jų įgalioti asmenys privalo garantuoti, kad apleisti, nebenaudojami, atsitiktinai sudužę ar nuskendę laivai, įrenginiai bei pamesti kroviniai, kurie kelia grėsmę jū</text:span><text:span text:style-name="T705">ros aplinkai ar laivybos saugumui, būtų visiškai pašalinti iš jūros rajono ir atgabenti į krantą, o nenaudojami gręžiniai būtų likviduoti.</text:span></text:p>
      <text:p text:style-name="P706"/>
      <text:p text:style-name="P707"><text:span text:style-name="T708">DEŠIMTASIS</text:span><text:span text:style-name="T709"><text:s/>SKIRSNIS</text:span></text:p>
      <text:p text:style-name="P710"><text:span text:style-name="T711">JŪROS RAJONO PAKRANTĖS APSAUGA</text:span></text:p>
      <text:p text:style-name="P712"/>
      <text:p text:style-name="P713"><text:span text:style-name="T714">52</text:span><text:span text:style-name="T715"><text:s/>straipsnis.<text:s/></text:span><text:span text:style-name="T716">Saugomų teritorijų steigimas</text:span></text:p>
      <text:p text:style-name="P717"><text:span text:style-name="T718">Jūros<text:s/></text:span><text:span text:style-name="T719">rajono pakrantės vertingiems arba būdingiems kompleksams bei rūšims, paukščių migracijos, žiemojimo, rinkimosi, žuvų neršto vietoms išsaugoti Saugomų teritorijų įstatymo nustatyta tvarka gali būti steigiamos saugomos teritorijos.</text:span></text:p>
      <text:p text:style-name="P720"/>
      <text:p text:style-name="P721"><text:span text:style-name="T722">53</text:span><text:span text:style-name="T723"><text:s/>straipsnis.<text:s/></text:span><text:span text:style-name="T724">Pajū</text:span><text:span text:style-name="T725">rio juostos ir jūros kranto zonos nustatymas</text:span></text:p>
      <text:p text:style-name="P726"><text:span text:style-name="T727">Kad būtų išsaugota jūros rajono pakrantės aplinka, nustatomos dvi skirtingo apsaugos režimo teritorijos – pajūrio juosta ir jūros kranto zona. Jūros kranto zona gali būti nustatoma ir pakrantės akvatorijoje.</text:span></text:p>
      <text:p text:style-name="P728">Straipsnio pakeitimai:</text:p>
      <text:p text:style-name="P729"><text:span text:style-name="T730">Nr.<text:s/></text:span><text:a xlink:href="https://www.e-tar.lt/portal/legalAct.html?documentId=TAR.5D377BE0511E" office:target-frame-name="_top" xlink:show="replace"><text:span text:style-name="T731">IX-1017</text:span></text:a><text:span text:style-name="T732">, 2002-07-02, Žin., 2002, Nr. 73-3092 (2002-07-19), i. k. 1021010ISTA0IX-1017</text:span></text:p>
      <text:p text:style-name="Normal"/>
      <text:p text:style-name="P733"><text:span text:style-name="T734">54</text:span><text:span text:style-name="T735"><text:s/>straipsnis.<text:s/></text:span><text:span text:style-name="T736">Pajūrio juostos naudojimo režimas</text:span></text:p>
      <text:p text:style-name="P737"><text:span text:style-name="T738">Jūros</text:span><text:span text:style-name="T739"><text:s/>rajono pajūrio juostos naudojimo bei apsaugos režimą nustato Pajūrio juostos įstatymas, kiti teisės aktai.</text:span></text:p>
      <text:p text:style-name="P740">Straipsnio pakeitimai:</text:p>
      <text:p text:style-name="P741"><text:span text:style-name="T742">Nr.<text:s/></text:span><text:a xlink:href="https://www.e-tar.lt/portal/legalAct.html?documentId=TAR.5D377BE0511E" office:target-frame-name="_top" xlink:show="replace"><text:span text:style-name="T743">IX-1017</text:span></text:a><text:span text:style-name="T744">, 2002-07-02, Žin., 2002, Nr.<text:s/></text:span><text:span text:style-name="T745">73-3092 (2002-07-19), i. k. 1021010ISTA0IX-1017</text:span></text:p>
      <text:p text:style-name="Normal"/>
      <text:p text:style-name="P746"><text:span text:style-name="T747">55</text:span><text:span text:style-name="T748"><text:s/>straipsnis.<text:s/></text:span><text:span text:style-name="T749">Įrenginių apsaugos juostos ir zonos</text:span><text:span text:style-name="T750"><text:s/></text:span></text:p>
      <text:p text:style-name="P751"><text:span text:style-name="T752">Gali būti formuojamos įrenginių, esančių jūros rajone ar jos pakrantėje, apsaugos juostos ir zonos, kurių režimą nustato Vyriausybė arba jos įgaliota</text:span><text:span text:style-name="T753"><text:s/>institucija.</text:span></text:p>
      <text:p text:style-name="P754"/>
      <text:p text:style-name="P755"><text:span text:style-name="T756">56</text:span><text:span text:style-name="T757"><text:s/>straipsnis.<text:s/></text:span><text:span text:style-name="T758">Jūros kranto zonos tvarkymo reglamentavimas</text:span></text:p>
      <text:p text:style-name="P759"><text:span text:style-name="T760">Jūros kranto zonos tvarkymą reglamentuoja Krantų apsaugos ir naudojimo nuostatai, kuriuos tvirtina Lietuvos Respublikos Vyriausybė arba jos įgaliota institucija.</text:span></text:p>
      <text:p text:style-name="P761">Straipsnio<text:s/>pakeitimai:</text:p>
      <text:p text:style-name="P762"><text:span text:style-name="T763">Nr.<text:s/></text:span><text:a xlink:href="https://www.e-tar.lt/portal/legalAct.html?documentId=TAR.5D377BE0511E" office:target-frame-name="_top" xlink:show="replace"><text:span text:style-name="T764">IX-1017</text:span></text:a><text:span text:style-name="T765">, 2002-07-02, Žin., 2002, Nr. 73-3092 (2002-07-19), i. k. 1021010ISTA0IX-1017</text:span></text:p>
      <text:p text:style-name="Normal"/>
      <text:p text:style-name="P766"><text:span text:style-name="T767">57</text:span><text:span text:style-name="T768"><text:s/>straipsnis.<text:s/></text:span><text:span text:style-name="T769">Pajūrio juostos ir jūros kranto zonos žymėjimas</text:span></text:p>
      <text:p text:style-name="P770"><text:span text:style-name="T771">Pa</text:span><text:span text:style-name="T772">jūrio juostos ir jūros kranto zonos ribos pažymimos bei jų naudojimo ir apsaugos, kranto tvarkymo priemonės nustatomos visų lygių ir visų rūšių teritorijų planavimo dokumentuose, patvirtintuose Teritorijų planavimo įstatymo nustatyta tvarka.</text:span></text:p>
      <text:p text:style-name="P773">Straipsnio pakeitimai:</text:p>
      <text:p text:style-name="P774"><text:span text:style-name="T775">Nr.<text:s/></text:span><text:a xlink:href="https://www.e-tar.lt/portal/legalAct.html?documentId=TAR.5D377BE0511E" office:target-frame-name="_top" xlink:show="replace"><text:span text:style-name="T776">IX-1017</text:span></text:a><text:span text:style-name="T777">, 2002-07-02, Žin., 2002, Nr. 73-3092 (2002-07-19), i. k. 1021010ISTA0IX-1017</text:span></text:p>
      <text:p text:style-name="Normal"/>
      <text:p text:style-name="P778"><text:span text:style-name="T779">58</text:span><text:span text:style-name="T780"><text:s/>straipsnis.<text:s/></text:span><text:span text:style-name="T781">Kitos veiklos</text:span><text:span text:style-name="T782"><text:s/></text:span><text:span text:style-name="T783">pakrantėje reglamentavimas</text:span></text:p>
      <text:p text:style-name="P784"><text:span text:style-name="T785">Šiame įstat</text:span><text:span text:style-name="T786">ymo skirsnyje neaptartą ūkinę veiklą jūros pakrantės rajone reglamentuoja Planuojamos ūkinės veiklos poveikio aplinkai vertinimo įstatymas, kiti teisės aktai.</text:span></text:p>
      <text:p text:style-name="P787"/>
      <text:p text:style-name="P788"><text:span text:style-name="T789">VIENUOLIKTASIS</text:span><text:span text:style-name="T790"><text:s/>SKIRSNIS</text:span></text:p>
      <text:p text:style-name="P791"><text:span text:style-name="T792">JŪROS APLINKOS BŪKLĖS ĮVERTINIMAS</text:span></text:p>
      <text:p text:style-name="P793"/>
      <text:p text:style-name="P794"><text:span text:style-name="T795">59</text:span><text:span text:style-name="T796"><text:s/>straipsnis.<text:s/></text:span><text:span text:style-name="T797">Jūros rajo</text:span><text:span text:style-name="T798">no aplinkos būklės įvertinimas</text:span></text:p>
      <text:p text:style-name="P799"><text:span text:style-name="T800">Jūros rajono aplinkos būklei įvertinti AAM privalo:</text:span></text:p>
      <text:p text:style-name="P801"><text:span text:style-name="T802">1</text:span><text:span text:style-name="T803">) sukurti ir įgyvendinti nacionalinę jūros monitoringo programą;</text:span></text:p>
      <text:p text:style-name="P804"><text:span text:style-name="T805">2</text:span><text:span text:style-name="T806">) įgyvendindama nacionalinę ir Baltijos jūros tarptautinę monitoringo programą, bendradarbiauti su</text:span><text:span text:style-name="T807"><text:s/>Helsinkio konvencijos šalimis, kompetentingomis tarptautinėmis organizacijomis;</text:span></text:p>
      <text:p text:style-name="P808"><text:span text:style-name="T809">3</text:span><text:span text:style-name="T810">) pateikti Lietuvos Respublikos Vyriausybei, Helsinkio komisijai ir kitoms kompetentingoms tarptautinėms organizacijoms duomenis ir metinį pranešimą apie jūros rajono būk</text:span><text:span text:style-name="T811">lę;</text:span></text:p>
      <text:p text:style-name="P812"><text:span text:style-name="T813">4</text:span><text:span text:style-name="T814">) vykdyti patvirtintus tarptautinius nurodymus monitoringo duomenų kokybei užtikrinti ir dalyvauti atliekant tarptautinius kalibravimus;</text:span></text:p>
      <text:p text:style-name="P815"><text:span text:style-name="T816">5</text:span><text:span text:style-name="T817">) skatinti tyrimus, kurie būtini jūros rajono aplinkos būklei įvertinti, žinioms apie jūros aplinką plėst</text:span><text:span text:style-name="T818">i ir moksliniam supratimui formuoti;</text:span></text:p>
      <text:p text:style-name="P819"><text:span text:style-name="T820">6</text:span><text:span text:style-name="T821">) atsižvelgti į mokslo pažangą, kuri gali būti naudinga jūros būklei įvertinti remiantis individualių tyrinėtojų ir tyrimo institucijų laimėjimais ir nacionalinių bei tarptautinių programų rezultatais;</text:span></text:p>
      <text:p text:style-name="P822"><text:span text:style-name="T823">7</text:span><text:span text:style-name="T824">) įvert</text:span><text:span text:style-name="T825">inti kenksmingų medžiagų pobūdį ir kiekį, kuris patenka į jūros rajoną iš sausumos šaltinių, įskaitant taršą iš atmosferos ir iškasto grunto šalinimą, sukurti ankstyvojo įspėjimo apie kritinę jūros aplinkos būklę sistemą;</text:span></text:p>
      <text:p text:style-name="P826"><text:span text:style-name="T827">8</text:span><text:span text:style-name="T828">) prieš išduodama leidimus, į</text:span><text:span text:style-name="T829">vertinti planuojamos veiklos poveikį aplinkai ir kontroliuoti leistos veiklos poveikį;</text:span></text:p>
      <text:p text:style-name="P830"><text:span text:style-name="T831">9</text:span><text:span text:style-name="T832">) tirti ekologines ir ekonomines didelių avarinių naftos ir kitų kenksmingų medžiagų išmetimų pasekmes;</text:span></text:p>
      <text:p text:style-name="P833"><text:span text:style-name="T834">10</text:span><text:span text:style-name="T835">) atsižvelgdama į vandens, priekrančių ir pakrančių ek</text:span><text:span text:style-name="T836">osistemų dinaminius procesus, tobulinti monitoringo programą ir plėtoti tobulesnę, kompleksinę stebėjimo sistemą.</text:span></text:p>
      <text:p text:style-name="P837"/>
      <text:p text:style-name="P838"><text:span text:style-name="T839">60</text:span><text:span text:style-name="T840"><text:s/>straipsnis.<text:s/></text:span><text:span text:style-name="T841">Jūros monitoringo programos vykdymas</text:span><text:span text:style-name="T842"><text:s/></text:span></text:p>
      <text:p text:style-name="P843"><text:span text:style-name="T844">Jūros monitoringo programą gali vykdyti tik atestuotos laboratorijos.<text:s/></text:span><text:span text:style-name="T845">Laboratorijų atestavimo tvarką tvirtina AAM.</text:span></text:p>
      <text:p text:style-name="P846"/>
      <text:p text:style-name="P847"><text:span text:style-name="T848">DVYLIKTASIS</text:span><text:span text:style-name="T849"><text:s/>SKIRSNIS</text:span></text:p>
      <text:p text:style-name="P850"><text:span text:style-name="T851">TARPŽINYBINĖ KONSULTACINĖ JŪROS APLINKOS APSAUGOS TARYBA</text:span></text:p>
      <text:p text:style-name="P852"/>
      <text:p text:style-name="P853"><text:span text:style-name="T854">61</text:span><text:span text:style-name="T855"><text:s/>straipsnis.<text:s/></text:span><text:span text:style-name="T856">Tarpžinybinės konsultacinės jūros aplinkos apsaugos tarybos sudarymas</text:span></text:p>
      <text:p text:style-name="P857"><text:span text:style-name="T858">Jūros aplinkos ir pakrantės naud</text:span><text:span text:style-name="T859">ojimo ir apsaugos klausimams spręsti prie AAM sudaroma tarpžinybinė konsultacinė jūros aplinkos apsaugos taryba.</text:span></text:p>
      <text:p text:style-name="P860"/>
      <text:p text:style-name="P861"><text:span text:style-name="T862">62</text:span><text:span text:style-name="T863"><text:s/>straipsnis.</text:span><text:span text:style-name="T864"><text:s/></text:span><text:span text:style-name="T865">Tarpžinybinės konsultacinės jūros aplinkos apsaugos tarybos funkcijos</text:span></text:p>
      <text:p text:style-name="P866"><text:span text:style-name="T867">Tarpžinybinės konsultacinės jūros aplinkos<text:s/></text:span><text:span text:style-name="T868">apsaugos tarybos svarbiausios funkcijos yra rengti ir analizuoti su jūros ir pakrančių aplinkos apsauga bei gamtos išteklių naudojimu susijusią medžiagą, kurią reikia aptarti tarptautinėse komisijose ir kitose pagal jūros aplinkos apsaugos susitarimus įkur</text:span><text:span text:style-name="T869">tose organizacijose, taip pat teikti rekomendacijas.</text:span></text:p>
      <text:p text:style-name="P870"/>
      <text:p text:style-name="P871"><text:span text:style-name="T872">TRYLIKTASIS</text:span><text:span text:style-name="T873"><text:s/>SKIRSNIS</text:span></text:p>
      <text:p text:style-name="P874"><text:span text:style-name="T875">KONTROLĖ IR ATSAKOMYBĖ</text:span></text:p>
      <text:p text:style-name="P876"/>
      <text:p text:style-name="P877"><text:span text:style-name="T878">63</text:span><text:span text:style-name="T879"><text:s/>straipsnis.<text:s/></text:span><text:span text:style-name="T880">Įstatymo vykdymo kontrolė</text:span></text:p>
      <text:p text:style-name="P881"><text:span text:style-name="T882">AAM įgalioti pareigūnai privalo kontroliuoti, kaip vykdomas šis įstatymas bei pagal šį įstatymą pareng</text:span><text:span text:style-name="T883">ti normatyviniai dokumentai.</text:span></text:p>
      <text:p text:style-name="P884"/>
      <text:p text:style-name="P885"><text:span text:style-name="T886">64</text:span><text:span text:style-name="T887"><text:s/>straipsnis.<text:s/></text:span><text:span text:style-name="T888">Kontroliuojančių pareigūnų teisės</text:span></text:p>
      <text:p text:style-name="P889"><text:span text:style-name="T890">Jei laivas neteisėtai išmetė kenksmingas medžiagas ar gali jas išmesti bei kitaip pažeidė šį įstatymą ir pagal jį parengtus normatyvinius dokumentus, AAM įgalioti pareig</text:span><text:span text:style-name="T891">ūnai turi teisę:</text:span></text:p>
      <text:p text:style-name="P892"><text:span text:style-name="T893">1</text:span><text:span text:style-name="T894">) pareikalauti iš to laivo papildomos informacijos, apžiūrėti jį, pradėti tyrimą, jeigu reikia, sulaikyti laivą remdamiesi nacionalinėmis tokios kontrolės procedūromis, išbandyti kiekvieną įrengimą, kuris yra laive, tirti oficialius dok</text:span><text:span text:style-name="T895">umentus, gauti kopijas ir reikalauti, kad kapitonas jas patvirtintų, imti bandinius ir atlikti kitas pareigas, kad patikrintų, ar laivas atitinka šio įstatymo ar pagal šį įstatymą parengtų teisės aktų nuostatas;</text:span></text:p>
      <text:p text:style-name="P896"><text:span text:style-name="T897">2</text:span><text:span text:style-name="T898">) įsakyti laivui neplaukti ar imtis kit</text:span><text:span text:style-name="T899">os veiklos, įsakyti, kad būtų plaukiama bei kita veikla būtų atliekama tik laikantis specialiai nustatytų sąlygų, taip pat įsakyti apriboti arba likviduoti užteršimą.</text:span></text:p>
      <text:p text:style-name="P900"/>
      <text:p text:style-name="P901"><text:span text:style-name="T902">65</text:span><text:span text:style-name="T903"><text:s/>straipsnis.<text:s/></text:span><text:span text:style-name="T904">64 straipsnio nuostatų taikymas užsienio laivams</text:span></text:p>
      <text:p text:style-name="P905"><text:span text:style-name="T906">64 straipsnio<text:s/></text:span><text:span text:style-name="T907">nuostatos gali būti taikomos plaukiantiems per jūros rajoną užsienio laivams, jeigu pagrįstai įtariama, kad yra pažeistos šio įstatymo nuostatos, taip pat jeigu užsienio valstybės prašo.</text:span></text:p>
      <text:p text:style-name="P908"><text:span text:style-name="T909">66</text:span><text:span text:style-name="T910"><text:s/>straipsnis.<text:s/></text:span><text:span text:style-name="T911">Pažeidėjų sulaikymas</text:span></text:p>
      <text:p text:style-name="P912"><text:span text:style-name="T913">Jeigu pagal pažeidimo pob</text:span><text:span text:style-name="T914">ūdį ieškinys arba administracinė bauda negali būti paskirta vietoje arba jeigu pažeidėjas, kuriam bauda paskirta vietoje, atsisako pateikti baudos sumokėjimo ir teršimu padarytos žalos atlyginimo garantiją, AAM įgalioti pareigūnai turi teisę sulaikyti paže</text:span><text:span text:style-name="T915">idėjus ir jų laivus pristatyti į uostą.</text:span></text:p>
      <text:p text:style-name="P916"/>
      <text:p text:style-name="P917"><text:span text:style-name="T918">67</text:span><text:span text:style-name="T919"><text:s/>straipsnis.<text:s/></text:span><text:span text:style-name="T920">Sulaikytų pažeidėjų paleidimo sąlygos</text:span><text:span text:style-name="T921"><text:s/></text:span></text:p>
      <text:p text:style-name="P922"><text:span text:style-name="T923">1</text:span><text:span text:style-name="T924">. Iš laivo valdytojo ar draudimo kompanijos gavus žalos atlyginimo bei piniginės baudos sumokėjimo garantiją, sulaikytas laivas ir jo ekipažas<text:s/></text:span><text:span text:style-name="T925">nedelsiant paleidžiamas.</text:span></text:p>
      <text:p text:style-name="P926"><text:span text:style-name="T927">2</text:span><text:span text:style-name="T928">. Areštuojant arba sulaikant užsienio laivą, apie incidentą AAM per Užsienio reikalų ministeriją praneša valstybei, su kurios vėliava plaukia laivas pažeidėjas, taip pat informuoja apie taikytas priemones ir bausmes.</text:span></text:p>
      <text:p text:style-name="P929"/>
      <text:p text:style-name="P930"><text:span text:style-name="T931">68</text:span><text:span text:style-name="T932"><text:s/>straipsnis.<text:s/></text:span><text:span text:style-name="T933">Sankcijų taikymas</text:span></text:p>
      <text:p text:style-name="P934"><text:span text:style-name="T935">1</text:span><text:span text:style-name="T936">. Asmenys, pažeidę šį įstatymą bei pagal jį išleistus normatyvinius dokumentus, atsako pagal Lietuvos Respublikos administracinių teisės pažeidimų, Civilinį ir Baudžiamąjį kodeksus bei kitus teisės aktus.</text:span></text:p>
      <text:p text:style-name="P937"><text:span text:style-name="T938">2</text:span><text:span text:style-name="T939">. AAM pare</text:span><text:span text:style-name="T940">ngia šio įstatymo pažeidėjų identifikavimo, pažeidimų tyrimo metodologiją bei piniginių baudų skyrimo rekomendacijas.</text:span></text:p>
      <text:p text:style-name="P941"/>
      <text:p text:style-name="P942"><text:span text:style-name="T943">KETURIOLIKTASIS</text:span><text:span text:style-name="T944"><text:s/>SKIRSNIS</text:span></text:p>
      <text:p text:style-name="P945"><text:span text:style-name="T946">ĮSTATYMO TAIKYMO YPATUMAI</text:span></text:p>
      <text:p text:style-name="P947"/>
      <text:p text:style-name="P948"><text:span text:style-name="T949">69</text:span><text:span text:style-name="T950"><text:s/>straipsnis.<text:s/></text:span><text:span text:style-name="T951">Ketvirtojo ir šeštojo skirsnių taikymo išlygos</text:span></text:p>
      <text:p text:style-name="P952"><text:span text:style-name="T953">Šio<text:s/></text:span><text:span text:style-name="T954">įstatymo ketvirtojo ir šeštojo skirsnių nuostatos netaikomos, kai kenksmingų medžiagų išmetimo ar šalinimo tikslas yra žmonių gyvybės gelbėjimas ar laivų, įrenginių saugumo užtikrinimas.</text:span></text:p>
      <text:p text:style-name="P955"/>
      <text:p text:style-name="P956"><text:span text:style-name="T957">70</text:span><text:span text:style-name="T958"><text:s/>straipsnis.<text:s/></text:span><text:span text:style-name="T959">Leidimų keitimo ar panaikinimo sąlygos</text:span></text:p>
      <text:p text:style-name="P960"><text:span text:style-name="T961">Leidim</text:span><text:span text:style-name="T962">ai, kurie išduodami pagal šį įstatymą ar pagal normatyvinius dokumentus, išleistus remiantis šiuo įstatymu, gali būti keičiami ar panaikinami, jeigu tai daryti verčia jūros aplinkos apsaugos motyvai.</text:span></text:p>
      <text:p text:style-name="P963"/>
      <text:p text:style-name="P964"/>
      <text:p text:style-name="P965"><text:span text:style-name="T966">Skelbiu šį Lietuvos Respublikos Seimo priimtą įs</text:span><text:span text:style-name="T967">tatymą.</text:span></text:p>
      <text:p text:style-name="P968"/>
      <text:p text:style-name="P969"/>
      <text:p text:style-name="P970">RESPUBLIKOS PREZIDENTAS<text:tab/>ALGIRDAS BRAZAUSKAS</text:p>
      <text:p text:style-name="P971"/>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eimas, Įstatymas</text:span></text:p>
      <text:p text:style-name="P981"><text:span text:style-name="T982">Nr.<text:s/></text:span><text:a xlink:href="https://www.e-tar.lt/portal/legalAct.html?documentId=TAR.5D377BE0511E" office:target-frame-name="_top" xlink:show="replace"><text:span text:style-name="T983">IX-1017</text:span></text:a><text:span text:style-name="T984">, 2002-07-02, Žin., 2002, Nr. 73-3092<text:s/></text:span><text:span text:style-name="T985">(2002-07-19), i. k. 1021010ISTA0IX-1017</text:span></text:p>
      <text:p text:style-name="P986"><text:span text:style-name="T987">Lietuvos Respublikos jūros aplinkos apsaugos įstatymo 53, 54, 56 ir 57 straipsnių pakeitimo įstatymas</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9" meta:paragraph-count="339" meta:word-count="4107" meta:character-count="31246" meta:row-count="654" meta:non-whitespace-character-count="27478"/>
  </office:meta>
</office:document-meta>
</file>