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with-next="always" fo:keep-together="always" fo:text-align="justify" fo:text-indent="0.4916in"/>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keep-with-next="always" fo:keep-together="always" fo:text-align="justify" fo:text-indent="0.4916in"/>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16in"/>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4916in"/>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style:text-properties fo:font-weight="bold" style:font-weight-asian="bold" fo:color="#000000"/>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justify" fo:text-indent="0.4916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16in"/>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fo:text-indent="0.4916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widows="0" fo:orphans="0" fo:text-align="justify" fo:text-indent="0.4916in"/>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4916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center"/>
      <style:text-properties fo:font-weight="bold" style:font-weight-asian="bold" fo:color="#000000"/>
    </style:style>
    <style:style style:name="P622" style:parent-style-name="Normal" style:family="paragraph">
      <style:paragraph-properties fo:widows="0" fo:orphans="0" fo:text-align="justify" fo:text-indent="0.4916in"/>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justify" fo:text-indent="0.4916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justify" fo:text-indent="0.4916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justify" fo:text-indent="0.4916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widows="0" fo:orphans="0" fo:text-align="justify" fo:text-indent="0.4916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center"/>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3937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center"/>
      <style:text-properties fo:font-weight="bold" style:font-weight-asian="bold" fo:color="#000000"/>
    </style:style>
    <style:style style:name="P870" style:parent-style-name="Normal" style:family="paragraph">
      <style:paragraph-properties fo:widows="0" fo:orphans="0" fo:text-align="justify" fo:text-indent="0.4916in"/>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4916in"/>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4916in"/>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widows="0" fo:orphans="0" fo:text-align="justify" fo:text-indent="0.4916in"/>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center"/>
      <style:text-properties fo:font-weight="bold" style:font-weight-asian="bold" fo:color="#000000"/>
    </style:style>
    <style:style style:name="P937" style:parent-style-name="Normal" style:family="paragraph">
      <style:paragraph-properties fo:text-align="justify" fo:margin-left="1.6736in" fo:text-indent="-1.1812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widows="0" fo:orphans="0" fo:text-align="justify" fo:text-indent="0.4916in"/>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center"/>
      <style:text-properties fo:font-weight="bold" style:font-weight-asian="bold" fo:color="#000000"/>
    </style:style>
    <style:style style:name="P964" style:parent-style-name="Normal" style:family="paragraph">
      <style:paragraph-properties fo:widows="0" fo:orphans="0" fo:text-align="justify" fo:text-indent="0.4916in"/>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center"/>
      <style:text-properties fo:font-weight="bold" style:font-weight-asian="bold"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P1034" style:parent-style-name="Normal" style:family="paragraph">
      <style:paragraph-properties fo:text-align="justify"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text-properties fo:color="#000000"/>
    </style:style>
    <style:style style:name="P1042" style:parent-style-name="Normal" style:family="paragraph">
      <style:paragraph-properties fo:text-align="justify" fo:text-indent="0.4916in"/>
    </style:style>
    <style:style style:name="P1043" style:parent-style-name="Normal" style:family="paragraph">
      <style:paragraph-properties fo:text-align="justify" fo:text-indent="0.4916in"/>
    </style:style>
    <style:style style:name="T1044" style:parent-style-name="DefaultParagraphFont" style:family="text">
      <style:text-properties fo:font-style="italic" style:font-style-asian="italic" fo:color="#000000"/>
    </style:style>
    <style:style style:name="T1045" style:parent-style-name="DefaultParagraphFont" style:family="text">
      <style:text-properties fo:font-style="italic" style:font-style-asian="italic" fo:color="#000000"/>
    </style:style>
    <style:style style:name="P1046" style:parent-style-name="Normal" style:family="paragraph">
      <style:paragraph-properties fo:text-align="justify" fo:text-indent="0.4916in"/>
      <style:text-properties fo:font-style="italic" style:font-style-asian="italic" fo:color="#000000"/>
    </style:style>
    <style:style style:name="P1047" style:parent-style-name="Normal" style:family="paragraph">
      <style:paragraph-properties fo:text-align="justify" fo:text-indent="0.4916in"/>
      <style:text-properties fo:font-style="italic" style:font-style-asian="italic" fo:color="#000000"/>
    </style:style>
    <style:style style:name="P1048" style:parent-style-name="Normal" style:family="paragraph">
      <style:paragraph-properties>
        <style:tab-stops>
          <style:tab-stop style:type="right" style:position="6.6937in"/>
        </style:tab-stops>
      </style:paragraph-properties>
    </style:style>
    <style:style style:name="P1049" style:parent-style-name="Normal" style:family="paragraph">
      <style:paragraph-properties fo:text-align="center">
        <style:tab-stops>
          <style:tab-stop style:type="right" style:position="6.6937in"/>
        </style:tab-stops>
      </style:paragraph-properties>
    </style:style>
    <style:style style:name="P1050" style:parent-style-name="Normal" style:family="paragraph">
      <style:paragraph-properties fo:text-indent="3.5437in"/>
    </style:style>
    <style:style style:name="P1051" style:parent-style-name="Normal" style:family="paragraph">
      <style:paragraph-properties fo:text-indent="3.5437in"/>
    </style:style>
    <style:style style:name="P1052" style:parent-style-name="Normal" style:family="paragraph">
      <style:paragraph-properties fo:text-indent="3.5437in"/>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center"/>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10">Suvestinė redakcija nuo 2009-01-01 iki 2010-12-27</text:span></text:p>
      <text:p text:style-name="P11"/>
      <text:p text:style-name="P12"><text:span text:style-name="T13">Įstatymas paskelbtas: Žin. 1997, Nr.<text:s/></text:span><text:a xlink:href="https://www.e-tar.lt/portal/legalAct.html?documentId=TAR.56935A08DD06" office:target-frame-name="_top" xlink:show="replace"><text:span text:style-name="T14">108-2731</text:span></text:a><text:span text:style-name="T15">, i. k. 0971010ISTAVIII-512</text:span></text:p>
      <text:p text:style-name="P16"/>
      <text:p text:style-name="P17"><text:span text:style-name="T18"/><text:span text:style-name="T19">LIETUVOS RESPUBLIKOS</text:span><text:span text:style-name="T20"><text:line-break/>JŪROS APLINKOS APSAUGOS</text:span><text:span text:style-name="T21"><text:line-break/>ĮSTATYMAS</text:span></text:p>
      <text:p text:style-name="P22"/>
      <text:p text:style-name="P23">1997 m. lapkričio 13 d. Nr. VIII-512</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tikslas</text:span></text:p>
      <text:p text:style-name="P36"><text:span text:style-name="T37">1</text:span><text:span text:style-name="T38">. Šis įstatymas nustato jūros aplinko</text:span><text:span text:style-name="T39">s apsaugos pagrindinius principus ir priemones, asmenų, kurie verčiasi ūkine veikla, turinčia ar galinčia turėti tiesioginės ar netiesioginės įtakos jūros aplinkai, teises ir pareigas, valstybės ir savivaldybių institucijų kompetenciją ir pagrindines funkc</text:span><text:span text:style-name="T40">ijas jūros aplinkos apsaugos valdymo srityje.</text:span></text:p>
      <text:p text:style-name="P41"><text:span text:style-name="T42">2</text:span><text:span text:style-name="T43">. Šio įstatymo nuostatos suderintos su Europos Sąjungos teisės aktais, nurodytais Įstatymo priede.</text:span></text:p>
      <text:p text:style-name="P44">Straipsnio pakeitimai:</text:p>
      <text:p text:style-name="P45"><text:span text:style-name="T46">Nr.<text:s/></text:span><text:a xlink:href="https://www.e-tar.lt/portal/legalAct.html?documentId=TAR.0F48D2F95C89" office:target-frame-name="_top" xlink:show="replace"><text:span text:style-name="T47">X-1109</text:span></text:a><text:span text:style-name="T48">, 2007-05-03, Žin., 2007, Nr. 55-2125 (2007-05-19), i. k. 1071010ISTA00X-1109</text:span></text:p>
      <text:p text:style-name="Normal"/>
      <text:p text:style-name="P49"><text:span text:style-name="T50">2</text:span><text:span text:style-name="T51"><text:s/>straipsnis.<text:s/></text:span><text:span text:style-name="T52">Įstatymo taikymas</text:span></text:p>
      <text:p text:style-name="P53"><text:span text:style-name="T54">Šis įstatymas taikomas:</text:span></text:p>
      <text:p text:style-name="P55"><text:span text:style-name="T56">1</text:span><text:span text:style-name="T57">) su Lietuvos Respublikos<text:s/></text:span><text:span text:style-name="T58">vėliava plaukiojantiems laivams ir vidaus vandenyse ir teritorinėje jūroje esantiems užsienio laivams;</text:span></text:p>
      <text:p text:style-name="P59"><text:span text:style-name="T60">2</text:span><text:span text:style-name="T61">) užsienio laivams, esantiems už teritorinės jūros ribos tiek, kiek tai atitinka tarptautinę teisę;</text:span></text:p>
      <text:p text:style-name="P62"><text:span text:style-name="T63">3</text:span><text:span text:style-name="T64">) asmenims, kurie Lietuvos Respublikos saus</text:span><text:span text:style-name="T65">umos ir jūros rajone verčiasi ūkine veikla, turinčia ar galinčia turėti įtakos jūros aplinkai;</text:span></text:p>
      <text:p text:style-name="P66"><text:span text:style-name="T67">4</text:span><text:span text:style-name="T68">) valstybės ir savivaldybių institucijoms, kurių kompetencija ar pagrindinės funkcijos, susijusios su jūros aplinkos apsauga, nustatytos šiame įstatyme.</text:span></text:p>
      <text:p text:style-name="P69">Straipsnio pakeitimai:</text:p>
      <text:p text:style-name="P70"><text:span text:style-name="T71">Nr.<text:s/></text:span><text:a xlink:href="https://www.e-tar.lt/portal/legalAct.html?documentId=TAR.0F48D2F95C89" office:target-frame-name="_top" xlink:show="replace"><text:span text:style-name="T72">X-1109</text:span></text:a><text:span text:style-name="T73">, 2007-05-03, Žin., 2007, Nr. 55-2125 (2007-05-19), i. k. 1071010ISTA00X-1109</text:span></text:p>
      <text:p text:style-name="Normal"/>
      <text:p text:style-name="P74"><text:span text:style-name="T75">ANTRASIS</text:span><text:span text:style-name="T76"><text:s/>SKIRSNIS</text:span></text:p>
      <text:p text:style-name="P77"><text:span text:style-name="T78">PAGRINDINĖS SĄVOKOS</text:span></text:p>
      <text:p text:style-name="P79"/>
      <text:p text:style-name="P80"><text:span text:style-name="T81">3</text:span><text:span text:style-name="T82"><text:s/>straipsnis.<text:s/></text:span><text:span text:style-name="T83">Pagrindinės šio įstatymo sąvokos</text:span></text:p>
      <text:p text:style-name="P84"><text:span text:style-name="T85">1</text:span><text:span text:style-name="T86">.</text:span><text:span text:style-name="T87"><text:s/>Baltijos jūros rajonas –<text:s/></text:span><text:span text:style-name="T88">Baltijos jūra, Suomijos įlanka, Botnijos įlanka, Zundo ir Beito sąsiauriai, jungiantys Baltijos jūrą su Šiaurės jūra nuo lygiagretės, einančios per Skageno iškyšulio tašką<text:s/></text:span><text:span text:style-name="T89">Skagerake, kurio koordinatės – 57° 44' 43“ šiaurės platumos.</text:span></text:p>
      <text:p text:style-name="P90"><text:span text:style-name="T91">2</text:span><text:span text:style-name="T92">.<text:s/></text:span><text:span text:style-name="T93">Deginimas –<text:s/></text:span><text:span text:style-name="T94">sąmoningas atliekų ir kitų medžiagų deginimas jūroje norint jas sunaikinti terminiu būdu, išskyrus deginimą, būdingą laivų arba kitų įrenginių įprastam naudojimui.</text:span></text:p>
      <text:p text:style-name="P95"><text:span text:style-name="T96">3</text:span><text:span text:style-name="T97">.<text:s/></text:span><text:span text:style-name="T98">Helsi</text:span><text:span text:style-name="T99">nkio komisija –<text:s/></text:span><text:span text:style-name="T100">1992 m. Helsinkio konvencijos dėl Baltijos jūros baseino jūrinės aplinkos apsaugos (toliau – Helsinkio konvencija) tikslams įsteigta Baltijos jūros aplinkos apsaugos komisija.</text:span></text:p>
      <text:p text:style-name="P101"><text:span text:style-name="T102">4</text:span><text:span text:style-name="T103">.<text:s/></text:span><text:span text:style-name="T104">Įrenginys –<text:s/></text:span><text:span text:style-name="T105">kiekvienas jūros rajone esantis stacionarus a</text:span><text:span text:style-name="T106">r plūduriuojantis įrenginys, konstrukcija ar platforma.</text:span></text:p>
      <text:p text:style-name="P107"><text:span text:style-name="T108">5</text:span><text:span text:style-name="T109">.<text:s/></text:span><text:span text:style-name="T110">Išmetimas –<text:s/></text:span><text:span text:style-name="T111">kenksmingų medžiagų arba nuotekų, turinčių tokių medžiagų, bet koks išleidimas iš laivo, įrenginio, įskaitant visokį ištekėjimą, pašalinimą, išliejimą, prasisunkimą,<text:s/></text:span><text:soft-page-break/><text:span text:style-name="T112">išpumpavimą, iš</text:span><text:span text:style-name="T113">siskyrimą arba ištuštinimą, neatsižvelgiant į priežastis, dėl kurių tai įvyko. Išmetimas neapima šalinimo, aprašyto šio straipsnio 15 dalyje.</text:span></text:p>
      <text:p text:style-name="P114"><text:span text:style-name="T115">6</text:span><text:span text:style-name="T116">.<text:s/></text:span><text:span text:style-name="T117">Išskirtinė ekonominė zona –<text:s/></text:span><text:span text:style-name="T118">už teritorinės jūros ribų esanti Baltijos jūros dalis, kurioje Lietuvos Respubl</text:span><text:span text:style-name="T119">ika turi tam tikras suverenias teises, jurisdikciją ir pareigas, nustatytas pagal Lietuvos Respublikos įstatymus ir tarptautinius susitarimus, ir kurios ribas su kaimyninėmis valstybėmis nustato Lietuvos Respublikos tarptautinės sutartys ir visuotinai prip</text:span><text:span text:style-name="T120">ažinti tarptautinės teisės principai bei normos.</text:span></text:p>
      <text:p text:style-name="P121"><text:span text:style-name="T122">7</text:span><text:span text:style-name="T123">.<text:s/></text:span><text:span text:style-name="T124">Jūros aplinka –<text:s/></text:span><text:span text:style-name="T125">gyvosios ir negyvosios gamtos elementai, esantys jūroje, virš jūros ir žemės gelmėse po jūra (oras, vanduo, dugnas ir žemės gelmės po jūros dugnu, jų gamtos ištekliai).</text:span></text:p>
      <text:p text:style-name="P126"><text:span text:style-name="T127">8</text:span><text:span text:style-name="T128">.<text:s/></text:span><text:span text:style-name="T129">Jūros ap</text:span><text:span text:style-name="T130">linkos apsauga<text:s/></text:span><text:span text:style-name="T131">– jūros aplinkos saugojimas nuo fizinio, cheminio, biologinio ir kitokio neigiamo poveikio ar pasekmių, atsirandančių įgyvendinant planus ir programas, vykdant ūkinę veiklą ar naudojant gamtos išteklius.</text:span></text:p>
      <text:p text:style-name="P132"><text:span text:style-name="T133">9</text:span><text:span text:style-name="T134">.<text:s/></text:span><text:span text:style-name="T135">Jūros rajonas –<text:s/></text:span><text:span text:style-name="T136">Lietuvos Respu</text:span><text:span text:style-name="T137">blikos vidaus vandenys, teritorinė jūra ir išskirtinė ekonominė zona.</text:span></text:p>
      <text:p text:style-name="P138"><text:span text:style-name="T139">10</text:span><text:span text:style-name="T140">.<text:s/></text:span><text:span text:style-name="T141">Jūros stebėsena –<text:s/></text:span><text:span text:style-name="T142">sistemingas jūros aplinkos, jos elementų būklės kitimo ir antropogeninio poveikio stebėjimas, vertinimas ir prognozė.</text:span></text:p>
      <text:p text:style-name="P143"><text:span text:style-name="T144">11</text:span><text:span text:style-name="T145">.<text:s/></text:span><text:span text:style-name="T146">Kenksmingosios medžiagos –<text:s/></text:span><text:span text:style-name="T147">medžiag</text:span><text:span text:style-name="T148">os, kurios patekusios į jūrą gali ją užteršti.</text:span></text:p>
      <text:p text:style-name="P149"><text:span text:style-name="T150">12</text:span><text:span text:style-name="T151">.<text:s/></text:span><text:span text:style-name="T152">Laivas –<text:s/></text:span><text:span text:style-name="T153">bet kokio tipo laivas, neatsižvelgiant į jo vėliavą, plaukiojantis jūrų aplinkoje, įskaitant laivus su povandeniniais sparnais, laivus su oro pagalve, laivus, galinčius veikti po vandeniu, ir<text:s/></text:span><text:span text:style-name="T154">plūdriuosius aparatus.</text:span></text:p>
      <text:p text:style-name="P155"><text:span text:style-name="T156">13</text:span><text:span text:style-name="T157">.<text:s/></text:span><text:span text:style-name="T158">Nafta –<text:s/></text:span><text:span text:style-name="T159">bet kokio pavidalo nafta, įskaitant gryną naftą, naftos kurą, naftos nuosėdas, naftos atliekas ir naftos produktus.</text:span></text:p>
      <text:p text:style-name="P160"><text:span text:style-name="T161">14</text:span><text:span text:style-name="T162">.<text:s/></text:span><text:span text:style-name="T163">Skystos medžiagos –<text:s/></text:span><text:span text:style-name="T164">medžiagos, kurių garų slėgis esant 37,8 °C temperatūrai neviršija 2,8<text:s/></text:span><text:span text:style-name="T165">kgf/sm</text:span><text:span text:style-name="T166">2</text:span><text:span text:style-name="T167"><text:s/>(0,2746 MPa).</text:span></text:p>
      <text:p text:style-name="P168"><text:span text:style-name="T169">15</text:span><text:span text:style-name="T170">.<text:s/></text:span><text:span text:style-name="T171">Šalinimas –<text:s/></text:span><text:span text:style-name="T172">bet koks atliekų arba kitų medžiagų sąmoningas šalinimas į jūros aplinką iš<text:s/></text:span><text:soft-page-break/><text:span text:style-name="T173">laivų, įrenginių arba lėktuvų ir pačių laivų, įrenginių arba lėktuvų šalinimas į jūrą, išskyrus šalinimą atliekų arba kitų medžiagų, būdin</text:span><text:span text:style-name="T174">gų arba susidarančių įprastai naudojant laivus, įrenginius jūroje, ir lėktuvų, įrangos arba medžiagų palikimą jūroje kitiems tikslams, kurie neprieštarauja šio įstatymo reikalavimams.</text:span></text:p>
      <text:p text:style-name="P175"><text:span text:style-name="T176">16</text:span><text:span text:style-name="T177">.<text:s/></text:span><text:span text:style-name="T178">Tarša –<text:s/></text:span><text:span text:style-name="T179">dėl žmogaus ūkinės veiklos vykstantis medžiagų arba ener</text:span><text:span text:style-name="T180">gijos tiesioginis arba netiesioginis patekimas į jūros aplinką, galintis sukelti pavojų žmogaus sveikatai, pakenkti gamtos ištekliams ir jūrinėms ekosistemoms, kliudyti verstis teisėta veikla jūroje, įskaitant žvejybą, pabloginti jūros vandens kokybę ir su</text:span><text:span text:style-name="T181">mažinti poilsiavimo galimybes.</text:span></text:p>
      <text:p text:style-name="P182"><text:span text:style-name="T183">17</text:span><text:span text:style-name="T184">.<text:s/></text:span><text:span text:style-name="T185">Teritorinė jūra –<text:s/></text:span><text:span text:style-name="T186">Lietuvos Respublikos pakrantės 12 jūrmylių pločio Baltijos jūros vandenų juosta, kuri yra sudėtinė Lietuvos Respublikos teritorijos dalis ir kurios ribas su gretimomis valstybėmis nustato Lietuvos Re</text:span><text:span text:style-name="T187">spublikos tarptautinės sutartys ir visuotinai pripažinti tarptautinės teisės principai bei normos.</text:span></text:p>
      <text:p text:style-name="P188"><text:span text:style-name="T189">18</text:span><text:span text:style-name="T190">.<text:s/></text:span><text:span text:style-name="T191">Teršimo incidentas –<text:s/></text:span><text:span text:style-name="T192">įvykis arba seka įvykių, dėl kurių išmesta arba gali būti išmesta naftos ar kitų kenksmingųjų medžiagų ir kurie kelia arba gali<text:s/></text:span><text:span text:style-name="T193">sukelti pavojų jūros aplinkai ar pakrantei arba pakenkti kaimyninių valstybių interesams.</text:span></text:p>
      <text:p text:style-name="P194"><text:span text:style-name="T195">19</text:span><text:span text:style-name="T196">.<text:s/></text:span><text:span text:style-name="T197">Vidaus vandenys –<text:s/></text:span><text:span text:style-name="T198">Lietuvos Respublikos Kuršių marios ir jūros uostų akvatorijos į rytus nuo linijos, jungiančios labiausiai į jūrą nutolusius jūrų uostų molų<text:s/></text:span><text:span text:style-name="T199">taškus.</text:span></text:p>
      <text:p text:style-name="P200">Straipsnio pakeitimai:</text:p>
      <text:p text:style-name="P201"><text:span text:style-name="T202">Nr.<text:s/></text:span><text:a xlink:href="https://www.e-tar.lt/portal/legalAct.html?documentId=TAR.0F48D2F95C89" office:target-frame-name="_top" xlink:show="replace"><text:span text:style-name="T203">X-1109</text:span></text:a><text:span text:style-name="T204">, 2007-05-03, Žin., 2007, Nr. 55-2125 (2007-05-19), i. k. 1071010ISTA00X-1109</text:span></text:p>
      <text:p text:style-name="Normal"/>
      <text:p text:style-name="P205"><text:span text:style-name="T206">TREČIASIS</text:span><text:span text:style-name="T207"><text:s/>SKIRSNIS</text:span></text:p>
      <text:p text:style-name="P208"><text:span text:style-name="T209">PAGRINDINIAI PRINCIPAI IR<text:s/></text:span><text:span text:style-name="T210">PRIEMONĖS</text:span></text:p>
      <text:p text:style-name="P211"/>
      <text:p text:style-name="P212"><text:span text:style-name="T213">4</text:span><text:span text:style-name="T214"><text:s/>straipsnis.<text:s/></text:span><text:span text:style-name="T215">Pagrindiniai principai</text:span></text:p>
      <text:p text:style-name="P216"><text:span text:style-name="T217">Fiziniai ir juridiniai asmenys turi imtis visų priemonių, padedančių išvengti teršimo bei jį likviduoti ir apsaugoti jūros rajoną nuo visokios veiklos žalingų pasekmių, taip pat atkurti užterštas<text:s/></text:span><text:soft-page-break/><text:span text:style-name="T218">jūros<text:s/></text:span><text:span text:style-name="T219">zonas. Visiems sausumoje ir jūros rajone esantiems taršos šaltiniams fiziniai ir juridiniai asmenys turi taikyti šiuos principus:</text:span></text:p>
      <text:p text:style-name="P220"><text:span text:style-name="T221">1</text:span><text:span text:style-name="T222">) prevencinį – imtis apsaugos priemonių, jei yra prielaidų manyti, kad medžiagos ar energija, tiesiogiai ar netiesiogiai pa</text:span><text:span text:style-name="T223">tekusios į jūrą, gali sukelti pavojų žmonių sveikatai, pakenkti gyviesiems ištekliams, jūros ekosistemoms, poilsiavimui ar kliudyti kitai teisėtai veiklai jūroje, netgi tada, kai neįrodytas tokio patekimo ir jo poveikio priežastinis ryšys;</text:span></text:p>
      <text:p text:style-name="P224"><text:span text:style-name="T225">2</text:span><text:span text:style-name="T226">) geriausio</text:span><text:span text:style-name="T227">s esamos technologijos ir geriausios aplinkos apsaugos praktikos taip, kaip nustatyta Helsinkio konvencijos II priede.</text:span></text:p>
      <text:p text:style-name="P228"/>
      <text:p text:style-name="P229"><text:span text:style-name="T230">5</text:span><text:span text:style-name="T231"><text:s/>straipsnis.<text:s/></text:span><text:span text:style-name="T232">Pagrindinės priemonės</text:span></text:p>
      <text:p text:style-name="P233"><text:span text:style-name="T234">Jūros apsaugai nuo taršos iš sausumos ir jūros rajone esančių šaltinių Vyriausybė arba jos</text:span><text:span text:style-name="T235"><text:s/>įgaliota institucija, savivaldybės turi parengti programas bei numatyti priemones, jeigu reikia, nurodyti jų įvykdymo terminus bei užtikrinti visų Lietuvos Respublikos tarptautiniuose susitarimuose nustatytų Jūros aplinkos apaugos priemonių įgyvendinimą.</text:span></text:p>
      <text:p text:style-name="P236"/>
      <text:p text:style-name="P237"><text:span text:style-name="T238">6</text:span><text:span text:style-name="T239"><text:s/>straipsnis.<text:s/></text:span><text:span text:style-name="T240">Apsauga nuo taršos<text:s/></text:span></text:p>
      <text:p text:style-name="P241"><text:span text:style-name="T242">Nustatant prioritetus ir vertinant programų pobūdį bei mastą ar kitai veiklai reikia taikyti jūros aplinkos apsaugos nuo taršos kenksmingomis medžiagomis reikalavimus taip, kaip nustatyta Helsinkio konvencijos I p</text:span><text:span text:style-name="T243">riede.</text:span></text:p>
      <text:p text:style-name="P244"/>
      <text:p text:style-name="P245"><text:span text:style-name="T246">7</text:span><text:span text:style-name="T247"><text:s/>straipsnis.<text:s/></text:span><text:span text:style-name="T248">Priemonių kontrolė</text:span></text:p>
      <text:p text:style-name="P249"><text:span text:style-name="T250">Aplinkos ministerija, išduodama leidimus kenksmingų medžiagų emisijoms į aplinką ar kitai veiklai, turi kontroliuoti 4 ir 5 straipsniuose nurodytų principų ir priemonių taikymą, taip pat reikalauti, kad emis</text:span><text:span text:style-name="T251">ijos į aplinką iš sausumoje ir jūros rajone esančių taršos šaltinių neviršytų Helsinkio konvencijoje nustatytų normų.</text:span></text:p>
      <text:soft-page-break/>
      <text:p text:style-name="P252">Straipsnio pakeitimai:</text:p>
      <text:p text:style-name="P253"><text:span text:style-name="T254">Nr.<text:s/></text:span><text:a xlink:href="https://www.e-tar.lt/portal/legalAct.html?documentId=TAR.0F48D2F95C89" office:target-frame-name="_top" xlink:show="replace"><text:span text:style-name="T255">X-1109</text:span></text:a><text:span text:style-name="T256">, 2007-05-03, Žin., 2</text:span><text:span text:style-name="T257">007, Nr. 55-2125 (2007-05-19), i. k. 1071010ISTA00X-1109</text:span></text:p>
      <text:p text:style-name="Normal"/>
      <text:p text:style-name="P258"><text:span text:style-name="T259">KETVIRTASIS</text:span><text:span text:style-name="T260"><text:s/>SKIRSNIS</text:span></text:p>
      <text:p text:style-name="P261"><text:span text:style-name="T262">APSAUGA NUO TARŠOS IŠ LAIVŲ IR ĮRENGINIŲ<text:s/></text:span></text:p>
      <text:p text:style-name="P263">Pakeistas skirsnio pavadinimas:</text:p>
      <text:p text:style-name="P264"><text:span text:style-name="T265">Nr.<text:s/></text:span><text:a xlink:href="https://www.e-tar.lt/portal/legalAct.html?documentId=TAR.0F48D2F95C89" office:target-frame-name="_top" xlink:show="replace"><text:span text:style-name="T266">X-1109</text:span></text:a><text:span text:style-name="T267">,<text:s/></text:span><text:span text:style-name="T268">2007-05-03, Žin., 2007, Nr. 55-2125 (2007-05-19), i. k. 1071010ISTA00X-1109</text:span></text:p>
      <text:p text:style-name="Normal"/>
      <text:p text:style-name="P269"><text:span text:style-name="T270">8</text:span><text:span text:style-name="T271"><text:s/>straipsnis.<text:s/></text:span><text:span text:style-name="T272">Tarptautinių reikalavimų vykdymo užtikrinimas</text:span><text:span text:style-name="T273"><text:s/></text:span></text:p>
      <text:p text:style-name="P274"><text:span text:style-name="T275">Laivų savininkai ar valdytojai užtikrina, kad laivai, plaukiojantys su Lietuvos valstybės vėliava ar registruoti<text:s/></text:span><text:span text:style-name="T276">Lietuvos Respublikos teritorijoje, vykdytų šio įstatymo, MARPOL 73/78, Helsinkio konvencijų reikalavimus.</text:span></text:p>
      <text:p text:style-name="P277"/>
      <text:p text:style-name="P278"><text:span text:style-name="T279">9</text:span><text:span text:style-name="T280"><text:s/>straipsnis.<text:s/></text:span><text:span text:style-name="T281">Kenksmingų medžiagų naudojimas</text:span></text:p>
      <text:p text:style-name="P282"><text:span text:style-name="T283">Užterštumui kontroliuoti ar mažinti, taip pat ir moksliniams tyrimams kenksmingos medžiagos nega</text:span><text:span text:style-name="T284">li būti išmetamos be Aplinkos ministerijos leidimo.</text:span></text:p>
      <text:p text:style-name="P285">Straipsnio pakeitimai:</text:p>
      <text:p text:style-name="P286"><text:span text:style-name="T287">Nr.<text:s/></text:span><text:a xlink:href="https://www.e-tar.lt/portal/legalAct.html?documentId=TAR.0F48D2F95C89" office:target-frame-name="_top" xlink:show="replace"><text:span text:style-name="T288">X-1109</text:span></text:a><text:span text:style-name="T289">, 2007-05-03, Žin., 2007, Nr. 55-2125 (2007-05-19), i. k. 1071010ISTA00X-1109</text:span></text:p>
      <text:p text:style-name="Normal"/>
      <text:p text:style-name="P290"><text:span text:style-name="T291">10</text:span><text:span text:style-name="T292"><text:s/>s</text:span><text:span text:style-name="T293">traipsnis.<text:s/></text:span><text:span text:style-name="T294">Kenksmingų medžiagų išmetimas</text:span></text:p>
      <text:p text:style-name="P295"><text:span text:style-name="T296">1</text:span><text:span text:style-name="T297">. Jūros rajone kenksmingas medžiagas išmesti draudžiama, išskyrus šiame įstatyme nustatytus atvejus.</text:span></text:p>
      <text:p text:style-name="P298"><text:span text:style-name="T299">2</text:span><text:span text:style-name="T300">. Teritorinėje jūroje ir už teritorinės jūros ribų kenksmingos medžiagos, kurioms taikomi 1973 m. Tarpta</text:span><text:span text:style-name="T301">utinės konvencijos dėl teršimo iš laivų prevencijos, iš dalies pakeistos 1978 m. protokolu (toliau – MARPOL 73/78), I ar II priedo reikalavimai, gali būti išmetamos tik vadovaujantis MARPOL 73/781 ar II priedo reikalavimais.</text:span></text:p>
      <text:soft-page-break/>
      <text:p text:style-name="P302">Straipsnio pakeitimai:</text:p>
      <text:p text:style-name="P303"><text:span text:style-name="T304">Nr.<text:s/></text:span><text:a xlink:href="https://www.e-tar.lt/portal/legalAct.html?documentId=TAR.0F48D2F95C89" office:target-frame-name="_top" xlink:show="replace"><text:span text:style-name="T305">X-1109</text:span></text:a><text:span text:style-name="T306">, 2007-05-03, Žin., 2007, Nr. 55-2125 (2007-05-19), i. k. 1071010ISTA00X-1109</text:span></text:p>
      <text:p text:style-name="Normal"/>
      <text:p text:style-name="P307"><text:span text:style-name="T308">11 straipsnis.</text:span><text:span text:style-name="T309"><text:s/>Neteko galios nuo 2007-05-19</text:span></text:p>
      <text:p text:style-name="P310">Straipsnio naikinimas:</text:p>
      <text:p text:style-name="P311"><text:span text:style-name="T312">Nr.<text:s/></text:span><text:a xlink:href="https://www.e-tar.lt/portal/legalAct.html?documentId=TAR.0F48D2F95C89" office:target-frame-name="_top" xlink:show="replace"><text:span text:style-name="T313">X-1109</text:span></text:a><text:span text:style-name="T314">, 2007-05-03, Žin. 2007, Nr. 55-2125 (2007-05-19), i. k. 1071010ISTA00X-1109</text:span></text:p>
      <text:p text:style-name="Normal"/>
      <text:p text:style-name="P315"><text:span text:style-name="T316">12 straipsnis.</text:span><text:span text:style-name="T317"><text:s/>Neteko galios nuo 2007-05-19</text:span></text:p>
      <text:p text:style-name="P318">Straipsnio naikinimas:</text:p>
      <text:p text:style-name="P319"><text:span text:style-name="T320">Nr.<text:s/></text:span><text:a xlink:href="https://www.e-tar.lt/portal/legalAct.html?documentId=TAR.0F48D2F95C89" office:target-frame-name="_top" xlink:show="replace"><text:span text:style-name="T321">X-1109</text:span></text:a><text:span text:style-name="T322">, 2007-05-03, Žin. 2007, Nr. 55-2125 (2007-05-19), i. k. 1071010ISTA00X-1109</text:span></text:p>
      <text:p text:style-name="Normal"/>
      <text:p text:style-name="P323"><text:span text:style-name="T324">13 straipsnis.</text:span><text:span text:style-name="T325"><text:s/>Neteko galios nuo 2007-05-19</text:span></text:p>
      <text:p text:style-name="P326">Straipsnio naikinimas:</text:p>
      <text:p text:style-name="P327"><text:span text:style-name="T328">Nr.<text:s/></text:span><text:a xlink:href="https://www.e-tar.lt/portal/legalAct.html?documentId=TAR.0F48D2F95C89" office:target-frame-name="_top" xlink:show="replace"><text:span text:style-name="T329">X-1109</text:span></text:a><text:span text:style-name="T330">, 2007-05-03, Žin. 2007, Nr. 55-2125 (2007-05-19), i. k. 1071010ISTA00X-1109</text:span></text:p>
      <text:p text:style-name="Normal"/>
      <text:p text:style-name="P331"><text:span text:style-name="T332">14 straipsnis.</text:span><text:span text:style-name="T333"><text:s/>Neteko galios nuo 2007-05-19</text:span></text:p>
      <text:p text:style-name="P334">Straipsnio naikinimas:</text:p>
      <text:p text:style-name="P335"><text:span text:style-name="T336">Nr.<text:s/></text:span><text:a xlink:href="https://www.e-tar.lt/portal/legalAct.html?documentId=TAR.0F48D2F95C89" office:target-frame-name="_top" xlink:show="replace"><text:span text:style-name="T337">X-1109</text:span></text:a><text:span text:style-name="T338">, 2007-05-03, Žin. 2007, Nr. 55-2125 (2007-05-19), i. k. 1071010ISTA00X-1109</text:span></text:p>
      <text:p text:style-name="Normal"/>
      <text:p text:style-name="P339"><text:span text:style-name="T340">15 straipsnis.</text:span><text:span text:style-name="T341"><text:s/>Neteko galios nuo 2007-05-19</text:span></text:p>
      <text:p text:style-name="P342">Straipsnio naikinimas:</text:p>
      <text:p text:style-name="P343"><text:span text:style-name="T344">Nr.<text:s/></text:span><text:a xlink:href="https://www.e-tar.lt/portal/legalAct.html?documentId=TAR.0F48D2F95C89" office:target-frame-name="_top" xlink:show="replace"><text:span text:style-name="T345">X-1109</text:span></text:a><text:span text:style-name="T346">, 2007-05-03, Žin. 2007, Nr. 55-2125 (2007-05-19), i. k. 1071010ISTA00X-1109</text:span></text:p>
      <text:p text:style-name="Normal"/>
      <text:p text:style-name="P347"><text:span text:style-name="T348">16</text:span><text:span text:style-name="T349"><text:s/>straipsnis.<text:s/></text:span><text:span text:style-name="T350">Nuotekų išmetimas</text:span></text:p>
      <text:p text:style-name="P351"><text:span text:style-name="T352">Nuotekos gali būti išmetamos tik vadovaujantis MARPOL</text:span><text:span text:style-name="T353"><text:s/>73/78 IV priedo ir Helsinkio konvencijos IV priedo reikalavimais.</text:span></text:p>
      <text:p text:style-name="P354">Straipsnio pakeitimai:</text:p>
      <text:p text:style-name="P355"><text:span text:style-name="T356">Nr.<text:s/></text:span><text:a xlink:href="https://www.e-tar.lt/portal/legalAct.html?documentId=TAR.0F48D2F95C89" office:target-frame-name="_top" xlink:show="replace"><text:span text:style-name="T357">X-1109</text:span></text:a><text:span text:style-name="T358">, 2007-05-03, Žin., 2007, Nr. 55-2125 (2007-05-19), i. k. 1071010ISTA00X</text:span><text:span text:style-name="T359">-1109</text:span></text:p>
      <text:p text:style-name="Normal"/>
      <text:p text:style-name="P360"><text:span text:style-name="T361">17</text:span><text:span text:style-name="T362"><text:s/>straipsnis.<text:s/></text:span><text:span text:style-name="T363">Šiukšlių išmetimas</text:span></text:p>
      <text:p text:style-name="P364"><text:span text:style-name="T365">Vidaus vandenyse ir teritorinėje jūroje šiukšles išmesti draudžiama. Už teritorinės jūros ribų šiukšlės gali būti išmetamos tik vadovaujantis MARPOL 73/78 V priedo reikalavimais.</text:span></text:p>
      <text:p text:style-name="P366">Straipsnio pakeitimai:</text:p>
      <text:p text:style-name="P367"><text:span text:style-name="T368">Nr.<text:s/></text:span><text:a xlink:href="https://www.e-tar.lt/portal/legalAct.html?documentId=TAR.0F48D2F95C89" office:target-frame-name="_top" xlink:show="replace"><text:span text:style-name="T369">X-1109</text:span></text:a><text:span text:style-name="T370">, 2007-05-03, Žin., 2007, Nr. 55-2125 (2007-05-19), i. k. 1071010ISTA00X-1109</text:span></text:p>
      <text:p text:style-name="Normal"/>
      <text:p text:style-name="P371"><text:span text:style-name="T372">18 straipsnis.</text:span><text:span text:style-name="T373"><text:s/>Neteko galios nuo 2007-05-19</text:span></text:p>
      <text:p text:style-name="P374">Straipsnio naikinimas:</text:p>
      <text:p text:style-name="P375"><text:span text:style-name="T376">Nr.<text:s/></text:span><text:a xlink:href="https://www.e-tar.lt/portal/legalAct.html?documentId=TAR.0F48D2F95C89" office:target-frame-name="_top" xlink:show="replace"><text:span text:style-name="T377">X-1109</text:span></text:a><text:span text:style-name="T378">, 2007-05-03, Žin. 2007, Nr. 55-2125 (2007-05-19), i. k. 1071010ISTA00X-1109</text:span></text:p>
      <text:p text:style-name="Normal"/>
      <text:p text:style-name="P379"><text:span text:style-name="T380">19</text:span><text:span text:style-name="T381"><text:s/>straipsnis.<text:s/></text:span><text:span text:style-name="T382">Emisijos į atmosferą</text:span></text:p>
      <text:p text:style-name="P383"><text:span text:style-name="T384">Emisijų į atmosferą taisykles tvirtina Aplinkos ministerija.</text:span></text:p>
      <text:p text:style-name="P385">Straipsnio pakeitimai:</text:p>
      <text:p text:style-name="P386"><text:span text:style-name="T387">Nr.<text:s/></text:span><text:a xlink:href="https://www.e-tar.lt/portal/legalAct.html?documentId=TAR.0F48D2F95C89" office:target-frame-name="_top" xlink:show="replace"><text:span text:style-name="T388">X-1109</text:span></text:a><text:span text:style-name="T389">, 2007-05-03, Žin., 2007, Nr. 55-2125 (2007-05-19), i. k. 1071010ISTA00X-1109</text:span></text:p>
      <text:p text:style-name="Normal"/>
      <text:p text:style-name="P390"><text:span text:style-name="T391">20</text:span><text:span text:style-name="T392"><text:s/>straipsnis.<text:s/></text:span><text:span text:style-name="T393">Apsauga nuo nepageidaujamų organizmų</text:span></text:p>
      <text:p text:style-name="P394"><text:span text:style-name="T395">Aplinkos ir Sveikatos apsaugos ministerijos nustato priemones ir procedūras, ribojančias jūros rajono taršą nepageidaujamais vandens ir patogeniniais organizmais, išmetamais su laivų balastiniu vandeniu ir nuosėdomis.</text:span></text:p>
      <text:p text:style-name="P396">Straipsnio pakeitimai:</text:p>
      <text:p text:style-name="P397"><text:span text:style-name="T398">Nr.<text:s/></text:span><text:a xlink:href="https://www.e-tar.lt/portal/legalAct.html?documentId=TAR.0F48D2F95C89" office:target-frame-name="_top" xlink:show="replace"><text:span text:style-name="T399">X-1109</text:span></text:a><text:span text:style-name="T400">, 2007-05-03, Žin., 2007, Nr. 55-2125 (2007-05-19), i. k. 1071010ISTA00X-1109</text:span></text:p>
      <text:p text:style-name="Normal"/>
      <text:p text:style-name="P401"><text:span text:style-name="T402">21</text:span><text:span text:style-name="T403"><text:s/>straipsnis.<text:s/></text:span><text:span text:style-name="T404">Specialūs aplinkosaugos reikalavimai</text:span></text:p>
      <text:p text:style-name="P405"><text:span text:style-name="T406">Aplinkos ministerija gali nustatyti spec</text:span><text:span text:style-name="T407">ialius eksploatacinių galimybių nepabloginančius aplinkosaugos reikalavimus Lietuvos Respublikos karo ir kitiems laivams, kurie yra valstybės nuosavybė ir naudojami tuo metu tik valstybės nekomerciniams tikslams.</text:span></text:p>
      <text:soft-page-break/>
      <text:p text:style-name="P408">Straipsnio pakeitimai:</text:p>
      <text:p text:style-name="P409"><text:span text:style-name="T410">Nr.<text:s/></text:span><text:a xlink:href="https://www.e-tar.lt/portal/legalAct.html?documentId=TAR.0F48D2F95C89" office:target-frame-name="_top" xlink:show="replace"><text:span text:style-name="T411">X-1109</text:span></text:a><text:span text:style-name="T412">, 2007-05-03, Žin., 2007, Nr. 55-2125 (2007-05-19), i. k. 1071010ISTA00X-1109</text:span></text:p>
      <text:p text:style-name="Normal"/>
      <text:p text:style-name="P413"><text:span text:style-name="T414">22</text:span><text:span text:style-name="T415"><text:s/>straipsnis.<text:s/></text:span><text:span text:style-name="T416">Atliekų tvarkymas</text:span><text:span text:style-name="T417"><text:s/></text:span></text:p>
      <text:p text:style-name="P418"><text:span text:style-name="T419">Atliekų vežimo, jų saugojimo, nukenksminimo ir kitas tvarkymo p</text:span><text:span text:style-name="T420">rocedūras Lietuvos Respublikoje nustato Aplinkos apsaugos įstatymas, kiti įstatymai ir teisės aktai.</text:span></text:p>
      <text:p text:style-name="P421"/>
      <text:p text:style-name="P422"><text:span text:style-name="T423">PENKTASIS</text:span><text:span text:style-name="T424"><text:s/>SKIRSNIS</text:span></text:p>
      <text:p text:style-name="P425"><text:span text:style-name="T426">PRIĖMIMO ĮRENGINIAI</text:span></text:p>
      <text:p text:style-name="P427"/>
      <text:p text:style-name="P428"><text:span text:style-name="T429">23</text:span><text:span text:style-name="T430"><text:s/>straipsnis.<text:s/></text:span><text:span text:style-name="T431">Kenksmingų medžiagų priėmimas iš laivų</text:span></text:p>
      <text:p text:style-name="P432"><text:span text:style-name="T433">Lietuvos Respublikos jūros uostų<text:s/></text:span><text:span text:style-name="T434">administracijos, naftos ir kitų kenksmingų medžiagų terminalai, laivų remonto įmonės bei kiti uostų objektai privalo turėti atitinkamus įrenginius arba kitaip užtikrinti, kad nedelsiant ir be apribojimo iš laivų būtų priimti, saugomi ir apdorojami naftos,<text:s/></text:span><text:span text:style-name="T435">kitų skystų ir kietų kenksmingų medžiagų likučiai, tarp jų nuotekos ir šiukšlės.</text:span></text:p>
      <text:p text:style-name="P436"/>
      <text:p text:style-name="P437"><text:span text:style-name="T438">24</text:span><text:span text:style-name="T439"><text:s/>straipsnis.<text:s/></text:span><text:span text:style-name="T440">Priėmimo įrenginių standartai</text:span><text:span text:style-name="T441"><text:s/></text:span></text:p>
      <text:p text:style-name="P442"><text:span text:style-name="T443">Naftos, nuotekų priėmimo įrenginių bei laivų vamzdynų jungčių standartai turi atitikti MARPOL 73/78 reikalavimus.</text:span></text:p>
      <text:p text:style-name="P444"/>
      <text:p text:style-name="P445"><text:span text:style-name="T446">2</text:span><text:span text:style-name="T447">5</text:span><text:span text:style-name="T448"><text:s/>straipsnis.<text:s/></text:span><text:span text:style-name="T449">Kenksmingų medžiagų likučių tvarkymo priemonės ir reikalavimai</text:span></text:p>
      <text:p text:style-name="P450"><text:span text:style-name="T451">Susisiekimo ministerija kartu su Aplinkos ministerija, bendradarbiaudamos su Helsinkio konvencijos šalimis, tarptautinėmis organizacijomis, įgyvendina reikiamas priemones ir r</text:span><text:span text:style-name="T452">eikalavimus (kontrolė ir pranešimai, atskiro mokesčio už teršalų priėmimą netaikymas, apskaita, taisyklės, žurnalai ir kt.), užtikrinančius, kad laivai atiduotų visus vežamų ir eksploatacijos metu susidarančių kenksmingų medžiagų likučius į priėmimo įrengi</text:span><text:span text:style-name="T453">nius uostuose ir būtų išvengta<text:s/></text:span><text:soft-page-break/><text:span text:style-name="T454">neteisėto jų išmetimo į jūrą.</text:span></text:p>
      <text:p text:style-name="P455">Straipsnio pakeitimai:</text:p>
      <text:p text:style-name="P456"><text:span text:style-name="T457">Nr.<text:s/></text:span><text:a xlink:href="https://www.e-tar.lt/portal/legalAct.html?documentId=TAR.0F48D2F95C89" office:target-frame-name="_top" xlink:show="replace"><text:span text:style-name="T458">X-1109</text:span></text:a><text:span text:style-name="T459">, 2007-05-03, Žin., 2007, Nr. 55-2125 (2007-05-19), i. k. 1071010ISTA00X-1109</text:span></text:p>
      <text:p text:style-name="Normal"/>
      <text:p text:style-name="P460"><text:span text:style-name="T461">ŠEŠTASIS</text:span><text:span text:style-name="T462"><text:s/>SKIRSNIS</text:span></text:p>
      <text:p text:style-name="P463"><text:span text:style-name="T464">ŠALINIMAS IR DEGINIMAS</text:span></text:p>
      <text:p text:style-name="P465"/>
      <text:p text:style-name="P466"><text:span text:style-name="T467">26</text:span><text:span text:style-name="T468"><text:s/>straipsnis.<text:s/></text:span><text:span text:style-name="T469">Atliekų šalinimas ir deginimas Baltijos jūros rajone ir atvirojoje jūroje</text:span></text:p>
      <text:p text:style-name="P470"><text:span text:style-name="T471">Baltijos jūros rajone ir atvirojoje jūroje atliekas ir kitas medžiagas šalinti ir deginti draudžiama:<text:s/></text:span></text:p>
      <text:p text:style-name="P472"><text:span text:style-name="T473">1</text:span><text:span text:style-name="T474">)<text:s/></text:span><text:span text:style-name="T475">Lietuvos Respublikos laivams, lėktuvams ir įrenginiams;</text:span></text:p>
      <text:p text:style-name="P476"><text:span text:style-name="T477">2</text:span><text:span text:style-name="T478">) laivams, lėktuvams ir įrenginiams, kurie yra pakraunami Lietuvos Respublikos teritorijoje ar jos išskirtinėje ekonominėje zonoje.</text:span></text:p>
      <text:p text:style-name="P479"/>
      <text:p text:style-name="P480"><text:span text:style-name="T481">27</text:span><text:span text:style-name="T482"><text:s/>straipsnis.<text:s/></text:span><text:span text:style-name="T483">Šalinimas ir deginimas</text:span></text:p>
      <text:p text:style-name="P484"><text:span text:style-name="T485">Jūros rajone š</text:span><text:span text:style-name="T486">alinimas ir deginimas draudžiamas.</text:span></text:p>
      <text:p text:style-name="P487">Straipsnio pakeitimai:</text:p>
      <text:p text:style-name="P488"><text:span text:style-name="T489">Nr.<text:s/></text:span><text:a xlink:href="https://www.e-tar.lt/portal/legalAct.html?documentId=TAR.0F48D2F95C89" office:target-frame-name="_top" xlink:show="replace"><text:span text:style-name="T490">X-1109</text:span></text:a><text:span text:style-name="T491">, 2007-05-03, Žin., 2007, Nr. 55-2125 (2007-05-19), i. k. 1071010ISTA00X-1109</text:span></text:p>
      <text:p text:style-name="Normal"/>
      <text:p text:style-name="P492"><text:span text:style-name="T493">28</text:span><text:span text:style-name="T494"><text:s/>straipsnis.<text:s/></text:span><text:span text:style-name="T495">Grunto</text:span><text:span text:style-name="T496"><text:s/>šalinimas</text:span></text:p>
      <text:p text:style-name="P497"><text:span text:style-name="T498">Iškastam gruntui šalinti 26 ir 27 straipsniuose nustatyti draudimai netaikomi. Vidaus vandenyse ir teritorinėje jūroje gruntas gali būti šalinamas vadovaujantis aplinkos ministro nustatyta tvarka gavus Aplinkos ministerijos įgaliotos instituci</text:span><text:span text:style-name="T499">jos leidimą, o išskirtinėje ekonominėje zonoje – dar ir pasikonsultavus su Helsinkio komisija.</text:span></text:p>
      <text:p text:style-name="P500">Straipsnio pakeitimai:</text:p>
      <text:p text:style-name="P501"><text:span text:style-name="T502">Nr.<text:s/></text:span><text:a xlink:href="https://www.e-tar.lt/portal/legalAct.html?documentId=TAR.0F48D2F95C89" office:target-frame-name="_top" xlink:show="replace"><text:span text:style-name="T503">X-1109</text:span></text:a><text:span text:style-name="T504">, 2007-05-03, Žin., 2007, Nr. 55-2125 (2007-</text:span><text:span text:style-name="T505">05-19), i. k. 1071010ISTA00X-1109</text:span></text:p>
      <text:p text:style-name="Normal"/>
      <text:p text:style-name="P506"><text:span text:style-name="T507">29</text:span><text:span text:style-name="T508"><text:s/>straipsnis.<text:s/></text:span><text:span text:style-name="T509">Grunto šalinimo taisyklės</text:span></text:p>
      <text:p text:style-name="P510"><text:span text:style-name="T511">Aplinkos ministerija nustato leidimų šalinti iškastą gruntą išdavimo taisykles.</text:span></text:p>
      <text:p text:style-name="P512">Straipsnio pakeitimai:</text:p>
      <text:p text:style-name="P513"><text:span text:style-name="T514">Nr.<text:s/></text:span><text:a xlink:href="https://www.e-tar.lt/portal/legalAct.html?documentId=TAR.0F48D2F95C89" office:target-frame-name="_top" xlink:show="replace"><text:span text:style-name="T515">X-1109</text:span></text:a><text:span text:style-name="T516">, 2007-05-03, Žin., 2007, Nr. 55-2125 (2007-05-19), i. k. 1071010ISTA00X-1109</text:span></text:p>
      <text:p text:style-name="Normal"/>
      <text:p text:style-name="P517"><text:span text:style-name="T518">SEPTINTASIS</text:span><text:span text:style-name="T519"><text:s/>SKIRSNIS</text:span></text:p>
      <text:p text:style-name="P520"><text:span text:style-name="T521">TERŠIMO INCIDENTŲ LIKVIDAVIMAS</text:span></text:p>
      <text:p text:style-name="P522"/>
      <text:p text:style-name="P523"><text:span text:style-name="T524">30</text:span><text:span text:style-name="T525"><text:s/>straipsnis.<text:s/></text:span><text:span text:style-name="T526">Teršimo incidentų likvidavimas</text:span></text:p>
      <text:p text:style-name="P527"><text:span text:style-name="T528">1</text:span><text:span text:style-name="T529">.<text:s/></text:span>Teršimo incidentų likvidavimo darbus<text:s/>jūros rajone organizuoja, koordinuoja ir jiems vadovauja Lietuvos kariuomenė. Šiuos darbus Lietuvos kariuomenė organizuoja, koordinuoja ir jiems vadovauja per Lietuvos kariuomenės Karinių jūrų pajėgų Jūrų gelbėjimo koordinavimo centrą (toliau – Jūrų gelbėjimo koordinavimo centras).</text:p>
      <text:p text:style-name="P530">2. Teršimo incidentų likvidavimo darbus jūros rajone, išskyrus vidaus vandenis, vykdo Lietuvos kariuomenė, Kuršių mariose – Vidaus reikalų ministerijos įgaliotos institucijos, jūrų uostų akvatorijose – jūrų uostų administracijos.</text:p>
      <text:p text:style-name="P531">3. Teršimo incidentų likvidavimo darbams vykdyti Jūrų gelbėjimo koordinavimo centro vadovo prašymu gali būti pasitelkiamos Valstybės sienos apsaugos tarnybos prie Vidaus reikalų ministerijos, Priešgaisrinės apsaugos ir gelbėjimo departamento prie<text:s/>Vidaus reikalų ministerijos, jūrų uostų administracijų, kitų valstybės ir savivaldybių institucijų pajėgos ir priemonės, priskirtos šiems darbams vykdyti pagal Teršimo incidentų likvidavimo jūros rajone darbų planą (toliau – Planas), kurį tvirtina krašto apsaugos, aplinkos ir vidaus reikalų ministrai. Jeigu teršimo incidentų likvidavimo darbams vykdyti pagal Planą priskirtų pajėgų ir priemonių neužtenka, turi būti pasitelkiamos papildomos, t. y. pagal Planą nepriskirtos, minėtų institucijų pajėgos ir priemonės.</text:p>
      <text:p text:style-name="P532">4. Šiame straipsnyje nurodytų institucijų pareigas ir įgaliojimus organizuojant, koordinuojant,<text:s/><text:soft-page-break/>vadovaujant ir vykdant teršimo incidentų likvidavimo darbus jūros rajone nustato Vyriausybė. Šie darbai organizuojami, koordinuojami, jiems vadovaujama<text:s/>ir jie vykdomi remiantis Planu.</text:p>
      <text:p text:style-name="P533">Straipsnio pakeitimai:</text:p>
      <text:p text:style-name="P534"><text:span text:style-name="T535">Nr.<text:s/></text:span><text:a xlink:href="https://www.e-tar.lt/portal/legalAct.html?documentId=TAR.FB432DD03D53" office:target-frame-name="_top" xlink:show="replace"><text:span text:style-name="T536">X-1560</text:span></text:a><text:span text:style-name="T537">, 2008-05-22, Žin., 2008, Nr. 65-2459 (2008-06-07), i. k. 1081010ISTA00X-1560</text:span></text:p>
      <text:p text:style-name="Normal"/>
      <text:p text:style-name="P538"><text:span text:style-name="T539">31</text:span><text:span text:style-name="T540"><text:s/>straipsnis.</text:span><text:span text:style-name="T541"><text:s/></text:span><text:span text:style-name="T542">Teršimo<text:s/></text:span><text:span text:style-name="T543">incidentų likvidavimas pakrantėse</text:span></text:p>
      <text:p text:style-name="P544"><text:span text:style-name="T545">Nafta ar kitomis kenksmingomis medžiagomis užterštų Kuršių marių ir Baltijos jūros pakrančių valymą ir atkūrimą organizuoja savivaldybės.</text:span></text:p>
      <text:p text:style-name="P546"/>
      <text:p text:style-name="P547"><text:span text:style-name="T548">32</text:span><text:span text:style-name="T549"><text:s/>straipsnis.<text:s/></text:span><text:span text:style-name="T550">Teršimo incidentų likvidavimo lokaliniai planai</text:span></text:p>
      <text:p text:style-name="P551">Įrenginiai, laivai, naftos ir cheminių medžiagų terminalai, kiti potencialūs teršimo šaltiniai, jūrų uostų administracijos ir savivaldybės privalo turėti su Lietuvos Respublikos Vyriausybės įgaliota institucija suderintus teršimo incidentų likvidavimo lokalinius planus.</text:p>
      <text:p text:style-name="P552">Straipsnio pakeitimai:</text:p>
      <text:p text:style-name="P553"><text:span text:style-name="T554">Nr.<text:s/></text:span><text:a xlink:href="https://www.e-tar.lt/portal/legalAct.html?documentId=TAR.FB432DD03D53" office:target-frame-name="_top" xlink:show="replace"><text:span text:style-name="T555">X-1560</text:span></text:a><text:span text:style-name="T556">, 2008-05-22, Žin., 2008, Nr. 65-2459 (2008-06-07), i. k. 1081010ISTA00X-1560</text:span></text:p>
      <text:p text:style-name="Normal"/>
      <text:p text:style-name="P557"><text:span text:style-name="T558">33 straipsnis.</text:span><text:span text:style-name="T559"><text:s/>Neteko galios nuo 2009-01-01</text:span></text:p>
      <text:p text:style-name="P560">Straipsnio naikinimas:</text:p>
      <text:p text:style-name="P561"><text:span text:style-name="T562">Nr.<text:s/></text:span><text:a xlink:href="https://www.e-tar.lt/portal/legalAct.html?documentId=TAR.FB432DD03D53" office:target-frame-name="_top" xlink:show="replace"><text:span text:style-name="T563">X-1560</text:span></text:a><text:span text:style-name="T564">, 2008-05-22, Žin. 2008, Nr. 65-2459 (2008-06-07), i. k. 1081010ISTA00X-1560</text:span></text:p>
      <text:p text:style-name="P565">Straipsnio pakeitimai:</text:p>
      <text:p text:style-name="P566"><text:span text:style-name="T567">Nr.<text:s/></text:span><text:a xlink:href="https://www.e-tar.lt/portal/legalAct.html?documentId=TAR.0F48D2F95C89" office:target-frame-name="_top" xlink:show="replace"><text:span text:style-name="T568">X-1109</text:span></text:a><text:span text:style-name="T569">, 2007-05-03, Žin., 2007, Nr. 55-2125 (2007-05-19), i. k. 1071010ISTA00X-1109</text:span></text:p>
      <text:p text:style-name="Normal"/>
      <text:p text:style-name="P570"><text:span text:style-name="T571">34</text:span><text:span text:style-name="T572"><text:s/>straipsnis.<text:s/></text:span><text:span text:style-name="T573">Teršimo incidentų likvidavimo planų parengimo nuorodos</text:span></text:p>
      <text:p text:style-name="P574"><text:span text:style-name="T575">Aplinkos minist</text:span><text:span text:style-name="T576">erija parengia nuorodas teršimo incidentų likvidavimo planams parengti arba jiems pakoreguoti bei nustato jų parengimo ar tikslinimo terminus.</text:span></text:p>
      <text:p text:style-name="P577">Straipsnio pakeitimai:</text:p>
      <text:p text:style-name="P578"><text:span text:style-name="T579">Nr.<text:s/></text:span><text:a xlink:href="https://www.e-tar.lt/portal/legalAct.html?documentId=TAR.0F48D2F95C89" office:target-frame-name="_top" xlink:show="replace"><text:span text:style-name="T580">X-</text:span><text:span text:style-name="T581">1109</text:span></text:a><text:span text:style-name="T582">, 2007-05-03, Žin., 2007, Nr. 55-2125 (2007-05-19), i. k. 1071010ISTA00X-1109</text:span></text:p>
      <text:p text:style-name="Normal"/>
      <text:p text:style-name="P583"><text:span text:style-name="T584">35</text:span><text:span text:style-name="T585"><text:s/>straipsnis.<text:s/></text:span><text:span text:style-name="T586">Pasirengimas likviduoti teršimo incidentus</text:span></text:p>
      <text:p text:style-name="P587">Institucijos ir objektai, išvardyti šio įstatymo 30–32 straipsniuose, privalo būti nuolat pasirengę reaguoti<text:s/>į teršimų incidentus. Šis pasirengimas – tai apsirūpinimas Plane numatytais įrenginiais, laivais, kvalifikuota darbo jėga ir kita.</text:p>
      <text:p text:style-name="P588">Straipsnio pakeitimai:</text:p>
      <text:p text:style-name="P589"><text:span text:style-name="T590">Nr.<text:s/></text:span><text:a xlink:href="https://www.e-tar.lt/portal/legalAct.html?documentId=TAR.FB432DD03D53" office:target-frame-name="_top" xlink:show="replace"><text:span text:style-name="T591">X-1560</text:span></text:a><text:span text:style-name="T592">, 2008-0</text:span><text:span text:style-name="T593">5-22, Žin., 2008, Nr. 65-2459 (2008-06-07), i. k. 1081010ISTA00X-1560</text:span></text:p>
      <text:p text:style-name="Normal"/>
      <text:p text:style-name="P594"><text:span text:style-name="T595">36</text:span><text:span text:style-name="T596"><text:s/>straipsnis.<text:s/></text:span><text:span text:style-name="T597">Prevencinės priemonės</text:span></text:p>
      <text:p text:style-name="P598"><text:span text:style-name="T599">Lietuvos Respublikos jūros uostų administracijos, laivų savininkai ar valdytojai, laivų kapitonai privalo įgyvendinti būtinas priemones avarij</text:span><text:span text:style-name="T600">oms išvengti arba sumažinti jų tikimybę iki minimumo, didinti laivybos saugumą bei tobulinti jūros transporto eismą.</text:span></text:p>
      <text:p text:style-name="P601"/>
      <text:p text:style-name="P602"><text:span text:style-name="T603">37</text:span><text:span text:style-name="T604"><text:s/>straipsnis.<text:s/></text:span><text:span text:style-name="T605">Ypatingos priemonės</text:span></text:p>
      <text:p text:style-name="P606"><text:span text:style-name="T607">1</text:span><text:span text:style-name="T608">.</text:span><text:span text:style-name="T609"><text:s/></text:span>Kai jūros rajone įvykusi avarija ar teršimo incidentas kelia rimtą ir neišvengiamą grėsmę<text:s/>žmonėms, pakrantei ir su tuo susijusiems interesams, gali būti imamasi ypatingų priemonių (laivas pašalinamas, sudeginamas, paskandinamas ir kt.), jeigu tai vienintelė išeitis pavojui išvengti, sumažinti ar likviduoti. Sprendimas taikyti ypatingas priemones priimamas Vyriausybės nustatyta tvarka.</text:p>
      <text:p text:style-name="P610">2. Ypatingas priemones vykdo Lietuvos kariuomenė jūros rajone, išskyrus vidaus vandenis, Vidaus reikalų ministerijos įgaliotos institucijos Kuršių mariose, jūrų uostų administracijos jūrų uostų akvatorijose. Ypatingoms priemonėms vykdyti atitinkamai Jūrų gelbėjimo koordinavimo centro, Vidaus reikalų ministerijos įgaliotos institucijos arba jūrų uosto administracijos vadovo prašymu gali būti pasitelkiamos kitų institucijų pajėgos ir priemonės.</text:p>
      <text:p text:style-name="P611">Straipsnio pakeitimai:</text:p>
      <text:p text:style-name="P612"><text:span text:style-name="T613">Nr.<text:s/></text:span><text:a xlink:href="https://www.e-tar.lt/portal/legalAct.html?documentId=TAR.FB432DD03D53" office:target-frame-name="_top" xlink:show="replace"><text:span text:style-name="T614">X-1560</text:span></text:a><text:span text:style-name="T615">, 2008-05-22, Žin., 2008, Nr. 65-2459 (2008-06-07), i. k. 1081010ISTA00X-1560</text:span></text:p>
      <text:p text:style-name="Normal"/>
      <text:p text:style-name="P616"><text:span text:style-name="T617">AŠTUNTASIS</text:span><text:span text:style-name="T618"><text:s/>SKIRSNIS</text:span></text:p>
      <text:p text:style-name="P619"><text:span text:style-name="T620">PRANEŠIMAI</text:span></text:p>
      <text:p text:style-name="P621"/>
      <text:p text:style-name="P622"><text:span text:style-name="T623">38</text:span><text:span text:style-name="T624"><text:s/>straipsnis.<text:s/></text:span><text:span text:style-name="T625">Privalomi pranešimai<text:s/></text:span><text:span text:style-name="T626">apie neteisėtus išmetimus</text:span></text:p>
      <text:p text:style-name="P627">Laivų savininkai ar valdytojai, kapitonai ar kiti pareigūnai, atsakingi už laivus, privalo tuojau pat pranešti artimiausios pakrantės valstybės kompetentingai institucijai, jei plaukia jūros rajone, – Jūrų gelbėjimo koordinavimo<text:s/>centrui apie visus įvykius, susijusius su kenksmingų medžiagų išmetimais ar galimais išmetimais, jeigu jie pažeidžia šio įstatymo ketvirtojo ir šeštojo skirsnių nuostatas, apie kitus teršimo incidentus, įskaitant ir atvejus, nurodytus 69 straipsnyje, taip<text:s/>pat apie kiekvieną susidūrimą ar užplaukimą ant seklumos.</text:p>
      <text:p text:style-name="P628">Straipsnio pakeitimai:</text:p>
      <text:p text:style-name="P629"><text:span text:style-name="T630">Nr.<text:s/></text:span><text:a xlink:href="https://www.e-tar.lt/portal/legalAct.html?documentId=TAR.FB432DD03D53" office:target-frame-name="_top" xlink:show="replace"><text:span text:style-name="T631">X-1560</text:span></text:a><text:span text:style-name="T632">, 2008-05-22, Žin., 2008, Nr. 65-2459 (2008-06-07), i. k. 1081010ISTA00X-1560</text:span></text:p>
      <text:p text:style-name="Normal"/>
      <text:p text:style-name="P633"><text:span text:style-name="T634">39</text:span><text:span text:style-name="T635"><text:s/>straipsnis.<text:s/></text:span><text:span text:style-name="T636">Privalomi pranešimai apie pastebėtus išmetimus</text:span></text:p>
      <text:p text:style-name="P637">38 straipsnyje nurodyti asmenys ir orlaivių vadai privalo tuojau pat pranešti artimiausios pakrantės valstybės kompetentingai institucijai, jei plaukia jūros rajone ar skrenda virš jūros rajono, – Jūrų gelbėjimo koordinavimo centrui, o jei yra uosto akvatorijoje ar skrenda virš uosto akvatorijos, – to uosto administracijai apie pastebėtus išmetimus.</text:p>
      <text:p text:style-name="P638">Straipsnio pakeitimai:</text:p>
      <text:p text:style-name="P639"><text:span text:style-name="T640">Nr.<text:s/></text:span><text:a xlink:href="https://www.e-tar.lt/portal/legalAct.html?documentId=TAR.FB432DD03D53" office:target-frame-name="_top" xlink:show="replace"><text:span text:style-name="T641">X-1560</text:span></text:a><text:span text:style-name="T642">, 2008-05-22, Žin., 2008, Nr. 65-2459 (2008-06-07), i. k. 1081010ISTA00X-1560</text:span></text:p>
      <text:p text:style-name="Normal"/>
      <text:p text:style-name="P643"><text:span text:style-name="T644">40</text:span><text:span text:style-name="T645"><text:s/>straipsnis.<text:s/></text:span><text:span text:style-name="T646">38 ir 39 straipsnių taikymas užsienio laivams</text:span></text:p>
      <text:p text:style-name="P647"><text:span text:style-name="T648">38 ir 39 straipsnių sąlygos turi būti taikomos jūros rajone esantiems užsienio laivams</text:span><text:span text:style-name="T649">.</text:span></text:p>
      <text:p text:style-name="P650"/>
      <text:p text:style-name="P651"><text:span text:style-name="T652">41</text:span><text:span text:style-name="T653"><text:s/>straipsnis.<text:s/></text:span><text:span text:style-name="T654">Privalomi pranešimai apie neteisėtą šalinimą ir deginimą</text:span></text:p>
      <text:p text:style-name="P655">Laivų valdytojai, kapitonai ar kiti už laivus atsakingi pareigūnai, orlaivių vadai, įrenginių valdytojai privalo tuojau pat pranešti apie kiekvieną neteisėtą šalinimą ir deginimą jūros rajone Jūrų gelbėjimo koordinavimo centrui.</text:p>
      <text:p text:style-name="P656">Straipsnio pakeitimai:</text:p>
      <text:p text:style-name="P657"><text:span text:style-name="T658">Nr.<text:s/></text:span><text:a xlink:href="https://www.e-tar.lt/portal/legalAct.html?documentId=TAR.FB432DD03D53" office:target-frame-name="_top" xlink:show="replace"><text:span text:style-name="T659">X-1560</text:span></text:a><text:span text:style-name="T660">, 2008-05-22, Žin., 2008, Nr. 65-2459 (2008-06-07), i. k. 1081010ISTA00X-1560</text:span></text:p>
      <text:p text:style-name="Normal"/>
      <text:p text:style-name="P661"><text:span text:style-name="T662">42</text:span><text:span text:style-name="T663"><text:s/>straipsnis.<text:s/></text:span><text:span text:style-name="T664">Privalomi pranešimai</text:span></text:p>
      <text:p text:style-name="P665">Jūrų gelbėjimo koordinavimo centras privalo nedelsdamas pranešti Aplinkos ministerijos įgaliotai institucijai apie visus 38–41 straipsniuose nurodytus įvykius.</text:p>
      <text:p text:style-name="P666">Straipsnio pakeitimai:</text:p>
      <text:p text:style-name="P667"><text:span text:style-name="T668">Nr.<text:s/></text:span><text:a xlink:href="https://www.e-tar.lt/portal/legalAct.html?documentId=TAR.0F48D2F95C89" office:target-frame-name="_top" xlink:show="replace"><text:span text:style-name="T669">X-1109</text:span></text:a><text:span text:style-name="T670">, 2007-05-03, Žin., 2007, Nr. 55-2125 (2007-05-19), i. k. 1071010ISTA00X-1109</text:span></text:p>
      <text:p text:style-name="P671"><text:span text:style-name="T672">Nr.<text:s/></text:span><text:a xlink:href="https://www.e-tar.lt/portal/legalAct.html?documentId=TAR.FB432DD03D53" office:target-frame-name="_top" xlink:show="replace"><text:span text:style-name="T673">X-1560</text:span></text:a><text:span text:style-name="T674">, 2008-05-22, Žin., 2008, Nr. 65-2459 (2008-06-07), i. k. 1081010ISTA00X-1560</text:span></text:p>
      <text:p text:style-name="Normal"/>
      <text:p text:style-name="P675"><text:span text:style-name="T676">43 straipsnis.</text:span><text:span text:style-name="T677"><text:s/>Neteko galios nuo 2009-01-01</text:span></text:p>
      <text:p text:style-name="P678">Straipsnio naikinimas:</text:p>
      <text:p text:style-name="P679"><text:span text:style-name="T680">Nr.<text:s/></text:span><text:a xlink:href="https://www.e-tar.lt/portal/legalAct.html?documentId=TAR.FB432DD03D53" office:target-frame-name="_top" xlink:show="replace"><text:span text:style-name="T681">X-1560</text:span></text:a><text:span text:style-name="T682">, 2008-05-22, Ži</text:span><text:span text:style-name="T683">n. 2008, Nr. 65-2459 (2008-06-07), i. k. 1081010ISTA00X-1560</text:span></text:p>
      <text:p text:style-name="P684">Straipsnio pakeitimai:</text:p>
      <text:p text:style-name="P685"><text:span text:style-name="T686">Nr.<text:s/></text:span><text:a xlink:href="https://www.e-tar.lt/portal/legalAct.html?documentId=TAR.0F48D2F95C89" office:target-frame-name="_top" xlink:show="replace"><text:span text:style-name="T687">X-1109</text:span></text:a><text:span text:style-name="T688">, 2007-05-03, Žin., 2007, Nr. 55-2125 (2007-05-19), i. k. 1071010ISTA00X-1109</text:span></text:p>
      <text:p text:style-name="Normal"/>
      <text:p text:style-name="P689"><text:span text:style-name="T690">44</text:span><text:span text:style-name="T691"><text:s/>straipsnis.<text:s/></text:span><text:span text:style-name="T692">Informacija apie kraunamas ir vežamas medžiagas</text:span></text:p>
      <text:p text:style-name="P693"><text:span text:style-name="T694">Jeigu Aplinkos ministerija reikalauja, prekybos agentai, importuotojai, eksportuotojai, krovinio gavėjai, siuntėjai, jūros uostų administracijos turi pateikti informaciją apie Lietuvos jūr</text:span><text:span text:style-name="T695">os uostuose pakraunamų, iškraunamų medžiagų sudėtį ir kiekį, kenksmingas medžiagas vežančius laivus dar prieš jų atvykimą.</text:span></text:p>
      <text:p text:style-name="P696">Straipsnio pakeitimai:</text:p>
      <text:p text:style-name="P697"><text:span text:style-name="T698">Nr.<text:s/></text:span><text:a xlink:href="https://www.e-tar.lt/portal/legalAct.html?documentId=TAR.0F48D2F95C89" office:target-frame-name="_top" xlink:show="replace"><text:span text:style-name="T699">X-1109</text:span></text:a><text:span text:style-name="T700">, 2007-05-03,<text:s/></text:span><text:span text:style-name="T701">Žin., 2007, Nr. 55-2125 (2007-05-19), i. k. 1071010ISTA00X-1109</text:span></text:p>
      <text:p text:style-name="Normal"/>
      <text:p text:style-name="P702"><text:span text:style-name="T703">DEVINTASIS</text:span><text:span text:style-name="T704"><text:s/>SKIRSNIS</text:span></text:p>
      <text:p text:style-name="P705"><text:span text:style-name="T706">KITOS VEIKLOS VALDYMAS JŪROS RAJONE</text:span></text:p>
      <text:p text:style-name="P707"/>
      <text:p text:style-name="P708"><text:span text:style-name="T709">45</text:span><text:span text:style-name="T710"><text:s/>straipsnis.<text:s/></text:span><text:span text:style-name="T711">Veiklos jūros rajone reglamentavimas</text:span></text:p>
      <text:p text:style-name="P712"><text:span text:style-name="T713">Gamtos išteklių apsaugą ir naudojimą bei kitą veiklą jūros rajone nust</text:span><text:span text:style-name="T714">ato šis įstatymas, Aplinkos apsaugos, Planuojamos ūkinės veiklos poveikio aplinkai vertinimo įstatymai bei kiti įstatymai ir teisės aktai.</text:span></text:p>
      <text:p text:style-name="P715"/>
      <text:p text:style-name="P716"><text:span text:style-name="T717">46 straipsnis.</text:span><text:span text:style-name="T718"><text:s/>Neteko galios nuo 2005-03-05</text:span></text:p>
      <text:p text:style-name="P719">Straipsnio naikinimas:</text:p>
      <text:p text:style-name="P720"><text:span text:style-name="T721">Nr.<text:s/></text:span><text:a xlink:href="https://www.e-tar.lt/portal/legalAct.html?documentId=TAR.0B9DF512FA9A" office:target-frame-name="_top" xlink:show="replace"><text:span text:style-name="T722">X-118</text:span></text:a><text:span text:style-name="T723">, 2005-02-15, Žin. 2005, Nr. 31-976 (2005-03-05), i. k. 1051010ISTA000X-118</text:span></text:p>
      <text:p text:style-name="Normal"/>
      <text:p text:style-name="P724"><text:span text:style-name="T725">47 straipsnis.</text:span><text:span text:style-name="T726"><text:s/>Neteko galios nuo 2005-03-05</text:span></text:p>
      <text:p text:style-name="P727">Straipsnio naikinimas:</text:p>
      <text:p text:style-name="P728"><text:span text:style-name="T729">Nr.<text:s/></text:span><text:a xlink:href="https://www.e-tar.lt/portal/legalAct.html?documentId=TAR.0B9DF512FA9A" office:target-frame-name="_top" xlink:show="replace"><text:span text:style-name="T730">X-118</text:span></text:a><text:span text:style-name="T731">, 2005-02-15, Žin. 2005, Nr. 31-976 (2005-03-05), i. k. 1051010ISTA000X-118</text:span></text:p>
      <text:p text:style-name="Normal"/>
      <text:p text:style-name="P732"><text:span text:style-name="T733">48</text:span><text:span text:style-name="T734"><text:s/>straipsnis.<text:s/></text:span><text:span text:style-name="T735">Kitos veiklos reguliavimas</text:span></text:p>
      <text:p text:style-name="P736"><text:span text:style-name="T737">Hidrotechnikos statinių, žuvų fermų, uostų statyba, rekonstrukcija, taip pat kasimo, gręžimo,<text:s/></text:span><text:span text:style-name="T738">sprogdinimo darbai, seisminiai tyrimai, karinės pratybos ir kita planuojama veikla, galinti turėti neigiamo poveikio jūros rajono aplinkai, atliekama tik Aplinkos apsaugos, Planuojamos ūkinės veiklos poveikio aplinkai vertinimo įstatymų, kitų teisės aktų n</text:span><text:span text:style-name="T739">ustatyta tvarka, t. y. gavus teigiamą Aplinkos ministerijos sprendimą.</text:span><text:s/></text:p>
      <text:p text:style-name="P740">Straipsnio pakeitimai:</text:p>
      <text:p text:style-name="P741"><text:span text:style-name="T742">Nr.<text:s/></text:span><text:a xlink:href="https://www.e-tar.lt/portal/legalAct.html?documentId=TAR.0F48D2F95C89" office:target-frame-name="_top" xlink:show="replace"><text:span text:style-name="T743">X-1109</text:span></text:a><text:span text:style-name="T744">, 2007-05-03, Žin., 2007, Nr. 55-2125 (2007-05-19), i. k.<text:s/></text:span><text:span text:style-name="T745">1071010ISTA00X-1109</text:span></text:p>
      <text:p text:style-name="Normal"/>
      <text:p text:style-name="P746"><text:span text:style-name="T747">49</text:span><text:span text:style-name="T748"><text:s/>straipsnis.<text:s/></text:span><text:span text:style-name="T749">Informavimas apie planuojamą veiklą</text:span></text:p>
      <text:p text:style-name="P750"><text:span text:style-name="T751">Jeigu jūros rajone planuojama veikla gali turėti didelės neigiamos įtakos Baltijos jūros aplinkai, apie tai Aplinkos ministerija informuoja Helsinkio komisiją ir kaimynines valst</text:span><text:span text:style-name="T752">ybes, kurioms tokia veikla gali turėti įtakos.</text:span></text:p>
      <text:p text:style-name="P753">Straipsnio pakeitimai:</text:p>
      <text:p text:style-name="P754"><text:span text:style-name="T755">Nr.<text:s/></text:span><text:a xlink:href="https://www.e-tar.lt/portal/legalAct.html?documentId=TAR.0F48D2F95C89" office:target-frame-name="_top" xlink:show="replace"><text:span text:style-name="T756">X-1109</text:span></text:a><text:span text:style-name="T757">, 2007-05-03, Žin., 2007, Nr. 55-2125 (2007-05-19), i. k. 1071010ISTA00X-1109</text:span></text:p>
      <text:p text:style-name="Normal"/>
      <text:p text:style-name="P758"><text:span text:style-name="T759">50</text:span><text:span text:style-name="T760"><text:s/>straip</text:span><text:span text:style-name="T761">snis.<text:s/></text:span><text:span text:style-name="T762">Jūros rajono tyrimai</text:span></text:p>
      <text:p text:style-name="P763"><text:span text:style-name="T764">Aplinkos ministerija koordinuoja Lietuvos Respublikos fizinių ir juridinių asmenų mokslinius tyrimus, susijusius su jūros rajono gamtos ištekliais, jų naudojimu ir aplinkos apsauga, bei per Užsienio reikalų ministeriją pagal Jū</text:span><text:span text:style-name="T765">rų teisės konvencijos nuostatas nustato sąlygas ir išduoda leidimus užsienio šalių fiziniams ir juridiniams asmenims arba Lietuvos ir užsienio šalių asmenims atlikti jūros rajone bendrus tyrimus. Jeigu tyrimai susiję su Helsinkio komisijos vykdoma Baltijos</text:span><text:span text:style-name="T766"><text:s/>jūros stebėsenos programa išskirtinėje ekonominėje zonoje, leidimų užsienio asmenims arba Lietuvos ir užsienio asmenims atlikti bendrus tyrimus gauti nereikia.</text:span></text:p>
      <text:p text:style-name="P767">Straipsnio pakeitimai:</text:p>
      <text:p text:style-name="P768"><text:span text:style-name="T769">Nr.<text:s/></text:span><text:a xlink:href="https://www.e-tar.lt/portal/legalAct.html?documentId=TAR.0F48D2F95C89" office:target-frame-name="_top" xlink:show="replace"><text:span text:style-name="T770">X-1109</text:span></text:a><text:span text:style-name="T771">, 2007-05-03, Žin., 2007, Nr. 55-2125 (2007-05-19), i. k. 1071010ISTA00X-1109</text:span></text:p>
      <text:p text:style-name="Normal"/>
      <text:p text:style-name="P772"><text:span text:style-name="T773">51</text:span><text:span text:style-name="T774"><text:s/>straipsnis.<text:s/></text:span><text:span text:style-name="T775">Apleistų arba nuskendusių objektų tvarkymas</text:span></text:p>
      <text:p text:style-name="P776"><text:span text:style-name="T777">Laivų, įrenginių, krovinių valdytojai arba savininkai, jų įgalioti asmenys privalo garantu</text:span><text:span text:style-name="T778">oti, kad apleisti, nebenaudojami, atsitiktinai sudužę ar nuskendę laivai, įrenginiai bei pamesti kroviniai, kurie kelia grėsmę jūros aplinkai ar laivybos saugumui, būtų visiškai pašalinti iš jūros rajono ir atgabenti į krantą, o nenaudojami gręžiniai būtų<text:s/></text:span><text:span text:style-name="T779">likviduoti.</text:span></text:p>
      <text:p text:style-name="P780"/>
      <text:p text:style-name="P781"><text:span text:style-name="T782">DEŠIMTASIS</text:span><text:span text:style-name="T783"><text:s/>SKIRSNIS</text:span></text:p>
      <text:p text:style-name="P784"><text:span text:style-name="T785">JŪROS RAJONO PAKRANTĖS APSAUGA</text:span></text:p>
      <text:p text:style-name="P786"/>
      <text:p text:style-name="P787"><text:span text:style-name="T788">52</text:span><text:span text:style-name="T789"><text:s/>straipsnis.<text:s/></text:span><text:span text:style-name="T790">Saugomų teritorijų steigimas</text:span></text:p>
      <text:p text:style-name="P791"><text:span text:style-name="T792">Jūros rajono pakrantės vertingiems arba būdingiems kompleksams bei rūšims, paukščių migracijos, žiemojimo, rinkimosi, žuvų neršto<text:s/></text:span><text:span text:style-name="T793">vietoms išsaugoti Saugomų teritorijų įstatymo nustatyta tvarka gali būti steigiamos saugomos teritorijos.</text:span></text:p>
      <text:p text:style-name="P794"/>
      <text:p text:style-name="P795"><text:span text:style-name="T796">53</text:span><text:span text:style-name="T797"><text:s/>straipsnis.<text:s/></text:span><text:span text:style-name="T798">Pajūrio juostos ir jūros kranto zonos nustatymas</text:span></text:p>
      <text:p text:style-name="P799"><text:span text:style-name="T800">Kad būtų išsaugota jūros rajono pakrantės aplinka, nustatomos dvi skirtingo a</text:span><text:span text:style-name="T801">psaugos režimo teritorijos – pajūrio juosta ir jūros kranto zona. Jūros kranto zona gali būti nustatoma ir pakrantės akvatorijoje.</text:span></text:p>
      <text:p text:style-name="P802">Straipsnio pakeitimai:</text:p>
      <text:p text:style-name="P803"><text:span text:style-name="T804">Nr.<text:s/></text:span><text:a xlink:href="https://www.e-tar.lt/portal/legalAct.html?documentId=TAR.5D377BE0511E" office:target-frame-name="_top" xlink:show="replace"><text:span text:style-name="T805">IX-1017</text:span></text:a><text:span text:style-name="T806">, 2002-</text:span><text:span text:style-name="T807">07-02, Žin., 2002, Nr. 73-3092 (2002-07-19), i. k. 1021010ISTA0IX-1017</text:span></text:p>
      <text:p text:style-name="Normal"/>
      <text:p text:style-name="P808"><text:span text:style-name="T809">54</text:span><text:span text:style-name="T810"><text:s/>straipsnis.<text:s/></text:span><text:span text:style-name="T811">Pajūrio juostos naudojimo režimas</text:span></text:p>
      <text:p text:style-name="P812"><text:span text:style-name="T813">Jūros rajono pajūrio juostos naudojimo bei apsaugos režimą nustato Pajūrio juostos įstatymas, kiti teisės aktai.</text:span></text:p>
      <text:p text:style-name="P814">Straipsnio<text:s/>pakeitimai:</text:p>
      <text:p text:style-name="P815"><text:span text:style-name="T816">Nr.<text:s/></text:span><text:a xlink:href="https://www.e-tar.lt/portal/legalAct.html?documentId=TAR.5D377BE0511E" office:target-frame-name="_top" xlink:show="replace"><text:span text:style-name="T817">IX-1017</text:span></text:a><text:span text:style-name="T818">, 2002-07-02, Žin., 2002, Nr. 73-3092 (2002-07-19), i. k. 1021010ISTA0IX-1017</text:span></text:p>
      <text:p text:style-name="Normal"/>
      <text:p text:style-name="P819"><text:span text:style-name="T820">55</text:span><text:span text:style-name="T821"><text:s/>straipsnis.<text:s/></text:span><text:span text:style-name="T822">Įrenginių apsaugos juostos ir zonos</text:span><text:span text:style-name="T823"><text:s/></text:span></text:p>
      <text:p text:style-name="P824"><text:span text:style-name="T825">Gali būti<text:s/></text:span><text:span text:style-name="T826">formuojamos įrenginių, esančių jūros rajone ar jos pakrantėje, apsaugos juostos ir zonos, kurių režimą nustato Vyriausybė arba jos įgaliota institucija.</text:span></text:p>
      <text:p text:style-name="P827"/>
      <text:p text:style-name="P828"><text:span text:style-name="T829">56</text:span><text:span text:style-name="T830"><text:s/>straipsnis.<text:s/></text:span><text:span text:style-name="T831">Jūros kranto zonos tvarkymo reglamentavimas</text:span></text:p>
      <text:p text:style-name="P832"><text:span text:style-name="T833">Jūros kranto zonos tvarkymą reglame</text:span><text:span text:style-name="T834">ntuoja Krantų apsaugos ir naudojimo nuostatai, kuriuos tvirtina Lietuvos Respublikos Vyriausybė arba jos įgaliota institucija.</text:span></text:p>
      <text:p text:style-name="P835">Straipsnio pakeitimai:</text:p>
      <text:p text:style-name="P836"><text:span text:style-name="T837">Nr.<text:s/></text:span><text:a xlink:href="https://www.e-tar.lt/portal/legalAct.html?documentId=TAR.5D377BE0511E" office:target-frame-name="_top" xlink:show="replace"><text:span text:style-name="T838">IX-1017</text:span></text:a><text:span text:style-name="T839">, 2002-07-0</text:span><text:span text:style-name="T840">2, Žin., 2002, Nr. 73-3092 (2002-07-19), i. k. 1021010ISTA0IX-1017</text:span></text:p>
      <text:p text:style-name="Normal"/>
      <text:p text:style-name="P841"><text:span text:style-name="T842">57</text:span><text:span text:style-name="T843"><text:s/>straipsnis.<text:s/></text:span><text:span text:style-name="T844">Pajūrio juostos ir jūros kranto zonos žymėjimas</text:span></text:p>
      <text:p text:style-name="P845"><text:span text:style-name="T846">Pajūrio juostos ir jūros kranto zonos ribos pažymimos bei jų naudojimo ir apsaugos, kranto tvarkymo priemonės nustatomo</text:span><text:span text:style-name="T847">s visų lygių ir visų rūšių teritorijų planavimo dokumentuose, patvirtintuose Teritorijų planavimo įstatymo nustatyta tvarka.</text:span></text:p>
      <text:p text:style-name="P848">Straipsnio pakeitimai:</text:p>
      <text:p text:style-name="P849"><text:span text:style-name="T850">Nr.<text:s/></text:span><text:a xlink:href="https://www.e-tar.lt/portal/legalAct.html?documentId=TAR.5D377BE0511E" office:target-frame-name="_top" xlink:show="replace"><text:span text:style-name="T851">IX-1017</text:span></text:a><text:span text:style-name="T852">, 2002-07-02,</text:span><text:span text:style-name="T853"><text:s/>Žin., 2002, Nr. 73-3092 (2002-07-19), i. k. 1021010ISTA0IX-1017</text:span></text:p>
      <text:p text:style-name="Normal"/>
      <text:p text:style-name="P854"><text:span text:style-name="T855">58</text:span><text:span text:style-name="T856"><text:s/>straipsnis.<text:s/></text:span><text:span text:style-name="T857">Kitos veiklos</text:span><text:span text:style-name="T858"><text:s/></text:span><text:span text:style-name="T859">pakrantėje reglamentavimas</text:span></text:p>
      <text:p text:style-name="P860"><text:span text:style-name="T861">Šiame įstatymo skirsnyje neaptartą ūkinę veiklą jūros pakrantės rajone reglamentuoja Planuojamos ūkinės veiklos poveikio aplinka</text:span><text:span text:style-name="T862">i vertinimo įstatymas, kiti teisės aktai.</text:span></text:p>
      <text:p text:style-name="P863"/>
      <text:p text:style-name="P864"><text:span text:style-name="T865">VIENUOLIKTASIS</text:span><text:span text:style-name="T866"><text:s/>SKIRSNIS</text:span></text:p>
      <text:p text:style-name="P867"><text:span text:style-name="T868">JŪROS APLINKOS BŪKLĖS ĮVERTINIMAS</text:span></text:p>
      <text:p text:style-name="P869"/>
      <text:p text:style-name="P870"><text:span text:style-name="T871">59</text:span><text:span text:style-name="T872"><text:s/>straipsnis.<text:s/></text:span><text:span text:style-name="T873">Jūros rajono aplinkos būklės įvertinimas</text:span></text:p>
      <text:p text:style-name="P874"><text:span text:style-name="T875">Jūros rajono aplinkos būklei įvertinti Aplinkos ministerija privalo:</text:span></text:p>
      <text:p text:style-name="P876"><text:span text:style-name="T877">1</text:span><text:span text:style-name="T878">) sukurti ir</text:span><text:span text:style-name="T879"><text:s/>įgyvendinti nacionalinę jūros stebėsenos programą;</text:span></text:p>
      <text:p text:style-name="P880"><text:span text:style-name="T881">2</text:span><text:span text:style-name="T882">) įgyvendindama nacionalinę ir Baltijos jūros tarptautinę stebėsenos programą, bendradarbiauti su Helsinkio konvencijos šalimis, kompetentingomis tarptautinėmis organizacijomis;</text:span></text:p>
      <text:p text:style-name="P883"><text:span text:style-name="T884">3</text:span><text:span text:style-name="T885">) pateikti Lietu</text:span><text:span text:style-name="T886">vos Respublikos Vyriausybei, Helsinkio komisijai ir kitoms kompetentingoms tarptautinėms organizacijoms duomenis ir metinį pranešimą apie jūros rajono būklę;</text:span></text:p>
      <text:p text:style-name="P887"><text:span text:style-name="T888">4</text:span><text:span text:style-name="T889">) vykdyti patvirtintus tarptautinius nurodymus stebėsenos duomenų kokybei užtikrinti ir dalyv</text:span><text:span text:style-name="T890">auti atliekant tarptautinius kalibravimus;</text:span></text:p>
      <text:p text:style-name="P891"><text:span text:style-name="T892">5</text:span><text:span text:style-name="T893">) skatinti tyrimus, kurie būtini jūros rajono aplinkos būklei įvertinti, žinioms apie jūros aplinką plėsti ir moksliniam supratimui formuoti;</text:span></text:p>
      <text:p text:style-name="P894"><text:span text:style-name="T895">6</text:span><text:span text:style-name="T896">) atsižvelgti į mokslo pažangą, kuri gali būti naudinga jūros</text:span><text:span text:style-name="T897"><text:s/>būklei įvertinti remiantis individualių tyrinėtojų ir tyrimo institucijų laimėjimais ir nacionalinių bei tarptautinių programų rezultatais;</text:span></text:p>
      <text:p text:style-name="P898"><text:span text:style-name="T899">7</text:span><text:span text:style-name="T900">) įvertinti kenksmingų medžiagų pobūdį ir kiekį, kuris patenka į juros rajoną iš sausumos šaltinių, įskaitant<text:s/></text:span><text:span text:style-name="T901">taršą iš atmosferos ir iškasto grunto šalinimą, sukurti ankstyvojo įspėjimo apie kritinę jūros aplinkos būklę sistemą;</text:span></text:p>
      <text:p text:style-name="P902"><text:span text:style-name="T903">8</text:span><text:span text:style-name="T904">) prieš išduodama leidimus, įvertinti planuojamos veiklos poveikį aplinkai ir kontroliuoti leistos veiklos poveikį;</text:span></text:p>
      <text:p text:style-name="P905"><text:span text:style-name="T906">9</text:span><text:span text:style-name="T907">) tirti eko</text:span><text:span text:style-name="T908">logines ir ekonomines didelių avarinių naftos ir kitų kenksmingų medžiagų išmetimų pasekmes;</text:span></text:p>
      <text:p text:style-name="P909"><text:span text:style-name="T910">10</text:span><text:span text:style-name="T911">) atsižvelgdama į vandens, priekrančių ir pakrančių ekosistemų dinaminius procesus, tobulinti stebėsenos programą ir plėtoti tobulesnę, kompleksinę stebėjimo</text:span><text:span text:style-name="T912"><text:s/>sistemą.</text:span></text:p>
      <text:p text:style-name="P913">Straipsnio pakeitimai:</text:p>
      <text:p text:style-name="P914"><text:span text:style-name="T915">Nr.<text:s/></text:span><text:a xlink:href="https://www.e-tar.lt/portal/legalAct.html?documentId=TAR.0F48D2F95C89" office:target-frame-name="_top" xlink:show="replace"><text:span text:style-name="T916">X-1109</text:span></text:a><text:span text:style-name="T917">, 2007-05-03, Žin., 2007, Nr. 55-2125 (2007-05-19), i. k. 1071010ISTA00X-1109</text:span></text:p>
      <text:p text:style-name="Normal"/>
      <text:p text:style-name="P918"><text:span text:style-name="T919">60</text:span><text:span text:style-name="T920"><text:s/>straipsnis.<text:s/></text:span><text:span text:style-name="T921">Jūros stebėsenos programos<text:s/></text:span><text:span text:style-name="T922">vykdymas</text:span></text:p>
      <text:p text:style-name="P923"><text:span text:style-name="T924">Jūros stebėsenos programą gali vykdyti tik atestuotos laboratorijos. Laboratorijų atestavimo tvarką tvirtina Aplinkos ministerija.</text:span></text:p>
      <text:p text:style-name="P925">Straipsnio pakeitimai:</text:p>
      <text:p text:style-name="P926"><text:span text:style-name="T927">Nr.<text:s/></text:span><text:a xlink:href="https://www.e-tar.lt/portal/legalAct.html?documentId=TAR.0F48D2F95C89" office:target-frame-name="_top" xlink:show="replace"><text:span text:style-name="T928">X-1</text:span><text:span text:style-name="T929">109</text:span></text:a><text:span text:style-name="T930">, 2007-05-03, Žin., 2007, Nr. 55-2125 (2007-05-19), i. k. 1071010ISTA00X-1109</text:span></text:p>
      <text:p text:style-name="Normal"/>
      <text:p text:style-name="P931"><text:span text:style-name="T932">DVYLIKTASIS</text:span><text:span text:style-name="T933"><text:s/>SKIRSNIS</text:span></text:p>
      <text:p text:style-name="P934"><text:span text:style-name="T935">TARPŽINYBINĖ KONSULTACINĖ JŪROS APLINKOS APSAUGOS TARYBA</text:span></text:p>
      <text:p text:style-name="P936"/>
      <text:p text:style-name="P937"><text:span text:style-name="T938">61</text:span><text:span text:style-name="T939"><text:s/>straipsnis.<text:s/></text:span><text:span text:style-name="T940">Tarpžinybinės konsultacinės jūros aplinkos apsaugos tarybos sudarymas</text:span></text:p>
      <text:p text:style-name="P941"><text:span text:style-name="T942">Jūros aplinkos ir pakrantės naudojimo ir apsaugos klausimams spręsti prie Aplinkos ministerijos sudaroma tarpžinybinė konsultacinė jūros aplinkos apsaugos taryba.</text:span></text:p>
      <text:p text:style-name="P943">Straipsnio pakeitimai:</text:p>
      <text:p text:style-name="P944"><text:span text:style-name="T945">Nr.<text:s/></text:span><text:a xlink:href="https://www.e-tar.lt/portal/legalAct.html?documentId=TAR.0F48D2F95C89" office:target-frame-name="_top" xlink:show="replace"><text:span text:style-name="T946">X-1109</text:span></text:a><text:span text:style-name="T947">, 2007-05-03, Žin., 2007, Nr. 55-2125 (2007-05-19), i. k. 1071010ISTA00X-1109</text:span></text:p>
      <text:p text:style-name="Normal"/>
      <text:p text:style-name="P948"><text:span text:style-name="T949">62</text:span><text:span text:style-name="T950"><text:s/>straipsnis.</text:span><text:span text:style-name="T951"><text:s/></text:span><text:span text:style-name="T952">Tarpžinybinės konsultacinės jūros aplinkos apsaugos tarybos funkcijos</text:span></text:p>
      <text:p text:style-name="P953"><text:span text:style-name="T954">Tarpžinybinės konsultacinės jūros aplinkos apsaugos tarybos<text:s/></text:span><text:span text:style-name="T955">svarbiausios funkcijos yra rengti ir analizuoti su jūros ir pakrančių aplinkos apsauga bei gamtos išteklių naudojimu susijusią medžiagą, kurią reikia aptarti tarptautinėse komisijose ir kitose pagal jūros aplinkos apsaugos susitarimus įkurtose organizacijo</text:span><text:span text:style-name="T956">se, taip pat teikti rekomendacijas.</text:span></text:p>
      <text:p text:style-name="P957"/>
      <text:p text:style-name="P958"><text:span text:style-name="T959">TRYLIKTASIS</text:span><text:span text:style-name="T960"><text:s/>SKIRSNIS</text:span></text:p>
      <text:p text:style-name="P961"><text:span text:style-name="T962">KONTROLĖ IR ATSAKOMYBĖ</text:span></text:p>
      <text:p text:style-name="P963"/>
      <text:p text:style-name="P964"><text:span text:style-name="T965">63</text:span><text:span text:style-name="T966"><text:s/>straipsnis.<text:s/></text:span><text:span text:style-name="T967">Taršos iš laivų reikalavimų vykdymo kontrolė</text:span></text:p>
      <text:p text:style-name="P968"><text:span text:style-name="T969">Aplinkos apsaugos valstybinę kontrolę vykdančios institucijos ir pareigūnai Lietuvos Respublikos<text:s/></text:span><text:span text:style-name="T970">aplinkos apsaugos valstybinės kontrolės įstatymo nustatyta tvarka kontroliuoja, ar asmenys vykdo šiame įstatyme ir kituose teisės aktuose nustatytus jūros aplinkos apsaugos ir gamtos išteklių naudojimo reikalavimus.</text:span></text:p>
      <text:p text:style-name="P971">Straipsnio pakeitimai:</text:p>
      <text:p text:style-name="P972"><text:span text:style-name="T973">Nr.<text:s/></text:span><text:a xlink:href="https://www.e-tar.lt/portal/legalAct.html?documentId=TAR.0F48D2F95C89" office:target-frame-name="_top" xlink:show="replace"><text:span text:style-name="T974">X-1109</text:span></text:a><text:span text:style-name="T975">, 2007-05-03, Žin., 2007, Nr. 55-2125 (2007-05-19), i. k. 1071010ISTA00X-1109</text:span></text:p>
      <text:p text:style-name="Normal"/>
      <text:p text:style-name="P976"><text:span text:style-name="T977">64</text:span><text:span text:style-name="T978"><text:s/>straipsnis.<text:s/></text:span><text:span text:style-name="T979">Kontroliuojančių pareigūnų teisės</text:span></text:p>
      <text:p text:style-name="P980"><text:span text:style-name="T981">1.</text:span><text:span text:style-name="T982"><text:s/>Neteko galios nuo 2007-05-19</text:span></text:p>
      <text:p text:style-name="P983">Straipsnio dalies naikinimas:</text:p>
      <text:p text:style-name="P984"><text:span text:style-name="T985">Nr.<text:s/></text:span><text:a xlink:href="https://www.e-tar.lt/portal/legalAct.html?documentId=TAR.0F48D2F95C89" office:target-frame-name="_top" xlink:show="replace"><text:span text:style-name="T986">X-1109</text:span></text:a><text:span text:style-name="T987">, 2007-05-03, Žin. 2007, Nr. 55-2125 (2007-05-19), i. k. 1071010ISTA00X-1109</text:span></text:p>
      <text:p text:style-name="Normal"/>
      <text:p text:style-name="P988"><text:span text:style-name="T989">65 straipsnis.</text:span><text:span text:style-name="T990"><text:s/>Neteko galios nuo 2007-05-19</text:span></text:p>
      <text:p text:style-name="P991">Straipsnio naikinimas:</text:p>
      <text:p text:style-name="P992"><text:span text:style-name="T993">Nr.<text:s/></text:span><text:a xlink:href="https://www.e-tar.lt/portal/legalAct.html?documentId=TAR.0F48D2F95C89" office:target-frame-name="_top" xlink:show="replace"><text:span text:style-name="T994">X-1109</text:span></text:a><text:span text:style-name="T995">, 2007-05-03, Žin. 2007, Nr. 55-2125 (2007-05-19), i. k. 1071010ISTA00X-1109</text:span></text:p>
      <text:p text:style-name="Normal"/>
      <text:p text:style-name="P996"><text:span text:style-name="T997">66 straipsnis.</text:span><text:span text:style-name="T998"><text:s/>Neteko galios nuo 2007-05-19</text:span></text:p>
      <text:p text:style-name="P999">Straipsnio naikinimas:</text:p>
      <text:p text:style-name="P1000"><text:span text:style-name="T1001">Nr.<text:s/></text:span><text:a xlink:href="https://www.e-tar.lt/portal/legalAct.html?documentId=TAR.0F48D2F95C89" office:target-frame-name="_top" xlink:show="replace"><text:span text:style-name="T1002">X-1109</text:span></text:a><text:span text:style-name="T1003">, 2007-05-03, Žin. 2007, Nr. 55-2125 (2007-05-19), i. k. 1071010ISTA00X-1109</text:span></text:p>
      <text:p text:style-name="Normal"/>
      <text:p text:style-name="P1004"><text:span text:style-name="T1005">67 straipsnis.</text:span><text:span text:style-name="T1006"><text:s/>Neteko galios nuo 2007-05-19</text:span></text:p>
      <text:p text:style-name="P1007">Straipsnio naikinimas:</text:p>
      <text:p text:style-name="P1008"><text:span text:style-name="T1009">Nr.<text:s/></text:span><text:a xlink:href="https://www.e-tar.lt/portal/legalAct.html?documentId=TAR.0F48D2F95C89" office:target-frame-name="_top" xlink:show="replace"><text:span text:style-name="T1010">X-1109</text:span></text:a><text:span text:style-name="T1011">, 2007-05-03, Žin. 2007, Nr. 55-2125 (2007-05-19), i. k. 1071010ISTA00X-1109</text:span></text:p>
      <text:p text:style-name="Normal"/>
      <text:p text:style-name="P1012"><text:span text:style-name="T1013">68 straipsnis.</text:span><text:span text:style-name="T1014"><text:s/>Neteko galios nuo 2007-05-19</text:span></text:p>
      <text:p text:style-name="P1015">Straipsnio naikinimas:</text:p>
      <text:p text:style-name="P1016"><text:span text:style-name="T1017">Nr.<text:s/></text:span><text:a xlink:href="https://www.e-tar.lt/portal/legalAct.html?documentId=TAR.0F48D2F95C89" office:target-frame-name="_top" xlink:show="replace"><text:span text:style-name="T1018">X-1109</text:span></text:a><text:span text:style-name="T1019">, 2007-05-03, Žin. 2007, Nr. 55-2125 (2007-05-19), i. k. 1071010ISTA00X-1109</text:span></text:p>
      <text:p text:style-name="Normal"/>
      <text:p text:style-name="P1020"><text:span text:style-name="T1021">KETURIOLIKTASIS</text:span><text:span text:style-name="T1022"><text:s/>SKIRSNIS</text:span></text:p>
      <text:p text:style-name="P1023"><text:span text:style-name="T1024">ĮSTATYMO TAIKYMO YPATUMAI</text:span></text:p>
      <text:p text:style-name="P1025"/>
      <text:p text:style-name="P1026"><text:span text:style-name="T1027">69</text:span><text:span text:style-name="T1028"><text:s/>straipsnis.<text:s/></text:span><text:span text:style-name="T1029">Ketvirtojo ir šeštojo skirsnių t</text:span><text:span text:style-name="T1030">aikymo išlygos</text:span></text:p>
      <text:p text:style-name="P1031"><text:span text:style-name="T1032">Šio įstatymo ketvirtojo ir šeštojo skirsnių nuostatos netaikomos, kai kenksmingų medžiagų išmetimo ar šalinimo tikslas yra žmonių gyvybės gelbėjimas ar laivų, įrenginių saugumo užtikrinimas.</text:span></text:p>
      <text:p text:style-name="P1033"/>
      <text:p text:style-name="P1034"><text:span text:style-name="T1035">70</text:span><text:span text:style-name="T1036"><text:s/>straipsnis.<text:s/></text:span><text:span text:style-name="T1037">Leidimų keitimo ar<text:s/></text:span><text:span text:style-name="T1038">panaikinimo sąlygos</text:span></text:p>
      <text:p text:style-name="P1039"><text:span text:style-name="T1040">Leidimai, kurie išduodami pagal šį įstatymą ar pagal normatyvinius dokumentus, išleistus remiantis šiuo įstatymu, gali būti keičiami ar panaikinami, jeigu tai daryti verčia jūros aplinkos apsaugos motyvai.</text:span></text:p>
      <text:p text:style-name="P1041"/>
      <text:p text:style-name="P1042"/>
      <text:p text:style-name="P1043"><text:span text:style-name="T1044">Skelbiu šį Lietuvos<text:s/></text:span><text:span text:style-name="T1045">Respublikos Seimo priimtą įstatymą.</text:span></text:p>
      <text:p text:style-name="P1046"/>
      <text:p text:style-name="P1047"/>
      <text:p text:style-name="P1048">RESPUBLIKOS PREZIDENTAS<text:tab/>ALGIRDAS BRAZAUSKAS</text:p>
      <text:p text:style-name="P1049"/>
      <text:p text:style-name="P1050">Lietuvos Respublikos jūros aplinkos</text:p>
      <text:p text:style-name="P1051">apsaugos įstatymo</text:p>
      <text:p text:style-name="P1052">priedas</text:p>
      <text:p text:style-name="Normal"/>
      <text:p text:style-name="P1053"><text:span text:style-name="T1054">ĮGYVENDINAMI EUROPOS SĄJUNGOS TEISĖS AKTAI</text:span></text:p>
      <text:p text:style-name="P1055"/>
      <text:p text:style-name="P1056"><text:span text:style-name="T1057">2005 m. rugsėjo 7 d. Europos Parlamento ir Tarybos direktyva</text:span><text:span text:style-name="T1058"><text:s/>2005/35/EB dėl taršos iš laivų ir sankcijų už pažeidimus įvedimo (OL 2005 L 225, p. 11).</text:span></text:p>
      <text:p text:style-name="P1059">Papildyta priedu:</text:p>
      <text:p text:style-name="P1060"><text:span text:style-name="T1061">Nr.<text:s/></text:span><text:a xlink:href="https://www.e-tar.lt/portal/legalAct.html?documentId=TAR.0F48D2F95C89" office:target-frame-name="_top" xlink:show="replace"><text:span text:style-name="T1062">X-1109</text:span></text:a><text:span text:style-name="T1063">, 2007-05-03, Žin., 2007, Nr. 55-2125 (2007-05-19), i. k</text:span><text:span text:style-name="T1064">. 1071010ISTA00X-1109</text:span></text:p>
      <text:p text:style-name="Normal"/>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 Seimas, Įstatymas</text:span></text:p>
      <text:p text:style-name="P1074"><text:span text:style-name="T1075">Nr.<text:s/></text:span><text:a xlink:href="https://www.e-tar.lt/portal/legalAct.html?documentId=TAR.5D377BE0511E" office:target-frame-name="_top" xlink:show="replace"><text:span text:style-name="T1076">IX-1017</text:span></text:a><text:span text:style-name="T1077">, 2002-07-02, Žin., 2002, Nr. 73-3092 (2002-07-19), i. k. 1021010ISTA0IX-1017</text:span></text:p>
      <text:p text:style-name="P1078"><text:span text:style-name="T1079">Lietuvos Respublikos jūros aplinkos apsaugos įstatymo 53, 54, 56 ir 57 straipsnių pakeitimo įstatymas</text:span></text:p>
      <text:p text:style-name="P1080"/>
      <text:p text:style-name="P1081"><text:span text:style-name="T1082">2.</text:span></text:p>
      <text:p text:style-name="P1083"><text:span text:style-name="T1084">Lietuvos Respublikos Seimas, Įstatymas</text:span></text:p>
      <text:p text:style-name="P1085"><text:span text:style-name="T1086">Nr.<text:s/></text:span><text:a xlink:href="https://www.e-tar.lt/portal/legalAct.html?documentId=TAR.0B9DF512FA9A" office:target-frame-name="_top" xlink:show="replace"><text:span text:style-name="T1087">X-118</text:span></text:a><text:span text:style-name="T1088">, 2005-02-15, Žin.,<text:s/></text:span><text:span text:style-name="T1089">2005, Nr. 31-976 (2005-03-05), i. k. 1051010ISTA000X-118</text:span></text:p>
      <text:p text:style-name="P1090"><text:span text:style-name="T1091">Lietuvos Respublikos jūros aplinkos apsaugos įstatymo 46 ir 47 straipsnių pripažinimo netekusiais galios įstatymas</text:span></text:p>
      <text:p text:style-name="P1092"/>
      <text:p text:style-name="P1093"><text:span text:style-name="T1094">3.</text:span></text:p>
      <text:p text:style-name="P1095"><text:span text:style-name="T1096">Lietuvos Respublikos Seimas, Įstatymas</text:span></text:p>
      <text:p text:style-name="P1097"><text:span text:style-name="T1098">Nr.<text:s/></text:span><text:a xlink:href="https://www.e-tar.lt/portal/legalAct.html?documentId=TAR.0F48D2F95C89" office:target-frame-name="_top" xlink:show="replace"><text:span text:style-name="T1099">X-1109</text:span></text:a><text:span text:style-name="T1100">, 2007-05-03, Žin., 2007, Nr. 55-2125 (2007-05-19), i. k. 1071010ISTA00X-1109</text:span></text:p>
      <text:p text:style-name="P1101"><text:span text:style-name="T1102">Lietuvos Respublikos jūros aplinkos apsaugos įstatymo pakeitimo ir Įstatymo papildymo priedu</text:span><text:span text:style-name="T1103"><text:s/>įstatymas</text:span></text:p>
      <text:p text:style-name="P1104"/>
      <text:p text:style-name="P1105"><text:span text:style-name="T1106">4.</text:span></text:p>
      <text:p text:style-name="P1107"><text:span text:style-name="T1108">Lietuvos Respublikos Seimas, Įstatymas</text:span></text:p>
      <text:p text:style-name="P1109"><text:span text:style-name="T1110">Nr.<text:s/></text:span><text:a xlink:href="https://www.e-tar.lt/portal/legalAct.html?documentId=TAR.FB432DD03D53" office:target-frame-name="_top" xlink:show="replace"><text:span text:style-name="T1111">X-1560</text:span></text:a><text:span text:style-name="T1112">, 2008-05-22, Žin., 2008, Nr. 65-2459 (2008-06-07), i. k. 1081010ISTA00X-1560</text:span></text:p>
      <text:p text:style-name="P1113"><text:span text:style-name="T1114">Lietuvos Respublikos jūros aplin</text:span><text:span text:style-name="T1115">kos apsaugos įstatymo 30, 32, 35, 37, 38, 39, 41, 42 straipsnių pakeitimo ir papildymo bei 33 ir 43 straipsnių pripažinimo netekusiais galios įstatymas</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0T08:53:00Z</meta:creation-date>
    <dc:date>2022-01-20T08:53:00Z</dc:date>
    <meta:template xlink:href="Normal.dotm" xlink:type="simple"/>
    <meta:editing-cycles>2</meta:editing-cycles>
    <meta:editing-duration>PT0S</meta:editing-duration>
    <meta:document-statistic meta:page-count="13" meta:paragraph-count="761" meta:word-count="5060" meta:character-count="38861" meta:row-count="1152" meta:non-whitespace-character-count="34562"/>
  </office:meta>
</office:document-meta>
</file>