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per 66.6%"/>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style:text-properties fo:font-style="italic" style:font-style-asian="italic" fo:color="#000000"/>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fo:text-align="center">
        <style:tab-stops>
          <style:tab-stop style:type="right" style:position="6.6937in"/>
        </style:tab-stops>
      </style:paragraph-properties>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10">Suvestinė redakcija nuo 2003-07-25 iki 2004-02-13</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taip pat kitų pavojingų veislių šunys ir jų mišrūnai, kurie kelia grėsmę asmenų gyvybei, sveikatai ar turtui. Agresyvių šunų veislių sąrašą tvirtina Vyriausybė ar jos įgaliota institucija.</text:span></text:p>
      <text:p text:style-name="P107">Papildyta straipsnio dalimi:</text:p>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p text:style-name="P112">Straipsnio dalies pakeitimai:</text:p>
      <text:p text:style-name="P113"><text:span text:style-name="T114">Nr.<text:s/></text:span><text:a xlink:href="https://www.e-tar.lt/portal/legalAct.html?documentId=TAR.E777808CFA55" office:target-frame-name="_top" xlink:show="replace"><text:span text:style-name="T115">IX-1697</text:span></text:a><text:span text:style-name="T116">, 2003-07-04, Žin., 2003, Nr. 74-3418 (2003-07-25), i. k. 1031010ISTA0IX-1697</text:span></text:p>
      <text:p text:style-name="Normal"/>
      <text:p text:style-name="P117"><text:span text:style-name="T118">11</text:span><text:span text:style-name="T119">.<text:s/></text:span><text:span text:style-name="T120">Žmogaus elgesys su gyvūnais –<text:s/></text:span><text:span text:style-name="T121">tiesioginiai ir netiesioginiai žmonių veiksmai, kurie gali būti naudingi, nekenksmingi arba</text:span><text:span text:style-name="T122"><text:s/>kenksmingi gyvūnui.</text:span></text:p>
      <text:p text:style-name="P123">Straipsnio dalies numeracijos pakeitimas:</text:p>
      <text:soft-page-break/>
      <text:p text:style-name="P124"><text:span text:style-name="T125">Nr.<text:s/></text:span><text:a xlink:href="https://www.e-tar.lt/portal/legalAct.html?documentId=TAR.4D2BA712DAC8" office:target-frame-name="_top" xlink:show="replace"><text:span text:style-name="T126">IX-587</text:span></text:a><text:span text:style-name="T127">, 2001-11-08, Žin., 2001, Nr. 99-3521 (2001-11-28), i. k. 1011010ISTA00IX-587</text:span></text:p>
      <text:p text:style-name="Normal"/>
      <text:p text:style-name="P128"><text:span text:style-name="T129">12</text:span><text:span text:style-name="T130">.<text:s/></text:span><text:span text:style-name="T131">Kenksmingas el</text:span><text:span text:style-name="T132">gesys su gyvūnais –<text:s/></text:span><text:span text:style-name="T133">gyvūno mušimas, tyčinis žalojimas, spardymas, užmušimas kankinant, erzinimas, gąsdinimas ar kitoks streso sukėlimas, vertimas pernelyg ilgai dirbti, pjudymas, peštynių organizavimas, veterinarinės pagalbos susirgusiam ar susižeidusiam g</text:span><text:span text:style-name="T134">yvūnui nesuteikimas, transportavimas ar laikymas tai rūšiai nepalankiomis sąlygomis, operavimas nenuskausminus, zoofiliniai ir sadistiniai veiksmai, taip pat gyvūno savininko leidimas atlikti tiesiogiai kenksmingus gyvūnui veiksmus.</text:span></text:p>
      <text:p text:style-name="P135">Straipsnio dalies numeracijos pakeitimas:</text:p>
      <text:p text:style-name="P136"><text:span text:style-name="T137">Nr.<text:s/></text:span><text:a xlink:href="https://www.e-tar.lt/portal/legalAct.html?documentId=TAR.4D2BA712DAC8" office:target-frame-name="_top" xlink:show="replace"><text:span text:style-name="T138">IX-587</text:span></text:a><text:span text:style-name="T139">, 2001-11-08, Žin., 2001, Nr. 99-3521 (2001-11-28), i. k. 1011010ISTA00IX-587</text:span></text:p>
      <text:p text:style-name="Normal"/>
      <text:p text:style-name="P140"><text:span text:style-name="T141">13</text:span><text:span text:style-name="T142">.<text:s/></text:span><text:span text:style-name="T143">Naudingas ir nekenksmingas elgesys su gyvūnais (gyvūnų glo</text:span><text:span text:style-name="T144">ba) –<text:s/></text:span><text:span text:style-name="T145">žmogaus veikla, kuri tiesiogiai teigiamai veikia gyvūnų fizinę ir emocinę būseną arba nesukelia jokių neigiamų pasekmių.</text:span></text:p>
      <text:p text:style-name="P146">Straipsnio dalies numeracijos pakeitimas:</text:p>
      <text:p text:style-name="P147"><text:span text:style-name="T148">Nr.<text:s/></text:span><text:a xlink:href="https://www.e-tar.lt/portal/legalAct.html?documentId=TAR.4D2BA712DAC8" office:target-frame-name="_top" xlink:show="replace"><text:span text:style-name="T149">IX-587</text:span></text:a><text:span text:style-name="T150">, 2001-11-08, Žin., 2001, Nr. 99-3521 (2001-11-28), i. k. 1011010ISTA00IX-587</text:span></text:p>
      <text:p text:style-name="Normal"/>
      <text:p text:style-name="P151"><text:span text:style-name="T152">14</text:span><text:span text:style-name="T153">.<text:s/></text:span><text:span text:style-name="T154">Gyvūno laikymas –<text:s/></text:span><text:span text:style-name="T155">žmogaus veikla, nuo kurios priklauso gyvūno egzistavimo zoohigienos sąlygos, komfortas ar diskomfortas.<text:s/></text:span></text:p>
      <text:p text:style-name="P156">Straipsnio dalies numeracijos pakeitimas:</text:p>
      <text:soft-page-break/>
      <text:p text:style-name="P157"><text:span text:style-name="T158">Nr.<text:s/></text:span><text:a xlink:href="https://www.e-tar.lt/portal/legalAct.html?documentId=TAR.4D2BA712DAC8" office:target-frame-name="_top" xlink:show="replace"><text:span text:style-name="T159">IX-587</text:span></text:a><text:span text:style-name="T160">, 2001-11-08, Žin., 2001, Nr. 99-3521 (2001-11-28), i. k. 1011010ISTA00IX-587</text:span></text:p>
      <text:p text:style-name="Normal"/>
      <text:p text:style-name="P161"><text:span text:style-name="T162">15</text:span><text:span text:style-name="T163">.</text:span><text:span text:style-name="T164"><text:s/>Gyvūno savininkas</text:span><text:span text:style-name="T165"><text:s/>– kiekvienas sukakęs 16 metų fizinis ar juridinis asmuo , kuris nuolat ar laikinai augina gyvūną.</text:span></text:p>
      <text:p text:style-name="P166">Straipsnio dalies numeracijos pakeitimas:</text:p>
      <text:p text:style-name="P167"><text:span text:style-name="T168">Nr.<text:s/></text:span><text:a xlink:href="https://www.e-tar.lt/portal/legalAct.html?documentId=TAR.4D2BA712DAC8" office:target-frame-name="_top" xlink:show="replace"><text:span text:style-name="T169">IX-587</text:span></text:a><text:span text:style-name="T170">, 2001-11-08, Žin., 200</text:span><text:span text:style-name="T171">1, Nr. 99-3521 (2001-11-28), i. k. 1011010ISTA00IX-587</text:span></text:p>
      <text:p text:style-name="Normal"/>
      <text:p text:style-name="P172"><text:span text:style-name="T173">3</text:span><text:span text:style-name="T174"><text:s/>straipsnis.<text:s/></text:span><text:span text:style-name="T175">Šio įstatymo draudžiami veiksmai</text:span></text:p>
      <text:p text:style-name="P176"><text:span text:style-name="T177">Šis įstatymas draudžia:</text:span></text:p>
      <text:p text:style-name="P178"><text:span text:style-name="T179">1</text:span><text:span text:style-name="T180">) be pateisinamos priežasties sužeisti, gąsdinti ar numarinti gyvūną;</text:span></text:p>
      <text:p text:style-name="P181"><text:span text:style-name="T182">2</text:span><text:span text:style-name="T183">) numarinti gyvūną skandinant, smaugiant ar</text:span><text:span text:style-name="T184">ba užkasant, naudoti metodus ar vaistus, kurių pasekmės negali būti kontroliuojamos;</text:span></text:p>
      <text:p text:style-name="P185"><text:span text:style-name="T186">3</text:span><text:span text:style-name="T187">) treniruojantis naudoti gyvūnus kaip taikinius;</text:span></text:p>
      <text:p text:style-name="P188"><text:span text:style-name="T189">4</text:span><text:span text:style-name="T190">) organizuoti gyvūnų kovas ar kovas su gyvūnais;</text:span></text:p>
      <text:p text:style-name="P191"><text:span text:style-name="T192">5</text:span><text:span text:style-name="T193">) gyvūną, kurio egzistavimas priklauso nuo žmogaus<text:s/></text:span><text:span text:style-name="T194">rūpinimosi, palikti be priežiūros norint juo atsikratyti;</text:span></text:p>
      <text:p text:style-name="P195"><text:span text:style-name="T196">6</text:span><text:span text:style-name="T197">) naudoti natūralias gyvūnų galimybes stimuliuojančias medžiagas turint tikslą didinti gyvūnų produktyvumą, darbingumą, sportinius rezultatus, išskyrus tas medžiagas, kurių naudojimą reglamentu</text:span><text:span text:style-name="T198">oja Vyriausybė ar jos įgaliota institucija;</text:span></text:p>
      <text:p text:style-name="P199"><text:span text:style-name="T200">7</text:span><text:span text:style-name="T201">) vežti gyvūnus transporto priemonėmis, kurios yra tam nepritaikytos arba netinka tai gyvūnų rūšiai, taip pat vežti gyvūnus be Vyriausybės ar jos įgaliotų institucijų nustatyta tvarka išduoto leidimo (sertif</text:span><text:span text:style-name="T202">ikato) gyvūnams vežti;</text:span></text:p>
      <text:p text:style-name="P203"><text:span text:style-name="T204">8</text:span><text:span text:style-name="T205">) laikyti daugiau gyvūnų nei numatyta pastato, tvarto, voljero ar aptvaro teritorijos projekte;</text:span></text:p>
      <text:p text:style-name="P206"><text:span text:style-name="T207">9</text:span><text:span text:style-name="T208">) mokyti ar dresuoti gyvūnus nuolat neigiamai skatinant (baudžiant).</text:span></text:p>
      <text:p text:style-name="P209"/>
      <text:p text:style-name="P210"><text:span text:style-name="T211">4</text:span><text:span text:style-name="T212"><text:s/>straipsnis.<text:s/></text:span><text:span text:style-name="T213">Gyvūnų auginimo ir laikymo sąlygos</text:span></text:p>
      <text:p text:style-name="P214"><text:span text:style-name="T215">1</text:span><text:span text:style-name="T216">. Gyvūnai turi būti auginami ir laikomi tokiomis sąlygomis, kurios nėra kenksmingos gyvūnui.</text:span></text:p>
      <text:p text:style-name="P217"><text:span text:style-name="T218">2</text:span><text:span text:style-name="T219">. Auginimo ir laikymo sąlygos turi būti parenkamos atsižvelgiant į gyvūno rūšies bei veislės ypatumus.<text:s/></text:span></text:p>
      <text:p text:style-name="P220"/>
      <text:p text:style-name="P221"><text:span text:style-name="T222">5</text:span><text:span text:style-name="T223"><text:s/>straipsnis.<text:s/></text:span><text:span text:style-name="T224">Gyvūnų auginimas ir laikymas</text:span></text:p>
      <text:p text:style-name="P225"><text:span text:style-name="T226">1</text:span><text:span text:style-name="T227">. Gyvūnų laikymo gyvenamosiose vietovėse bei atskirų rūšių gyvūnų registravimo tvarką nustato Vyriausybė ar jos įgaliota institucija. Kaip laikomasi šios tvarkos, kontroliuoja Vyriausybės įgaliotos institucijos.</text:span><text:s/></text:p>
      <text:p text:style-name="P228">Papildyta straipsnio dalimi:</text:p>
      <text:p text:style-name="P229"><text:span text:style-name="T230">Nr.<text:s/></text:span><text:a xlink:href="https://www.e-tar.lt/portal/legalAct.html?documentId=TAR.4D2BA712DAC8" office:target-frame-name="_top" xlink:show="replace"><text:span text:style-name="T231">IX-587</text:span></text:a><text:span text:style-name="T232">, 2001-11-08, Žin., 2001, Nr. 99-3521 (2001-11-28), i. k. 1011010ISTA00IX-587</text:span></text:p>
      <text:p text:style-name="Normal"/>
      <text:p text:style-name="P233"><text:span text:style-name="T234">2</text:span><text:span text:style-name="T235">. Savivaldybės tvirtina gyvūnų laikymo gyvenamosiose vietovėse savivaldybės teritorijoje</text:span><text:span text:style-name="T236"><text:s/>taisykles ir prižiūri, kaip jos įgyvendinamos.</text:span></text:p>
      <text:p text:style-name="P237">Straipsnio dalies numeracijos pakeitimas:</text:p>
      <text:p text:style-name="P238"><text:span text:style-name="T239">Nr.<text:s/></text:span><text:a xlink:href="https://www.e-tar.lt/portal/legalAct.html?documentId=TAR.4D2BA712DAC8" office:target-frame-name="_top" xlink:show="replace"><text:span text:style-name="T240">IX-587</text:span></text:a><text:span text:style-name="T241">, 2001-11-08, Žin., 2001, Nr. 99-3521 (2001-11-28), i. k.<text:s/></text:span><text:span text:style-name="T242">1011010ISTA00IX-587</text:span></text:p>
      <text:p text:style-name="Normal"/>
      <text:p text:style-name="P243"><text:span text:style-name="T244">3</text:span><text:span text:style-name="T245">. Savininkai privalo garantuoti, kad gyvūnų ir pavojingų gyvūnų auginimas ir laikymas nekels grėsmės žmonių ramybei, sveikatai, gyvybei, nuosavybei, nepažeis kitų asmenų teisių ir interesų.</text:span></text:p>
      <text:p text:style-name="P246">Straipsnio dalies numeracijos pakeitimas:</text:p>
      <text:p text:style-name="P247"><text:span text:style-name="T248">Nr.<text:s/></text:span><text:a xlink:href="https://www.e-tar.lt/portal/legalAct.html?documentId=TAR.4D2BA712DAC8" office:target-frame-name="_top" xlink:show="replace"><text:span text:style-name="T249">IX-587</text:span></text:a><text:span text:style-name="T250">, 2001-11-08, Žin., 2001, Nr. 99-3521 (2001-11-28), i. k. 1011010ISTA00IX-587</text:span></text:p>
      <text:p text:style-name="Normal"/>
      <text:p text:style-name="P251"><text:span text:style-name="T252">4</text:span><text:span text:style-name="T253">. Laikyti šunis, kates bute, privačiame name, kur gyvena kelios šeimos, leidži</text:span><text:span text:style-name="T254">ama tik turint raštišką visų jame gyvenančių pilnamečių asmenų sutikimą.</text:span></text:p>
      <text:p text:style-name="P255">Straipsnio dalies numeracijos pakeitimas:</text:p>
      <text:p text:style-name="P256"><text:span text:style-name="T257">Nr.<text:s/></text:span><text:a xlink:href="https://www.e-tar.lt/portal/legalAct.html?documentId=TAR.4D2BA712DAC8" office:target-frame-name="_top" xlink:show="replace"><text:span text:style-name="T258">IX-587</text:span></text:a><text:span text:style-name="T259">, 2001-11-08, Žin., 2001, Nr. 99-3521 (2001-11-28</text:span><text:span text:style-name="T260">), i. k. 1011010ISTA00IX-587</text:span></text:p>
      <text:p text:style-name="Normal"/>
      <text:p text:style-name="P261"><text:span text:style-name="T262">5</text:span><text:span text:style-name="T263">. Gyvūnų, leidžiamų laikyti daugiabučiame name, skaičių nustato specialūs teisės aktai, kuriuos tvirtina Vyriausybės įgaliota institucija.</text:span></text:p>
      <text:p text:style-name="P264">Straipsnio dalies numeracijos pakeitimas:</text:p>
      <text:p text:style-name="P265"><text:span text:style-name="T266">Nr.<text:s/></text:span><text:a xlink:href="https://www.e-tar.lt/portal/legalAct.html?documentId=TAR.4D2BA712DAC8" office:target-frame-name="_top" xlink:show="replace"><text:span text:style-name="T267">IX-587</text:span></text:a><text:span text:style-name="T268">, 2001-11-08, Žin., 2001, Nr. 99-3521 (2001-11-28), i. k. 1011010ISTA00IX-587</text:span></text:p>
      <text:p text:style-name="Normal"/>
      <text:p text:style-name="P269"><text:span text:style-name="T270">6</text:span><text:span text:style-name="T271">. Visi šunys bei kiti gyvūnai potencialūs pasiutligės platintojai kasmet turi būti skiepijami. Jei šuo, katė ar kitas gy</text:span><text:span text:style-name="T272">vūnas apkandžiojo, apdraskė ar kitaip sužeidė žmones, gyvūnus, apie tai savininkas nedelsdamas turi pranešti sveikatos apsaugos ir veterinarijos tarnyboms.</text:span></text:p>
      <text:p text:style-name="P273"><text:span text:style-name="T274">7</text:span><text:span text:style-name="T275">. Gyvūnų savininkai atlygina visas išlaidas, susijusias su jiems priklausančių gyvūnų padaryta<text:s/></text:span><text:span text:style-name="T276">žala žmonių sveikatai ir turtui.</text:span></text:p>
      <text:p text:style-name="P277"/>
      <text:p text:style-name="P278"><text:span text:style-name="T279">6</text:span><text:span text:style-name="T280"><text:s/>straipsnis.<text:s/></text:span><text:span text:style-name="T281">Pavojingų gyvūnų auginimas ir laikymas</text:span></text:p>
      <text:p text:style-name="P282"><text:span text:style-name="T283">Pavojingi gyvūnai gali būti laikomi ir auginami tik pagal taisykles, kurias nustato Vyriausybės įpareigotos institucijos.</text:span></text:p>
      <text:p text:style-name="P284"/>
      <text:p text:style-name="P285"><text:span text:style-name="T286">6</text:span><text:span text:style-name="T287">1</text:span><text:span text:style-name="T288"><text:s/>straipsnis.<text:s/></text:span><text:span text:style-name="T289">Agresyvių šunų<text:s/></text:span><text:span text:style-name="T290">įvežimas, įsigijimas, laikymas, registravimas, veisimas, dresavimas, prekyba jais bei jų paėmimas</text:span></text:p>
      <text:p text:style-name="P291"><text:span text:style-name="T292">1</text:span><text:span text:style-name="T293">. Į Lietuvos Respubliką įvežti kovoms išvestų veislių šunis ir jų mišrūnus, juos veisti ir jais prekiauti yra draudžiama.</text:span></text:p>
      <text:p text:style-name="P294"><text:span text:style-name="T295">2</text:span><text:span text:style-name="T296">. Kitus agresyvius šunis į</text:span><text:span text:style-name="T297">vežti į Lietuvos Respubliką, veisti, dresuoti ir jais prekiauti, taip pat agresyvius šunis įsigyti ir laikyti gali tik asmenys, turintys savivaldybės ar Vyriausybės įgaliotos institucijos išduotus leidimus. Agresyvių šunų įvežimo į Lietuvos Respubliką, įsi</text:span><text:span text:style-name="T298">gijimo, laikymo, registravimo, veisimo, dresavimo ir prekybos jais taisykles, kuriose nustatoma taip pat ir leidimų įvežti, įsigyti, laikyti, veisti, dresuoti ir prekiauti išdavimo, sustabdymo ir panaikinimo tvarka, tvirtina Vyriausybė ar jos įgaliota inst</text:span><text:span text:style-name="T299">itucija. Šias taisykles įgyvendina ir jų priežiūrą vykdo savivaldybės ir Vyriausybės įgaliotos institucijos.</text:span></text:p>
      <text:p text:style-name="P300"><text:span text:style-name="T301">3</text:span><text:span text:style-name="T302">. Leidimai, nurodyti šio straipsnio 2 dalyje, neišduodami asmenims:</text:span></text:p>
      <text:p text:style-name="P303"><text:span text:style-name="T304">1</text:span><text:span text:style-name="T305">) jaunesniems negu 18 metų;</text:span></text:p>
      <text:p text:style-name="P306"><text:span text:style-name="T307">2</text:span><text:span text:style-name="T308">) įrašytiems į sveikatos priežiūros įs</text:span><text:span text:style-name="T309">taigos įskaitą dėl alkoholizmo, narkomanijos ar psichinės ligos;</text:span></text:p>
      <text:p text:style-name="P310"><text:span text:style-name="T311">3</text:span><text:span text:style-name="T312">) teistiems už tyčinius smurtinius nusikaltimus, jeigu teistumas neišnykęs arba nepanaikintas;</text:span></text:p>
      <text:p text:style-name="P313"><text:span text:style-name="T314">4</text:span><text:span text:style-name="T315">) nepateikusiems pažymos, kad jie yra išklausę atitinkamą mokymo programą, kurią<text:s/></text:span><text:span text:style-name="T316">tvirtina Vyriausybės įgaliota institucija;</text:span></text:p>
      <text:p text:style-name="P317"><text:span text:style-name="T318">5</text:span><text:span text:style-name="T319">) gyvenantiems kartu su asmenimis, nurodytais šios dalies 2 ir 3 punktuose.</text:span></text:p>
      <text:p text:style-name="P320"><text:span text:style-name="T321">4</text:span><text:span text:style-name="T322">.</text:span><text:span text:style-name="T323"><text:s/></text:span><text:span text:style-name="T324">Savivaldybės ar Vyriausybės įgaliotos institucijos agresyvius šunis gali paimti Vyriausybės ar jos įgaliotos institucijos n</text:span><text:span text:style-name="T325">ustatyta tvarka:</text:span></text:p>
      <text:p text:style-name="P326"><text:span text:style-name="T327">1</text:span><text:span text:style-name="T328">) kai atsiranda šio straipsnio 3</text:span><text:span text:style-name="T329"><text:s/></text:span><text:span text:style-name="T330">dalies 2, 3 ir 5 punktuose numatyti pagrindai;</text:span></text:p>
      <text:p text:style-name="P331"><text:span text:style-name="T332">2</text:span><text:span text:style-name="T333">) panaikinus leidimą laikyti agresyvų šunį;</text:span></text:p>
      <text:p text:style-name="P334"><text:span text:style-name="T335">3</text:span><text:span text:style-name="T336">) sustabdžius leidimo laikyti agresyvų šunį galiojimą, iki išnyks leidimo sustabdymo pagrindai;</text:span></text:p>
      <text:p text:style-name="P337"><text:span text:style-name="T338">4</text:span><text:span text:style-name="T339">)</text:span><text:span text:style-name="T340"><text:s/>mirus šuns savininkui, iki jo įpėdiniui bus išduotas leidimas laikyti agresyvų šunį;</text:span></text:p>
      <text:p text:style-name="P341"><text:span text:style-name="T342">5</text:span><text:span text:style-name="T343">) mirus šuns savininkui, jei įpėdinis nepriėmė palikimo ar įpėdiniui atsisakyta išduoti leidimą laikyti agresyvų šunį.</text:span></text:p>
      <text:p text:style-name="P344"><text:span text:style-name="T345">5</text:span><text:span text:style-name="T346">.</text:span><text:span text:style-name="T347"><text:s/></text:span><text:span text:style-name="T348">Šio straipsnio 4</text:span><text:span text:style-name="T349"><text:s/></text:span><text:span text:style-name="T350">dalies 1, 2 ir 4<text:s/></text:span><text:span text:style-name="T351">punktuose numatytais atvejais paimti agresyvūs šunys realizuojami Vyriausybės ar jos įgaliotos institucijos nustatyta tvarka. Realizavus šunį, gauti pinigai, atskaičius realizavimo išlaidas, grąžinami šuns savininkui</text:span><text:span text:style-name="T352"><text:s/></text:span><text:span text:style-name="T353">ar įpėdiniui (išskyrus atvejį, jeigu įp</text:span><text:span text:style-name="T354">ėdinis nepriėmė palikimo).</text:span></text:p>
      <text:p text:style-name="P355">Straipsnio pakeitimai:</text:p>
      <text:p text:style-name="P356"><text:span text:style-name="T357">Nr.<text:s/></text:span><text:a xlink:href="https://www.e-tar.lt/portal/legalAct.html?documentId=TAR.E777808CFA55" office:target-frame-name="_top" xlink:show="replace"><text:span text:style-name="T358">IX-1697</text:span></text:a><text:span text:style-name="T359">, 2003-07-04, Žin., 2003, Nr. 74-3418 (2003-07-25), i. k. 1031010ISTA0IX-1697</text:span></text:p>
      <text:p text:style-name="Normal"/>
      <text:p text:style-name="P360"><text:span text:style-name="T361">7</text:span><text:span text:style-name="T362"><text:s/>straipsnis.<text:s/></text:span><text:span text:style-name="T363">Gyvūnų vežimas</text:span></text:p>
      <text:p text:style-name="P364"><text:span text:style-name="T365">1</text:span><text:span text:style-name="T366">. Gyvūnai turi būti vežami laikantis vežimo taisyklių, kurias tvirtina Žemės ūkio ministerija kartu su Valstybine maisto ir veterinarijos tarnyba.</text:span></text:p>
      <text:p text:style-name="P367">Straipsnio dalies pakeitimai:</text:p>
      <text:p text:style-name="P368"><text:span text:style-name="T369">Nr.<text:s/></text:span><text:a xlink:href="https://www.e-tar.lt/portal/legalAct.html?documentId=TAR.4D65CA677BB9" office:target-frame-name="_top" xlink:show="replace"><text:span text:style-name="T370">VIII-1797</text:span></text:a><text:span text:style-name="T371">, 2000-07-04, Žin., 2000, Nr. 61-1808 (2000-07-26), i. k. 1001010ISTAIII-1797</text:span></text:p>
      <text:p text:style-name="Normal"/>
      <text:p text:style-name="P372"><text:span text:style-name="T373">2</text:span><text:span text:style-name="T374">. Gyvūnus galima vežti tik specialiai paruoštu transportu (laivais, lėktuvais, automobiliais), kad transportavimo metu gyvūnai nebūtų žalojami ir nepa</text:span><text:span text:style-name="T375">tirtų streso. Ilgesnio vežimo metu gyvūnai turi būti reguliariai maitinami ir girdomi.</text:span></text:p>
      <text:p text:style-name="P376"><text:span text:style-name="T377">3</text:span><text:span text:style-name="T378">. Skirtingų rūšių, taip pat sužeisti ar ligoti gyvūnai turi būti vežami atskirai.<text:s/></text:span></text:p>
      <text:p text:style-name="P379"><text:span text:style-name="T380">4</text:span><text:span text:style-name="T381">. Ilgalaikių vežimų sausumos transportu metu turi būti daromos pertraukos gy</text:span><text:span text:style-name="T382">vūnams maitinti bei prižiūrėti.</text:span></text:p>
      <text:p text:style-name="P383"><text:span text:style-name="T384">5</text:span><text:span text:style-name="T385">. Ūkinės paskirties gyvūnus išvežti iš Lietuvos Respublikos arba įvežti į Lietuvos Respubliką leidžiama tik per Lietuvos Respublikos Vyriausybės patvirtintus pasienio postus, kuriuose yra sąlygos pervežti gyvus gyvūnus<text:s/></text:span><text:span text:style-name="T386">atskira eile bei patalpos valstybinei veterinarijos kontrolei.</text:span></text:p>
      <text:p text:style-name="P387"><text:span text:style-name="T388">6</text:span><text:span text:style-name="T389">. Juridiniai arba fiziniai asmenys, besiverčiantys tarptautiniu gyvūnų pervežimu arba jų vežimu Lietuvoje, privalo turėti Vyriausybės nustatyta tvarka išduotas licencijas (leidimus) ir lei</text:span><text:span text:style-name="T390">stas šiai paskirčiai naudoti transporto priemones.</text:span></text:p>
      <text:p text:style-name="P391"><text:span text:style-name="T392">7</text:span><text:span text:style-name="T393">. Visuomeninėse transporto priemonėse (priemiestiniuose ir tarpmiestiniuose autobusuose, traukiniuose, taip pat lėktuvuose ir laivuose) gyvūnus leidžiama vežti pagal galiojančias Keleivių ir bagažo ve</text:span><text:span text:style-name="T394">žimo taisykles. Vežimo tvarką miesto ir rajono transportu nustato savivaldybės. <text:s/>Keliaudamas savininkas privalo turėti šuns dokumentus, kuriuose nurodoma šuns sveikatos būklė ir skiepai.</text:span></text:p>
      <text:p text:style-name="P395">Straipsnio dalies pakeitimai:</text:p>
      <text:p text:style-name="P396"><text:span text:style-name="T397">Nr.<text:s/></text:span><text:a xlink:href="https://www.e-tar.lt/portal/legalAct.html?documentId=TAR.4D2BA712DAC8" office:target-frame-name="_top" xlink:show="replace"><text:span text:style-name="T398">IX-587</text:span></text:a><text:span text:style-name="T399">, 2001-11-08, Žin., 2001, Nr. 99-3521 (2001-11-28), i. k. 1011010ISTA00IX-587</text:span></text:p>
      <text:p text:style-name="Normal"/>
      <text:p text:style-name="P400"><text:span text:style-name="T401">8</text:span><text:span text:style-name="T402"><text:s/>straipsnis.<text:s/></text:span><text:span text:style-name="T403">Prekyba naminiais gyvūnais</text:span></text:p>
      <text:p text:style-name="P404"><text:span text:style-name="T405">Prekiauti naminiais ir dekoratyviniais gyvūnais leidžiama savivaldos institucijų nustatytose vietose ir laikantis prekybos naminiais gyvūnais reikalavimų pagal Vyriausybės įgaliotos institucijos patvirtintas Prekybos naminiais gyvūnais taisykles.<text:s/></text:span></text:p>
      <text:p text:style-name="P406"/>
      <text:p text:style-name="P407"><text:span text:style-name="T408">9</text:span><text:span text:style-name="T409"><text:s/>straipsnis.<text:s/></text:span><text:span text:style-name="T410">Gyvūnų skerdimas</text:span></text:p>
      <text:p text:style-name="P411"><text:span text:style-name="T412">1</text:span><text:span text:style-name="T413">. Skerdyklose gyvūnai turi būti apsvaiginami ir skerdžiami Valstybinės maisto ir veterinarijos tarnybos patvirtintais būdais ir konkrečiai gyvūnų rūšiai pritaikytais instrumentais.</text:span></text:p>
      <text:p text:style-name="P414">Straipsnio dalies pakeitimai:</text:p>
      <text:p text:style-name="P415"><text:span text:style-name="T416">Nr.<text:s/></text:span><text:a xlink:href="https://www.e-tar.lt/portal/legalAct.html?documentId=TAR.4D65CA677BB9" office:target-frame-name="_top" xlink:show="replace"><text:span text:style-name="T417">VIII-1797</text:span></text:a><text:span text:style-name="T418">, 2000-07-04, Žin., 2000, Nr. 61-1808 (2000-07-26), i. k. 1001010ISTAIII-1797</text:span></text:p>
      <text:p text:style-name="Normal"/>
      <text:p text:style-name="P419"><text:span text:style-name="T420">2</text:span><text:span text:style-name="T421">. Gyvūnus apsvaiginti ir skersti skerdyklose turi teisę tik veterinarijos specialistų a</text:span><text:span text:style-name="T422">pmokyti asmenys.</text:span></text:p>
      <text:p text:style-name="P423"><text:span text:style-name="T424">3</text:span><text:span text:style-name="T425">.</text:span><text:span text:style-name="T426"><text:s/></text:span><text:span text:style-name="T427">Ūkinės paskirties gyvūnų laikymo, šėrimo ir girdymo iki skerdimo, skerdimo taisykles tvirtina Vyriausybės įgaliota institucija.</text:span></text:p>
      <text:p text:style-name="P428"><text:span text:style-name="T429">4</text:span><text:span text:style-name="T430">. Skersti gyvūnus pagal religinius ritualus be išankstinio apsvaiginimo leidžiama tik turint<text:s/></text:span><text:span text:style-name="T431">Valstybinės maisto ir veterinarijos tarnybos leidimą.</text:span></text:p>
      <text:p text:style-name="P432">Straipsnio dalies pakeitimai:</text:p>
      <text:p text:style-name="P433"><text:span text:style-name="T434">Nr.<text:s/></text:span><text:a xlink:href="https://www.e-tar.lt/portal/legalAct.html?documentId=TAR.4D65CA677BB9" office:target-frame-name="_top" xlink:show="replace"><text:span text:style-name="T435">VIII-1797</text:span></text:a><text:span text:style-name="T436">, 2000-07-04, Žin., 2000, Nr. 61-1808 (2000-07-26), i. k. 1001010ISTAIII-1797</text:span></text:p>
      <text:p text:style-name="Normal"/>
      <text:p text:style-name="P437"><text:span text:style-name="T438">10</text:span><text:span text:style-name="T439"><text:s/>straipsnis.<text:s/></text:span><text:span text:style-name="T440">Gyvūnų gydymas</text:span></text:p>
      <text:p text:style-name="P441"><text:span text:style-name="T442">1</text:span><text:span text:style-name="T443">. Operuoti ir gydyti gyvūnus turi teisę veterinarijos gydytojai ir specialiai apmokyti asmenys.<text:s/></text:span></text:p>
      <text:p text:style-name="P444"><text:span text:style-name="T445">2</text:span><text:span text:style-name="T446">. Apmokyti ir išduoti leidimus operuoti gyvūnus turi teisę tik veterinarijos tarnyba. Operacijų, kurias leidžia</text:span><text:span text:style-name="T447">ma atlikti specialiai apmokytiems asmenims, sąrašus tvirtina Valstybinė maisto ir veterinarijos tarnyba.</text:span></text:p>
      <text:p text:style-name="P448">Straipsnio dalies pakeitimai:</text:p>
      <text:p text:style-name="P449"><text:span text:style-name="T450">Nr.<text:s/></text:span><text:a xlink:href="https://www.e-tar.lt/portal/legalAct.html?documentId=TAR.4D65CA677BB9" office:target-frame-name="_top" xlink:show="replace"><text:span text:style-name="T451">VIII-1797</text:span></text:a><text:span text:style-name="T452">, 2000-07-04, Žin., 2000,<text:s/></text:span><text:span text:style-name="T453">Nr. 61-1808 (2000-07-26), i. k. 1001010ISTAIII-1797</text:span></text:p>
      <text:p text:style-name="Normal"/>
      <text:p text:style-name="P454"><text:span text:style-name="T455">3</text:span><text:span text:style-name="T456">. Visos skausmą sukeliančios operacijos atliekamos tik nuskausminus.</text:span></text:p>
      <text:p text:style-name="P457"/>
      <text:p text:style-name="P458"><text:span text:style-name="T459">11</text:span><text:span text:style-name="T460"><text:s/>straipsnis.<text:s/></text:span><text:span text:style-name="T461">Gyvūnų apsauga<text:s/></text:span></text:p>
      <text:p text:style-name="P462"><text:span text:style-name="T463">1</text:span><text:span text:style-name="T464">. Kiekvienas gyvūnas laikomas, šeriamas ir prižiūrimas gyvūno rūšį, amžių, fiziologiją</text:span><text:span text:style-name="T465"><text:s/>ir elgseną atitinkančiomis sąlygomis.</text:span></text:p>
      <text:p text:style-name="P466"><text:span text:style-name="T467">2</text:span><text:span text:style-name="T468">. Gyvūno savininkas privalo nuolat rūpintis gyvūno sveikata, šėrimu, taip pat gyvūno laikymo ir eksploatavimo įrengimais.</text:span></text:p>
      <text:p text:style-name="P469"/>
      <text:p text:style-name="P470"><text:span text:style-name="T471">12</text:span><text:span text:style-name="T472"><text:s/>straipsnis.<text:s/></text:span><text:span text:style-name="T473">Laukinių gyvūnų gaudymas, laikymas ir jaukinimas</text:span></text:p>
      <text:p text:style-name="P474"><text:span text:style-name="T475">1</text:span><text:span text:style-name="T476">. Juridiniai<text:s/></text:span><text:span text:style-name="T477">ir fiziniai asmenys gali gaudyti, laikyti ir jaukinti laukinius gyvūnus tik gavę Aplinkos ministerijos leidimą ir laikydamiesi jos nustatytos tvarkos.</text:span></text:p>
      <text:p text:style-name="P478">Straipsnio dalies pakeitimai:</text:p>
      <text:p text:style-name="P479"><text:span text:style-name="T480">Nr.<text:s/></text:span><text:a xlink:href="https://www.e-tar.lt/portal/legalAct.html?documentId=TAR.4D65CA677BB9" office:target-frame-name="_top" xlink:show="replace"><text:span text:style-name="T481">VIII-1797</text:span></text:a><text:span text:style-name="T482">, 2000-07-04, Žin., 2000, Nr. 61-1808 (2000-07-26), i. k. 1001010ISTAIII-1797</text:span></text:p>
      <text:p text:style-name="Normal"/>
      <text:p text:style-name="P483"><text:span text:style-name="T484">2</text:span><text:span text:style-name="T485">. Atsitiktinai patekę nelaisvėn laukiniai gyvūnai turi būti grąžinti į laisvę, o jeigu to padaryti negalima, – globojami pagal šio įstatymo reikalavimus</text:span><text:span text:style-name="T486">.</text:span></text:p>
      <text:p text:style-name="P487"/>
      <text:p text:style-name="P488"><text:span text:style-name="T489">13</text:span><text:span text:style-name="T490"><text:s/>straipsnis.<text:s/></text:span><text:span text:style-name="T491">Gyvūnų naudojimas zoologinėms kolekcijoms</text:span></text:p>
      <text:p text:style-name="P492"><text:span text:style-name="T493">1</text:span><text:span text:style-name="T494">. Juridiniai ir fiziniai asmenys rinkti zoologines kolekcijas (zoologijos sodams, okeanariumams, terariumams, taip pat gyvūnų iškamšų ir kitas) gali tik gavę Aplinkos ministerijos leidi</text:span><text:span text:style-name="T495">mą.</text:span></text:p>
      <text:p text:style-name="P496">Straipsnio dalies pakeitimai:</text:p>
      <text:p text:style-name="P497"><text:span text:style-name="T498">Nr.<text:s/></text:span><text:a xlink:href="https://www.e-tar.lt/portal/legalAct.html?documentId=TAR.4D65CA677BB9" office:target-frame-name="_top" xlink:show="replace"><text:span text:style-name="T499">VIII-1797</text:span></text:a><text:span text:style-name="T500">, 2000-07-04, Žin., 2000, Nr. 61-1808 (2000-07-26), i. k. 1001010ISTAIII-1797</text:span></text:p>
      <text:p text:style-name="Normal"/>
      <text:p text:style-name="P501"><text:span text:style-name="T502">2</text:span><text:span text:style-name="T503">. Be atskiro leidimo pagal nustatytus reika</text:span><text:span text:style-name="T504">lavimus galima rinkti medžioklės ir žūklės trofėjų kolekcijas.</text:span></text:p>
      <text:p text:style-name="P505"><text:span text:style-name="T506">3</text:span><text:span text:style-name="T507">. Laukinių gyvūnų paėmimo iš aplinkos zoologinėms kolekcijoms tvarką, taip pat gyvūnų laikymo nelaisvėje taisykles tvirtina Aplinkos ministerija ir Valstybinė maisto ir veterinarijos tarny</text:span><text:span text:style-name="T508">ba.</text:span></text:p>
      <text:p text:style-name="P509">Straipsnio dalies pakeitimai:</text:p>
      <text:p text:style-name="P510"><text:span text:style-name="T511">Nr.<text:s/></text:span><text:a xlink:href="https://www.e-tar.lt/portal/legalAct.html?documentId=TAR.4D65CA677BB9" office:target-frame-name="_top" xlink:show="replace"><text:span text:style-name="T512">VIII-1797</text:span></text:a><text:span text:style-name="T513">, 2000-07-04, Žin., 2000, Nr. 61-1808 (2000-07-26), i. k. 1001010ISTAIII-1797</text:span></text:p>
      <text:p text:style-name="Normal"/>
      <text:p text:style-name="P514"><text:span text:style-name="T515">14</text:span><text:span text:style-name="T516"><text:s/>straipsnis.<text:s/></text:span><text:span text:style-name="T517">Gyvūnų naudojimas mokymui<text:s/></text:span><text:span text:style-name="T518">ir tyrimams</text:span></text:p>
      <text:p text:style-name="P519"><text:span text:style-name="T520">1</text:span><text:span text:style-name="T521">. Laboratoriniams bandymams gali būti naudojami tik specialiai šiems tikslams veisti ir auginti gyvūnai. Leidimą atlikti (jeigu reikia) sukeliančius skausmą bandymus su žemės ūkio arba kitais naminiais gyvūnais išduoda Vyriausybės įgaliota</text:span><text:span text:style-name="T522"><text:s/>institucija.</text:span></text:p>
      <text:p text:style-name="P523"><text:span text:style-name="T524">2</text:span><text:span text:style-name="T525">. Bandymus su gyvūnais atlikti draudžiama, jei reikiamus tikslus galima pasiekti taikant alternatyvius mokslinius metodus.</text:span></text:p>
      <text:p text:style-name="P526"><text:span text:style-name="T527">3</text:span><text:span text:style-name="T528">. Bandymai, galintys sukelti gyvūnui skausmą, turi būti atliekami naudojant nuskausminimo priemones, išskyrus</text:span><text:span text:style-name="T529">, kai:</text:span></text:p>
      <text:p text:style-name="P530"><text:span text:style-name="T531">1</text:span><text:span text:style-name="T532">) bandymų sukeltas skausmas yra mažiau kenksmingas gyvūnui nei nuskausminimas;</text:span></text:p>
      <text:p text:style-name="P533"><text:span text:style-name="T534">2</text:span><text:span text:style-name="T535">) nuskausminimo priemonių taikymas yra nesuderinamas su bandymo tikslais.</text:span></text:p>
      <text:p text:style-name="P536"><text:span text:style-name="T537">4</text:span><text:span text:style-name="T538">. Laboratorinių gyvūnų veisimą, auginimą, laikymą ir naudojimą bandymams reguliuo</text:span><text:span text:style-name="T539">ja Valstybinės maisto ir veterinarijos tarnybos patvirtintos taisyklės.</text:span></text:p>
      <text:p text:style-name="P540">Straipsnio dalies pakeitimai:</text:p>
      <text:p text:style-name="P541"><text:span text:style-name="T542">Nr.<text:s/></text:span><text:a xlink:href="https://www.e-tar.lt/portal/legalAct.html?documentId=TAR.4D65CA677BB9" office:target-frame-name="_top" xlink:show="replace"><text:span text:style-name="T543">VIII-1797</text:span></text:a><text:span text:style-name="T544">, 2000-07-04, Žin., 2000, Nr. 61-1808 (2000-07-26), i. k. 1</text:span><text:span text:style-name="T545">001010ISTAIII-1797</text:span></text:p>
      <text:p text:style-name="Normal"/>
      <text:p text:style-name="P546"><text:span text:style-name="T547">5</text:span><text:span text:style-name="T548">. Gyvūnų naudojimą bandymams kontroliuoja Vyriausybės įgaliotų institucijų patvirtinta Lietuvos laboratorinių gyvūnų naudojimo etikos komisija prie Valstybinės maisto ir veterinarijos tarnybos, sudaryta iš suinteresuotų institucijų</text:span><text:span text:style-name="T549"><text:s/>ir organizacijų atstovų. Leidimus atlikti bandymus su stuburiniais gyvūnais išduoda Valstybinė maisto ir veterinarijos tarnyba Lietuvos laboratorinių gyvūnų naudojimo etikos komisijos teikimu.</text:span></text:p>
      <text:p text:style-name="P550">Straipsnio dalies pakeitimai:</text:p>
      <text:p text:style-name="P551"><text:span text:style-name="T552">Nr.<text:s/></text:span><text:a xlink:href="https://www.e-tar.lt/portal/legalAct.html?documentId=TAR.4D65CA677BB9" office:target-frame-name="_top" xlink:show="replace"><text:span text:style-name="T553">VIII-1797</text:span></text:a><text:span text:style-name="T554">, 2000-07-04, Žin., 2000, Nr. 61-1808 (2000-07-26), i. k. 1001010ISTAIII-1797</text:span></text:p>
      <text:p text:style-name="Normal"/>
      <text:p text:style-name="P555"><text:span text:style-name="T556">15</text:span><text:span text:style-name="T557"><text:s/>straipsnis.<text:s/></text:span><text:span text:style-name="T558">Gyvūnų numarinimas (eutanazija)</text:span></text:p>
      <text:p text:style-name="P559"><text:span text:style-name="T560">Naminius ir ūkinės paskirties<text:s/></text:span><text:span text:style-name="T561">gyvūnus numarinti gali tik veterinarijos gydytojas ar jo pavedimu kitas asmuo, išskyrus skubius atvejus, kai siekiama nutraukti sunkiai sužeisto gyvūno kančias.</text:span></text:p>
      <text:p text:style-name="P562"/>
      <text:p text:style-name="P563"><text:span text:style-name="T564">16</text:span><text:span text:style-name="T565"><text:s/>straipsnis.<text:s/></text:span><text:span text:style-name="T566">Benamiai gyvūnai</text:span></text:p>
      <text:p text:style-name="P567"><text:span text:style-name="T568">1</text:span><text:span text:style-name="T569">. Gyvūną</text:span><text:span text:style-name="T570"><text:s/></text:span><text:span text:style-name="T571">padaryti benamiu draudžiama.</text:span></text:p>
      <text:p text:style-name="P572"><text:span text:style-name="T573">2</text:span><text:span text:style-name="T574">. Benami</text:span><text:span text:style-name="T575">ams gyvūnams laikyti gali būti steigiamos gyvūnų prieglaudos, kurių kūrimą ir veiklą</text:span><text:span text:style-name="T576"><text:s/></text:span><text:span text:style-name="T577">kontroliuoja pagal savo kompetenciją savivaldos institucijos.</text:span></text:p>
      <text:p text:style-name="P578"><text:span text:style-name="T579">3</text:span><text:span text:style-name="T580">. Draudžiama naudoti benamius gyvūnus tyrimo ir mokymo tikslams, naikinti juos nesugavus, išskyrus tuos<text:s/></text:span><text:span text:style-name="T581">atvejus, kai kyla epizootijos pavojus.</text:span></text:p>
      <text:p text:style-name="P582"><text:span text:style-name="T583">4</text:span><text:span text:style-name="T584">. Benamių gyvūnų gaudymą organizuoja savivaldybės.</text:span></text:p>
      <text:p text:style-name="P585"/>
      <text:p text:style-name="P586"><text:span text:style-name="T587">17</text:span><text:span text:style-name="T588"><text:s/>straipsnis.<text:s/></text:span><text:span text:style-name="T589">Fizinių ir juridinių asmenų teisės, pareigos ir atsakomybė</text:span></text:p>
      <text:p text:style-name="P590"><text:span text:style-name="T591">1</text:span><text:span text:style-name="T592">. Fiziniai ir juridiniai asmenys turi teisę:</text:span></text:p>
      <text:p text:style-name="P593"><text:span text:style-name="T594">1</text:span><text:span text:style-name="T595">) globoti gyvūnus, jei ši g</text:span><text:span text:style-name="T596">loba neturi neigiamų pasekmių gyvūnams ir žmonėms ;</text:span></text:p>
      <text:p text:style-name="P597"><text:span text:style-name="T598">2</text:span><text:span text:style-name="T599">) propaguoti gyvūnų globą;</text:span></text:p>
      <text:p text:style-name="P600"><text:span text:style-name="T601">3</text:span><text:span text:style-name="T602">) reikalauti, kad būtų traukiami atsakomybėn asmenys, tyčia kenkiantys gyvūnams.</text:span></text:p>
      <text:p text:style-name="P603"><text:span text:style-name="T604">2</text:span><text:span text:style-name="T605">. Laikantys gyvūnus fiziniai ir juridiniai asmenys privalo laikytis šio įstatym</text:span><text:span text:style-name="T606">o ir gyvūnų laikymo normų.</text:span></text:p>
      <text:p text:style-name="P607"><text:span text:style-name="T608">3</text:span><text:span text:style-name="T609">. Fiziniai asmenys privalo:</text:span></text:p>
      <text:p text:style-name="P610"><text:span text:style-name="T611">1</text:span><text:span text:style-name="T612">) pagal išgales pasirūpinti sužeistais gyvūnais, pranešti apie juos kompetentingoms institucijoms;</text:span></text:p>
      <text:p text:style-name="P613"><text:span text:style-name="T614">2</text:span><text:span text:style-name="T615">) gyvūnų savininkai negali pažeisti kitų asmenų teisių ir teisėtų interesų;</text:span></text:p>
      <text:p text:style-name="P616"><text:span text:style-name="T617">4</text:span><text:span text:style-name="T618">. Gyvū</text:span><text:span text:style-name="T619">nų savininkai privalo užtikrinti, kad jiems priklausantys gyvūnai nesužeistų žmonių ar kitų gyvūnų, nedarytų žalos kitų savininkų turtui.</text:span></text:p>
      <text:p text:style-name="P620"><text:span text:style-name="T621">5</text:span><text:span text:style-name="T622">. Iš savininkų, nevykdančių gyvūnų globos ir apsaugos reikalavimų, teismo sprendimu gyvūnai gali būti Lietuvos<text:s/></text:span><text:span text:style-name="T623">Respublikos įstatymų nustatyta tvarka paimti skersti, parduoti, perduoti kitam savininkui ar numarinti.</text:span></text:p>
      <text:p text:style-name="P624"/>
      <text:p text:style-name="P625"><text:span text:style-name="T626">18</text:span><text:span text:style-name="T627"><text:s/>straipsnis.<text:s/></text:span><text:span text:style-name="T628">Visuomenės švietimas</text:span></text:p>
      <text:p text:style-name="P629"><text:span text:style-name="T630">1</text:span><text:span text:style-name="T631">.<text:s/></text:span><text:span text:style-name="T632">Visuomenės švietimą gyvūnų globos, laikymo ir naudojimo klausimais organizuoja mokyklos ir kitos ugdym</text:span><text:span text:style-name="T633">o įstaigos, Gyvūnų globos draugija ar kitos visuomeninės gyvūnų globos organizacijos, gamtininkų centrai, veterinarijos tarnybos, savivaldybės, visuomenės informavimo priemonės.</text:span></text:p>
      <text:p text:style-name="P634"><text:span text:style-name="T635">2</text:span><text:span text:style-name="T636">. Draudžiama visuomenės informavimo priemonėse skleisti antihumanišką elg</text:span><text:span text:style-name="T637">esį su gyvūnais.</text:span></text:p>
      <text:p text:style-name="P638"/>
      <text:p text:style-name="P639"><text:span text:style-name="T640">19</text:span><text:span text:style-name="T641"><text:s/>straipsnis.<text:s/></text:span><text:span text:style-name="T642">Įstatymo vykdymo priežiūra ir atsakomybė už jo pažeidimus</text:span></text:p>
      <text:p text:style-name="P643"><text:span text:style-name="T644">1</text:span><text:span text:style-name="T645">. Šio įstatymo reikalavimus pažeidę fiziniai ir juridiniai asmenys yra traukiami atsakomybėn Lietuvos Respublikos įstatymų nustatyta tvarka.</text:span></text:p>
      <text:p text:style-name="P646"><text:span text:style-name="T647">2</text:span><text:span text:style-name="T648">.<text:s/></text:span><text:span text:style-name="T649">Fiziniai ir juridiniai asmenys atlygina jiems priklausančių gyvūnų padarytą žalą įstatymų nustatyta tvarka.</text:span></text:p>
      <text:p text:style-name="P650"><text:span text:style-name="T651">3</text:span><text:span text:style-name="T652">. Šio įstatymo priežiūrą atlieka Vyriausybės įgaliotos institucijos .</text:span></text:p>
      <text:p text:style-name="P653"><text:span text:style-name="T654">4</text:span><text:span text:style-name="T655">. Šio įstatymo vykdymą valstybės vardu kontroliuojančių institucijų<text:s/></text:span><text:span text:style-name="T656">pareigūnai turi teisę:</text:span></text:p>
      <text:p text:style-name="P657"><text:span text:style-name="T658">1</text:span><text:span text:style-name="T659">) įeiti į tvartus, kitas patalpas, teritorijas, kur yra laikomi gyvūnai;</text:span></text:p>
      <text:p text:style-name="P660"><text:span text:style-name="T661">2</text:span><text:span text:style-name="T662">) įeiti į butą turint teismo sprendimą, jei ten nesilaikoma šio įstatymo reikalavimų ir gyvūnų laikymo taisyklių;</text:span></text:p>
      <text:p text:style-name="P663"><text:span text:style-name="T664">3</text:span><text:span text:style-name="T665">) reikalauti iš savininkų būtinų<text:s/></text:span><text:span text:style-name="T666">dokumentų, informacijos ar paaiškinimų gyvūnų apsaugos klausimais;</text:span></text:p>
      <text:p text:style-name="P667"><text:span text:style-name="T668">4</text:span><text:span text:style-name="T669">) teikti pranešimus, aktus teisėsaugos institucijoms, kad asmenys būtų patraukti baudžiamojon atsakomybėn už gyvūnų globos, laikymo ir naudojimo reikalavimų, nustatytų šiame įstatyme,<text:s/></text:span><text:span text:style-name="T670">pažeidimus;<text:s/></text:span></text:p>
      <text:p text:style-name="P671"><text:span text:style-name="T672">5</text:span><text:span text:style-name="T673">) įteikti apylinkės teismui ieškininį pareiškimą, kad jis būtų skubiai išnagrinėtas, jei dėl savininko kaltės gyvūnui (gyvūnams) gresia neišvengiama žūtis nuo bado, troškulio, žemos ar aukštos temperatūros ar kitų nuo gyvūno savininko pri</text:span><text:span text:style-name="T674">klausančių aplinkybių.</text:span></text:p>
      <text:p text:style-name="P675"/>
      <text:p text:style-name="P676"><text:span text:style-name="T677">20</text:span><text:span text:style-name="T678"><text:s/>straipsnis.<text:s/></text:span><text:span text:style-name="T679">Skubaus teisminio nagrinėjimo ir sprendimų priėmimo tvarka</text:span></text:p>
      <text:p text:style-name="P680"><text:span text:style-name="T681">Teismas, gavęs šio įstatymo vykdymą kontroliuojančių institucijų ieškininį pareiškimą, kad dėl savininko kaltės gyvūnui (gyvūnams) gresia žūtis, per</text:span><text:span text:style-name="T682"><text:s/>3 darbo dienas priima sprendimą dėl gyvūno (gyvūnų) likimo. Teismas, nusprendęs paimti gyvūną iš savininko, nustato, kad sprendimas būtų skubiai įvykdytas.</text:span></text:p>
      <text:p text:style-name="P683"/>
      <text:p text:style-name="P684"><text:span text:style-name="T685">21</text:span><text:span text:style-name="T686"><text:s/>straipsnis.<text:s/></text:span><text:span text:style-name="T687">Įstatymo įsigaliojimas</text:span></text:p>
      <text:p text:style-name="P688"><text:span text:style-name="T689">Šis</text:span><text:span text:style-name="T690"><text:s/></text:span><text:span text:style-name="T691">įstatymas įsigalioja nuo 1998 m. sausio 1 d.</text:span></text:p>
      <text:p text:style-name="P692"/>
      <text:p text:style-name="P693"><text:span text:style-name="T694">Skelbiu šį Lietuvos Respublikos Seimo priimtą įstatymą.</text:span></text:p>
      <text:p text:style-name="P695"/>
      <text:p text:style-name="P696"/>
      <text:p text:style-name="P697"/>
      <text:p text:style-name="P698"/>
      <text:p text:style-name="P699">RESPUBLIKOS PREZIDENTAS<text:tab/>ALGIRDAS BRAZAUSKAS</text:p>
      <text:p text:style-name="P700"/>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Seimas, Įstatymas</text:span></text:p>
      <text:p text:style-name="P710"><text:span text:style-name="T711">Nr.<text:s/></text:span><text:a xlink:href="https://www.e-tar.lt/portal/legalAct.html?documentId=TAR.4D65CA677BB9" office:target-frame-name="_top" xlink:show="replace"><text:span text:style-name="T712">VIII-1797</text:span></text:a><text:span text:style-name="T713">, 2000-07-04, Žin., 2000, Nr. 61-1808 (2000-07-26), i. k. 1001010ISTAIII-1797</text:span></text:p>
      <text:p text:style-name="P714"><text:span text:style-name="T715">Lietuvos Respublikos gyvūnų globos, laikymo ir naudojimo įstatymo 7, 9, 10, 12, 13, 14 straipsnių pakeitimo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4D2BA712DAC8" office:target-frame-name="_top" xlink:show="replace"><text:span text:style-name="T723">IX-587</text:span></text:a><text:span text:style-name="T724">, 2001-11-08, Žin., 2001, Nr. 99-3521 (2001-11-28), i. k. 1011010ISTA00IX-587</text:span></text:p>
      <text:p text:style-name="P725"><text:span text:style-name="T726">Lietuvos Respublikos gyvūnų globos, laikymo ir naudojimo įstatymo 1, 2, 5, 7 straipsnių pakeit</text:span><text:span text:style-name="T727">imo bei papildymo ir įstatymo papildymo 6(1) straipsniu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E777808CFA55" office:target-frame-name="_top" xlink:show="replace"><text:span text:style-name="T735">IX-1697</text:span></text:a><text:span text:style-name="T736">, 2003-07-04, Žin., 2003, Nr. 74-3418 (2003-07-25), i.</text:span><text:span text:style-name="T737"><text:s/>k. 1031010ISTA0IX-1697</text:span></text:p>
      <text:p text:style-name="P738"><text:span text:style-name="T739">Lietuvos Respublikos gyvūnų globos, laikymo ir naudojimo įstatymo 2, 6-1 straipsnių pakeitimo ir papildymo įstatymas</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551" meta:word-count="2954" meta:character-count="24263" meta:row-count="1821" meta:non-whitespace-character-count="21860"/>
  </office:meta>
</office:document-meta>
</file>