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T649" style:parent-style-name="DefaultParagraphFont" style:family="text">
      <style:text-properties fo:font-weight="bold" style:font-weight-asian="bold" fo:font-style="italic" style:font-style-asian="italic" fo:color="#000000" fo:font-size="10pt" style:font-size-asian="10pt"/>
    </style:style>
    <style:style style:name="T650" style:parent-style-name="DefaultParagraphFont" style:family="text">
      <style:text-properties fo:font-weight="bold" style:font-weight-asian="bold" fo:font-style="italic" style:font-style-asian="italic" fo:color="#000000" fo:font-size="10pt" style:font-size-asian="10pt"/>
    </style:style>
    <style:style style:name="T651" style:parent-style-name="DefaultParagraphFont" style:family="text">
      <style:text-properties fo:font-style="italic" style:font-style-asian="italic" fo:color="#000000"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P725" style:parent-style-name="Normal" style:family="paragraph">
      <style:paragraph-properties fo:keep-together="always" fo:widows="0" fo:orphans="0"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widows="0" fo:orphans="0"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ext-properties fo:hyphenate="false"/>
    </style:style>
    <style:style style:name="T769" style:parent-style-name="DefaultParagraphFont" style:family="text">
      <style:text-properties fo:font-weight="bold" style:font-weight-asian="bold" fo:font-style="italic" style:font-style-asian="italic" fo:color="#000000" fo:font-size="10pt" style:font-size-asian="10pt"/>
    </style:style>
    <style:style style:name="T770" style:parent-style-name="DefaultParagraphFont" style:family="text">
      <style:text-properties fo:font-style="italic" style:font-style-asian="italic" fo:color="#000000" fo:font-size="10pt" style:font-size-asian="10pt"/>
    </style:style>
    <style:style style:name="T771" style:parent-style-name="DefaultParagraphFont" style:family="text">
      <style:text-properties fo:font-style="italic" style:font-style-asian="italic" fo:color="#000000" fo:font-size="10pt" style:font-size-asian="10pt"/>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4916in"/>
    </style:style>
    <style:style style:name="T1109" style:parent-style-name="DefaultParagraphFont" style:family="text">
      <style:text-properties fo:font-style="italic" style:font-style-asian="italic" fo:color="#000000"/>
    </style:style>
    <style:style style:name="P1110" style:parent-style-name="Normal" style:family="paragraph">
      <style:paragraph-properties fo:text-align="justify"/>
      <style:text-properties fo:font-style="italic" style:font-style-asian="italic" fo:color="#000000"/>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style:tab-stops>
          <style:tab-stop style:type="right" style:position="6.6937in"/>
        </style:tab-stops>
      </style:paragraph-properties>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fo:text-align="center">
        <style:tab-stops>
          <style:tab-stop style:type="right" style:position="6.6937in"/>
        </style:tab-stops>
      </style:paragraph-properties>
    </style:style>
    <style:style style:name="P1116" style:parent-style-name="Normal" style:family="paragraph">
      <style:paragraph-properties fo:keep-with-next="always" fo:text-align="justify" fo:text-indent="4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text-align="justify" fo:text-indent="4in"/>
      <style:text-properties style:font-size-complex="12pt" style:language-asian="lt" style:country-asian="LT"/>
    </style:style>
    <style:style style:name="P1119" style:parent-style-name="Normal" style:family="paragraph">
      <style:paragraph-properties fo:keep-with-next="always" fo:text-align="justify" fo:text-indent="4in"/>
      <style:text-properties style:font-size-complex="12pt" style:language-asian="lt" style:country-asian="LT"/>
    </style:style>
    <style:style style:name="P1120" style:parent-style-name="Normal" style:family="paragraph">
      <style:paragraph-properties fo:keep-with-next="always" fo:text-align="justify" fo:text-indent="4in"/>
      <style:text-properties style:font-size-complex="12pt" style:language-asian="lt" style:country-asian="LT"/>
    </style:style>
    <style:style style:name="P1121" style:parent-style-name="Normal" style:family="paragraph">
      <style:paragraph-properties fo:keep-with-next="always" fo:text-align="justify" fo:text-indent="0.5in"/>
      <style:text-properties style:font-size-complex="12pt" style:language-asian="lt" style:country-asian="L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vertical-align="middle" fo:text-indent="0.5in"/>
      <style:text-properties style:font-size-complex="12pt" style:language-asian="lt" style:country-asian="LT"/>
    </style:style>
    <style:style style:name="P1125" style:parent-style-name="Normal" style:family="paragraph">
      <style:paragraph-properties fo:text-align="justify" style:vertical-align="middle"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10">Suvestinė redakcija nuo 2015-01-01 iki 2015-07-1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text:s/></text:span><text:soft-page-break/><text:span text:style-name="T51">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 reika</text:span><text:span text:style-name="T368">lavimus, taip pat kovinių šunų, kovinių šunų mišrūnų ir pavojingų šunų mišrūnų laikymo reikalavimus;</text:span></text:p>
      <text:p text:style-name="P369"><text:span text:style-name="T370">7</text:span><text:span text:style-name="T371">) tvirtina reikalavimus gyvūnų globėjams, gyvūnų globos namams, gyvūnų augintinių veisėjams ir kontroliuoja, kaip jie įgyvendinami;</text:span></text:p>
      <text:p text:style-name="P372"><text:span text:style-name="T373">8</text:span><text:span text:style-name="T374">) tvirtina pr</text:span><text:span text:style-name="T375">ekybos ūkiniais gyvūnais ir gyvūnais augintiniais reikalavimus ir kontroliuoja, kaip jie įgyvendinami;</text:span></text:p>
      <text:p text:style-name="P376"><text:span text:style-name="T377">9</text:span><text:span text:style-name="T378">) tvirtina gyvūnų vežėjų leidimų, vežamų gyvūnų prižiūrėtojų kompetencijos pažymėjimų išdavimo tvarką;</text:span></text:p>
      <text:p text:style-name="P379"><text:span text:style-name="T380">10</text:span><text:span text:style-name="T381">) tvirtina veterinarinių procedūrų, kur</text:span><text:span text:style-name="T382">ias leidžiama atlikti specialiai apmokytiems asmenims, sąrašą ir nustato jų atlikimo tvarką;</text:span></text:p>
      <text:p text:style-name="P383"><text:span text:style-name="T384">11</text:span><text:span text:style-name="T385">) rengia gyvūnų laikymo savivaldybių teritorijų gyvenamosiose vietovėse tvarkos aprašą;</text:span></text:p>
      <text:p text:style-name="P386"><text:span text:style-name="T387">12</text:span><text:span text:style-name="T388">) organizuoja kačių, šunų ir šeškų, taip pat pagal poreikį kitų</text:span><text:span text:style-name="T389"><text:s/>gyvūnų augintinių registravimą ir ženklinimą;</text:span></text:p>
      <text:p text:style-name="P390"><text:span text:style-name="T391">13</text:span><text:span text:style-name="T392">) tvirtina gyvūnų galimybes stimuliuojančių medžiagų, didinančių gyvūnų produktyvumą, darbingumą, sportinius rezultatus, naudojimo reikalavimus;</text:span></text:p>
      <text:p text:style-name="P393"><text:span text:style-name="T394">14</text:span><text:span text:style-name="T395">) kontroliuoja, kaip įgyvendinami vežamų gyvūnų apsa</text:span><text:span text:style-name="T396">ugos reikalavimai;</text:span></text:p>
      <text:p text:style-name="P397"><text:span text:style-name="T398">15</text:span><text:span text:style-name="T399">) informuoja ir konsultuoja suinteresuotus asmenis apie gyvūnų gerovės ir apsaugos reikalavimus;</text:span></text:p>
      <text:p text:style-name="P400"><text:span text:style-name="T401">16</text:span><text:span text:style-name="T402">) atlieka kitas teisės aktuose nustatytas funkcijas.</text:span></text:p>
      <text:p text:style-name="P403"><text:span text:style-name="T404">10</text:span><text:span text:style-name="T405">. Savivaldybių administracijos:</text:span></text:p>
      <text:p text:style-name="P406"><text:span text:style-name="T407">1</text:span><text:span text:style-name="T408">) pagal kompetenciją dalyvauja<text:s/></text:span><text:span text:style-name="T409">įgyvendinant gyvūnų gerovės ir apsaugos programas, informuoja ir skatina visuomenę globoti gyvūnus, išskyrus laukinius;</text:span></text:p>
      <text:p text:style-name="P410"><text:span text:style-name="T411">2</text:span><text:span text:style-name="T412">) vadovaudamosi Valstybinės maisto ir veterinarijos tarnybos patvirtintu gyvūnų laikymo savivaldybių teritorijų gyvenamosiose vieto</text:span><text:span text:style-name="T413">vėse tvarkos aprašu, tvirtina gyvūnų laikymo savivaldybių teritorijų gyvenamosiose vietovėse taisykles ir kontroliuoja, kaip jos įgyvendinamos;</text:span></text:p>
      <text:p text:style-name="P414"><text:span text:style-name="T415">3</text:span><text:span text:style-name="T416">) organizuoja bešeimininkių gyvūnų augintinių skaičiaus mažinimo savivaldybės teritorijoje veiklą, beprieži</text:span><text:span text:style-name="T417">ūrių ir bešeimininkių gyvūnų laikinąją globą, bepriežiūrių gyvūnų grąžinimą savininkams;</text:span></text:p>
      <text:p text:style-name="P418"><text:span text:style-name="T419">4</text:span><text:span text:style-name="T420">) gali steigti gyvūnų augintinių kapines ir organizuoti tokių kapinių priežiūrą;</text:span></text:p>
      <text:p text:style-name="P421"><text:span text:style-name="T422">5</text:span><text:span text:style-name="T423">) išduoda leidimus įvežti, įsigyti, laikyti, veisti pavojingus šunis ir jais</text:span><text:span text:style-name="T424"><text:s/>prekiauti, vykdo kovinių šunų, kovinių šunų mišrūnų, pavojingų šunų ir pavojingų šunų mišrūnų laikymo kontrolę savivaldybės teritorijoje;</text:span></text:p>
      <text:p text:style-name="P425"><text:span text:style-name="T426">6</text:span><text:span text:style-name="T427">) organizuoja kovinių šunų, kovinių šunų mišrūnų, pavojingų šunų ir pavojingų šunų mišrūnų paėmimą ir laikinąją<text:s/></text:span><text:span text:style-name="T428">globą;</text:span></text:p>
      <text:p text:style-name="P429"><text:span text:style-name="T430">7</text:span><text:span text:style-name="T431">) atlieka kitas teisės aktuose nustatytas funkcijas.</text:span></text:p>
      <text:p text:style-name="P432"/>
      <text:p text:style-name="P433"><text:span text:style-name="T434">4</text:span><text:span text:style-name="T435"><text:s/>straipsnis.<text:s/></text:span><text:span text:style-name="T436">Žiaurus elgesys su gyvūnais ir jų kankinimas</text:span></text:p>
      <text:p text:style-name="P437"><text:span text:style-name="T438">1</text:span><text:span text:style-name="T439">. Draudžiama žiauriai elgtis su gyvūnais ir juos kankinti, bet kokiomis priemonėmis tiesiogiai ar netiesiogiai propagu</text:span><text:span text:style-name="T440">oti ir skatinti žiaurų elgesį su gyvūnais, jų kankinimą, kurstyti smurtą prieš gyvūnus.</text:span></text:p>
      <text:p text:style-name="P441"><text:span text:style-name="T442">2</text:span><text:span text:style-name="T443">. Žiauriu elgesiu su gyvūnais, jų kankinimu laikomi šie veiksmai:</text:span></text:p>
      <text:p text:style-name="P444"><text:span text:style-name="T445">1</text:span><text:span text:style-name="T446">) sąmoningas gyvūnų padarymas bešeimininkiais ar bepriežiūriais;</text:span></text:p>
      <text:p text:style-name="P447"><text:span text:style-name="T448">2</text:span><text:span text:style-name="T449">) veterinarinės pagalbos</text:span><text:span text:style-name="T450"><text:s/>nesuteikimas, kai gyvūnams tokia pagalba būtina;</text:span></text:p>
      <text:p text:style-name="P451"><text:span text:style-name="T452">3</text:span><text:span text:style-name="T453">) gyvūnų gąsdinimas, sužeidimas ar nužudymas, išskyrus teisės aktuose numatytus atvejus;</text:span></text:p>
      <text:p text:style-name="P454"><text:span text:style-name="T455">4</text:span><text:span text:style-name="T456">) gyvūnų naudojimas taikiniams;</text:span></text:p>
      <text:p text:style-name="P457"><text:span text:style-name="T458">5</text:span><text:span text:style-name="T459">) gyvūnų kovų ar kovų su gyvūnais organizavimas, gyvūnų treniravimas k</text:span><text:span text:style-name="T460">ovoms;</text:span></text:p>
      <text:p text:style-name="P461"><text:span text:style-name="T462">6</text:span><text:span text:style-name="T463">) zoofiliniai veiksmai su gyvūnais;</text:span></text:p>
      <text:p text:style-name="P464"><text:span text:style-name="T465">7</text:span><text:span text:style-name="T466">) gyvūnų skerdimas jų neapsvaiginus, išskyrus teisės aktuose numatytus atvejus;</text:span></text:p>
      <text:p text:style-name="P467"><text:span text:style-name="T468">8</text:span><text:span text:style-name="T469">) gyvūnų operavimas jų nenuskausminus, išskyrus teisės aktuose numatytus atvejus;</text:span></text:p>
      <text:p text:style-name="P470"><text:span text:style-name="T471">9</text:span><text:span text:style-name="T472">) veterinarinės procedūros, sie</text:span><text:span text:style-name="T473">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4"><text:s/></text:span><text:span text:style-name="T475">pažeid</text:span><text:span text:style-name="T476">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7"><text:span text:style-name="T478">10</text:span><text:span text:style-name="T479">) gyvūnų galimybes st</text:span><text:span text:style-name="T480">imuliuojančių medžiagų, didinančių gyvūnų produktyvumą, darbingumą, sportinius rezultatus, naudojimas, išskyrus teisės aktuose leidžiamų medžiagų naudojimą ar kitus teisės aktuose numatytus atvejus;</text:span></text:p>
      <text:p text:style-name="P481"><text:span text:style-name="T482">11</text:span><text:span text:style-name="T483">) gyvūnų sveikatai žalingų ar erzinančių cheminių m</text:span><text:span text:style-name="T484">edžiagų bei kitų priemonių ir įrenginių, sukeliančių gyvūnams baimę, stresą, kančias ar žalingas pasekmes jų sveikatai ir gerovei, naudojimas;</text:span></text:p>
      <text:p text:style-name="P485"><text:span text:style-name="T486">12</text:span><text:span text:style-name="T487">) gyvūnų mokymas ir dresavimas, sukeliant jiems skausmą ir baimę, naudojant dirbtinai žalojančias ar skausm</text:span><text:span text:style-name="T488">ą, kančią sukeliančias priemones;</text:span></text:p>
      <text:p text:style-name="P489"><text:span text:style-name="T490">13</text:span><text:span text:style-name="T491">) gyvūnų agresijos kitų gyvūnų ar žmonių atžvilgiu skatinimas dresuojant gyvūnus, išskyrus tarnybiniais tikslais naudojamų gyvūnų dresavimą;</text:span></text:p>
      <text:p text:style-name="P492"><text:span text:style-name="T493">14</text:span><text:span text:style-name="T494">) gyvūnų veisimas, sukeliantis žalingas pasekmes gyvūnų sveikatai ir<text:s/></text:span><text:span text:style-name="T495">gerovei;</text:span></text:p>
      <text:p text:style-name="P496"><text:span text:style-name="T497">15</text:span><text:span text:style-name="T498">) gyvūnų laikymas jų rūšies, amžiaus, fiziologijos ir elgsenos neatitinkančiomis teisės aktuose nustatytomis sąlygomis;</text:span></text:p>
      <text:p text:style-name="P499"><text:span text:style-name="T500">16</text:span><text:span text:style-name="T501">) netinkamų, žalingų gyvūnų laikymo, priežiūros ar darbo įrenginių taikymas gyvūnams;</text:span></text:p>
      <text:p text:style-name="P502"><text:span text:style-name="T503">17</text:span><text:span text:style-name="T504">) nepakankamas gyvūnų š</text:span><text:span text:style-name="T505">ėrimas ar girdymas;</text:span></text:p>
      <text:p text:style-name="P506"><text:span text:style-name="T507">18</text:span><text:span text:style-name="T508">) poilsio laiko gyvūnams nesuteikimas, atsižvelgiant į jų fiziologinius poreikius;</text:span></text:p>
      <text:p text:style-name="P509"><text:span text:style-name="T510">19</text:span><text:span text:style-name="T511">) gyvų gyvūnų naudojimas kitiems gyvūnams šerti, išskyrus atvejus, kai šiuos gyvūnus būtina šerti gyvūnais pagal gyvūnų biologiją ir jų<text:s/></text:span><text:span text:style-name="T512">neįmanoma šerti kitaip (visais atvejais gyvūnų augintinių naudojimas gyvūnams šerti draudžiamas);</text:span></text:p>
      <text:p text:style-name="P513"><text:span text:style-name="T514">20</text:span><text:span text:style-name="T515">) gyvūnų vežimas, pažeidžiant gyvūnų gerovę vežimo metu reglamentuojančių teisės aktų reikalavimus;</text:span></text:p>
      <text:p text:style-name="P516"><text:span text:style-name="T517">21</text:span><text:span text:style-name="T518">) gyvūnų naudojimas reklamai, filmavimui, foto</text:span><text:span text:style-name="T519">grafavimui, parodose ir kituose renginiuose, jeigu dėl to gyvūnams sukeliamas skausmas, baimė, kančia, gyvūnai verčiami pranokti jų įgimtus gebėjimus ar yra luošinami;</text:span></text:p>
      <text:p text:style-name="P520"><text:span text:style-name="T521">22</text:span><text:span text:style-name="T522">) laukinių gyvūnų, kurie buvo prižiūrimi žmogaus, paleidimas į laisvę, jeigu šie g</text:span><text:span text:style-name="T523">yvūnai nebuvo tinkamai paruošti gyventi natūralioje aplinkoje;</text:span></text:p>
      <text:p text:style-name="P524"><text:span text:style-name="T525">23</text:span><text:span text:style-name="T526">) gyvūno savininko ar laikytojo sutikimas atlikti šios dalies 1–22 punktuose nurodytus veiksmus ar sąlygų atlikti tokius veiksmus sudarymas;</text:span></text:p>
      <text:p text:style-name="P527"><text:span text:style-name="T528">24</text:span><text:span text:style-name="T529">) kiti veiksmai, sukeliantys gyvūnų žūtį</text:span><text:span text:style-name="T530">, skausmą, kančią, pavojų gyvūnų sveikatai ar gyvybei, išskyrus teisės aktuose nustatytus atvejus.</text:span></text:p>
      <text:p text:style-name="P531"><text:span text:style-name="T532">3</text:span><text:span text:style-name="T533">. Už žiaurų elgesį su gyvūnais ir gyvūnų kankinimą asmenys traukiami administracinėn ar baudžiamojon atsakomybėn.</text:span></text:p>
      <text:p text:style-name="P534"><text:span text:style-name="T535">4</text:span><text:span text:style-name="T536">. Iš gyvūnų savininkų ar laikyt</text:span><text:span text:style-name="T537">ojų, kurie kankina gyvūnus ar žiauriai elgiasi su jais, teismo sprendimu gyvūnai gali būti Lietuvos Respublikos įstatymų nustatyta tvarka paimti skersti, parduoti, perduoti kitam gyvūno laikytojui (įskaitant perdavimą gyvūnų globėjui) ar nugaišinti.</text:span></text:p>
      <text:p text:style-name="P538"><text:span text:style-name="T539">5</text:span><text:span text:style-name="T540">.</text:span><text:span text:style-name="T541"><text:s/>Kol teismas priims sprendimą dėl gyvūno, kuriam dėl žiauraus elgesio su juo ar jo kankinimo gresia suluošinimas ar žūtis, savivaldybės administracijos direktoriaus įgaliotas asmuo, dalyvaujant Valstybinės maisto ir veterinarijos tarnybos veterinarijos gyd</text:span><text:span text:style-name="T542">ytojui ir policijos pareigūnui, jeigu būtina užtikrinti viešąją tvarką, turi paimti tokį gyvūną ir perduoti jį gyvūnų globėjui.</text:span></text:p>
      <text:p text:style-name="P543"/>
      <text:p text:style-name="P544"><text:span text:style-name="T545">5</text:span><text:span text:style-name="T546"><text:s/>straipsnis.<text:s/></text:span><text:span text:style-name="T547">Veiksmai, nelaikomi žiauriu elgesiu su gyvūnais ir jų kankinimu</text:span></text:p>
      <text:p text:style-name="P548"><text:span text:style-name="T549">1</text:span><text:span text:style-name="T550">. Žiauriu elgesiu su gyvūnais ar jų ka</text:span><text:span text:style-name="T551">nkinimu nelaikomi šie veiksmai:</text:span></text:p>
      <text:p text:style-name="P552"><text:span text:style-name="T553">1</text:span><text:span text:style-name="T554">) akvakultūros gyvūnų gaudymas, vadovaujantis teisės aktų reikalavimais;</text:span></text:p>
      <text:p text:style-name="P555"><text:span text:style-name="T556">2</text:span><text:span text:style-name="T557">) gyvūnų medžiojimas, vadovaujantis teisės aktų reikalavimais;</text:span></text:p>
      <text:p text:style-name="P558"><text:span text:style-name="T559">3</text:span><text:span text:style-name="T560">) pagal su savivaldybės administracija suderintas kačių kastravimo programa</text:span><text:span text:style-name="T561">s laisvėje sugautų ir kastruotų bešeimininkių kačių paleidimas į laisvę;</text:span></text:p>
      <text:p text:style-name="P562"><text:span text:style-name="T563">4</text:span><text:span text:style-name="T564">) gyvūnų kastravimas;</text:span></text:p>
      <text:p text:style-name="P565"><text:span text:style-name="T566">5</text:span><text:span text:style-name="T567">) netyčinis gyvūno sužeidimas ar nužudymas;</text:span></text:p>
      <text:p text:style-name="P568"><text:span text:style-name="T569">6</text:span><text:span text:style-name="T570">) gyvūnų nužudymas likviduojant gyvūnų užkrečiamąsias ligas, visuomenės sveikatos, gyvūnų sveikatos ir</text:span><text:span text:style-name="T571"><text:s/>gerovės, aplinkos apsaugos tikslais, vadovaujantis teisės aktų reikalavimais;</text:span></text:p>
      <text:p text:style-name="P572"><text:span text:style-name="T573">7</text:span><text:span text:style-name="T574">) gyvūnų nužudymas neatidėliotinais atvejais, kai būtina nutraukti sunkiai sužeisto gyvūno kančias;</text:span></text:p>
      <text:p text:style-name="P575"><text:span text:style-name="T576">8</text:span><text:span text:style-name="T577">) kitų poveikio priemonių, pašalinančių grėsmę, taikymas gyvūnams a</text:span><text:span text:style-name="T578">r jų nužudymas, kai gresia realus pavojus žmogui ar kitam gyvūnui;</text:span></text:p>
      <text:p text:style-name="P579"><text:span text:style-name="T580">9</text:span><text:span text:style-name="T581">) gyvūnų nugaišinimas, naudojant tik veterinarinius vaistus, kiti nugaišinimo būdai yra draudžiami;</text:span></text:p>
      <text:p text:style-name="P582"><text:span text:style-name="T583">10</text:span><text:span text:style-name="T584">) graužikų, kenksmingų vabzdžių ir erkių naikinimas jiems naikinti skirtais<text:s/></text:span><text:span text:style-name="T585">metodais ir priemonėmis;</text:span></text:p>
      <text:p text:style-name="P586"><text:span text:style-name="T587">11</text:span><text:span text:style-name="T588">) bandymų su gyvūnais atlikimas, turint Valstybinės maisto ir veterinarijos tarnybos išduotą leidimą;</text:span></text:p>
      <text:p text:style-name="P589"><text:span text:style-name="T590">12</text:span><text:span text:style-name="T591">)<text:s/></text:span><text:span text:style-name="T592">ūkinių gyvūnų skerdimas, prieš tai jų neapsvaiginus, religinėms apeigoms atlikti būtinais metodais, jeigu šie gyvūn</text:span><text:span text:style-name="T593">ai skerdžiami skerdykloje</text:span><text:span text:style-name="T594">.</text:span></text:p>
      <text:p text:style-name="P595">Papildyta straipsnio punktu:</text:p>
      <text:p text:style-name="P596"><text:span text:style-name="T597">Nr.<text:s/></text:span><text:a xlink:href="https://www.e-tar.lt/portal/legalAct.html?documentId=48bcb390487411e483c6e89f9dba57fd" office:target-frame-name="_top" xlink:show="replace"><text:span text:style-name="T598">XII-1147</text:span></text:a><text:span text:style-name="T599">, 2014-09-23, paskelbta TAR 2014-09-30, i. k. 2014-13263</text:span></text:p>
      <text:p text:style-name="Normal"/>
      <text:p text:style-name="P600"><text:span text:style-name="T601">2</text:span><text:span text:style-name="T602">. Nugaišinti gyvūnus gali</text:span><text:span text:style-name="T603"><text:s/>tik veterinarijos gydytojas, turintis veterinarijos praktikos licenciją, ar jo pavedimu – veterinarijos felčeris.</text:span></text:p>
      <text:p text:style-name="P604"><text:span text:style-name="T605">3</text:span><text:span text:style-name="T606">. Esant šio straipsnio 1 dalies 7, 8 punktuose nurodytoms aplinkybėms, kai veterinarijos gydytojo pagalba nėra galima, arba kitais įstat</text:span><text:span text:style-name="T607">ymuose numatytais ypatingais atvejais, gyvūnus gali nužudyti kitas asmuo.</text:span></text:p>
      <text:p text:style-name="P608"><text:span text:style-name="T609">4</text:span><text:span text:style-name="T610">. Šiame straipsnyje ir kituose teisės aktuose numatytais atvejais gyvūnas nužudomas taip, kad kuo mažiau fiziškai ir psichiškai kentėtų. Pasirenkamas toks gyvūno nužudymo būdas,</text:span><text:span text:style-name="T611"><text:s/>kuris:</text:span></text:p>
      <text:p text:style-name="P612"><text:span text:style-name="T613">1</text:span><text:span text:style-name="T614">) sukeltų greitą gyvūno sąmonės netekimą ir mirtį;</text:span></text:p>
      <text:p text:style-name="P615"><text:span text:style-name="T616">2</text:span><text:span text:style-name="T617">) pradedamas stipriu bendros nejautros sukėlimu ir baigiamas procedūra, sukeliančia galutinę ir tikrą mirtį.</text:span></text:p>
      <text:p text:style-name="P618"><text:span text:style-name="T619">5</text:span><text:span text:style-name="T620">. Prieš pašalinant gaišeną privaloma įsitikinti, kad gyvūnas yra<text:s/></text:span><text:span text:style-name="T621">nugaišęs.</text:span></text:p>
      <text:p text:style-name="P622"/>
      <text:p text:style-name="P623"><text:span text:style-name="T624">ANTRASIS</text:span><text:span text:style-name="T625"><text:s/>SKIRSNIS</text:span></text:p>
      <text:p text:style-name="P626"><text:span text:style-name="T627">GYVŪNŲ LAIKYMAS, REGISTRAVIMAS, ŽENKLINIMAS, GYDYMAS</text:span></text:p>
      <text:p text:style-name="P628"/>
      <text:p text:style-name="P629"><text:span text:style-name="T630">6</text:span><text:span text:style-name="T631"><text:s/>straipsnis.<text:s/></text:span><text:span text:style-name="T632">Gyvūnų laikymas</text:span></text:p>
      <text:p text:style-name="P633"><text:span text:style-name="T634">Kiekvienas gyvūnas privalo būti laikomas ir prižiūrimas gyvūno rūšį, amžių, fiziologiją ir elgseną atitinkančiomis sąlygomis, pag</text:span><text:span text:style-name="T635">al gyvūnų laikymą reglamentuojančių teisės aktų reikalavimus, užtikrinant, kad nebūtų varžoma gyvūno judėjimo laisvė ir gyvūnui nebūtų keliamas nepatogumo jausmas, skausmas ar kančia.</text:span></text:p>
      <text:p text:style-name="P636"/>
      <text:p text:style-name="P637"><text:span text:style-name="T638">7</text:span><text:span text:style-name="T639"><text:s/>straipsnis.<text:s/></text:span><text:span text:style-name="T640">Gyvūnų registravimas ir ženklinimas</text:span></text:p>
      <text:p text:style-name="P641"><text:span text:style-name="T642">1</text:span><text:span text:style-name="T643">. Atskirų<text:s/></text:span><text:span text:style-name="T644">rūšių gyvūnai privalo būti registruojami ir ženklinami pagal gyvūnų registravimą ir ženklinimą reglamentuojančių teisės aktų reikalavimus.</text:span></text:p>
      <text:p text:style-name="P645"><text:span text:style-name="T646">2</text:span><text:span text:style-name="T647">. Katės, šunys ir šeškai privalo būti ženklinami mikroschemomis ir registruojami Gyvūnų augintinių registre.</text:span></text:p>
      <text:p text:style-name="P648"><text:span text:style-name="T649">TAR</text:span><text:span text:style-name="T650"><text:s/>pastaba.</text:span><text:span text:style-name="T651"><text:s/>7 straipsnio 2 dalis įsigalioja 2016-01-01.</text:span></text:p>
      <text:p text:style-name="P652"/>
      <text:p text:style-name="P653"><text:span text:style-name="T654">3</text:span><text:span text:style-name="T655">.</text:span><text:span text:style-name="T656"><text:s/></text:span><text:span text:style-name="T657">Kiti gyvūnai augintiniai gali būti ženklinami mikroschemomis ir registruojami Gyvūnų augintinių registre.</text:span></text:p>
      <text:p text:style-name="P658"><text:span text:style-name="T659">4</text:span><text:span text:style-name="T660">. Gyvūnų augintinių registro valdytoja – Žemės ūkio ministerija, tvarkytojos –<text:s/></text:span><text:span text:style-name="T661">valstybės įmonė Žemės ūkio informavimo ir kaimo verslo centras ir Valstybinė maisto ir veterinarijos tarnyba.</text:span></text:p>
      <text:p text:style-name="P662"><text:span text:style-name="T663">5</text:span><text:span text:style-name="T664">. Gyvūnų augintinių registro duomenys yra teikiami savivaldybių administracijoms neatlygintinai,</text:span><text:span text:style-name="T665"><text:s/></text:span><text:span text:style-name="T666">o kitiems asmenims – įstatymų, kitų teisės<text:s/></text:span><text:span text:style-name="T667">aktų nustatyta tvarka.</text:span></text:p>
      <text:p text:style-name="P668"/>
      <text:p text:style-name="P669"><text:span text:style-name="T670">8</text:span><text:span text:style-name="T671"><text:s/>straipsnis.<text:s/></text:span><text:span text:style-name="T672">Kovinių ir pavojingų šunų įvežimas, įsigijimas, laikymas, veisimas, registravimas, ženklinimas, dresavimas ir prekyba jais</text:span></text:p>
      <text:p text:style-name="P673"><text:span text:style-name="T674">1</text:span><text:span text:style-name="T675">. Lietuvos Respublikoje draudžiami koviniai šunys, kovinių ir pavojingų šunų mišrūna</text:span><text:span text:style-name="T676">i.</text:span></text:p>
      <text:p text:style-name="P677"><text:span text:style-name="T678">2</text:span><text:span text:style-name="T679">. Pavojingi šunys į Lietuvos Respubliką įvežami, įsigyjami, laikomi, veisiami, registruojami, ženklinami, dresuojami, jais prekiaujama laikantis šio įstatymo ir kitų teisės aktų nuostatų.</text:span></text:p>
      <text:p text:style-name="P680"><text:span text:style-name="T681">3</text:span><text:span text:style-name="T682">. Asmenys, norintys įvežti, įsigyti, laikyti, veisti, p</text:span><text:span text:style-name="T683">arduoti pavojingus šunis, privalo turėti savivaldybės, kurioje asmenys nuolat gyvena, administracijos direktoriaus nustatyta tvarka išduotus leidimus.</text:span></text:p>
      <text:p text:style-name="P684"><text:span text:style-name="T685">4</text:span><text:span text:style-name="T686">. Draudžiama išduoti nurodytus leidimus asmenims:</text:span></text:p>
      <text:p text:style-name="P687"><text:span text:style-name="T688">1</text:span><text:span text:style-name="T689">) jaunesniems negu 18 metų;</text:span></text:p>
      <text:p text:style-name="P690"><text:span text:style-name="T691">2</text:span><text:span text:style-name="T692">) įrašytiems į</text:span><text:span text:style-name="T693"><text:s/>sveikatos priežiūros įstaigos įskaitą dėl alkoholizmo, narkomanijos ar psichinės ligos;</text:span></text:p>
      <text:p text:style-name="P694"><text:span text:style-name="T695">3</text:span><text:span text:style-name="T696">) teistiems už tyčinius smurtinius nusikaltimus, jeigu teistumas neišnykęs arba nepanaikintas;</text:span></text:p>
      <text:p text:style-name="P697"><text:span text:style-name="T698">4</text:span><text:span text:style-name="T699">) gyvenantiems kartu su asmenimis, nurodytais šios dalies 2 ir</text:span><text:span text:style-name="T700"><text:s/>3 punktuose.</text:span></text:p>
      <text:p text:style-name="P701"><text:span text:style-name="T702">5</text:span><text:span text:style-name="T703">. Pavojingo šuns savininkas turi užtikrinti, kad tokio šuns laikymas nebus patikėtas šio straipsnio 4 dalies 2 ir 3 punktuose nurodytiems asmenims.</text:span></text:p>
      <text:p text:style-name="P704"><text:span text:style-name="T705">6</text:span><text:span text:style-name="T706">. Kai nustatomi šiame įstatyme ir kituose teisės aktuose įtvirtinti pavojingų šunų</text:span><text:span text:style-name="T707"><text:s/>įvežimo, įsigijimo, laikymo, veisimo, pardavimo reikalavimų pažeidimai, savivaldybės administracija, išdavusi šio straipsnio 3 dalyje nurodytą leidimą, privalo savivaldybės administracijos direktoriaus nustatyta tvarka paimti pavojingą šunį ir perduoti jį</text:span><text:span text:style-name="T708"><text:s/>laikinai globoti gyvūnų globėjui, kol atsiradę pažeidimai bus pašalinti.</text:span></text:p>
      <text:p text:style-name="P709"><text:span text:style-name="T710">7</text:span><text:span text:style-name="T711">. Jeigu šio straipsnio 6 dalyje nustatytu atveju paimtas pavojingas šuo kelia realią grėsmę žmonėms ar kitiems gyvūnams, jis gali būti nugaišinamas.</text:span></text:p>
      <text:p text:style-name="P712"><text:span text:style-name="T713">8</text:span><text:span text:style-name="T714">. Jeigu šio straipsnio<text:s/></text:span><text:span text:style-name="T715">6 dalyje nustatytu atveju pavojingas šuo buvo paimtas laikinajai globai ar buvo nugaišintas, tokio šuns savininkas privalo kompensuoti išlaidas, susijusias su šio šuns paėmimu, laikymu ir (ar) nugaišinimu.</text:span></text:p>
      <text:p text:style-name="P716"><text:span text:style-name="T717">9</text:span><text:span text:style-name="T718">. Dresuoti pavojingus šunis gali tik asmenys,</text:span><text:span text:style-name="T719"><text:s/>turintys dresuotojo kvalifikacijos patvirtinimo dokumentą, išduotą atitinkamos gyvūnų laikytojus vienijančios asociacijos.</text:span></text:p>
      <text:p text:style-name="P720"><text:span text:style-name="T721">10</text:span><text:span text:style-name="T722">. Kovinius šunis, kovinių ir pavojingų šunų mišrūnus (tais atvejais, kai tokių šunų Lietuvos Respublikos įstatymai nedraudžia)</text:span><text:span text:style-name="T723"><text:s/>bei pavojingus šunis laikyti daugiabučiuose namuose draudžiama.</text:span></text:p>
      <text:p text:style-name="P724"/>
      <text:p text:style-name="P725"><text:span text:style-name="T726">9</text:span><text:span text:style-name="T727"><text:s/>straipsnis.<text:s/></text:span><text:span text:style-name="T728">Gyvūnų gydymas</text:span></text:p>
      <text:p text:style-name="P729"><text:span text:style-name="T730">1</text:span><text:span text:style-name="T731">. Operuoti, gydyti gyvūnus ar atlikti kitas veterinarines procedūras gyvūnams turi teisę tik veterinarijos gydytojai, jeigu teisės aktuose nenustatyta</text:span><text:span text:style-name="T732"><text:s/>kitaip.</text:span></text:p>
      <text:p text:style-name="P733"><text:span text:style-name="T734">2</text:span><text:span text:style-name="T735">. Valstybinės maisto ir veterinarijos tarnybos nustatyta tvarka kai kurias veterinarines procedūras leidžiama atlikti specialiai apmokytiems asmenims.</text:span></text:p>
      <text:p text:style-name="P736"><text:span text:style-name="T737">3</text:span><text:span text:style-name="T738">. Operacijos ir visos skausmą sukeliančios veterinarinės procedūros gyvūnui atliekamos</text:span><text:span text:style-name="T739"><text:s/>tik jį nuskausminus, išskyrus teisės aktuose nustatytus atvejus.</text:span></text:p>
      <text:p text:style-name="P740"/>
      <text:p text:style-name="P741"><text:span text:style-name="T742">TREČIASIS</text:span><text:span text:style-name="T743"><text:s/>SKIRSNIS</text:span></text:p>
      <text:p text:style-name="P744"><text:span text:style-name="T745">GYVŪNŲ VEISIMAS, PREKYBA, VEŽIMAS</text:span></text:p>
      <text:p text:style-name="P746"/>
      <text:p text:style-name="P747"><text:span text:style-name="T748">10</text:span><text:span text:style-name="T749"><text:s/>straipsnis.<text:s/></text:span><text:span text:style-name="T750">Gyvūnų veisimas</text:span></text:p>
      <text:p text:style-name="P751"><text:span text:style-name="T752">1</text:span><text:span text:style-name="T753">. Gyvūnų augintinių veisimas turi būti tikslinis, planuojamas ir neatsitiktinis.</text:span></text:p>
      <text:p text:style-name="P754"><text:span text:style-name="T755">2</text:span><text:span text:style-name="T756">.</text:span><text:span text:style-name="T757"><text:s/>Asmenys, užsiimantys versliniu</text:span><text:span text:style-name="T758"><text:s/></text:span><text:span text:style-name="T759">gyvūnų augintinių veisimu, privalo užtikrinti teisės aktuose nustatytų reikalavimų laikymąsi ir teisės aktuose nustatytais atvejais turėti veterinarinį patvirtinimą.</text:span></text:p>
      <text:p text:style-name="P760"><text:span text:style-name="T761">3</text:span><text:span text:style-name="T762">. Gyvūnų augintinių savininkai, išskyrus asmenis, užs</text:span><text:span text:style-name="T763">iimančius versliniu gyvūnų augintinių veisimu, privalo užtikrinti, kad jų laikomi gyvūnai augintiniai nesidaugintų, išskyrus atvejus, kai jie užtikrina gyvūnų augintinių jauniklių perdavimą naujiems savininkams (neįskaitant jų perdavimo gyvūnų globėjui) ar</text:span><text:span text:style-name="T764">ba rūpinasi jais patys.</text:span></text:p>
      <text:p text:style-name="P765"><text:span text:style-name="T766">4</text:span><text:span text:style-name="T767">. Perduodant kates, šunis ar šeškus, taip pat šių gyvūnų jauniklius kitam savininkui, šie gyvūnai turi būti paženklinti mikroschema ir užregistruoti Gyvūnų augintinių registro duomenų bazėje.</text:span></text:p>
      <text:p text:style-name="P768"><text:span text:style-name="T769">TAR pastaba.</text:span><text:span text:style-name="T770"><text:s/>10 straipsnio 4 dalis<text:s/></text:span><text:span text:style-name="T771">įsigalioja 2016-01-01.</text:span></text:p>
      <text:p text:style-name="P772"/>
      <text:p text:style-name="P773"><text:span text:style-name="T774">5</text:span><text:span text:style-name="T775">. Draudžiama veisti genetiškai nevisaverčius gyvūnus augintinius su akivaizdžiai matomomis genetinėmis ligomis, apsigimimais ar patologijomis.</text:span></text:p>
      <text:p text:style-name="P776"><text:span text:style-name="T777">6</text:span><text:span text:style-name="T778">. Draudžiama kryžminti skirtingų laukinių rūšių gyvūnus, taip pat laukinių ir<text:s/></text:span><text:span text:style-name="T779">gyvūnų augintinių rūšių gyvūnus, išskyrus pagal patvirtintas programas atliekamus mokslinius eksperimentus.</text:span></text:p>
      <text:p text:style-name="P780"><text:span text:style-name="T781">7</text:span><text:span text:style-name="T782">. Kiti gyvūnai veisiami pagal jų veisimą reglamentuojančių teisės aktų reikalavimus.</text:span></text:p>
      <text:p text:style-name="P783"/>
      <text:p text:style-name="P784"><text:span text:style-name="T785">11</text:span><text:span text:style-name="T786"><text:s/>straipsnis.<text:s/></text:span><text:span text:style-name="T787">Gyvūnų vežimas</text:span></text:p>
      <text:p text:style-name="P788"><text:span text:style-name="T789">Gyvūnai turi būti v</text:span><text:span text:style-name="T790">ežami taip, kad kelionės metu nesusižalotų, nepatirtų nereikalingo streso ir būtų užtikrintas jų saugumas. Transporto priemonių konteineriai, kuriuose vežami gyvūnai, turi būti pakankamo ploto ir aukščio, atsižvelgiant į gyvūnų rūšį, dydį ir planuojamos ke</text:span><text:span text:style-name="T791">lionės pobūdį.</text:span></text:p>
      <text:p text:style-name="P792"/>
      <text:p text:style-name="P793"><text:span text:style-name="T794">12</text:span><text:span text:style-name="T795"><text:s/>straipsnis.<text:s/></text:span><text:span text:style-name="T796">Prekyba gyvūnais ir kitoks jų perdavimas</text:span></text:p>
      <text:p text:style-name="P797"><text:span text:style-name="T798">1</text:span><text:span text:style-name="T799">. Prekyba atskirų rūšių gyvūnais turi būti vykdoma vadovaujantis jų prekybą reglamentuojančių teisės aktų reikalavimais savivaldybės administracijos direktoriaus sprendimu n</text:span><text:span text:style-name="T800">ustatytose vietose.</text:span></text:p>
      <text:p text:style-name="P801"><text:span text:style-name="T802">2</text:span><text:span text:style-name="T803">. Prekiautojai gyvūnais, gyvūnų prekybai naudojamos patalpos teisės aktuose nustatytais atvejais turi turėti veterinarinį patvirtinimą.</text:span></text:p>
      <text:p text:style-name="P804"><text:span text:style-name="T805">3</text:span><text:span text:style-name="T806">. Draudžiama parduoti ar kitaip perleisti nuosavybės teises į gyvūnus jaunesniems negu 16<text:s/></text:span><text:span text:style-name="T807">metų amžiaus asmenims be jų tėvų (globėjų) sutikimo.</text:span></text:p>
      <text:p text:style-name="P808"><text:span text:style-name="T809">4</text:span><text:span text:style-name="T810">. Draudžiama parduoti neženklintus ir neregistruotus gyvūnus, kuriems teisės aktų nustatyta tvarka taikomas privalomas ženklinimas ir registravimas.</text:span></text:p>
      <text:p text:style-name="P811"/>
      <text:p text:style-name="P812"><text:span text:style-name="T813">KETVIRTASIS</text:span><text:span text:style-name="T814"><text:s/>SKIRSNIS</text:span></text:p>
      <text:p text:style-name="P815"><text:span text:style-name="T816">BEŠEIMININKIAI IR B</text:span><text:span text:style-name="T817">EPRIEŽIŪRIAI GYVŪNAI</text:span></text:p>
      <text:p text:style-name="P818"/>
      <text:p text:style-name="P819"><text:span text:style-name="T820">13</text:span><text:span text:style-name="T821"><text:s/>straipsnis.<text:s/></text:span><text:span text:style-name="T822">Bešeimininkiai ir bepriežiūriai gyvūnai</text:span></text:p>
      <text:p text:style-name="P823"><text:span text:style-name="T824">1</text:span><text:span text:style-name="T825">. Savivaldybės teritorijoje sugautų bešeimininkių ir bepriežiūrių gyvūnų bei bešeimininkių ir bepriežiūrių gyvūnų, apie kuriuos praneša juos sulaikę asmenys, negalintys l</text:span><text:span text:style-name="T826">aikyti šių gyvūnų, laikinąją globą organizuoja savivaldybės administracija savivaldybės administracijos direktoriaus nustatyta tvarka.</text:span></text:p>
      <text:p text:style-name="P827"><text:span text:style-name="T828">2</text:span><text:span text:style-name="T829">. Savivaldybės administracija savivaldybės administracijos direktoriaus nustatyta tvarka pagal kompetenciją dalyvauj</text:span><text:span text:style-name="T830">a įgyvendinant gyvūnų globos organizacijų rengiamas bešeimininkių kačių kastravimo programas.</text:span></text:p>
      <text:p text:style-name="P831"><text:span text:style-name="T832">3</text:span><text:span text:style-name="T833">. Gaudant bešeimininkius ir bepriežiūrius</text:span><text:span text:style-name="T834"><text:s/></text:span><text:span text:style-name="T835">gyvūnus turi būti užtikrinama, kad gaudomi gyvūnai kuo mažiau fiziškai ir psichiškai kentėtų.</text:span></text:p>
      <text:p text:style-name="P836"><text:span text:style-name="T837">4</text:span><text:span text:style-name="T838">. Sugautos<text:s/></text:span><text:span text:style-name="T839">kastruotos ir išoriniu žymeniu pažymėtos bešeimininkės katės turi būti nedelsiant paleidžiamos, išskyrus atvejus, kai įtariama, kad jos serga ar yra suluošintos.</text:span></text:p>
      <text:p text:style-name="P840"/>
      <text:p text:style-name="P841"><text:span text:style-name="T842">14</text:span><text:span text:style-name="T843"><text:s/>straipsnis.<text:s/></text:span><text:span text:style-name="T844">Savivaldybių administracijų organizuojama bešeimininkių ir bepriežiūrių<text:s/></text:span><text:span text:style-name="T845">gyvūnų laikinoji globa</text:span></text:p>
      <text:p text:style-name="P846"><text:span text:style-name="T847">1</text:span><text:span text:style-name="T848">. Visi bešeimininkiai ir bepriežiūriai</text:span><text:span text:style-name="T849"><text:s/></text:span><text:span text:style-name="T850">gyvūnai augintiniai, kurių gaudymą organizuoja savivaldybės administracija arba apie kuriuos praneša juos sulaikę asmenys, negalintys laikyti bešeimininkių ar bepriežiūrių gyvūnų augintinių</text:span><text:span text:style-name="T851">, perduodami globoti gyvūnų globėjui, o bešeimininkiai ar bepriežiūriai ūkiniai gyvūnai – galinčiam laikinai globoti ūkinį gyvūną ūkinių gyvūnų laikytojui.</text:span></text:p>
      <text:p text:style-name="P852"><text:span text:style-name="T853">2</text:span><text:span text:style-name="T854">. Pasibaigus Civilinio kodekso 4.61 straipsnio 3 dalyje nurodytam terminui ir nepaaiškėjus gyvū</text:span><text:span text:style-name="T855">no savininkui, gyvūnas neatlygintinai atitenka jį išlaikiusiam asmeniui.</text:span></text:p>
      <text:p text:style-name="P856"/>
      <text:p text:style-name="P857"><text:span text:style-name="T858">15</text:span><text:span text:style-name="T859"><text:s/>straipsnis.<text:s/></text:span><text:span text:style-name="T860">Reikalavimai gyvūnų globėjams</text:span></text:p>
      <text:p text:style-name="P861"><text:span text:style-name="T862">1</text:span><text:span text:style-name="T863">. Gyvūnų globėjai privalo atitikti teisės aktuose nustatytus reikalavimus.</text:span></text:p>
      <text:p text:style-name="P864"><text:span text:style-name="T865">2</text:span><text:span text:style-name="T866">. Gyvūnų globėjai gyvūnams laikyti gali steigt</text:span><text:span text:style-name="T867">i gyvūnų globos namus.</text:span></text:p>
      <text:p text:style-name="P868"><text:span text:style-name="T869">3</text:span><text:span text:style-name="T870">. Gyvūnų globėjai privalo:</text:span></text:p>
      <text:p text:style-name="P871"><text:span text:style-name="T872">1</text:span><text:span text:style-name="T873">) patikrinti kiekvieno pas juos patekusio gyvūno sveikatos būklę, įvertinti jo tolesnio laikymo galimybę, užtikrinti reikiamos veterinarinės pagalbos suteikimą, gyvūnų skiepijimą;</text:span></text:p>
      <text:p text:style-name="P874"><text:span text:style-name="T875">2</text:span><text:span text:style-name="T876">) patikrinti<text:s/></text:span><text:span text:style-name="T877">gyvūno ženklinimą, kad būtų nustatytas gyvūno savininkas, o jį nustačius nedelsiant informuoti apie surastą gyvūną;</text:span></text:p>
      <text:p text:style-name="P878"><text:span text:style-name="T879">3</text:span><text:span text:style-name="T880">) užtikrinti informacijos apie laikomus bešeimininkius ir bepriežiūrius gyvūnus viešą skelbimą;</text:span></text:p>
      <text:p text:style-name="P881"><text:span text:style-name="T882">4</text:span><text:span text:style-name="T883">) ieškoti gyvūnams naujų<text:s/></text:span><text:span text:style-name="T884">savininkų, naujiems savininkams suteikti visą reikiamą informaciją apie gyvūną, gyvūno sveikatos būklę, jo priežiūrą ir gerovės užtikrinimą;</text:span></text:p>
      <text:p text:style-name="P885"><text:span text:style-name="T886">5</text:span><text:span text:style-name="T887">) sudaryti gyvūnų laikymo sąlygas, nekeliančias grėsmės gyvūnų sveikatai ir gerovei.</text:span></text:p>
      <text:p text:style-name="P888"><text:span text:style-name="T889">4</text:span><text:span text:style-name="T890">. Gyvūnų globėjams</text:span><text:span text:style-name="T891"><text:s/>draudžiama veisti gyvūnus.</text:span></text:p>
      <text:p text:style-name="P892"/>
      <text:p text:style-name="P893"><text:span text:style-name="T894">PENKTASIS</text:span><text:span text:style-name="T895"><text:s/>SKIRSNIS</text:span></text:p>
      <text:p text:style-name="P896"><text:span text:style-name="T897">SPECIALIEJI GYVŪNŲ GEROVĖS IR APSAUGOS REIKALAVIMAI</text:span></text:p>
      <text:p text:style-name="P898"/>
      <text:p text:style-name="P899"><text:span text:style-name="T900">16</text:span><text:span text:style-name="T901"><text:s/>straipsnis.<text:s/></text:span><text:span text:style-name="T902">Gyvūnų naudojimas eksperimentams ir kitiems mokslo tikslams</text:span></text:p>
      <text:p text:style-name="P903"><text:span text:style-name="T904">1</text:span><text:span text:style-name="T905">. Eksperimentams ir kitiems mokslo tikslams gali būti naudojami</text:span><text:span text:style-name="T906"><text:s/>tik specialiai šiems tikslams veisti ir auginti gyvūnai, išskyrus teisės aktuose numatytus atvejus.</text:span></text:p>
      <text:p text:style-name="P907"><text:span text:style-name="T908">2</text:span><text:span text:style-name="T909">. Bandymus su gyvūnais atlikti draudžiama, jeigu reikiamus tikslus galima pasiekti taikant alternatyvius mokslinius metodus.</text:span></text:p>
      <text:p text:style-name="P910"><text:span text:style-name="T911">3</text:span><text:span text:style-name="T912">. Bandymai, galintys</text:span><text:span text:style-name="T913"><text:s/>sukelti bandomajam gyvūnui skausmą, turi būti atliekami naudojant nuskausminimo priemones, išskyrus atvejus, kai:</text:span></text:p>
      <text:p text:style-name="P914"><text:span text:style-name="T915">1</text:span><text:span text:style-name="T916">) nuskausminimas bandomąjį gyvūną traumuoja labiau negu pats bandymas;</text:span></text:p>
      <text:p text:style-name="P917"><text:span text:style-name="T918">2</text:span><text:span text:style-name="T919">) nuskausminimo priemonių taikymas prieštarauja bandymo tiksla</text:span><text:span text:style-name="T920">ms.</text:span></text:p>
      <text:p text:style-name="P921"><text:span text:style-name="T922">4</text:span><text:span text:style-name="T923">. Leidimus atlikti bandymus su gyvūnais išduoda Valstybinė maisto ir veterinarijos tarnyba, Lietuvos bandomųjų gyvūnų naudojimo etikos komisijos prie Valstybinės maisto ir veterinarijos tarnybos, sudarytos iš Vyriausybės įgaliotų institucijų ir<text:s/></text:span><text:span text:style-name="T924">organizacijų atstovų, teikimu. Gyvūnų veisimą, laikymą ir jų naudojimą eksperimentams ir kitiems mokslo tikslams kontroliuoja Valstybinė maisto ir veterinarijos tarnyba.</text:span></text:p>
      <text:p text:style-name="P925"/>
      <text:p text:style-name="P926"><text:span text:style-name="T927">17</text:span><text:span text:style-name="T928"><text:s/>straipsnis.<text:s/></text:span><text:span text:style-name="T929">Ūkinių gyvūnų skerdimas, ūkiuose auginamų kailinių žvėrelių, pau</text:span><text:span text:style-name="T930">kščių jauniklių ir embrionų nužudymas</text:span></text:p>
      <text:p text:style-name="P931"><text:span text:style-name="T932">1</text:span><text:span text:style-name="T933">. Ūkiniai gyvūnai skerdyklose laikomi, svaiginami, skerdžiami laikantis skerdžiamų gyvūnų apsaugą reglamentuojančių teisės aktų reikalavimų.</text:span></text:p>
      <text:p text:style-name="P934"><text:span text:style-name="T935">2</text:span><text:span text:style-name="T936">.<text:s/></text:span><text:span text:style-name="T937">Ū</text:span><text:span text:style-name="T938">kini</text:span><text:span text:style-name="T939">ai</text:span><text:span text:style-name="T940"><text:s/>gyvūn</text:span><text:span text:style-name="T941">ai gali būti skerdžiami skerdykloje prieš tai jų nea</text:span><text:span text:style-name="T942">psvaiginus, vadovaujantis<text:s/></text:span><text:span text:style-name="T943">Reglamento (EB) Nr. 1099/2009 4 straipsnio 4 dalimi</text:span><text:span text:style-name="T944">.</text:span><text:s/></text:p>
      <text:p text:style-name="P945">Straipsnio dalies pakeitimai:</text:p>
      <text:p text:style-name="P946"><text:span text:style-name="T947">Nr.<text:s/></text:span><text:a xlink:href="https://www.e-tar.lt/portal/legalAct.html?documentId=48bcb390487411e483c6e89f9dba57fd" office:target-frame-name="_top" xlink:show="replace"><text:span text:style-name="T948">XII-1147</text:span></text:a><text:span text:style-name="T949">, 2014-09-23, paskelbta TAR<text:s/></text:span><text:span text:style-name="T950">2014-09-30, i. k. 2014-13263</text:span></text:p>
      <text:p text:style-name="Normal"/>
      <text:p text:style-name="P951"><text:span text:style-name="T952">3</text:span><text:span text:style-name="T953">. Asmeniniam vartojimui ne skerdyklose skerdžiami ūkiniai gyvūnai turi būti skerdžiami teisės aktų nustatyta tvarka.</text:span></text:p>
      <text:p text:style-name="P954"><text:span text:style-name="T955">4</text:span><text:span text:style-name="T956">. Ūkiuose auginami kailiniai žvėreliai, paukščių peryklose paukščių jaunikliai iki 72 valandų<text:s/></text:span><text:span text:style-name="T957">amžiaus ir embrionai turi būti nužudomi teisės aktuose nustatytais metodais, laikantis žudomų gyvūnų apsaugą reglamentuojančių teisės aktų reikalavimų.</text:span></text:p>
      <text:p text:style-name="P958"><text:span text:style-name="T959">5</text:span><text:span text:style-name="T960">. Ūkiniai gyvūnai turi būti apsaugoti nuo išgąsčio, skausmo arba kančių juos perkeliant, varant į a</text:span><text:span text:style-name="T961">ptvarus, pančiojant, svaiginant, skerdžiant arba nužudant.</text:span></text:p>
      <text:p text:style-name="P962"><text:span text:style-name="T963">6</text:span><text:span text:style-name="T964">. Religinėms apeigoms tinkamus ūkinių gyvūnų skerdimo metodus,</text:span><text:span text:style-name="T965"><text:s/>tokio skerdimo kontrolę, apskaitos tvarkymą<text:s/></text:span><text:span text:style-name="T966">užtikrinančias</text:span><text:span text:style-name="T967"><text:s/>priemones, tokiu būdu</text:span><text:span text:style-name="T968"><text:s/>paskerstų ūkinių gyvūnų mėsos ženklinimo, realiz</text:span><text:span text:style-name="T969">avimo tvarką</text:span><text:span text:style-name="T970"><text:s/></text:span><text:span text:style-name="T971">nustato Žemės ūkio ministerija ar jos įgaliota institucija.</text:span></text:p>
      <text:p text:style-name="P972">Papildyta straipsnio dalimi:</text:p>
      <text:p text:style-name="P973"><text:span text:style-name="T974">Nr.<text:s/></text:span><text:a xlink:href="https://www.e-tar.lt/portal/legalAct.html?documentId=48bcb390487411e483c6e89f9dba57fd" office:target-frame-name="_top" xlink:show="replace"><text:span text:style-name="T975">XII-1147</text:span></text:a><text:span text:style-name="T976">, 2014-09-23, paskelbta TAR 2014-09-30, i. k</text:span><text:span text:style-name="T977">. 2014-13263</text:span></text:p>
      <text:p text:style-name="Normal"/>
      <text:p text:style-name="P978"><text:span text:style-name="T979">18</text:span><text:span text:style-name="T980"><text:s/>straipsnis.<text:s/></text:span><text:span text:style-name="T981">Gyvūnų dresavimas</text:span></text:p>
      <text:p text:style-name="P982"><text:span text:style-name="T983">1</text:span><text:span text:style-name="T984">. Dresuojant gyvūnus turi būti užtikrinamas šio įstatymo ir kitų teisės aktų, reglamentuojančių gyvūnų apsaugą ir gerovę, nuostatų laikymasis.</text:span></text:p>
      <text:p text:style-name="P985"><text:span text:style-name="T986">2</text:span><text:span text:style-name="T987">. Dresuoti kitiems asmenims priklausančius gyvūnus</text:span><text:span text:style-name="T988"><text:s/>gali fiziniai asmenys, turintys dresuotojo kvalifikacijos patvirtinimo dokumentą, išduotą atitinkamos gyvūnų laikytojus vienijančios asociacijos.</text:span></text:p>
      <text:p text:style-name="P989"><text:span text:style-name="T990">3</text:span><text:span text:style-name="T991">. Tarnybiniais tikslais laikančios ir naudojančios gyvūnus įstaigos, įmonės ir organizacijos privalo<text:s/></text:span><text:span text:style-name="T992">parengti tarnybiniais tikslais naudojamų gyvūnų dresavimo pagal laikomų gyvūnų rūšį ir tarnybiniais tikslais naudojamų gyvūnų paskirtį programas. Tarnybiniais tikslais naudojami gyvūnai turi būti dresuojami nepažeidžiant šio įstatymo nuostatų.</text:span></text:p>
      <text:p text:style-name="P993"/>
      <text:p text:style-name="P994"><text:span text:style-name="T995">19</text:span><text:span text:style-name="T996"><text:s/>st</text:span><text:span text:style-name="T997">raipsnis.<text:s/></text:span><text:span text:style-name="T998">Cirko gyvūnai ir gyvūnų naudojimas reklamai, pramoginiams ir kitiems renginiams</text:span></text:p>
      <text:p text:style-name="P999"><text:span text:style-name="T1000">1</text:span><text:span text:style-name="T1001">. Gyvūnų cirko veikla privalo atitikti teisės aktuose nustatytus reikalavimus ir toks cirkas turi turėti teisės aktų nustatyta tvarka suteiktą veterinarinį patvi</text:span><text:span text:style-name="T1002">rtinimą.</text:span></text:p>
      <text:p text:style-name="P1003"><text:span text:style-name="T1004">2</text:span><text:span text:style-name="T1005">. Cirko valdytojai, filmų, reklamų kūrėjai, parodų, varžybų ir kitų renginių organizatoriai apie numatomus renginius, kurių metu bus naudojami gyvūnai, privalo informuoti Valstybinę maisto ir veterinarijos tarnybą ir savivaldybės, kurios teri</text:span><text:span text:style-name="T1006">torijoje numatomi renginiai su gyvūnais, administraciją.</text:span></text:p>
      <text:p text:style-name="P1007"><text:span text:style-name="T1008">3</text:span><text:span text:style-name="T1009">. Naudojant gyvūnus reklamai, parodoms, pramogoms, varžyboms, cirko pasirodymams, filmų kūrimui ir kitiems renginiams, turi būti laikomasi šio įstatymo ir kitų teisės aktų reikalavimų.</text:span></text:p>
      <text:p text:style-name="P1010"><text:span text:style-name="T1011">4</text:span><text:span text:style-name="T1012">. Dr</text:span><text:span text:style-name="T1013">audžiama dovanoti gyvūnus kaip prizus parodų, mugių, varžybų ir kitų renginių metu.</text:span></text:p>
      <text:p text:style-name="P1014"><text:span text:style-name="T1015">5</text:span><text:span text:style-name="T1016">. Draudžiama eksponuoti genetiškai nevisaverčius, su akivaizdžiai matomomis genetinėmis ligomis, apsigimimais ar patologijomis gyvūnus augintinius.</text:span></text:p>
      <text:p text:style-name="P1017"/>
      <text:p text:style-name="P1018"><text:span text:style-name="T1019">ŠEŠTASIS</text:span><text:span text:style-name="T1020"><text:s/>S</text:span><text:span text:style-name="T1021">KIRSNIS</text:span></text:p>
      <text:p text:style-name="P1022"><text:span text:style-name="T1023">ASMENŲ TEISĖS, PAREIGOS, ATSAKOMYBĖ IR ŠIO ĮSTATYMO VYKDYMO KONTROLĖ</text:span></text:p>
      <text:p text:style-name="P1024"/>
      <text:p text:style-name="P1025"><text:span text:style-name="T1026">20</text:span><text:span text:style-name="T1027"><text:s/>straipsnis.<text:s/></text:span><text:span text:style-name="T1028">Asmenų teisės ir pareigos</text:span></text:p>
      <text:p text:style-name="P1029"><text:span text:style-name="T1030">1</text:span><text:span text:style-name="T1031">. Asmuo privalo pasirūpinti arba pranešti kompetentingoms institucijoms, gyvūnų globėjams apie sužeistus, sergančius,<text:s/></text:span><text:span text:style-name="T1032">bešeimininkius, bepriežiūrius gyvūnus, taip pat pranešti kompetentingoms institucijoms apie jam žinomus žiauraus elgesio su gyvūnais ar jų kankinimo atvejus.</text:span></text:p>
      <text:p text:style-name="P1033"><text:span text:style-name="T1034">2</text:span><text:span text:style-name="T1035">. Gyvūnų laikytojai privalo:</text:span></text:p>
      <text:p text:style-name="P1036"><text:span text:style-name="T1037">1</text:span><text:span text:style-name="T1038">) nuolat rūpintis gyvūnų gerove ir apsauga;</text:span></text:p>
      <text:p text:style-name="P1039"><text:span text:style-name="T1040">2</text:span><text:span text:style-name="T1041">) laikytis š</text:span><text:span text:style-name="T1042">io įstatymo ir kitų teisės aktų, reglamentuojančių gyvūnų gerovę ir apsaugą, reikalavimų;</text:span></text:p>
      <text:p text:style-name="P1043"><text:span text:style-name="T1044">3</text:span><text:span text:style-name="T1045">) užtikrinti, kad jų laikomi gyvūnai nekeltų grėsmės žmonių, kitų gyvūnų gyvybei, sveikatai ar turtui;</text:span></text:p>
      <text:p text:style-name="P1046"><text:span text:style-name="T1047">4</text:span><text:span text:style-name="T1048">) nepažeisti kitų asmenų teisių ir teisėtų interesų.</text:span></text:p>
      <text:p text:style-name="P1049"><text:span text:style-name="T1050">3</text:span><text:span text:style-name="T1051">. Gyvūnų globėjai turi teisę:</text:span></text:p>
      <text:p text:style-name="P1052"><text:span text:style-name="T1053">1</text:span><text:span text:style-name="T1054">) gauti su gyvūnų gerovės ir apsaugos užtikrinimu susijusią informaciją iš valstybės ir savivaldybių institucijų;</text:span></text:p>
      <text:p text:style-name="P1055"><text:span text:style-name="T1056">2</text:span><text:span text:style-name="T1057">) įtarę gyvūnų gerovės ir apsaugos reikalavimų pažeidimus, reikalauti iš kompetentingų valstybės<text:s/></text:span><text:span text:style-name="T1058">ar savivaldybių institucijų atlikti patikrinimus ir juose dalyvauti;</text:span></text:p>
      <text:p text:style-name="P1059"><text:span text:style-name="T1060">3</text:span><text:span text:style-name="T1061">) bendradarbiauti su valstybės ir savivaldybių institucijomis sprendžiant gyvūnų gerovės ir apsaugos, žiauraus elgesio su gyvūnais prevencijos klausimus.</text:span></text:p>
      <text:p text:style-name="P1062"><text:span text:style-name="T1063">4</text:span><text:span text:style-name="T1064">. Gyvūnų savininkai a</text:span><text:span text:style-name="T1065">r laikytojai pagal teisės aktų reikalavimus privalo užtikrinti kačių, šunų, šeškų ir kitų pasiutligei imlių gyvūnų vakcinaciją nuo pasiutligės.</text:span></text:p>
      <text:p text:style-name="P1066"><text:span text:style-name="T1067">5</text:span><text:span text:style-name="T1068">. Gyvūno savininkas, laikytojas ar nukentėjęs asmuo nedelsdami turi pranešti Sveikatos apsaugos ministerijo</text:span><text:span text:style-name="T1069">s įgaliotai institucijai ar Valstybinei maisto ir veterinarijos tarnybai, jeigu šuo, katė ar kitas pasiutligei imlus gyvūnas apkandžiojo, apdraskė ar kitaip sužeidė žmones.</text:span></text:p>
      <text:p text:style-name="P1070"><text:span text:style-name="T1071">6</text:span><text:span text:style-name="T1072">. Kai gyvūno augintinio savininkas nebegali daugiau suteikti gyvūnui augintini</text:span><text:span text:style-name="T1073">ui reikiamos priežiūros, jis privalo perduoti gyvūną augintinį naujam savininkui (įskaitant perdavimą gyvūnų globėjui), kuris privalės prižiūrėti gyvūną augintinį pagal šio įstatymo ir kitų teisės aktų reikalavimus. Gyvūno augintinio savininkas, nebegalint</text:span><text:span text:style-name="T1074">is suteikti gyvūnui augintiniui reikiamos priežiūros ir išnaudojęs visas galimybes perduoti gyvūną augintinį kitam savininkui ir išsaugoti jo gyvybę, gali kreiptis į veterinarijos gydytoją dėl nugaišinimo.</text:span></text:p>
      <text:p text:style-name="P1075"/>
      <text:p text:style-name="P1076"><text:span text:style-name="T1077">21</text:span><text:span text:style-name="T1078"><text:s/>straipsnis.<text:s/></text:span><text:span text:style-name="T1079">Įstatymo vykdymo priežiūra i</text:span><text:span text:style-name="T1080">r atsakomybė už jo pažeidimus</text:span></text:p>
      <text:p text:style-name="P1081"><text:span text:style-name="T1082">1</text:span><text:span text:style-name="T1083">. Šio įstatymo reikalavimus pažeidę asmenys atsako Lietuvos Respublikos įstatymų nustatyta tvarka.</text:span></text:p>
      <text:p text:style-name="P1084"><text:span text:style-name="T1085">2</text:span><text:span text:style-name="T1086">. Šio įstatymo vykdymą kontroliuojančių institucijų pareigūnai turi teisę:</text:span></text:p>
      <text:p text:style-name="P1087"><text:span text:style-name="T1088">1</text:span><text:span text:style-name="T1089">) įeiti į gyvenamuosius ar negyvenamuos</text:span><text:span text:style-name="T1090">ius pastatus</text:span><text:span text:style-name="T1091"><text:s/></text:span><text:span text:style-name="T1092">ar kitas teritorijas, kur yra laikomi gyvūnai, gavę to pastato ar teritorijos savininko sutikimą arba turėdami teismo sprendimą, jeigu ten nesilaikoma šio įstatymo ir kitų teisės aktų reikalavimų;</text:span></text:p>
      <text:p text:style-name="P1093"><text:span text:style-name="T1094">2</text:span><text:span text:style-name="T1095">) reikalauti iš gyvūnų laikytojų dokument</text:span><text:span text:style-name="T1096">ų, informacijos ar paaiškinimų gyvūnų sveikatos, gerovės ir apsaugos klausimais;</text:span></text:p>
      <text:p text:style-name="P1097"><text:span text:style-name="T1098">3</text:span><text:span text:style-name="T1099">) teikti pranešimus, pareiškimus teisėsaugos institucijoms, kad asmenys būtų patraukti baudžiamojon atsakomybėn už šiame įstatyme ir kituose teisės aktuose nustatytų reik</text:span><text:span text:style-name="T1100">alavimų pažeidimus;</text:span></text:p>
      <text:p text:style-name="P1101"><text:span text:style-name="T1102">4</text:span><text:span text:style-name="T1103">) taikyti administracinio poveikio priemones;</text:span></text:p>
      <text:p text:style-name="P1104"><text:span text:style-name="T1105">5</text:span><text:span text:style-name="T1106">) perduoti gyvūnus laikinai globai ir organizuoti gyvūnų paėmimo iš gyvūnų savininkų, laikytojų procedūrą.</text:span></text:p>
      <text:p text:style-name="P1107"/>
      <text:p text:style-name="P1108"><text:span text:style-name="T1109">Skelbiu šį Lietuvos Respublikos Seimo priimtą įstatymą.</text:span></text:p>
      <text:p text:style-name="P1110"/>
      <text:p text:style-name="P1111"/>
      <text:p text:style-name="P1112"/>
      <text:p text:style-name="P1113"/>
      <text:p text:style-name="P1114">RESPUBLIKOS PREZIDENTAS<text:tab/>ALGIRDAS BRAZAUSKAS</text:p>
      <text:p text:style-name="P1115"/>
      <text:p text:style-name="Normal"/>
      <text:p text:style-name="P1116"><text:span text:style-name="T1117">Lietuvos Respublikos<text:s/></text:span></text:p>
      <text:p text:style-name="P1118">gyvūnų gerovės ir apsaugos</text:p>
      <text:p text:style-name="P1119">įstatymo<text:s/></text:p>
      <text:p text:style-name="P1120">priedas</text:p>
      <text:p text:style-name="P1121"/>
      <text:p text:style-name="P1122"><text:span text:style-name="T1123">ĮGYVENDINAMI EUROPOS SĄJUNGOS TEISĖS AKTAI</text:span></text:p>
      <text:p text:style-name="P1124"/>
      <text:p text:style-name="P1125"><text:span text:style-name="T1126">1</text:span><text:span text:style-name="T1127">. 2009 m. rugsėjo 24 d. Tarybos reglamentas (EB) Nr. 1099/2009 dėl žudomų gyvūnų apsaugos</text:span><text:span text:style-name="T1128"><text:s/></text:span><text:span text:style-name="T1129">(OL 2009 L 303, p. 1).</text:span></text:p>
      <text:p text:style-name="P1130">Papildyta priedu:</text:p>
      <text:p text:style-name="P1131"><text:span text:style-name="T1132">Nr.<text:s/></text:span><text:a xlink:href="https://www.e-tar.lt/portal/legalAct.html?documentId=48bcb390487411e483c6e89f9dba57fd" office:target-frame-name="_top" xlink:show="replace"><text:span text:style-name="T1133">XII-1147</text:span></text:a><text:span text:style-name="T1134">, 2014-09-23, paskelbta TAR 2014-09-30, i. k. 2014-13263</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text:s/></text:span><text:span text:style-name="T1144">Seimas, Įstatymas</text:span></text:p>
      <text:p text:style-name="P1145"><text:span text:style-name="T1146">Nr.<text:s/></text:span><text:a xlink:href="https://www.e-tar.lt/portal/legalAct.html?documentId=TAR.4D65CA677BB9" office:target-frame-name="_top" xlink:show="replace"><text:span text:style-name="T1147">VIII-1797</text:span></text:a><text:span text:style-name="T1148">, 2000-07-04, Žin., 2000, Nr. 61-1808 (2000-07-26), i. k. 1001010ISTAIII-1797</text:span></text:p>
      <text:p text:style-name="P1149"><text:span text:style-name="T1150">Lietuvos Respublikos gyvūnų globos, laikymo ir naudojimo įstatymo</text:span><text:span text:style-name="T1151"><text:s/>7, 9, 10, 12, 13, 14 straipsnių pakeitimo įstatymas</text:span></text:p>
      <text:p text:style-name="P1152"/>
      <text:p text:style-name="P1153"><text:span text:style-name="T1154">2.</text:span></text:p>
      <text:p text:style-name="P1155"><text:span text:style-name="T1156">Lietuvos Respublikos Seimas, Įstatymas</text:span></text:p>
      <text:p text:style-name="P1157"><text:span text:style-name="T1158">Nr.<text:s/></text:span><text:a xlink:href="https://www.e-tar.lt/portal/legalAct.html?documentId=TAR.4D2BA712DAC8" office:target-frame-name="_top" xlink:show="replace"><text:span text:style-name="T1159">IX-587</text:span></text:a><text:span text:style-name="T1160">, 2001-11-08, Žin., 2001, Nr. 99-3521 (2001-11-28), i. k. 1011010IST</text:span><text:span text:style-name="T1161">A00IX-587</text:span></text:p>
      <text:p text:style-name="P1162"><text:span text:style-name="T1163">Lietuvos Respublikos gyvūnų globos, laikymo ir naudojimo įstatymo 1, 2, 5, 7 straipsnių pakeitimo bei papildymo ir įstatymo papildymo 6(1) straipsniu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E777808CFA55" office:target-frame-name="_top" xlink:show="replace"><text:span text:style-name="T1171">IX-1697</text:span></text:a><text:span text:style-name="T1172">, 2003-07-04, Žin., 2003, Nr. 74-3418 (2003-07-25), i. k. 1031010ISTA0IX-1697</text:span></text:p>
      <text:p text:style-name="P1173"><text:span text:style-name="T1174">Lietuvos Respublikos gyvūnų globos, laikymo ir naudojimo įstatymo 2, 6-1 straipsnių pakeitimo ir papildymo įstatymas</text:span></text:p>
      <text:p text:style-name="P1175"/>
      <text:p text:style-name="P1176"><text:span text:style-name="T1177">4.</text:span></text:p>
      <text:p text:style-name="P1178"><text:span text:style-name="T1179">Lietuvo</text:span><text:span text:style-name="T1180">s Respublikos Seimas, Įstatymas</text:span></text:p>
      <text:p text:style-name="P1181"><text:span text:style-name="T1182">Nr.<text:s/></text:span><text:a xlink:href="https://www.e-tar.lt/portal/legalAct.html?documentId=TAR.887DBC3755C6" office:target-frame-name="_top" xlink:show="replace"><text:span text:style-name="T1183">IX-1978</text:span></text:a><text:span text:style-name="T1184">, 2004-01-27, Žin., 2004, Nr. 25-753 (2004-02-14), i. k. 1041010ISTA0IX-1978</text:span></text:p>
      <text:p text:style-name="P1185"><text:span text:style-name="T1186">Lietuvos Respublikos gyvūnų globos, laikymo ir naudoji</text:span><text:span text:style-name="T1187">mo įstatymo 2, 6(1) straipsnių pakeitimo ir papildymo įstatymas</text:span></text:p>
      <text:p text:style-name="P1188"/>
      <text:p text:style-name="P1189"><text:span text:style-name="T1190">5.</text:span></text:p>
      <text:p text:style-name="P1191"><text:span text:style-name="T1192">Lietuvos Respublikos Seimas, Įstatymas</text:span></text:p>
      <text:p text:style-name="P1193"><text:span text:style-name="T1194">Nr.<text:s/></text:span><text:a xlink:href="https://www.e-tar.lt/portal/legalAct.html?documentId=TAR.083EC9CC29FD" office:target-frame-name="_top" xlink:show="replace"><text:span text:style-name="T1195">XI-2271</text:span></text:a><text:span text:style-name="T1196">, 2012-10-03, Žin., 2012, Nr. 122-6126 (2012-10-20), i.<text:s/></text:span><text:span text:style-name="T1197">k. 1121010ISTA0XI-2271</text:span></text:p>
      <text:p text:style-name="P1198"><text:span text:style-name="T1199">Lietuvos Respublikos gyvūnų globos, laikymo ir naudojimo įstatymo pakeitimo įstatymas</text:span></text:p>
      <text:p text:style-name="P1200"/>
      <text:p text:style-name="P1201"><text:span text:style-name="T1202">6.</text:span></text:p>
      <text:p text:style-name="P1203"><text:span text:style-name="T1204">Lietuvos Respublikos Seimas, Įstatymas</text:span></text:p>
      <text:p text:style-name="P1205"><text:span text:style-name="T1206">Nr.<text:s/></text:span><text:a xlink:href="https://www.e-tar.lt/portal/legalAct.html?documentId=48bcb390487411e483c6e89f9dba57fd" office:target-frame-name="_top" xlink:show="replace"><text:span text:style-name="T1207">XI</text:span><text:span text:style-name="T1208">I-1147</text:span></text:a><text:span text:style-name="T1209">, 2014-09-23, paskelbta TAR 2014-09-30, i. k. 2014-13263</text:span></text:p>
      <text:p text:style-name="P1210"><text:span text:style-name="T1211">Lietuvos Respublikos gyvūnų gerovės ir apsaugos įstatymo Nr. VIII-500 1, 2, 5 ir 17 straipsnių pakeitimo ir Įstatymo papildymo priedu įstatymas</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312" meta:word-count="4757" meta:character-count="38696" meta:row-count="1007" meta:non-whitespace-character-count="34251"/>
  </office:meta>
</office:document-meta>
</file>