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font-style="italic" style:font-style-asian="italic" fo:color="#000000"/>
    </style:style>
    <style:style style:name="P555" style:parent-style-name="Normal" style:family="paragraph">
      <style:paragraph-properties fo:text-align="justify"/>
      <style:text-properties fo:font-style="italic" style:font-style-asian="italic" fo:color="#000000"/>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style:tab-stops>
          <style:tab-stop style:type="right" style:position="6.6937in"/>
        </style:tab-stops>
      </style:paragraph-properties>
    </style:style>
    <style:style style:name="P560" style:parent-style-name="Normal" style:family="paragraph">
      <style:paragraph-properties fo:text-align="center">
        <style:tab-stops>
          <style:tab-stop style:type="right" style:position="6.6937in"/>
        </style:tab-stops>
      </style:paragraph-properties>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10">Suvestinė redakcija nuo 2000-07-26 iki 2001-12-31</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text:span text:style-name="T18"/><text:span text:style-name="T19">LIETUVOS RESPUBLIKOS</text:span></text:p>
      <text:p text:style-name="P20">GYVŪNŲ GLOBOS, LAIKYMO IR NAUDOJIMO</text:p>
      <text:p text:style-name="P21">Į S T A T Y M A S</text:p>
      <text:p text:style-name="P22"/>
      <text:p text:style-name="P23">1997 m. lapkričio 6 d. Nr. VIII-50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gyvūnų globos, laikymo ir</text:span><text:span text:style-name="T33"><text:s/></text:span><text:span text:style-name="T34">naudojimo į</text:span><text:span text:style-name="T35">statymas nustato fizinių ir juridinių asmenų elgesio su naminiais, ūkinės paskirties, dekoratyviniais, laboratoriniais, nelaisvėje laikomais ir laukiniais gyvūnais bendruosius principus, kad gyvūnai būtų apsaugoti nuo kančių, žiauraus elgesio ir kitų neigi</text:span><text:span text:style-name="T36">amų poveikių.</text:span></text:p>
      <text:p text:style-name="P37"><text:span text:style-name="T38">2</text:span><text:span text:style-name="T39">. Sausumoje, vandenyje, ore ir dirvoje laisvai gyvenančių laukinių gyvūnų apsaugą ir naudojimą reguliuoja Lietuvos Respublikos laukinės gyvūnijos įstatymas.<text:s/></text:span></text:p>
      <text:p text:style-name="P40"><text:span text:style-name="T41">3</text:span><text:span text:style-name="T42">. Tais atvejais, kai Seimo ratifikuotos tarptautinės sutartys nustato<text:s/></text:span><text:span text:style-name="T43">kitas gyvūnų globos, laikymo ir naudojimo sąlygas, yra taikomos tarptautinių sutarčių<text:s/></text:span><text:soft-page-break/><text:span text:style-name="T44">sąlygos, jeigu jos neprieštarauja Lietuvos Respublikos Konstitucijai.</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Gyvūnai –<text:s/></text:span><text:span text:style-name="T54">visų rūšių laukiniai gyvūnai,</text:span><text:span text:style-name="T55"><text:s/>taip pat gyvūnai, kurių auginimu ir laikymu rūpinasi žmogus.</text:span></text:p>
      <text:p text:style-name="P56"><text:span text:style-name="T57">2</text:span><text:span text:style-name="T58">.<text:s/></text:span><text:span text:style-name="T59">Laukiniai gyvūnai –<text:s/></text:span><text:span text:style-name="T60">nuolat laisvėje gyvenantys bestuburiai ir stuburiniai gyvūnai bei jų populiacijos.<text:s/></text:span></text:p>
      <text:p text:style-name="P61"><text:span text:style-name="T62">3</text:span><text:span text:style-name="T63">.<text:s/></text:span><text:span text:style-name="T64">Naminiai gyvūnai –<text:s/></text:span><text:span text:style-name="T65">visi istoriškai prijaukinti (domestikuoti) gyvūnai.</text:span></text:p>
      <text:p text:style-name="P66"><text:span text:style-name="T67">4</text:span><text:span text:style-name="T68">.<text:s/></text:span><text:span text:style-name="T69">Ūkinės paskirties gyvūnai –<text:s/></text:span><text:span text:style-name="T70">visi gyvūnai, laikomi ir veisiami maistui, kailiams, vaistams ir kitai produkcijai gauti, namams saugoti, darbo ir kitiems tikslams.</text:span></text:p>
      <text:p text:style-name="P71"><text:span text:style-name="T72">5</text:span><text:span text:style-name="T73">.<text:s/></text:span><text:span text:style-name="T74">Dekoratyviniai gyvūnai</text:span><text:span text:style-name="T75"><text:s/>– visi prijaukinti (domestikuoti) ar jaukinami laukiniai gyvūna</text:span><text:span text:style-name="T76">i, laikomi tenkinti žmonių estetinius, auklėjimo ir mokymo poreikius. Šiai kategorijai priskirtini ir laukiniai gyvūnai, laikomi zoologijos soduose, akvariumuose, terariumuose, okeanariumuose ir gamtininkų stotyse.<text:s/></text:span></text:p>
      <text:p text:style-name="P77"><text:span text:style-name="T78">6</text:span><text:span text:style-name="T79">.<text:s/></text:span><text:span text:style-name="T80">Laboratoriniai (eksperimentiniai)</text:span><text:span text:style-name="T81"><text:s/>gyvūnai –<text:s/></text:span><text:span text:style-name="T82">visi gyvūnai, specialiai auginami arba atrinkti laboratoriniams tyrimams ar eksperimentams.</text:span></text:p>
      <text:p text:style-name="P83"><text:span text:style-name="T84">7</text:span><text:span text:style-name="T85">.<text:s/></text:span><text:span text:style-name="T86">Benamiai gyvūnai –<text:s/></text:span><text:span text:style-name="T87">naminiai ar buvę prijaukinti laukiniai gyvūnai, netekę ryšio su savininkais.</text:span></text:p>
      <text:p text:style-name="P88"><text:span text:style-name="T89">8</text:span><text:span text:style-name="T90">.<text:s/></text:span><text:span text:style-name="T91">Nelaisvėje gyvenantys laukiniai gyvūnai –<text:s/></text:span><text:span text:style-name="T92">gyvūnai, kuriems sudaromos dirbtinės sąlygos, kad<text:s/></text:span><text:soft-page-break/><text:span text:style-name="T93">žmogus galėtų tiesiogiai juos veikti. Šiai kategorijai priskiriami zoologijos soduose, akvariumuose, terariumuose, okeanariumuose, namų sąlygomis laikomi arba dėl sužeidimų ar kitų priežasčių susiję su žmog</text:span><text:span text:style-name="T94">umi gyvūnai.</text:span></text:p>
      <text:p text:style-name="P95"><text:span text:style-name="T96">9</text:span><text:span text:style-name="T97">.<text:s/></text:span><text:span text:style-name="T98">Pavojingi gyvūnai –<text:s/></text:span><text:span text:style-name="T99">gyvūnai, kurie dėl biologinių savybių nuolat kelia pavojų žmonių ar gyvūnų gyvybei ir sveikatai.</text:span></text:p>
      <text:p text:style-name="P100"><text:span text:style-name="T101">10</text:span><text:span text:style-name="T102">.<text:s/></text:span><text:span text:style-name="T103">Žmogaus elgesys su gyvūnais –<text:s/></text:span><text:span text:style-name="T104">tiesioginiai ir netiesioginiai žmonių veiksmai, kurie gali būti naudingi, nekenks</text:span><text:span text:style-name="T105">mingi arba kenksmingi gyvūnui.</text:span></text:p>
      <text:p text:style-name="P106"><text:span text:style-name="T107">11</text:span><text:span text:style-name="T108">.<text:s/></text:span><text:span text:style-name="T109">Kenksmingas elgesys su gyvūnais –<text:s/></text:span><text:span text:style-name="T110">gyvūno mušimas, tyčinis žalojimas, spardymas, užmušimas kankinant, erzinimas, gąsdinimas ar kitoks streso sukėlimas, vertimas pernelyg ilgai dirbti, pjudymas, peštynių organizavimas,<text:s/></text:span><text:span text:style-name="T111">veterinarinės pagalbos susirgusiam ar susižeidusiam gyvūnui nesuteikimas, transportavimas ar laikymas tai rūšiai nepalankiomis sąlygomis, operavimas nenuskausminus, zoofiliniai ir sadistiniai veiksmai, taip pat gyvūno savininko leidimas atlikti tiesiogiai<text:s/></text:span><text:span text:style-name="T112">kenksmingus gyvūnui veiksmus.</text:span></text:p>
      <text:p text:style-name="P113"><text:span text:style-name="T114">12</text:span><text:span text:style-name="T115">.<text:s/></text:span><text:span text:style-name="T116">Naudingas ir nekenksmingas elgesys su gyvūnais (gyvūnų globa) –<text:s/></text:span><text:span text:style-name="T117">žmogaus veikla, kuri tiesiogiai teigiamai veikia gyvūnų fizinę ir emocinę būseną arba nesukelia jokių neigiamų pasekmių.</text:span></text:p>
      <text:p text:style-name="P118"><text:span text:style-name="T119">13</text:span><text:span text:style-name="T120">.<text:s/></text:span><text:span text:style-name="T121">Gyvūno laikymas –<text:s/></text:span><text:span text:style-name="T122">žmogaus</text:span><text:span text:style-name="T123"><text:s/>veikla, nuo kurios priklauso gyvūno egzistavimo zoohigienos sąlygos, komfortas ar diskomfortas.<text:s/></text:span></text:p>
      <text:p text:style-name="P124"><text:span text:style-name="T125">14</text:span><text:span text:style-name="T126">.</text:span><text:span text:style-name="T127"><text:s/>Gyvūno savininkas</text:span><text:span text:style-name="T128"><text:s/>– kiekvienas sukakęs 16 metų fizinis ar juridinis asmuo , kuris nuolat ar laikinai augina gyvūną.</text:span></text:p>
      <text:p text:style-name="P129"/>
      <text:p text:style-name="P130"><text:span text:style-name="T131">3</text:span><text:span text:style-name="T132"><text:s/>straipsnis.<text:s/></text:span><text:span text:style-name="T133">Šio įstatymo<text:s/></text:span><text:span text:style-name="T134">draudžiami veiksmai</text:span></text:p>
      <text:p text:style-name="P135"><text:span text:style-name="T136">Šis įstatymas draudžia:</text:span></text:p>
      <text:p text:style-name="P137"><text:span text:style-name="T138">1</text:span><text:span text:style-name="T139">) be pateisinamos priežasties sužeisti, gąsdinti ar numarinti gyvūną;</text:span></text:p>
      <text:p text:style-name="P140"><text:span text:style-name="T141">2</text:span><text:span text:style-name="T142">) numarinti gyvūną skandinant, smaugiant arba užkasant, naudoti metodus ar vaistus, kurių pasekmės negali būti kontroliuojamos;</text:span></text:p>
      <text:p text:style-name="P143"><text:span text:style-name="T144">3</text:span><text:span text:style-name="T145">) treniruojantis naudoti gyvūnus kaip taikinius;</text:span></text:p>
      <text:p text:style-name="P146"><text:span text:style-name="T147">4</text:span><text:span text:style-name="T148">) organizuoti gyvūnų kovas ar kovas su gyvūnais;</text:span></text:p>
      <text:p text:style-name="P149"><text:span text:style-name="T150">5</text:span><text:span text:style-name="T151">) gyvūną, kurio egzistavimas priklauso nuo žmogaus rūpinimosi, palikti be priežiūros norint juo atsikratyti;</text:span></text:p>
      <text:p text:style-name="P152"><text:span text:style-name="T153">6</text:span><text:span text:style-name="T154">) naudoti natūralias gyvūnų galim</text:span><text:span text:style-name="T155">ybes stimuliuojančias medžiagas turint tikslą didinti gyvūnų produktyvumą, darbingumą, sportinius rezultatus, išskyrus tas medžiagas, kurių naudojimą reglamentuoja Vyriausybė ar jos įgaliota institucija;</text:span></text:p>
      <text:p text:style-name="P156"><text:span text:style-name="T157">7</text:span><text:span text:style-name="T158">) vežti gyvūnus transporto priemonėmis, kurios<text:s/></text:span><text:span text:style-name="T159">yra tam nepritaikytos arba netinka tai gyvūnų rūšiai, taip pat vežti gyvūnus be Vyriausybės ar jos įgaliotų institucijų nustatyta tvarka išduoto leidimo (sertifikato) gyvūnams vežti;</text:span></text:p>
      <text:p text:style-name="P160"><text:span text:style-name="T161">8</text:span><text:span text:style-name="T162">) laikyti daugiau gyvūnų nei numatyta pastato, tvarto, voljero ar ap</text:span><text:span text:style-name="T163">tvaro teritorijos projekte;</text:span></text:p>
      <text:p text:style-name="P164"><text:span text:style-name="T165">9</text:span><text:span text:style-name="T166">) mokyti ar dresuoti gyvūnus nuolat neigiamai skatinant (baudžiant).</text:span></text:p>
      <text:p text:style-name="P167"/>
      <text:p text:style-name="P168"><text:span text:style-name="T169">4</text:span><text:span text:style-name="T170"><text:s/>straipsnis.<text:s/></text:span><text:span text:style-name="T171">Gyvūnų auginimo ir laikymo sąlygos</text:span></text:p>
      <text:p text:style-name="P172"><text:span text:style-name="T173">1</text:span><text:span text:style-name="T174">. Gyvūnai turi būti auginami ir laikomi tokiomis sąlygomis, kurios nėra kenksmingos<text:s/></text:span><text:span text:style-name="T175">gyvūnui.</text:span></text:p>
      <text:p text:style-name="P176"><text:span text:style-name="T177">2</text:span><text:span text:style-name="T178">. Auginimo ir laikymo sąlygos turi būti parenkamos atsižvelgiant į gyvūno rūšies bei veislės ypatumus.<text:s/></text:span></text:p>
      <text:p text:style-name="P179"/>
      <text:p text:style-name="P180"><text:span text:style-name="T181">5</text:span><text:span text:style-name="T182"><text:s/>straipsnis.<text:s/></text:span><text:span text:style-name="T183">Gyvūnų auginimas ir laikymas</text:span></text:p>
      <text:p text:style-name="P184"><text:span text:style-name="T185">1</text:span><text:span text:style-name="T186">. Savivaldybės tvirtina gyvūnų laikymo miestuose, rajonuose, miesto tipo gyvenvietė</text:span><text:span text:style-name="T187">se taisykles ir kontroliuoja, kaip jų laikomasi.</text:span></text:p>
      <text:p text:style-name="P188"><text:span text:style-name="T189">2</text:span><text:span text:style-name="T190">. Savininkai privalo garantuoti, kad gyvūnų ir pavojingų gyvūnų auginimas ir laikymas nekels grėsmės žmonių ramybei, sveikatai, gyvybei, nuosavybei, nepažeis kitų asmenų teisių ir interesų.</text:span></text:p>
      <text:p text:style-name="P191"><text:span text:style-name="T192">3</text:span><text:span text:style-name="T193">. Laiky</text:span><text:span text:style-name="T194">ti šunis, kates bute, privačiame name, kur gyvena kelios šeimos, leidžiama tik turint raštišką visų jame gyvenančių pilnamečių asmenų sutikimą.</text:span></text:p>
      <text:p text:style-name="P195"><text:span text:style-name="T196">4</text:span><text:span text:style-name="T197">. Gyvūnų, leidžiamų laikyti daugiabučiame name, skaičių nustato specialūs teisės aktai, kuriuos tvirtina<text:s/></text:span><text:span text:style-name="T198">Vyriausybės įgaliota institucija.</text:span></text:p>
      <text:p text:style-name="P199"><text:span text:style-name="T200">5</text:span><text:span text:style-name="T201">. Visuomeninėse transporto priemonėse (priemiestiniuose ir tarpmiestiniuose autobusuose, traukiniuose, lėktuvuose ir laivuose) leidžiama vežti šunis, kates bei kitus ne žemės ūkio paskirties gyvūnus pagal galiojančias</text:span><text:span text:style-name="T202"><text:s/>Keleivių ir bagažo vežimo taisykles. Gyvūnų vežimo tvarką miesto ir rajono transportu nustato savivaldybės. Keliaudamas savininkas privalo turėti šuns pasą ar veterinarinės tarnybos pažymėjimą, kuriame nurodyta šuns sveikatos būklė ir skiepai.</text:span></text:p>
      <text:p text:style-name="P203"><text:span text:style-name="T204">6</text:span><text:span text:style-name="T205">. Visi</text:span><text:span text:style-name="T206"><text:s/>šunys bei kiti gyvūnai potencialūs pasiutligės platintojai kasmet turi būti skiepijami. Jei šuo, katė ar kitas gyvūnas apkandžiojo, apdraskė ar kitaip sužeidė žmones, gyvūnus, apie tai savininkas nedelsdamas turi pranešti sveikatos apsaugos ir veterinarij</text:span><text:span text:style-name="T207">os tarnyboms.</text:span></text:p>
      <text:p text:style-name="P208"><text:span text:style-name="T209">7</text:span><text:span text:style-name="T210">. Gyvūnų savininkai atlygina visas išlaidas, susijusias su jiems priklausančių gyvūnų padaryta žala žmonių sveikatai ir turtui.</text:span></text:p>
      <text:p text:style-name="P211"/>
      <text:p text:style-name="P212"><text:span text:style-name="T213">6</text:span><text:span text:style-name="T214"><text:s/>straipsnis.<text:s/></text:span><text:span text:style-name="T215">Pavojingų gyvūnų auginimas ir laikymas</text:span></text:p>
      <text:p text:style-name="P216"><text:span text:style-name="T217">Pavojingi gyvūnai gali būti laikomi ir auginami</text:span><text:span text:style-name="T218"><text:s/>tik pagal taisykles, kurias nustato Vyriausybės įpareigotos institucijos.</text:span></text:p>
      <text:p text:style-name="P219"/>
      <text:p text:style-name="P220"><text:span text:style-name="T221">7</text:span><text:span text:style-name="T222"><text:s/>straipsnis.<text:s/></text:span><text:span text:style-name="T223">Gyvūnų vežimas</text:span></text:p>
      <text:p text:style-name="P224"><text:span text:style-name="T225">1</text:span><text:span text:style-name="T226">. Gyvūnai turi būti vežami laikantis vežimo taisyklių, kurias tvirtina Žemės ūkio ministerija kartu su Valstybine maisto ir veterinarijos ta</text:span><text:span text:style-name="T227">rnyba.</text:span></text:p>
      <text:p text:style-name="P228">Straipsnio dalies pakeitimai:</text:p>
      <text:p text:style-name="P229"><text:span text:style-name="T230">Nr.<text:s/></text:span><text:a xlink:href="https://www.e-tar.lt/portal/legalAct.html?documentId=TAR.4D65CA677BB9" office:target-frame-name="_top" xlink:show="replace"><text:span text:style-name="T231">VIII-1797</text:span></text:a><text:span text:style-name="T232">, 2000-07-04, Žin., 2000, Nr. 61-1808 (2000-07-26), i. k. 1001010ISTAIII-1797</text:span></text:p>
      <text:p text:style-name="Normal"/>
      <text:p text:style-name="P233"><text:span text:style-name="T234">2</text:span><text:span text:style-name="T235">. Gyvūnus galima vežti tik specialiai<text:s/></text:span><text:span text:style-name="T236">paruoštu transportu (laivais, lėktuvais, automobiliais), kad transportavimo metu gyvūnai nebūtų žalojami ir nepatirtų streso. Ilgesnio vežimo metu gyvūnai turi būti reguliariai maitinami ir girdomi.</text:span></text:p>
      <text:p text:style-name="P237"><text:span text:style-name="T238">3</text:span><text:span text:style-name="T239">. Skirtingų rūšių, taip pat sužeisti ar ligoti gyvūn</text:span><text:span text:style-name="T240">ai turi būti vežami atskirai.<text:s/></text:span></text:p>
      <text:p text:style-name="P241"><text:span text:style-name="T242">4</text:span><text:span text:style-name="T243">. Ilgalaikių vežimų sausumos transportu metu turi būti daromos pertraukos gyvūnams maitinti bei prižiūrėti.</text:span></text:p>
      <text:p text:style-name="P244"><text:span text:style-name="T245">5</text:span><text:span text:style-name="T246">. Ūkinės paskirties gyvūnus išvežti iš Lietuvos Respublikos arba įvežti į Lietuvos Respubliką leidžiama tik</text:span><text:span text:style-name="T247"><text:s/>per Lietuvos Respublikos Vyriausybės patvirtintus pasienio postus, kuriuose yra sąlygos pervežti gyvus gyvūnus atskira eile bei patalpos valstybinei veterinarijos kontrolei.</text:span></text:p>
      <text:p text:style-name="P248"><text:span text:style-name="T249">6</text:span><text:span text:style-name="T250">. Juridiniai arba fiziniai asmenys, besiverčiantys tarptautiniu gyvūnų perve</text:span><text:span text:style-name="T251">žimu arba jų vežimu Lietuvoje, privalo turėti Vyriausybės nustatyta tvarka išduotas licencijas (leidimus) ir leistas šiai paskirčiai naudoti transporto priemones.</text:span></text:p>
      <text:p text:style-name="P252"><text:span text:style-name="T253">7</text:span><text:span text:style-name="T254">. Visuomeninėse transporto priemonėse (priemiestiniuose ir tarpmiestiniuose autobusuose,</text:span><text:span text:style-name="T255"><text:s/>traukiniuose, taip pat lėktuvuose ir laivuose) gyvūnus leidžiama vežti pagal galiojančias Keleivių ir bagažo vežimo taisykles. Vežimo tvarką miesto ir rajono transportu nustato savivaldybės.</text:span></text:p>
      <text:p text:style-name="P256"/>
      <text:p text:style-name="P257"><text:span text:style-name="T258">8</text:span><text:span text:style-name="T259"><text:s/>straipsnis.<text:s/></text:span><text:span text:style-name="T260">Prekyba naminiais gyvūnais</text:span></text:p>
      <text:p text:style-name="P261"><text:span text:style-name="T262">Prekiauti nami</text:span><text:span text:style-name="T263">niais ir dekoratyviniais gyvūnais leidžiama savivaldos institucijų nustatytose vietose ir laikantis prekybos naminiais gyvūnais reikalavimų pagal Vyriausybės įgaliotos institucijos patvirtintas Prekybos naminiais gyvūnais taisykles.<text:s/></text:span></text:p>
      <text:p text:style-name="P264"/>
      <text:p text:style-name="P265"><text:span text:style-name="T266">9</text:span><text:span text:style-name="T267"><text:s/>straipsnis.<text:s/></text:span><text:span text:style-name="T268">G</text:span><text:span text:style-name="T269">yvūnų skerdimas</text:span></text:p>
      <text:p text:style-name="P270"><text:span text:style-name="T271">1</text:span><text:span text:style-name="T272">. Skerdyklose gyvūnai turi būti apsvaiginami ir skerdžiami Valstybinės maisto ir veterinarijos tarnybos patvirtintais būdais ir konkrečiai gyvūnų rūšiai pritaikytais instrumentais.</text:span></text:p>
      <text:p text:style-name="P273">Straipsnio dalies pakeitimai:</text:p>
      <text:p text:style-name="P274"><text:span text:style-name="T275">Nr.<text:s/></text:span><text:a xlink:href="https://www.e-tar.lt/portal/legalAct.html?documentId=TAR.4D65CA677BB9" office:target-frame-name="_top" xlink:show="replace"><text:span text:style-name="T276">VIII-1797</text:span></text:a><text:span text:style-name="T277">, 2000-07-04, Žin., 2000, Nr. 61-1808 (2000-07-26), i. k. 1001010ISTAIII-1797</text:span></text:p>
      <text:p text:style-name="Normal"/>
      <text:p text:style-name="P278"><text:span text:style-name="T279">2</text:span><text:span text:style-name="T280">. Gyvūnus apsvaiginti ir skersti skerdyklose turi teisę tik veterinarijos specialistų apmokyti<text:s/></text:span><text:span text:style-name="T281">asmenys.</text:span></text:p>
      <text:p text:style-name="P282"><text:span text:style-name="T283">3</text:span><text:span text:style-name="T284">.</text:span><text:span text:style-name="T285"><text:s/></text:span><text:span text:style-name="T286">Ūkinės paskirties gyvūnų laikymo, šėrimo ir girdymo iki skerdimo, skerdimo taisykles tvirtina Vyriausybės įgaliota institucija.</text:span></text:p>
      <text:p text:style-name="P287"><text:span text:style-name="T288">4</text:span><text:span text:style-name="T289">. Skersti gyvūnus pagal religinius ritualus be išankstinio apsvaiginimo leidžiama tik turint Valstybinės ma</text:span><text:span text:style-name="T290">isto ir veterinarijos tarnybos leidimą.</text:span></text:p>
      <text:p text:style-name="P291">Straipsnio dalies pakeitimai:</text:p>
      <text:p text:style-name="P292"><text:span text:style-name="T293">Nr.<text:s/></text:span><text:a xlink:href="https://www.e-tar.lt/portal/legalAct.html?documentId=TAR.4D65CA677BB9" office:target-frame-name="_top" xlink:show="replace"><text:span text:style-name="T294">VIII-1797</text:span></text:a><text:span text:style-name="T295">, 2000-07-04, Žin., 2000, Nr. 61-1808 (2000-07-26), i. k. 1001010ISTAIII-1797</text:span></text:p>
      <text:p text:style-name="Normal"/>
      <text:p text:style-name="P296"><text:span text:style-name="T297">10</text:span><text:span text:style-name="T298"><text:s/>str</text:span><text:span text:style-name="T299">aipsnis.<text:s/></text:span><text:span text:style-name="T300">Gyvūnų gydymas</text:span></text:p>
      <text:p text:style-name="P301"><text:span text:style-name="T302">1</text:span><text:span text:style-name="T303">. Operuoti ir gydyti gyvūnus turi teisę veterinarijos gydytojai ir specialiai apmokyti asmenys.<text:s/></text:span></text:p>
      <text:p text:style-name="P304"><text:span text:style-name="T305">2</text:span><text:span text:style-name="T306">. Apmokyti ir išduoti leidimus operuoti gyvūnus turi teisę tik veterinarijos tarnyba. Operacijų, kurias leidžiama atlikti spe</text:span><text:span text:style-name="T307">cialiai apmokytiems asmenims, sąrašus tvirtina Valstybinė maisto ir veterinarijos tarnyba.</text:span></text:p>
      <text:p text:style-name="P308">Straipsnio dalies pakeitimai:</text:p>
      <text:p text:style-name="P309"><text:span text:style-name="T310">Nr.<text:s/></text:span><text:a xlink:href="https://www.e-tar.lt/portal/legalAct.html?documentId=TAR.4D65CA677BB9" office:target-frame-name="_top" xlink:show="replace"><text:span text:style-name="T311">VIII-1797</text:span></text:a><text:span text:style-name="T312">, 2000-07-04, Žin., 2000, Nr. 61-1808 (2</text:span><text:span text:style-name="T313">000-07-26), i. k. 1001010ISTAIII-1797</text:span></text:p>
      <text:p text:style-name="Normal"/>
      <text:p text:style-name="P314"><text:span text:style-name="T315">3</text:span><text:span text:style-name="T316">. Visos skausmą sukeliančios operacijos atliekamos tik nuskausminus.</text:span></text:p>
      <text:p text:style-name="P317"/>
      <text:p text:style-name="P318"><text:span text:style-name="T319">11</text:span><text:span text:style-name="T320"><text:s/>straipsnis.<text:s/></text:span><text:span text:style-name="T321">Gyvūnų apsauga<text:s/></text:span></text:p>
      <text:p text:style-name="P322"><text:span text:style-name="T323">1</text:span><text:span text:style-name="T324">. Kiekvienas gyvūnas laikomas, šeriamas ir prižiūrimas gyvūno rūšį, amžių, fiziologiją ir elgseną<text:s/></text:span><text:span text:style-name="T325">atitinkančiomis sąlygomis.</text:span></text:p>
      <text:p text:style-name="P326"><text:span text:style-name="T327">2</text:span><text:span text:style-name="T328">. Gyvūno savininkas privalo nuolat rūpintis gyvūno sveikata, šėrimu, taip pat gyvūno laikymo ir eksploatavimo įrengimais.</text:span></text:p>
      <text:p text:style-name="P329"/>
      <text:p text:style-name="P330"><text:span text:style-name="T331">12</text:span><text:span text:style-name="T332"><text:s/>straipsnis.<text:s/></text:span><text:span text:style-name="T333">Laukinių gyvūnų gaudymas, laikymas ir jaukinimas</text:span></text:p>
      <text:p text:style-name="P334"><text:span text:style-name="T335">1</text:span><text:span text:style-name="T336">. Juridiniai ir fiziniai a</text:span><text:span text:style-name="T337">smenys gali gaudyti, laikyti ir jaukinti laukinius gyvūnus tik gavę Aplinkos ministerijos leidimą ir laikydamiesi jos nustatytos tvarkos.</text:span></text:p>
      <text:p text:style-name="P338">Straipsnio dalies pakeitimai:</text:p>
      <text:p text:style-name="P339"><text:span text:style-name="T340">Nr.<text:s/></text:span><text:a xlink:href="https://www.e-tar.lt/portal/legalAct.html?documentId=TAR.4D65CA677BB9" office:target-frame-name="_top" xlink:show="replace"><text:span text:style-name="T341">VI</text:span><text:span text:style-name="T342">II-1797</text:span></text:a><text:span text:style-name="T343">, 2000-07-04, Žin., 2000, Nr. 61-1808 (2000-07-26), i. k. 1001010ISTAIII-1797</text:span></text:p>
      <text:p text:style-name="Normal"/>
      <text:p text:style-name="P344"><text:span text:style-name="T345">2</text:span><text:span text:style-name="T346">. Atsitiktinai patekę nelaisvėn laukiniai gyvūnai turi būti grąžinti į laisvę, o jeigu to padaryti negalima, – globojami pagal šio įstatymo reikalavimus.</text:span></text:p>
      <text:p text:style-name="P347"/>
      <text:p text:style-name="P348"><text:span text:style-name="T349">13</text:span><text:span text:style-name="T350"><text:s/>s</text:span><text:span text:style-name="T351">traipsnis.<text:s/></text:span><text:span text:style-name="T352">Gyvūnų naudojimas zoologinėms kolekcijoms</text:span></text:p>
      <text:p text:style-name="P353"><text:span text:style-name="T354">1</text:span><text:span text:style-name="T355">. Juridiniai ir fiziniai asmenys rinkti zoologines kolekcijas (zoologijos sodams, okeanariumams, terariumams, taip pat gyvūnų iškamšų ir kitas) gali tik gavę Aplinkos ministerijos leidimą.</text:span></text:p>
      <text:p text:style-name="P356">Straipsnio dalies pakeitimai:</text:p>
      <text:p text:style-name="P357"><text:span text:style-name="T358">Nr.<text:s/></text:span><text:a xlink:href="https://www.e-tar.lt/portal/legalAct.html?documentId=TAR.4D65CA677BB9" office:target-frame-name="_top" xlink:show="replace"><text:span text:style-name="T359">VIII-1797</text:span></text:a><text:span text:style-name="T360">, 2000-07-04, Žin., 2000, Nr. 61-1808 (2000-07-26), i. k. 1001010ISTAIII-1797</text:span></text:p>
      <text:p text:style-name="Normal"/>
      <text:p text:style-name="P361"><text:span text:style-name="T362">2</text:span><text:span text:style-name="T363">. Be atskiro leidimo pagal nustatytus reikalavi</text:span><text:span text:style-name="T364">mus galima rinkti medžioklės ir žūklės trofėjų kolekcijas.</text:span></text:p>
      <text:p text:style-name="P365"><text:span text:style-name="T366">3</text:span><text:span text:style-name="T367">. Laukinių gyvūnų paėmimo iš aplinkos zoologinėms kolekcijoms tvarką, taip pat gyvūnų laikymo nelaisvėje taisykles tvirtina Aplinkos ministerija ir Valstybinė maisto ir veterinarijos tarnyba.</text:span></text:p>
      <text:p text:style-name="P368">Straipsnio dalies pakeitimai:</text:p>
      <text:p text:style-name="P369"><text:span text:style-name="T370">Nr.<text:s/></text:span><text:a xlink:href="https://www.e-tar.lt/portal/legalAct.html?documentId=TAR.4D65CA677BB9" office:target-frame-name="_top" xlink:show="replace"><text:span text:style-name="T371">VIII-1797</text:span></text:a><text:span text:style-name="T372">, 2000-07-04, Žin., 2000, Nr. 61-1808 (2000-07-26), i. k. 1001010ISTAIII-1797</text:span></text:p>
      <text:p text:style-name="Normal"/>
      <text:p text:style-name="P373"><text:span text:style-name="T374">14</text:span><text:span text:style-name="T375"><text:s/>straipsnis.<text:s/></text:span><text:span text:style-name="T376">Gyvūnų naudojimas mokymui ir ty</text:span><text:span text:style-name="T377">rimams</text:span></text:p>
      <text:p text:style-name="P378"><text:span text:style-name="T379">1</text:span><text:span text:style-name="T380">. Laboratoriniams bandymams gali būti naudojami tik specialiai šiems tikslams veisti ir auginti gyvūnai. Leidimą atlikti (jeigu reikia) sukeliančius skausmą bandymus su žemės ūkio arba kitais naminiais gyvūnais išduoda Vyriausybės įgaliota inst</text:span><text:span text:style-name="T381">itucija.</text:span></text:p>
      <text:p text:style-name="P382"><text:span text:style-name="T383">2</text:span><text:span text:style-name="T384">. Bandymus su gyvūnais atlikti draudžiama, jei reikiamus tikslus galima pasiekti taikant alternatyvius mokslinius metodus.</text:span></text:p>
      <text:p text:style-name="P385"><text:span text:style-name="T386">3</text:span><text:span text:style-name="T387">. Bandymai, galintys sukelti gyvūnui skausmą, turi būti atliekami naudojant nuskausminimo priemones, išskyrus, kai</text:span><text:span text:style-name="T388">:</text:span></text:p>
      <text:p text:style-name="P389"><text:span text:style-name="T390">1</text:span><text:span text:style-name="T391">) bandymų sukeltas skausmas yra mažiau kenksmingas gyvūnui nei nuskausminimas;</text:span></text:p>
      <text:p text:style-name="P392"><text:span text:style-name="T393">2</text:span><text:span text:style-name="T394">) nuskausminimo priemonių taikymas yra nesuderinamas su bandymo tikslais.</text:span></text:p>
      <text:p text:style-name="P395"><text:span text:style-name="T396">4</text:span><text:span text:style-name="T397">. Laboratorinių gyvūnų veisimą, auginimą, laikymą ir naudojimą bandymams reguliuoja Va</text:span><text:span text:style-name="T398">lstybinės maisto ir veterinarijos tarnybos patvirtintos taisyklės.</text:span></text:p>
      <text:p text:style-name="P399">Straipsnio dalies pakeitimai:</text:p>
      <text:p text:style-name="P400"><text:span text:style-name="T401">Nr.<text:s/></text:span><text:a xlink:href="https://www.e-tar.lt/portal/legalAct.html?documentId=TAR.4D65CA677BB9" office:target-frame-name="_top" xlink:show="replace"><text:span text:style-name="T402">VIII-1797</text:span></text:a><text:span text:style-name="T403">, 2000-07-04, Žin., 2000, Nr. 61-1808 (2000-07-26), i. k. 100101</text:span><text:span text:style-name="T404">0ISTAIII-1797</text:span></text:p>
      <text:p text:style-name="Normal"/>
      <text:p text:style-name="P405"><text:span text:style-name="T406">5</text:span><text:span text:style-name="T407">. Gyvūnų naudojimą bandymams kontroliuoja Vyriausybės įgaliotų institucijų patvirtinta Lietuvos laboratorinių gyvūnų naudojimo etikos komisija prie Valstybinės maisto ir veterinarijos tarnybos, sudaryta iš suinteresuotų institucijų ir o</text:span><text:span text:style-name="T408">rganizacijų atstovų. Leidimus atlikti bandymus su stuburiniais gyvūnais išduoda Valstybinė maisto ir veterinarijos tarnyba Lietuvos laboratorinių gyvūnų naudojimo etikos komisijos teikimu.</text:span></text:p>
      <text:p text:style-name="P409">Straipsnio dalies pakeitimai:</text:p>
      <text:p text:style-name="P410"><text:span text:style-name="T411">Nr.<text:s/></text:span><text:a xlink:href="https://www.e-tar.lt/portal/legalAct.html?documentId=TAR.4D65CA677BB9" office:target-frame-name="_top" xlink:show="replace"><text:span text:style-name="T412">VIII-1797</text:span></text:a><text:span text:style-name="T413">, 2000-07-04, Žin., 2000, Nr. 61-1808 (2000-07-26), i. k. 1001010ISTAIII-1797</text:span></text:p>
      <text:p text:style-name="Normal"/>
      <text:p text:style-name="P414"><text:span text:style-name="T415">15</text:span><text:span text:style-name="T416"><text:s/>straipsnis.<text:s/></text:span><text:span text:style-name="T417">Gyvūnų numarinimas (eutanazija)</text:span></text:p>
      <text:p text:style-name="P418"><text:span text:style-name="T419">Naminius ir ūkinės paskirties gyv</text:span><text:span text:style-name="T420">ūnus numarinti gali tik veterinarijos gydytojas ar jo pavedimu kitas asmuo, išskyrus skubius atvejus, kai siekiama nutraukti sunkiai sužeisto gyvūno kančias.</text:span></text:p>
      <text:p text:style-name="P421"/>
      <text:p text:style-name="P422"><text:span text:style-name="T423">16</text:span><text:span text:style-name="T424"><text:s/>straipsnis.<text:s/></text:span><text:span text:style-name="T425">Benamiai gyvūnai</text:span></text:p>
      <text:p text:style-name="P426"><text:span text:style-name="T427">1</text:span><text:span text:style-name="T428">. Gyvūną</text:span><text:span text:style-name="T429"><text:s/></text:span><text:span text:style-name="T430">padaryti benamiu draudžiama.</text:span></text:p>
      <text:p text:style-name="P431"><text:span text:style-name="T432">2</text:span><text:span text:style-name="T433">. Benamiams</text:span><text:span text:style-name="T434"><text:s/>gyvūnams laikyti gali būti steigiamos gyvūnų prieglaudos, kurių kūrimą ir veiklą</text:span><text:span text:style-name="T435"><text:s/></text:span><text:span text:style-name="T436">kontroliuoja pagal savo kompetenciją savivaldos institucijos.</text:span></text:p>
      <text:p text:style-name="P437"><text:span text:style-name="T438">3</text:span><text:span text:style-name="T439">. Draudžiama naudoti benamius gyvūnus tyrimo ir mokymo tikslams, naikinti juos nesugavus, išskyrus tuos atv</text:span><text:span text:style-name="T440">ejus, kai kyla epizootijos pavojus.</text:span></text:p>
      <text:p text:style-name="P441"><text:span text:style-name="T442">4</text:span><text:span text:style-name="T443">. Benamių gyvūnų gaudymą organizuoja savivaldybės.</text:span></text:p>
      <text:p text:style-name="P444"/>
      <text:p text:style-name="P445"><text:span text:style-name="T446">17</text:span><text:span text:style-name="T447"><text:s/>straipsnis.<text:s/></text:span><text:span text:style-name="T448">Fizinių ir juridinių asmenų teisės, pareigos ir atsakomybė</text:span></text:p>
      <text:p text:style-name="P449"><text:span text:style-name="T450">1</text:span><text:span text:style-name="T451">. Fiziniai ir juridiniai asmenys turi teisę:</text:span></text:p>
      <text:p text:style-name="P452"><text:span text:style-name="T453">1</text:span><text:span text:style-name="T454">) globoti gyvūnus, jei ši glob</text:span><text:span text:style-name="T455">a neturi neigiamų pasekmių gyvūnams ir žmonėms ;</text:span></text:p>
      <text:p text:style-name="P456"><text:span text:style-name="T457">2</text:span><text:span text:style-name="T458">) propaguoti gyvūnų globą;</text:span></text:p>
      <text:p text:style-name="P459"><text:span text:style-name="T460">3</text:span><text:span text:style-name="T461">) reikalauti, kad būtų traukiami atsakomybėn asmenys, tyčia kenkiantys gyvūnams.</text:span></text:p>
      <text:p text:style-name="P462"><text:span text:style-name="T463">2</text:span><text:span text:style-name="T464">. Laikantys gyvūnus fiziniai ir juridiniai asmenys privalo laikytis šio įstatymo<text:s/></text:span><text:span text:style-name="T465">ir gyvūnų laikymo normų.</text:span></text:p>
      <text:p text:style-name="P466"><text:span text:style-name="T467">3</text:span><text:span text:style-name="T468">. Fiziniai asmenys privalo:</text:span></text:p>
      <text:p text:style-name="P469"><text:span text:style-name="T470">1</text:span><text:span text:style-name="T471">) pagal išgales pasirūpinti sužeistais gyvūnais, pranešti apie juos kompetentingoms institucijoms;</text:span></text:p>
      <text:p text:style-name="P472"><text:span text:style-name="T473">2</text:span><text:span text:style-name="T474">) gyvūnų savininkai negali pažeisti kitų asmenų teisių ir teisėtų interesų;</text:span></text:p>
      <text:p text:style-name="P475"><text:span text:style-name="T476">4</text:span><text:span text:style-name="T477">. Gyvūnų</text:span><text:span text:style-name="T478"><text:s/>savininkai privalo užtikrinti, kad jiems priklausantys gyvūnai nesužeistų žmonių ar kitų gyvūnų, nedarytų žalos kitų savininkų turtui.</text:span></text:p>
      <text:p text:style-name="P479"><text:span text:style-name="T480">5</text:span><text:span text:style-name="T481">. Iš savininkų, nevykdančių gyvūnų globos ir apsaugos reikalavimų, teismo sprendimu gyvūnai gali būti Lietuvos Resp</text:span><text:span text:style-name="T482">ublikos įstatymų nustatyta tvarka paimti skersti, parduoti, perduoti kitam savininkui ar numarinti.</text:span></text:p>
      <text:p text:style-name="P483"/>
      <text:p text:style-name="P484"><text:span text:style-name="T485">18</text:span><text:span text:style-name="T486"><text:s/>straipsnis.<text:s/></text:span><text:span text:style-name="T487">Visuomenės švietimas</text:span></text:p>
      <text:p text:style-name="P488"><text:span text:style-name="T489">1</text:span><text:span text:style-name="T490">.<text:s/></text:span><text:span text:style-name="T491">Visuomenės švietimą gyvūnų globos, laikymo ir naudojimo klausimais organizuoja mokyklos ir kitos ugdymo įs</text:span><text:span text:style-name="T492">taigos, Gyvūnų globos draugija ar kitos visuomeninės gyvūnų globos organizacijos, gamtininkų centrai, veterinarijos tarnybos, savivaldybės, visuomenės informavimo priemonės.</text:span></text:p>
      <text:p text:style-name="P493"><text:span text:style-name="T494">2</text:span><text:span text:style-name="T495">. Draudžiama visuomenės informavimo priemonėse skleisti antihumanišką elgesį<text:s/></text:span><text:span text:style-name="T496">su gyvūnais.</text:span></text:p>
      <text:p text:style-name="P497"/>
      <text:p text:style-name="P498"><text:span text:style-name="T499">19</text:span><text:span text:style-name="T500"><text:s/>straipsnis.<text:s/></text:span><text:span text:style-name="T501">Įstatymo vykdymo priežiūra ir atsakomybė už jo pažeidimus</text:span></text:p>
      <text:p text:style-name="P502"><text:span text:style-name="T503">1</text:span><text:span text:style-name="T504">. Šio įstatymo reikalavimus pažeidę fiziniai ir juridiniai asmenys yra traukiami atsakomybėn Lietuvos Respublikos įstatymų nustatyta tvarka.</text:span></text:p>
      <text:p text:style-name="P505"><text:span text:style-name="T506">2</text:span><text:span text:style-name="T507">. Fiziniai i</text:span><text:span text:style-name="T508">r juridiniai asmenys atlygina jiems priklausančių gyvūnų padarytą žalą įstatymų nustatyta tvarka.</text:span></text:p>
      <text:p text:style-name="P509"><text:span text:style-name="T510">3</text:span><text:span text:style-name="T511">. Šio įstatymo priežiūrą atlieka Vyriausybės įgaliotos institucijos .</text:span></text:p>
      <text:p text:style-name="P512"><text:span text:style-name="T513">4</text:span><text:span text:style-name="T514">. Šio įstatymo vykdymą valstybės vardu kontroliuojančių institucijų pareigūnai</text:span><text:span text:style-name="T515"><text:s/>turi teisę:</text:span></text:p>
      <text:p text:style-name="P516"><text:span text:style-name="T517">1</text:span><text:span text:style-name="T518">) įeiti į tvartus, kitas patalpas, teritorijas, kur yra laikomi gyvūnai;</text:span></text:p>
      <text:p text:style-name="P519"><text:span text:style-name="T520">2</text:span><text:span text:style-name="T521">) įeiti į butą turint teismo sprendimą, jei ten nesilaikoma šio įstatymo reikalavimų ir gyvūnų laikymo taisyklių;</text:span></text:p>
      <text:p text:style-name="P522"><text:span text:style-name="T523">3</text:span><text:span text:style-name="T524">) reikalauti iš savininkų būtinų dokumentų,</text:span><text:span text:style-name="T525"><text:s/>informacijos ar paaiškinimų gyvūnų apsaugos klausimais;</text:span></text:p>
      <text:p text:style-name="P526"><text:span text:style-name="T527">4</text:span><text:span text:style-name="T528">) teikti pranešimus, aktus teisėsaugos institucijoms, kad asmenys būtų patraukti baudžiamojon atsakomybėn už gyvūnų globos, laikymo ir naudojimo reikalavimų, nustatytų šiame įstatyme, pažeidimus</text:span><text:span text:style-name="T529">;<text:s/></text:span></text:p>
      <text:p text:style-name="P530"><text:span text:style-name="T531">5</text:span><text:span text:style-name="T532">) įteikti apylinkės teismui ieškininį pareiškimą, kad jis būtų skubiai išnagrinėtas, jei dėl savininko kaltės gyvūnui (gyvūnams) gresia neišvengiama žūtis nuo bado, troškulio, žemos ar aukštos temperatūros ar kitų nuo gyvūno savininko priklausančių</text:span><text:span text:style-name="T533"><text:s/>aplinkybių.</text:span></text:p>
      <text:p text:style-name="P534"/>
      <text:p text:style-name="P535"><text:span text:style-name="T536">20</text:span><text:span text:style-name="T537"><text:s/>straipsnis.<text:s/></text:span><text:span text:style-name="T538">Skubaus teisminio nagrinėjimo ir sprendimų priėmimo tvarka</text:span></text:p>
      <text:p text:style-name="P539"><text:span text:style-name="T540">Teismas, gavęs šio įstatymo vykdymą kontroliuojančių institucijų ieškininį pareiškimą, kad dėl savininko kaltės gyvūnui (gyvūnams) gresia žūtis, per 3 darbo d</text:span><text:span text:style-name="T541">ienas priima sprendimą dėl gyvūno (gyvūnų) likimo. Teismas, nusprendęs paimti gyvūną iš savininko, nustato, kad sprendimas būtų skubiai įvykdytas.</text:span></text:p>
      <text:p text:style-name="P542"/>
      <text:p text:style-name="P543"><text:span text:style-name="T544">21</text:span><text:span text:style-name="T545"><text:s/>straipsnis.<text:s/></text:span><text:span text:style-name="T546">Įstatymo įsigaliojimas</text:span></text:p>
      <text:p text:style-name="P547"><text:span text:style-name="T548">Šis</text:span><text:span text:style-name="T549"><text:s/></text:span><text:span text:style-name="T550">įstatymas įsigalioja nuo 1998 m. sausio 1 d.</text:span></text:p>
      <text:p text:style-name="P551"/>
      <text:p text:style-name="P552"><text:span text:style-name="T553">Skelbiu<text:s/></text:span><text:span text:style-name="T554">šį Lietuvos Respublikos Seimo priimtą įstatymą.</text:span></text:p>
      <text:p text:style-name="P555"/>
      <text:p text:style-name="P556"/>
      <text:p text:style-name="P557"/>
      <text:p text:style-name="P558"/>
      <text:p text:style-name="P559">RESPUBLIKOS PREZIDENTAS<text:tab/>ALGIRDAS BRAZAUSKAS</text:p>
      <text:p text:style-name="P560"/>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Seimas, Įstatymas</text:span></text:p>
      <text:p text:style-name="P570"><text:span text:style-name="T571">Nr.<text:s/></text:span><text:a xlink:href="https://www.e-tar.lt/portal/legalAct.html?documentId=TAR.4D65CA677BB9" office:target-frame-name="_top" xlink:show="replace"><text:span text:style-name="T572">VIII-1797</text:span></text:a><text:span text:style-name="T573">,<text:s/></text:span><text:span text:style-name="T574">2000-07-04, Žin., 2000, Nr. 61-1808 (2000-07-26), i. k. 1001010ISTAIII-1797</text:span></text:p>
      <text:p text:style-name="P575"><text:span text:style-name="T576">Lietuvos Respublikos gyvūnų globos, laikymo ir naudojimo įstatymo 7, 9, 10, 12, 13, 14 straipsnių pakeitimo įstatymas</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172" meta:word-count="2396" meta:character-count="18307" meta:row-count="446" meta:non-whitespace-character-count="16083"/>
  </office:meta>
</office:document-meta>
</file>