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style:text-properties fo:font-style="italic" style:font-style-asian="italic" fo:color="#000000"/>
    </style:style>
    <style:style style:name="P681" style:parent-style-name="Normal" style:family="paragraph">
      <style:paragraph-properties>
        <style:tab-stops>
          <style:tab-stop style:type="right" style:position="6.6937in"/>
        </style:tab-stops>
      </style:paragraph-properties>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fo:text-align="center">
        <style:tab-stops>
          <style:tab-stop style:type="right" style:position="6.6937in"/>
        </style:tab-stops>
      </style:paragraph-properties>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10">Suvestinė redakcija nuo 2002-01-01 iki 2003-07-2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Vyriausybės ar jos įgaliotos institucijos specialiu sąrašu nustatytų veislių šunys bei jų mišrūnai.</text:span><text:s/></text:p>
      <text:p text:style-name="P107">Papildyta straipsnio dalimi:</text:p>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p text:style-name="Normal"/>
      <text:p text:style-name="P112"><text:span text:style-name="T113">11</text:span><text:span text:style-name="T114">.<text:s/></text:span><text:span text:style-name="T115">Žmogaus elgesys su gyvūnais –<text:s/></text:span><text:span text:style-name="T116">tiesioginiai ir netiesioginiai žmonių veiksmai, kurie gali būti naudingi, nekenksmingi arba kenksmingi gyvūnui.</text:span></text:p>
      <text:p text:style-name="P117">Straipsnio dalies numeracijos pakeitimas:</text:p>
      <text:p text:style-name="P118"><text:span text:style-name="T119">Nr.<text:s/></text:span><text:a xlink:href="https://www.e-tar.lt/portal/legalAct.html?documentId=TAR.4D2BA712DAC8" office:target-frame-name="_top" xlink:show="replace"><text:span text:style-name="T120">IX-587</text:span></text:a><text:span text:style-name="T121">, 2001-11-08, Žin., 2001, Nr. 99-3521 (2001-11-28), i. k. 1011010ISTA00IX-587</text:span></text:p>
      <text:p text:style-name="Normal"/>
      <text:p text:style-name="P122"><text:span text:style-name="T123">12</text:span><text:span text:style-name="T124">.<text:s/></text:span><text:span text:style-name="T125">Kenksmingas elgesys su gyvūnais –<text:s/></text:span><text:span text:style-name="T126">gyvūno mušima</text:span><text:span text:style-name="T127">s, tyčinis žalojimas, spardymas, užmušimas kankinant, erzinimas, gąsdinimas ar kitoks streso sukėlimas, vertimas pernelyg ilgai dirbti, pjudymas, peštynių organizavimas, veterinarinės pagalbos susirgusiam ar susižeidusiam gyvūnui nesuteikimas, transportavi</text:span><text:span text:style-name="T128">mas ar laikymas tai rūšiai nepalankiomis sąlygomis, operavimas nenuskausminus, zoofiliniai ir sadistiniai veiksmai, taip pat gyvūno savininko leidimas atlikti tiesiogiai kenksmingus gyvūnui veiksmus.</text:span></text:p>
      <text:p text:style-name="P129">Straipsnio dalies numeracijos pakeitimas:</text:p>
      <text:p text:style-name="P130"><text:span text:style-name="T131">Nr.<text:s/></text:span><text:a xlink:href="https://www.e-tar.lt/portal/legalAct.html?documentId=TAR.4D2BA712DAC8" office:target-frame-name="_top" xlink:show="replace"><text:span text:style-name="T132">IX-587</text:span></text:a><text:span text:style-name="T133">, 2001-11-08, Žin., 2001, Nr. 99-3521 (2001-11-28), i. k. 1011010ISTA00IX-587</text:span></text:p>
      <text:p text:style-name="Normal"/>
      <text:p text:style-name="P134"><text:span text:style-name="T135">13</text:span><text:span text:style-name="T136">.<text:s/></text:span><text:span text:style-name="T137">Naudingas ir nekenksmingas elgesys su gyvūnais (gyvūnų globa) –<text:s/></text:span><text:span text:style-name="T138">žmogaus veikla, kuri tiesio</text:span><text:span text:style-name="T139">giai teigiamai veikia gyvūnų fizinę ir emocinę būseną arba nesukelia jokių neigiamų pasekmių.</text:span></text:p>
      <text:p text:style-name="P140">Straipsnio dalies numeracijos pakeitimas:</text:p>
      <text:p text:style-name="P141"><text:span text:style-name="T142">Nr.<text:s/></text:span><text:a xlink:href="https://www.e-tar.lt/portal/legalAct.html?documentId=TAR.4D2BA712DAC8" office:target-frame-name="_top" xlink:show="replace"><text:span text:style-name="T143">IX-587</text:span></text:a><text:span text:style-name="T144">, 2001-11-08, Žin., 2001, Nr</text:span><text:span text:style-name="T145">. 99-3521 (2001-11-28), i. k. 1011010ISTA00IX-587</text:span></text:p>
      <text:p text:style-name="Normal"/>
      <text:p text:style-name="P146"><text:span text:style-name="T147">14</text:span><text:span text:style-name="T148">.<text:s/></text:span><text:span text:style-name="T149">Gyvūno laikymas –<text:s/></text:span><text:span text:style-name="T150">žmogaus veikla, nuo kurios priklauso gyvūno egzistavimo zoohigienos sąlygos, komfortas ar diskomfortas.<text:s/></text:span></text:p>
      <text:p text:style-name="P151">Straipsnio dalies numeracijos pakeitimas:</text:p>
      <text:p text:style-name="P152"><text:span text:style-name="T153">Nr.<text:s/></text:span><text:a xlink:href="https://www.e-tar.lt/portal/legalAct.html?documentId=TAR.4D2BA712DAC8" office:target-frame-name="_top" xlink:show="replace"><text:span text:style-name="T154">IX-587</text:span></text:a><text:span text:style-name="T155">, 2001-11-08, Žin., 2001, Nr. 99-3521 (2001-11-28), i. k. 1011010ISTA00IX-587</text:span></text:p>
      <text:p text:style-name="Normal"/>
      <text:p text:style-name="P156"><text:span text:style-name="T157">15</text:span><text:span text:style-name="T158">.</text:span><text:span text:style-name="T159"><text:s/>Gyvūno savininkas</text:span><text:span text:style-name="T160"><text:s/>– kiekvienas sukakęs 16 metų fizinis ar juridinis asmuo , kuris n</text:span><text:span text:style-name="T161">uolat ar laikinai augina gyvūną.</text:span></text:p>
      <text:p text:style-name="P162">Straipsnio dalies numeracijos pakeitimas:</text:p>
      <text:p text:style-name="P163"><text:span text:style-name="T164">Nr.<text:s/></text:span><text:a xlink:href="https://www.e-tar.lt/portal/legalAct.html?documentId=TAR.4D2BA712DAC8" office:target-frame-name="_top" xlink:show="replace"><text:span text:style-name="T165">IX-587</text:span></text:a><text:span text:style-name="T166">, 2001-11-08, Žin., 2001, Nr. 99-3521 (2001-11-28), i. k. 1011010ISTA00IX-587</text:span></text:p>
      <text:p text:style-name="Normal"/>
      <text:p text:style-name="P167"><text:span text:style-name="T168">3</text:span><text:span text:style-name="T169"><text:s/>straipsnis.<text:s/></text:span><text:span text:style-name="T170">Šio įstatymo draudžiami veiksmai</text:span></text:p>
      <text:p text:style-name="P171"><text:span text:style-name="T172">Šis įstatymas draudžia:</text:span></text:p>
      <text:p text:style-name="P173"><text:span text:style-name="T174">1</text:span><text:span text:style-name="T175">) be pateisinamos priežasties sužeisti, gąsdinti ar numarinti gyvūną;</text:span></text:p>
      <text:p text:style-name="P176"><text:span text:style-name="T177">2</text:span><text:span text:style-name="T178">) numarinti gyvūną skandinant, smaugiant arba užkasant, naudoti metodus ar vaistus, kurių pasekmės negali<text:s/></text:span><text:span text:style-name="T179">būti kontroliuojamos;</text:span></text:p>
      <text:p text:style-name="P180"><text:span text:style-name="T181">3</text:span><text:span text:style-name="T182">) treniruojantis naudoti gyvūnus kaip taikinius;</text:span></text:p>
      <text:p text:style-name="P183"><text:span text:style-name="T184">4</text:span><text:span text:style-name="T185">) organizuoti gyvūnų kovas ar kovas su gyvūnais;</text:span></text:p>
      <text:p text:style-name="P186"><text:span text:style-name="T187">5</text:span><text:span text:style-name="T188">) gyvūną, kurio egzistavimas priklauso nuo žmogaus rūpinimosi, palikti be priežiūros norint juo atsikratyti;</text:span></text:p>
      <text:p text:style-name="P189"><text:span text:style-name="T190">6</text:span><text:span text:style-name="T191">)<text:s/></text:span><text:span text:style-name="T192">naudoti natūralias gyvūnų galimybes stimuliuojančias medžiagas turint tikslą didinti gyvūnų produktyvumą, darbingumą, sportinius rezultatus, išskyrus tas medžiagas, kurių naudojimą reglamentuoja Vyriausybė ar jos įgaliota institucija;</text:span></text:p>
      <text:p text:style-name="P193"><text:span text:style-name="T194">7</text:span><text:span text:style-name="T195">) vežti gyvūnus<text:s/></text:span><text:span text:style-name="T196">transporto priemonėmis, kurios yra tam nepritaikytos arba netinka tai gyvūnų rūšiai, taip pat vežti gyvūnus be Vyriausybės ar jos įgaliotų institucijų nustatyta tvarka išduoto leidimo (sertifikato) gyvūnams vežti;</text:span></text:p>
      <text:p text:style-name="P197"><text:span text:style-name="T198">8</text:span><text:span text:style-name="T199">) laikyti daugiau gyvūnų nei numatyta</text:span><text:span text:style-name="T200"><text:s/>pastato, tvarto, voljero ar aptvaro teritorijos projekte;</text:span></text:p>
      <text:p text:style-name="P201"><text:span text:style-name="T202">9</text:span><text:span text:style-name="T203">) mokyti ar dresuoti gyvūnus nuolat neigiamai skatinant (baudžiant).</text:span></text:p>
      <text:p text:style-name="P204"/>
      <text:p text:style-name="P205"><text:span text:style-name="T206">4</text:span><text:span text:style-name="T207"><text:s/>straipsnis.<text:s/></text:span><text:span text:style-name="T208">Gyvūnų auginimo ir laikymo sąlygos</text:span></text:p>
      <text:p text:style-name="P209"><text:span text:style-name="T210">1</text:span><text:span text:style-name="T211">. Gyvūnai turi būti auginami ir laikomi tokiomis sąlygomis,<text:s/></text:span><text:span text:style-name="T212">kurios nėra kenksmingos gyvūnui.</text:span></text:p>
      <text:p text:style-name="P213"><text:span text:style-name="T214">2</text:span><text:span text:style-name="T215">. Auginimo ir laikymo sąlygos turi būti parenkamos atsižvelgiant į gyvūno rūšies bei veislės ypatumus.<text:s/></text:span></text:p>
      <text:p text:style-name="P216"/>
      <text:p text:style-name="P217"><text:span text:style-name="T218">5</text:span><text:span text:style-name="T219"><text:s/>straipsnis.<text:s/></text:span><text:span text:style-name="T220">Gyvūnų auginimas ir laikymas</text:span></text:p>
      <text:p text:style-name="P221"><text:span text:style-name="T222">1</text:span><text:span text:style-name="T223">. Gyvūnų laikymo gyvenamosiose vietovėse bei atskirų rūšių<text:s/></text:span><text:span text:style-name="T224">gyvūnų registravimo tvarką nustato Vyriausybė ar jos įgaliota institucija. Kaip laikomasi šios tvarkos, kontroliuoja Vyriausybės įgaliotos institucijos.</text:span><text:s/></text:p>
      <text:p text:style-name="P225">Papildyta straipsnio dalimi:</text:p>
      <text:p text:style-name="P226"><text:span text:style-name="T227">Nr.<text:s/></text:span><text:a xlink:href="https://www.e-tar.lt/portal/legalAct.html?documentId=TAR.4D2BA712DAC8" office:target-frame-name="_top" xlink:show="replace"><text:span text:style-name="T228">IX-587</text:span></text:a><text:span text:style-name="T229">, 2001-11-08, Žin., 2001, Nr. 99-3521 (2001-11-28), i. k. 1011010ISTA00IX-587</text:span></text:p>
      <text:p text:style-name="Normal"/>
      <text:p text:style-name="P230"><text:span text:style-name="T231">2</text:span><text:span text:style-name="T232">. Savivaldybės tvirtina gyvūnų laikymo gyvenamosiose vietovėse savivaldybės teritorijoje taisykles ir prižiūri, kaip jos įgyvendinamos.</text:span></text:p>
      <text:p text:style-name="P233">Straipsnio dalies<text:s/>numeracijos pakeitimas:</text:p>
      <text:p text:style-name="P234"><text:span text:style-name="T235">Nr.<text:s/></text:span><text:a xlink:href="https://www.e-tar.lt/portal/legalAct.html?documentId=TAR.4D2BA712DAC8" office:target-frame-name="_top" xlink:show="replace"><text:span text:style-name="T236">IX-587</text:span></text:a><text:span text:style-name="T237">, 2001-11-08, Žin., 2001, Nr. 99-3521 (2001-11-28), i. k. 1011010ISTA00IX-587</text:span></text:p>
      <text:p text:style-name="Normal"/>
      <text:p text:style-name="P238"><text:span text:style-name="T239">3</text:span><text:span text:style-name="T240">. Savininkai privalo garantuoti, kad gyvūnų ir<text:s/></text:span><text:span text:style-name="T241">pavojingų gyvūnų auginimas ir laikymas nekels grėsmės žmonių ramybei, sveikatai, gyvybei, nuosavybei, nepažeis kitų asmenų teisių ir interesų.</text:span></text:p>
      <text:p text:style-name="P242">Straipsnio dalies numeracijos pakeitimas:</text:p>
      <text:p text:style-name="P243"><text:span text:style-name="T244">Nr.<text:s/></text:span><text:a xlink:href="https://www.e-tar.lt/portal/legalAct.html?documentId=TAR.4D2BA712DAC8" office:target-frame-name="_top" xlink:show="replace"><text:span text:style-name="T245">IX-587</text:span></text:a><text:span text:style-name="T246">, 2001-11-08, Žin., 2001, Nr. 99-3521 (2001-11-28), i. k. 1011010ISTA00IX-587</text:span></text:p>
      <text:p text:style-name="Normal"/>
      <text:p text:style-name="P247"><text:span text:style-name="T248">4</text:span><text:span text:style-name="T249">. Laikyti šunis, kates bute, privačiame name, kur gyvena kelios šeimos, leidžiama tik turint raštišką visų jame gyvenančių pilnamečių asmenų sutikimą.</text:span></text:p>
      <text:p text:style-name="P250">Straipsnio dalies numeracijos pakeitimas:</text:p>
      <text:p text:style-name="P251"><text:span text:style-name="T252">Nr.<text:s/></text:span><text:a xlink:href="https://www.e-tar.lt/portal/legalAct.html?documentId=TAR.4D2BA712DAC8" office:target-frame-name="_top" xlink:show="replace"><text:span text:style-name="T253">IX-587</text:span></text:a><text:span text:style-name="T254">, 2001-11-08, Žin., 2001, Nr. 99-3521 (2001-11-28), i. k. 1011010ISTA00IX-587</text:span></text:p>
      <text:p text:style-name="Normal"/>
      <text:p text:style-name="P255"><text:span text:style-name="T256">5</text:span><text:span text:style-name="T257">. Gyvūnų, leidžiamų laikyti daugiabuči</text:span><text:span text:style-name="T258">ame name, skaičių nustato specialūs teisės aktai, kuriuos tvirtina Vyriausybės įgaliota institucija.</text:span></text:p>
      <text:p text:style-name="P259">Straipsnio dalies numeracijos pakeitimas:</text:p>
      <text:p text:style-name="P260"><text:span text:style-name="T261">Nr.<text:s/></text:span><text:a xlink:href="https://www.e-tar.lt/portal/legalAct.html?documentId=TAR.4D2BA712DAC8" office:target-frame-name="_top" xlink:show="replace"><text:span text:style-name="T262">IX-587</text:span></text:a><text:span text:style-name="T263">, 2001-11-08, Žin., 2</text:span><text:span text:style-name="T264">001, Nr. 99-3521 (2001-11-28), i. k. 1011010ISTA00IX-587</text:span></text:p>
      <text:p text:style-name="Normal"/>
      <text:p text:style-name="P265"><text:span text:style-name="T266">6</text:span><text:span text:style-name="T267">. Visi šunys bei kiti gyvūnai potencialūs pasiutligės platintojai kasmet turi būti skiepijami. Jei šuo, katė ar kitas gyvūnas apkandžiojo, apdraskė ar kitaip sužeidė žmones, gyvūnus, apie tai s</text:span><text:span text:style-name="T268">avininkas nedelsdamas turi pranešti sveikatos apsaugos ir veterinarijos tarnyboms.</text:span></text:p>
      <text:p text:style-name="P269"><text:span text:style-name="T270">7</text:span><text:span text:style-name="T271">. Gyvūnų savininkai atlygina visas išlaidas, susijusias su jiems priklausančių gyvūnų padaryta žala žmonių sveikatai ir turtui.</text:span></text:p>
      <text:p text:style-name="P272"/>
      <text:p text:style-name="P273"><text:span text:style-name="T274">6</text:span><text:span text:style-name="T275"><text:s/>straipsnis.<text:s/></text:span><text:span text:style-name="T276">Pavojingų gyvūnų<text:s/></text:span><text:span text:style-name="T277">auginimas ir laikymas</text:span></text:p>
      <text:p text:style-name="P278"><text:span text:style-name="T279">Pavojingi gyvūnai gali būti laikomi ir auginami tik pagal taisykles, kurias nustato Vyriausybės įpareigotos institucijos.</text:span></text:p>
      <text:p text:style-name="P280"/>
      <text:p text:style-name="P281"><text:span text:style-name="T282">6</text:span><text:span text:style-name="T283">1</text:span><text:span text:style-name="T284"><text:s/>straipsnis.<text:s/></text:span><text:span text:style-name="T285">Agresyvių šunų įvežimas, įsigijimas, laikymas, registravimas, veisimas, dresavimas, prek</text:span><text:span text:style-name="T286">yba jais bei jų paėmimas</text:span></text:p>
      <text:p text:style-name="P287"><text:span text:style-name="T288">1</text:span><text:span text:style-name="T289">. Agresyvius šunis įvežti į Lietuvos Respubliką, įsigyti, laikyti, veisti, dresuoti ir jais prekiauti gali tik asmenys, turintys savivaldybės ar Vyriausybė įgaliotos institucijos išduotus leidimus. Agresyvių šunų įvežimo į Lie</text:span><text:span text:style-name="T290">tuvos Respubliką, įsigijimo, laikymo, registravimo, veisimo, dresavimo ir prekybos jais taisykles, kuriose nustatoma taip pat ir leidimų įvežti, įsigyti, laikyti, veisti, dresuoti ir prekiauti išdavimo, sustabdymo ir panaikinimo tvarka, tvirtina Vyriausybė</text:span><text:span text:style-name="T291"><text:s/>ar jos įgaliota institucija. Šias taisykles įgyvendina ir jų priežiūrą vykdo savivaldybės ir Vyriausybės įgaliotos institucijos.<text:s/></text:span></text:p>
      <text:p text:style-name="P292"><text:span text:style-name="T293">2</text:span><text:span text:style-name="T294">. Leidimai, nurodyti šio straipsnio 1 dalyje, neišduodami asmenims:</text:span></text:p>
      <text:p text:style-name="P295"><text:span text:style-name="T296">1</text:span><text:span text:style-name="T297">) jaunesniems nei 18 metų;</text:span></text:p>
      <text:p text:style-name="P298"><text:span text:style-name="T299">2</text:span><text:span text:style-name="T300">) įrašytiems į sv</text:span><text:span text:style-name="T301">eikatos priežiūros įstaigos įskaitą dėl alkoholizmo, narkomanijos ar psichinės ligos;</text:span></text:p>
      <text:p text:style-name="P302"><text:span text:style-name="T303">3</text:span><text:span text:style-name="T304">) teistiems už tyčinius smurtinius nusikaltimus, kuriems teistumas neišnykęs arba nepanaikintas;</text:span></text:p>
      <text:p text:style-name="P305"><text:span text:style-name="T306">4</text:span><text:span text:style-name="T307">) nepateikusiems pažymos apie atitinkamos mokymo programos, kur</text:span><text:span text:style-name="T308">ią tvirtina Vyriausybės įgaliota institucija, išklausymą;</text:span></text:p>
      <text:p text:style-name="P309"><text:span text:style-name="T310">5</text:span><text:span text:style-name="T311">) gyvenantiems kartu su asmenimis, nurodytais šio straipsnio 2 dalies 2 ir 3 punktuose.</text:span></text:p>
      <text:p text:style-name="P312"><text:span text:style-name="T313">3</text:span><text:span text:style-name="T314">. Savivaldybės ar Vyriausybės įgaliotos institucijos agresyvius šunis gali paimti Vyriausybės ar<text:s/></text:span><text:span text:style-name="T315">jos įgaliotos institucijos nustatyta tvarka:</text:span></text:p>
      <text:p text:style-name="P316"><text:span text:style-name="T317">1</text:span><text:span text:style-name="T318">) kai atsiranda šio straipsnio 2 dalies 2, 3 ir 5 punktuose numatyti pagrindai;</text:span></text:p>
      <text:p text:style-name="P319"><text:span text:style-name="T320">2</text:span><text:span text:style-name="T321">) panaikinus leidimą laikyti agresyvų šunį;</text:span></text:p>
      <text:p text:style-name="P322"><text:span text:style-name="T323">3</text:span><text:span text:style-name="T324">) sustabdžius leidimo laikyti agresyvų šunį galiojimą, kol išnyks leidimo<text:s/></text:span><text:span text:style-name="T325">sustabdymo pagrindai;</text:span></text:p>
      <text:p text:style-name="P326"><text:span text:style-name="T327">4</text:span><text:span text:style-name="T328">) mirus šuns savininkui, kol jo įpėdiniui bus išduotas leidimas laikyti agresyvų šunį;</text:span></text:p>
      <text:p text:style-name="P329"><text:span text:style-name="T330">5</text:span><text:span text:style-name="T331">) mirus šuns savininkui, jei įpėdinis nepriėmė palikimo ar įpėdiniui atsisakyta išduoti leidimą laikyti agresyvų šunį.</text:span></text:p>
      <text:p text:style-name="P332"><text:span text:style-name="T333">4</text:span><text:span text:style-name="T334">. Šio strai</text:span><text:span text:style-name="T335">psnio 3 dalies 1, 2 ir 4 punktuose numatytais atvejais paimti agresyvūs šunys realizuojami Vyriausybės ar jos įgaliotos institucijos nustatyta tvarka. Realizavus šunį, gauti pinigai, atskaičius realizavimo išlaidas, grąžinami šuns savininkui</text:span><text:span text:style-name="T336"><text:s/></text:span><text:span text:style-name="T337">ar įpėdiniui (</text:span><text:span text:style-name="T338">išskyrus atvejį, jeigu įpėdinis nepriėmė palikimo).</text:span></text:p>
      <text:p text:style-name="P339">Papildyta straipsniu:</text:p>
      <text:p text:style-name="P340"><text:span text:style-name="T341">Nr.<text:s/></text:span><text:a xlink:href="https://www.e-tar.lt/portal/legalAct.html?documentId=TAR.4D2BA712DAC8" office:target-frame-name="_top" xlink:show="replace"><text:span text:style-name="T342">IX-587</text:span></text:a><text:span text:style-name="T343">, 2001-11-08, Žin., 2001, Nr. 99-3521 (2001-11-28), i. k. 1011010ISTA00IX-587</text:span></text:p>
      <text:p text:style-name="Normal"/>
      <text:p text:style-name="P344"><text:span text:style-name="T345">7</text:span><text:span text:style-name="T346"><text:s/>straipsnis.<text:s/></text:span><text:span text:style-name="T347">Gyvūnų vežimas</text:span></text:p>
      <text:p text:style-name="P348"><text:span text:style-name="T349">1</text:span><text:span text:style-name="T350">. Gyvūnai turi būti vežami laikantis vežimo taisyklių, kurias tvirtina Žemės ūkio ministerija kartu su Valstybine maisto ir veterinarijos tarnyba.</text:span></text:p>
      <text:p text:style-name="P351">Straipsnio dalies pakeitimai:</text:p>
      <text:p text:style-name="P352"><text:span text:style-name="T353">Nr.<text:s/></text:span><text:a xlink:href="https://www.e-tar.lt/portal/legalAct.html?documentId=TAR.4D65CA677BB9" office:target-frame-name="_top" xlink:show="replace"><text:span text:style-name="T354">VIII-1797</text:span></text:a><text:span text:style-name="T355">, 2000-07-04, Žin., 2000, Nr. 61-1808 (2000-07-26), i. k. 1001010ISTAIII-1797</text:span></text:p>
      <text:p text:style-name="Normal"/>
      <text:p text:style-name="P356"><text:span text:style-name="T357">2</text:span><text:span text:style-name="T358">. Gyvūnus galima vežti tik specialiai paruoštu transportu (laivais, lėktuvais, automobiliais), kad transportavimo metu gyvū</text:span><text:span text:style-name="T359">nai nebūtų žalojami ir nepatirtų streso. Ilgesnio vežimo metu gyvūnai turi būti reguliariai maitinami ir girdomi.</text:span></text:p>
      <text:p text:style-name="P360"><text:span text:style-name="T361">3</text:span><text:span text:style-name="T362">. Skirtingų rūšių, taip pat sužeisti ar ligoti gyvūnai turi būti vežami atskirai.<text:s/></text:span></text:p>
      <text:p text:style-name="P363"><text:span text:style-name="T364">4</text:span><text:span text:style-name="T365">. Ilgalaikių vežimų sausumos transportu metu turi</text:span><text:span text:style-name="T366"><text:s/>būti daromos pertraukos gyvūnams maitinti bei prižiūrėti.</text:span></text:p>
      <text:p text:style-name="P367"><text:span text:style-name="T368">5</text:span><text:span text:style-name="T369">. Ūkinės paskirties gyvūnus išvežti iš Lietuvos Respublikos arba įvežti į Lietuvos Respubliką leidžiama tik per Lietuvos Respublikos Vyriausybės patvirtintus pasienio postus, kuriuose yra sąly</text:span><text:span text:style-name="T370">gos pervežti gyvus gyvūnus atskira eile bei patalpos valstybinei veterinarijos kontrolei.</text:span></text:p>
      <text:p text:style-name="P371"><text:span text:style-name="T372">6</text:span><text:span text:style-name="T373">. Juridiniai arba fiziniai asmenys, besiverčiantys tarptautiniu gyvūnų pervežimu arba jų vežimu Lietuvoje, privalo turėti Vyriausybės nustatyta tvarka išduotas l</text:span><text:span text:style-name="T374">icencijas (leidimus) ir leistas šiai paskirčiai naudoti transporto priemones.</text:span></text:p>
      <text:p text:style-name="P375"><text:span text:style-name="T376">7</text:span><text:span text:style-name="T377">. Visuomeninėse transporto priemonėse (priemiestiniuose ir tarpmiestiniuose autobusuose, traukiniuose, taip pat lėktuvuose ir laivuose) gyvūnus leidžiama vežti pagal galioja</text:span><text:span text:style-name="T378">nčias Keleivių ir bagažo vežimo taisykles. Vežimo tvarką miesto ir rajono transportu nustato savivaldybės. <text:s/>Keliaudamas savininkas privalo turėti šuns dokumentus, kuriuose nurodoma šuns sveikatos būklė ir skiepai.</text:span></text:p>
      <text:p text:style-name="P379">Straipsnio dalies pakeitimai:</text:p>
      <text:p text:style-name="P380"><text:span text:style-name="T381">Nr.<text:s/></text:span><text:a xlink:href="https://www.e-tar.lt/portal/legalAct.html?documentId=TAR.4D2BA712DAC8" office:target-frame-name="_top" xlink:show="replace"><text:span text:style-name="T382">IX-587</text:span></text:a><text:span text:style-name="T383">, 2001-11-08, Žin., 2001, Nr. 99-3521 (2001-11-28), i. k. 1011010ISTA00IX-587</text:span></text:p>
      <text:p text:style-name="Normal"/>
      <text:p text:style-name="P384"><text:span text:style-name="T385">8</text:span><text:span text:style-name="T386"><text:s/>straipsnis.<text:s/></text:span><text:span text:style-name="T387">Prekyba naminiais gyvūnais</text:span></text:p>
      <text:p text:style-name="P388"><text:span text:style-name="T389">Prekiauti naminiais ir dekoratyviniais gyv</text:span><text:span text:style-name="T390">ūnais leidžiama savivaldos institucijų nustatytose vietose ir laikantis prekybos naminiais gyvūnais reikalavimų pagal Vyriausybės įgaliotos institucijos patvirtintas Prekybos naminiais gyvūnais taisykles.<text:s/></text:span></text:p>
      <text:p text:style-name="P391"/>
      <text:p text:style-name="P392"><text:span text:style-name="T393">9</text:span><text:span text:style-name="T394"><text:s/>straipsnis.<text:s/></text:span><text:span text:style-name="T395">Gyvūnų skerdimas</text:span></text:p>
      <text:p text:style-name="P396"><text:span text:style-name="T397">1</text:span><text:span text:style-name="T398">.<text:s/></text:span><text:span text:style-name="T399">Skerdyklose gyvūnai turi būti apsvaiginami ir skerdžiami Valstybinės maisto ir veterinarijos tarnybos patvirtintais būdais ir konkrečiai gyvūnų rūšiai pritaikytais instrumentais.</text:span></text:p>
      <text:p text:style-name="P400">Straipsnio dalies pakeitimai:</text:p>
      <text:p text:style-name="P401"><text:span text:style-name="T402">Nr.<text:s/></text:span><text:a xlink:href="https://www.e-tar.lt/portal/legalAct.html?documentId=TAR.4D65CA677BB9" office:target-frame-name="_top" xlink:show="replace"><text:span text:style-name="T403">VIII-1797</text:span></text:a><text:span text:style-name="T404">, 2000-07-04, Žin., 2000, Nr. 61-1808 (2000-07-26), i. k. 1001010ISTAIII-1797</text:span></text:p>
      <text:p text:style-name="Normal"/>
      <text:p text:style-name="P405"><text:span text:style-name="T406">2</text:span><text:span text:style-name="T407">. Gyvūnus apsvaiginti ir skersti skerdyklose turi teisę tik veterinarijos specialistų apmokyti asmenys.</text:span></text:p>
      <text:p text:style-name="P408"><text:span text:style-name="T409">3</text:span><text:span text:style-name="T410">.</text:span><text:span text:style-name="T411"><text:s/></text:span><text:span text:style-name="T412">Ūkinės paskir</text:span><text:span text:style-name="T413">ties gyvūnų laikymo, šėrimo ir girdymo iki skerdimo, skerdimo taisykles tvirtina Vyriausybės įgaliota institucija.</text:span></text:p>
      <text:p text:style-name="P414"><text:span text:style-name="T415">4</text:span><text:span text:style-name="T416">. Skersti gyvūnus pagal religinius ritualus be išankstinio apsvaiginimo leidžiama tik turint Valstybinės maisto ir veterinarijos tarnybo</text:span><text:span text:style-name="T417">s leidimą.</text:span></text:p>
      <text:p text:style-name="P418">Straipsnio dalies pakeitimai:</text:p>
      <text:p text:style-name="P419"><text:span text:style-name="T420">Nr.<text:s/></text:span><text:a xlink:href="https://www.e-tar.lt/portal/legalAct.html?documentId=TAR.4D65CA677BB9" office:target-frame-name="_top" xlink:show="replace"><text:span text:style-name="T421">VIII-1797</text:span></text:a><text:span text:style-name="T422">, 2000-07-04, Žin., 2000, Nr. 61-1808 (2000-07-26), i. k. 1001010ISTAIII-1797</text:span></text:p>
      <text:p text:style-name="Normal"/>
      <text:p text:style-name="P423"><text:span text:style-name="T424">10</text:span><text:span text:style-name="T425"><text:s/>straipsnis.<text:s/></text:span><text:span text:style-name="T426">Gyvūnų gydymas</text:span></text:p>
      <text:p text:style-name="P427"><text:span text:style-name="T428">1</text:span><text:span text:style-name="T429">. Operuoti ir gydyti gyvūnus turi teisę veterinarijos gydytojai ir specialiai apmokyti asmenys.<text:s/></text:span></text:p>
      <text:p text:style-name="P430"><text:span text:style-name="T431">2</text:span><text:span text:style-name="T432">. Apmokyti ir išduoti leidimus operuoti gyvūnus turi teisę tik veterinarijos tarnyba. Operacijų, kurias leidžiama atlikti specialiai apmokytiems asmenims,</text:span><text:span text:style-name="T433"><text:s/>sąrašus tvirtina Valstybinė maisto ir veterinarijos tarnyba.</text:span></text:p>
      <text:p text:style-name="P434">Straipsnio dalies pakeitimai:</text:p>
      <text:p text:style-name="P435"><text:span text:style-name="T436">Nr.<text:s/></text:span><text:a xlink:href="https://www.e-tar.lt/portal/legalAct.html?documentId=TAR.4D65CA677BB9" office:target-frame-name="_top" xlink:show="replace"><text:span text:style-name="T437">VIII-1797</text:span></text:a><text:span text:style-name="T438">, 2000-07-04, Žin., 2000, Nr. 61-1808 (2000-07-26), i. k. 1001010ISTA</text:span><text:span text:style-name="T439">III-1797</text:span></text:p>
      <text:p text:style-name="Normal"/>
      <text:p text:style-name="P440"><text:span text:style-name="T441">3</text:span><text:span text:style-name="T442">. Visos skausmą sukeliančios operacijos atliekamos tik nuskausminus.</text:span></text:p>
      <text:p text:style-name="P443"/>
      <text:p text:style-name="P444"><text:span text:style-name="T445">11</text:span><text:span text:style-name="T446"><text:s/>straipsnis.<text:s/></text:span><text:span text:style-name="T447">Gyvūnų apsauga<text:s/></text:span></text:p>
      <text:p text:style-name="P448"><text:span text:style-name="T449">1</text:span><text:span text:style-name="T450">. Kiekvienas gyvūnas laikomas, šeriamas ir prižiūrimas gyvūno rūšį, amžių, fiziologiją ir elgseną atitinkančiomis sąlygomis.</text:span></text:p>
      <text:p text:style-name="P451"><text:span text:style-name="T452">2</text:span><text:span text:style-name="T453">. Gyvūno savininkas privalo nuolat rūpintis gyvūno sveikata, šėrimu, taip pat gyvūno laikymo ir eksploatavimo įrengimais.</text:span></text:p>
      <text:p text:style-name="P454"/>
      <text:p text:style-name="P455"><text:span text:style-name="T456">12</text:span><text:span text:style-name="T457"><text:s/>straipsnis.<text:s/></text:span><text:span text:style-name="T458">Laukinių gyvūnų gaudymas, laikymas ir jaukinimas</text:span></text:p>
      <text:p text:style-name="P459"><text:span text:style-name="T460">1</text:span><text:span text:style-name="T461">. Juridiniai ir fiziniai asmenys gali gaudyti, laikyti ir</text:span><text:span text:style-name="T462"><text:s/>jaukinti laukinius gyvūnus tik gavę Aplinkos ministerijos leidimą ir laikydamiesi jos nustatytos tvarkos.</text:span></text:p>
      <text:p text:style-name="P463">Straipsnio dalies pakeitimai:</text:p>
      <text:p text:style-name="P464"><text:span text:style-name="T465">Nr.<text:s/></text:span><text:a xlink:href="https://www.e-tar.lt/portal/legalAct.html?documentId=TAR.4D65CA677BB9" office:target-frame-name="_top" xlink:show="replace"><text:span text:style-name="T466">VIII-1797</text:span></text:a><text:span text:style-name="T467">, 2000-07-04, Žin.,<text:s/></text:span><text:span text:style-name="T468">2000, Nr. 61-1808 (2000-07-26), i. k. 1001010ISTAIII-1797</text:span></text:p>
      <text:p text:style-name="Normal"/>
      <text:p text:style-name="P469"><text:span text:style-name="T470">2</text:span><text:span text:style-name="T471">. Atsitiktinai patekę nelaisvėn laukiniai gyvūnai turi būti grąžinti į laisvę, o jeigu to padaryti negalima, – globojami pagal šio įstatymo reikalavimus.</text:span></text:p>
      <text:p text:style-name="P472"/>
      <text:p text:style-name="P473"><text:span text:style-name="T474">13</text:span><text:span text:style-name="T475"><text:s/>straipsnis.<text:s/></text:span><text:span text:style-name="T476">Gyvūnų<text:s/></text:span><text:span text:style-name="T477">naudojimas zoologinėms kolekcijoms</text:span></text:p>
      <text:p text:style-name="P478"><text:span text:style-name="T479">1</text:span><text:span text:style-name="T480">. Juridiniai ir fiziniai asmenys rinkti zoologines kolekcijas (zoologijos sodams, okeanariumams, terariumams, taip pat gyvūnų iškamšų ir kitas) gali tik gavę Aplinkos ministerijos leidimą.</text:span></text:p>
      <text:p text:style-name="P481">Straipsnio dalies pakeitimai:</text:p>
      <text:p text:style-name="P482"><text:span text:style-name="T483">Nr.<text:s/></text:span><text:a xlink:href="https://www.e-tar.lt/portal/legalAct.html?documentId=TAR.4D65CA677BB9" office:target-frame-name="_top" xlink:show="replace"><text:span text:style-name="T484">VIII-1797</text:span></text:a><text:span text:style-name="T485">, 2000-07-04, Žin., 2000, Nr. 61-1808 (2000-07-26), i. k. 1001010ISTAIII-1797</text:span></text:p>
      <text:p text:style-name="Normal"/>
      <text:p text:style-name="P486"><text:span text:style-name="T487">2</text:span><text:span text:style-name="T488">. Be atskiro leidimo pagal nustatytus reikalavimus galima rinkti medžioklė</text:span><text:span text:style-name="T489">s ir žūklės trofėjų kolekcijas.</text:span></text:p>
      <text:p text:style-name="P490"><text:span text:style-name="T491">3</text:span><text:span text:style-name="T492">. Laukinių gyvūnų paėmimo iš aplinkos zoologinėms kolekcijoms tvarką, taip pat gyvūnų laikymo nelaisvėje taisykles tvirtina Aplinkos ministerija ir Valstybinė maisto ir veterinarijos tarnyba.</text:span></text:p>
      <text:p text:style-name="P493">Straipsnio dalies pakeitimai:</text:p>
      <text:p text:style-name="P494"><text:span text:style-name="T495">Nr.<text:s/></text:span><text:a xlink:href="https://www.e-tar.lt/portal/legalAct.html?documentId=TAR.4D65CA677BB9" office:target-frame-name="_top" xlink:show="replace"><text:span text:style-name="T496">VIII-1797</text:span></text:a><text:span text:style-name="T497">, 2000-07-04, Žin., 2000, Nr. 61-1808 (2000-07-26), i. k. 1001010ISTAIII-1797</text:span></text:p>
      <text:p text:style-name="Normal"/>
      <text:p text:style-name="P498"><text:span text:style-name="T499">14</text:span><text:span text:style-name="T500"><text:s/>straipsnis.<text:s/></text:span><text:span text:style-name="T501">Gyvūnų naudojimas mokymui ir tyrimams</text:span></text:p>
      <text:p text:style-name="P502"><text:span text:style-name="T503">1</text:span><text:span text:style-name="T504">. Laboratorinia</text:span><text:span text:style-name="T505">ms bandymams gali būti naudojami tik specialiai šiems tikslams veisti ir auginti gyvūnai. Leidimą atlikti (jeigu reikia) sukeliančius skausmą bandymus su žemės ūkio arba kitais naminiais gyvūnais išduoda Vyriausybės įgaliota institucija.</text:span></text:p>
      <text:p text:style-name="P506"><text:span text:style-name="T507">2</text:span><text:span text:style-name="T508">. Bandymus su</text:span><text:span text:style-name="T509"><text:s/>gyvūnais atlikti draudžiama, jei reikiamus tikslus galima pasiekti taikant alternatyvius mokslinius metodus.</text:span></text:p>
      <text:p text:style-name="P510"><text:span text:style-name="T511">3</text:span><text:span text:style-name="T512">. Bandymai, galintys sukelti gyvūnui skausmą, turi būti atliekami naudojant nuskausminimo priemones, išskyrus, kai:</text:span></text:p>
      <text:p text:style-name="P513"><text:span text:style-name="T514">1</text:span><text:span text:style-name="T515">) bandymų sukeltas<text:s/></text:span><text:span text:style-name="T516">skausmas yra mažiau kenksmingas gyvūnui nei nuskausminimas;</text:span></text:p>
      <text:p text:style-name="P517"><text:span text:style-name="T518">2</text:span><text:span text:style-name="T519">) nuskausminimo priemonių taikymas yra nesuderinamas su bandymo tikslais.</text:span></text:p>
      <text:p text:style-name="P520"><text:span text:style-name="T521">4</text:span><text:span text:style-name="T522">. Laboratorinių gyvūnų veisimą, auginimą, laikymą ir naudojimą bandymams reguliuoja Valstybinės maisto ir vete</text:span><text:span text:style-name="T523">rinarijos tarnybos patvirtintos taisyklės.</text:span></text:p>
      <text:p text:style-name="P524">Straipsnio dalies pakeitimai:</text:p>
      <text:p text:style-name="P525"><text:span text:style-name="T526">Nr.<text:s/></text:span><text:a xlink:href="https://www.e-tar.lt/portal/legalAct.html?documentId=TAR.4D65CA677BB9" office:target-frame-name="_top" xlink:show="replace"><text:span text:style-name="T527">VIII-1797</text:span></text:a><text:span text:style-name="T528">, 2000-07-04, Žin., 2000, Nr. 61-1808 (2000-07-26), i. k. 1001010ISTAIII-1797</text:span></text:p>
      <text:p text:style-name="Normal"/>
      <text:p text:style-name="P529"><text:span text:style-name="T530">5</text:span><text:span text:style-name="T531">. Gy</text:span><text:span text:style-name="T532">vūnų naudojimą bandymams kontroliuoja Vyriausybės įgaliotų institucijų patvirtinta Lietuvos laboratorinių gyvūnų naudojimo etikos komisija prie Valstybinės maisto ir veterinarijos tarnybos, sudaryta iš suinteresuotų institucijų ir organizacijų atstovų. Lei</text:span><text:span text:style-name="T533">dimus atlikti bandymus su stuburiniais gyvūnais išduoda Valstybinė maisto ir veterinarijos tarnyba Lietuvos laboratorinių gyvūnų naudojimo etikos komisijos teikimu.</text:span></text:p>
      <text:p text:style-name="P534">Straipsnio dalies pakeitimai:</text:p>
      <text:p text:style-name="P535"><text:span text:style-name="T536">Nr.<text:s/></text:span><text:a xlink:href="https://www.e-tar.lt/portal/legalAct.html?documentId=TAR.4D65CA677BB9" office:target-frame-name="_top" xlink:show="replace"><text:span text:style-name="T537">VIII-1797</text:span></text:a><text:span text:style-name="T538">, 2000-07-04, Žin., 2000, Nr. 61-1808 (2000-07-26), i. k. 1001010ISTAIII-1797</text:span></text:p>
      <text:p text:style-name="Normal"/>
      <text:p text:style-name="P539"><text:span text:style-name="T540">15</text:span><text:span text:style-name="T541"><text:s/>straipsnis.<text:s/></text:span><text:span text:style-name="T542">Gyvūnų numarinimas (eutanazija)</text:span></text:p>
      <text:p text:style-name="P543"><text:span text:style-name="T544">Naminius ir ūkinės paskirties gyvūnus numarinti gali tik veterinarijos gydytojas ar jo<text:s/></text:span><text:span text:style-name="T545">pavedimu kitas asmuo, išskyrus skubius atvejus, kai siekiama nutraukti sunkiai sužeisto gyvūno kančias.</text:span></text:p>
      <text:p text:style-name="P546"/>
      <text:p text:style-name="P547"><text:span text:style-name="T548">16</text:span><text:span text:style-name="T549"><text:s/>straipsnis.<text:s/></text:span><text:span text:style-name="T550">Benamiai gyvūnai</text:span></text:p>
      <text:p text:style-name="P551"><text:span text:style-name="T552">1</text:span><text:span text:style-name="T553">. Gyvūną</text:span><text:span text:style-name="T554"><text:s/></text:span><text:span text:style-name="T555">padaryti benamiu draudžiama.</text:span></text:p>
      <text:p text:style-name="P556"><text:span text:style-name="T557">2</text:span><text:span text:style-name="T558">. Benamiams gyvūnams laikyti gali būti steigiamos gyvūnų<text:s/></text:span><text:span text:style-name="T559">prieglaudos, kurių kūrimą ir veiklą</text:span><text:span text:style-name="T560"><text:s/></text:span><text:span text:style-name="T561">kontroliuoja pagal savo kompetenciją savivaldos institucijos.</text:span></text:p>
      <text:p text:style-name="P562"><text:span text:style-name="T563">3</text:span><text:span text:style-name="T564">. Draudžiama naudoti benamius gyvūnus tyrimo ir mokymo tikslams, naikinti juos nesugavus, išskyrus tuos atvejus, kai kyla epizootijos pavojus.</text:span></text:p>
      <text:p text:style-name="P565"><text:span text:style-name="T566">4</text:span><text:span text:style-name="T567">. Ben</text:span><text:span text:style-name="T568">amių gyvūnų gaudymą organizuoja savivaldybės.</text:span></text:p>
      <text:p text:style-name="P569"/>
      <text:p text:style-name="P570"><text:span text:style-name="T571">17</text:span><text:span text:style-name="T572"><text:s/>straipsnis.<text:s/></text:span><text:span text:style-name="T573">Fizinių ir juridinių asmenų teisės, pareigos ir atsakomybė</text:span></text:p>
      <text:p text:style-name="P574"><text:span text:style-name="T575">1</text:span><text:span text:style-name="T576">. Fiziniai ir juridiniai asmenys turi teisę:</text:span></text:p>
      <text:p text:style-name="P577"><text:span text:style-name="T578">1</text:span><text:span text:style-name="T579">) globoti gyvūnus, jei ši globa neturi neigiamų pasekmių gyvūnams ir žmonėms</text:span><text:span text:style-name="T580"><text:s/>;</text:span></text:p>
      <text:p text:style-name="P581"><text:span text:style-name="T582">2</text:span><text:span text:style-name="T583">) propaguoti gyvūnų globą;</text:span></text:p>
      <text:p text:style-name="P584"><text:span text:style-name="T585">3</text:span><text:span text:style-name="T586">) reikalauti, kad būtų traukiami atsakomybėn asmenys, tyčia kenkiantys gyvūnams.</text:span></text:p>
      <text:p text:style-name="P587"><text:span text:style-name="T588">2</text:span><text:span text:style-name="T589">. Laikantys gyvūnus fiziniai ir juridiniai asmenys privalo laikytis šio įstatymo ir gyvūnų laikymo normų.</text:span></text:p>
      <text:p text:style-name="P590"><text:span text:style-name="T591">3</text:span><text:span text:style-name="T592">. Fiziniai asmeny</text:span><text:span text:style-name="T593">s privalo:</text:span></text:p>
      <text:p text:style-name="P594"><text:span text:style-name="T595">1</text:span><text:span text:style-name="T596">) pagal išgales pasirūpinti sužeistais gyvūnais, pranešti apie juos kompetentingoms institucijoms;</text:span></text:p>
      <text:p text:style-name="P597"><text:span text:style-name="T598">2</text:span><text:span text:style-name="T599">) gyvūnų savininkai negali pažeisti kitų asmenų teisių ir teisėtų interesų;</text:span></text:p>
      <text:p text:style-name="P600"><text:span text:style-name="T601">4</text:span><text:span text:style-name="T602">. Gyvūnų savininkai privalo užtikrinti, kad jiems prikl</text:span><text:span text:style-name="T603">ausantys gyvūnai nesužeistų žmonių ar kitų gyvūnų, nedarytų žalos kitų savininkų turtui.</text:span></text:p>
      <text:p text:style-name="P604"><text:span text:style-name="T605">5</text:span><text:span text:style-name="T606">. Iš savininkų, nevykdančių gyvūnų globos ir apsaugos reikalavimų, teismo sprendimu gyvūnai gali būti Lietuvos Respublikos įstatymų nustatyta tvarka paimti skerst</text:span><text:span text:style-name="T607">i, parduoti, perduoti kitam savininkui ar numarinti.</text:span></text:p>
      <text:p text:style-name="P608"/>
      <text:p text:style-name="P609"><text:span text:style-name="T610">18</text:span><text:span text:style-name="T611"><text:s/>straipsnis.<text:s/></text:span><text:span text:style-name="T612">Visuomenės švietimas</text:span></text:p>
      <text:p text:style-name="P613"><text:span text:style-name="T614">1</text:span><text:span text:style-name="T615">.<text:s/></text:span><text:span text:style-name="T616">Visuomenės švietimą gyvūnų globos, laikymo ir naudojimo klausimais organizuoja mokyklos ir kitos ugdymo įstaigos, Gyvūnų globos draugija ar kitos visuome</text:span><text:span text:style-name="T617">ninės gyvūnų globos organizacijos, gamtininkų centrai, veterinarijos tarnybos, savivaldybės, visuomenės informavimo priemonės.</text:span></text:p>
      <text:p text:style-name="P618"><text:span text:style-name="T619">2</text:span><text:span text:style-name="T620">. Draudžiama visuomenės informavimo priemonėse skleisti antihumanišką elgesį su gyvūnais.</text:span></text:p>
      <text:p text:style-name="P621"/>
      <text:p text:style-name="P622"><text:span text:style-name="T623">19</text:span><text:span text:style-name="T624"><text:s/>straipsnis.<text:s/></text:span><text:span text:style-name="T625">Įstatymo<text:s/></text:span><text:span text:style-name="T626">vykdymo priežiūra ir atsakomybė už jo pažeidimus</text:span></text:p>
      <text:p text:style-name="P627"><text:span text:style-name="T628">1</text:span><text:span text:style-name="T629">. Šio įstatymo reikalavimus pažeidę fiziniai ir juridiniai asmenys yra traukiami atsakomybėn Lietuvos Respublikos įstatymų nustatyta tvarka.</text:span></text:p>
      <text:p text:style-name="P630"><text:span text:style-name="T631">2</text:span><text:span text:style-name="T632">. Fiziniai ir juridiniai asmenys atlygina jiems priklaus</text:span><text:span text:style-name="T633">ančių gyvūnų padarytą žalą įstatymų nustatyta tvarka.</text:span></text:p>
      <text:p text:style-name="P634"><text:span text:style-name="T635">3</text:span><text:span text:style-name="T636">. Šio įstatymo priežiūrą atlieka Vyriausybės įgaliotos institucijos .</text:span></text:p>
      <text:p text:style-name="P637"><text:span text:style-name="T638">4</text:span><text:span text:style-name="T639">. Šio įstatymo vykdymą valstybės vardu kontroliuojančių institucijų pareigūnai turi teisę:</text:span></text:p>
      <text:p text:style-name="P640"><text:span text:style-name="T641">1</text:span><text:span text:style-name="T642">) įeiti į tvartus, kitas<text:s/></text:span><text:span text:style-name="T643">patalpas, teritorijas, kur yra laikomi gyvūnai;</text:span></text:p>
      <text:p text:style-name="P644"><text:span text:style-name="T645">2</text:span><text:span text:style-name="T646">) įeiti į butą turint teismo sprendimą, jei ten nesilaikoma šio įstatymo reikalavimų ir gyvūnų laikymo taisyklių;</text:span></text:p>
      <text:p text:style-name="P647"><text:span text:style-name="T648">3</text:span><text:span text:style-name="T649">) reikalauti iš savininkų būtinų dokumentų, informacijos ar paaiškinimų gyvūnų apsau</text:span><text:span text:style-name="T650">gos klausimais;</text:span></text:p>
      <text:p text:style-name="P651"><text:span text:style-name="T652">4</text:span><text:span text:style-name="T653">) teikti pranešimus, aktus teisėsaugos institucijoms, kad asmenys būtų patraukti baudžiamojon atsakomybėn už gyvūnų globos, laikymo ir naudojimo reikalavimų, nustatytų šiame įstatyme, pažeidimus;<text:s/></text:span></text:p>
      <text:p text:style-name="P654"><text:span text:style-name="T655">5</text:span><text:span text:style-name="T656">) įteikti apylinkės teismui ieški</text:span><text:span text:style-name="T657">ninį pareiškimą, kad jis būtų skubiai išnagrinėtas, jei dėl savininko kaltės gyvūnui (gyvūnams) gresia neišvengiama žūtis nuo bado, troškulio, žemos ar aukštos temperatūros ar kitų nuo gyvūno savininko priklausančių aplinkybių.</text:span></text:p>
      <text:p text:style-name="P658"/>
      <text:p text:style-name="P659"><text:span text:style-name="T660">20</text:span><text:span text:style-name="T661"><text:s/>straipsnis.<text:s/></text:span><text:span text:style-name="T662">Skub</text:span><text:span text:style-name="T663">aus teisminio nagrinėjimo ir sprendimų priėmimo tvarka</text:span></text:p>
      <text:p text:style-name="P664"><text:span text:style-name="T665">Teismas, gavęs šio įstatymo vykdymą kontroliuojančių institucijų ieškininį pareiškimą, kad dėl savininko kaltės gyvūnui (gyvūnams) gresia žūtis, per 3 darbo dienas priima sprendimą dėl gyvūno (gyvūnų</text:span><text:span text:style-name="T666">) likimo. Teismas, nusprendęs paimti gyvūną iš savininko, nustato, kad sprendimas būtų skubiai įvykdytas.</text:span></text:p>
      <text:p text:style-name="P667"/>
      <text:p text:style-name="P668"><text:span text:style-name="T669">21</text:span><text:span text:style-name="T670"><text:s/>straipsnis.<text:s/></text:span><text:span text:style-name="T671">Įstatymo įsigaliojimas</text:span></text:p>
      <text:p text:style-name="P672"><text:span text:style-name="T673">Šis</text:span><text:span text:style-name="T674"><text:s/></text:span><text:span text:style-name="T675">įstatymas įsigalioja nuo 1998 m. sausio 1 d.</text:span></text:p>
      <text:p text:style-name="P676"/>
      <text:p text:style-name="P677"><text:span text:style-name="T678">Skelbiu šį Lietuvos Respublikos Seimo priimtą įst</text:span><text:span text:style-name="T679">atymą.</text:span></text:p>
      <text:p text:style-name="P680"/>
      <text:p text:style-name="P681"/>
      <text:p text:style-name="P682"/>
      <text:p text:style-name="P683"/>
      <text:p text:style-name="P684">RESPUBLIKOS PREZIDENTAS<text:tab/>ALGIRDAS BRAZAUSKAS</text:p>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TAR.4D65CA677BB9" office:target-frame-name="_top" xlink:show="replace"><text:span text:style-name="T697">VIII-1797</text:span></text:a><text:span text:style-name="T698">, 2000-07-04, Žin., 2000, Nr. 61-1808<text:s/></text:span><text:span text:style-name="T699">(2000-07-26), i. k. 1001010ISTAIII-1797</text:span></text:p>
      <text:p text:style-name="P700"><text:span text:style-name="T701">Lietuvos Respublikos gyvūnų globos, laikymo ir naudojimo įstatymo 7, 9, 10, 12, 13, 14 straipsnių pakeitimo įstatymas</text:span></text:p>
      <text:p text:style-name="P702"/>
      <text:p text:style-name="P703"><text:span text:style-name="T704">2.</text:span></text:p>
      <text:p text:style-name="P705"><text:span text:style-name="T706">Lietuvos Respublikos Seimas, Įstatymas</text:span></text:p>
      <text:p text:style-name="P707"><text:span text:style-name="T708">Nr.<text:s/></text:span><text:a xlink:href="https://www.e-tar.lt/portal/legalAct.html?documentId=TAR.4D2BA712DAC8" office:target-frame-name="_top" xlink:show="replace"><text:span text:style-name="T709">IX-587</text:span></text:a><text:span text:style-name="T710">, 2001-11-08, Žin., 2001, Nr. 99-3521 (2001-11-28), i. k. 1011010ISTA00IX-587</text:span></text:p>
      <text:p text:style-name="P711"><text:span text:style-name="T712">Lietuvos Respublikos gyvūnų globos, laikymo ir naudojimo įstatymo 1, 2, 5, 7 straipsnių pakeitimo bei papildymo ir įstatymo papildymo 6(1) st</text:span><text:span text:style-name="T713">raipsniu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0:00Z</meta:creation-date>
    <dc:date>2024-03-18T08:20:00Z</dc:date>
    <meta:template xlink:href="Normal.dotm" xlink:type="simple"/>
    <meta:editing-cycles>2</meta:editing-cycles>
    <meta:editing-duration>PT0S</meta:editing-duration>
    <meta:document-statistic meta:page-count="3" meta:paragraph-count="224" meta:word-count="2971" meta:character-count="23817" meta:row-count="726" meta:non-whitespace-character-count="21070"/>
  </office:meta>
</office:document-meta>
</file>