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text-position="super 66.6%"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T688o00"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TT688o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T688o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TT688o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T688o00" style:font-size-complex="12pt"/>
    </style:style>
    <style:style style:name="T647" style:parent-style-name="DefaultParagraphFont" style:family="text">
      <style:text-properties style:font-name-asian="TT688o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1736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text-position="super 66.6%"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TT688o00" style:font-size-complex="12pt"/>
    </style:style>
    <style:style style:name="T674" style:parent-style-name="DefaultParagraphFont" style:family="text">
      <style:text-properties style:font-name-asian="TT688o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TT688o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6736in" fo:text-indent="-1.2722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text-position="super 66.6%" style:font-size-complex="12p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style:font-name-asian="Calibri" fo:font-weight="bold" style:font-weight-asian="bold" style:font-weight-complex="bold" fo:color="#000000" style:font-size-complex="12pt"/>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together="alway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align="justify" fo:text-indent="0.3937in"/>
    </style:style>
    <style:style style:name="P1514" style:parent-style-name="Normal" style:family="paragraph">
      <style:paragraph-properties fo:keep-together="alway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fo:color="#000000" style:font-size-complex="12pt" fo:background-color="#FFFFFF"/>
    </style:style>
    <style:style style:name="T1607" style:parent-style-name="DefaultParagraphFont" style:family="text">
      <style:text-properties fo:font-weight="bold" style:font-weight-asian="bold" style:font-weight-complex="bold" fo:color="#000000" style:font-size-complex="12pt" fo:background-color="#FFFFFF"/>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together="alway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text-indent="0.4916in"/>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font-style="italic" style:font-style-asian="italic" fo:color="#000000"/>
    </style:style>
    <style:style style:name="P1658" style:parent-style-name="Normal" style:family="paragraph">
      <style:paragraph-properties fo:text-indent="0.4916in"/>
      <style:text-properties fo:font-style="italic" style:font-style-asian="italic" fo:color="#000000"/>
    </style:style>
    <style:style style:name="P1659" style:parent-style-name="Normal" style:family="paragraph">
      <style:paragraph-properties fo:text-indent="0.4916in"/>
      <style:text-properties fo:font-style="italic" style:font-style-asian="italic" fo:color="#000000"/>
    </style:style>
    <style:style style:name="P1660" style:parent-style-name="Normal" style:family="paragraph">
      <style:paragraph-properties fo:text-indent="0.4916in"/>
      <style:text-properties fo:font-style="italic" style:font-style-asian="italic" fo:color="#000000"/>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fo:text-align="center">
        <style:tab-stops>
          <style:tab-stop style:type="right" style:position="6.6937in"/>
        </style:tab-stops>
      </style:paragraph-properties>
    </style:style>
    <style:style style:name="P1663" style:parent-style-name="Normal" style:family="paragraph">
      <style:paragraph-properties fo:text-align="center">
        <style:tab-stops>
          <style:tab-stop style:type="right" style:position="6.6937in"/>
        </style:tab-stops>
      </style:paragraph-properties>
    </style:style>
    <style:style style:name="P166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70" style:parent-style-name="Normal" style:family="paragraph">
      <style:paragraph-properties fo:keep-together="always" fo:widows="0" fo:orphans="0" fo:margin-left="3.5437in">
        <style:tab-stops/>
      </style:paragraph-properties>
      <style:text-properties fo:color="#000000" fo:hyphenate="false"/>
    </style:style>
    <style:style style:name="P1671" style:parent-style-name="Normal" style:family="paragraph">
      <style:paragraph-properties fo:keep-together="always" fo:widows="0" fo:orphans="0" fo:margin-left="3.5437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TableColumn1679" style:family="table-column">
      <style:table-column-properties style:column-width="0.4618in" style:use-optimal-column-width="false"/>
    </style:style>
    <style:style style:name="TableColumn1680" style:family="table-column">
      <style:table-column-properties style:column-width="5.8368in" style:use-optimal-column-width="false"/>
    </style:style>
    <style:style style:name="Table1678" style:family="table">
      <style:table-properties style:width="6.2986in" fo:margin-left="0in" table:align="left"/>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style:vertical-align="middle" fo:padding-top="0.0381in" fo:padding-left="0.0381in" fo:padding-bottom="0.0381in" fo:padding-right="0.0381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style:writing-mode="lr-tb" style:vertical-align="middle" fo:padding-top="0.0381in" fo:padding-left="0.0381in" fo:padding-bottom="0.0381in" fo:padding-right="0.0381in"/>
    </style:style>
    <style:style style:name="P1685" style:parent-style-name="Normal" style:family="paragraph">
      <style:paragraph-properties fo:widows="0" fo:orphans="0" fo:text-align="center"/>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writing-mode="lr-tb" style:vertical-align="bottom" fo:padding-top="0.0381in" fo:padding-left="0.0381in" fo:padding-bottom="0.0381in" fo:padding-right="0.0381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style:writing-mode="lr-tb" style:vertical-align="bottom" fo:padding-top="0.0381in" fo:padding-left="0.0381in" fo:padding-bottom="0.0381in" fo:padding-right="0.0381in"/>
    </style:style>
    <style:style style:name="P1695" style:parent-style-name="Normal" style:family="paragraph">
      <style:paragraph-properties fo:widows="0" fo:orphans="0"/>
      <style:text-properties fo:color="#000000"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style:writing-mode="lr-tb" style:vertical-align="bottom" fo:padding-top="0.0381in" fo:padding-left="0.0381in" fo:padding-bottom="0.0381in" fo:padding-right="0.0381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writing-mode="lr-tb" style:vertical-align="bottom" fo:padding-top="0.0381in" fo:padding-left="0.0381in" fo:padding-bottom="0.0381in" fo:padding-right="0.0381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writing-mode="lr-tb" style:vertical-align="bottom" fo:padding-top="0.0381in" fo:padding-left="0.0381in" fo:padding-bottom="0.0381in" fo:padding-right="0.0381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style:writing-mode="lr-tb" style:vertical-align="bottom" fo:padding-top="0.0381in" fo:padding-left="0.0381in" fo:padding-bottom="0.0381in" fo:padding-right="0.0381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style:writing-mode="lr-tb" style:vertical-align="bottom" fo:padding-top="0.0381in" fo:padding-left="0.0381in" fo:padding-bottom="0.0381in" fo:padding-right="0.0381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style:writing-mode="lr-tb" style:vertical-align="bottom" fo:padding-top="0.0381in" fo:padding-left="0.0381in" fo:padding-bottom="0.0381in" fo:padding-right="0.0381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381in" fo:padding-left="0.0381in" fo:padding-bottom="0.0381in" fo:padding-right="0.0381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style:writing-mode="lr-tb" style:vertical-align="bottom" fo:padding-top="0.0381in" fo:padding-left="0.0381in" fo:padding-bottom="0.0381in" fo:padding-right="0.0381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style:writing-mode="lr-tb" style:vertical-align="bottom" fo:padding-top="0.0381in" fo:padding-left="0.0381in" fo:padding-bottom="0.0381in" fo:padding-right="0.0381in"/>
    </style:style>
    <style:style style:name="P1735" style:parent-style-name="Normal" style:family="paragraph">
      <style:paragraph-properties fo:widows="0" fo:orphans="0"/>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style:writing-mode="lr-tb" style:vertical-align="bottom" fo:padding-top="0.0381in" fo:padding-left="0.0381in" fo:padding-bottom="0.0381in" fo:padding-right="0.0381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style:writing-mode="lr-tb" style:vertical-align="bottom" fo:padding-top="0.0381in" fo:padding-left="0.0381in" fo:padding-bottom="0.0381in" fo:padding-right="0.0381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writing-mode="lr-tb" style:vertical-align="bottom" fo:padding-top="0.0381in" fo:padding-left="0.0381in" fo:padding-bottom="0.0381in" fo:padding-right="0.0381in"/>
    </style:style>
    <style:style style:name="P1750" style:parent-style-name="Normal" style:family="paragraph">
      <style:paragraph-properties fo:widows="0" fo:orphans="0"/>
      <style:text-properties fo:color="#000000"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0381in" fo:padding-left="0.0381in" fo:padding-bottom="0.0381in" fo:padding-right="0.0381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style:writing-mode="lr-tb" style:vertical-align="bottom" fo:padding-top="0.0381in" fo:padding-left="0.0381in" fo:padding-bottom="0.0381in" fo:padding-right="0.0381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0.0069in solid #000000" style:writing-mode="lr-tb" style:vertical-align="bottom" fo:padding-top="0.0381in" fo:padding-left="0.0381in" fo:padding-bottom="0.0381in" fo:padding-right="0.0381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style:vertical-align="bottom" fo:padding-top="0.0381in" fo:padding-left="0.0381in" fo:padding-bottom="0.0381in" fo:padding-right="0.0381in"/>
    </style:style>
    <style:style style:name="P1768" style:parent-style-name="Normal" style:family="paragraph">
      <style:paragraph-properties fo:widows="0" fo:orphans="0"/>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writing-mode="lr-tb" style:vertical-align="bottom" fo:padding-top="0.0381in" fo:padding-left="0.0381in" fo:padding-bottom="0.0381in" fo:padding-right="0.0381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style:writing-mode="lr-tb" style:vertical-align="bottom" fo:padding-top="0.0381in" fo:padding-left="0.0381in" fo:padding-bottom="0.0381in" fo:padding-right="0.0381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style:writing-mode="lr-tb" style:vertical-align="bottom" fo:padding-top="0.0381in" fo:padding-left="0.0381in" fo:padding-bottom="0.0381in" fo:padding-right="0.0381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writing-mode="lr-tb" style:vertical-align="bottom" fo:padding-top="0.0381in" fo:padding-left="0.0381in" fo:padding-bottom="0.0381in" fo:padding-right="0.0381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style:writing-mode="lr-tb" style:vertical-align="bottom" fo:padding-top="0.0381in" fo:padding-left="0.0381in" fo:padding-bottom="0.0381in" fo:padding-right="0.0381in"/>
    </style:style>
    <style:style style:name="P1793" style:parent-style-name="Normal" style:family="paragraph">
      <style:paragraph-properties fo:widows="0" fo:orphans="0"/>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style:writing-mode="lr-tb" style:vertical-align="bottom" fo:padding-top="0.0381in" fo:padding-left="0.0381in" fo:padding-bottom="0.0381in" fo:padding-right="0.0381in"/>
    </style:style>
    <style:style style:name="P1798" style:parent-style-name="Normal" style:family="paragraph">
      <style:paragraph-properties fo:widows="0" fo:orphans="0"/>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writing-mode="lr-tb" style:vertical-align="bottom" fo:padding-top="0.0381in" fo:padding-left="0.0381in" fo:padding-bottom="0.0381in" fo:padding-right="0.0381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style:writing-mode="lr-tb" style:vertical-align="bottom" fo:padding-top="0.0381in" fo:padding-left="0.0381in" fo:padding-bottom="0.0381in" fo:padding-right="0.0381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style:writing-mode="lr-tb" style:vertical-align="bottom" fo:padding-top="0.0381in" fo:padding-left="0.0381in" fo:padding-bottom="0.0381in" fo:padding-right="0.0381in"/>
    </style:style>
    <style:style style:name="P1813" style:parent-style-name="Normal" style:family="paragraph">
      <style:paragraph-properties fo:widows="0" fo:orphans="0"/>
      <style:text-properties fo:color="#000000"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writing-mode="lr-tb" style:vertical-align="bottom" fo:padding-top="0.0381in" fo:padding-left="0.0381in" fo:padding-bottom="0.0381in" fo:padding-right="0.0381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style:writing-mode="lr-tb" style:vertical-align="bottom" fo:padding-top="0.0381in" fo:padding-left="0.0381in" fo:padding-bottom="0.0381in" fo:padding-right="0.0381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style:vertical-align="bottom" fo:padding-top="0.0381in" fo:padding-left="0.0381in" fo:padding-bottom="0.0381in" fo:padding-right="0.0381in"/>
    </style:style>
    <style:style style:name="P1828" style:parent-style-name="Normal" style:family="paragraph">
      <style:paragraph-properties fo:widows="0" fo:orphans="0"/>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writing-mode="lr-tb" style:vertical-align="bottom" fo:padding-top="0.0381in" fo:padding-left="0.0381in" fo:padding-bottom="0.0381in" fo:padding-right="0.0381in"/>
    </style:style>
    <style:style style:name="P1833" style:parent-style-name="Normal" style:family="paragraph">
      <style:paragraph-properties fo:widows="0" fo:orphans="0"/>
      <style:text-properties fo:color="#000000"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844" style:parent-style-name="Normal" style:family="paragraph">
      <style:paragraph-properties fo:text-align="justify" fo:margin-left="3.5437in">
        <style:tab-stops/>
      </style:paragraph-properties>
      <style:text-properties style:font-size-complex="12pt"/>
    </style:style>
    <style:style style:name="P1845" style:parent-style-name="Normal" style:family="paragraph">
      <style:paragraph-properties fo:text-align="justify" fo:margin-left="3.54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indent="0.5in"/>
      <style:text-properties style:font-name="TimesLT" style:font-size-complex="12pt" fo:language="en" fo:country="US"/>
    </style:style>
    <style:style style:name="P1849" style:parent-style-name="Normal" style:family="paragraph">
      <style:paragraph-properties fo:text-align="center"/>
    </style:style>
    <style:style style:name="T1850" style:parent-style-name="DefaultParagraphFont" style:family="text">
      <style:text-properties style:font-name="TimesLT" fo:font-weight="bold" style:font-weight-asian="bold" style:font-size-complex="12pt" fo:language="en" fo:country="US"/>
    </style:style>
    <style:style style:name="T1851" style:parent-style-name="DefaultParagraphFont" style:family="text">
      <style:text-properties style:font-name="TimesLT" fo:font-weight="bold" style:font-weight-asian="bold" style:font-size-complex="12pt" fo:language="en" fo:country="US"/>
    </style:style>
    <style:style style:name="P1852" style:parent-style-name="Normal" style:family="paragraph">
      <style:paragraph-properties fo:text-align="center" fo:text-indent="0.5in"/>
      <style:text-properties style:font-name="TimesLT" style:font-size-complex="12pt" fo:language="en" fo:country="US"/>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font-style="italic" style:font-style-asian="italic"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font-style="italic" style:font-style-asian="italic" fo:color="#000000" style:font-size-complex="12pt"/>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24-07-01 iki 2026-12-31</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text:s/></text:span><text:span text:style-name="T292">leidžia</text:span><text:span text:style-name="T293"><text:s/>Lietuvos raudonąją knygą ir kitais būdais informuoja visuomenę apie saugomų rūšių būklę Lietuvoje;</text:span></text:p>
      <text:p text:style-name="P294">Straipsnio punkto pakeitimai:</text:p>
      <text:p text:style-name="P295"><text:span text:style-name="T296">Nr.<text:s/></text:span><text:a xlink:href="https://www.e-tar.lt/portal/legalAct.html?documentId=871f9e40a16111eea5a28c81c82193a8" office:target-frame-name="_top" xlink:show="replace"><text:span text:style-name="T297">XIV-2354</text:span></text:a><text:span text:style-name="T298">, 2023-12-14, paskelbta TAR 2023-12-23, i. k. 2023-25325</text:span></text:p>
      <text:p text:style-name="Normal"/>
      <text:p text:style-name="P299"><text:span text:style-name="T300">5</text:span><text:span text:style-name="T301">) tvirtina Saugomų rūšių apsaugos planų rengimo ir šių planų<text:s/></text:span><text:span text:style-name="T302">tvirtinimo tvarkos aprašą, organizuoja jų rengimą ir įgyvendinimą;</text:span></text:p>
      <text:p text:style-name="P303"><text:span text:style-name="T304">6</text:span><text:span text:style-name="T305">) nustato saugomų rūšių naudojimo tvarką;</text:span></text:p>
      <text:p text:style-name="P306"><text:span text:style-name="T307">7</text:span><text:span text:style-name="T308">) tvirtindama Medžioklės Lietuvos Respublikos teritorijoje taisykles, žvejybos vidaus vandenų žuvininkystės vandens telkiniuose reglament</text:span><text:span text:style-name="T309">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10">ti taikomos tvarkymo priemonės;</text:span></text:p>
      <text:p text:style-name="P311"><text:span text:style-name="T312">8</text:span><text:span text:style-name="T313">) tvirtindama Introdukcijos, reintrodukcijos ir perkėlimo tvarkos aprašą, nustato saugomų rūšių perkėlimo, introdukcijos ir reintrodukcijos reikalavimus;</text:span></text:p>
      <text:p text:style-name="P314"><text:span text:style-name="T315">9</text:span><text:span text:style-name="T316">) suderinusi su Muitinės departamentu ir Valstybine maisto i</text:span><text:span text:style-name="T317">r veterinarijos tarnyba, tvirtindama Prekybos laukiniais gyvūnais, augalais ir grybais taisykles, nustato saugomų rūšių gyvūnų, augalų ir grybų prekybos reikalavimus;</text:span><text:s/></text:p>
      <text:p text:style-name="P318">Straipsnio punkto pakeitimai:</text:p>
      <text:p text:style-name="P319"><text:span text:style-name="T320">Nr.<text:s/></text:span><text:a xlink:href="https://www.e-tar.lt/portal/legalAct.html?documentId=454b42c00a2511ebb74de75171d26d52" office:target-frame-name="_top" xlink:show="replace"><text:span text:style-name="T321">XIII-3298</text:span></text:a><text:span text:style-name="T322">, 2020-09-24, paskelbta TAR 2020-10-09, i. k. 2020-21147</text:span></text:p>
      <text:p text:style-name="Normal"/>
      <text:p text:style-name="P323"><text:span text:style-name="T324">10)</text:span><text:span text:style-name="T325"><text:s/>Neteko galios nuo 2021-05-01</text:span></text:p>
      <text:p text:style-name="P326">Straipsnio punkto naikinimas:</text:p>
      <text:p text:style-name="P327"><text:span text:style-name="T328">Nr.<text:s/></text:span><text:a xlink:href="https://www.e-tar.lt/portal/legalAct.html?documentId=454b42c00a2511ebb74de75171d26d52" office:target-frame-name="_top" xlink:show="replace"><text:span text:style-name="T329">XIII-3298</text:span></text:a><text:span text:style-name="T330">, 2020-09-24, paskelbta TAR 2020-10-09, i. k. 2020-21147</text:span></text:p>
      <text:p text:style-name="Normal"/>
      <text:p text:style-name="P331"><text:span text:style-name="T332">11</text:span><text:span text:style-name="T333">) nustato Saugomoms rūšims ir jų buveinėms padarytos žalos apskaičiavimo metodiką;</text:span></text:p>
      <text:p text:style-name="P334"><text:span text:style-name="T335">12</text:span><text:span text:style-name="T336">) tvirtina Saugomų rūšių informacinės sistemos nuostatus;</text:span></text:p>
      <text:p text:style-name="P337"><text:span text:style-name="T338">13</text:span><text:span text:style-name="T339">) organizuoja Europos bendrijos svarbos saugomų gyvūnų rūšių, kurioms reikalinga griežta apsauga, atsitiktinio žudymo ar gaudymo stebėseną ir imasi būtinų tyrimo ir apsaugos priemonių, kad a</text:span><text:span text:style-name="T340">tsitiktinis gaudymas ar žudymas neturėtų reikšmingos neigiamos įtakos atitinkamoms rūšims;</text:span></text:p>
      <text:p text:style-name="P341"><text:span text:style-name="T342">14</text:span><text:span text:style-name="T343">) informuoja ir konsultuoja žemės savininkus, naudotojus ar valdytojus, kitus suinteresuotus asmenis apie jų žemėje esančias griežtai saugomų rūšių radavietes<text:s/></text:span><text:span text:style-name="T344">ir augavietes ir jų apsaugos reikalavimus;</text:span></text:p>
      <text:p text:style-name="P345"><text:span text:style-name="T346">15</text:span><text:span text:style-name="T347">) prižiūri ir tikrina, kaip vykdoma ūkinė veikla veikia saugomas rūšis ir (ar) neturi neigiamo poveikio joms;</text:span></text:p>
      <text:p text:style-name="P348"><text:span text:style-name="T349">16</text:span><text:span text:style-name="T350">) kreipiasi į teismą, kai kyla grėsmė saugomų rūšių apsaugai arba siekiant užtikrinti šio į</text:span><text:span text:style-name="T351">statymo nustatytus reikalavimus;</text:span></text:p>
      <text:p text:style-name="P352"><text:span text:style-name="T353">17</text:span><text:span text:style-name="T354">) atlieka kitas įstatymų ir kitų teisės aktų nustatytas funkcijas.</text:span></text:p>
      <text:p text:style-name="P355"><text:span text:style-name="T356">4</text:span><text:span text:style-name="T357">. Aplinkos ministerija ir Žemės ūkio ministerija rengia paramos kaimo plėtrai ar žuvininkystės plėtrai programos dokumentus ir juose numato par</text:span><text:span text:style-name="T358">amos žemės ūkio, miškų ūkio ir žuvininkystės subjektams priemones, pagal kurias būtų skatinamos saugomų rūšių radavietes ir augavietes palankiai veikiančios ar jas atkuriančios ūkininkavimo formos ir kompensuojamos prarastos pajamos arba susidarančios papi</text:span><text:span text:style-name="T359">ldomos išlaidos dėl tokių ūkininkavimo formų taikymo.</text:span></text:p>
      <text:p text:style-name="P360"><text:span text:style-name="T361">5</text:span><text:span text:style-name="T362">. Žemės ūkio ministerija ar jos įgaliota institucija, tvirtindamos žvejybos jūrų vandenyse reglamentavimo priemones, nustato draudžiamus naudoti neatrankinius gaudymo ir žudymo būdus, kuriuos draud</text:span><text:span text:style-name="T363">žiama naudoti gaudant Europos bendrijos svarbos žuvų rūšis, kurių ėmimui iš gamtos ir naudojimui gali būti taikomos tvarkymo priemonės.</text:span></text:p>
      <text:p text:style-name="P364"><text:span text:style-name="T365">6</text:span><text:span text:style-name="T366">. Savivaldybės ir jų įgaliotos institucijos skatina, organizuoja, šviečia ir informuoja apie poreikį saugoti saugom</text:span><text:span text:style-name="T367">as rūšis, jų augavietes, radavietes ir buveines, atlieka kitas įstatymų nustatytas funkcijas.</text:span></text:p>
      <text:p text:style-name="P368"/>
      <text:p text:style-name="P369"><text:span text:style-name="T370">ANTRASIS</text:span><text:span text:style-name="T371"><text:s/>SKIRSNIS</text:span></text:p>
      <text:p text:style-name="P372"><text:span text:style-name="T373">SAUGOMOS GYVŪNŲ, AUGALŲ IR GRYBŲ RŪŠYS<text:s/></text:span></text:p>
      <text:p text:style-name="P374"/>
      <text:p text:style-name="P375"><text:span text:style-name="T376">4</text:span><text:span text:style-name="T377"><text:s/>straipsnis.<text:s/></text:span><text:span text:style-name="T378">Lietuvos Respublikos saugomos gyvūnų, augalų ir grybų rūšys</text:span></text:p>
      <text:p text:style-name="P379"><text:span text:style-name="T380">1</text:span><text:span text:style-name="T381">. Lietuvos<text:s/></text:span><text:span text:style-name="T382">Respublikos saugomomis gyvūnų, augalų ir grybų rūšimis skelbiamos nykstančios, pažeidžiamos, retos arba endeminės rūšys, kurios tokiomis pripažįstamos vadovaujantis mokslinių tyrimų duomenimis apie jų natūralius arealus, rūšių buveines, populiacijų dydžius</text:span><text:span text:style-name="T383"><text:s/>ir jų kaitos tendencijas.</text:span></text:p>
      <text:p text:style-name="P384"><text:span text:style-name="T385">2</text:span><text:span text:style-name="T386">. Iš Lietuvos Respublikos saugomų gyvūnų, augalų ir grybų rūšių sąrašo yra išskiriamos griežtai saugomos rūšys, kurių nykimo tendencijos yra nepalankiausios ir šių rūšių radaviečių ar augaviečių išsaugojimo poreikis yra didž</text:span><text:span text:style-name="T387">iausias. Lietuvos raudonosios knygos komisijos siūlymu yra sudaromas Lietuvos Respublikos griežtai saugomų gyvūnų, augalų ir grybų rūšių sąrašas. Šį sąrašą tvirtina Aplinkos ministerija.</text:span></text:p>
      <text:p text:style-name="P388"/>
      <text:p text:style-name="P389"><text:span text:style-name="T390">5 straipsnis.<text:s/></text:span><text:span text:style-name="T391">Lietuvos raudonoji knyga</text:span></text:p>
      <text:p text:style-name="P392"><text:span text:style-name="T393">1</text:span><text:span text:style-name="T394">.<text:s/></text:span><text:span text:style-name="T395">Aplinkos<text:s/></text:span><text:span text:style-name="T396">ministerija ar jos</text:span><text:span text:style-name="T397"><text:s/>įgaliota institucija</text:span><text:span text:style-name="T398"><text:s/>ne rečiau kaip kas 10 metų leidžia informacinį leidinį – Lietuvos raudonąją knygą. Juo visuomenė supažindinama su Lietuvos Respublikos teritorijoje saugomų gyvūnų, augalų ir grybų rūšimis, jų statusu, paplitimu, jų e</text:span><text:span text:style-name="T399">kologija ir biologija, populiacijų gausumu, joms gresiančiu pavojumi, rūšių apsaugos būkle.</text:span></text:p>
      <text:p text:style-name="P400">Straipsnio dalies pakeitimai:</text:p>
      <text:p text:style-name="P401"><text:span text:style-name="T402">Nr.<text:s/></text:span><text:a xlink:href="https://www.e-tar.lt/portal/legalAct.html?documentId=871f9e40a16111eea5a28c81c82193a8" office:target-frame-name="_top" xlink:show="replace"><text:span text:style-name="T403">XIV-2354</text:span></text:a><text:span text:style-name="T404">, 2023-12-14, paskelbta<text:s/></text:span><text:span text:style-name="T405">TAR 2023-12-23, i. k. 2023-25325</text:span></text:p>
      <text:p text:style-name="Normal"/>
      <text:p text:style-name="P406"><text:span text:style-name="T407">2</text:span><text:span text:style-name="T408">. Lietuvos raudonoji knyga rengiama pagal Lietuvos Respublikos saugomų gyvūnų, augalų ir grybų rūšių sąrašą.</text:span></text:p>
      <text:p text:style-name="P409"/>
      <text:p text:style-name="P410"><text:span text:style-name="T411">6</text:span><text:span text:style-name="T412"><text:s/>straipsnis.<text:s/></text:span><text:span text:style-name="T413">Lietuvos raudonosios knygos komisija</text:span></text:p>
      <text:p text:style-name="P414"><text:span text:style-name="T415">1</text:span><text:span text:style-name="T416">. Lietuvos raudonosios knygos komisijos sudėt</text:span><text:span text:style-name="T417">į tvirtina Aplinkos ministerija</text:span><text:span text:style-name="T418">.</text:span><text:span text:style-name="T419"><text:s/>Lietuvos raudonosios knygos komisija sudaroma iš mokslo ir<text:s/></text:span><text:span text:style-name="T420">studijų</text:span><text:span text:style-name="T421"><text:s/>institucijų, Aplinkos ministerijos<text:s/></text:span><text:span text:style-name="T422">ir jos įgaliotų institucijų</text:span><text:span text:style-name="T423"><text:s/>atstovų.</text:span></text:p>
      <text:p text:style-name="P424">Straipsnio dalies pakeitimai:</text:p>
      <text:p text:style-name="P425"><text:span text:style-name="T426">Nr.<text:s/></text:span><text:a xlink:href="https://www.e-tar.lt/portal/legalAct.html?documentId=871f9e40a16111eea5a28c81c82193a8" office:target-frame-name="_top" xlink:show="replace"><text:span text:style-name="T427">XIV-2354</text:span></text:a><text:span text:style-name="T428">, 2023-12-14, paskelbta TAR 2023-12-23, i. k. 2023-25325</text:span></text:p>
      <text:p text:style-name="Normal"/>
      <text:p text:style-name="P429"><text:span text:style-name="T430">2</text:span><text:span text:style-name="T431">. Lietuvos Respublikos saugomų gyvūnų, augalų ir grybų rūšių sąrašą rengia ir kiekvienais metais jį peržiūri Lietuvos raudonosios knygos<text:s/></text:span><text:span text:style-name="T432">komisija. Lietuvos raudonosios knygos komisijos sudarytą Lietuvos Respublikos saugomų gyvūnų, augalų ir grybų sąrašą (jo papildymus ir (ar) pakeitimus) tvirtina Aplinkos ministerija.<text:s/></text:span></text:p>
      <text:p text:style-name="P433"/>
      <text:p text:style-name="P434"><text:span text:style-name="T435">7</text:span><text:span text:style-name="T436"><text:s/>straipsnis.<text:s/></text:span><text:span text:style-name="T437">Europos bendrijos svarbos gyvūnų ir augalų rūšys</text:span></text:p>
      <text:p text:style-name="P438"><text:span text:style-name="T439">1</text:span><text:span text:style-name="T440">. Europos bendrijos svarbos gyvūnų ir augalų rūšių sąrašus tvirtina Aplinkos ministerija. Europos bendrijos svarbos gyvūnų ir augalų rūšių sąrašai yra šie:</text:span></text:p>
      <text:p text:style-name="P441"><text:span text:style-name="T442">1</text:span><text:span text:style-name="T443">) Europos bendrijos svarbos gyvūnų ir augalų rūšių, kurių apsaugai reikalingas specialių<text:s/></text:span><text:span text:style-name="T444">saugomų teritorijų steigimas, sąrašas;</text:span></text:p>
      <text:p text:style-name="P445"><text:span text:style-name="T446">2</text:span><text:span text:style-name="T447">) Europos bendrijos svarbos gyvūnų ir augalų rūšių, kurioms reikalinga griežta apsauga, sąrašas;</text:span></text:p>
      <text:p text:style-name="P448"><text:span text:style-name="T449">3</text:span><text:span text:style-name="T450">) Europos bendrijos svarbos gyvūnų ir augalų rūšių, kurių ėmimui iš gamtos ir naudojimui gali būti taikomos tv</text:span><text:span text:style-name="T451">arkymo priemonės, sąrašas;</text:span></text:p>
      <text:p text:style-name="P452"><text:span text:style-name="T453">4</text:span><text:span text:style-name="T454">) Europos bendrijos paukščių rūšių, kurių buveinėms taikomos specialios apsaugos priemonės, kad jos savo natūraliame areale būtų išsaugotos, išliktų ir veistųsi, sąrašas. Į šį sąrašą įtraukiamos rūšys, kurioms gresia pavojus</text:span><text:span text:style-name="T455"><text:s/>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456"><text:span text:style-name="T457">2</text:span><text:span text:style-name="T458">. Europos<text:s/></text:span><text:span text:style-name="T459">bendrijos svarbos gyvūnų ir augalų rūšių sąrašuose išskiriamos prioritetinės Europos bendrijos svarbos rūšys ir rūšys, kurios randamos Lietuvos Respublikos teritorijoje arba gali gyventi Lietuvos gamtinėje aplinkoje.</text:span></text:p>
      <text:p text:style-name="P460"/>
      <text:p text:style-name="P461"><text:span text:style-name="T462">TREČIASIS</text:span><text:span text:style-name="T463"><text:s/>SKIRSNIS</text:span></text:p>
      <text:p text:style-name="P464"><text:span text:style-name="T465">SAUGOMŲ<text:s/></text:span><text:span text:style-name="T466">RŪŠIŲ APSAUGOS PRIEMONĖS</text:span></text:p>
      <text:p text:style-name="P467"/>
      <text:p text:style-name="P468"><text:span text:style-name="T469">8</text:span><text:span text:style-name="T470"><text:s/>straipsnis.<text:s/></text:span><text:span text:style-name="T471">Saugomų rūšių apsaugos priemonės</text:span></text:p>
      <text:p text:style-name="P472"><text:span text:style-name="T473">Saugomų rūšių apsauga užtikrinama:</text:span></text:p>
      <text:p text:style-name="P474"><text:span text:style-name="T475">1</text:span><text:span text:style-name="T476">) steigiant Lietuvos Respublikos saugomas teritorijas Lietuvos Respublikos saugomų teritorijų įstatymo nustatyta tvarka ir jose įgyvendinan</text:span><text:span text:style-name="T477">t saugomų rūšių apsaugos priemones;</text:span></text:p>
      <text:p text:style-name="P478"><text:span text:style-name="T479">2</text:span><text:span text:style-name="T480">) rengiant ir įgyvendinant saugomų rūšių apsaugos planus;</text:span></text:p>
      <text:p text:style-name="P481"><text:span text:style-name="T482">3</text:span><text:span text:style-name="T483">) reguliuojant ir kontroliuojant saugomų rūšių naudojimą;</text:span></text:p>
      <text:p text:style-name="P484"><text:span text:style-name="T485">4</text:span><text:span text:style-name="T486">) veisiant saugomas rūšis nelaisvėje ir vėliau populiacijų palaikymo tikslais išleidžiant</text:span><text:span text:style-name="T487"><text:s/>arba perkeliant</text:span><text:span text:style-name="T488"><text:s/></text:span><text:span text:style-name="T489">į laisvę;</text:span></text:p>
      <text:p text:style-name="P490"><text:span text:style-name="T491">5</text:span><text:span text:style-name="T492">) atliekant saugomų rūšių buveinių priežiūrą ir tvarkymą, atkuriant sunaikintas buveines, kuriant biotopus;</text:span></text:p>
      <text:p text:style-name="P493"><text:span text:style-name="T494">6</text:span><text:span text:style-name="T495">) atliekant saugomų rūšių apsaugos būklės tyrimus ir stebėseną, rūšių tiriamuosius ir kitus darbus, reikalingus</text:span><text:span text:style-name="T496"><text:s/>saugomų rūšių apsaugai organizuoti ir naudojimui reguliuoti;</text:span></text:p>
      <text:p text:style-name="P497"><text:span text:style-name="T498">7</text:span><text:span text:style-name="T499">) organizuojant duomenų apie saugomų rūšių radavietes ir augavietes kaupimą saugomų rūšių informacinėje sistemoje;</text:span></text:p>
      <text:p text:style-name="P500"><text:span text:style-name="T501">8</text:span><text:span text:style-name="T502">) nustatant griežtai saugomų rūšių radaviečių ir augaviečių apsaugos<text:s/></text:span><text:span text:style-name="T503">reglamentus;</text:span></text:p>
      <text:p text:style-name="P504"><text:span text:style-name="T505">9</text:span><text:span text:style-name="T506">) vertinant planuojamos ūkinės veiklos poveikio aplinkai projektus, atliekant planų ir programų strateginį pasekmių aplinkai vertinimą ir šių įvertinimų pagrindu ribojant ar draudžiant ūkinę ar kitokią veiklą, kuri gali daryti neigiamą po</text:span><text:span text:style-name="T507">veikį saugomoms rūšims;</text:span></text:p>
      <text:p text:style-name="P508"><text:span text:style-name="T509">10</text:span><text:span text:style-name="T510">) taikant teisinę atsakomybę už nustatyto rūšių apsaugos režimo pažeidimus, nustatant padarytos žalos atlyginimą;</text:span></text:p>
      <text:p text:style-name="P511"><text:span text:style-name="T512">11</text:span><text:span text:style-name="T513">) ugdant, šviečiant ir informuojant visuomenę apie saugomų rūšių išsaugojimo svarbą;</text:span></text:p>
      <text:p text:style-name="P514"><text:span text:style-name="T515">12</text:span><text:span text:style-name="T516">) prisijungiant</text:span><text:span text:style-name="T517"><text:s/>prie tarptautinių susitarimų dėl saugomų rūšių apsaugos ir įgyvendinant jų reikalavimus;</text:span></text:p>
      <text:p text:style-name="P518"><text:span text:style-name="T519">13</text:span><text:span text:style-name="T520">) taikant kitas saugomų rūšių apsaugos būklę palankiai veikiančias ir jų išsaugojimą užtikrinančias priemones.</text:span></text:p>
      <text:p text:style-name="P521"/>
      <text:p text:style-name="P522"><text:span text:style-name="T523">9</text:span><text:span text:style-name="T524"><text:s/>straipsnis.<text:s/></text:span><text:span text:style-name="T525">Saugomų rūšių apsaugos pla</text:span><text:span text:style-name="T526">nai</text:span></text:p>
      <text:p text:style-name="P527"><text:span text:style-name="T528">1</text:span><text:span text:style-name="T529">. Saugomos rūšies išsaugojimo veiklos prioritetinėms kryptims, apsaugos priemonėms, jų finansavimo šaltiniams ir veiksmų planui numatyti<text:s/></text:span><text:span text:style-name="T530">Aplinkos ministerijos įgaliota institucija</text:span><text:span text:style-name="T531"><text:s/>organizuoja saugomos rūšies apsaugos plano parengimą ir įgyvendinim</text:span><text:span text:style-name="T532">ą, prioritetą teikiant griežtai saugomoms rūšims.<text:s/></text:span><text:span text:style-name="T533">Aplinkos ministerijos įgaliota institucija</text:span><text:span text:style-name="T534"><text:s/>taip pat organizuoja tarptautinių organizacijų, kurių narė yra Lietuvos Respublika,<text:s/></text:span><text:span text:style-name="T535">priimtų</text:span><text:span text:style-name="T536"><text:s/>strateginių dokumentų, skirtų atskiroms saugomoms rūšims išsaugoti, įgy</text:span><text:span text:style-name="T537">vendinimą Lietuvos Respublikoje.</text:span></text:p>
      <text:p text:style-name="P538"><text:span text:style-name="T539">2</text:span><text:span text:style-name="T540">. Fiziniai ir juridiniai asmenys rengia ir įgyvendina</text:span><text:span text:style-name="T541"><text:s/></text:span><text:span text:style-name="T542">saugomų rūšių apsaugos planus, vadovaudamiesi</text:span><text:span text:style-name="T543"><text:s/></text:span><text:span text:style-name="T544">Aplinkos ministerijos<text:s/></text:span><text:span text:style-name="T545">ar jos įgaliotos institucijos</text:span><text:span text:style-name="T546"><text:s/>patvirtinto Saugomų rūšių apsaugos planų rengimo ir šių planų tvir</text:span><text:span text:style-name="T547">tinimo tvarkos aprašo reikalavimais.</text:span></text:p>
      <text:p text:style-name="P548"><text:span text:style-name="T549">3</text:span><text:span text:style-name="T550">. Saugomų rūšių apsaugos planus tvirtina<text:s/></text:span><text:span text:style-name="T551">Aplinkos ministerijos įgaliota institucija</text:span><text:span text:style-name="T552">.</text:span></text:p>
      <text:p text:style-name="P553">Straipsnio pakeitimai:</text:p>
      <text:p text:style-name="P554"><text:span text:style-name="T555">Nr.<text:s/></text:span><text:a xlink:href="https://www.e-tar.lt/portal/legalAct.html?documentId=871f9e40a16111eea5a28c81c82193a8" office:target-frame-name="_top" xlink:show="replace"><text:span text:style-name="T556">XIV-2354</text:span></text:a><text:span text:style-name="T557">, 2023-12-14, paskelbta TAR 2023-12-23, i. k. 2023-25325</text:span></text:p>
      <text:p text:style-name="Normal"/>
      <text:p text:style-name="P558"><text:span text:style-name="T559">10</text:span><text:span text:style-name="T560"><text:s/>straipsnis.<text:s/></text:span><text:span text:style-name="T561">Saugomų rūšių naudojimas</text:span></text:p>
      <text:p text:style-name="P562"><text:span text:style-name="T563">1</text:span><text:span text:style-name="T564">. Saugomų rūšių naudojimas neturi kelti grėsmės tokių rūšių ilgalaikiam išlikimui ir pastangoms užtikrinti palankią jų apsaugos būklę. Asmeny</text:span><text:span text:style-name="T565">s, naudojantys saugomas rūšis, turi laikytis šio įstatymo, Laukinės gyvūnijos įstatymo, Laukinių augalų ir grybų įstatymo reikalavimų, aplinkos ministro patvirtinto Saugomų rūšių naudojimo tvarkos aprašo, Prekybos laukiniais gyvūnais, augalais ir grybais t</text:span><text:span text:style-name="T566">aisyklių.</text:span></text:p>
      <text:p text:style-name="P567"><text:span text:style-name="T568">2</text:span><text:span text:style-name="T569">. Saugomų rūšių paėmimas iš gamtinės aplinkos, tų rūšių stebėjimas, žymėjimas, filmavimas, fotografavimas, veisimas, laikymas nelaisvėje, saugomų rūšių naudojimas mokslo tiriamiesiems darbams ir kitos naudojimo formos, išskyrus saugomų rūšių</text:span><text:span text:style-name="T570"><text:s/>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71"><text:span text:style-name="T572">1</text:span><text:span text:style-name="T573">) saugomas<text:s/></text:span><text:span text:style-name="T574">gyvūnų rūšis, įrašytas į Lietuvos Respublikos saugomų gyvūnų, augalų, grybų rūšių sąrašą ir Europos bendrijos svarbos gyvūnų ir augalų rūšių sąrašus;</text:span></text:p>
      <text:p text:style-name="P575"><text:span text:style-name="T576">2</text:span><text:span text:style-name="T577">) veisimosi metu prie saugomų rūšių gyvūnų buveinių;<text:s/></text:span></text:p>
      <text:p text:style-name="P578"><text:span text:style-name="T579">3</text:span><text:span text:style-name="T580">) saugomų rūšių gyvūnus žiemavietėse žiemo</text:span><text:span text:style-name="T581">s miego metu.</text:span></text:p>
      <text:p text:style-name="P582"><text:span text:style-name="T583">3</text:span><text:span text:style-name="T584">. Prekiauti, siūlyti parduoti ar pirkti, importuoti, eksportuoti, reeksportuoti saugomų rūšių gyvūnus, augalus ir grybus leidžiama vadovaujantis šiuo įstatymu, Laukinės gyvūnijos įstatymu ir Prekybos laukiniais gyvūnais,<text:s/></text:span><text:span text:style-name="T585">augalais ir gr</text:span><text:span text:style-name="T586">ybais</text:span><text:span text:style-name="T587"><text:s/>taisyklėmis.</text:span></text:p>
      <text:p text:style-name="P588"><text:span text:style-name="T589">4</text:span><text:span text:style-name="T590">.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91">Straipsnio pakeitimai:</text:p>
      <text:p text:style-name="P592"><text:span text:style-name="T593">Nr.<text:s/></text:span><text:a xlink:href="https://www.e-tar.lt/portal/legalAct.html?documentId=454b42c00a2511ebb74de75171d26d52" office:target-frame-name="_top" xlink:show="replace"><text:span text:style-name="T594">XIII-3298</text:span></text:a><text:span text:style-name="T595">, 2020-09-24, paskelbta TAR 2020-10-09, i. k. 2020-21147</text:span></text:p>
      <text:p text:style-name="Normal"/>
      <text:p text:style-name="P596"><text:span text:style-name="T597">10</text:span><text:span text:style-name="T598">1</text:span><text:span text:style-name="T599"><text:s/>straipsnis.<text:s/></text:span><text:span text:style-name="T600">Prekyba saugomomis rūšimis. Saugomų rūšių įv</text:span><text:span text:style-name="T601">ežimas į Lietuvos Respubliką ir išvežimas iš Lietuvos Respublikos</text:span></text:p>
      <text:p text:style-name="P602"><text:span text:style-name="T603">1</text:span><text:span text:style-name="T604">. Prekybą saugomomis rūšimis (įskaitant saugomų rūšių<text:s/></text:span><text:span text:style-name="T605">įvežimą į Lietuvos Respubliką</text:span><text:span text:style-name="T606"><text:s/></text:span><text:span text:style-name="T607">arba išvežimą iš jos</text:span><text:span text:style-name="T608">)</text:span><text:span text:style-name="T609"><text:s/>reglamentuoja šis įstatymas, Laukinės gyvūnijos įstatymas ir<text:s/></text:span><text:span text:style-name="T610">Prekybos laukiniai</text:span><text:span text:style-name="T611">s gyvūnais, augalais ir<text:s/></text:span><text:span text:style-name="T612">grybais<text:s/></text:span><text:span text:style-name="T613">taisyklės</text:span><text:span text:style-name="T614">.<text:s/></text:span></text:p>
      <text:p text:style-name="P615"><text:span text:style-name="T616">2</text:span><text:span text:style-name="T617">. Atsižvelgiant į saugomų rūšių apsaugos būklę ir į Lietuvos Respublikos tarptautinių sutarčių reikalavimus arba siekiant kuo mažiau saugomų rūšių paimti iš jų buveinių, Aplinkos ministerija riboja arba uždr</text:span><text:span text:style-name="T618">audžia prekybą tam tikromis saugomomis rūšimis ir (ar) riboja arba uždraudžia<text:s/></text:span><text:span text:style-name="T619">įvežti į Lietuvos Respubliką ar iš jos išvežti<text:s/></text:span><text:span text:style-name="T620">tam tikras saugomas rūšis. Saugomoms rūšims, kuriomis prekyba ribojama arba draudžiama (įskaitant saugomas rūšis, kurias įvežti į L</text:span><text:span text:style-name="T621">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622"><text:span text:style-name="T623">3</text:span><text:span text:style-name="T624">. Aplinkos ministerijai uždraudus prekiauti tam tikrų saugomų rūšių laukiniais gyvūnais, leidžiama šiuos laukinius gyvūnus laikyti iki natūralios jų mirties ir viešai eksponuoti laikantis</text:span><text:span text:style-name="T625"><text:s/>gyvūnų gerovės ir laikymo nelaisvėje reikalavimų, nustatytų Lietuvos</text:span><text:span text:style-name="T626"><text:s/>Respublikos gyvūnų gerovės ir apsaugos įstatyme ir Laukinių gyvūnų naudojimo taisyklėse. Šiuos gyvūnus veisti ir dauginti draudžiama ir turi būti užkirstas kelias jiems ištrūkti į laisvę.</text:span></text:p>
      <text:p text:style-name="P627"><text:span text:style-name="T628">4</text:span><text:span text:style-name="T629">.<text:s/></text:span><text:span text:style-name="T630">Prekiauti saugomų rūšių (išskyrus saugomų rūšių įvežimą į Li</text:span><text:span text:style-name="T631">etuvos Respubliką ir išvežimą iš jos), nurodytų Prekybos<text:s/></text:span><text:span text:style-name="T632">laukiniais gyvūnais, augalais ir grybais taisyklėse,</text:span><text:span text:style-name="T633"><text:s/>egzemplioriais leidžiama asmenims, teisėtai įgijusiems<text:s/></text:span><text:span text:style-name="T634">ir (ar) padauginusiems augalus ar grybus dirbtiniu būdu ar teisėtai<text:s/></text:span><text:span text:style-name="T635">įgijusiems<text:s/></text:span><text:span text:style-name="T636">ir (ar)<text:s/></text:span><text:span text:style-name="T637">išveisusiems nelaisvėje saugomų rūšių gyvūnus</text:span><text:span text:style-name="T638"><text:s/>ir turintiems teisėtą jų įsigijimą patvirtinančius dokumentus, jeigu tam neprieštarauja Europos Sąjungos teisės aktai, tarptautinės sutartys ar konvencijos.</text:span></text:p>
      <text:p text:style-name="P639"><text:span text:style-name="T640">5</text:span><text:span text:style-name="T641">. Leidimo įvežti į Lietuvos Respubliką ar iš jos</text:span><text:span text:style-name="T642"><text:s/>išvežti saugomas rūšis, kurioms taikoma Nykstančių laukinės faunos ir floros rūšių tarptautinės prekybos konvencija ir Reglamentas (EB) Nr. 338/97, išdavimo, keitimo, galiojimo sąlygos ir terminai nustatomi vadovaujantis Reglamentu (EB) Nr. 338/97, 2006 m</text:span><text:span text:style-name="T643">. gegužės 4 d. Komisijos reglamentu (EB) Nr. 865/2006, nustatančiu išsamias Tarybos reglamento (EB) Nr. 338/97 dėl laukinės faunos ir floros rūšių apsaugos kontroliuojant jų prekybą įgyvendinimo taisykles, taip pat kitais išsamias Reglamento (EB) Nr. 338/9</text:span><text:span text:style-name="T644">7 įgyvendinimo taisykles nustatančiais reglamentais, šiuo įstatymu ir Laukinės gyvūnijos įstatymu.<text:s/></text:span></text:p>
      <text:p text:style-name="P645"><text:span text:style-name="T646">6</text:span><text:span text:style-name="T647">.</text:span><text:span text:style-name="T648"><text:s/>Į</text:span><text:span text:style-name="T649">vežti į Lietuvos Respubliką ar iš jos išvežti<text:s/></text:span><text:span text:style-name="T650">į Europos Sąjungai nepriklausančias šalis</text:span><text:span text:style-name="T651"><text:s/></text:span><text:span text:style-name="T652">saugomų rūšių,</text:span><text:span text:style-name="T653"><text:s/>kurios nurodytos Prekybos laukiniais gyvūnais</text:span><text:span text:style-name="T654">, augalais<text:s/></text:span><text:span text:style-name="T655">ir grybais</text:span><text:span text:style-name="T656"><text:s/>taisyklėse ir</text:span><text:span text:style-name="T657"><text:s/>kurioms netaikomi Nykstančių laukinės faunos ir floros rūšių tarptautinės prekybos konvencija ir Reglamentas (EB) Nr. 338/97, laukinius gyvūnus leidžiama turint Laukinės gyvūnijos įstatyme nurodytą leidimą.</text:span><text:s/></text:p>
      <text:p text:style-name="P658">Papildyta<text:s/>straipsniu:</text:p>
      <text:p text:style-name="P659"><text:span text:style-name="T660">Nr.<text:s/></text:span><text:a xlink:href="https://www.e-tar.lt/portal/legalAct.html?documentId=454b42c00a2511ebb74de75171d26d52" office:target-frame-name="_top" xlink:show="replace"><text:span text:style-name="T661">XIII-3298</text:span></text:a><text:span text:style-name="T662">, 2020-09-24, paskelbta TAR 2020-10-09, i. k. 2020-21147</text:span></text:p>
      <text:p text:style-name="Normal"/>
      <text:p text:style-name="P663"><text:span text:style-name="T664">10</text:span><text:span text:style-name="T665">2</text:span><text:span text:style-name="T666"><text:s/>straipsnis.</text:span><text:span text:style-name="T667"><text:s/></text:span><text:span text:style-name="T668">Leidimo prekiauti saugomų rūšių laukiniais gyvūnais<text:s/></text:span><text:span text:style-name="T669">išdavimas, galiojimo sustabdymas, galiojimo sustabdymo panaikinimas ir leidimo galiojimo panaikinimas</text:span></text:p>
      <text:p text:style-name="P670"><text:span text:style-name="T671">1</text:span><text:span text:style-name="T672">. Leidimas prekiauti saugomų rūšių laukiniais gyvūnais reikalingas ketinant prekiauti,<text:s/></text:span><text:span text:style-name="T673">išskyrus saugomų rūšių įvežimą į Lietuvos Respubliką ir išveži</text:span><text:span text:style-name="T674">mą iš jos,<text:s/></text:span><text:span text:style-name="T675">saugomų rūšių,</text:span><text:span text:style-name="T676"><text:s/>nurodytų Prekybos<text:s/></text:span><text:span text:style-name="T677">laukiniais gyvūnais, augalais ir grybais taisyklėse, laukiniais gyvūnais, išskyrus šio straipsnio 2 dalyje nustatytas išimtis, šiais atvejais:</text:span></text:p>
      <text:p text:style-name="P678"><text:span text:style-name="T679">1</text:span><text:span text:style-name="T680">) gyvais egzemplioriais specializuotose gyvūnų prekybos vietose,<text:s/></text:span><text:span text:style-name="T681">kurios patvirtintos Valstybinės maisto ir veterinarijos tarnybos teritorinio padalinio Valstybinės maisto ir veterinarijos tarnybos nustatyta tvarka;</text:span></text:p>
      <text:p text:style-name="P682"><text:span text:style-name="T683">2</text:span><text:span text:style-name="T684">) cirkams, viešai eksponuojant laukinius gyvūnus siekiant gauti pajamų;</text:span></text:p>
      <text:p text:style-name="P685"><text:span text:style-name="T686">3</text:span><text:span text:style-name="T687">) Reglamento (EB) Nr. 33</text:span><text:span text:style-name="T688">8/97 prieduose nurodytais negyvais egzemplioriais, išskyrus atvejus, kai prekiaujama asmeniniais arba namų ūkio daiktais.</text:span></text:p>
      <text:p text:style-name="P689"><text:span text:style-name="T690">2</text:span><text:span text:style-name="T691">. Leidimas prekiauti saugomų rūšių laukiniais gyvūnais nereikalingas, kai:</text:span></text:p>
      <text:p text:style-name="P692"><text:span text:style-name="T693">1</text:span><text:span text:style-name="T694">) asmuo prekiauja saugomų rūšių laukiniais gyvūna</text:span><text:span text:style-name="T695">is turėdamas leidimą laikyti nelaisvėje šių saugomų rūšių laukinius gyvūnus, išduotą vadovaujantis Laukinės gyvūnijos įstatymu;</text:span></text:p>
      <text:p text:style-name="P696"><text:span text:style-name="T697">2</text:span><text:span text:style-name="T698">) asmuo turi leidimą įkurti zoologijos sodą, išduotą vadovaujantis Laukinės gyvūnijos įstatymu.</text:span></text:p>
      <text:p text:style-name="P699"><text:span text:style-name="T700">3</text:span><text:span text:style-name="T701">) prekiaujama saugomų<text:s/></text:span><text:span text:style-name="T702">rūšių laukiniais gyvūnais, skirtais veislinei bandai specializuotuose kailinių žvėrelių auginimo ūkiuose sudaryti.</text:span></text:p>
      <text:p text:style-name="P703"><text:span text:style-name="T704">3</text:span><text:span text:style-name="T705">. Aplinkos ministerijos įgaliota institucija leidimą prekiauti saugomų rūšių laukiniais gyvūnais išduoda arba motyvuotą rašytinį atsis</text:span><text:span text:style-name="T706">akymą išduoti leidimą prekiauti saugomų rūšių laukiniais gyvūnais leidimo prekiauti saugomų rūšių laukiniais gyvūnais prašytojui pateikia ne vėliau kaip per 30 kalendorinių dienų nuo prašymo,<text:s/></text:span><text:span text:style-name="T707">visų tinkamai įformintų dokumentų ir informacijos,</text:span><text:span text:style-name="T708"><text:s/></text:span><text:span text:style-name="T709">reikalingų</text:span><text:span text:style-name="T710"><text:s/>iš</text:span><text:span text:style-name="T711">duoti leidimą prekiauti saugomų rūšių laukiniais gyvūnais, gavimo dienos.</text:span></text:p>
      <text:p text:style-name="P712"><text:span text:style-name="T713">4</text:span><text:span text:style-name="T714">. Prašymas išduoti l</text:span><text:span text:style-name="T715">eidimą prekiauti saugomų rūšių laukiniais gyvūnais</text:span><text:span text:style-name="T716"><text:s/>nebenagrinėjimas, jeigu leidimo<text:s/></text:span><text:span text:style-name="T717">prekiauti saugomų rūšių laukiniais gyvūnais</text:span><text:span text:style-name="T718"><text:s/>prašytojas per 60 kalendorinių</text:span><text:span text:style-name="T719"><text:s/>dienų nuo informacijos apie būtinybę pateikti trūkstamus dokumentus ir (ar) informaciją gavimo dienos Aplinkos ministerijos įgaliotai institucijai nepateikia visų prašomų dokumentų, duomenų ir informacijos, reikalingų išduoti leidimą<text:s/></text:span><text:span text:style-name="T720">prekiauti saugomų rūš</text:span><text:span text:style-name="T721">ių laukiniais gyvūnais</text:span><text:span text:style-name="T722">.</text:span></text:p>
      <text:p text:style-name="P723"><text:span text:style-name="T724">5</text:span><text:span text:style-name="T725">. Nutraukus prašymo išduoti l</text:span><text:span text:style-name="T726">eidimą prekiauti saugomų rūšių laukiniais gyvūnais</text:span><text:span text:style-name="T727"><text:s/>nagrinėjimą, l</text:span><text:span text:style-name="T728">eidimo prekiauti saugomų rūšių laukiniais gyvūnais prašytojui grąžinami jo pateikti dokumentai ir (ar) informacija (išskyrus dokument</text:span><text:span text:style-name="T729">us ir (ar) informaciją, pateiktus elektroninėmis priemonėmis).</text:span></text:p>
      <text:p text:style-name="P730"><text:span text:style-name="T731">6</text:span><text:span text:style-name="T732">. Jeigu leidimo prekiauti saugomų rūšių laukiniais gyvūnais prašytojas per 30 kalendorinių dienų nuo prašymo ir kitų reikalingų dokumentų gauti leidimą prekiauti saugomų rūšių laukiniais g</text:span><text:span text:style-name="T733">yvūnais pateikimo dienos negauna atsakymo, laikoma, kad leidimas prekiauti saugomų rūšių laukiniais gyvūnais išduotas.</text:span></text:p>
      <text:p text:style-name="P734"><text:span text:style-name="T735">7</text:span><text:span text:style-name="T736">. Aplinkos ministerijos įgaliota institucija leidimo prekiauti saugomų rūšių laukiniais gyvūnais galiojimą sustabdo, jeigu asmuo, ku</text:span><text:span text:style-name="T737">riam buvo išduotas leidimas prekiauti saugomų rūšių laukiniais gyvūnais:</text:span></text:p>
      <text:p text:style-name="P738"><text:span text:style-name="T739">1</text:span><text:span text:style-name="T740">)<text:s/></text:span><text:span text:style-name="T741">Aplinkos apsaugos departamentui</text:span><text:span text:style-name="T742"><text:s/>nepateikia teisėtą saugomų rūšių laukinių gyvūnų įsigijimą ir (ar) jų kilmę patvirtinančių dokumentų;<text:s/></text:span></text:p>
      <text:p text:style-name="P743"><text:span text:style-name="T744">2</text:span><text:span text:style-name="T745">) prekybos vietoje saugomų rūšių<text:s/></text:span><text:span text:style-name="T746">laukinius gyvūnus laiko sąlygomis, kurios neatitinka gyvūnų gerovės ir laikymo nelaisvėje reikalavimų, nustatytų Gyvūnų gerovės ir apsaugos įstatyme ir Laukinių gyvūnų naudojimo taisyklėse.</text:span></text:p>
      <text:p text:style-name="P747"><text:span text:style-name="T748">8</text:span><text:span text:style-name="T749">. Prieš<text:s/></text:span><text:span text:style-name="T750">sustabdydama<text:s/></text:span><text:span text:style-name="T751">leidimo prekiauti<text:s/></text:span><text:span text:style-name="T752">saugomų rūšių<text:s/></text:span><text:span text:style-name="T753">laukin</text:span><text:span text:style-name="T754">iais gyvūnais<text:s/></text:span><text:span text:style-name="T755">galiojimą dėl šio straipsnio 7 dalyje nurodytų priežasčių,<text:s/></text:span><text:span text:style-name="T756">Aplinkos ministerijos įgaliota institucija ne vėliau kaip per 5 darbo dienas nuo pažeidimų nustatymo dienos įspėja leidimo turėtoją dėl leidimo prekiauti<text:s/></text:span><text:span text:style-name="T757">saugomų rūšių<text:s/></text:span><text:span text:style-name="T758">laukiniais gyvū</text:span><text:span text:style-name="T759">nais galiojimo sustabdymo ir šiems pažeidimams pašalinti nustato ne ilgesnį kaip 10 kalendorinių dienų terminą.<text:s/></text:span><text:span text:style-name="T760">T</text:span><text:span text:style-name="T761">erminas pažeidimams pašalinti skaičiuojamas nuo leidimo prekiauti<text:s/></text:span><text:span text:style-name="T762">saugomų rūšių<text:s/></text:span><text:span text:style-name="T763">laukiniais gyvūnais turėtojo informavimo apie sprendimo dėl įsp</text:span><text:span text:style-name="T764">ėjimo priėmimą dienos. Jeigu per nustatytą terminą leidimo prekiauti<text:s/></text:span><text:span text:style-name="T765">saugomų rūšių<text:s/></text:span><text:span text:style-name="T766">laukiniais gyvūnais turėtojas nepašalina nustatytų pažeidimų,<text:s/></text:span><text:span text:style-name="T767">leidimo prekiauti saugomų rūšių laukiniais gyvūnais galiojimas sustabdomas.</text:span><text:span text:style-name="T768"><text:s/></text:span></text:p>
      <text:p text:style-name="P769"><text:span text:style-name="T770">9</text:span><text:span text:style-name="T771">. Nustačius šio straipsnio 7<text:s/></text:span><text:span text:style-name="T772">dalyje nurodytus pažeidimus, leidimo<text:s/></text:span><text:span text:style-name="T773">prekiauti<text:s/></text:span><text:span text:style-name="T774">saugomų rūšių<text:s/></text:span><text:span text:style-name="T775">laukiniais gyvūnais<text:s/></text:span><text:span text:style-name="T776">turėtojas nedelsiant įpareigojamas neprekiauti tais saugomų rūšių laukiniais gyvūnais, kurių teisėtą įsigijimą ir (ar) kilmę patvirtinančių dokumentų nepateikė<text:s/></text:span><text:span text:style-name="T777">Aplinkos apsaug</text:span><text:span text:style-name="T778">os departamentui</text:span><text:span text:style-name="T779"><text:s/>ir kuriuos prekybos vietoje laiko sąlygomis, neatitinkančiomis gyvūnų gerovės ir laikymo nelaisvėje reikalavimų, nustatytų Gyvūnų gerovės ir apsaugos įstatyme ir Laukinių gyvūnų naudojimo taisyklėse.</text:span></text:p>
      <text:p text:style-name="P780"><text:span text:style-name="T781">10</text:span><text:span text:style-name="T782">. Leidimo prekiauti<text:s/></text:span><text:span text:style-name="T783">saugomų rūšių</text:span><text:span text:style-name="T784"><text:s/></text:span><text:span text:style-name="T785">laukiniais gyvūnais galiojimas sustabdomas ne ilgesniam kaip 3 mėnesių terminui. Leidimo prekiauti<text:s/></text:span><text:span text:style-name="T786">saugomų rūšių<text:s/></text:span><text:span text:style-name="T787">laukiniais gyvūnais galiojimo sustabdymo terminas skaičiuojamas nuo Aplinkos ministerijos įgaliotos institucijos priimto sprendimo dėl leidimo</text:span><text:span text:style-name="T788"><text:s/>prekiauti<text:s/></text:span><text:span text:style-name="T789">saugomų rūšių<text:s/></text:span><text:span text:style-name="T790">laukiniais gyvūnais galiojimo sustabdymo dienos.</text:span></text:p>
      <text:p text:style-name="P791"><text:span text:style-name="T792">11</text:span><text:span text:style-name="T793">. Sustabdžius leidimo prekiauti<text:s/></text:span><text:span text:style-name="T794">saugomų rūšių<text:s/></text:span><text:span text:style-name="T795">laukiniais gyvūnais galiojimą, jais prekiauti draudžiama.<text:s/></text:span></text:p>
      <text:p text:style-name="P796"><text:span text:style-name="T797">12</text:span><text:span text:style-name="T798">. Aplinkos ministerijos įgaliota institucija leidimo prekiauti sa</text:span><text:span text:style-name="T799">ugomų rūšių laukiniais gyvūnais galiojimo sustabdymą panaikina, jeigu leidimo prekiauti laukiniais gyvūnais turėtojas ne vėliau kaip per 3 mėnesius nuo leidimo<text:s/></text:span><text:span text:style-name="T800">prekiauti<text:s/></text:span><text:span text:style-name="T801">saugomų rūšių<text:s/></text:span><text:span text:style-name="T802">laukiniais gyvūnais<text:s/></text:span><text:span text:style-name="T803">galiojimo sustabdymo dienos pašalina nustatytus paže</text:span><text:span text:style-name="T804">idimus, dėl kurių sustabdytas leidimo<text:s/></text:span><text:span text:style-name="T805">prekiauti<text:s/></text:span><text:span text:style-name="T806">saugomų rūšių<text:s/></text:span><text:span text:style-name="T807">laukiniais gyvūnais</text:span><text:span text:style-name="T808"><text:s/>galiojimas.</text:span></text:p>
      <text:p text:style-name="P809"><text:span text:style-name="T810">13</text:span><text:span text:style-name="T811">. Aplinkos ministerijos įgaliota institucija leidimo prekiauti saugomų rūšių laukiniais gyvūnais galiojimą panaikina, jeigu:<text:s/></text:span></text:p>
      <text:p text:style-name="P812"><text:span text:style-name="T813">1</text:span><text:span text:style-name="T814">) leidimo<text:s/></text:span><text:span text:style-name="T815">prekiauti<text:s/></text:span><text:span text:style-name="T816">saugomų rūšių<text:s/></text:span><text:span text:style-name="T817">laukiniais gyvūnais<text:s/></text:span><text:span text:style-name="T818">turėtojas pateikia rašytinį prašymą panaikinti leidimo<text:s/></text:span><text:span text:style-name="T819">prekiauti<text:s/></text:span><text:span text:style-name="T820">saugomų rūšių<text:s/></text:span><text:span text:style-name="T821">laukiniais gyvūnais<text:s/></text:span><text:span text:style-name="T822">galiojimą;</text:span></text:p>
      <text:p text:style-name="P823"><text:span text:style-name="T824">2</text:span><text:span text:style-name="T825">) leidimo<text:s/></text:span><text:span text:style-name="T826">prekiauti<text:s/></text:span><text:span text:style-name="T827">saugomų rūšių<text:s/></text:span><text:span text:style-name="T828">laukiniais gyvūnais<text:s/></text:span><text:span text:style-name="T829">turėtojas likviduojamas ar reorganizuojamas, baigdamas leidime<text:s/></text:span><text:span text:style-name="T830">prekiauti<text:s/></text:span><text:span text:style-name="T831">saugomų rūšių<text:s/></text:span><text:span text:style-name="T832">laukiniais gyvūnais</text:span><text:span text:style-name="T833"><text:s/>nurodytą veiklą;<text:s/></text:span></text:p>
      <text:p text:style-name="P834"><text:span text:style-name="T835">3</text:span><text:span text:style-name="T836">) leidimo<text:s/></text:span><text:span text:style-name="T837">prekiauti<text:s/></text:span><text:span text:style-name="T838">saugomų rūšių<text:s/></text:span><text:span text:style-name="T839">laukiniais gyvūnais<text:s/></text:span><text:span text:style-name="T840">turėtojas miršta;</text:span></text:p>
      <text:p text:style-name="P841"><text:span text:style-name="T842">4</text:span><text:span text:style-name="T843">) leidimo prekiauti<text:s/></text:span><text:span text:style-name="T844">saugomų rūšių<text:s/></text:span><text:span text:style-name="T845">laukiniais gyvū</text:span><text:span text:style-name="T846">nais turėtojas ne vėliau kaip per<text:s/></text:span><text:span text:style-name="T847">3 mėnesius nuo leidimo<text:s/></text:span><text:span text:style-name="T848">prekiauti<text:s/></text:span><text:span text:style-name="T849">saugomų rūšių<text:s/></text:span><text:span text:style-name="T850">laukiniais gyvūnais<text:s/></text:span><text:span text:style-name="T851">galiojimo sustabdymo dienos</text:span><text:span text:style-name="T852"><text:s/>nepašalina nustatytų pažeidimų, dėl kurių buvo sustabdytas l</text:span><text:span text:style-name="T853">eidimo prekiauti saugomų rūšių laukiniais gyvūnais galiojimas;</text:span></text:p>
      <text:p text:style-name="P854"><text:span text:style-name="T855">5</text:span><text:span text:style-name="T856">) per kalendorinius metus leidimo prekiauti saugomų rūšių laukiniais gyvūnais turėtojui daugiau negu vieną kartą skirta administracinė nuobauda dėl prekybos neteisėtai įgytais saugomų rūšių laukiniais gyvūnais;</text:span></text:p>
      <text:p text:style-name="P857"><text:span text:style-name="T858">6</text:span><text:span text:style-name="T859">) asmuo gauti leidimą<text:s/></text:span><text:span text:style-name="T860">prekiauti<text:s/></text:span><text:span text:style-name="T861">saugomų</text:span><text:span text:style-name="T862"><text:s/>rūšių<text:s/></text:span><text:span text:style-name="T863">laukiniais gyvūnais</text:span><text:span text:style-name="T864"><text:s/>pateikė suklastotus duomenis ir dokumentus.</text:span></text:p>
      <text:p text:style-name="P865"><text:span text:style-name="T866">14</text:span><text:span text:style-name="T867">. Prieš<text:s/></text:span><text:span text:style-name="T868">panaikindama<text:s/></text:span><text:span text:style-name="T869">leidimo prekiauti<text:s/></text:span><text:span text:style-name="T870">saugomų rūšių<text:s/></text:span><text:span text:style-name="T871">laukiniais gyvūnais<text:s/></text:span><text:span text:style-name="T872">galiojimą dėl šio straipsnio 13 dalies 4 punkte nurodytos priežasties,<text:s/></text:span><text:span text:style-name="T873">Aplinkos ministerijos įgaliota in</text:span><text:span text:style-name="T874">stitucija ne vėliau kaip per 5 darbo dienas nuo informacijos apie tai, kad leidimo<text:s/></text:span><text:span text:style-name="T875">prekiauti saugomų rūšių laukiniais gyvūnais</text:span><text:span text:style-name="T876"><text:s/>turėtojas per<text:s/></text:span><text:span text:style-name="T877">3 mėnesius nuo leidimo prekiauti saugomų rūšių laukiniais gyvūnais galiojimo sustabdymo dienos</text:span><text:span text:style-name="T878"><text:s/>nepašalino nustatytų</text:span><text:span text:style-name="T879"><text:s/>pažeidimų, dėl kurių sustabdytas l</text:span><text:span text:style-name="T880">eidimo prekiauti saugomų rūšių laukiniais gyvūnais galiojimas,</text:span><text:span text:style-name="T881"><text:s/>dienos įspėja leidimo turėtoją dėl leidimo prekiauti<text:s/></text:span><text:span text:style-name="T882">saugomų rūšių<text:s/></text:span><text:span text:style-name="T883">laukiniais gyvūnais galiojimo panaikinimo ir šiam pažeidimui pašalinti nustato ne ilgesnį k</text:span><text:span text:style-name="T884">aip 10 kalendorinių dienų terminą, kuris leidimo turėtojo prašymu gali būti vieną kartą pratęstas dar 15 kalendorinių dienų.<text:s/></text:span><text:span text:style-name="T885">T</text:span><text:span text:style-name="T886">erminas pažeidimui pašalinti skaičiuojamas nuo leidimo prekiauti<text:s/></text:span><text:span text:style-name="T887">saugomų rūšių<text:s/></text:span><text:span text:style-name="T888">laukiniais gyvūnais turėtojo informavimo apie spren</text:span><text:span text:style-name="T889">dimo dėl įspėjimo priėmimą dienos. Jeigu per nustatytą terminą ir (ar) per pratęstą terminą leidimo prekiauti<text:s/></text:span><text:span text:style-name="T890">saugomų rūšių<text:s/></text:span><text:span text:style-name="T891">laukiniais gyvūnais turėtojas nepašalina nustatytų pažeidimų,<text:s/></text:span><text:span text:style-name="T892">leidimo prekiauti saugomų rūšių laukiniais gyvūnais galiojimas panaiki</text:span><text:span text:style-name="T893">namas.<text:s/></text:span></text:p>
      <text:p text:style-name="P894"><text:span text:style-name="T895">15</text:span><text:span text:style-name="T896">.<text:s/></text:span><text:span text:style-name="T897">Aplinkos ministerijos</text:span><text:span text:style-name="T898"><text:s/>įgaliota institucija</text:span><text:span text:style-name="T899"><text:s/>apie sprendimo dėl leidimo prekiauti<text:s/></text:span><text:span text:style-name="T900">saugomų rūšių<text:s/></text:span><text:span text:style-name="T901">laukiniais gyvūnais galiojimo sustabdymą, galiojimo sustabdymo panaikinimą ir galiojimo panaikinimą priėmimą ne vėliau kaip per 3 darbo dienas nuo</text:span><text:span text:style-name="T902"><text:s/>sprendimo priėmimo dienos informuoja leidimo turėtoją.</text:span></text:p>
      <text:p text:style-name="P903"><text:span text:style-name="T904">16</text:span><text:span text:style-name="T905">. Jeigu leidimo prekiauti saugomų rūšių laukiniais gyvūnais galiojimas panaikintas dėl priežasčių, nurodytų šio straipsnio 13 dalies 5 ir 6 punktuose, naujas leidimas<text:s/></text:span><text:span text:style-name="T906">prekiauti<text:s/></text:span><text:span text:style-name="T907">saugomų rūšių<text:s/></text:span><text:span text:style-name="T908">lau</text:span><text:span text:style-name="T909">kiniais gyvūnais<text:s/></text:span><text:span text:style-name="T910">šiam asmeniui gali būti išduotas ne anksčiau kaip po 12 mėnesių.<text:s/></text:span><text:span text:style-name="T911">12 mėnesių terminas skaičiuojamas nuo leidimo<text:s/></text:span><text:span text:style-name="T912">prekiauti<text:s/></text:span><text:span text:style-name="T913">saugomų rūšių<text:s/></text:span><text:span text:style-name="T914">laukiniais gyvūnais<text:s/></text:span><text:span text:style-name="T915">galiojimo panaikinimo dienos.</text:span><text:s/></text:p>
      <text:p text:style-name="P916">Papildyta straipsniu:</text:p>
      <text:p text:style-name="P917"><text:span text:style-name="T918">Nr.<text:s/></text:span><text:a xlink:href="https://www.e-tar.lt/portal/legalAct.html?documentId=454b42c00a2511ebb74de75171d26d52" office:target-frame-name="_top" xlink:show="replace"><text:span text:style-name="T919">XIII-3298</text:span></text:a><text:span text:style-name="T920">, 2020-09-24, paskelbta TAR 2020-10-09, i. k. 2020-21147</text:span></text:p>
      <text:p text:style-name="Normal"/>
      <text:p text:style-name="P921"><text:span text:style-name="T922">10</text:span><text:span text:style-name="T923">3</text:span><text:span text:style-name="T924"><text:s/>straipsnis.<text:s/></text:span><text:span text:style-name="T925">Leidimų įvežti į Lietuvos Respubliką<text:s/></text:span><text:span text:style-name="T926">iš Europos Sąjungai nepriklausančių šalių</text:span><text:span text:style-name="T927"><text:s/>ar išvežti iš Lie</text:span><text:span text:style-name="T928">tuvos Respublikos<text:s/></text:span><text:span text:style-name="T929">į Europos Sąjungai nepriklausančias šalis</text:span><text:span text:style-name="T930"><text:s/>saugomų rūšių laukinius augalus ir (ar) grybus išdavimas ir galiojimo panaikinimas</text:span></text:p>
      <text:p text:style-name="P931"><text:span text:style-name="T932">1</text:span><text:span text:style-name="T933">. Leidimas įvežti į Lietuvos Respubliką</text:span><text:span text:style-name="T934"><text:s/>iš Europos Sąjungai nepriklausančių šalių<text:s/></text:span><text:span text:style-name="T935">ar išvežti iš Lietuvos Res</text:span><text:span text:style-name="T936">publikos<text:s/></text:span><text:span text:style-name="T937">į Europos Sąjungai nepriklausančias šalis</text:span><text:span text:style-name="T938"><text:s/>saugomų rūšių laukinius augalus<text:s/></text:span><text:span text:style-name="T939">ir grybus</text:span><text:span text:style-name="T940">,<text:s/></text:span><text:span text:style-name="T941">kurioms netaikoma Nykstančių laukinės faunos ir floros rūšių tarptautinės prekybos konvencija ir Reglamentas (EB) Nr. 338/97,<text:s/></text:span><text:span text:style-name="T942">reikalingas ketinant įvežti (išvežti) saugomų rūšių laukinius augalus<text:s/></text:span><text:span text:style-name="T943">ir grybus</text:span><text:span text:style-name="T944">, nurodytus Prekybos laukiniais gyvūnais, augalais<text:s/></text:span><text:span text:style-name="T945">ir grybais</text:span><text:span text:style-name="T946"><text:s/>taisyklėse (toliau –<text:s/></text:span><text:span text:style-name="T947">leidimas<text:s/></text:span><text:span text:style-name="T948">įvežti į Lietuvos Respubliką ar iš jos išvežti saugomų rūšių laukinius augalus<text:s/></text:span><text:span text:style-name="T949">ir (ar</text:span><text:span text:style-name="T950">) grybus</text:span><text:span text:style-name="T951">). Kartu su prašymu gauti leidimą įvežti į Lietuvos Respubliką ar iš jos išvežti saugomų rūšių laukinius augalus<text:s/></text:span><text:span text:style-name="T952">ir (ar) grybus</text:span><text:span text:style-name="T953"><text:s/>pateikiama informacija apie leidimo įvežti į Lietuvos Respubliką ar iš jos išvežti saugomų rūšių laukinius augalus<text:s/></text:span><text:span text:style-name="T954">ir (a</text:span><text:span text:style-name="T955">r) grybus</text:span><text:span text:style-name="T956"><text:s/>prašytoją ir teisėtą saugomų rūšių laukinių augalų<text:s/></text:span><text:span text:style-name="T957">ir grybų</text:span><text:span text:style-name="T958"><text:s/>įsigijimą patvirtinantys dokumentai ar jų kopijos. A</text:span><text:span text:style-name="T959">plinkos ministerijos įgaliota institucija<text:s/></text:span><text:span text:style-name="T960">leidimą įvežti į Lietuvos Respubliką ar iš jos išvežti saugomų rūšių laukinius augalus</text:span><text:span text:style-name="T961"><text:s/>ir (a</text:span><text:span text:style-name="T962">r) grybus išduoda arba rašytinį atsisakymą išduoti leidimą<text:s/></text:span><text:span text:style-name="T963">įvežti į Lietuvos Respubliką ar iš jos išvežti saugomų rūšių laukinius augalus<text:s/></text:span><text:span text:style-name="T964">ir (ar) grybus pateikia leidimo<text:s/></text:span><text:span text:style-name="T965">įvežti į Lietuvos Respubliką ar iš jos išvežti saugomų rūšių laukinius augalus<text:s/></text:span><text:span text:style-name="T966">ir (ar)</text:span><text:span text:style-name="T967"><text:s/>grybus prašytojui ne vėliau kaip per 30 kalendorinių dienų nuo prašymo, visų tinkamai įformintų dokumentų ir informacijos, reikalingų išduoti leidimą<text:s/></text:span><text:span text:style-name="T968">įvežti į Lietuvos Respubliką ar iš jos išvežti saugomų rūšių laukinius augalus<text:s/></text:span><text:span text:style-name="T969">ir (ar) grybus, gavimo die</text:span><text:span text:style-name="T970">nos.</text:span></text:p>
      <text:p text:style-name="P971"><text:span text:style-name="T972">2</text:span><text:span text:style-name="T973">. Leidimo<text:s/></text:span><text:span text:style-name="T974">įvežti į Lietuvos Respubliką ar iš jos išvežti saugomų rūšių laukinius augalus<text:s/></text:span><text:span text:style-name="T975">ir (ar) grybus galiojimo terminas nustatomas atsižvelgiant į numatomą įvežimo (išvežimo) datą, bet ne ilgesnis kaip 6 mėnesiai nuo leidimo<text:s/></text:span><text:span text:style-name="T976">įvežti į Lietuvos<text:s/></text:span><text:span text:style-name="T977">Respubliką ar iš jos išvežti saugomų rūšių laukinius augalus<text:s/></text:span><text:span text:style-name="T978">ir (ar) grybus išdavimo datos.</text:span></text:p>
      <text:p text:style-name="P979"><text:span text:style-name="T980">3</text:span><text:span text:style-name="T981">. Prašymo išduoti<text:s/></text:span><text:span text:style-name="T982">leidimą įvežti į Lietuvos Respubliką ar iš jos išvežti saugomų rūšių laukinius augalus<text:s/></text:span><text:span text:style-name="T983">ir (ar) grybus</text:span><text:span text:style-name="T984"><text:s/></text:span><text:span text:style-name="T985">nagrinėjimas nutraukiamas, jeigu leidim</text:span><text:span text:style-name="T986">o<text:s/></text:span><text:span text:style-name="T987">įvežti į Lietuvos Respubliką ar iš jos išvežti saugomų rūšių laukinius augalus<text:s/></text:span><text:span text:style-name="T988">ir (ar) grybus</text:span><text:span text:style-name="T989"><text:s/>prašytojas per 60 kalendorinių dienų nuo informacijos apie būtinybę pateikti trūkstamus dokumentus ir (ar) informaciją gavimo dienos<text:s/></text:span><text:span text:style-name="T990">A</text:span><text:span text:style-name="T991">plinkos ministerijos įgali</text:span><text:span text:style-name="T992">otai institucijai nepateikia visų prašomų dokumentų, duomenų ir informacijos, reikalingų išduoti leidimą</text:span><text:span text:style-name="T993"><text:s/></text:span><text:span text:style-name="T994">įvežti į Lietuvos Respubliką ar iš jos išvežti saugomų rūšių laukinius augalus<text:s/></text:span><text:span text:style-name="T995">ir (ar) grybus</text:span><text:span text:style-name="T996">.</text:span></text:p>
      <text:p text:style-name="P997"><text:span text:style-name="T998">4</text:span><text:span text:style-name="T999">. Nutraukus prašymo išduoti<text:s/></text:span><text:span text:style-name="T1000">leidimą<text:s/></text:span><text:span text:style-name="T1001">įvežti į Lietuv</text:span><text:span text:style-name="T1002">os Respubliką ar iš jos išvežti saugomų rūšių laukinius augalus<text:s/></text:span><text:span text:style-name="T1003">ir (ar) grybus</text:span><text:span text:style-name="T1004"><text:s/>nagrinėjimą, l</text:span><text:span text:style-name="T1005">eidimo įvežti į Lietuvos Respubliką ar iš jos išvežti saugomų rūšių laukinius augalus<text:s/></text:span><text:span text:style-name="T1006">ir (ar) grybus</text:span><text:span text:style-name="T1007"><text:s/>prašytojui grąžinami jo pateikti dokumentai ir (ar) informacij</text:span><text:span text:style-name="T1008">a (išskyrus dokumentus ir (ar) informaciją, pateiktus elektroninėmis priemonėmis), reikalingi gauti<text:s/></text:span><text:span text:style-name="T1009">l</text:span><text:span text:style-name="T1010">eidimą įvežti į Lietuvos Respubliką ar iš jos išvežti saugomų rūšių laukinius augalus<text:s/></text:span><text:span text:style-name="T1011">ir (ar) grybus</text:span><text:span text:style-name="T1012">.</text:span></text:p>
      <text:p text:style-name="P1013"><text:span text:style-name="T1014">5</text:span><text:span text:style-name="T1015">. Aplinkos ministerijos įgaliota institucija lei</text:span><text:span text:style-name="T1016">dimo įvežti į Lietuvos Respubliką ar iš jos išvežti saugomų rūšių laukinius augalus ir (a</text:span><text:span text:style-name="T1017">r) grybus</text:span><text:span text:style-name="T1018"><text:s/>galiojimą panaikina, jeigu leidimo įvežti į Lietuvos Respubliką ar iš jos išvežti saugomų rūšių laukinius augalus<text:s/></text:span><text:span text:style-name="T1019">ir (ar) grybus<text:s/></text:span><text:span text:style-name="T1020">turėtojas (bent vienu iš šių</text:span><text:span text:style-name="T1021"><text:s/>atvejų):</text:span></text:p>
      <text:p text:style-name="P1022"><text:span text:style-name="T1023">1</text:span><text:span text:style-name="T1024">) pateikia rašytinį prašymą panaikinti leidimo galiojimą;</text:span></text:p>
      <text:p text:style-name="P1025"><text:span text:style-name="T1026">2</text:span><text:span text:style-name="T1027">) gauti leidimą įvežti į Lietuvos Respubliką ar iš jos išvežti saugomų rūšių laukinius augalus<text:s/></text:span><text:span text:style-name="T1028">ir (ar) grybus</text:span><text:span text:style-name="T1029"><text:s/>buvo pateikęs suklastotus duomenis ir dokumentus;</text:span></text:p>
      <text:p text:style-name="P1030"><text:span text:style-name="T1031">3</text:span><text:span text:style-name="T1032">) praneša, kad<text:s/></text:span><text:span text:style-name="T1033">saugomų rūšių laukiniai augalai a</text:span><text:span text:style-name="T1034">r grybai</text:span><text:span text:style-name="T1035">, kuriems vežti buvo išduotas leidimas įvežti į Lietuvos Respubliką ar iš jos išvežti saugomų rūšių laukinius augalus<text:s/></text:span><text:span text:style-name="T1036">ir (ar) grybus</text:span><text:span text:style-name="T1037">, žuvo arba negyvi egzemplioriai buvo sunaikinti;</text:span></text:p>
      <text:p text:style-name="P1038"><text:span text:style-name="T1039">4</text:span><text:span text:style-name="T1040">) likviduojamas ar reorganizuojamas, baigdamas leidime įvežti į Lietuvos Respubliką ar iš jos išvežti saugomų rūšių laukinius augalus<text:s/></text:span><text:span text:style-name="T1041">ir (ar) grybus</text:span><text:span text:style-name="T1042"><text:s/>nurodytą veiklą.</text:span></text:p>
      <text:p text:style-name="P1043"><text:span text:style-name="T1044">6</text:span><text:span text:style-name="T1045">. Leidimas įvežti į Lietuvos Respubliką ar iš jos išvežti saugomų rūšių laukinius a</text:span><text:span text:style-name="T1046">ugalus ir (a</text:span><text:span text:style-name="T1047">r) grybus</text:span><text:span text:style-name="T1048"><text:s/>laikomas negaliojančiu, mirus fiziniam asmeniui, kuriam jis buvo išduotas.</text:span></text:p>
      <text:p text:style-name="P1049"><text:span text:style-name="T1050">7</text:span><text:span text:style-name="T1051">.<text:s/></text:span><text:span text:style-name="T1052">Aplinkos ministerijos</text:span><text:span text:style-name="T1053"><text:s/>įgaliota institucija</text:span><text:span text:style-name="T1054"><text:s/>apie sprendimo dėl<text:s/></text:span><text:span text:style-name="T1055">leidimo įvežti į Lietuvos Respubliką ar iš jos išvežti saugomų rūšių laukinius augalus ir<text:s/></text:span><text:span text:style-name="T1056">(a</text:span><text:span text:style-name="T1057">r) grybus</text:span><text:span text:style-name="T1058"><text:s/></text:span><text:span text:style-name="T1059">galiojimo panaikinimą priėmimą ne vėliau kaip per 3 darbo dienas nuo sprendimo priėmimo dienos informuoja leidimo<text:s/></text:span><text:span text:style-name="T1060">įvežti į Lietuvos Respubliką ar iš jos išvežti saugomų rūšių laukinius augalus<text:s/></text:span><text:span text:style-name="T1061">ir (ar) grybus turėtoją.</text:span></text:p>
      <text:p text:style-name="P1062"><text:span text:style-name="T1063">8</text:span><text:span text:style-name="T1064">. Jeigu leidimo įvežt</text:span><text:span text:style-name="T1065">i į Lietuvos Respubliką ar iš jos išvežti saugomų rūšių laukinius augalus ir (a</text:span><text:span text:style-name="T1066">r) grybus</text:span><text:span text:style-name="T1067"><text:s/>galiojimas buvo panaikintas dėl priežasties, nurodytos šio straipsnio 5 dalies 2 punkte, naujas leidimas įvežti į Lietuvos Respubliką ar iš jos išvežti saugomų rūšių l</text:span><text:span text:style-name="T1068">aukinius augalus ir (a</text:span><text:span text:style-name="T1069">r) grybus</text:span><text:span text:style-name="T1070"><text:s/>šiam asmeniui gali būti išduotas ne anksčiau negu po 12 mėnesių. 12 mėnesių terminas skaičiuojamas nuo leidimo įvežti į Lietuvos Respubliką ar iš jos išvežti saugomų rūšių laukinius augalus ir (a</text:span><text:span text:style-name="T1071">r) grybus</text:span><text:span text:style-name="T1072"><text:s/>galiojimo panaikini</text:span><text:span text:style-name="T1073">mo dienos.</text:span><text:s/></text:p>
      <text:p text:style-name="P1074">Papildyta straipsniu:</text:p>
      <text:p text:style-name="P1075"><text:span text:style-name="T1076">Nr.<text:s/></text:span><text:a xlink:href="https://www.e-tar.lt/portal/legalAct.html?documentId=454b42c00a2511ebb74de75171d26d52" office:target-frame-name="_top" xlink:show="replace"><text:span text:style-name="T1077">XIII-3298</text:span></text:a><text:span text:style-name="T1078">, 2020-09-24, paskelbta TAR 2020-10-09, i. k. 2020-21147</text:span></text:p>
      <text:p text:style-name="Normal"/>
      <text:p text:style-name="P1079"><text:span text:style-name="T1080">11</text:span><text:span text:style-name="T1081"><text:s/>straipsnis.<text:s/></text:span><text:span text:style-name="T1082">Saugomų rūšių perkėlimas,<text:s/></text:span><text:span text:style-name="T1083">introdukcija ir reintrodukcija</text:span></text:p>
      <text:p text:style-name="P1084"><text:span text:style-name="T1085">1</text:span><text:span text:style-name="T1086">. Lietuvos Respublikos teritorijoje natūraliai gyvenusius (augusius) ir išnykusius saugomų rūšių gyvūnus, augalus ir grybus reintrodukuoti leidžiama turint Laukinės gyvūnijos įstatyme ir Laukinių augalų ir grybų įstatyme</text:span><text:span text:style-name="T1087"><text:s/>nustatytus leidimus ir jeigu tai nekelia pavojaus ekosistemų stabilumui, saugomų rūšių saugumui ir yra įvertintos rūšies perspektyvos, galimas jų poveikis kitoms rūšims, jų populiacijoms ir buveinėms.</text:span></text:p>
      <text:p text:style-name="P1088"><text:span text:style-name="T1089">2</text:span><text:span text:style-name="T1090">. Saugomų rūšių perkėlimo, introdukcijos ir reint</text:span><text:span text:style-name="T1091">rodukcijos reikalavimai nustatomi<text:s/></text:span><text:span text:style-name="T1092">Laukinės gyvūnijos įstatyme, Laukinių augalų ir grybų įstatyme ir</text:span><text:span text:style-name="T1093"><text:s/></text:span><text:span text:style-name="T1094">a</text:span><text:span text:style-name="T1095">plinkos ministro tvirtinamame Introdukcijos, reintrodukcijos ir perkėlimo tvarkos apraše.</text:span></text:p>
      <text:p text:style-name="P1096"><text:span text:style-name="T1097">3</text:span><text:span text:style-name="T1098">. Draudžiama Lietuvos Respublikoje introdukuoti tokias gyvūn</text:span><text:span text:style-name="T1099">ų, augalų ir grybų rūšis, kurių paplitimo natūralioje aplinkoje poveikis saugomoms rūšims yra žalingas, nenustatytas, nežinomas ar neprognozuojamas.</text:span><text:s/></text:p>
      <text:p text:style-name="P1100">Straipsnio pakeitimai:</text:p>
      <text:p text:style-name="P1101"><text:span text:style-name="T1102">Nr.<text:s/></text:span><text:a xlink:href="https://www.e-tar.lt/portal/legalAct.html?documentId=454b42c00a2511ebb74de75171d26d52" office:target-frame-name="_top" xlink:show="replace"><text:span text:style-name="T1103">XIII-3298</text:span></text:a><text:span text:style-name="T1104">, 2020-09-24, paskelbta TAR 2020-10-09, i. k. 2020-21147</text:span></text:p>
      <text:p text:style-name="Normal"/>
      <text:p text:style-name="P1105"><text:span text:style-name="T1106">12</text:span><text:span text:style-name="T1107"><text:s/>straipsnis.<text:s/></text:span><text:span text:style-name="T1108">Draudžiama su Europos bendrijos svarbos gyvūnų ir augalų rūšimis, kurioms reikalinga griežta apsauga, susijusi veikla</text:span></text:p>
      <text:p text:style-name="P1109"><text:span text:style-name="T1110">1</text:span><text:span text:style-name="T1111">. Draudžiama su Europos bendrijos svarbos gyvūnų rūšimis, kurioms reikalinga griežta apsauga, susijusi ši veikla:<text:s/></text:span></text:p>
      <text:p text:style-name="P1112"><text:span text:style-name="T1113">1</text:span><text:span text:style-name="T1114">) bet kokia forma tyčia gaudyti ar žudyti šių rūšių individus gamtoje;</text:span></text:p>
      <text:p text:style-name="P1115"><text:span text:style-name="T1116">2</text:span><text:span text:style-name="T1117">) šias rūšis tyčia trikdyti, ypač jų veisimosi, jauniklių augi</text:span><text:span text:style-name="T1118">nimo, žiemos miego ir migracijos metu;</text:span></text:p>
      <text:p text:style-name="P1119"><text:span text:style-name="T1120">3</text:span><text:span text:style-name="T1121">) tyčia naikinti ar rinkti kiaušinius gamtoje;</text:span></text:p>
      <text:p text:style-name="P1122"><text:span text:style-name="T1123">4</text:span><text:span text:style-name="T1124">) pažeisti ar naikinti veisimosi ar poilsio vietas.</text:span></text:p>
      <text:p text:style-name="P1125"><text:span text:style-name="T1126">2</text:span><text:span text:style-name="T1127">. Draudžiama laikyti, transportuoti, parduoti ar mainyti, siūlyti parduoti ar mainyti gamtoje<text:s/></text:span><text:span text:style-name="T1128">sugautus šių rūšių egzempliorius, išskyrus tuos, kurie buvo teisėtai pagauti iki 2004 m. gegužės 1 d.</text:span></text:p>
      <text:p text:style-name="P1129"><text:span text:style-name="T1130">3</text:span><text:span text:style-name="T1131">. Šio straipsnio 1 ir 2 dalyse nurodyti draudimai galioja visais Europos bendrijos svarbos gyvūnų rūšių, kurioms reikalinga griežta apsauga, gyvenimo</text:span><text:span text:style-name="T1132"><text:s/>etapais.</text:span></text:p>
      <text:p text:style-name="P1133"><text:span text:style-name="T1134">4</text:span><text:span text:style-name="T1135">. Draudžiama su Europos bendrijos svarbos augalų rūšimis, kurioms reikalinga griežta apsauga, susijusi ši veikla:<text:s/></text:span></text:p>
      <text:p text:style-name="P1136"><text:span text:style-name="T1137">1</text:span><text:span text:style-name="T1138">) tyčia skinti, rinkti, pjauti, rauti ar naikinti tokius augalus gamtoje jų natūralaus paplitimo vietose;</text:span></text:p>
      <text:p text:style-name="P1139"><text:span text:style-name="T1140">2</text:span><text:span text:style-name="T1141">) laikyti, t</text:span><text:span text:style-name="T1142">ransportuoti, parduoti ar mainyti, siūlyti parduoti ar mainyti iš gamtos paimtus tų rūšių egzempliorius, išskyrus tuos, kurie buvo teisėtai paimti iki 2004 m. gegužės 1 d.</text:span></text:p>
      <text:p text:style-name="P1143"><text:span text:style-name="T1144">5</text:span><text:span text:style-name="T1145">. Šio straipsnio 4 dalyje nurodyti draudimai galioja visais Europos bendrijos</text:span><text:span text:style-name="T1146"><text:s/>svarbos augalų rūšių, kurioms reikalinga griežta apsauga, biologinio ciklo etapais.</text:span></text:p>
      <text:p text:style-name="P1147"/>
      <text:p text:style-name="P1148"><text:span text:style-name="T1149">13</text:span><text:span text:style-name="T1150"><text:s/>straipsnis.<text:s/></text:span><text:span text:style-name="T1151">Veiklos, susijusios su Europos bendrijos svarbos gyvūnų ir augalų rūšimis, kurių ėmimui iš gamtos ir naudojimui gali būti taikomos tvarkymo priemonės</text:span><text:span text:style-name="T1152">, reglamentavimas</text:span></text:p>
      <text:p text:style-name="P1153"><text:span text:style-name="T1154">1</text:span><text:span text:style-name="T1155">. Jeigu atliekant Europos bendrijos svarbos gyvūnų ir augalų rūšių, kurių ėmimui iš gamtos ir naudojimui gali būti taikomos tvarkymo priemonės, stebėseną ir tyrimus, numatytus šio įstatymo ketvirtajame skirsnyje, nustatoma, kad tai y</text:span><text:span text:style-name="T1156">ra būtina, Aplinkos ministerija ar jos įgaliota institucija imasi priemonių užtikrinti, kad šių gyvūnų ir augalų rūšių egzempliorių ėmimas iš gamtos ir jų naudojimas nesutrukdytų palaikyti palankią šių rūšių apsaugos būklę.</text:span></text:p>
      <text:p text:style-name="P1157"><text:span text:style-name="T1158">2</text:span><text:span text:style-name="T1159">. Šio straipsnio 1 dalyje n</text:span><text:span text:style-name="T1160">urodytu atveju Aplinkos ministerija ar jos įgaliota institucija gali:</text:span></text:p>
      <text:p text:style-name="P1161"><text:span text:style-name="T1162">1</text:span><text:span text:style-name="T1163">) nustatyti Europos bendrijos svarbos gyvūnų ir augalų rūšių, kurių ėmimui iš gamtos ir naudojimui gali būti taikomos tvarkymo priemonės, radaviečių ir augaviečių apsaugos priemones,<text:s/></text:span><text:span text:style-name="T1164">kaip tai yra nustatyta šio įstatymo 18 straipsnyje;</text:span></text:p>
      <text:p text:style-name="P1165"><text:span text:style-name="T1166">2</text:span><text:span text:style-name="T1167">) nustatyti Europos bendrijos svarbos gyvūnų ir augalų rūšių, kurių ėmimui iš gamtos ir naudojimui gali būti taikomos tvarkymo priemonės, naudojimą numatant laikinus ar vietinio masto draudimus imti<text:s/></text:span><text:span text:style-name="T1168">šių rūšių egzempliorius iš gamtos ir naudoti tam tikras populiacijas; keisti šių rūšių egzempliorių ėmimo iš gamtos laikotarpius ir (arba) metodus; keisti medžioklės ir žūklės tvarką, kad būtų atsižvelgiama į šių rūšių populiacijų išsaugojimą; nustatyti ši</text:span><text:span text:style-name="T1169">ų rūšių egzempliorių ėmimo iš gamtos kvotų sistemas; keisti teisės aktus, susijusius su šių rūšių egzempliorių pirkimu, pardavimu, siūlymu pirkti, laikymu ar transportavimu pardavimo tikslais;</text:span></text:p>
      <text:p text:style-name="P1170"><text:span text:style-name="T1171">3</text:span><text:span text:style-name="T1172">) organizuoti Europos bendrijos svarbos gyvūnų, kurių ėmim</text:span><text:span text:style-name="T1173">ui iš gamtos ir naudojimui gali būti taikomos tvarkymo priemonės, veisimą nelaisvėje ir augalų dirbtinį dauginimą griežtai kontroliuojamomis sąlygomis, siekiant sumažinti šių rūšių egzempliorių ėmimą iš gamtos;</text:span></text:p>
      <text:p text:style-name="P1174"><text:span text:style-name="T1175">4</text:span><text:span text:style-name="T1176">) vertinti taikomų priemonių poveikį.</text:span></text:p>
      <text:p text:style-name="P1177"><text:span text:style-name="T1178">3</text:span><text:span text:style-name="T1179">. Gaudant ir (arba) žudant Europos bendrijos svarbos rūšių gyvūnus, kurių ėmimui iš gamtos ir naudojimui gali būti taikomos tvarkymo priemonės, ir tais atvejais, kai pagal šio įstatymo 14</text:span><text:span text:style-name="T1180"><text:s/></text:span><text:span text:style-name="T1181">straipsnį yra suteikta išimtis, leidžianti gaudyti ar žudyti Eu</text:span><text:span text:style-name="T1182">ropos bendrijos svarbos rūšių, kurioms reikalinga griežta apsauga, gyvūnus, draudžiama naudoti neatrankinius gaudymo ir žudymo būdus, dėl kurių šių rūšių populiacijos gali išnykti vietiniu mastu arba būti labai trikdomos, taip pat gaudyti ir žudyti iš tam<text:s/></text:span><text:span text:style-name="T1183">tikrų rūšių transporto priemonių. Neatrankiniai gaudymo ir žudymo būdai ir transporto priemonės, kuriuos draudžiama naudoti gaudant ir žudant minėtų rūšių žinduolius, nustatomos Medžioklės Lietuvos Respublikos teritorijoje taisyklėse, o gaudant ir žudant m</text:span><text:span text:style-name="T1184">inėtų rūšių žuvis, – Verslinės žvejybos Lietuvos žuvininkystės vidaus vandens telkiniuose taisyklėse, Mėgėjiškos žūklės taisyklėse ir žvejybos jūrų vandenyse reglamentavimo priemonėse.</text:span></text:p>
      <text:p text:style-name="P1185"/>
      <text:p text:style-name="P1186"><text:span text:style-name="T1187">14</text:span><text:span text:style-name="T1188"><text:s/>straipsnis.<text:s/></text:span><text:span text:style-name="T1189">Išimčių, susijusių su šio įstatymo 12 ir 13 strai</text:span><text:span text:style-name="T1190">psniuose nustatytų reikalavimų nesilaikymu, taikymas</text:span></text:p>
      <text:p text:style-name="P1191"><text:span text:style-name="T1192">1</text:span><text:span text:style-name="T1193">. Jeigu nėra galimybės priimti jokio kito priimtino alternatyvaus sprendimo ir išimties taikymas nesutrukdys palaikyti atitinkamos Europos bendrijos svarbos rūšies populiacijos palankią apsaugos būk</text:span><text:span text:style-name="T1194">lę jos natūraliame areale, Aplinkos ministerija arba jos įgaliota institucija, išduodamos atitinkamus leidimus, gali taikyti išimtis, pagal kurias būtų leidžiama netaikyti šio įstatymo 12 ir 13 straipsniuose nustatytų draudimų. Tokios išimtys gali būti tai</text:span><text:span text:style-name="T1195">komos ir leidimas išduodamas tik siekiant vieno iš šių tikslų:</text:span></text:p>
      <text:p text:style-name="P1196"><text:span text:style-name="T1197">1</text:span><text:span text:style-name="T1198">) siekiama apsaugoti laukinę fauną ir florą ir išsaugoti natūralias jų buveines;</text:span></text:p>
      <text:p text:style-name="P1199"><text:span text:style-name="T1200">2</text:span><text:span text:style-name="T1201">) siekiama išvengti didelės žalos, ypač pasėliams, naminiams gyvuliams, miškams, žūklės plotams, vandeni</text:span><text:span text:style-name="T1202">ms ir kitiems nuosavybės objektams;</text:span></text:p>
      <text:p text:style-name="P1203"><text:span text:style-name="T1204">3</text:span><text:span text:style-name="T1205">) atsižvelgiant į visuomenės sveikatą ir saugą arba į kitas įpareigojančias ir svarbias visuomenės intereso priežastis, tarp jų socialinio ir ekonominio pobūdžio, bei svarbias ir palankias pasekmes aplinkai;</text:span></text:p>
      <text:p text:style-name="P1206"><text:span text:style-name="T1207">4</text:span><text:span text:style-name="T1208">)<text:s/></text:span><text:span text:style-name="T1209">mokslo tiriamųjų darbų ir švietimo tikslais, siekiant šių rūšių populiacijų atkūrimo ir reintrodukcijos ir dėl šiems tikslams įgyvendinti būtino veisimo, įskaitant dirbtinį augalų dauginimą;</text:span></text:p>
      <text:p text:style-name="P1210"><text:span text:style-name="T1211">5</text:span><text:span text:style-name="T1212">) griežtai kontroliuojamais atrankos būdais ir ribotais kiek</text:span><text:span text:style-name="T1213">iais paimti ir laikyti ribotą tam tikrų Europos bendrijos svarbos gyvūnų ir augalų rūšių, kurioms reikalinga griežta apsauga, egzempliorių skaičių.</text:span></text:p>
      <text:p text:style-name="P1214"><text:span text:style-name="T1215">2</text:span><text:span text:style-name="T1216">. Asmenų prašymai suteikti šio straipsnio 1 dalyje nurodytas išimtis nagrinėjami, leidimai išduodami<text:s/></text:span><text:span text:style-name="T1217">ir vykdytų priemonių ataskaitos pateikiamos aplinkos ministro tvirtinamame Saugomų rūšių naudojimo tvarkos apraše ir Prekybos laukiniais gyvūnais, augalais ir grybais taisyklėse nustatyta tvarka.</text:span><text:s/></text:p>
      <text:p text:style-name="P1218">Straipsnio dalies pakeitimai:</text:p>
      <text:p text:style-name="P1219"><text:span text:style-name="T1220">Nr.<text:s/></text:span><text:a xlink:href="https://www.e-tar.lt/portal/legalAct.html?documentId=454b42c00a2511ebb74de75171d26d52" office:target-frame-name="_top" xlink:show="replace"><text:span text:style-name="T1221">XIII-3298</text:span></text:a><text:span text:style-name="T1222">, 2020-09-24, paskelbta TAR 2020-10-09, i. k. 2020-21147</text:span></text:p>
      <text:p text:style-name="Normal"/>
      <text:p text:style-name="P1223"><text:span text:style-name="T1224">15</text:span><text:span text:style-name="T1225"><text:s/>straipsnis.<text:s/></text:span><text:span text:style-name="T1226">Laukinių paukščių rūšių apsauga</text:span></text:p>
      <text:p text:style-name="P1227"><text:span text:style-name="T1228">1</text:span><text:span text:style-name="T1229">. Draudžiama su laukiniais paukščiais susijusi ši veikla:</text:span></text:p>
      <text:p text:style-name="P1230"><text:span text:style-name="T1231">1</text:span><text:span text:style-name="T1232">) tyčia žudyti ar gaudyti bet kokiais būdais;</text:span></text:p>
      <text:p text:style-name="P1233"><text:span text:style-name="T1234">2</text:span><text:span text:style-name="T1235">) tyčia naikinti arba pažeisti laukinių paukščių lizdus ir kiaušinius arba sunaikinti lizdus;</text:span></text:p>
      <text:p text:style-name="P1236"><text:span text:style-name="T1237">3</text:span><text:span text:style-name="T1238">) rinkti laukinių paukščių kiaušinius gamtoje, laikyti šiuos kiaušinius, net jei jie yra tušti;</text:span></text:p>
      <text:p text:style-name="P1239"><text:span text:style-name="T1240">4</text:span><text:span text:style-name="T1241">)<text:s/></text:span><text:span text:style-name="T1242">tyčia trikdyti laukinius paukščius, ypač jų perėjimo ir jauniklių auginimo metu, jei toks trikdymas galėtų turėti reikšmės siekiui užtikrinti atitinkamos rūšies palankią apsaugos būklę;</text:span></text:p>
      <text:p text:style-name="P1243"><text:span text:style-name="T1244">5</text:span><text:span text:style-name="T1245">) laikyti draudžiamus medžioti ir gaudyti laukinius paukščius;</text:span></text:p>
      <text:p text:style-name="P1246"><text:span text:style-name="T1247">6</text:span><text:span text:style-name="T1248">) parduoti, pardavimo tikslu transportuoti ar laikyti, siūlyti parduoti gyvus ar negyvus laukinius paukščius, jų lengvai atpažįstamas dalis arba gaminius iš jų.</text:span></text:p>
      <text:p text:style-name="P1249"><text:span text:style-name="T1250">2</text:span><text:span text:style-name="T1251">. Šio straipsnio 1 dalies nuostatų nepažeidžia tas, kas:</text:span></text:p>
      <text:p text:style-name="P1252">1) laukinius paukščius medžioja<text:s/><text:span text:style-name="T1253">naudodamas Lietuvos Respublikos medžioklės įstatyme nurodytus leidžiamus įrankius ir priemones,</text:span><text:s/>laikydamasis aplinkos ministro tvirtinamų Medžioklės Lietuvos Respublikos teritorijoje taisyklių, kuriose nustatytos leidžiamos medžioti laukinių paukščių<text:s/>rūšys, jų medžioklės terminai, būdai ir kitos sąlygos;<text:s/></text:p>
      <text:p text:style-name="P1254">Straipsnio punkto pakeitimai:</text:p>
      <text:p text:style-name="P1255"><text:span text:style-name="T1256">Nr.<text:s/></text:span><text:a xlink:href="https://www.e-tar.lt/portal/legalAct.html?documentId=fce512a0e78d11ee9f5b8ffa077f9188" office:target-frame-name="_top" xlink:show="replace"><text:span text:style-name="T1257">XIV-2487</text:span></text:a><text:span text:style-name="T1258">, 2024-03-14, paskelbta TAR 2024-03-21, i. k. 2024-05117</text:span></text:p>
      <text:p text:style-name="Normal"/>
      <text:p text:style-name="P1259"><text:span text:style-name="T1260">2</text:span><text:span text:style-name="T1261">) prekiauja laukiniais paukščiais, jų lengvai atpažįstamomis dalimis arba gaminiais iš jų, laikydamasis šio įstatymo, Laukinės gyvūnijos įstatymo ir aplinkos ministro tvirtinamų Prekybos laukiniais gyvūnais, augalais ir grybais taisyklių, kuriose<text:s/></text:span><text:span text:style-name="T1262">nustatytos laukinių paukščių rūšys, kurių laukiniais paukščiais leidžiama prekiauti, ir prekybos jomis sąlygos;</text:span><text:s/></text:p>
      <text:p text:style-name="P1263">Straipsnio punkto pakeitimai:</text:p>
      <text:p text:style-name="P1264"><text:span text:style-name="T1265">Nr.<text:s/></text:span><text:a xlink:href="https://www.e-tar.lt/portal/legalAct.html?documentId=454b42c00a2511ebb74de75171d26d52" office:target-frame-name="_top" xlink:show="replace"><text:span text:style-name="T1266">XIII-3298</text:span></text:a><text:span text:style-name="T1267">,<text:s/></text:span><text:span text:style-name="T1268">2020-09-24, paskelbta TAR 2020-10-09, i. k. 2020-21147</text:span></text:p>
      <text:p text:style-name="Normal"/>
      <text:p text:style-name="P1269"><text:span text:style-name="T1270">3</text:span><text:span text:style-name="T1271">) visą laukinio paukščio lizdo medžiagą ar jos dalį perkelia į kitą vietą artimoje aplinkoje arba ant artimoje aplinkoje įrengtos atitinkamai laukinių paukščių rūšiai tinkamos dirbtinės<text:s/></text:span><text:span text:style-name="T1272">lizdavietės arba pritaiko lizdo aplinkos sąlygas siekdamas, kad laukiniai paukščiai toliau perėtų toje vietoje ar artimoje aplinkoje ir perėjimas būtų jiems saugesnis arba darytų mažiau žalos ūkinės veiklos objektams. Taikant šią nuostatą artima aplinka la</text:span><text:span text:style-name="T1273">ikoma vieta, esanti ne toliau kaip 100 metrų atstumu nuo pirminės laukinio paukščio lizdo vietos.</text:span><text:s/></text:p>
      <text:p text:style-name="P1274">Papildyta straipsnio punktu:</text:p>
      <text:p text:style-name="P1275"><text:span text:style-name="T1276">Nr.<text:s/></text:span><text:a xlink:href="https://www.e-tar.lt/portal/legalAct.html?documentId=051a45e09cf411e69ad4c8713b612d0f" office:target-frame-name="_top" xlink:show="replace"><text:span text:style-name="T1277">XII-2684</text:span></text:a><text:span text:style-name="T1278">, 2016-10-18, pask</text:span><text:span text:style-name="T1279">elbta TAR 2016-10-28, i. k. 2016-25851</text:span></text:p>
      <text:p text:style-name="Normal"/>
      <text:p text:style-name="P1280">3. Kad būtų išvengta laukinių paukščių rūšių išnykimo kuriose nors vietovėse medžiojant ar kitaip gaudant arba žudant paukščius (įskaitant atvejus, kai taikomos šio įstatymo 16 straipsnyje nustatytos išimtys),<text:s/>draudžiama naudoti didelio masto ar<text:s/><text:span text:style-name="T1281">Medžioklės įstatyme nurodytas<text:s/></text:span>neatrankines priemones<text:s/><text:span text:style-name="T1282">ir<text:s/></text:span>įrankius,<text:span text:style-name="T1283"><text:s/></text:span>ar aplinkos ministro tvirtinamose<text:span text:style-name="T1284"><text:s/>Medžioklės Lietuvos Respublikos teritorijoje taisyklėse</text:span><text:s/><text:span text:style-name="T1285">nurodytus</text:span><text:s/>būdus, taip pat paukščių medžioklėje naudoti tam tikrų<text:s/>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86">Medžioklės įstatyme, a</text:span>plinkos ministro tvirtinamuose Medžioklės Lietuvos Respublikos teritorijoje taisyklėse ir Saugomų rūšių naudojimo tvarkos apraše.</text:p>
      <text:p text:style-name="P1287">Straipsnio dalies pakeitimai:</text:p>
      <text:p text:style-name="P1288"><text:span text:style-name="T1289">Nr.<text:s/></text:span><text:a xlink:href="https://www.e-tar.lt/portal/legalAct.html?documentId=fce512a0e78d11ee9f5b8ffa077f9188" office:target-frame-name="_top" xlink:show="replace"><text:span text:style-name="T1290">XIV-2487</text:span></text:a><text:span text:style-name="T1291">, 2024-03-14, paskelbta TAR 2024-03-21, i. k. 2024-05117</text:span></text:p>
      <text:p text:style-name="Normal"/>
      <text:p text:style-name="P1292"><text:span text:style-name="T1293">4</text:span><text:span text:style-name="T1294">. Taikant šio įstatymo 16 straipsnio numatytas išimtis dėl tyčinio baltųjų gandrų lizdų naikinimo arba pažeidimo, būtina įgyve</text:span><text:span text:style-name="T1295">ndinti kompensacines priemones – dirbtinių lizdaviečių įrengimą artimoje aplinkoje (iki 100 metrų atstumu). Ši sąlyga įtraukiama į išduodamą šio įstatymo 16 straipsnyje nurodytą leidimą.</text:span></text:p>
      <text:p text:style-name="P1296">Papildyta straipsnio dalimi:</text:p>
      <text:p text:style-name="P1297"><text:span text:style-name="T1298">Nr.<text:s/></text:span><text:a xlink:href="https://www.e-tar.lt/portal/legalAct.html?documentId=051a45e09cf411e69ad4c8713b612d0f" office:target-frame-name="_top" xlink:show="replace"><text:span text:style-name="T1299">XII-2684</text:span></text:a><text:span text:style-name="T1300">, 2016-10-18, paskelbta TAR 2016-10-28, i. k. 2016-25851</text:span></text:p>
      <text:p text:style-name="Normal"/>
      <text:p text:style-name="P1301"><text:span text:style-name="T1302">16</text:span><text:span text:style-name="T1303"><text:s/>straipsnis.<text:s/></text:span><text:span text:style-name="T1304">Išimčių, susijusių su šio įstatymo 15 straipsnio 1 dalyje nustatytų reikalavimų nesilaikymu, taikymas</text:span></text:p>
      <text:p text:style-name="P1305"><text:span text:style-name="T1306">1</text:span><text:span text:style-name="T1307">. Jeigu nėra galimybės priimti jokio kito priimtino alternatyvaus sprendimo, Aplinkos ministerija arba jos įgaliota institucija, išduodamos atitinkamus leidimus, gali taikyti išimtis, pagal kurias būtų leidžiama netaikyti šio įstatymo 15 straipsnio 1 dalyj</text:span><text:span text:style-name="T1308">e nustatytų draudimų. Išimtys taikomos ir leidimas išduodamas tik tuo atveju, jei siekiama vieno iš šių tikslų:</text:span></text:p>
      <text:p text:style-name="P1309"><text:span text:style-name="T1310">1</text:span><text:span text:style-name="T1311">) žmonių sveikatos ir saugos;</text:span></text:p>
      <text:p text:style-name="P1312"><text:span text:style-name="T1313">2</text:span><text:span text:style-name="T1314">) oro saugos;</text:span></text:p>
      <text:p text:style-name="P1315"><text:span text:style-name="T1316">3</text:span><text:span text:style-name="T1317">) siekiant apsaugoti nuo didelės žalos pasėlius, naminius gyvulius, miškus, žuvų ištekl</text:span><text:span text:style-name="T1318">ius, akvakultūrą ir vandenis;</text:span></text:p>
      <text:p text:style-name="P1319"><text:span text:style-name="T1320">4</text:span><text:span text:style-name="T1321">) dėl floros ir faunos apsaugos;</text:span></text:p>
      <text:p text:style-name="P1322"><text:span text:style-name="T1323">5</text:span><text:span text:style-name="T1324">) dėl mokymo ir mokslo tiriamųjų darbų, populiacijos atkūrimo, reintrodukcijos ir šiais tikslais būtino veisimo;</text:span></text:p>
      <text:p text:style-name="P1325"><text:span text:style-name="T1326">6</text:span><text:span text:style-name="T1327">) kad griežtai prižiūrint ir atrankiniu būdu būtų leista gaudyti,</text:span><text:span text:style-name="T1328"><text:s/>laikyti ar kitaip teisėtai naudoti nedidelį tam tikrų rūšių paukščių skaičių.</text:span></text:p>
      <text:p text:style-name="P1329"><text:span text:style-name="T1330">2</text:span><text:span text:style-name="T1331">. Taikant šio straipsnio 1 dalyje nurodytas išimtis, Aplinkos ministerija arba jos įgaliota institucija, išduodamos leidimą, leidime turi nurodyti:</text:span></text:p>
      <text:p text:style-name="P1332"><text:span text:style-name="T1333">1</text:span><text:span text:style-name="T1334">) laukinių paukščių</text:span><text:span text:style-name="T1335"><text:s/>rūšis, kurioms taikoma išimtis;<text:s/></text:span></text:p>
      <text:p text:style-name="P1336"><text:span text:style-name="T1337">2</text:span><text:span text:style-name="T1338">) leistinus gaudymo ar žudymo įtaisus, priemones ar būdus;</text:span></text:p>
      <text:p text:style-name="P1339"><text:span text:style-name="T1340">3</text:span><text:span text:style-name="T1341">) rizikos sąlygas, laiko ir vietos aplinkybes, kuriomis išimtis taikoma;</text:span></text:p>
      <text:p text:style-name="P1342"><text:span text:style-name="T1343">4</text:span><text:span text:style-name="T1344">) instituciją, kuri įgaliota pareikšti, kad egzistuoja reikalaujamos<text:s/></text:span><text:span text:style-name="T1345">sąlygos, ir nuspręsti, kokios priemonės, įtaisai ar būdai gali būti naudojami, kokiu mastu ir kas juos gali naudoti;</text:span></text:p>
      <text:p text:style-name="P1346"><text:span text:style-name="T1347">5</text:span><text:span text:style-name="T1348">) kontrolės, kuri bus vykdoma, būdus.</text:span></text:p>
      <text:p text:style-name="P1349"><text:span text:style-name="T1350">3</text:span><text:span text:style-name="T1351">. Asmenų prašymai suteikti šio straipsnio 1 dalyje nurodytas išimtis nagrinėjami,<text:s/></text:span><text:span text:style-name="T1352">leidimai išduodami, priežiūra vykdoma ir įvykdytų priemonių ataskaitos pateikiamos Aplinkos ministerijai arba jos įgaliotai institucijai vadovaujantis Laukinės gyvūnijos įstatymu, Laukinių augalų ir grybų įstatymu, Saugomų rūšių naudojimo tvarkos aprašu ir</text:span><text:span text:style-name="T1353"><text:s/>Prekybos laukiniais gyvūnais, augalais ir grybais taisyklėmis.</text:span><text:s/></text:p>
      <text:p text:style-name="P1354">Straipsnio dalies pakeitimai:</text:p>
      <text:p text:style-name="P1355"><text:span text:style-name="T1356">Nr.<text:s/></text:span><text:a xlink:href="https://www.e-tar.lt/portal/legalAct.html?documentId=454b42c00a2511ebb74de75171d26d52" office:target-frame-name="_top" xlink:show="replace"><text:span text:style-name="T1357">XIII-3298</text:span></text:a><text:span text:style-name="T1358">, 2020-09-24, paskelbta TAR 2020-10-09, i. k. 2020</text:span><text:span text:style-name="T1359">-21147</text:span></text:p>
      <text:p text:style-name="Normal"/>
      <text:p text:style-name="P1360"><text:span text:style-name="T1361">17</text:span><text:span text:style-name="T1362"><text:s/>straipsnis.<text:s/></text:span><text:span text:style-name="T1363">Negalimas poveikis Lietuvos Respublikos saugomoms rūšims</text:span></text:p>
      <text:p text:style-name="P1364"><text:span text:style-name="T1365">1</text:span><text:span text:style-name="T1366">. Draudžiama Lietuvos Respublikos teritorijoje laisvėje gyvenančius, augančius arba migracijos metu aptinkamus saugomų rūšių, kurių apsauga nereglamentuojama pagal š</text:span><text:span text:style-name="T1367">io įstatymo 12–16 straipsnius, individus bet kuriuo jų biologinio ciklo</text:span><text:span text:style-name="T1368"><text:s/></text:span><text:span text:style-name="T1369">etapu tyčia, neturint Aplinkos ministerijos arba jos įgaliotos institucijos teisės aktų nustatyta tvarka išduoto leidimo:</text:span></text:p>
      <text:p text:style-name="P1370"><text:span text:style-name="T1371">1</text:span><text:span text:style-name="T1372">) bet kokiais būdais gaudyti, persekioti, baidyti, skinti,<text:s/></text:span><text:span text:style-name="T1373">rauti, imti iš gamtinės aplinkos, varžyti jų judėjimą, juos sužeisti ar naikinti;</text:span></text:p>
      <text:p text:style-name="P1374"><text:span text:style-name="T1375">2</text:span><text:span text:style-name="T1376">) trikdyti gyvūnus, naikinti saugomų rūšių buveines arba bloginti gyvenimo jose sąlygas, ypač veisimosi, poilsio, maitinimosi, žiemojimo ar kitose jų prieglobsčio ar mig</text:span><text:span text:style-name="T1377">racijos vietose;</text:span></text:p>
      <text:p text:style-name="P1378"><text:span text:style-name="T1379">3</text:span><text:span text:style-name="T1380">) naikinti augalų, grybų augavietes, ardyti miško paklotę;<text:s/></text:span></text:p>
      <text:p text:style-name="P1381"><text:span text:style-name="T1382">4</text:span><text:span text:style-name="T1383">) naikinti, šalinti ar pažeisti lizdus, olas ir kitus būstus veisimosi, perėjimo, poilsio, maitinimosi, žiemojimo metu ar kitas jų prieglobsčio vietas, net jeigu jomis t</text:span><text:span text:style-name="T1384">uo metu gyvūnai nesinaudoja.</text:span></text:p>
      <text:p text:style-name="P1385"><text:span text:style-name="T1386">2</text:span><text:span text:style-name="T1387">. Aplinkos apsaugos institucijos, teisės aktų nustatyta tvarka išduodančios planavimo ir projektavimo sąlygas, išduodančios leidimus ūkinei veiklai arba pritariančios (derinančios), kad leidimai būtų išduoti, privalo rei</text:span><text:span text:style-name="T1388">kal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1389"/>
      <text:p text:style-name="P1390"><text:span text:style-name="T1391">18</text:span><text:span text:style-name="T1392"><text:s/>straipsn</text:span><text:span text:style-name="T1393">is.<text:s/></text:span><text:span text:style-name="T1394">Griežtai saugomų rūšių, jų radaviečių ir augaviečių apsauga</text:span></text:p>
      <text:p text:style-name="P1395"><text:span text:style-name="T1396">1</text:span><text:span text:style-name="T1397">. Kad būtų užtikrinta palanki griežtai saugomos rūšies apsaugos būklė, svarbiausios griežtai saugomos rūšies radavietės ir augavietės turi būti apsaugotos nuo neigiamo ūkinės veiklos pove</text:span><text:span text:style-name="T1398">ikio, jose tęsiama ir plėtojama ūkinė veikla turi sudaryti griežtai saugomai rūšiai tinkamas sąlygas jos buveinėje. Dėl to Aplinkos ministerija arba jos įgaliota institucija:</text:span></text:p>
      <text:p text:style-name="P1399"><text:span text:style-name="T1400">1</text:span><text:span text:style-name="T1401">) sudaro svarbiausių griežtai saugomos rūšies radaviečių ir augaviečių sąrašą;</text:span></text:p>
      <text:p text:style-name="P1402"><text:span text:style-name="T1403">2</text:span><text:span text:style-name="T1404">) įvertina kiekvienos į sąrašą įtrauktos radavietės ar augavietės būklę, joje vykdomą ūkinę veiklą, žemės savininkų, valdytojų, naudotojų ir kitų suinteresuotų asmenų interesus;</text:span></text:p>
      <text:p text:style-name="P1405"><text:span text:style-name="T1406">3</text:span><text:span text:style-name="T1407">) parengia griežtai saugomos rūšies radavietės ir augavietės apsaug</text:span><text:span text:style-name="T1408">os reglamento projektą, kuriame, be radavietės ar augavietės aprašymo ir žemėlapio, būtų ši informacija: veiklos rūšių, galinčių sukelti grėsmę griežtai saugomos rūšies individams arba rūšies radavietei ar augavietei, sąrašas; veiklos rūšių, palankiai veik</text:span><text:span text:style-name="T1409">iančių griežtai saugomą rūšį ir jos buveinę ir rekomenduojamų plėtoti, aprašymas;</text:span></text:p>
      <text:p text:style-name="P1410"><text:span text:style-name="T1411">4</text:span><text:span text:style-name="T1412">) apie parengtą griežtai saugomos rūšies radavietės ar augavietės apsaugos reglamento projektą informuoja žemės savininkus, valdytojus, naudotojus ir kitus suinteresuotu</text:span><text:span text:style-name="T1413">s asmenis, įvertina gautas pastabas ir patvirtina griežtai saugomos rūšies radavietės ir augavietės apsaugos reglamentą;</text:span></text:p>
      <text:p text:style-name="P1414"><text:span text:style-name="T1415">5</text:span><text:span text:style-name="T1416">) konsultuoja žemės savininkus, valdytojus, naudotojus ir kitus suinteresuotus asmenis dėl veiklos, įtrauktos į griežtai saugomos<text:s/></text:span><text:span text:style-name="T1417">rūšies radavietės ar augavietės apsaugos reglamentą, leistinumo.</text:span></text:p>
      <text:p text:style-name="P1418"><text:span text:style-name="T1419">2</text:span><text:span text:style-name="T1420">. Veiklos rūšys, kurios gali sukelti grėsmę griežtai saugomos rūšies individams arba rūšies radavietei ar augavietei ir kurios gali būti įtraukiamos į sudaromą griežtai saugomos rūšies</text:span><text:span text:style-name="T1421"><text:s/>radavietės ar augavietės apsaugos reglamentą, nurodytos šio įstatymo 1 priede.</text:span></text:p>
      <text:p text:style-name="P1422"><text:span text:style-name="T1423">3</text:span><text:span text:style-name="T1424">. Žemės savininkai, valdytojai, naudotojai ir kiti suinteresuoti asmenys prieš pradėdami veiklą, galinčią sukelti grėsmę griežtai saugomos rūšies individams arba rūšies ra</text:span><text:span text:style-name="T1425">davietei ar augavietei, privalo konsultuotis dėl jos leistinumo su Aplinkos ministerija arba jos įgaliota institucija šio straipsnio 4 dalyje nustatyta tvarka, o negavę rašytinio Aplinkos ministerijos arba jos įgaliotos institucijos pritarimo, negali vykdy</text:span><text:span text:style-name="T1426">ti patys ar leisti vykdyti kitiems asmenims veiklos, galinčios sukelti grėsmę griežtai saugomos rūšies individams arba rūšies radavietei ar augavietei ir nurodytos griežtai saugomos rūšies radavietės ar augavietės apsaugos reglamente. Jeigu konkrečioje vie</text:span><text:span text:style-name="T1427">toje tokia veikla leidžiama laikantis tam tikrų Aplinkos ministerijos arba jos įgaliotos institucijos nustatytų sąlygų, žemės savininkai, valdytojai, naudotojai ir kiti suinteresuoti asmenys privalo jų laikytis.</text:span></text:p>
      <text:p text:style-name="P1428"><text:span text:style-name="T1429">4</text:span><text:span text:style-name="T1430">. Vadovaudamosi Griežtai saugomos<text:s/></text:span><text:span text:style-name="T1431">rūšies radavietės ir augavietės apsaugos reglamento sudarymo ir žemės savininkų, valdytojų, naudotojų ir kitų suinteresuotų asmenų informavimo apie nustatomą griežtai saugomos rūšies radavietės ir augavietės reglamentą ir Nuostolių dėl griežtai saugomų rūš</text:span><text:span text:style-name="T1432">ių apsaugos priemonių taikymo kompensavimo tvarkos aprašu, kurį tvirtina Vyriausybė, Aplinkos ministerija arba jos įgaliota institucija, gavusi atitinkamą žemės savininko, valdytojo, naudotojo ar kito suinteresuoto asmens prašymą, priima sprendimą dėl į ap</text:span><text:span text:style-name="T1433">saugos reglamentą įtrauktos veiklos leistinumo, kuriame:</text:span></text:p>
      <text:p text:style-name="P1434"><text:span text:style-name="T1435">1</text:span><text:span text:style-name="T1436">) veikla konkrečioje vietoje leidžiama;</text:span></text:p>
      <text:p text:style-name="P1437"><text:span text:style-name="T1438">2</text:span><text:span text:style-name="T1439">) veikla konkrečioje vietoje leidžiama laikantis tam tikrų sąlygų;</text:span></text:p>
      <text:p text:style-name="P1440"><text:span text:style-name="T1441">3</text:span><text:span text:style-name="T1442">) veikla konkrečioje vietoje draudžiama.</text:span></text:p>
      <text:p text:style-name="P1443"><text:span text:style-name="T1444">5</text:span><text:span text:style-name="T1445">. Aplinkos ministerija arba jos</text:span><text:span text:style-name="T1446"><text:s/>įgaliota institucija informuoja ir konsultuoja žemės savininkus, valdytojus, naudotojus ir kitus suinteresuotus asmenis, kurių žemėje yra griežtai saugomų rūšių radavietė ar augavietė, dėl jas palankiai veikiančio ar atkuriančio ūkininkavimo formų ir dėl<text:s/></text:span><text:span text:style-name="T1447">galimų paramos priemonių, kuriomis būtų skatinamos tokios ūkininkavimo formos ir kompensuojamos dėl jų taikymo prarastos pajamos arba susidarančios papildomos išlaidos. Tais atvejais, kai negalima pritaikyti jokių paramos priemonių, žemės savininkams, vald</text:span><text:span text:style-name="T1448">ytojams, naudotojams ir kitiems suinteresuotiems asmenims prarastos pajamos arba susidarančios papildomos išlaidos dėl nustatytų veiklos apribojimų kompensuojamos Vyriausybės nustatyta tvarka, dėl ūkinės veiklos apribojimų susidarančių nuostolių arba papil</text:span><text:span text:style-name="T1449">domų išlaidų kompensacijas skaičiuojant pagal kainas, buvusias įvertinimo dieną.</text:span></text:p>
      <text:p text:style-name="P1450"><text:span text:style-name="T1451">6</text:span><text:span text:style-name="T1452">. Jeigu kitomis priemonėmis negalima sustabdyti griežtai saugomos rūšies individų žuvimo, spartaus tokios rūšies augavietės ar radavietės nykimo, Aplinkos ministerija arb</text:span><text:span text:style-name="T1453">a jos įgaliota institucija turi teisę kreiptis į teismą, kad žemės savininkai, valdytojai, naudotojai, kiti ūkinės veiklos objektų savininkai būtų įpareigoti atlikti griežtai saugomų rūšių, jų augaviečių ir radaviečių apsaugos darbus, kurie padėtų sustabdy</text:span><text:span text:style-name="T1454">ti griežtai saugomos rūšies individų žuvimą ir spartų tokių rūšių augavietės ar radavietės nykimą.</text:span></text:p>
      <text:p text:style-name="P1455"/>
      <text:p text:style-name="P1456"><text:span text:style-name="T1457">19</text:span><text:span text:style-name="T1458"><text:s/>straipsnis.<text:s/></text:span><text:span text:style-name="T1459">Žemės, kurioje aptinkamos ar randamos saugomos rūšys, savininkų, valdytojų ar naudotojų teisės ir pareigos</text:span></text:p>
      <text:p text:style-name="P1460"><text:span text:style-name="T1461">1</text:span><text:span text:style-name="T1462">. Žemės savininkai, val</text:span><text:span text:style-name="T1463">dytojai ir naudotojai, kurių žemėje yra aptinkamos ar randamos Lietuvos Respublikos teritorijoje saugomos rūšys, turi teisę:<text:s/></text:span></text:p>
      <text:p text:style-name="P1464"><text:span text:style-name="T1465">1</text:span><text:span text:style-name="T1466">) nemokamai gauti informaciją apie saugomas rūšis, jų radavietes ir augavietes, kurios yra aptinkamos ar randamos jų žemėje;</text:span></text:p>
      <text:p text:style-name="P1467"><text:span text:style-name="T1468">2</text:span><text:span text:style-name="T1469">) Aplinkos ministerijos įgaliotai institucijai teikti informaciją ir pasiūlymus dėl saugomų rūšių apsaugos ar jų palankios būklės atkūrimo;</text:span></text:p>
      <text:p text:style-name="P1470"><text:span text:style-name="T1471">3</text:span><text:span text:style-name="T1472">) gauti paramą ūkininkavimui, kad būtų tinkamai tvarkomos arba atkuriamos saugomų rūšių radavietės ir<text:s/></text:span><text:span text:style-name="T1473">augavietės ir būtų kompensuotos žemės savininko, valdytojo ar naudotojo prarastos pajamos arba susidarančios papildomos išlaidos dėl atitinkamų ūkininkavimo formų taikymo;</text:span></text:p>
      <text:p text:style-name="P1474"><text:span text:style-name="T1475">4</text:span><text:span text:style-name="T1476">) stebėtojo teise dalyvauti atliekant saugomų rūšių mokslinius tyrimus ir stebė</text:span><text:span text:style-name="T1477">seną.</text:span></text:p>
      <text:p text:style-name="P1478"><text:span text:style-name="T1479">2</text:span><text:span text:style-name="T1480">. Žemės savininkai, valdytojai ir naudotojai, kurių žemėje yra aptinkamos ar randamos saugomos rūšys, privalo:</text:span></text:p>
      <text:p text:style-name="P1481"><text:span text:style-name="T1482">1</text:span><text:span text:style-name="T1483">) informuoti aplinkos apsaugos valstybinės kontrolės institucijas apie pastebėtus pažeidimus, neteisėtą veiklą, kuri pažeidžia sa</text:span><text:span text:style-name="T1484">ugomų rūšių apsaugą;</text:span></text:p>
      <text:p text:style-name="P1485"><text:span text:style-name="T1486">2</text:span><text:span text:style-name="T1487">) sudaryti sąlygas savo žemėje atlikti saugomų rūšių mokslinius tyrimus ir stebėseną;</text:span></text:p>
      <text:p text:style-name="P1488"><text:span text:style-name="T1489">3</text:span><text:span text:style-name="T1490">) konsultuotis dėl veiklos rūšių, galinčių sukelti grėsmę griežtai saugomos rūšies individams arba rūšies radavietei ar augavietei ir nurod</text:span><text:span text:style-name="T1491">ytų Griežtai saugomos rūšies radavietės ir augavietės apsaugos reglamente, leistinumo su Aplinkos ministerija arba jos įgaliota institucija, jei jų žemėje yra griežtai saugomų rūšių radavietė ar augavietė, kuriai nustatytas toks reglamentas.</text:span></text:p>
      <text:p text:style-name="P1492"/>
      <text:p text:style-name="P1493"><text:span text:style-name="T1494">20</text:span><text:span text:style-name="T1495"><text:s/>st</text:span><text:span text:style-name="T1496">raipsnis.<text:s/></text:span><text:span text:style-name="T1497">Saugomų rūšių apsaugos priemonių finansavimas</text:span></text:p>
      <text:p text:style-name="P1498"><text:span text:style-name="T1499">1</text:span><text:span text:style-name="T1500">. Saugomų rūšių, jų radaviečių ir augaviečių inventorizavimas, tvarkymas, buveinių atkūrimas, saugomų rūšių apsaugos planų rengimas, stebėsena, saugomų rūšių informacinės sistemos tvarkymas, moks</text:span><text:span text:style-name="T1501">liniai tyrimai, Lietuvos raudonosios knygos išleidimas, dėl ūkinės veiklos apribojimų prarastų pajamų kompensavimas, informacijos pateikimas ir kitos apsaugos priemonės finansuojamos iš valstybės biudžeto lėšų, Europos Sąjungos fondų ir programų, fizinių i</text:span><text:span text:style-name="T1502">r juridinių asmenų lėšų ir papildomų finansavimo šaltinių, kuriuos nustato įstatymai.</text:span></text:p>
      <text:p text:style-name="P1503"><text:span text:style-name="T1504">2</text:span><text:span text:style-name="T1505">. Saugomų rūšių apsaugos planų įgyvendinimas finansuojamas iš valstybės ar savivaldybių biudžetų, Europos Sąjungos fondų ir programų, fizinių ir juridinių asmenų lėš</text:span><text:span text:style-name="T1506">ų, kitų finansavimo šaltinių, tarptautinių programų ir kitų teisės aktų nustatyta tvarka gaunamų lėšų.</text:span></text:p>
      <text:p text:style-name="P1507"/>
      <text:p text:style-name="P1508"><text:span text:style-name="T1509">KETVIRTASIS</text:span><text:span text:style-name="T1510"><text:s/>SKIRSNIS</text:span></text:p>
      <text:p text:style-name="P1511"><text:span text:style-name="T1512">SAUGOMŲ RŪŠIŲ TYRIMAI, STEBĖSENA IR ŠVIETIMAS</text:span></text:p>
      <text:p text:style-name="P1513"/>
      <text:p text:style-name="P1514"><text:span text:style-name="T1515">21</text:span><text:span text:style-name="T1516"><text:s/>straipsnis.<text:s/></text:span><text:span text:style-name="T1517">Stebėsena<text:s/></text:span></text:p>
      <text:p text:style-name="P1518"><text:span text:style-name="T1519">1</text:span><text:span text:style-name="T1520">. Siekiant nustatyti saugomų rūšių<text:s/></text:span><text:span text:style-name="T1521">apsaugos būklę, atliekama šių rūšių stebėsena. Stėbėsena atliekama pagal Lietuvos Respublikos aplinkos monitoringo įstatymą ir kitus teisės aktus, atkreipiant ypatingą dėmesį į prioritetines Europos bendrijos svarbos rūšis.</text:span></text:p>
      <text:p text:style-name="P1522"><text:span text:style-name="T1523">2</text:span><text:span text:style-name="T1524">. Stebėsenos duomenys regis</text:span><text:span text:style-name="T1525">truojami Aplinkos ministerijos saugomų rūšių informacinėje sistemoje Aplinkos ministerijos nustatyta tvarka.</text:span></text:p>
      <text:p text:style-name="P1526"><text:span text:style-name="T1527">3</text:span><text:span text:style-name="T1528">.<text:s/></text:span><text:span text:style-name="T1529">Aplinkos ministerijos įgaliota institucija</text:span><text:span text:style-name="T1530"><text:s/>organizuoja Europos bendrijos saugomų gyvūnų rūšių, kurioms reikalinga griežta apsauga, atsitiktinio žudymo, sunaikinimo ar sugavimo stebėseną ir imasi tyrimo ir apsaugos priemonių, kad atsitiktinis gaudymas ar žuvimas neturėtų reikšmingos neigiamos įtako</text:span><text:span text:style-name="T1531">s atitinkamoms rūšims.</text:span></text:p>
      <text:p text:style-name="P1532">Straipsnio dalies pakeitimai:</text:p>
      <text:p text:style-name="P1533"><text:span text:style-name="T1534">Nr.<text:s/></text:span><text:a xlink:href="https://www.e-tar.lt/portal/legalAct.html?documentId=871f9e40a16111eea5a28c81c82193a8" office:target-frame-name="_top" xlink:show="replace"><text:span text:style-name="T1535">XIV-2354</text:span></text:a><text:span text:style-name="T1536">, 2023-12-14, paskelbta TAR 2023-12-23, i. k. 2023-25325</text:span></text:p>
      <text:p text:style-name="Normal"/>
      <text:p text:style-name="P1537"><text:span text:style-name="T1538">22</text:span><text:span text:style-name="T1539"><text:s/>straipsnis.<text:s/></text:span><text:span text:style-name="T1540">Saugomų rūšių<text:s/></text:span><text:span text:style-name="T1541">mokslo tiriamieji darbai</text:span><text:span text:style-name="T1542"><text:s/></text:span></text:p>
      <text:p text:style-name="P1543"><text:span text:style-name="T1544">1</text:span><text:span text:style-name="T1545">. Siekiant surinkti daugiau informacijos, ištyrinėti jų paplitimą ir gausumą, atliekami saugomų rūšių mokslo tiriamieji darbai, kuriuos<text:s/></text:span><text:span text:style-name="T1546">atlieka ar jų atlikimą organizuoja Aplinkos ministerijos įgaliota institucija</text:span><text:span text:style-name="T1547">. Reikalavim</text:span><text:span text:style-name="T1548">ai, taikomi saugomų rūšių mokslo tiriamiesiems darbams, nustatomi Saugomų rūšių naudojimo tvarkos apraše.</text:span></text:p>
      <text:p text:style-name="P1549"><text:span text:style-name="T1550">2</text:span><text:span text:style-name="T1551">.<text:s/></text:span><text:span text:style-name="T1552">Aplinkos ministerijos įgaliota institucija</text:span><text:span text:style-name="T1553"><text:s/>teikia informaciją apie mokslo tiriamuosius darbus Europos Komisijai ir Europos Sąjungos valstybėms<text:s/></text:span><text:span text:style-name="T1554">narėms.</text:span></text:p>
      <text:p text:style-name="P1555">Straipsnio pakeitimai:</text:p>
      <text:p text:style-name="P1556"><text:span text:style-name="T1557">Nr.<text:s/></text:span><text:a xlink:href="https://www.e-tar.lt/portal/legalAct.html?documentId=871f9e40a16111eea5a28c81c82193a8" office:target-frame-name="_top" xlink:show="replace"><text:span text:style-name="T1558">XIV-2354</text:span></text:a><text:span text:style-name="T1559">, 2023-12-14, paskelbta TAR 2023-12-23, i. k. 2023-25325</text:span></text:p>
      <text:p text:style-name="Normal"/>
      <text:p text:style-name="P1560"><text:span text:style-name="T1561">23</text:span><text:span text:style-name="T1562"><text:s/>straipsnis.<text:s/></text:span><text:span text:style-name="T1563">Duomenų apie saugomas rūšis kaupimas</text:span><text:span text:style-name="T1564">, tvarkymas ir naudojimas</text:span></text:p>
      <text:p text:style-name="P1565"><text:span text:style-name="T1566">1</text:span><text:span text:style-name="T1567">. Duomenims apie saugomas gyvūnų, augalų ir grybų rūšis kaupti, tvarkyti ir naudoti Aplinkos ministerija įsteigia</text:span><text:span text:style-name="T1568"><text:s/></text:span><text:span text:style-name="T1569">saugomų rūšių informacinę sistemą, kuri tvarkoma vadovaujantis Valstybės informacinių sistemų steigimo ir įteisinimo taisyklėmis ir Saugomų rūšių informacinės sistemos nuostatais.<text:s/></text:span></text:p>
      <text:p text:style-name="P1570"><text:span text:style-name="T1571">2</text:span><text:span text:style-name="T1572">. Asmenys, planuojantys ūkinę veiklą, kurios poveikis aplinkai privalo</text:span><text:span text:style-name="T1573"><text:s/>būti vertinimas pagal Lietuvos Respublikos planuojamos ūkinės veiklos poveikio aplinkai vertinimo įstatymą arba pagal Vyriausybės patvirtintą Planų ir programų strateginį pasekmių aplinkai vertinimo tvarkos aprašą, turi su saugomų rūšių informacinės siste</text:span><text:span text:style-name="T1574">mos duomenų naudojimu susijusias šias teises ir pareigas:</text:span></text:p>
      <text:p text:style-name="P1575"><text:span text:style-name="T1576">1</text:span><text:span text:style-name="T1577">) planuodami veiklą tam tikroje teritorijoje, kreiptis į saugomų rūšių informacinės sistemos tvarkytoją, kad jam būtų suteikta informacija apie toje teritorijoje registruotas saugomų rūšių radavi</text:span><text:span text:style-name="T1578">etes ir augavietes;</text:span></text:p>
      <text:p text:style-name="P1579"><text:span text:style-name="T1580">2</text:span><text:span text:style-name="T1581">) vykdyti saugomų rūšių informacinės sistemos tvarkytojo nurodymus dėl duomenų riboto naudojimo;</text:span></text:p>
      <text:p text:style-name="P1582"><text:span text:style-name="T1583">3</text:span><text:span text:style-name="T1584">) užtikrinti, kad gauti duomenys apie saugomų rūšių radavietes ir augavietes bus geriausiu būdu panaudoti planuojant ūkinę</text:span><text:span text:style-name="T1585"><text:s/></text:span><text:span text:style-name="T1586">veiklą</text:span><text:span text:style-name="T1587"><text:s/>tam tikroje teritorijoje, kad būtų išvengta neigiamo poveikio saugomoms rūšims arba toks poveikis būtų sumažintas iki mažiausio;</text:span></text:p>
      <text:p text:style-name="P1588"><text:span text:style-name="T1589">4</text:span><text:span text:style-name="T1590">) užtikrin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1591"><text:span text:style-name="T1592">3</text:span><text:span text:style-name="T1593">. Duomenys apie saugomų rūšių apsaugos būklę visuomenei teikiami Aplinkos ministerijos nustatyta tvarka.<text:s/></text:span></text:p>
      <text:p text:style-name="P1594"><text:span text:style-name="T1595">4</text:span><text:span text:style-name="T1596">. Saugomų rūšių informacinės sistemos tvarkytojas duomenų apie tikslias saugomų gyvūnų, augalų ir grybų rūšių radavietes ir augavietes neteik</text:span><text:span text:style-name="T1597">ia, jeigu tokių duomenų atskleidimas keltų grėsmę saugomų rūšių išlikimui.</text:span></text:p>
      <text:p text:style-name="P1598"/>
      <text:p text:style-name="P1599"><text:span text:style-name="T1600">PENKTASIS</text:span><text:span text:style-name="T1601"><text:s/>SKIRSNIS</text:span></text:p>
      <text:p text:style-name="P1602"><text:span text:style-name="T1603">SAUGOMŲ RŪŠIŲ APSAUGOS KONTROLĖ IR ATSAKOMYBĖ</text:span></text:p>
      <text:p text:style-name="P1604"/>
      <text:p text:style-name="P1605"><text:span text:style-name="T1606">24</text:span><text:span text:style-name="T1607"><text:s/>straipsnis.<text:s/></text:span><text:span text:style-name="T1608">Saugomų rūšių apsaugos valstybinė kontrolė</text:span></text:p>
      <text:p text:style-name="P1609"><text:span text:style-name="T1610">Saugomų rūšių apsaugos valstybinę kontrolę</text:span><text:span text:style-name="T1611"><text:s/>atlieka Aplinkos apsaugos departamentas</text:span><text:span text:style-name="T1612"><text:s/></text:span><text:span text:style-name="T1613">įstatymų ar kitų teisės aktų nustatyta tvarka.</text:span><text:s/></text:p>
      <text:p text:style-name="P1614">Straipsnio pakeitimai:</text:p>
      <text:p text:style-name="P1615"><text:span text:style-name="T1616">Nr.<text:s/></text:span><text:a xlink:href="https://www.e-tar.lt/portal/legalAct.html?documentId=84ef9e20d41411e7910a89ac20768b0f" office:target-frame-name="_top" xlink:show="replace"><text:span text:style-name="T1617">XIII-778</text:span></text:a><text:span text:style-name="T1618">, 2017-11-21, paskelbta TAR<text:s/></text:span><text:span text:style-name="T1619">2017-11-28, i. k. 2017-18832</text:span></text:p>
      <text:p text:style-name="Normal"/>
      <text:p text:style-name="P1620"><text:span text:style-name="T1621">25</text:span><text:span text:style-name="T1622"><text:s/>straipsnis.<text:s/></text:span><text:span text:style-name="T1623">Atsakomybė už šio įstatymo pažeidimus</text:span></text:p>
      <text:p text:style-name="P1624"><text:span text:style-name="T1625">Juridiniai ir fiziniai asmenys, pažeidę šio įstatymo reikalavimus, atsako įstatymų nustatyta tvarka.</text:span></text:p>
      <text:p text:style-name="P1626"/>
      <text:p text:style-name="P1627"><text:span text:style-name="T1628">26</text:span><text:span text:style-name="T1629"><text:s/>straipsnis.<text:s/></text:span><text:span text:style-name="T1630">Žalos atlyginimas</text:span></text:p>
      <text:p text:style-name="P1631"><text:span text:style-name="T1632">1</text:span><text:span text:style-name="T1633">. Fiziniai ir juridin</text:span><text:span text:style-name="T1634">iai asmenys privalo atlyginti dėl jų veiksmų ar neveikimo patirtą žalą saugomų rūšių gyvūnams, augalams, grybams ir jų buveinėms.</text:span></text:p>
      <text:p text:style-name="P1635"><text:span text:style-name="T1636">2</text:span><text:span text:style-name="T1637">. Pareikšti ieškinius dėl žalos atlyginimo turi teisę:</text:span></text:p>
      <text:p text:style-name="P1638"><text:span text:style-name="T1639">1</text:span><text:span text:style-name="T1640">) juridiniai ir fiziniai asmenys, kurių turtui ar interesams pa</text:span><text:span text:style-name="T1641">daryta žala;</text:span></text:p>
      <text:p text:style-name="P1642"><text:span text:style-name="T1643">2</text:span><text:span text:style-name="T1644">) Aplinkos ministerija arba jos įgaliota institucija, kitos Vyriausybės įgaliotos institucijos ir savivaldybių institucijos, kai žala padaryta laisvėje gyvenančioms ar natūraliai augančioms saugomoms rūšims ar jų buveinėms.</text:span></text:p>
      <text:p text:style-name="P1645"><text:span text:style-name="T1646">3</text:span><text:span text:style-name="T1647">. Šio s</text:span><text:span text:style-name="T1648">traipsnio 2 dalies 2 punkte nurodytos institucijos, apskaičiuodamos saugomoms rūšims ar jų buveinėms padarytą žalą, vadovaujasi Aplinkos ministerijos patvirtinta metodika.<text:s/></text:span></text:p>
      <text:p text:style-name="P1649"><text:span text:style-name="T1650">4</text:span><text:span text:style-name="T1651">. Laisvėje gyvenančių saugomų gyvūnų, įrašytų į Lietuvos Respublikos saugomų g</text:span><text:span text:style-name="T1652">yvūnų, augalų, grybų rūšių sąrašą ir Europos bendrijos svarbos gyvūnų ir augalų sąrašus, padarytą žalą ūkinės veiklos objektų savininkams, naudotojams ar valdytojams atlygina laukinės gyvūnijos išteklių naudotojai, valstybės ir savivaldybių institucijos Li</text:span><text:span text:style-name="T1653">etuvos Respublikos laukinės gyvūnijos įstatymo nustatyta tvarka, jei neįrodoma, kad žala atsirado dėl nenugalimos jėgos, nukentėjusio asmens tyčios arba kitų Lietuvos Respublikos civilinio kodekso 6.253 straipsnyje nurodytų veiksmų.</text:span></text:p>
      <text:p text:style-name="P1654"/>
      <text:p text:style-name="P1655"><text:span text:style-name="T1656">Skelbiu šį<text:s/></text:span><text:span text:style-name="T1657">Lietuvos Respublikos Seimo priimtą įstatymą.</text:span></text:p>
      <text:p text:style-name="P1658"/>
      <text:p text:style-name="P1659"/>
      <text:p text:style-name="P1660"/>
      <text:p text:style-name="P1661">RESPUBLIKOS PREZIDENTAS<text:tab/>ALGIRDAS BRAZAUSKAS</text:p>
      <text:p text:style-name="P1662"/>
      <text:p text:style-name="P1663"/>
      <text:p text:style-name="Normal"/>
      <text:p text:style-name="P1664">Lietuvos Respublikos saugomų gyvūnų,<text:s/></text:p>
      <text:p text:style-name="P1670">augalų, grybų rūšių įstatymo<text:s/></text:p>
      <text:p text:style-name="P1671"><text:span text:style-name="T1672">1</text:span><text:span text:style-name="T1673"><text:s/>priedas</text:span></text:p>
      <text:p text:style-name="P1674"/>
      <text:p text:style-name="P1675"><text:span text:style-name="T1676">VEIKLOS RŪŠIŲ, GALINČIŲ SUKELTI GRĖSMĘ GRIEŽTAI SAUGOMŲ RŪŠIŲ INDIVIDAMS ARBA RŪŠIŲ RADAVIETĖMS AR AUGAVIETĖMS, SĄRAŠAS</text:span></text:p>
      <text:p text:style-name="P1677"/>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Veiklos pavadinimas</text:p>
            </table:table-cell>
          </table:table-row>
        </table:table-header-rows>
        <table:table-row table:style-name="TableRow1686">
          <table:table-cell table:style-name="TableCell1687">
            <text:p text:style-name="P1688">1.</text:p>
          </table:table-cell>
          <table:table-cell table:style-name="TableCell1689">
            <text:p text:style-name="P1690">Žemės įdirbimas:<text:s/>arimas, lėkščiavimas, frezavimas, akėjimas ir kitoks žemės paviršiaus suardymas, persėjimas.</text:p>
          </table:table-cell>
        </table:table-row>
        <table:table-row table:style-name="TableRow1691">
          <table:table-cell table:style-name="TableCell1692">
            <text:p text:style-name="P1693">2.</text:p>
          </table:table-cell>
          <table:table-cell table:style-name="TableCell1694">
            <text:p text:style-name="P1695">Gyvulių ganymas. Ganymo režimo pasikeitimas (įskaitant ganomų gyvulių rūšis ir veisles, ganymo intensyvumą ar sezoniškumą). Ganymo nutraukimas.</text:p>
          </table:table-cell>
        </table:table-row>
        <table:table-row table:style-name="TableRow1696">
          <table:table-cell table:style-name="TableCell1697">
            <text:p text:style-name="P1698">3.</text:p>
          </table:table-cell>
          <table:table-cell table:style-name="TableCell1699">
            <text:p text:style-name="P1700">Gyvulių papildomas šėrimas ganyklose. Gyvulių papildomo šėrimo ganyklose praktikos pasikeitimas.</text:p>
          </table:table-cell>
        </table:table-row>
        <table:table-row table:style-name="TableRow1701">
          <table:table-cell table:style-name="TableCell1702">
            <text:p text:style-name="P1703">4.</text:p>
          </table:table-cell>
          <table:table-cell table:style-name="TableCell1704">
            <text:p text:style-name="P1705">Šienavimas arba kitoks augalijos pjovimas (įskaitant šienainio gamybą). Šienavimo ir kitokio augalijos pjovimo režimo pasikeitimas arba šios veiklos nutraukimas.</text:p>
          </table:table-cell>
        </table:table-row>
        <table:table-row table:style-name="TableRow1706">
          <table:table-cell table:style-name="TableCell1707">
            <text:p text:style-name="P1708">5.</text:p>
          </table:table-cell>
          <table:table-cell table:style-name="TableCell1709">
            <text:p text:style-name="P1710">Tręšimas mėšlu, srutomis, kitomis trąšomis, kalkinimas.</text:p>
          </table:table-cell>
        </table:table-row>
        <table:table-row table:style-name="TableRow1711">
          <table:table-cell table:style-name="TableCell1712">
            <text:p text:style-name="P1713">6.</text:p>
          </table:table-cell>
          <table:table-cell table:style-name="TableCell1714">
            <text:p text:style-name="P1715">Pesticidų naudojimas, įskaitant herbicidus.</text:p>
          </table:table-cell>
        </table:table-row>
        <table:table-row table:style-name="TableRow1716">
          <table:table-cell table:style-name="TableCell1717">
            <text:p text:style-name="P1718">7.</text:p>
          </table:table-cell>
          <table:table-cell table:style-name="TableCell1719">
            <text:p text:style-name="P1720">Iškasto grunto gramzdinimas, paskleidimas ar saugojimas. Atliekų ar bet kokių cheminių medžiagų kaupimas, paskleidimas ar išliejimas. Medžiagų<text:s/>sandėliavimas.</text:p>
          </table:table-cell>
        </table:table-row>
        <table:table-row table:style-name="TableRow1721">
          <table:table-cell table:style-name="TableCell1722">
            <text:p text:style-name="P1723">8.</text:p>
          </table:table-cell>
          <table:table-cell table:style-name="TableCell1724">
            <text:p text:style-name="P1725">Augalijos deginimas, įskaitant žemės ūkio augalų atliekų deginimą, kontroliuojamas deginimas.</text:p>
          </table:table-cell>
        </table:table-row>
        <table:table-row table:style-name="TableRow1726">
          <table:table-cell table:style-name="TableCell1727">
            <text:p text:style-name="P1728">9.</text:p>
          </table:table-cell>
          <table:table-cell table:style-name="TableCell1729">
            <text:p text:style-name="P1730">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731">
          <table:table-cell table:style-name="TableCell1732">
            <text:p text:style-name="P1733">10.</text:p>
          </table:table-cell>
          <table:table-cell table:style-name="TableCell1734">
            <text:p text:style-name="P1735">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736">
          <table:table-cell table:style-name="TableCell1737">
            <text:p text:style-name="P1738">11.</text:p>
          </table:table-cell>
          <table:table-cell table:style-name="TableCell1739">
            <text:p text:style-name="P1740">Augalų, jų liekanų ir augalijos darinių (medžių, krūmų, krūmokšnių, žolinių augalų, gyvatvorių ir ežių, negyvos<text:s/>ar yrančios medienos, samanų, kerpių, grybų, augalinių pakritų ir paklotės, durpių, velėnos ir kt.) naikinimas, perkėlimas, pašalinimas arba pjovimas. Šios veiklos nutraukimas.</text:p>
          </table:table-cell>
        </table:table-row>
        <table:table-row table:style-name="TableRow1741">
          <table:table-cell table:style-name="TableCell1742">
            <text:p text:style-name="P1743">12.</text:p>
          </table:table-cell>
          <table:table-cell table:style-name="TableCell1744">
            <text:p text:style-name="P1745">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746">
          <table:table-cell table:style-name="TableCell1747">
            <text:p text:style-name="P1748">13.</text:p>
          </table:table-cell>
          <table:table-cell table:style-name="TableCell1749">
            <text:p text:style-name="P1750">Sausinimo sistemų (įskaitant požeminį drenažą, griovius, polderius, pylimus, hidroizoliaciją) įrengimas.</text:p>
          </table:table-cell>
        </table:table-row>
        <table:table-row table:style-name="TableRow1751">
          <table:table-cell table:style-name="TableCell1752">
            <text:p text:style-name="P1753">14.</text:p>
          </table:table-cell>
          <table:table-cell table:style-name="TableCell1754">
            <text:p text:style-name="P1755">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756">
          <table:table-cell table:style-name="TableCell1757">
            <text:p text:style-name="P1758">15.</text:p>
          </table:table-cell>
          <table:table-cell table:style-name="TableCell1759">
            <text:p text:style-name="P1760"><text:span text:style-name="T1761">Vandens ir pakrančių augalijos tvarkymas.</text:span><text:span text:style-name="T1762"><text:s/></text:span><text:span text:style-name="T1763">Tvarkymo nutraukimas.</text:span></text:p>
          </table:table-cell>
        </table:table-row>
        <table:table-row table:style-name="TableRow1764">
          <table:table-cell table:style-name="TableCell1765">
            <text:p text:style-name="P1766">16.</text:p>
          </table:table-cell>
          <table:table-cell table:style-name="TableCell1767">
            <text:p text:style-name="P1768">Paviršinių vandens telkinių ir gruntinių vandenų lygio keitimas. Vandens išteklių naudojimas, galintis pakeisti paviršinių vandens telkinių ir gruntinių vandenų lygį.</text:p>
          </table:table-cell>
        </table:table-row>
        <table:table-row table:style-name="TableRow1769">
          <table:table-cell table:style-name="TableCell1770">
            <text:p text:style-name="P1771">17.</text:p>
          </table:table-cell>
          <table:table-cell table:style-name="TableCell1772">
            <text:p text:style-name="P1773">Griovių, dambų, drenažo sistemų, tvenkinių, kūdrų, šlapynių, olų, daubų ir įgriuvų užpylimas gruntu ar išardymas.</text:p>
          </table:table-cell>
        </table:table-row>
        <table:table-row table:style-name="TableRow1774">
          <table:table-cell table:style-name="TableCell1775">
            <text:p text:style-name="P1776">18.</text:p>
          </table:table-cell>
          <table:table-cell table:style-name="TableCell1777">
            <text:p text:style-name="P1778">Žvejyba ir akvakultūra<text:s/>vidaus vandens telkiniuose ir jos praktikos pasikeitimas, įskaitant mėgėjišką žūklę.</text:p>
          </table:table-cell>
        </table:table-row>
        <table:table-row table:style-name="TableRow1779">
          <table:table-cell table:style-name="TableCell1780">
            <text:p text:style-name="P1781">19.</text:p>
          </table:table-cell>
          <table:table-cell table:style-name="TableCell1782">
            <text:p text:style-name="P1783">Žvejyba ir akvakultūra jūros priekrantėje, jūros gyvūnų gaudymas ir rinkimas, įskaitant gaudyklių ir varžų naudojimą.</text:p>
          </table:table-cell>
        </table:table-row>
        <table:table-row table:style-name="TableRow1784">
          <table:table-cell table:style-name="TableCell1785">
            <text:p text:style-name="P1786">20.</text:p>
          </table:table-cell>
          <table:table-cell table:style-name="TableCell1787">
            <text:p text:style-name="P1788">Žemės atgavimas iš jūros, upių deltų arba pelkių.</text:p>
          </table:table-cell>
        </table:table-row>
        <table:table-row table:style-name="TableRow1789">
          <table:table-cell table:style-name="TableCell1790">
            <text:p text:style-name="P1791">21.</text:p>
          </table:table-cell>
          <table:table-cell table:style-name="TableCell1792">
            <text:p text:style-name="P1793">Jūros kranto apsaugos nuo erozijos priemonių įrengimas, įskaitant statinius vandenyje, kranto tvirtinimą, šlaitų stabilizavimo ir kitas krantotvarkos priemones.</text:p>
          </table:table-cell>
        </table:table-row>
        <table:table-row table:style-name="TableRow1794">
          <table:table-cell table:style-name="TableCell1795">
            <text:p text:style-name="P1796">22.</text:p>
          </table:table-cell>
          <table:table-cell table:style-name="TableCell1797">
            <text:p text:style-name="P1798">Iškasenų gavyba, įskaitant viršutinio ir giliojo dirvos sluoksnio nukasimą.</text:p>
          </table:table-cell>
        </table:table-row>
        <table:table-row table:style-name="TableRow1799">
          <table:table-cell table:style-name="TableCell1800">
            <text:p text:style-name="P1801">23.</text:p>
          </table:table-cell>
          <table:table-cell table:style-name="TableCell1802">
            <text:p text:style-name="P1803">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804">
          <table:table-cell table:style-name="TableCell1805">
            <text:p text:style-name="P1806">24.</text:p>
          </table:table-cell>
          <table:table-cell table:style-name="TableCell1807">
            <text:p text:style-name="P1808">Pastatų, kuriuose yra<text:s/>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809">
          <table:table-cell table:style-name="TableCell1810">
            <text:p text:style-name="P1811">25.</text:p>
          </table:table-cell>
          <table:table-cell table:style-name="TableCell1812">
            <text:p text:style-name="P1813">Laikinų ir nuolatinių statinių statyba, inžineriniai<text:s/>darbai, įskaitant gręžinių gręžimą.</text:p>
          </table:table-cell>
        </table:table-row>
        <table:table-row table:style-name="TableRow1814">
          <table:table-cell table:style-name="TableCell1815">
            <text:p text:style-name="P1816">26.</text:p>
          </table:table-cell>
          <table:table-cell table:style-name="TableCell1817">
            <text:p text:style-name="P1818">Natūralių ar dirbtinių žemės paviršiaus reljefo savybių pakeitimas. Riedulių, kitų stambių akmenų pašalinimas. Šlaitų, skardžių, atodangų tvirtinimas ar ardymas.<text:s/></text:p>
          </table:table-cell>
        </table:table-row>
        <table:table-row table:style-name="TableRow1819">
          <table:table-cell table:style-name="TableCell1820">
            <text:p text:style-name="P1821">27.</text:p>
          </table:table-cell>
          <table:table-cell table:style-name="TableCell1822">
            <text:p text:style-name="P1823">Sausumos ir vandens transporto priemonių, galinčių pažeisti arba trikdyti saugomas rūšis, naudojimas.</text:p>
          </table:table-cell>
        </table:table-row>
        <table:table-row table:style-name="TableRow1824">
          <table:table-cell table:style-name="TableCell1825">
            <text:p text:style-name="P1826">28.</text:p>
          </table:table-cell>
          <table:table-cell table:style-name="TableCell1827">
            <text:p text:style-name="P1828">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829">
          <table:table-cell table:style-name="TableCell1830">
            <text:p text:style-name="P1831">29.</text:p>
          </table:table-cell>
          <table:table-cell table:style-name="TableCell1832">
            <text:p text:style-name="P1833">Laukinių gyvūnų medžioklė ir gausos reguliavimas arba tokios praktikos pasikeitimas.</text:p>
          </table:table-cell>
        </table:table-row>
      </table:table>
      <text:p text:style-name="P1834"/>
      <text:p text:style-name="P1835"><text:span text:style-name="T1836">_________________</text:span></text:p>
      <text:p text:style-name="P1837"/>
      <text:p text:style-name="P1838">Lietuvos Respublikos saugomų gyvūnų,<text:s/></text:p>
      <text:p text:style-name="P1844">augalų, grybų rūšių įstatymo<text:s/></text:p>
      <text:p text:style-name="P1845"><text:span text:style-name="T1846">2</text:span><text:span text:style-name="T1847"><text:s/>priedas</text:span></text:p>
      <text:p text:style-name="P1848"/>
      <text:p text:style-name="P1849"><text:span text:style-name="T1850">ĮGYVENDINAMI<text:s/></text:span><text:span text:style-name="T1851">EUROPOS SĄJUNGOS TEISĖS AKTAI</text:span></text:p>
      <text:p text:style-name="P1852"/>
      <text:p text:style-name="P1853"><text:span text:style-name="T1854">1</text:span><text:span text:style-name="T1855">. 1992 m. gegužės 21 d. Tarybos direktyva 92/43/EEB dėl natūralių buveinių ir laukinės faunos bei floros apsaugos (OL<text:s/></text:span><text:span text:style-name="T1856">2004 m</text:span><text:span text:style-name="T1857">.</text:span><text:span text:style-name="T1858"><text:s/>specialusis leidimas</text:span><text:span text:style-name="T1859">, 15 skyrius, 2 tomas, p. 102) su paskutiniais pakeitimais, padarytais 201</text:span><text:span text:style-name="T1860">3 m. gegužės 13 d. Tarybos direktyva 2013/17/ES (OL 2013 L 158, p. 193).</text:span></text:p>
      <text:p text:style-name="P1861"><text:span text:style-name="T1862">2</text:span><text:span text:style-name="T1863">.<text:s/></text:span><text:span text:style-name="T1864">2004 m. balandžio 21 d. Europos Parlamento ir Tarybos direktyva 2004/35/EB dėl atsakomybės už aplinkos apsaugą siekiant išvengti žalos aplinkai ir ją ištaisyti (atlyginti) (OL<text:s/></text:span><text:span text:style-name="T1865">2004 m.</text:span><text:span text:style-name="T1866"><text:s/></text:span><text:span text:style-name="T1867">specialusis leidimas</text:span><text:span text:style-name="T1868">, 15 skyrius, 8 tomas, p. 357) su paskutiniais pakeitimais, padarytais 2013 m. birželio 12 d. Europos Parlamento ir Tarybos direktyva 2013/30/ES (OL 2013 L 178, p. 66).</text:span></text:p>
      <text:p text:style-name="P1869"><text:span text:style-name="T1870">3</text:span><text:span text:style-name="T1871">.<text:s/></text:span><text:span text:style-name="T1872">2009 m. lapkričio 30 d. Europos Parlamento ir<text:s/></text:span><text:span text:style-name="T1873">Tarybos direktyva 2009/147/EB dėl laukinių paukščių apsaugos (kodifikuota redakcija) (OL 2010 L 20, p. 7) su paskutiniais pakeitimais, padarytais 2013 m. gegužės 13 d. Tarybos direktyva 2013/17/ES (OL 2013 L 158, p. 193).</text:span></text:p>
      <text:p text:style-name="P1874">Priedo pakeitimai:</text:p>
      <text:p text:style-name="P1875"><text:span text:style-name="T1876">Nr.<text:s/></text:span><text:a xlink:href="https://www.e-tar.lt/portal/legalAct.html?documentId=051a45e09cf411e69ad4c8713b612d0f" office:target-frame-name="_top" xlink:show="replace"><text:span text:style-name="T1877">XII-2684</text:span></text:a><text:span text:style-name="T1878">, 2016-10-18, paskelbta TAR 2016-10-28, i. k. 2016-25851</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eimas, Įstatymas</text:span></text:p>
      <text:p text:style-name="P1888"><text:span text:style-name="T1889">Nr.<text:s/></text:span><text:a xlink:href="https://www.e-tar.lt/portal/legalAct.html?documentId=TAR.30560C808BCC" office:target-frame-name="_top" xlink:show="replace"><text:span text:style-name="T1890">IX-637</text:span></text:a><text:span text:style-name="T1891">, 2001-12-11, Žin., 2001, Nr. 110-3987 (2001-12-29), i. k. 1011010ISTA00IX-637</text:span></text:p>
      <text:p text:style-name="P1892"><text:span text:style-name="T1893">Lietuvos Respublikos saugomų gyvūnų, augalų, grybų rūšių ir bendrijų įstatymo pakeitimo įstatymas</text:span></text:p>
      <text:p text:style-name="P1894"/>
      <text:p text:style-name="P1895"><text:span text:style-name="T1896">2.</text:span></text:p>
      <text:p text:style-name="P1897"><text:span text:style-name="T1898">Lietuvos Respublikos<text:s/></text:span><text:span text:style-name="T1899">Seimas, Įstatymas</text:span></text:p>
      <text:p text:style-name="P1900"><text:span text:style-name="T1901">Nr.<text:s/></text:span><text:a xlink:href="https://www.e-tar.lt/portal/legalAct.html?documentId=TAR.BF39F17A7E62" office:target-frame-name="_top" xlink:show="replace"><text:span text:style-name="T1902">XI-578</text:span></text:a><text:span text:style-name="T1903">, 2009-12-17, Žin., 2009, Nr. 159-7200 (2009-12-31), i. k. 1091010ISTA00XI-578</text:span></text:p>
      <text:p text:style-name="P1904"><text:span text:style-name="T1905">Lietuvos Respublikos saugomų gyvūnų, augalų, grybų rūšių ir<text:s/></text:span><text:span text:style-name="T1906">bendrijų įstatymo pakeitimo įstatymas</text:span></text:p>
      <text:p text:style-name="P1907"/>
      <text:p text:style-name="P1908"><text:span text:style-name="T1909">3.</text:span></text:p>
      <text:p text:style-name="P1910"><text:span text:style-name="T1911">Lietuvos Respublikos Seimas, Įstatymas</text:span></text:p>
      <text:p text:style-name="P1912"><text:span text:style-name="T1913">Nr.<text:s/></text:span><text:a xlink:href="https://www.e-tar.lt/portal/legalAct.html?documentId=051a45e09cf411e69ad4c8713b612d0f" office:target-frame-name="_top" xlink:show="replace"><text:span text:style-name="T1914">XII-2684</text:span></text:a><text:span text:style-name="T1915">, 2016-10-18, paskelbta TAR 2016-10-28, i. k. 2016-25851</text:span></text:p>
      <text:p text:style-name="P1916"><text:span text:style-name="T1917">Lietuvos</text:span><text:span text:style-name="T1918"><text:s/>Respublikos saugomų gyvūnų, augalų ir grybų rūšių įstatymo Nr. VIII-499 2 ir 15 straipsnių ir 2 priedo pakeitimo įstatymas</text:span></text:p>
      <text:p text:style-name="P1919"/>
      <text:p text:style-name="P1920"><text:span text:style-name="T1921">4.</text:span></text:p>
      <text:p text:style-name="P1922"><text:span text:style-name="T1923">Lietuvos Respublikos Seimas, Įstatymas</text:span></text:p>
      <text:p text:style-name="P1924"><text:span text:style-name="T1925">Nr.<text:s/></text:span><text:a xlink:href="https://www.e-tar.lt/portal/legalAct.html?documentId=84ef9e20d41411e7910a89ac20768b0f" office:target-frame-name="_top" xlink:show="replace"><text:span text:style-name="T1926">XIII-778</text:span></text:a><text:span text:style-name="T1927">, 2017-11-21, paskelbta TAR 2017-11-28, i. k. 2017-18832</text:span></text:p>
      <text:p text:style-name="P1928"><text:span text:style-name="T1929">Lietuvos Respublikos saugomų gyvūnų, augalų ir grybų rūšių įstatymo Nr. VIII-499 24 straipsnio pakeitimo įstatymas</text:span></text:p>
      <text:p text:style-name="P1930"/>
      <text:p text:style-name="P1931"><text:span text:style-name="T1932">5.</text:span></text:p>
      <text:p text:style-name="P1933"><text:span text:style-name="T1934">Lietuvos Respublikos Seimas, Įstatymas</text:span></text:p>
      <text:p text:style-name="P1935"><text:span text:style-name="T1936">Nr.<text:s/></text:span><text:a xlink:href="https://www.e-tar.lt/portal/legalAct.html?documentId=454b42c00a2511ebb74de75171d26d52" office:target-frame-name="_top" xlink:show="replace"><text:span text:style-name="T1937">XIII-3298</text:span></text:a><text:span text:style-name="T1938">, 2020-09-24, paskelbta TAR 2020-10-09, i. k. 2020-21147</text:span></text:p>
      <text:p text:style-name="P1939"><text:span text:style-name="T1940">Lietuvos Respublikos saugomų gyvūnų, augalų ir grybų rūšių įstatymo Nr. VIII-499 2, 3, 10, 11, 14, 15 ir 16<text:s/></text:span><text:span text:style-name="T1941">straipsnių pakeitimo ir Įstatymo papildymo 10-1,10-2 ir 10-3 straipsniais įstatymas</text:span></text:p>
      <text:p text:style-name="P1942"/>
      <text:p text:style-name="P1943"><text:span text:style-name="T1944">6.</text:span></text:p>
      <text:p text:style-name="P1945"><text:span text:style-name="T1946">Lietuvos Respublikos Seimas, Įstatymas</text:span></text:p>
      <text:p text:style-name="P1947"><text:span text:style-name="T1948">Nr.<text:s/></text:span><text:a xlink:href="https://www.e-tar.lt/portal/legalAct.html?documentId=15212c30885411eea5a28c81c82193a8" office:target-frame-name="_top" xlink:show="replace"><text:span text:style-name="T1949">XIV-2223</text:span></text:a><text:span text:style-name="T1950">, 2023-11-09, paske</text:span><text:span text:style-name="T1951">lbta TAR 2023-11-21, i. k. 2023-22369</text:span></text:p>
      <text:p text:style-name="P1952"><text:span text:style-name="T1953">Lietuvos Respublikos saugomų gyvūnų, augalų ir grybų rūšių įstatymo Nr. VIII-499 10-2 straipsnio pakeitimo įstatymas</text:span></text:p>
      <text:p text:style-name="P1954"/>
      <text:p text:style-name="P1955"><text:span text:style-name="T1956">7.</text:span></text:p>
      <text:p text:style-name="P1957"><text:span text:style-name="T1958">Lietuvos Respublikos Seimas, Įstatymas</text:span></text:p>
      <text:p text:style-name="P1959"><text:span text:style-name="T1960">Nr.<text:s/></text:span><text:a xlink:href="https://www.e-tar.lt/portal/legalAct.html?documentId=871f9e40a16111eea5a28c81c82193a8" office:target-frame-name="_top" xlink:show="replace"><text:span text:style-name="T1961">XIV-2354</text:span></text:a><text:span text:style-name="T1962">, 2023-12-14, paskelbta TAR 2023-12-23, i. k. 2023-25325</text:span></text:p>
      <text:p text:style-name="P1963"><text:span text:style-name="T1964">Lietuvos Respublikos saugomų gyvūnų, augalų ir grybų rūšių įstatymo Nr. VIII-499 3, 5, 6, 9, 21 ir 22 straipsnių pakeitimo įstatymas</text:span></text:p>
      <text:p text:style-name="P1965"/>
      <text:p text:style-name="P1966"><text:span text:style-name="T1967">8.</text:span></text:p>
      <text:p text:style-name="P1968"><text:span text:style-name="T1969">Lietuvos<text:s/></text:span><text:span text:style-name="T1970">Respublikos Seimas, Įstatymas</text:span></text:p>
      <text:p text:style-name="P1971"><text:span text:style-name="T1972">Nr.<text:s/></text:span><text:a xlink:href="https://www.e-tar.lt/portal/legalAct.html?documentId=fce512a0e78d11ee9f5b8ffa077f9188" office:target-frame-name="_top" xlink:show="replace"><text:span text:style-name="T1973">XIV-2487</text:span></text:a><text:span text:style-name="T1974">, 2024-03-14, paskelbta TAR 2024-03-21, i. k. 2024-05117</text:span></text:p>
      <text:p text:style-name="P1975"><text:span text:style-name="T1976">Lietuvos Respublikos saugomų gyvūnų, augalų ir grybų rūšių<text:s/></text:span><text:span text:style-name="T1977">įstatymo Nr. VIII-499 15 straipsni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5"><text:page-number text:fixed="false">13</text:page-number></text:p>
        <text:p text:style-name="P1666"/>
      </style:header>
      <style:footer>
        <text:p text:style-name="P1667"/>
      </style:footer>
    </style:master-page>
    <style:master-page style:next-style-name="MP1" style:name="MPF1" style:page-layout-name="PL1">
      <style:header>
        <text:p text:style-name="P1668"/>
      </style:header>
      <style:footer>
        <text:p text:style-name="P1669"/>
      </style:footer>
    </style:master-page>
    <style:master-page style:name="MP2" style:page-layout-name="PL2">
      <style:header>
        <text:p text:style-name="P1839"><text:page-number text:fixed="false">13</text:page-number></text:p>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884" meta:word-count="9868" meta:character-count="77866" meta:row-count="2649" meta:non-whitespace-character-count="68882"/>
  </office:meta>
</office:document-meta>
</file>