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color="#000000" style:font-size-complex="12pt"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color="#000000" style:font-size-complex="12pt"/>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text-align="justify" fo:text-indent="0.3937in"/>
    </style:style>
    <style:style style:name="P34" style:parent-style-name="Normal" style:family="paragraph">
      <style:paragraph-properties fo:keep-together="always" fo:widows="0" fo:orphans="0" fo:text-align="justify"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P47" style:parent-style-name="Normal" style:family="paragraph">
      <style:paragraph-properties fo:keep-together="always" fo:widows="0" fo:orphans="0" fo:text-align="justify" fo:text-indent="0.3937in"/>
      <style:text-properties fo:hyphenate="false"/>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style>
    <style:style style:name="P205" style:parent-style-name="Normal" style:family="paragraph">
      <style:paragraph-properties fo:keep-together="always" fo:widows="0" fo:orphans="0" fo:text-align="justify" fo:text-indent="0.3937in"/>
      <style:text-properties fo:hyphenate="false"/>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keep-together="always" fo:widows="0" fo:orphans="0"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fo:keep-together="alway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text-align="justify" fo:text-indent="0.3937in"/>
    </style:style>
    <style:style style:name="P315" style:parent-style-name="Normal" style:family="paragraph">
      <style:paragraph-properties fo:keep-together="always" fo:widows="0" fo:orphans="0" fo:text-align="justify" fo:text-indent="0.3937in"/>
      <style:text-properties fo:hyphenate="false"/>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style>
    <style:style style:name="P329" style:parent-style-name="Normal" style:family="paragraph">
      <style:paragraph-properties fo:keep-together="always" fo:widows="0" fo:orphans="0" fo:text-align="justify" fo:text-indent="0.3937in"/>
      <style:text-properties fo:hyphenate="false"/>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style>
    <style:style style:name="P341" style:parent-style-name="Normal" style:family="paragraph">
      <style:paragraph-properties fo:keep-together="always" fo:widows="0" fo:orphans="0" fo:text-align="justify" fo:text-indent="0.3937in"/>
      <style:text-properties fo:hyphenate="false"/>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style>
    <style:style style:name="P353" style:parent-style-name="Normal" style:family="paragraph">
      <style:paragraph-properties fo:keep-together="always" fo:widows="0" fo:orphans="0" fo:text-align="justify" fo:text-indent="0.3937in"/>
      <style:text-properties fo:hyphenate="false"/>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keep-together="alway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keep-together="alway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text-align="justify" fo:text-indent="0.3937in"/>
    </style:style>
    <style:style style:name="P387" style:parent-style-name="Normal" style:family="paragraph">
      <style:paragraph-properties fo:keep-together="always" fo:widows="0" fo:orphans="0" fo:text-align="justify" fo:text-indent="0.3937in"/>
      <style:text-properties fo:hyphenate="false"/>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3937in"/>
    </style:style>
    <style:style style:name="P441" style:parent-style-name="Normal" style:family="paragraph">
      <style:paragraph-properties fo:keep-together="always" fo:widows="0" fo:orphans="0" fo:text-align="justify" fo:text-indent="0.3937in"/>
      <style:text-properties fo:hyphenate="false"/>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3937in"/>
    </style:style>
    <style:style style:name="P462" style:parent-style-name="Normal" style:family="paragraph">
      <style:paragraph-properties fo:keep-together="always" fo:widows="0" fo:orphans="0" fo:text-align="justify" fo:text-indent="0.3937in"/>
      <style:text-properties fo:hyphenate="false"/>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font-weight="bold" style:font-weight-asian="bold" style:font-weight-complex="bold"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style>
    <style:style style:name="P491" style:parent-style-name="Normal" style:family="paragraph">
      <style:paragraph-properties fo:keep-together="always" fo:widows="0" fo:orphans="0" fo:text-align="justify" fo:text-indent="0.3937in"/>
      <style:text-properties fo:hyphenate="false"/>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3937in"/>
    </style:style>
    <style:style style:name="P508"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font-weight="bold" style:font-weight-asian="bold" style:font-weight-complex="bold"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3937in"/>
    </style:style>
    <style:style style:name="P552"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style:font-weight-complex="bold"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3937in"/>
    </style:style>
    <style:style style:name="P591"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font-weight="bold" style:font-weight-asian="bold" style:font-weight-complex="bold"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3937in"/>
    </style:style>
    <style:style style:name="P624" style:parent-style-name="Normal" style:family="paragraph">
      <style:paragraph-properties fo:keep-together="always" fo:widows="0" fo:orphans="0" fo:text-align="justify" fo:text-indent="0.3937in"/>
      <style:text-properties fo:hyphenate="false"/>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3937in"/>
    </style:style>
    <style:style style:name="P669"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font-weight="bold" style:font-weight-asian="bold" style:font-weight-complex="bold"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3937in"/>
    </style:style>
    <style:style style:name="P724" style:parent-style-name="Normal" style:family="paragraph">
      <style:paragraph-properties fo:keep-together="always" fo:widows="0" fo:orphans="0" fo:text-align="justify" fo:text-indent="0.3937in"/>
      <style:text-properties fo:hyphenate="false"/>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font-weight="bold" style:font-weight-asian="bold" style:font-weight-complex="bold"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3937in"/>
    </style:style>
    <style:style style:name="P754" style:parent-style-name="Normal" style:family="paragraph">
      <style:paragraph-properties fo:keep-together="always" fo:widows="0" fo:orphans="0" fo:text-align="justify" fo:text-indent="0.3937in"/>
      <style:text-properties fo:hyphenate="false"/>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font-weight="bold" style:font-weight-asian="bold" style:font-weight-complex="bold"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3937in"/>
    </style:style>
    <style:style style:name="P820"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font-weight="bold" style:font-weight-asian="bold" style:font-weight-complex="bold"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3937in"/>
    </style:style>
    <style:style style:name="P858" style:parent-style-name="Normal" style:family="paragraph">
      <style:paragraph-properties fo:keep-together="always" fo:widows="0" fo:orphans="0" fo:text-align="justify" fo:text-indent="0.3937in"/>
      <style:text-properties fo:hyphenate="false"/>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font-weight="bold" style:font-weight-asian="bold" style:font-weight-complex="bold"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P872" style:parent-style-name="Normal" style:family="paragraph">
      <style:paragraph-properties fo:keep-together="always" fo:widows="0" fo:orphans="0" fo:text-align="center"/>
      <style:text-properties fo:hyphenate="false"/>
    </style:style>
    <style:style style:name="T873" style:parent-style-name="DefaultParagraphFont" style:family="text">
      <style:text-properties fo:font-weight="bold" style:font-weight-asian="bold" style:font-weight-complex="bold" fo:text-transform="uppercase" fo:color="#000000"/>
    </style:style>
    <style:style style:name="T874" style:parent-style-name="DefaultParagraphFont" style:family="text">
      <style:text-properties fo:font-weight="bold" style:font-weight-asian="bold" style:font-weight-complex="bold" fo:text-transform="uppercase" fo:color="#000000"/>
    </style:style>
    <style:style style:name="P875" style:parent-style-name="Normal" style:family="paragraph">
      <style:paragraph-properties fo:keep-together="always" fo:widows="0" fo:orphans="0" fo:text-align="center"/>
      <style:text-properties fo:hyphenate="false"/>
    </style:style>
    <style:style style:name="T876" style:parent-style-name="DefaultParagraphFont" style:family="text">
      <style:text-properties fo:font-weight="bold" style:font-weight-asian="bold" style:font-weight-complex="bold" fo:text-transform="uppercase" fo:color="#000000"/>
    </style:style>
    <style:style style:name="P877" style:parent-style-name="Normal" style:family="paragraph">
      <style:paragraph-properties fo:text-align="justify" fo:text-indent="0.3937in"/>
    </style:style>
    <style:style style:name="P878" style:parent-style-name="Normal" style:family="paragraph">
      <style:paragraph-properties fo:keep-together="always" fo:widows="0" fo:orphans="0" fo:text-align="justify" fo:text-indent="0.3937in"/>
      <style:text-properties fo:hyphenate="false"/>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font-weight="bold" style:font-weight-asian="bold" style:font-weight-complex="bold"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3937in"/>
    </style:style>
    <style:style style:name="P895" style:parent-style-name="Normal" style:family="paragraph">
      <style:paragraph-properties fo:keep-together="always" fo:widows="0" fo:orphans="0" fo:text-align="justify" fo:text-indent="0.3937in"/>
      <style:text-properties fo:hyphenate="false"/>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fo:font-weight="bold" style:font-weight-asian="bold" style:font-weight-complex="bold"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3937in"/>
    </style:style>
    <style:style style:name="P907" style:parent-style-name="Normal" style:family="paragraph">
      <style:paragraph-properties fo:keep-together="always" fo:widows="0" fo:orphans="0" fo:text-align="justify" fo:text-indent="0.3937in"/>
      <style:text-properties fo:hyphenate="false"/>
    </style:style>
    <style:style style:name="T908" style:parent-style-name="DefaultParagraphFont" style:family="text">
      <style:text-properties fo:font-weight="bold" style:font-weight-asian="bold" style:font-weight-complex="bold" fo:color="#000000"/>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font-weight="bold" style:font-weight-asian="bold" style:font-weight-complex="bold"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P948" style:parent-style-name="Normal" style:family="paragraph">
      <style:paragraph-properties fo:keep-together="always" fo:widows="0" fo:orphans="0" fo:text-align="center"/>
      <style:text-properties fo:hyphenate="false"/>
    </style:style>
    <style:style style:name="T949" style:parent-style-name="DefaultParagraphFont" style:family="text">
      <style:text-properties fo:font-weight="bold" style:font-weight-asian="bold" style:font-weight-complex="bold" fo:text-transform="uppercase" fo:color="#000000"/>
    </style:style>
    <style:style style:name="T950" style:parent-style-name="DefaultParagraphFont" style:family="text">
      <style:text-properties fo:font-weight="bold" style:font-weight-asian="bold" style:font-weight-complex="bold" fo:text-transform="uppercase" fo:color="#000000"/>
    </style:style>
    <style:style style:name="P951" style:parent-style-name="Normal" style:family="paragraph">
      <style:paragraph-properties fo:keep-together="always" fo:widows="0" fo:orphans="0" fo:text-align="center"/>
      <style:text-properties fo:hyphenate="false"/>
    </style:style>
    <style:style style:name="T952" style:parent-style-name="DefaultParagraphFont" style:family="text">
      <style:text-properties fo:font-weight="bold" style:font-weight-asian="bold" style:font-weight-complex="bold" fo:text-transform="uppercase" fo:color="#000000"/>
    </style:style>
    <style:style style:name="P953" style:parent-style-name="Normal" style:family="paragraph">
      <style:paragraph-properties fo:text-align="justify" fo:text-indent="0.3937in"/>
    </style:style>
    <style:style style:name="P954" style:parent-style-name="Normal" style:family="paragraph">
      <style:paragraph-properties fo:keep-together="always" fo:widows="0" fo:orphans="0" fo:text-align="justify" fo:text-indent="0.3937in"/>
      <style:text-properties fo:hyphenate="false"/>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font-weight="bold" style:font-weight-asian="bold" style:font-weight-complex="bold" fo:color="#000000"/>
    </style:style>
    <style:style style:name="T957" style:parent-style-name="DefaultParagraphFont" style:family="text">
      <style:text-properties fo:font-weight="bold" style:font-weight-asian="bold" style:font-weight-complex="bold"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3937in"/>
    </style:style>
    <style:style style:name="P962" style:parent-style-name="Normal" style:family="paragraph">
      <style:paragraph-properties fo:keep-together="always" fo:widows="0" fo:orphans="0" fo:text-align="justify" fo:text-indent="0.3937in"/>
      <style:text-properties fo:hyphenate="false"/>
    </style:style>
    <style:style style:name="T963" style:parent-style-name="DefaultParagraphFont" style:family="text">
      <style:text-properties fo:font-weight="bold" style:font-weight-asian="bold" style:font-weight-complex="bold" fo:color="#000000"/>
    </style:style>
    <style:style style:name="T964" style:parent-style-name="DefaultParagraphFont" style:family="text">
      <style:text-properties fo:font-weight="bold" style:font-weight-asian="bold" style:font-weight-complex="bold" fo:color="#000000"/>
    </style:style>
    <style:style style:name="T965" style:parent-style-name="DefaultParagraphFont" style:family="text">
      <style:text-properties fo:font-weight="bold" style:font-weight-asian="bold" style:font-weight-complex="bold"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3937in"/>
    </style:style>
    <style:style style:name="P970" style:parent-style-name="Normal" style:family="paragraph">
      <style:paragraph-properties fo:keep-together="always" fo:widows="0" fo:orphans="0" fo:text-align="justify" fo:text-indent="0.3937in"/>
      <style:text-properties fo:hyphenate="false"/>
    </style:style>
    <style:style style:name="T971" style:parent-style-name="DefaultParagraphFont" style:family="text">
      <style:text-properties fo:font-weight="bold" style:font-weight-asian="bold" style:font-weight-complex="bold" fo:color="#000000"/>
    </style:style>
    <style:style style:name="T972" style:parent-style-name="DefaultParagraphFont" style:family="text">
      <style:text-properties fo:font-weight="bold" style:font-weight-asian="bold" style:font-weight-complex="bold" fo:color="#000000"/>
    </style:style>
    <style:style style:name="T973" style:parent-style-name="DefaultParagraphFont" style:family="text">
      <style:text-properties fo:font-weight="bold" style:font-weight-asian="bold" style:font-weight-complex="bold"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P998" style:parent-style-name="Normal" style:family="paragraph">
      <style:paragraph-properties fo:text-indent="0.4916in"/>
    </style:style>
    <style:style style:name="T999" style:parent-style-name="DefaultParagraphFont" style:family="text">
      <style:text-properties fo:font-style="italic" style:font-style-asian="italic" fo:color="#000000"/>
    </style:style>
    <style:style style:name="P1000" style:parent-style-name="Normal" style:family="paragraph">
      <style:paragraph-properties fo:text-indent="0.4916in"/>
      <style:text-properties fo:font-style="italic" style:font-style-asian="italic" fo:color="#000000"/>
    </style:style>
    <style:style style:name="P1001" style:parent-style-name="Normal" style:family="paragraph">
      <style:paragraph-properties fo:text-indent="0.4916in"/>
      <style:text-properties fo:font-style="italic" style:font-style-asian="italic" fo:color="#000000"/>
    </style:style>
    <style:style style:name="P1002" style:parent-style-name="Normal" style:family="paragraph">
      <style:paragraph-properties fo:text-indent="0.4916in"/>
      <style:text-properties fo:font-style="italic" style:font-style-asian="italic" fo:color="#000000"/>
    </style:style>
    <style:style style:name="P1003" style:parent-style-name="Normal" style:family="paragraph">
      <style:paragraph-properties>
        <style:tab-stops>
          <style:tab-stop style:type="right" style:position="6.6937in"/>
        </style:tab-stops>
      </style:paragraph-properties>
    </style:style>
    <style:style style:name="P1004" style:parent-style-name="Normal" style:family="paragraph">
      <style:paragraph-properties fo:text-align="center">
        <style:tab-stops>
          <style:tab-stop style:type="right" style:position="6.6937in"/>
        </style:tab-stops>
      </style:paragraph-properties>
    </style:style>
    <style:style style:name="P1005" style:parent-style-name="Normal" style:family="paragraph">
      <style:paragraph-properties fo:text-align="center">
        <style:tab-stops>
          <style:tab-stop style:type="right" style:position="6.6937in"/>
        </style:tab-stops>
      </style:paragraph-properties>
    </style:style>
    <style:style style:name="P1006" style:parent-style-name="Normal" style:family="paragraph">
      <style:paragraph-properties fo:keep-together="always" fo:widows="0" fo:orphans="0" fo:margin-left="3.1493in">
        <style:tab-stops/>
      </style:paragraph-properties>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keep-together="always" fo:widows="0" fo:orphans="0" fo:margin-left="3.1493in">
        <style:tab-stops/>
      </style:paragraph-properties>
      <style:text-properties fo:color="#000000" fo:hyphenate="false"/>
    </style:style>
    <style:style style:name="P1010" style:parent-style-name="Normal" style:family="paragraph">
      <style:paragraph-properties fo:keep-together="always" fo:widows="0" fo:orphans="0" fo:margin-left="3.1493in">
        <style:tab-stops/>
      </style:paragraph-properties>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color="#000000" fo:hyphenate="false"/>
    </style:style>
    <style:style style:name="P1014" style:parent-style-name="Normal" style:family="paragraph">
      <style:paragraph-properties fo:keep-together="always" fo:widows="0" fo:orphans="0" fo:text-align="center"/>
      <style:text-properties fo:hyphenate="false"/>
    </style:style>
    <style:style style:name="T1015" style:parent-style-name="DefaultParagraphFont" style:family="text">
      <style:text-properties fo:font-weight="bold" style:font-weight-asian="bold" style:font-weight-complex="bold" fo:text-transform="uppercase" fo:color="#000000"/>
    </style:style>
    <style:style style:name="P1016" style:parent-style-name="Normal" style:family="paragraph">
      <style:paragraph-properties fo:widows="0" fo:orphans="0" fo:text-align="justify" fo:text-indent="0.3937in"/>
      <style:text-properties fo:color="#000000" fo:hyphenate="false"/>
    </style:style>
    <style:style style:name="TableColumn1018" style:family="table-column">
      <style:table-column-properties style:column-width="0.4618in" style:use-optimal-column-width="false"/>
    </style:style>
    <style:style style:name="TableColumn1019" style:family="table-column">
      <style:table-column-properties style:column-width="5.8368in" style:use-optimal-column-width="false"/>
    </style:style>
    <style:style style:name="Table1017" style:family="table">
      <style:table-properties style:width="6.2986in" fo:margin-left="0in" table:align="left"/>
    </style:style>
    <style:style style:name="TableRow1020" style:family="table-row">
      <style:table-row-properties style:min-row-height="0.043in" style:use-optimal-row-height="false"/>
    </style:style>
    <style:style style:name="TableCell1021" style:family="table-cell">
      <style:table-cell-properties fo:border="0.0069in solid #000000" style:writing-mode="lr-tb" style:vertical-align="middle" fo:padding-top="0.0381in" fo:padding-left="0.0381in" fo:padding-bottom="0.0381in" fo:padding-right="0.0381in"/>
    </style:style>
    <style:style style:name="P1022" style:parent-style-name="Normal" style:family="paragraph">
      <style:paragraph-properties fo:widows="0" fo:orphans="0" fo:text-align="center"/>
      <style:text-properties fo:color="#000000" fo:hyphenate="false"/>
    </style:style>
    <style:style style:name="TableCell1023" style:family="table-cell">
      <style:table-cell-properties fo:border="0.0069in solid #000000" style:writing-mode="lr-tb" style:vertical-align="middle" fo:padding-top="0.0381in" fo:padding-left="0.0381in" fo:padding-bottom="0.0381in" fo:padding-right="0.0381in"/>
    </style:style>
    <style:style style:name="P1024" style:parent-style-name="Normal" style:family="paragraph">
      <style:paragraph-properties fo:widows="0" fo:orphans="0" fo:text-align="center"/>
      <style:text-properties fo:color="#000000" fo:hyphenate="false"/>
    </style:style>
    <style:style style:name="TableRow1025" style:family="table-row">
      <style:table-row-properties style:min-row-height="0.043in" style:use-optimal-row-height="false"/>
    </style:style>
    <style:style style:name="TableCell1026" style:family="table-cell">
      <style:table-cell-properties fo:border="0.0069in solid #000000" style:writing-mode="lr-tb" fo:padding-top="0.0381in" fo:padding-left="0.0381in" fo:padding-bottom="0.0381in" fo:padding-right="0.0381in"/>
    </style:style>
    <style:style style:name="P1027" style:parent-style-name="Normal" style:family="paragraph">
      <style:paragraph-properties fo:widows="0" fo:orphans="0" fo:text-align="center"/>
      <style:text-properties fo:color="#000000" fo:hyphenate="false"/>
    </style:style>
    <style:style style:name="TableCell1028" style:family="table-cell">
      <style:table-cell-properties fo:border="0.0069in solid #000000" style:writing-mode="lr-tb" style:vertical-align="bottom" fo:padding-top="0.0381in" fo:padding-left="0.0381in" fo:padding-bottom="0.0381in" fo:padding-right="0.0381in"/>
    </style:style>
    <style:style style:name="P1029" style:parent-style-name="Normal" style:family="paragraph">
      <style:paragraph-properties fo:widows="0" fo:orphans="0"/>
      <style:text-properties fo:color="#000000" fo:hyphenate="false"/>
    </style:style>
    <style:style style:name="TableRow1030" style:family="table-row">
      <style:table-row-properties style:min-row-height="0.043in" style:use-optimal-row-height="false"/>
    </style:style>
    <style:style style:name="TableCell1031" style:family="table-cell">
      <style:table-cell-properties fo:border="0.0069in solid #000000" style:writing-mode="lr-tb" fo:padding-top="0.0381in" fo:padding-left="0.0381in" fo:padding-bottom="0.0381in" fo:padding-right="0.0381in"/>
    </style:style>
    <style:style style:name="P1032" style:parent-style-name="Normal" style:family="paragraph">
      <style:paragraph-properties fo:widows="0" fo:orphans="0" fo:text-align="center"/>
      <style:text-properties fo:color="#000000" fo:hyphenate="false"/>
    </style:style>
    <style:style style:name="TableCell1033" style:family="table-cell">
      <style:table-cell-properties fo:border="0.0069in solid #000000" style:writing-mode="lr-tb" style:vertical-align="bottom" fo:padding-top="0.0381in" fo:padding-left="0.0381in" fo:padding-bottom="0.0381in" fo:padding-right="0.0381in"/>
    </style:style>
    <style:style style:name="P1034" style:parent-style-name="Normal" style:family="paragraph">
      <style:paragraph-properties fo:widows="0" fo:orphans="0"/>
      <style:text-properties fo:color="#000000" fo:hyphenate="false"/>
    </style:style>
    <style:style style:name="TableRow1035" style:family="table-row">
      <style:table-row-properties style:min-row-height="0.043in" style:use-optimal-row-height="false"/>
    </style:style>
    <style:style style:name="TableCell1036" style:family="table-cell">
      <style:table-cell-properties fo:border="0.0069in solid #000000" style:writing-mode="lr-tb" fo:padding-top="0.0381in" fo:padding-left="0.0381in" fo:padding-bottom="0.0381in" fo:padding-right="0.0381in"/>
    </style:style>
    <style:style style:name="P1037" style:parent-style-name="Normal" style:family="paragraph">
      <style:paragraph-properties fo:widows="0" fo:orphans="0" fo:text-align="center"/>
      <style:text-properties fo:color="#000000" fo:hyphenate="false"/>
    </style:style>
    <style:style style:name="TableCell1038" style:family="table-cell">
      <style:table-cell-properties fo:border="0.0069in solid #000000" style:writing-mode="lr-tb" style:vertical-align="bottom" fo:padding-top="0.0381in" fo:padding-left="0.0381in" fo:padding-bottom="0.0381in" fo:padding-right="0.0381in"/>
    </style:style>
    <style:style style:name="P1039" style:parent-style-name="Normal" style:family="paragraph">
      <style:paragraph-properties fo:widows="0" fo:orphans="0"/>
      <style:text-properties fo:color="#000000" fo:hyphenate="false"/>
    </style:style>
    <style:style style:name="TableRow1040" style:family="table-row">
      <style:table-row-properties style:min-row-height="0.043in" style:use-optimal-row-height="false"/>
    </style:style>
    <style:style style:name="TableCell1041" style:family="table-cell">
      <style:table-cell-properties fo:border="0.0069in solid #000000" style:writing-mode="lr-tb" fo:padding-top="0.0381in" fo:padding-left="0.0381in" fo:padding-bottom="0.0381in" fo:padding-right="0.0381in"/>
    </style:style>
    <style:style style:name="P1042" style:parent-style-name="Normal" style:family="paragraph">
      <style:paragraph-properties fo:widows="0" fo:orphans="0" fo:text-align="center"/>
      <style:text-properties fo:color="#000000" fo:hyphenate="false"/>
    </style:style>
    <style:style style:name="TableCell1043" style:family="table-cell">
      <style:table-cell-properties fo:border="0.0069in solid #000000" style:writing-mode="lr-tb" style:vertical-align="bottom" fo:padding-top="0.0381in" fo:padding-left="0.0381in" fo:padding-bottom="0.0381in" fo:padding-right="0.0381in"/>
    </style:style>
    <style:style style:name="P1044" style:parent-style-name="Normal" style:family="paragraph">
      <style:paragraph-properties fo:widows="0" fo:orphans="0"/>
      <style:text-properties fo:color="#000000" fo:hyphenate="false"/>
    </style:style>
    <style:style style:name="TableRow1045" style:family="table-row">
      <style:table-row-properties style:min-row-height="0.043in" style:use-optimal-row-height="false"/>
    </style:style>
    <style:style style:name="TableCell1046" style:family="table-cell">
      <style:table-cell-properties fo:border="0.0069in solid #000000" style:writing-mode="lr-tb" fo:padding-top="0.0381in" fo:padding-left="0.0381in" fo:padding-bottom="0.0381in" fo:padding-right="0.0381in"/>
    </style:style>
    <style:style style:name="P1047" style:parent-style-name="Normal" style:family="paragraph">
      <style:paragraph-properties fo:widows="0" fo:orphans="0" fo:text-align="center"/>
      <style:text-properties fo:color="#000000" fo:hyphenate="false"/>
    </style:style>
    <style:style style:name="TableCell1048" style:family="table-cell">
      <style:table-cell-properties fo:border="0.0069in solid #000000" style:writing-mode="lr-tb" style:vertical-align="bottom" fo:padding-top="0.0381in" fo:padding-left="0.0381in" fo:padding-bottom="0.0381in" fo:padding-right="0.0381in"/>
    </style:style>
    <style:style style:name="P1049" style:parent-style-name="Normal" style:family="paragraph">
      <style:paragraph-properties fo:widows="0" fo:orphans="0"/>
      <style:text-properties fo:color="#000000" fo:hyphenate="false"/>
    </style:style>
    <style:style style:name="TableRow1050" style:family="table-row">
      <style:table-row-properties style:min-row-height="0.043in" style:use-optimal-row-height="false"/>
    </style:style>
    <style:style style:name="TableCell1051" style:family="table-cell">
      <style:table-cell-properties fo:border="0.0069in solid #000000" style:writing-mode="lr-tb" fo:padding-top="0.0381in" fo:padding-left="0.0381in" fo:padding-bottom="0.0381in" fo:padding-right="0.0381in"/>
    </style:style>
    <style:style style:name="P1052" style:parent-style-name="Normal" style:family="paragraph">
      <style:paragraph-properties fo:widows="0" fo:orphans="0" fo:text-align="center"/>
      <style:text-properties fo:color="#000000" fo:hyphenate="false"/>
    </style:style>
    <style:style style:name="TableCell1053" style:family="table-cell">
      <style:table-cell-properties fo:border="0.0069in solid #000000" style:writing-mode="lr-tb" style:vertical-align="bottom" fo:padding-top="0.0381in" fo:padding-left="0.0381in" fo:padding-bottom="0.0381in" fo:padding-right="0.0381in"/>
    </style:style>
    <style:style style:name="P1054" style:parent-style-name="Normal" style:family="paragraph">
      <style:paragraph-properties fo:widows="0" fo:orphans="0"/>
      <style:text-properties fo:color="#000000" fo:hyphenate="false"/>
    </style:style>
    <style:style style:name="TableRow1055" style:family="table-row">
      <style:table-row-properties style:min-row-height="0.043in" style:use-optimal-row-height="false"/>
    </style:style>
    <style:style style:name="TableCell1056" style:family="table-cell">
      <style:table-cell-properties fo:border="0.0069in solid #000000" style:writing-mode="lr-tb" fo:padding-top="0.0381in" fo:padding-left="0.0381in" fo:padding-bottom="0.0381in" fo:padding-right="0.0381in"/>
    </style:style>
    <style:style style:name="P1057" style:parent-style-name="Normal" style:family="paragraph">
      <style:paragraph-properties fo:widows="0" fo:orphans="0" fo:text-align="center"/>
      <style:text-properties fo:color="#000000" fo:hyphenate="false"/>
    </style:style>
    <style:style style:name="TableCell1058" style:family="table-cell">
      <style:table-cell-properties fo:border="0.0069in solid #000000" style:writing-mode="lr-tb" style:vertical-align="bottom" fo:padding-top="0.0381in" fo:padding-left="0.0381in" fo:padding-bottom="0.0381in" fo:padding-right="0.0381in"/>
    </style:style>
    <style:style style:name="P1059" style:parent-style-name="Normal" style:family="paragraph">
      <style:paragraph-properties fo:widows="0" fo:orphans="0"/>
      <style:text-properties fo:color="#000000" fo:hyphenate="false"/>
    </style:style>
    <style:style style:name="TableRow1060" style:family="table-row">
      <style:table-row-properties style:min-row-height="0.043in" style:use-optimal-row-height="false"/>
    </style:style>
    <style:style style:name="TableCell1061" style:family="table-cell">
      <style:table-cell-properties fo:border="0.0069in solid #000000" style:writing-mode="lr-tb" fo:padding-top="0.0381in" fo:padding-left="0.0381in" fo:padding-bottom="0.0381in" fo:padding-right="0.0381in"/>
    </style:style>
    <style:style style:name="P1062" style:parent-style-name="Normal" style:family="paragraph">
      <style:paragraph-properties fo:widows="0" fo:orphans="0" fo:text-align="center"/>
      <style:text-properties fo:color="#000000" fo:hyphenate="false"/>
    </style:style>
    <style:style style:name="TableCell1063" style:family="table-cell">
      <style:table-cell-properties fo:border="0.0069in solid #000000" style:writing-mode="lr-tb" style:vertical-align="bottom" fo:padding-top="0.0381in" fo:padding-left="0.0381in" fo:padding-bottom="0.0381in" fo:padding-right="0.0381in"/>
    </style:style>
    <style:style style:name="P1064" style:parent-style-name="Normal" style:family="paragraph">
      <style:paragraph-properties fo:widows="0" fo:orphans="0"/>
      <style:text-properties fo:color="#000000" fo:hyphenate="false"/>
    </style:style>
    <style:style style:name="TableRow1065" style:family="table-row">
      <style:table-row-properties style:min-row-height="0.043in" style:use-optimal-row-height="false"/>
    </style:style>
    <style:style style:name="TableCell1066" style:family="table-cell">
      <style:table-cell-properties fo:border="0.0069in solid #000000" style:writing-mode="lr-tb" fo:padding-top="0.0381in" fo:padding-left="0.0381in" fo:padding-bottom="0.0381in" fo:padding-right="0.0381in"/>
    </style:style>
    <style:style style:name="P1067" style:parent-style-name="Normal" style:family="paragraph">
      <style:paragraph-properties fo:widows="0" fo:orphans="0" fo:text-align="center"/>
      <style:text-properties fo:color="#000000" fo:hyphenate="false"/>
    </style:style>
    <style:style style:name="TableCell1068" style:family="table-cell">
      <style:table-cell-properties fo:border="0.0069in solid #000000" style:writing-mode="lr-tb" style:vertical-align="bottom" fo:padding-top="0.0381in" fo:padding-left="0.0381in" fo:padding-bottom="0.0381in" fo:padding-right="0.0381in"/>
    </style:style>
    <style:style style:name="P1069" style:parent-style-name="Normal" style:family="paragraph">
      <style:paragraph-properties fo:widows="0" fo:orphans="0"/>
      <style:text-properties fo:color="#000000" fo:hyphenate="false"/>
    </style:style>
    <style:style style:name="TableRow1070" style:family="table-row">
      <style:table-row-properties style:min-row-height="0.043in" style:use-optimal-row-height="false"/>
    </style:style>
    <style:style style:name="TableCell1071" style:family="table-cell">
      <style:table-cell-properties fo:border="0.0069in solid #000000" style:writing-mode="lr-tb" fo:padding-top="0.0381in" fo:padding-left="0.0381in" fo:padding-bottom="0.0381in" fo:padding-right="0.0381in"/>
    </style:style>
    <style:style style:name="P1072" style:parent-style-name="Normal" style:family="paragraph">
      <style:paragraph-properties fo:widows="0" fo:orphans="0" fo:text-align="center"/>
      <style:text-properties fo:color="#000000" fo:hyphenate="false"/>
    </style:style>
    <style:style style:name="TableCell1073" style:family="table-cell">
      <style:table-cell-properties fo:border="0.0069in solid #000000" style:writing-mode="lr-tb" style:vertical-align="bottom" fo:padding-top="0.0381in" fo:padding-left="0.0381in" fo:padding-bottom="0.0381in" fo:padding-right="0.0381in"/>
    </style:style>
    <style:style style:name="P1074" style:parent-style-name="Normal" style:family="paragraph">
      <style:paragraph-properties fo:widows="0" fo:orphans="0"/>
      <style:text-properties fo:color="#000000" fo:hyphenate="false"/>
    </style:style>
    <style:style style:name="TableRow1075" style:family="table-row">
      <style:table-row-properties style:min-row-height="0.043in" style:use-optimal-row-height="false"/>
    </style:style>
    <style:style style:name="TableCell1076" style:family="table-cell">
      <style:table-cell-properties fo:border="0.0069in solid #000000" style:writing-mode="lr-tb" fo:padding-top="0.0381in" fo:padding-left="0.0381in" fo:padding-bottom="0.0381in" fo:padding-right="0.0381in"/>
    </style:style>
    <style:style style:name="P1077" style:parent-style-name="Normal" style:family="paragraph">
      <style:paragraph-properties fo:widows="0" fo:orphans="0" fo:text-align="center"/>
      <style:text-properties fo:color="#000000" fo:hyphenate="false"/>
    </style:style>
    <style:style style:name="TableCell1078" style:family="table-cell">
      <style:table-cell-properties fo:border="0.0069in solid #000000" style:writing-mode="lr-tb" style:vertical-align="bottom" fo:padding-top="0.0381in" fo:padding-left="0.0381in" fo:padding-bottom="0.0381in" fo:padding-right="0.0381in"/>
    </style:style>
    <style:style style:name="P1079" style:parent-style-name="Normal" style:family="paragraph">
      <style:paragraph-properties fo:widows="0" fo:orphans="0"/>
      <style:text-properties fo:color="#000000" fo:hyphenate="false"/>
    </style:style>
    <style:style style:name="TableRow1080" style:family="table-row">
      <style:table-row-properties style:min-row-height="0.043in" style:use-optimal-row-height="false"/>
    </style:style>
    <style:style style:name="TableCell1081" style:family="table-cell">
      <style:table-cell-properties fo:border="0.0069in solid #000000" style:writing-mode="lr-tb" fo:padding-top="0.0381in" fo:padding-left="0.0381in" fo:padding-bottom="0.0381in" fo:padding-right="0.0381in"/>
    </style:style>
    <style:style style:name="P1082" style:parent-style-name="Normal" style:family="paragraph">
      <style:paragraph-properties fo:widows="0" fo:orphans="0" fo:text-align="center"/>
      <style:text-properties fo:color="#000000" fo:hyphenate="false"/>
    </style:style>
    <style:style style:name="TableCell1083" style:family="table-cell">
      <style:table-cell-properties fo:border="0.0069in solid #000000" style:writing-mode="lr-tb" style:vertical-align="bottom" fo:padding-top="0.0381in" fo:padding-left="0.0381in" fo:padding-bottom="0.0381in" fo:padding-right="0.0381in"/>
    </style:style>
    <style:style style:name="P1084" style:parent-style-name="Normal" style:family="paragraph">
      <style:paragraph-properties fo:widows="0" fo:orphans="0"/>
      <style:text-properties fo:color="#000000" fo:hyphenate="false"/>
    </style:style>
    <style:style style:name="TableRow1085" style:family="table-row">
      <style:table-row-properties style:min-row-height="0.043in" style:use-optimal-row-height="false"/>
    </style:style>
    <style:style style:name="TableCell1086" style:family="table-cell">
      <style:table-cell-properties fo:border="0.0069in solid #000000" style:writing-mode="lr-tb" fo:padding-top="0.0381in" fo:padding-left="0.0381in" fo:padding-bottom="0.0381in" fo:padding-right="0.0381in"/>
    </style:style>
    <style:style style:name="P1087" style:parent-style-name="Normal" style:family="paragraph">
      <style:paragraph-properties fo:widows="0" fo:orphans="0" fo:text-align="center"/>
      <style:text-properties fo:color="#000000" fo:hyphenate="false"/>
    </style:style>
    <style:style style:name="TableCell1088" style:family="table-cell">
      <style:table-cell-properties fo:border="0.0069in solid #000000" style:writing-mode="lr-tb" style:vertical-align="bottom" fo:padding-top="0.0381in" fo:padding-left="0.0381in" fo:padding-bottom="0.0381in" fo:padding-right="0.0381in"/>
    </style:style>
    <style:style style:name="P1089" style:parent-style-name="Normal" style:family="paragraph">
      <style:paragraph-properties fo:widows="0" fo:orphans="0"/>
      <style:text-properties fo:color="#000000" fo:hyphenate="false"/>
    </style:style>
    <style:style style:name="TableRow1090" style:family="table-row">
      <style:table-row-properties style:min-row-height="0.043in" style:use-optimal-row-height="false"/>
    </style:style>
    <style:style style:name="TableCell1091" style:family="table-cell">
      <style:table-cell-properties fo:border="0.0069in solid #000000" style:writing-mode="lr-tb" fo:padding-top="0.0381in" fo:padding-left="0.0381in" fo:padding-bottom="0.0381in" fo:padding-right="0.0381in"/>
    </style:style>
    <style:style style:name="P1092" style:parent-style-name="Normal" style:family="paragraph">
      <style:paragraph-properties fo:widows="0" fo:orphans="0" fo:text-align="center"/>
      <style:text-properties fo:color="#000000" fo:hyphenate="false"/>
    </style:style>
    <style:style style:name="TableCell1093" style:family="table-cell">
      <style:table-cell-properties fo:border="0.0069in solid #000000" style:writing-mode="lr-tb" style:vertical-align="bottom" fo:padding-top="0.0381in" fo:padding-left="0.0381in" fo:padding-bottom="0.0381in" fo:padding-right="0.0381in"/>
    </style:style>
    <style:style style:name="P1094" style:parent-style-name="Normal" style:family="paragraph">
      <style:paragraph-properties fo:widows="0" fo:orphans="0"/>
      <style:text-properties fo:color="#000000" fo:hyphenate="false"/>
    </style:style>
    <style:style style:name="TableRow1095" style:family="table-row">
      <style:table-row-properties style:min-row-height="0.043in" style:use-optimal-row-height="false"/>
    </style:style>
    <style:style style:name="TableCell1096" style:family="table-cell">
      <style:table-cell-properties fo:border="0.0069in solid #000000" style:writing-mode="lr-tb" fo:padding-top="0.0381in" fo:padding-left="0.0381in" fo:padding-bottom="0.0381in" fo:padding-right="0.0381in"/>
    </style:style>
    <style:style style:name="P1097" style:parent-style-name="Normal" style:family="paragraph">
      <style:paragraph-properties fo:widows="0" fo:orphans="0" fo:text-align="center"/>
      <style:text-properties fo:color="#000000" fo:hyphenate="false"/>
    </style:style>
    <style:style style:name="TableCell1098" style:family="table-cell">
      <style:table-cell-properties fo:border="0.0069in solid #000000" style:writing-mode="lr-tb" style:vertical-align="bottom" fo:padding-top="0.0381in" fo:padding-left="0.0381in" fo:padding-bottom="0.0381in" fo:padding-right="0.0381in"/>
    </style:style>
    <style:style style:name="P1099" style:parent-style-name="Normal" style:family="paragraph">
      <style:paragraph-properties fo:widows="0" fo:orphans="0"/>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font-weight="bold" style:font-weight-asian="bold" style:font-weight-complex="bold" fo:color="#000000"/>
    </style:style>
    <style:style style:name="T1102" style:parent-style-name="DefaultParagraphFont" style:family="text">
      <style:text-properties fo:color="#000000"/>
    </style:style>
    <style:style style:name="TableRow1103" style:family="table-row">
      <style:table-row-properties style:min-row-height="0.043in" style:use-optimal-row-height="false"/>
    </style:style>
    <style:style style:name="TableCell1104" style:family="table-cell">
      <style:table-cell-properties fo:border="0.0069in solid #000000" style:writing-mode="lr-tb" fo:padding-top="0.0381in" fo:padding-left="0.0381in" fo:padding-bottom="0.0381in" fo:padding-right="0.0381in"/>
    </style:style>
    <style:style style:name="P1105" style:parent-style-name="Normal" style:family="paragraph">
      <style:paragraph-properties fo:widows="0" fo:orphans="0" fo:text-align="center"/>
      <style:text-properties fo:color="#000000" fo:hyphenate="false"/>
    </style:style>
    <style:style style:name="TableCell1106" style:family="table-cell">
      <style:table-cell-properties fo:border="0.0069in solid #000000" style:writing-mode="lr-tb" style:vertical-align="bottom" fo:padding-top="0.0381in" fo:padding-left="0.0381in" fo:padding-bottom="0.0381in" fo:padding-right="0.0381in"/>
    </style:style>
    <style:style style:name="P1107" style:parent-style-name="Normal" style:family="paragraph">
      <style:paragraph-properties fo:widows="0" fo:orphans="0"/>
      <style:text-properties fo:color="#000000" fo:hyphenate="false"/>
    </style:style>
    <style:style style:name="TableRow1108" style:family="table-row">
      <style:table-row-properties style:min-row-height="0.043in" style:use-optimal-row-height="false"/>
    </style:style>
    <style:style style:name="TableCell1109" style:family="table-cell">
      <style:table-cell-properties fo:border="0.0069in solid #000000" style:writing-mode="lr-tb" fo:padding-top="0.0381in" fo:padding-left="0.0381in" fo:padding-bottom="0.0381in" fo:padding-right="0.0381in"/>
    </style:style>
    <style:style style:name="P1110" style:parent-style-name="Normal" style:family="paragraph">
      <style:paragraph-properties fo:widows="0" fo:orphans="0" fo:text-align="center"/>
      <style:text-properties fo:color="#000000" fo:hyphenate="false"/>
    </style:style>
    <style:style style:name="TableCell1111" style:family="table-cell">
      <style:table-cell-properties fo:border="0.0069in solid #000000" style:writing-mode="lr-tb" style:vertical-align="bottom" fo:padding-top="0.0381in" fo:padding-left="0.0381in" fo:padding-bottom="0.0381in" fo:padding-right="0.0381in"/>
    </style:style>
    <style:style style:name="P1112" style:parent-style-name="Normal" style:family="paragraph">
      <style:paragraph-properties fo:widows="0" fo:orphans="0"/>
      <style:text-properties fo:color="#000000" fo:hyphenate="false"/>
    </style:style>
    <style:style style:name="TableRow1113" style:family="table-row">
      <style:table-row-properties style:min-row-height="0.043in" style:use-optimal-row-height="false"/>
    </style:style>
    <style:style style:name="TableCell1114" style:family="table-cell">
      <style:table-cell-properties fo:border="0.0069in solid #000000" style:writing-mode="lr-tb" fo:padding-top="0.0381in" fo:padding-left="0.0381in" fo:padding-bottom="0.0381in" fo:padding-right="0.0381in"/>
    </style:style>
    <style:style style:name="P1115" style:parent-style-name="Normal" style:family="paragraph">
      <style:paragraph-properties fo:widows="0" fo:orphans="0" fo:text-align="center"/>
      <style:text-properties fo:color="#000000" fo:hyphenate="false"/>
    </style:style>
    <style:style style:name="TableCell1116" style:family="table-cell">
      <style:table-cell-properties fo:border="0.0069in solid #000000" style:writing-mode="lr-tb" style:vertical-align="bottom" fo:padding-top="0.0381in" fo:padding-left="0.0381in" fo:padding-bottom="0.0381in" fo:padding-right="0.0381in"/>
    </style:style>
    <style:style style:name="P1117" style:parent-style-name="Normal" style:family="paragraph">
      <style:paragraph-properties fo:widows="0" fo:orphans="0"/>
      <style:text-properties fo:color="#000000" fo:hyphenate="false"/>
    </style:style>
    <style:style style:name="TableRow1118" style:family="table-row">
      <style:table-row-properties style:min-row-height="0.043in" style:use-optimal-row-height="false"/>
    </style:style>
    <style:style style:name="TableCell1119" style:family="table-cell">
      <style:table-cell-properties fo:border="0.0069in solid #000000" style:writing-mode="lr-tb" fo:padding-top="0.0381in" fo:padding-left="0.0381in" fo:padding-bottom="0.0381in" fo:padding-right="0.0381in"/>
    </style:style>
    <style:style style:name="P1120" style:parent-style-name="Normal" style:family="paragraph">
      <style:paragraph-properties fo:widows="0" fo:orphans="0" fo:text-align="center"/>
      <style:text-properties fo:color="#000000" fo:hyphenate="false"/>
    </style:style>
    <style:style style:name="TableCell1121" style:family="table-cell">
      <style:table-cell-properties fo:border="0.0069in solid #000000" style:writing-mode="lr-tb" style:vertical-align="bottom" fo:padding-top="0.0381in" fo:padding-left="0.0381in" fo:padding-bottom="0.0381in" fo:padding-right="0.0381in"/>
    </style:style>
    <style:style style:name="P1122" style:parent-style-name="Normal" style:family="paragraph">
      <style:paragraph-properties fo:widows="0" fo:orphans="0"/>
      <style:text-properties fo:color="#000000" fo:hyphenate="false"/>
    </style:style>
    <style:style style:name="TableRow1123" style:family="table-row">
      <style:table-row-properties style:min-row-height="0.043in" style:use-optimal-row-height="false"/>
    </style:style>
    <style:style style:name="TableCell1124" style:family="table-cell">
      <style:table-cell-properties fo:border="0.0069in solid #000000" style:writing-mode="lr-tb" fo:padding-top="0.0381in" fo:padding-left="0.0381in" fo:padding-bottom="0.0381in" fo:padding-right="0.0381in"/>
    </style:style>
    <style:style style:name="P1125" style:parent-style-name="Normal" style:family="paragraph">
      <style:paragraph-properties fo:widows="0" fo:orphans="0" fo:text-align="center"/>
      <style:text-properties fo:color="#000000" fo:hyphenate="false"/>
    </style:style>
    <style:style style:name="TableCell1126" style:family="table-cell">
      <style:table-cell-properties fo:border="0.0069in solid #000000" style:writing-mode="lr-tb" style:vertical-align="bottom" fo:padding-top="0.0381in" fo:padding-left="0.0381in" fo:padding-bottom="0.0381in" fo:padding-right="0.0381in"/>
    </style:style>
    <style:style style:name="P1127" style:parent-style-name="Normal" style:family="paragraph">
      <style:paragraph-properties fo:widows="0" fo:orphans="0"/>
      <style:text-properties fo:color="#000000" fo:hyphenate="false"/>
    </style:style>
    <style:style style:name="TableRow1128" style:family="table-row">
      <style:table-row-properties style:min-row-height="0.043in" style:use-optimal-row-height="false"/>
    </style:style>
    <style:style style:name="TableCell1129" style:family="table-cell">
      <style:table-cell-properties fo:border="0.0069in solid #000000" style:writing-mode="lr-tb" fo:padding-top="0.0381in" fo:padding-left="0.0381in" fo:padding-bottom="0.0381in" fo:padding-right="0.0381in"/>
    </style:style>
    <style:style style:name="P1130" style:parent-style-name="Normal" style:family="paragraph">
      <style:paragraph-properties fo:widows="0" fo:orphans="0" fo:text-align="center"/>
      <style:text-properties fo:color="#000000" fo:hyphenate="false"/>
    </style:style>
    <style:style style:name="TableCell1131" style:family="table-cell">
      <style:table-cell-properties fo:border="0.0069in solid #000000" style:writing-mode="lr-tb" style:vertical-align="bottom" fo:padding-top="0.0381in" fo:padding-left="0.0381in" fo:padding-bottom="0.0381in" fo:padding-right="0.0381in"/>
    </style:style>
    <style:style style:name="P1132" style:parent-style-name="Normal" style:family="paragraph">
      <style:paragraph-properties fo:widows="0" fo:orphans="0"/>
      <style:text-properties fo:color="#000000" fo:hyphenate="false"/>
    </style:style>
    <style:style style:name="TableRow1133" style:family="table-row">
      <style:table-row-properties style:min-row-height="0.043in" style:use-optimal-row-height="false"/>
    </style:style>
    <style:style style:name="TableCell1134" style:family="table-cell">
      <style:table-cell-properties fo:border="0.0069in solid #000000" style:writing-mode="lr-tb" fo:padding-top="0.0381in" fo:padding-left="0.0381in" fo:padding-bottom="0.0381in" fo:padding-right="0.0381in"/>
    </style:style>
    <style:style style:name="P1135" style:parent-style-name="Normal" style:family="paragraph">
      <style:paragraph-properties fo:widows="0" fo:orphans="0" fo:text-align="center"/>
      <style:text-properties fo:color="#000000" fo:hyphenate="false"/>
    </style:style>
    <style:style style:name="TableCell1136" style:family="table-cell">
      <style:table-cell-properties fo:border="0.0069in solid #000000" style:writing-mode="lr-tb" style:vertical-align="bottom" fo:padding-top="0.0381in" fo:padding-left="0.0381in" fo:padding-bottom="0.0381in" fo:padding-right="0.0381in"/>
    </style:style>
    <style:style style:name="P1137" style:parent-style-name="Normal" style:family="paragraph">
      <style:paragraph-properties fo:widows="0" fo:orphans="0"/>
      <style:text-properties fo:color="#000000" fo:hyphenate="false"/>
    </style:style>
    <style:style style:name="TableRow1138" style:family="table-row">
      <style:table-row-properties style:min-row-height="0.043in" style:use-optimal-row-height="false"/>
    </style:style>
    <style:style style:name="TableCell1139" style:family="table-cell">
      <style:table-cell-properties fo:border="0.0069in solid #000000" style:writing-mode="lr-tb" fo:padding-top="0.0381in" fo:padding-left="0.0381in" fo:padding-bottom="0.0381in" fo:padding-right="0.0381in"/>
    </style:style>
    <style:style style:name="P1140" style:parent-style-name="Normal" style:family="paragraph">
      <style:paragraph-properties fo:widows="0" fo:orphans="0" fo:text-align="center"/>
      <style:text-properties fo:color="#000000" fo:hyphenate="false"/>
    </style:style>
    <style:style style:name="TableCell1141" style:family="table-cell">
      <style:table-cell-properties fo:border="0.0069in solid #000000" style:writing-mode="lr-tb" style:vertical-align="bottom" fo:padding-top="0.0381in" fo:padding-left="0.0381in" fo:padding-bottom="0.0381in" fo:padding-right="0.0381in"/>
    </style:style>
    <style:style style:name="P1142" style:parent-style-name="Normal" style:family="paragraph">
      <style:paragraph-properties fo:widows="0" fo:orphans="0"/>
      <style:text-properties fo:color="#000000" fo:hyphenate="false"/>
    </style:style>
    <style:style style:name="TableRow1143" style:family="table-row">
      <style:table-row-properties style:min-row-height="0.043in" style:use-optimal-row-height="false"/>
    </style:style>
    <style:style style:name="TableCell1144" style:family="table-cell">
      <style:table-cell-properties fo:border="0.0069in solid #000000" style:writing-mode="lr-tb" fo:padding-top="0.0381in" fo:padding-left="0.0381in" fo:padding-bottom="0.0381in" fo:padding-right="0.0381in"/>
    </style:style>
    <style:style style:name="P1145" style:parent-style-name="Normal" style:family="paragraph">
      <style:paragraph-properties fo:widows="0" fo:orphans="0" fo:text-align="center"/>
      <style:text-properties fo:color="#000000" fo:hyphenate="false"/>
    </style:style>
    <style:style style:name="TableCell1146" style:family="table-cell">
      <style:table-cell-properties fo:border="0.0069in solid #000000" style:writing-mode="lr-tb" style:vertical-align="bottom" fo:padding-top="0.0381in" fo:padding-left="0.0381in" fo:padding-bottom="0.0381in" fo:padding-right="0.0381in"/>
    </style:style>
    <style:style style:name="P1147" style:parent-style-name="Normal" style:family="paragraph">
      <style:paragraph-properties fo:widows="0" fo:orphans="0"/>
      <style:text-properties fo:color="#000000" fo:hyphenate="false"/>
    </style:style>
    <style:style style:name="TableRow1148" style:family="table-row">
      <style:table-row-properties style:min-row-height="0.043in" style:use-optimal-row-height="false"/>
    </style:style>
    <style:style style:name="TableCell1149" style:family="table-cell">
      <style:table-cell-properties fo:border="0.0069in solid #000000" style:writing-mode="lr-tb" fo:padding-top="0.0381in" fo:padding-left="0.0381in" fo:padding-bottom="0.0381in" fo:padding-right="0.0381in"/>
    </style:style>
    <style:style style:name="P1150" style:parent-style-name="Normal" style:family="paragraph">
      <style:paragraph-properties fo:widows="0" fo:orphans="0" fo:text-align="center"/>
      <style:text-properties fo:color="#000000" fo:hyphenate="false"/>
    </style:style>
    <style:style style:name="TableCell1151" style:family="table-cell">
      <style:table-cell-properties fo:border="0.0069in solid #000000" style:writing-mode="lr-tb" style:vertical-align="bottom" fo:padding-top="0.0381in" fo:padding-left="0.0381in" fo:padding-bottom="0.0381in" fo:padding-right="0.0381in"/>
    </style:style>
    <style:style style:name="P1152" style:parent-style-name="Normal" style:family="paragraph">
      <style:paragraph-properties fo:widows="0" fo:orphans="0"/>
      <style:text-properties fo:color="#000000" fo:hyphenate="false"/>
    </style:style>
    <style:style style:name="TableRow1153" style:family="table-row">
      <style:table-row-properties style:min-row-height="0.043in" style:use-optimal-row-height="false"/>
    </style:style>
    <style:style style:name="TableCell1154" style:family="table-cell">
      <style:table-cell-properties fo:border="0.0069in solid #000000" style:writing-mode="lr-tb" fo:padding-top="0.0381in" fo:padding-left="0.0381in" fo:padding-bottom="0.0381in" fo:padding-right="0.0381in"/>
    </style:style>
    <style:style style:name="P1155" style:parent-style-name="Normal" style:family="paragraph">
      <style:paragraph-properties fo:widows="0" fo:orphans="0" fo:text-align="center"/>
      <style:text-properties fo:color="#000000" fo:hyphenate="false"/>
    </style:style>
    <style:style style:name="TableCell1156" style:family="table-cell">
      <style:table-cell-properties fo:border="0.0069in solid #000000" style:writing-mode="lr-tb" style:vertical-align="bottom" fo:padding-top="0.0381in" fo:padding-left="0.0381in" fo:padding-bottom="0.0381in" fo:padding-right="0.0381in"/>
    </style:style>
    <style:style style:name="P1157" style:parent-style-name="Normal" style:family="paragraph">
      <style:paragraph-properties fo:widows="0" fo:orphans="0"/>
      <style:text-properties fo:color="#000000" fo:hyphenate="false"/>
    </style:style>
    <style:style style:name="TableRow1158" style:family="table-row">
      <style:table-row-properties style:min-row-height="0.043in" style:use-optimal-row-height="false"/>
    </style:style>
    <style:style style:name="TableCell1159" style:family="table-cell">
      <style:table-cell-properties fo:border="0.0069in solid #000000" style:writing-mode="lr-tb" fo:padding-top="0.0381in" fo:padding-left="0.0381in" fo:padding-bottom="0.0381in" fo:padding-right="0.0381in"/>
    </style:style>
    <style:style style:name="P1160" style:parent-style-name="Normal" style:family="paragraph">
      <style:paragraph-properties fo:widows="0" fo:orphans="0" fo:text-align="center"/>
      <style:text-properties fo:color="#000000" fo:hyphenate="false"/>
    </style:style>
    <style:style style:name="TableCell1161" style:family="table-cell">
      <style:table-cell-properties fo:border="0.0069in solid #000000" style:writing-mode="lr-tb" style:vertical-align="bottom" fo:padding-top="0.0381in" fo:padding-left="0.0381in" fo:padding-bottom="0.0381in" fo:padding-right="0.0381in"/>
    </style:style>
    <style:style style:name="P1162" style:parent-style-name="Normal" style:family="paragraph">
      <style:paragraph-properties fo:widows="0" fo:orphans="0"/>
      <style:text-properties fo:color="#000000" fo:hyphenate="false"/>
    </style:style>
    <style:style style:name="TableRow1163" style:family="table-row">
      <style:table-row-properties style:min-row-height="0.043in" style:use-optimal-row-height="false"/>
    </style:style>
    <style:style style:name="TableCell1164" style:family="table-cell">
      <style:table-cell-properties fo:border="0.0069in solid #000000" style:writing-mode="lr-tb" fo:padding-top="0.0381in" fo:padding-left="0.0381in" fo:padding-bottom="0.0381in" fo:padding-right="0.0381in"/>
    </style:style>
    <style:style style:name="P1165" style:parent-style-name="Normal" style:family="paragraph">
      <style:paragraph-properties fo:widows="0" fo:orphans="0" fo:text-align="center"/>
      <style:text-properties fo:color="#000000" fo:hyphenate="false"/>
    </style:style>
    <style:style style:name="TableCell1166" style:family="table-cell">
      <style:table-cell-properties fo:border="0.0069in solid #000000" style:writing-mode="lr-tb" style:vertical-align="bottom" fo:padding-top="0.0381in" fo:padding-left="0.0381in" fo:padding-bottom="0.0381in" fo:padding-right="0.0381in"/>
    </style:style>
    <style:style style:name="P1167" style:parent-style-name="Normal" style:family="paragraph">
      <style:paragraph-properties fo:widows="0" fo:orphans="0"/>
      <style:text-properties fo:color="#000000" fo:hyphenate="false"/>
    </style:style>
    <style:style style:name="TableRow1168" style:family="table-row">
      <style:table-row-properties style:min-row-height="0.043in" style:use-optimal-row-height="false"/>
    </style:style>
    <style:style style:name="TableCell1169" style:family="table-cell">
      <style:table-cell-properties fo:border="0.0069in solid #000000" style:writing-mode="lr-tb" fo:padding-top="0.0381in" fo:padding-left="0.0381in" fo:padding-bottom="0.0381in" fo:padding-right="0.0381in"/>
    </style:style>
    <style:style style:name="P1170" style:parent-style-name="Normal" style:family="paragraph">
      <style:paragraph-properties fo:widows="0" fo:orphans="0" fo:text-align="center"/>
      <style:text-properties fo:color="#000000" fo:hyphenate="false"/>
    </style:style>
    <style:style style:name="TableCell1171" style:family="table-cell">
      <style:table-cell-properties fo:border="0.0069in solid #000000" style:writing-mode="lr-tb" style:vertical-align="bottom" fo:padding-top="0.0381in" fo:padding-left="0.0381in" fo:padding-bottom="0.0381in" fo:padding-right="0.0381in"/>
    </style:style>
    <style:style style:name="P1172" style:parent-style-name="Normal" style:family="paragraph">
      <style:paragraph-properties fo:widows="0" fo:orphans="0"/>
      <style:text-properties fo:color="#000000" fo:hyphenate="false"/>
    </style:style>
    <style:style style:name="P1173" style:parent-style-name="Normal" style:family="paragraph">
      <style:paragraph-properties fo:widows="0" fo:orphans="0" fo:text-align="justify" fo:text-indent="0.3937in"/>
      <style:text-properties fo:color="#000000" fo:hyphenate="false"/>
    </style:style>
    <style:style style:name="P1174" style:parent-style-name="Normal" style:family="paragraph">
      <style:paragraph-properties fo:widows="0" fo:orphans="0" fo:text-align="center"/>
      <style:text-properties fo:hyphenate="false"/>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P1177" style:parent-style-name="Normal" style:family="paragraph">
      <style:paragraph-properties fo:keep-together="always" fo:widows="0" fo:orphans="0" fo:margin-left="3.1493in">
        <style:tab-stops/>
      </style:paragraph-properties>
      <style:text-properties fo:hyphenate="false"/>
    </style:style>
    <style:style style:name="T1178" style:parent-style-name="DefaultParagraphFont" style:family="text">
      <style:text-properties fo:color="#000000"/>
    </style:style>
    <style:style style:name="P1179" style:parent-style-name="Normal" style:family="paragraph">
      <style:paragraph-properties fo:keep-together="always" fo:widows="0" fo:orphans="0" fo:margin-left="3.1493in">
        <style:tab-stops/>
      </style:paragraph-properties>
      <style:text-properties fo:color="#000000" fo:hyphenate="false"/>
    </style:style>
    <style:style style:name="P1180" style:parent-style-name="Normal" style:family="paragraph">
      <style:paragraph-properties fo:keep-together="always" fo:widows="0" fo:orphans="0" fo:margin-left="3.1493in">
        <style:tab-stops/>
      </style:paragraph-properties>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color="#000000" fo:hyphenate="false"/>
    </style:style>
    <style:style style:name="P1184" style:parent-style-name="Normal" style:family="paragraph">
      <style:paragraph-properties fo:keep-together="always" fo:widows="0" fo:orphans="0" fo:text-align="center"/>
      <style:text-properties fo:hyphenate="false"/>
    </style:style>
    <style:style style:name="T1185" style:parent-style-name="DefaultParagraphFont" style:family="text">
      <style:text-properties fo:font-weight="bold" style:font-weight-asian="bold" style:font-weight-complex="bold" fo:text-transform="uppercase" fo:color="#000000"/>
    </style:style>
    <style:style style:name="P1186" style:parent-style-name="Normal" style:family="paragraph">
      <style:paragraph-properties fo:widows="0" fo:orphans="0" fo:text-align="justify" fo:text-indent="0.3937in"/>
      <style:text-properties fo:color="#000000" fo:hyphenate="false"/>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font-style="italic" style:font-style-asian="italic" style:font-style-complex="italic"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font-style="italic" style:font-style-asian="italic" style:font-style-complex="italic"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style:text-properties fo:font-weight="bold" style:font-weight-asian="bold" fo:font-size="10pt" style:font-size-asian="10pt"/>
    </style:style>
    <style:style style:name="P1200" style:parent-style-name="Normal" style:family="paragraph">
      <style:paragraph-properties fo:text-align="justify"/>
      <style:text-properties fo:font-weight="bold" style:font-weight-asian="bold"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weight="bold" style:font-weight-asian="bold"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widows="0" fo:orphans="0"/>
    </style:style>
  </office:automatic-styles>
  <office:body>
    <office:text text:use-soft-page-breaks="true">
      <text:p text:style-name="P1"><text:span text:style-name="T10">Suvestinė redakcija nuo 2010-01-01 iki 2016-10-31</text:span></text:p>
      <text:p text:style-name="P11"/>
      <text:p text:style-name="P12"><text:span text:style-name="T13">Įstatymas paskelbtas: Žin. 1997, Nr.<text:s/></text:span><text:a xlink:href="https://www.e-tar.lt/portal/legalAct.html?documentId=TAR.1746D2A4EFB9" office:target-frame-name="_top" xlink:show="replace"><text:span text:style-name="T14">108-2727</text:span></text:a><text:span text:style-name="T15">, i. k. 0971010ISTAVIII-499</text:span></text:p>
      <text:p text:style-name="P16"/>
      <text:p text:style-name="P17">Nauja redakcija nuo 2010-01-01:</text:p>
      <text:p text:style-name="Normal"><text:span text:style-name="T18">Nr.<text:s/></text:span><text:a xlink:href="https://www.e-tar.lt/portal/legalAct.html?documentId=TAR.BF39F17A7E62" office:target-frame-name="_top" xlink:show="replace"><text:span text:style-name="T19">XI-578</text:span></text:a><text:span text:style-name="T20">, 2009-12-17, Žin. 2009, Nr. 159-7200 (2009-12-31), i. k. 1091010ISTA00XI-578</text:span></text:p>
      <text:p text:style-name="P21"/>
      <text:p text:style-name="P22">LIETUVOS RESPUBLIKOS<text:line-break/>SAUGOMŲ GYVŪNŲ, AUGALŲ IR GRYBŲ RŪŠIŲ<text:s/><text:line-break/>ĮSTATYMAS</text:p>
      <text:p text:style-name="P23"/>
      <text:p text:style-name="P24">1997 m. lapkričio 6<text:s/>d. Nr. VIII-499</text:p>
      <text:p text:style-name="P25"><text:span text:style-name="T26">Vilnius</text:span></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s įstatymas nustato su natūralioje gamtinėje aplinkoje gyvenančių ar laikinai esančių, migracijos ar kitu metu pastebimų ar aptinkamų saugomų<text:s/></text:span><text:span text:style-name="T41">laukinių gyvūnų, augalų ir grybų rūšių apsauga ir apsaugos reglamentavimu susijusius visuomeninius santykius Lietuvos Respublikos teritorijoje ir jos oro erdvėje, Lietuvos Respublikos teritorinėje jūroje, kontinentiniame šelfe ir Baltijos jūros ekonominėje</text:span><text:span text:style-name="T42"><text:s/>zonoje (toliau – Lietuvos Respublikos teritorija).</text:span></text:p>
      <text:p text:style-name="P43"><text:span text:style-name="T44">2</text:span><text:span text:style-name="T45">. Šiuo įstatymu taip pat siekiama užtikrinti Europos Sąjungos teisės aktų, nurodytų šio įstatymo 2 priede, įgyvendinimą.</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pan><text:span text:style-name="T54"><text:s/>Augavietė</text:span><text:span text:style-name="T55"> – augal</text:span><text:span text:style-name="T56">ų ir grybų, jų populiacijų natūrali augimo vieta.</text:span></text:p>
      <text:p text:style-name="P57"><text:span text:style-name="T58">2</text:span><text:span text:style-name="T59">.</text:span><text:span text:style-name="T60"><text:s/>Egzempliorius</text:span><text:span text:style-name="T61"> – į Lietuvos Respublikos saugomų gyvūnų, augalų ir grybų rūšių, Europos bendrijos svarbos gyvūnų ir augalų rūšių sąrašus įrašytos arba pagal tarptautinius susitarimus saugomos, nykstanč</text:span><text:span text:style-name="T62">ios rūšies gyvas arba negyvas individas, bet kuri jo dalis ar gaminys iš jo, taip pat daiktas, kurio sudėtyje pagal dokumentus, pakuotę, žymėjimą ar etiketę arba kitas aplinkybes yra tų rūšių dalių ar gaminių iš jų.</text:span></text:p>
      <text:p text:style-name="P63"><text:span text:style-name="T64">3</text:span><text:span text:style-name="T65">.<text:s/></text:span><text:span text:style-name="T66">Europos bendrijos svarbos rūšys</text:span><text:span text:style-name="T67"> –</text:span><text:span text:style-name="T68"><text:s/>gyvūnų ir augalų, egzistuojančių europinėje teritorijoje valstybių narių, kurioms taikoma Europos bendrijos steigimo sutartis, rūšys, kurios:</text:span></text:p>
      <text:p text:style-name="P69"><text:span text:style-name="T70">1</text:span><text:span text:style-name="T71">) yra nykstančios, išskyrus rūšis, kurių natūralaus arealo pakraščio dalis toje teritorijoje yra nedidelė ir<text:s/></text:span><text:span text:style-name="T72">kurioms negresia išnykimas ar kurios nėra pažeidžiamos Vakarų Palearktikos regione;</text:span></text:p>
      <text:p text:style-name="P73"><text:span text:style-name="T74">2</text:span><text:span text:style-name="T75">) yra pažeidžiamos, tai yra manoma, kad netolimoje ateityje jos gali būti priskirtos nykstančiųjų kategorijai, jei ir toliau veiks tai lemiantys veiksniai;</text:span></text:p>
      <text:p text:style-name="P76"><text:span text:style-name="T77">3</text:span><text:span text:style-name="T78">) yra<text:s/></text:span><text:span text:style-name="T79">retos, tai yra rūšys, kurių mažos populiacijos šiuo metu nėra nykstančios ar pažeidžiamos, bet yra pavojus, kad jos gali tokiomis tapti dėl to, kad rūšys gyvena geografiškai apribotose teritorijose arba yra retai išsidėsčiusios didesniame areale;</text:span></text:p>
      <text:p text:style-name="P80"><text:span text:style-name="T81">4</text:span><text:span text:style-name="T82">) yr</text:span><text:span text:style-name="T83">a endeminės ir joms reikalingas išskirtinis dėmesys dėl specifinio jų buveinės pobūdžio ir (arba) dėl jų naudojimo galimo poveikio jų buveinei ir (arba) jų apsaugos būklei;</text:span></text:p>
      <text:p text:style-name="P84"><text:span text:style-name="T85">5</text:span><text:span text:style-name="T86">) yra išvardytos šios dalies 1–4 punktuose ir yra arba gali būti įtrauktos į š</text:span><text:span text:style-name="T87">io įstatymo 2 priedo 2 punkte nurodyto Europos Sąjungos teisės akto II ir (arba) IV ar V priedus.</text:span></text:p>
      <text:p text:style-name="P88"><text:span text:style-name="T89">4</text:span><text:span text:style-name="T90">.</text:span><text:span text:style-name="T91"><text:s/>Grybas </text:span><text:span text:style-name="T92">–</text:span><text:span text:style-name="T93"><text:s/></text:span><text:span text:style-name="T94">natūraliai augantis ar dirbtinai pasodintas laukinio grybo rūšies bet kurios jo biologinio vystymosi stadijos individas. Grybais pagal šį įs</text:span><text:span text:style-name="T95">tatymą taip pat laikomos grybų sporos, lengvai atpažįstamos ar identifikuojamos grybo dalys ar gaminiai iš jų, taip pat sunykę grybų egzemplioriai.</text:span></text:p>
      <text:p text:style-name="P96"><text:span text:style-name="T97">5</text:span><text:span text:style-name="T98">.</text:span><text:span text:style-name="T99"><text:s/>Griežtai saugoma rūšis</text:span><text:span text:style-name="T100"> –</text:span><text:span text:style-name="T101"><text:s/></text:span><text:span text:style-name="T102">gyvūnų, augalų ir grybų rūšis, jautri gamtinės aplinkos pokyčiams ir trikdym</text:span><text:span text:style-name="T103">ui, iš Lietuvos Respublikos saugomų gyvūnų, augalų ir grybų rūšių sąrašo išskirta kaip griežtai saugoma ir (arba) įrašyta į Europos bendrijos svarbos gyvūnų ir augalų rūšių,<text:s/></text:span><text:soft-page-break/><text:span text:style-name="T104">kurioms reikalinga griežta apsauga, sąrašą.</text:span></text:p>
      <text:p text:style-name="P105"><text:span text:style-name="T106">6</text:span><text:span text:style-name="T107">.<text:s/></text:span><text:span text:style-name="T108">Introdukcija</text:span><text:span text:style-name="T109"> – procesas, kai<text:s/></text:span><text:span text:style-name="T110">rūšis apgalvotai perkeliama į gamtinę aplinką už savo natūralaus arealo ribų.</text:span></text:p>
      <text:p text:style-name="P111"><text:span text:style-name="T112">7</text:span><text:span text:style-name="T113">.<text:s/></text:span><text:span text:style-name="T114">Laukinis augalas<text:s/></text:span><text:span text:style-name="T115">(toliau –<text:s/></text:span><text:span text:style-name="T116">augalas</text:span><text:span text:style-name="T117">) – natūraliai augantis ar dirbtinai pasodintas laukinio augalo rūšies bet kurios vystymosi stadijos individas. Augalais pagal šį įstatym</text:span><text:span text:style-name="T118">ą taip pat laikomos augalų sėklos, dalys ar gaminiai iš jų, taip pat sunykę augalų egzemplioriai.</text:span></text:p>
      <text:p text:style-name="P119"><text:span text:style-name="T120">8</text:span><text:span text:style-name="T121">.</text:span><text:span text:style-name="T122"><text:s/>Laukinis gyvūnas</text:span><text:span text:style-name="T123"><text:s/>(toliau</text:span><text:span text:style-name="T124"> </text:span><text:span text:style-name="T125">–<text:s/></text:span><text:span text:style-name="T126">gyvūnas</text:span><text:span text:style-name="T127">) – laisvėje gyvenantis arba nelaisvėje laikomas laukinio gyvūno rūšies bet kurios savo biologinio vystymosi stadijos</text:span><text:span text:style-name="T128"><text:s/>individas. Gyvūnais pagal šį įstatymą taip pat laikomos gyvūno dalys ar gaminiai iš jų, taip pat negyvi gyvūnų egzemplioriai.</text:span></text:p>
      <text:p text:style-name="P129"><text:span text:style-name="T130">9</text:span><text:span text:style-name="T131">.<text:s/></text:span><text:span text:style-name="T132">Palanki</text:span><text:span text:style-name="T133"><text:s/></text:span><text:span text:style-name="T134">rūšies apsaugos būklė </text:span><text:span text:style-name="T135">– būklė, kai rūšies populiacijos pokyčiai rodo, kad populiacija pajėgi ilgą laiką išlikti gy</text:span><text:span text:style-name="T136">vybinga savo natūralioje buveinėje, o rūšies natūralus arealas nemažėja, taip pat nėra tikėtina, kad ateityje mažės, be to, buveinė, kurioje populiacija galės išlikti ilgą laiką, yra ir tikėtina, kad bus pakankamai didelė.</text:span></text:p>
      <text:p text:style-name="P137"><text:span text:style-name="T138">10</text:span><text:span text:style-name="T139">.<text:s/></text:span><text:span text:style-name="T140">Perkėlimas</text:span><text:span text:style-name="T141"> – saugomų lauk</text:span><text:span text:style-name="T142">inių gyvūnų, augalų, grybų individų perkėlimas iš vienos vietos į kitą ir įkurdinimas tos rūšies natūraliame</text:span><text:span text:style-name="T143"><text:s/></text:span><text:span text:style-name="T144">areale.</text:span></text:p>
      <text:p text:style-name="P145"><text:span text:style-name="T146">11</text:span><text:span text:style-name="T147">.</text:span><text:span text:style-name="T148"><text:s/>Prioritetinė Europos bendrijos svarbos rūšis</text:span><text:span text:style-name="T149"> – šio straipsnio 3 dalies 1 punkte nurodyta augalų ar gyvūnų rūšis, už kurios apsaugą<text:s/></text:span><text:span text:style-name="T150">Europos bendrija yra ypač atsakinga dėl to, kad didelė jų natūralaus paplitimo arealo dalis patenka į europinę teritoriją valstybių narių, kurioms taikoma Europos bendrijos steigimo sutartis.</text:span></text:p>
      <text:p text:style-name="P151"><text:span text:style-name="T152">12</text:span><text:span text:style-name="T153">.</text:span><text:span text:style-name="T154"><text:s/>Radavietė</text:span><text:span text:style-name="T155"> – geografinė vieta ar plotas, kuriuose aptinka</text:span><text:span text:style-name="T156">ma (pastebima) ar kitaip nustatoma gyvūnų rūšių individų.</text:span></text:p>
      <text:p text:style-name="P157"><text:span text:style-name="T158">13</text:span><text:span text:style-name="T159">.<text:s/></text:span><text:span text:style-name="T160">Reintrodukcija</text:span><text:span text:style-name="T161"> – procesas, kai rūšis pakartotinai įkurdinima jos natūraliame areale, kuriame ji gyveno, bet išnyko ar buvo išnaikinta.</text:span></text:p>
      <text:p text:style-name="P162"><text:span text:style-name="T163">14</text:span><text:span text:style-name="T164">.<text:s/></text:span><text:span text:style-name="T165">Rūšies apsaugos būklė</text:span><text:span text:style-name="T166"> – apsaugos kokybę rodanti</text:span><text:span text:style-name="T167"><text:s/>rūšį veikiančių poveikių visuma, galinti turėti ilgalaikį poveikį rūšies paplitimui, jos populiacijų gausumui europinėje teritorijoje valstybių narių, kurioms taikoma Europos bendrijos steigimo sutartis.</text:span></text:p>
      <text:p text:style-name="P168"><text:span text:style-name="T169">15</text:span><text:span text:style-name="T170">.<text:s/></text:span><text:span text:style-name="T171">Rūšies buveinė </text:span><text:span text:style-name="T172">– specifiniais abiotiniais i</text:span><text:span text:style-name="T173">r biotiniais veiksniais pasižyminti gamtinė aplinka, kurioje rūšis gyvena bet kuriuo savo biologinio ciklo etapu.</text:span></text:p>
      <text:p text:style-name="P174"><text:span text:style-name="T175">16</text:span><text:span text:style-name="T176">.</text:span><text:span text:style-name="T177"><text:s/>Rūšis </text:span><text:span text:style-name="T178">– visuma vienos kilmės panašiomis morfologinėmis, fiziologinėmis, biocheminėmis, ekologinėmis ir etologinėmis ypatybėmis pasižym</text:span><text:span text:style-name="T179">inčių gyvūnų, augalų, grybų individų, paplitusių tam tikroje teritorijoje, turinčių identišką kariotipą, galinčių tarpusavyje kryžmintis ir vesti vaisingus palikuonis. Pagal šį įstatymą rūšies sąvoka apima ir žemesniuosius taksonominius vienetus.</text:span></text:p>
      <text:p text:style-name="P180"><text:span text:style-name="T181">17</text:span><text:span text:style-name="T182">.<text:s/></text:span><text:span text:style-name="T183">Rūšių apsauga</text:span><text:span text:style-name="T184"> – priemonių visuma Lietuvos Respublikoje saugomų gyvūnų, augalų ir grybų rūšims, jų natūralių buveinių palankiai apsaugos būklei išsaugoti ar atkurti.</text:span></text:p>
      <text:p text:style-name="P185"><text:span text:style-name="T186">18</text:span><text:span text:style-name="T187">.</text:span><text:span text:style-name="T188"><text:s/>Saugoma rūšis</text:span><text:span text:style-name="T189"> – nykstanti, pažeidžiama, reta arba endeminė gyvūnų, augalų arba gryb</text:span><text:span text:style-name="T190">ų rūšis, šio įstatymo nustatyta tvarka įrašyta į Lietuvos Respublikos saugomų gyvūnų, augalų ir grybų rūšių sąrašą ir (arba) Europos bendrijos svarbos gyvūnų ir augalų rūšių sąrašus arba saugoma pagal tarptautinius susitarimus, taip pat visos laukinių pauk</text:span><text:span text:style-name="T191">ščių rūšys, natūraliai paplitusios Europos Sąjungos valstybių narių europinėje teritorijoje.</text:span></text:p>
      <text:p text:style-name="P192"><text:span text:style-name="T193">19</text:span><text:span text:style-name="T194">.</text:span><text:span text:style-name="T195"><text:s/>Saugomos rūšies apsaugos planas</text:span><text:span text:style-name="T196"> – dokumentas, kuriame nustatomos tam tikros saugomų gyvūnų, augalų ar grybų rūšies, jos radaviečių ir augaviečių apsaugos i</text:span><text:span text:style-name="T197">r tvarkymo prioritetinės kryptys, planuojamos priemonės, finansavimo šaltiniai ir veiksmų planai.</text:span></text:p>
      <text:p text:style-name="P198"><text:span text:style-name="T199">20</text:span><text:span text:style-name="T200">.<text:s/></text:span><text:span text:style-name="T201">Saugomų rūšių naudojimas</text:span><text:span text:style-name="T202"> – saugomų rūšių individų paėmimas iš gamtos, prekyba saugomomis rūšimis ir gaminiais iš jų, paimtų iš gamtos saugomos rūšies<text:s/></text:span><text:span text:style-name="T203">individų laikymas nelaisvėje, saugomų rūšių naudojimas mokslo tiriamiesiems darbams, negyvų saugomų gyvūnų ir jų dalių perdirbimas ar viešas eksponavimas, taip pat saugomos rūšies individų stebėjimas, žymėjimas, veisimas, filmavimas, fotografavimas.<text:s/></text:span></text:p>
      <text:p text:style-name="P204"/>
      <text:p text:style-name="P205"><text:span text:style-name="T206">3</text:span><text:span text:style-name="T207"><text:s/>straipsnis.<text:s/></text:span><text:span text:style-name="T208">Saugomų rūšių apsaugos ir jų naudojimo valstybinis reglamentavimas<text:s/></text:span></text:p>
      <text:p text:style-name="P209"><text:span text:style-name="T210">1</text:span><text:span text:style-name="T211">. Saugomų rūšių apsaugos ir jų naudojimo valstybinį reglamentavimą pagal kompetenciją vykdo Lietuvos Respublikos Vyriausybė (toliau – Vyriausybė), Lietuvos Respublikos</text:span><text:span text:style-name="T212"><text:s/>aplinkos ministerija (toliau – Aplinkos ministerija) ar jos įgaliotos institucijos, Lietuvos Respublikos žemės ūkio ministerija (toliau – Žemės ūkio ministerija) ar jos įgaliotos institucijos, Muitinės departamentas prie Lietuvos Respublikos finansų minis</text:span><text:span text:style-name="T213">terijos (toliau – Muitinės departamentas), Valstybinė maisto ir veterinarijos tarnyba.</text:span><text:span text:style-name="T214"><text:s/></text:span></text:p>
      <text:p text:style-name="P215"><text:span text:style-name="T216">2</text:span><text:span text:style-name="T217">. Vyriausybė:</text:span></text:p>
      <text:p text:style-name="P218"><text:span text:style-name="T219">1</text:span><text:span text:style-name="T220">) koordinuoja saugomų rūšių apsaugos ir jų naudojimo valstybinių strategijų ir programų rengimą ir jas tvirtina;</text:span></text:p>
      <text:p text:style-name="P221"><text:span text:style-name="T222">2</text:span><text:span text:style-name="T223">) įstatymų nustatyta tvarka<text:s/></text:span><text:span text:style-name="T224">sudaro Lietuvos Respublikos tarptautines sutartis dėl saugomų rūšių apsaugos ir užtikrina jų vykdymą;</text:span></text:p>
      <text:p text:style-name="P225"><text:span text:style-name="T226">3</text:span><text:span text:style-name="T227">) tvirtina Griežtai saugomos rūšies radavietės ir augavietės apsaugos reglamento sudarymo ir žemės savininkų, valdytojų, naudotojų ir kitų suinteresu</text:span><text:span text:style-name="T228">otų asmenų informavimo apie nustatomą griežtai saugomos rūšies radavietės ir augavietės apsaugos reglamentą ir Nuostolių dėl griežtai saugomų rūšių apsaugos priemonių taikymo kompensavimo tvarkos aprašą;</text:span></text:p>
      <text:p text:style-name="P229"><text:span text:style-name="T230">4</text:span><text:span text:style-name="T231">) atlieka kitas įstatymų nustatytas funkcijas.</text:span></text:p>
      <text:p text:style-name="P232"><text:span text:style-name="T233">3</text:span><text:span text:style-name="T234">. Aplinkos ministerija arba jos įgaliota institucija:</text:span></text:p>
      <text:p text:style-name="P235"><text:span text:style-name="T236">1</text:span><text:span text:style-name="T237">) tvirtina Lietuvos Respublikos saugomų gyvūnų, augalų ir grybų rūšių sąrašą ir Lietuvos Respublikos griežtai saugomų gyvūnų, augalų ir grybų rūšių sąrašą;<text:s/></text:span></text:p>
      <text:p text:style-name="P238"><text:span text:style-name="T239">2</text:span><text:span text:style-name="T240">) tvirtina Europos bendrijos s</text:span><text:span text:style-name="T241">varbos gyvūnų ir augalų rūšių sąrašus;</text:span></text:p>
      <text:p text:style-name="P242"><text:span text:style-name="T243">3</text:span><text:span text:style-name="T244">) tvirtina Lietuvos raudonosios knygos komisijos sudėtį;</text:span></text:p>
      <text:p text:style-name="P245"><text:span text:style-name="T246">4</text:span><text:span text:style-name="T247">) organizuoja Lietuvos raudonosios knygos periodinį leidimą ir kitais būdais informuoja visuomenę apie saugomų rūšių būklę Lietuvoje;</text:span></text:p>
      <text:p text:style-name="P248"><text:span text:style-name="T249">5</text:span><text:span text:style-name="T250">) tvirtina<text:s/></text:span><text:span text:style-name="T251">Saugomų rūšių apsaugos planų rengimo ir šių planų tvirtinimo tvarkos aprašą, organizuoja jų rengimą ir įgyvendinimą;</text:span></text:p>
      <text:p text:style-name="P252"><text:span text:style-name="T253">6</text:span><text:span text:style-name="T254">) nustato saugomų rūšių naudojimo tvarką;</text:span></text:p>
      <text:p text:style-name="P255"><text:span text:style-name="T256">7</text:span><text:span text:style-name="T257">) tvirtindama Medžioklės Lietuvos Respublikos teritorijoje taisykles, žvejybos vidaus v</text:span><text:span text:style-name="T258">andenų žuvininkystės vandens telkiniuose reglamentavimo priemones, nustato draudžiamus naudoti žinduolių ir žuvų neatrankinius gaudymo ir žudymo būdus ir transporto priemones, kuriuos draudžiama naudoti gaudant ir žudant Europos bendrijos svarbos rūšių gyv</text:span><text:span text:style-name="T259">ūnus, kurių ėmimui iš gamtos ir naudojimui gali būti taikomos tvarkymo priemonės;</text:span></text:p>
      <text:p text:style-name="P260"><text:span text:style-name="T261">8</text:span><text:span text:style-name="T262">) tvirtindama Introdukcijos, reintrodukcijos ir perkėlimo tvarkos aprašą, nustato saugomų rūšių perkėlimo, introdukcijos ir reintrodukcijos reikalavimus;</text:span></text:p>
      <text:p text:style-name="P263"><text:span text:style-name="T264">9</text:span><text:span text:style-name="T265">) kartu su</text:span><text:span text:style-name="T266"><text:s/>Muitinės departamentu ir Valstybine maisto ir veterinarijos tarnyba tvirtindama Prekybos laukiniais gyvūnais taisykles, nustato saugomų rūšių gyvūnų prekybos reikalavimus;</text:span></text:p>
      <text:p text:style-name="P267"><text:span text:style-name="T268">10</text:span><text:span text:style-name="T269">) tvirtina Prekybos saugomų rūšių laukiniais augalais ir grybais</text:span><text:span text:style-name="T270"><text:s/></text:span><text:span text:style-name="T271">taisykles;</text:span></text:p>
      <text:p text:style-name="P272"><text:span text:style-name="T273">11</text:span><text:span text:style-name="T274">) nustato Saugomoms rūšims ir jų buveinėms padarytos žalos apskaičiavimo metodiką;</text:span></text:p>
      <text:p text:style-name="P275"><text:span text:style-name="T276">12</text:span><text:span text:style-name="T277">) tvirtina Saugomų rūšių informacinės sistemos nuostatus;</text:span></text:p>
      <text:p text:style-name="P278"><text:span text:style-name="T279">13</text:span><text:span text:style-name="T280">) organizuoja Europos bendrijos svarbos saugomų gyvūnų rūšių, kurioms reikalinga griežta apsauga,<text:s/></text:span><text:span text:style-name="T281">atsitiktinio žudymo ar gaudymo stebėseną ir imasi būtinų tyrimo ir apsaugos priemonių, kad atsitiktinis gaudymas ar žudymas neturėtų reikšmingos neigiamos įtakos atitinkamoms rūšims;</text:span></text:p>
      <text:p text:style-name="P282"><text:span text:style-name="T283">14</text:span><text:span text:style-name="T284">) informuoja ir konsultuoja žemės savininkus, naudotojus ar valdyto</text:span><text:span text:style-name="T285">jus, kitus suinteresuotus asmenis apie jų žemėje esančias griežtai saugomų rūšių radavietes ir augavietes ir jų apsaugos reikalavimus;</text:span></text:p>
      <text:p text:style-name="P286"><text:span text:style-name="T287">15</text:span><text:span text:style-name="T288">) prižiūri ir tikrina, kaip vykdoma ūkinė veikla veikia saugomas rūšis ir (ar) neturi neigiamo poveikio joms;</text:span></text:p>
      <text:p text:style-name="P289"><text:span text:style-name="T290">16</text:span><text:span text:style-name="T291">) kreipiasi į teismą, kai kyla grėsmė saugomų rūšių apsaugai arba siekiant užtikrinti šio įstatymo nustatytus reikalavimus;</text:span></text:p>
      <text:p text:style-name="P292"><text:span text:style-name="T293">17</text:span><text:span text:style-name="T294">) atlieka kitas įstatymų ir kitų teisės aktų nustatytas funkcijas.</text:span></text:p>
      <text:p text:style-name="P295"><text:span text:style-name="T296">4</text:span><text:span text:style-name="T297">. Aplinkos ministerija ir Žemės ūkio ministerija re</text:span><text:span text:style-name="T298">ngia paramos kaimo plėtrai ar žuvininkystės plėtrai programos dokumentus ir juose numato paramos žemės ūkio, miškų ūkio ir žuvininkystės subjektams priemones, pagal kurias būtų skatinamos saugomų rūšių radavietes ir augavietes palankiai veikiančios ar jas<text:s/></text:span><text:span text:style-name="T299">atkuriančios ūkininkavimo formos ir kompensuojamos prarastos pajamos arba susidarančios papildomos išlaidos dėl tokių ūkininkavimo formų taikymo.</text:span></text:p>
      <text:p text:style-name="P300"><text:span text:style-name="T301">5</text:span><text:span text:style-name="T302">. Žemės ūkio ministerija ar jos įgaliota institucija, tvirtindamos žvejybos jūrų vandenyse reglamentavimo</text:span><text:span text:style-name="T303"><text:s/>priemones, nustato draudžiamus naudoti neatrankinius gaudymo ir žudymo būdus, kuriuos draudžiama naudoti gaudant Europos bendrijos svarbos žuvų rūšis, kurių ėmimui iš gamtos ir naudojimui gali būti taikomos tvarkymo priemonės.</text:span></text:p>
      <text:p text:style-name="P304"><text:span text:style-name="T305">6</text:span><text:span text:style-name="T306">. Savivaldybės ir jų įg</text:span><text:span text:style-name="T307">aliotos institucijos skatina, organizuoja, šviečia ir informuoja apie poreikį saugoti saugomas rūšis, jų augavietes, radavietes ir buveines, atlieka kitas įstatymų nustatytas funkcijas.</text:span></text:p>
      <text:p text:style-name="P308"/>
      <text:p text:style-name="P309"><text:span text:style-name="T310">ANTRASIS</text:span><text:span text:style-name="T311"><text:s/>SKIRSNIS</text:span></text:p>
      <text:p text:style-name="P312"><text:span text:style-name="T313">SAUGOMOS GYVŪNŲ, AUGALŲ IR GRYBŲ RŪŠYS<text:s/></text:span></text:p>
      <text:p text:style-name="P314"/>
      <text:p text:style-name="P315"><text:span text:style-name="T316">4</text:span><text:span text:style-name="T317"><text:s/>straipsnis.<text:s/></text:span><text:span text:style-name="T318">Lietuvos Respublikos saugomos gyvūnų, augalų ir grybų rūšys</text:span></text:p>
      <text:p text:style-name="P319"><text:span text:style-name="T320">1</text:span><text:span text:style-name="T321">. Lietuvos Respublikos saugomomis gyvūnų, augalų ir grybų rūšimis skelbiamos nykstančios, pažeidžiamos, retos arba endeminės rūšys, kurios tokiomis pripažįstamos vadovaujantis</text:span><text:span text:style-name="T322"><text:s/>mokslinių tyrimų duomenimis apie jų natūralius arealus, rūšių buveines, populiacijų dydžius ir jų kaitos tendencijas.</text:span></text:p>
      <text:p text:style-name="P323"><text:span text:style-name="T324">2</text:span><text:span text:style-name="T325">. Iš Lietuvos Respublikos saugomų gyvūnų, augalų ir grybų rūšių sąrašo yra išskiriamos griežtai saugomos rūšys, kurių nykimo tendenc</text:span><text:span text:style-name="T326">ijos yra nepalankiausios ir šių rūšių radaviečių ar augaviečių išsaugojimo poreikis yra didžiausias. Lietuvos raudonosios knygos komisijos siūlymu yra sudaromas Lietuvos Respublikos griežtai saugomų gyvūnų, augalų ir grybų rūšių sąrašas. Šį sąrašą tvirtina</text:span><text:span text:style-name="T327"><text:s/>Aplinkos ministerija.</text:span></text:p>
      <text:p text:style-name="P328"/>
      <text:p text:style-name="P329"><text:span text:style-name="T330">5 straipsnis.<text:s/></text:span><text:span text:style-name="T331">Lietuvos raudonoji knyga</text:span></text:p>
      <text:p text:style-name="P332"><text:span text:style-name="T333">1</text:span><text:span text:style-name="T334">. Aplinkos ministerija ne rečiau kaip kas 10 metų leidžia informacinį leidinį – Lietuvos raudonąją knygą. Juo visuomenė supažindinama su Lietuvos Respublikos teritorijoje saugomų gyvūn</text:span><text:span text:style-name="T335">ų, augalų ir grybų rūšimis, jų statusu, paplitimu, jų ekologija ir biologija, populiacijų gausumu, joms gresiančiu pavojumi, rūšių apsaugos būkle.</text:span></text:p>
      <text:p text:style-name="P336"><text:span text:style-name="T337">2</text:span><text:span text:style-name="T338">. Lietuvos raudonoji knyga rengiama pagal Lietuvos Respublikos saugomų gyvūnų, augalų ir grybų rūšių sąr</text:span><text:span text:style-name="T339">ašą.</text:span></text:p>
      <text:p text:style-name="P340"/>
      <text:p text:style-name="P341"><text:span text:style-name="T342">6</text:span><text:span text:style-name="T343"><text:s/>straipsnis.<text:s/></text:span><text:span text:style-name="T344">Lietuvos raudonosios knygos komisija</text:span></text:p>
      <text:p text:style-name="P345"><text:span text:style-name="T346">1</text:span><text:span text:style-name="T347">. Lietuvos raudonosios knygos komisijos sudėtį tvirtina Aplinkos ministerija. Lietuvos raudonosios knygos komisija sudaroma iš mokslo ir mokymo institucijų, Aplinkos ministerijos atstovų.</text:span></text:p>
      <text:p text:style-name="P348"><text:span text:style-name="T349">2</text:span><text:span text:style-name="T350">. Lietuvos Respublikos saugomų gyvūnų, augalų ir grybų rūšių sąrašą rengia ir kiekvienais metais jį peržiūri Lietuvos raudonosios knygos komisija. Lietuvos raudonosios knygos komisijos sudarytą Lietuvos Respublikos saugomų gyvūnų, augalų ir grybų sąra</text:span><text:span text:style-name="T351">šą (jo papildymus ir (ar) pakeitimus) tvirtina Aplinkos ministerija.<text:s/></text:span></text:p>
      <text:p text:style-name="P352"/>
      <text:p text:style-name="P353"><text:span text:style-name="T354">7</text:span><text:span text:style-name="T355"><text:s/>straipsnis.<text:s/></text:span><text:span text:style-name="T356">Europos bendrijos svarbos gyvūnų ir augalų rūšys</text:span></text:p>
      <text:p text:style-name="P357"><text:span text:style-name="T358">1</text:span><text:span text:style-name="T359">. Europos bendrijos svarbos gyvūnų ir augalų rūšių sąrašus tvirtina Aplinkos ministerija. Europos bendrijos sva</text:span><text:span text:style-name="T360">rbos gyvūnų ir augalų rūšių sąrašai yra šie:</text:span></text:p>
      <text:p text:style-name="P361"><text:span text:style-name="T362">1</text:span><text:span text:style-name="T363">) Europos bendrijos svarbos gyvūnų ir augalų rūšių, kurių apsaugai reikalingas specialių saugomų teritorijų steigimas, sąrašas;</text:span></text:p>
      <text:p text:style-name="P364"><text:span text:style-name="T365">2</text:span><text:span text:style-name="T366">) Europos bendrijos svarbos gyvūnų ir augalų rūšių, kurioms reikalinga grie</text:span><text:span text:style-name="T367">žta apsauga, sąrašas;</text:span></text:p>
      <text:p text:style-name="P368"><text:span text:style-name="T369">3</text:span><text:span text:style-name="T370">) Europos bendrijos svarbos gyvūnų ir augalų rūšių, kurių ėmimui iš gamtos ir naudojimui gali būti taikomos tvarkymo priemonės, sąrašas;</text:span></text:p>
      <text:p text:style-name="P371"><text:span text:style-name="T372">4</text:span><text:span text:style-name="T373">) Europos bendrijos paukščių rūšių, kurių buveinėms taikomos specialios apsaugos<text:s/></text:span><text:span text:style-name="T374">priemonės, kad jos savo natūraliame areale būtų išsaugotos, išliktų ir veistųsi, sąrašas. Į šį sąrašą įtraukiamos rūšys, kurioms gresia pavojus išnykti; rūšys, kurioms gali pakenkti tam tikri jų buveinių pokyčiai; rūšys, kurios laikomos retomis dėl jų mažų</text:span><text:span text:style-name="T375"><text:s/>populiacijų ar riboto paplitimo arealo; kitos rūšys, kurioms dėl specifinio jų buveinių pobūdžio reikia išskirtinio dėmesio.</text:span></text:p>
      <text:p text:style-name="P376"><text:span text:style-name="T377">2</text:span><text:span text:style-name="T378">. Europos bendrijos svarbos gyvūnų ir augalų rūšių sąrašuose išskiriamos prioritetinės Europos bendrijos svarbos rūšys ir r</text:span><text:span text:style-name="T379">ūšys, kurios randamos Lietuvos Respublikos teritorijoje arba gali gyventi Lietuvos gamtinėje aplinkoje.</text:span></text:p>
      <text:p text:style-name="P380"/>
      <text:p text:style-name="P381"><text:span text:style-name="T382">TREČIASIS</text:span><text:span text:style-name="T383"><text:s/>SKIRSNIS</text:span></text:p>
      <text:p text:style-name="P384"><text:span text:style-name="T385">SAUGOMŲ RŪŠIŲ APSAUGOS PRIEMONĖS</text:span></text:p>
      <text:p text:style-name="P386"/>
      <text:p text:style-name="P387"><text:span text:style-name="T388">8</text:span><text:span text:style-name="T389"><text:s/>straipsnis.<text:s/></text:span><text:span text:style-name="T390">Saugomų rūšių apsaugos priemonės</text:span></text:p>
      <text:p text:style-name="P391"><text:span text:style-name="T392">Saugomų rūšių apsauga užtikrinama:</text:span></text:p>
      <text:p text:style-name="P393"><text:span text:style-name="T394">1</text:span><text:span text:style-name="T395">) steigiant Lietuvos Respublikos saugomas teritorijas Lietuvos Respublikos saugomų teritorijų įstatymo nustatyta tvarka ir jose įgyvendinant saugomų rūšių apsaugos priemones;</text:span></text:p>
      <text:p text:style-name="P396"><text:span text:style-name="T397">2</text:span><text:span text:style-name="T398">) rengiant ir įgyvendinant saugomų rūšių apsaugos planus;</text:span></text:p>
      <text:p text:style-name="P399"><text:span text:style-name="T400">3</text:span><text:span text:style-name="T401">) reguliuoja</text:span><text:span text:style-name="T402">nt ir kontroliuojant saugomų rūšių naudojimą;</text:span></text:p>
      <text:p text:style-name="P403"><text:span text:style-name="T404">4</text:span><text:span text:style-name="T405">) veisiant saugomas rūšis nelaisvėje ir vėliau populiacijų palaikymo tikslais išleidžiant arba perkeliant</text:span><text:span text:style-name="T406"><text:s/></text:span><text:span text:style-name="T407">į laisvę;</text:span></text:p>
      <text:p text:style-name="P408"><text:span text:style-name="T409">5</text:span><text:span text:style-name="T410">) atliekant saugomų rūšių buveinių priežiūrą ir tvarkymą, atkuriant sunaikintas buve</text:span><text:span text:style-name="T411">ines, kuriant biotopus;</text:span></text:p>
      <text:p text:style-name="P412"><text:span text:style-name="T413">6</text:span><text:span text:style-name="T414">) atliekant saugomų rūšių apsaugos būklės tyrimus ir stebėseną, rūšių tiriamuosius ir kitus darbus, reikalingus saugomų rūšių apsaugai organizuoti ir naudojimui reguliuoti;</text:span></text:p>
      <text:p text:style-name="P415"><text:span text:style-name="T416">7</text:span><text:span text:style-name="T417">) organizuojant duomenų apie saugomų rūšių radavi</text:span><text:span text:style-name="T418">etes ir augavietes kaupimą saugomų rūšių informacinėje sistemoje;</text:span></text:p>
      <text:p text:style-name="P419"><text:span text:style-name="T420">8</text:span><text:span text:style-name="T421">) nustatant griežtai saugomų rūšių radaviečių ir augaviečių apsaugos reglamentus;</text:span></text:p>
      <text:p text:style-name="P422"><text:span text:style-name="T423">9</text:span><text:span text:style-name="T424">) vertinant planuojamos ūkinės veiklos poveikio aplinkai projektus, atliekant planų ir programų st</text:span><text:span text:style-name="T425">rateginį pasekmių aplinkai vertinimą ir šių įvertinimų pagrindu ribojant ar draudžiant ūkinę ar kitokią veiklą, kuri gali daryti neigiamą poveikį saugomoms rūšims;</text:span></text:p>
      <text:p text:style-name="P426"><text:span text:style-name="T427">10</text:span><text:span text:style-name="T428">) taikant teisinę atsakomybę už nustatyto rūšių apsaugos režimo pažeidimus, nustatant<text:s/></text:span><text:span text:style-name="T429">padarytos žalos atlyginimą;</text:span></text:p>
      <text:p text:style-name="P430"><text:span text:style-name="T431">11</text:span><text:span text:style-name="T432">) ugdant, šviečiant ir informuojant visuomenę apie saugomų rūšių išsaugojimo svarbą;</text:span></text:p>
      <text:p text:style-name="P433"><text:span text:style-name="T434">12</text:span><text:span text:style-name="T435">) prisijungiant prie tarptautinių susitarimų dėl saugomų rūšių apsaugos ir įgyvendinant jų reikalavimus;</text:span></text:p>
      <text:p text:style-name="P436"><text:span text:style-name="T437">13</text:span><text:span text:style-name="T438">) taikant kitas saug</text:span><text:span text:style-name="T439">omų rūšių apsaugos būklę palankiai veikiančias ir jų išsaugojimą užtikrinančias priemones.</text:span></text:p>
      <text:p text:style-name="P440"/>
      <text:p text:style-name="P441"><text:span text:style-name="T442">9</text:span><text:span text:style-name="T443"><text:s/>straipsnis.<text:s/></text:span><text:span text:style-name="T444">Saugomų rūšių apsaugos planai</text:span></text:p>
      <text:p text:style-name="P445"><text:span text:style-name="T446">1</text:span><text:span text:style-name="T447">. Saugomos rūšies išsaugojimo veiklos prioritetinėms kryptims, apsaugos priemonėms, jų finansavimo šaltinia</text:span><text:span text:style-name="T448">ms ir veiksmų planui numatyti Aplinkos ministerija organizuoja saugomos rūšies apsaugos plano parengimą ir įgyvendinimą, prioritetą teikiant griežtai saugomoms rūšims. Aplinkos ministerija taip pat organizuoja tarptautinių organizacijų, kurių narė yra Liet</text:span><text:span text:style-name="T449">uvos Respublika, parengtų strateginių dokumentų, skirtų atskiroms saugomoms rūšims išsaugoti, įgyvendinimą Lietuvos Respublikoje.</text:span></text:p>
      <text:p text:style-name="P450"><text:span text:style-name="T451">2</text:span><text:span text:style-name="T452">. Fiziniai ir juridiniai asmenys rengia ir įgyvendina</text:span><text:span text:style-name="T453"><text:s/></text:span><text:span text:style-name="T454">saugomų rūšių apsaugos planus, vadovaudamiesi</text:span><text:span text:style-name="T455"><text:s/></text:span><text:span text:style-name="T456">Aplinkos ministerijos</text:span><text:span text:style-name="T457"><text:s/>patvirtinto Saugomų rūšių apsaugos planų rengimo ir šių planų tvirtinimo tvarkos aprašo reikalavimais.</text:span></text:p>
      <text:p text:style-name="P458"><text:span text:style-name="T459">3</text:span><text:span text:style-name="T460">. Saugomų rūšių apsaugos planus tvirtina Aplinkos ministerija.</text:span></text:p>
      <text:p text:style-name="P461"/>
      <text:p text:style-name="P462"><text:span text:style-name="T463">10</text:span><text:span text:style-name="T464"><text:s/>straipsnis.<text:s/></text:span><text:span text:style-name="T465">Saugomų rūšių naudojimas</text:span></text:p>
      <text:p text:style-name="P466"><text:span text:style-name="T467">1</text:span><text:span text:style-name="T468">. Saugomų rūšių naudojimas<text:s/></text:span><text:span text:style-name="T469">neturi kelti grėsmės tokių rūšių ilgalaikiam išlikimui ir pastangoms užtikrinti palankią jų apsaugos būklę. Asmenys, naudojantys saugomas rūšis, turi laikytis šio įstatymo reikalavimų, Aplinkos ministerijos nustatytos saugomų rūšių naudojimo tvarkos, Preky</text:span><text:span text:style-name="T470">bos laukiniais gyvūnais taisyklių, Prekybos saugomų rūšių laukiniais augalais ir grybais taisyklių ir kitų teisės aktų.</text:span></text:p>
      <text:p text:style-name="P471"><text:span text:style-name="T472">2</text:span><text:span text:style-name="T473">. Saugomų rūšių paėmimas iš gamtinės aplinkos, tų rūšių stebėjimas, žymėjimas, filmavimas, fotografavimas, veisimas, laikymas nelai</text:span><text:span text:style-name="T474">svėje, saugomų rūšių naudojimas mokslo tiriamiesiems darbams ir kitos naudojimo formos, išskyrus saugomų rūšių gyvūnų, augalų ir grybų prekybą, atliekamas pagal Aplinkos ministerijos patvirtintą Saugomų rūšių naudojimo tvarkos aprašą. Leidimas stebėti, fil</text:span><text:span text:style-name="T475">muoti, fotografuoti saugomas rūšis, kai šių rūšių individai netrikdomi, nereikalingas, išskyrus saugomų rūšių gyvūnus, įrašytus į Lietuvos Respublikos saugomų gyvūnų, augalų, grybų rūšių sąrašą ir Europos bendrijos svarbos gyvūnų ir augalų rūšių sąrašus, v</text:span><text:span text:style-name="T476">eisimosi metu prie jų buveinių, žiemavietėse, žiemos miego metu.</text:span></text:p>
      <text:p text:style-name="P477"><text:span text:style-name="T478">3</text:span><text:span text:style-name="T479">. Prekiauti, siūlyti parduoti ar pirkti, importuoti, eksportuoti, reeksportuoti saugomų rūšių gyvūnus leidžiama vadovaujantis Prekybos laukiniais gyvūnais taisyklėmis.</text:span></text:p>
      <text:p text:style-name="P480"><text:span text:style-name="T481">4</text:span><text:span text:style-name="T482">. Prekiauti,<text:s/></text:span><text:span text:style-name="T483">siūlyti parduoti ar pirkti, importuoti, eksportuoti, reeksportuoti saugomų rūšių augalus ir grybus leidžiama vadovaujantis Prekybos saugomų rūšių laukiniais augalais ir grybais</text:span><text:span text:style-name="T484"><text:s/></text:span><text:span text:style-name="T485">taisyklėmis.</text:span></text:p>
      <text:p text:style-name="P486"><text:span text:style-name="T487">5</text:span><text:span text:style-name="T488">. Saugomas rūšis naudoti leidžiama turint Aplinkos ministerij</text:span><text:span text:style-name="T489">os išduotą leidimą.</text:span></text:p>
      <text:p text:style-name="P490"/>
      <text:p text:style-name="P491"><text:span text:style-name="T492">11</text:span><text:span text:style-name="T493"><text:s/>straipsnis.<text:s/></text:span><text:span text:style-name="T494">Saugomų rūšių perkėlimas, introdukcija ir reintrodukcija</text:span></text:p>
      <text:p text:style-name="P495"><text:span text:style-name="T496">1</text:span><text:span text:style-name="T497">. Lietuvos Respublikos teritorijoje natūraliai gyvenusius (augusius) ir išnykusius saugomų rūšių gyvūnus, augalus ir grybus reintrodukuoti leidžiama,<text:s/></text:span><text:span text:style-name="T498">jeigu tai nekelia pavojaus ekosistemų stabilumui, saugomų rūšių saugumui ir yra įvertintos rūšies perspektyvos, galimas jų poveikis kitoms rūšims, jų populiacijoms ir buveinėms.</text:span></text:p>
      <text:p text:style-name="P499"><text:span text:style-name="T500">2</text:span><text:span text:style-name="T501">. Saugomų rūšių perkėlimo, introdukcijos ir reintrodukcijos reikalavimai<text:s/></text:span><text:span text:style-name="T502">nustatomi Aplinkos ministerijos tvirtinamame Introdukcijos, reintrodukcijos ir perkėlimo tvarkos apraše.</text:span></text:p>
      <text:p text:style-name="P503"><text:span text:style-name="T504">3</text:span><text:span text:style-name="T505">. Draudžiama Lietuvos Respublikoje introdukuoti tokias gyvūnų, augalų ir grybų rūšis, kurių paplitimo natūralioje aplinkoje poveikis saugomoms rūš</text:span><text:span text:style-name="T506">ims yra žalingas, nenustatytas, nežinomas ar neprognozuojamas.<text:s/></text:span></text:p>
      <text:p text:style-name="P507"/>
      <text:p text:style-name="P508"><text:span text:style-name="T509">12</text:span><text:span text:style-name="T510"><text:s/>straipsnis.<text:s/></text:span><text:span text:style-name="T511">Draudžiama su Europos bendrijos svarbos gyvūnų ir augalų rūšimis, kurioms reikalinga griežta apsauga, susijusi veikla</text:span></text:p>
      <text:p text:style-name="P512"><text:span text:style-name="T513">1</text:span><text:span text:style-name="T514">. Draudžiama su Europos bendrijos svarbos gyvūn</text:span><text:span text:style-name="T515">ų rūšimis, kurioms reikalinga griežta apsauga, susijusi ši veikla:<text:s/></text:span></text:p>
      <text:p text:style-name="P516"><text:span text:style-name="T517">1</text:span><text:span text:style-name="T518">) bet kokia forma tyčia gaudyti ar žudyti šių rūšių individus gamtoje;</text:span></text:p>
      <text:p text:style-name="P519"><text:span text:style-name="T520">2</text:span><text:span text:style-name="T521">) šias rūšis tyčia trikdyti, ypač jų veisimosi, jauniklių auginimo, žiemos miego ir migracijos metu;</text:span></text:p>
      <text:p text:style-name="P522"><text:span text:style-name="T523">3</text:span><text:span text:style-name="T524">) t</text:span><text:span text:style-name="T525">yčia naikinti ar rinkti kiaušinius gamtoje;</text:span></text:p>
      <text:p text:style-name="P526"><text:span text:style-name="T527">4</text:span><text:span text:style-name="T528">) pažeisti ar naikinti veisimosi ar poilsio vietas.</text:span></text:p>
      <text:p text:style-name="P529"><text:span text:style-name="T530">2</text:span><text:span text:style-name="T531">. Draudžiama laikyti, transportuoti, parduoti ar mainyti, siūlyti parduoti ar mainyti gamtoje sugautus šių rūšių egzempliorius, išskyrus tuos, kurie</text:span><text:span text:style-name="T532"><text:s/>buvo teisėtai pagauti iki 2004 m. gegužės 1 d.</text:span></text:p>
      <text:p text:style-name="P533"><text:span text:style-name="T534">3</text:span><text:span text:style-name="T535">. Šio straipsnio 1 ir 2 dalyse nurodyti draudimai galioja visais Europos bendrijos svarbos gyvūnų rūšių, kurioms reikalinga griežta apsauga, gyvenimo etapais.</text:span></text:p>
      <text:p text:style-name="P536"><text:span text:style-name="T537">4</text:span><text:span text:style-name="T538">. Draudžiama su Europos bendrijos svarb</text:span><text:span text:style-name="T539">os augalų rūšimis, kurioms reikalinga griežta apsauga, susijusi ši veikla:<text:s/></text:span></text:p>
      <text:p text:style-name="P540"><text:span text:style-name="T541">1</text:span><text:span text:style-name="T542">) tyčia skinti, rinkti, pjauti, rauti ar naikinti tokius augalus gamtoje jų natūralaus paplitimo vietose;</text:span></text:p>
      <text:p text:style-name="P543"><text:span text:style-name="T544">2</text:span><text:span text:style-name="T545">) laikyti, transportuoti, parduoti ar mainyti, siūlyti parduoti ar</text:span><text:span text:style-name="T546"><text:s/>mainyti iš gamtos paimtus tų rūšių egzempliorius, išskyrus tuos, kurie buvo teisėtai paimti iki 2004 m. gegužės 1 d.</text:span></text:p>
      <text:p text:style-name="P547"><text:span text:style-name="T548">5</text:span><text:span text:style-name="T549">. Šio straipsnio 4 dalyje nurodyti draudimai galioja visais Europos bendrijos svarbos augalų rūšių, kurioms reikalinga griežta apsa</text:span><text:span text:style-name="T550">uga, biologinio ciklo etapais.</text:span></text:p>
      <text:p text:style-name="P551"/>
      <text:p text:style-name="P552"><text:span text:style-name="T553">13</text:span><text:span text:style-name="T554"><text:s/>straipsnis.<text:s/></text:span><text:span text:style-name="T555">Veiklos, susijusios su Europos bendrijos svarbos gyvūnų ir augalų rūšimis, kurių ėmimui iš gamtos ir naudojimui gali būti taikomos tvarkymo priemonės, reglamentavimas</text:span></text:p>
      <text:p text:style-name="P556"><text:span text:style-name="T557">1</text:span><text:span text:style-name="T558">. Jeigu atliekant Europos<text:s/></text:span><text:span text:style-name="T559">bendrijos svarbos gyvūnų ir augalų rūšių, kurių ėmimui iš gamtos ir naudojimui gali būti taikomos tvarkymo priemonės, stebėseną ir tyrimus, numatytus šio įstatymo ketvirtajame skirsnyje, nustatoma, kad tai yra būtina, Aplinkos ministerija ar jos įgaliota i</text:span><text:span text:style-name="T560">nstitucija imasi priemonių užtikrinti, kad šių gyvūnų ir augalų rūšių egzempliorių ėmimas iš gamtos ir jų naudojimas nesutrukdytų palaikyti palankią šių rūšių apsaugos būklę.</text:span></text:p>
      <text:p text:style-name="P561"><text:span text:style-name="T562">2</text:span><text:span text:style-name="T563">. Šio straipsnio 1 dalyje nurodytu atveju Aplinkos ministerija ar jos<text:s/></text:span><text:span text:style-name="T564">įgaliota institucija gali:</text:span></text:p>
      <text:p text:style-name="P565"><text:span text:style-name="T566">1</text:span><text:span text:style-name="T567">) nustatyti Europos bendrijos svarbos gyvūnų ir augalų rūšių, kurių ėmimui iš gamtos ir naudojimui gali būti taikomos tvarkymo priemonės, radaviečių ir augaviečių apsaugos priemones, kaip tai yra nustatyta šio įstatymo 18 stra</text:span><text:span text:style-name="T568">ipsnyje;</text:span></text:p>
      <text:p text:style-name="P569"><text:span text:style-name="T570">2</text:span><text:span text:style-name="T571">) nustatyti Europos bendrijos svarbos gyvūnų ir augalų rūšių, kurių ėmimui iš gamtos ir naudojimui gali būti taikomos tvarkymo priemonės, naudojimą numatant laikinus ar vietinio masto draudimus imti šių rūšių egzempliorius iš gamtos ir naudot</text:span><text:span text:style-name="T572">i tam tikras populiacijas; keisti šių rūšių egzempliorių ėmimo iš gamtos laikotarpius ir (arba) metodus; keisti medžioklės ir žūklės tvarką, kad būtų atsižvelgiama į šių rūšių populiacijų išsaugojimą; nustatyti šių rūšių egzempliorių ėmimo iš gamtos kvotų<text:s/></text:span><text:span text:style-name="T573">sistemas; keisti teisės aktus, susijusius su šių rūšių egzempliorių pirkimu, pardavimu, siūlymu pirkti, laikymu ar transportavimu pardavimo tikslais;</text:span></text:p>
      <text:p text:style-name="P574"><text:span text:style-name="T575">3</text:span><text:span text:style-name="T576">) organizuoti Europos bendrijos svarbos gyvūnų, kurių ėmimui iš gamtos ir naudojimui gali būti taikom</text:span><text:span text:style-name="T577">os tvarkymo priemonės, veisimą nelaisvėje ir augalų dirbtinį dauginimą griežtai kontroliuojamomis sąlygomis, siekiant sumažinti šių rūšių egzempliorių ėmimą iš gamtos;</text:span></text:p>
      <text:p text:style-name="P578"><text:span text:style-name="T579">4</text:span><text:span text:style-name="T580">) vertinti taikomų priemonių poveikį.</text:span></text:p>
      <text:p text:style-name="P581"><text:span text:style-name="T582">3</text:span><text:span text:style-name="T583">. Gaudant ir (arba) žudant Europos ben</text:span><text:span text:style-name="T584">drijos svarbos rūšių gyvūnus, kurių ėmimui iš gamtos ir naudojimui gali būti taikomos tvarkymo priemonės, ir tais atvejais, kai pagal šio įstatymo 14</text:span><text:span text:style-name="T585"><text:s/></text:span><text:span text:style-name="T586">straipsnį yra suteikta išimtis, leidžianti gaudyti ar žudyti Europos bendrijos svarbos rūšių, kurioms reik</text:span><text:span text:style-name="T587">alinga griežta apsauga, gyvūnus, draudžiama naudoti neatrankinius gaudymo ir žudymo būdus, dėl kurių šių rūšių populiacijos gali išnykti vietiniu mastu arba būti labai trikdomos, taip pat gaudyti ir žudyti iš tam tikrų rūšių transporto priemonių. Neatranki</text:span><text:span text:style-name="T588">niai gaudymo ir žudymo būdai ir transporto priemonės, kuriuos draudžiama naudoti gaudant ir žudant minėtų rūšių žinduolius, nustatomos Medžioklės Lietuvos Respublikos teritorijoje taisyklėse, o gaudant ir žudant minėtų rūšių žuvis, – Verslinės žvejybos Lie</text:span><text:span text:style-name="T589">tuvos žuvininkystės vidaus vandens telkiniuose taisyklėse, Mėgėjiškos žūklės taisyklėse ir žvejybos jūrų vandenyse reglamentavimo priemonėse.</text:span></text:p>
      <text:p text:style-name="P590"/>
      <text:p text:style-name="P591"><text:span text:style-name="T592">14</text:span><text:span text:style-name="T593"><text:s/>straipsnis.<text:s/></text:span><text:span text:style-name="T594">Išimčių, susijusių su šio įstatymo 12 ir 13 straipsniuose nustatytų reikalavimų nesilaikymu,</text:span><text:span text:style-name="T595"><text:s/>taikymas</text:span></text:p>
      <text:p text:style-name="P596"><text:span text:style-name="T597">1</text:span><text:span text:style-name="T598">. Jeigu nėra galimybės priimti jokio kito priimtino alternatyvaus sprendimo ir išimties taikymas nesutrukdys palaikyti atitinkamos Europos bendrijos svarbos rūšies populiacijos palankią apsaugos būklę jos natūraliame areale, Aplinkos ministe</text:span><text:span text:style-name="T599">rija arba jos įgaliota institucija, išduodamos atitinkamus leidimus, gali taikyti išimtis, pagal kurias būtų leidžiama netaikyti šio įstatymo 12 ir 13 straipsniuose nustatytų draudimų. Tokios išimtys gali būti taikomos ir leidimas išduodamas tik siekiant v</text:span><text:span text:style-name="T600">ieno iš šių tikslų:</text:span></text:p>
      <text:p text:style-name="P601"><text:span text:style-name="T602">1</text:span><text:span text:style-name="T603">) siekiama apsaugoti laukinę fauną ir florą ir išsaugoti natūralias jų buveines;</text:span></text:p>
      <text:p text:style-name="P604"><text:span text:style-name="T605">2</text:span><text:span text:style-name="T606">) siekiama išvengti didelės žalos, ypač pasėliams, naminiams gyvuliams, miškams, žūklės plotams, vandenims ir kitiems nuosavybės objektams;</text:span></text:p>
      <text:p text:style-name="P607"><text:span text:style-name="T608">3</text:span><text:span text:style-name="T609">)<text:s/></text:span><text:span text:style-name="T610">atsižvelgiant į visuomenės sveikatą ir saugą arba į kitas įpareigojančias ir svarbias visuomenės intereso priežastis, tarp jų socialinio ir ekonominio pobūdžio, bei svarbias ir palankias pasekmes aplinkai;</text:span></text:p>
      <text:p text:style-name="P611"><text:span text:style-name="T612">4</text:span><text:span text:style-name="T613">) mokslo tiriamųjų darbų ir švietimo tikslais</text:span><text:span text:style-name="T614">, siekiant šių rūšių populiacijų atkūrimo ir reintrodukcijos ir dėl šiems tikslams įgyvendinti būtino veisimo, įskaitant dirbtinį augalų dauginimą;</text:span></text:p>
      <text:p text:style-name="P615"><text:span text:style-name="T616">5</text:span><text:span text:style-name="T617">) griežtai kontroliuojamais atrankos būdais ir ribotais kiekiais paimti ir laikyti ribotą tam tikrų Eur</text:span><text:span text:style-name="T618">opos bendrijos svarbos gyvūnų ir augalų rūšių, kurioms reikalinga griežta apsauga, egzempliorių skaičių.</text:span></text:p>
      <text:p text:style-name="P619"><text:span text:style-name="T620">2</text:span><text:span text:style-name="T621">. Asmenų prašymai suteikti šio straipsnio 1 dalyje nurodytas išimtis nagrinėjami, leidimai išduodami ir vykdytų priemonių ataskaitos pateikiamos</text:span><text:span text:style-name="T622"><text:s/>Aplinkos ministerijos tvirtinamuose Saugomų rūšių naudojimo tvarkos apraše, Prekybos laukiniais gyvūnais taisyklėse, Prekybos saugomų rūšių laukiniais augalais ir grybais taisyklėse nustatyta tvarka.</text:span></text:p>
      <text:p text:style-name="P623"/>
      <text:p text:style-name="P624"><text:span text:style-name="T625">15</text:span><text:span text:style-name="T626"><text:s/>straipsnis.<text:s/></text:span><text:span text:style-name="T627">Laukinių paukščių rūšių apsauga</text:span></text:p>
      <text:p text:style-name="P628"><text:span text:style-name="T629">1</text:span><text:span text:style-name="T630">. Draudžiama su laukiniais paukščiais susijusi ši veikla:</text:span></text:p>
      <text:p text:style-name="P631"><text:span text:style-name="T632">1</text:span><text:span text:style-name="T633">) tyčia žudyti ar gaudyti bet kokiais būdais;</text:span></text:p>
      <text:p text:style-name="P634"><text:span text:style-name="T635">2</text:span><text:span text:style-name="T636">) tyčia naikinti arba pažeisti laukinių paukščių lizdus ir kiaušinius arba sunaikinti lizdus;</text:span></text:p>
      <text:p text:style-name="P637"><text:span text:style-name="T638">3</text:span><text:span text:style-name="T639">) rinkti laukinių paukščių kiaušinius<text:s/></text:span><text:span text:style-name="T640">gamtoje, laikyti šiuos kiaušinius, net jei jie yra tušti;</text:span></text:p>
      <text:p text:style-name="P641"><text:span text:style-name="T642">4</text:span><text:span text:style-name="T643">) tyčia trikdyti laukinius paukščius, ypač jų perėjimo ir jauniklių auginimo metu, jei toks trikdymas galėtų turėti reikšmės siekiui užtikrinti atitinkamos rūšies palankią apsaugos būklę;</text:span></text:p>
      <text:p text:style-name="P644"><text:span text:style-name="T645">5</text:span><text:span text:style-name="T646">) laikyti draudžiamus medžioti ir gaudyti laukinius paukščius;</text:span></text:p>
      <text:p text:style-name="P647"><text:span text:style-name="T648">6</text:span><text:span text:style-name="T649">) parduoti, pardavimo tikslu transportuoti ar laikyti, siūlyti parduoti gyvus ar negyvus laukinius paukščius, jų lengvai atpažįstamas dalis arba gaminius iš jų.</text:span></text:p>
      <text:p text:style-name="P650"><text:span text:style-name="T651">2</text:span><text:span text:style-name="T652">. Šio straipsnio 1 d</text:span><text:span text:style-name="T653">alies nuostatų nepažeidžia tas, kas:</text:span></text:p>
      <text:p text:style-name="P654"><text:span text:style-name="T655">1</text:span><text:span text:style-name="T656">) laukinius paukščius medžioja laikydamasis Aplinkos ministerijos tvirtinamų Medžioklės Lietuvos Respublikos teritorijoje taisyklių, kuriose nustatytos leidžiamos medžioti laukinių paukščių rūšys, jų medžioklės termi</text:span><text:span text:style-name="T657">nai ir leidžiami medžioklės įrankiai, būdai ir kitos sąlygos;</text:span></text:p>
      <text:p text:style-name="P658"><text:span text:style-name="T659">2</text:span><text:span text:style-name="T660">) prekiauja laukiniais paukščiais, jų lengvai atpažįstamomis dalimis arba gaminiais iš jų laikydamasis Aplinkos ministerijos, Muitinės departamento ir Valstybinės maisto ir veterinarijos ta</text:span><text:span text:style-name="T661">rnybos tvirtinamų Prekybos laukiniais gyvūnais taisyklių, kuriose nustatytos laukinių paukščių rūšys, kuriomis leidžiama prekiauti, ir prekybos jomis sąlygos.</text:span></text:p>
      <text:p text:style-name="P662"><text:span text:style-name="T663">3</text:span><text:span text:style-name="T664">. Kad būtų išvengta laukinių paukščių rūšių išnykimo kuriose nors vietovėse medžiojant ar<text:s/></text:span><text:span text:style-name="T665">kitaip gaudant arba žudant paukščius (įskaitant atvejus, kai taikomos šio įstatymo 16 straipsnyje nustatytos išimtys), draudžiama naudoti didelio masto ar neatrankines priemones, įrankius ar būdus, taip pat paukščių medžioklėje naudoti tam tikrų rūšių tran</text:span><text:span text:style-name="T666">sporto priemones arba jas naudoti tam tikromis sąlygomis. Didelio masto ar neatrankinės priemonės, įrankiai, būdai ir transporto priemonės, kuriuos yra draudžiama naudoti, transporto priemonių naudojimo sąlygos, kuriomis tos transporto priemonės negali būt</text:span><text:span text:style-name="T667">i naudojamos, nustatomos Aplinkos ministerijos tvirtinamuose Medžioklės Lietuvos Respublikos teritorijoje taisyklėse ir Saugomų rūšių naudojimo tvarkos apraše.</text:span></text:p>
      <text:p text:style-name="P668"/>
      <text:p text:style-name="P669"><text:span text:style-name="T670">16</text:span><text:span text:style-name="T671"><text:s/>straipsnis.<text:s/></text:span><text:span text:style-name="T672">Išimčių, susijusių su šio įstatymo 15 straipsnio 1 dalyje nustatytų reikal</text:span><text:span text:style-name="T673">avimų nesilaikymu, taikymas</text:span></text:p>
      <text:p text:style-name="P674"><text:span text:style-name="T675">1</text:span><text:span text:style-name="T676">. Jeigu nėra galimybės priimti jokio kito priimtino alternatyvaus sprendimo, Aplinkos ministerija arba jos įgaliota institucija, išduodamos atitinkamus leidimus, gali taikyti išimtis, pagal kurias būtų leidžiama netaikyti š</text:span><text:span text:style-name="T677">io įstatymo 15 straipsnio 1 dalyje nustatytų draudimų. Išimtys taikomos ir leidimas išduodamas tik tuo atveju, jei siekiama vieno iš šių tikslų:</text:span></text:p>
      <text:p text:style-name="P678"><text:span text:style-name="T679">1</text:span><text:span text:style-name="T680">) žmonių sveikatos ir saugos;</text:span></text:p>
      <text:p text:style-name="P681"><text:span text:style-name="T682">2</text:span><text:span text:style-name="T683">) oro saugos;</text:span></text:p>
      <text:p text:style-name="P684"><text:span text:style-name="T685">3</text:span><text:span text:style-name="T686">) siekiant apsaugoti nuo didelės žalos pasėlius, namin</text:span><text:span text:style-name="T687">ius gyvulius, miškus, žuvų išteklius, akvakultūrą ir vandenis;</text:span></text:p>
      <text:p text:style-name="P688"><text:span text:style-name="T689">4</text:span><text:span text:style-name="T690">) dėl floros ir faunos apsaugos;</text:span></text:p>
      <text:p text:style-name="P691"><text:span text:style-name="T692">5</text:span><text:span text:style-name="T693">) dėl mokymo ir mokslo tiriamųjų darbų, populiacijos atkūrimo, reintrodukcijos ir šiais tikslais būtino veisimo;</text:span></text:p>
      <text:p text:style-name="P694"><text:span text:style-name="T695">6</text:span><text:span text:style-name="T696">) kad griežtai prižiūrint ir<text:s/></text:span><text:span text:style-name="T697">atrankiniu būdu būtų leista gaudyti, laikyti ar kitaip teisėtai naudoti nedidelį tam tikrų rūšių paukščių skaičių.</text:span></text:p>
      <text:p text:style-name="P698"><text:span text:style-name="T699">2</text:span><text:span text:style-name="T700">. Taikant šio straipsnio 1 dalyje nurodytas išimtis, Aplinkos ministerija arba jos įgaliota institucija, išduodamos leidimą, leidime t</text:span><text:span text:style-name="T701">uri nurodyti:</text:span></text:p>
      <text:p text:style-name="P702"><text:span text:style-name="T703">1</text:span><text:span text:style-name="T704">) laukinių paukščių rūšis, kurioms taikoma išimtis;<text:s/></text:span></text:p>
      <text:p text:style-name="P705"><text:span text:style-name="T706">2</text:span><text:span text:style-name="T707">) leistinus gaudymo ar žudymo įtaisus, priemones ar būdus;</text:span></text:p>
      <text:p text:style-name="P708"><text:span text:style-name="T709">3</text:span><text:span text:style-name="T710">) rizikos sąlygas, laiko ir vietos aplinkybes, kuriomis išimtis taikoma;</text:span></text:p>
      <text:p text:style-name="P711"><text:span text:style-name="T712">4</text:span><text:span text:style-name="T713">) instituciją, kuri įgaliota pareikšti,</text:span><text:span text:style-name="T714"><text:s/>kad egzistuoja reikalaujamos sąlygos, ir nuspręsti, kokios priemonės, įtaisai ar būdai gali būti naudojami, kokiu mastu ir kas juos gali naudoti;</text:span></text:p>
      <text:p text:style-name="P715"><text:span text:style-name="T716">5</text:span><text:span text:style-name="T717">) kontrolės, kuri bus vykdoma, būdus.</text:span></text:p>
      <text:p text:style-name="P718"><text:span text:style-name="T719">3</text:span><text:span text:style-name="T720">. Asmenų prašymai suteikti šio straipsnio 1 dalyje nurodyta</text:span><text:span text:style-name="T721">s išimtis nagrinėjami, leidimai išduodami, priežiūra vykdoma ir įvykdytų priemonių ataskaitos pateikiamos Aplinkos ministerijai arba jos įgaliotai institucijai vadovaujantis Saugomų rūšių naudojimo tvarkos aprašu ir Prekybos laukiniais gyvūnais taisyklėmis</text:span><text:span text:style-name="T722">.</text:span></text:p>
      <text:p text:style-name="P723"/>
      <text:p text:style-name="P724"><text:span text:style-name="T725">17</text:span><text:span text:style-name="T726"><text:s/>straipsnis.<text:s/></text:span><text:span text:style-name="T727">Negalimas poveikis Lietuvos Respublikos saugomoms rūšims</text:span></text:p>
      <text:p text:style-name="P728"><text:span text:style-name="T729">1</text:span><text:span text:style-name="T730">. Draudžiama Lietuvos Respublikos teritorijoje laisvėje gyvenančius, augančius arba migracijos metu aptinkamus saugomų rūšių, kurių apsauga nereglamentuojama pagal šio<text:s/></text:span><text:span text:style-name="T731">įstatymo 12–16 straipsnius, individus bet kuriuo jų biologinio ciklo</text:span><text:span text:style-name="T732"><text:s/></text:span><text:span text:style-name="T733">etapu tyčia, neturint Aplinkos ministerijos arba jos įgaliotos institucijos teisės aktų nustatyta tvarka išduoto leidimo:</text:span></text:p>
      <text:p text:style-name="P734"><text:span text:style-name="T735">1</text:span><text:span text:style-name="T736">) bet kokiais būdais gaudyti, persekioti, baidyti, skinti, rau</text:span><text:span text:style-name="T737">ti, imti iš gamtinės aplinkos, varžyti jų judėjimą, juos sužeisti ar naikinti;</text:span></text:p>
      <text:p text:style-name="P738"><text:span text:style-name="T739">2</text:span><text:span text:style-name="T740">) trikdyti gyvūnus, naikinti saugomų rūšių buveines arba bloginti gyvenimo jose sąlygas, ypač veisimosi, poilsio, maitinimosi, žiemojimo ar kitose jų prieglobsčio ar migrac</text:span><text:span text:style-name="T741">ijos vietose;</text:span></text:p>
      <text:p text:style-name="P742"><text:span text:style-name="T743">3</text:span><text:span text:style-name="T744">) naikinti augalų, grybų augavietes, ardyti miško paklotę;<text:s/></text:span></text:p>
      <text:p text:style-name="P745"><text:span text:style-name="T746">4</text:span><text:span text:style-name="T747">) naikinti, šalinti ar pažeisti lizdus, olas ir kitus būstus veisimosi, perėjimo, poilsio, maitinimosi, žiemojimo metu ar kitas jų prieglobsčio vietas, net jeigu jomis tuo<text:s/></text:span><text:span text:style-name="T748">metu gyvūnai nesinaudoja.</text:span></text:p>
      <text:p text:style-name="P749"><text:span text:style-name="T750">2</text:span><text:span text:style-name="T751">. Aplinkos apsaugos institucijos, teisės aktų nustatyta tvarka išduodančios planavimo ir projektavimo sąlygas, išduodančios leidimus ūkinei veiklai arba pritariančios (derinančios), kad leidimai būtų išduoti, privalo reikal</text:span><text:span text:style-name="T752">auti, kad vykdant ūkinę veiklą būtų išvengta saugomų rūšių individų sunaikinimo, išsaugotos saugomų rūšių radavietės ir augavietės, o jei nėra galimybės šio poveikio išvengti, – jis būtų minimalus, o sunaikintos vertybės vėl atkurtos.</text:span></text:p>
      <text:p text:style-name="P753"/>
      <text:p text:style-name="P754"><text:span text:style-name="T755">18</text:span><text:span text:style-name="T756"><text:s/>straipsnis.</text:span><text:span text:style-name="T757"><text:s/></text:span><text:span text:style-name="T758">Griežtai saugomų rūšių, jų radaviečių ir augaviečių apsauga</text:span></text:p>
      <text:p text:style-name="P759"><text:span text:style-name="T760">1</text:span><text:span text:style-name="T761">. Kad būtų užtikrinta palanki griežtai saugomos rūšies apsaugos būklė, svarbiausios griežtai saugomos rūšies radavietės ir augavietės turi būti apsaugotos nuo neigiamo ūkinės veiklos poveiki</text:span><text:span text:style-name="T762">o, jose tęsiama ir plėtojama ūkinė veikla turi sudaryti griežtai saugomai rūšiai tinkamas sąlygas jos buveinėje. Dėl to Aplinkos ministerija arba jos įgaliota institucija:</text:span></text:p>
      <text:p text:style-name="P763"><text:span text:style-name="T764">1</text:span><text:span text:style-name="T765">) sudaro svarbiausių griežtai saugomos rūšies radaviečių ir augaviečių sąrašą;</text:span></text:p>
      <text:p text:style-name="P766"><text:span text:style-name="T767">2</text:span><text:span text:style-name="T768">) įvertina kiekvienos į sąrašą įtrauktos radavietės ar augavietės būklę, joje vykdomą ūkinę veiklą, žemės savininkų, valdytojų, naudotojų ir kitų suinteresuotų asmenų interesus;</text:span></text:p>
      <text:p text:style-name="P769"><text:span text:style-name="T770">3</text:span><text:span text:style-name="T771">) parengia griežtai saugomos rūšies radavietės ir augavietės apsaugos<text:s/></text:span><text:span text:style-name="T772">reglamento projektą, kuriame, be radavietės ar augavietės aprašymo ir žemėlapio, būtų ši informacija: veiklos rūšių, galinčių sukelti grėsmę griežtai saugomos rūšies individams arba rūšies radavietei ar augavietei, sąrašas; veiklos rūšių, palankiai veikian</text:span><text:span text:style-name="T773">čių griežtai saugomą rūšį ir jos buveinę ir rekomenduojamų plėtoti, aprašymas;</text:span></text:p>
      <text:p text:style-name="P774"><text:span text:style-name="T775">4</text:span><text:span text:style-name="T776">) apie parengtą griežtai saugomos rūšies radavietės ar augavietės apsaugos reglamento projektą informuoja žemės savininkus, valdytojus, naudotojus ir kitus suinteresuotus a</text:span><text:span text:style-name="T777">smenis, įvertina gautas pastabas ir patvirtina griežtai saugomos rūšies radavietės ir augavietės apsaugos reglamentą;</text:span></text:p>
      <text:p text:style-name="P778"><text:span text:style-name="T779">5</text:span><text:span text:style-name="T780">) konsultuoja žemės savininkus, valdytojus, naudotojus ir kitus suinteresuotus asmenis dėl veiklos, įtrauktos į griežtai saugomos rūš</text:span><text:span text:style-name="T781">ies radavietės ar augavietės apsaugos reglamentą, leistinumo.</text:span></text:p>
      <text:p text:style-name="P782"><text:span text:style-name="T783">2</text:span><text:span text:style-name="T784">. Veiklos rūšys, kurios gali sukelti grėsmę griežtai saugomos rūšies individams arba rūšies radavietei ar augavietei ir kurios gali būti įtraukiamos į sudaromą griežtai saugomos rūšies ra</text:span><text:span text:style-name="T785">davietės ar augavietės apsaugos reglamentą, nurodytos šio įstatymo 1 priede.</text:span></text:p>
      <text:p text:style-name="P786"><text:span text:style-name="T787">3</text:span><text:span text:style-name="T788">. Žemės savininkai, valdytojai, naudotojai ir kiti suinteresuoti asmenys prieš pradėdami veiklą, galinčią sukelti grėsmę griežtai saugomos rūšies individams arba rūšies radav</text:span><text:span text:style-name="T789">ietei ar augavietei, privalo konsultuotis dėl jos leistinumo su Aplinkos ministerija arba jos įgaliota institucija šio straipsnio 4 dalyje nustatyta tvarka, o negavę rašytinio Aplinkos ministerijos arba jos įgaliotos institucijos pritarimo, negali vykdyti<text:s/></text:span><text:span text:style-name="T790">patys ar leisti vykdyti kitiems asmenims veiklos, galinčios sukelti grėsmę griežtai saugomos rūšies individams arba rūšies radavietei ar augavietei ir nurodytos griežtai saugomos rūšies radavietės ar augavietės apsaugos reglamente. Jeigu konkrečioje vietoj</text:span><text:span text:style-name="T791">e tokia veikla leidžiama laikantis tam tikrų Aplinkos ministerijos arba jos įgaliotos institucijos nustatytų sąlygų, žemės savininkai, valdytojai, naudotojai ir kiti suinteresuoti asmenys privalo jų laikytis.</text:span></text:p>
      <text:p text:style-name="P792"><text:span text:style-name="T793">4</text:span><text:span text:style-name="T794">. Vadovaudamosi Griežtai saugomos rūšies r</text:span><text:span text:style-name="T795">adavietės ir augavietės apsaugos reglamento sudarymo ir žemės savininkų, valdytojų, naudotojų ir kitų suinteresuotų asmenų informavimo apie nustatomą griežtai saugomos rūšies radavietės ir augavietės reglamentą ir Nuostolių dėl griežtai saugomų rūšių apsau</text:span><text:span text:style-name="T796">gos priemonių taikymo kompensavimo tvarkos aprašu, kurį tvirtina Vyriausybė, Aplinkos ministerija arba jos įgaliota institucija, gavusi atitinkamą žemės savininko, valdytojo, naudotojo ar kito suinteresuoto asmens prašymą, priima sprendimą dėl į apsaugos r</text:span><text:span text:style-name="T797">eglamentą įtrauktos veiklos leistinumo, kuriame:</text:span></text:p>
      <text:p text:style-name="P798"><text:span text:style-name="T799">1</text:span><text:span text:style-name="T800">) veikla konkrečioje vietoje leidžiama;</text:span></text:p>
      <text:p text:style-name="P801"><text:span text:style-name="T802">2</text:span><text:span text:style-name="T803">) veikla konkrečioje vietoje leidžiama laikantis tam tikrų sąlygų;</text:span></text:p>
      <text:p text:style-name="P804"><text:span text:style-name="T805">3</text:span><text:span text:style-name="T806">) veikla konkrečioje vietoje draudžiama.</text:span></text:p>
      <text:p text:style-name="P807"><text:span text:style-name="T808">5</text:span><text:span text:style-name="T809">. Aplinkos ministerija arba jos įgaliot</text:span><text:span text:style-name="T810">a institucija informuoja ir konsultuoja žemės savininkus, valdytojus, naudotojus ir kitus suinteresuotus asmenis, kurių žemėje yra griežtai saugomų rūšių radavietė ar augavietė, dėl jas palankiai veikiančio ar atkuriančio ūkininkavimo formų ir dėl galimų p</text:span><text:span text:style-name="T811">aramos priemonių, kuriomis būtų skatinamos tokios ūkininkavimo formos ir kompensuojamos dėl jų taikymo prarastos pajamos arba susidarančios papildomos išlaidos. Tais atvejais, kai negalima pritaikyti jokių paramos priemonių, žemės savininkams, valdytojams,</text:span><text:span text:style-name="T812"><text:s/>naudotojams ir kitiems suinteresuotiems asmenims prarastos pajamos arba susidarančios papildomos išlaidos dėl nustatytų veiklos apribojimų kompensuojamos Vyriausybės nustatyta tvarka, dėl ūkinės veiklos apribojimų susidarančių nuostolių arba papildomų išl</text:span><text:span text:style-name="T813">aidų kompensacijas skaičiuojant pagal kainas, buvusias įvertinimo dieną.</text:span></text:p>
      <text:p text:style-name="P814"><text:span text:style-name="T815">6</text:span><text:span text:style-name="T816">. Jeigu kitomis priemonėmis negalima sustabdyti griežtai saugomos rūšies individų žuvimo, spartaus tokios rūšies augavietės ar radavietės nykimo, Aplinkos ministerija arba jos įg</text:span><text:span text:style-name="T817">aliota institucija turi teisę kreiptis į teismą, kad žemės savininkai, valdytojai, naudotojai, kiti ūkinės veiklos objektų savininkai būtų įpareigoti atlikti griežtai saugomų rūšių, jų augaviečių ir radaviečių apsaugos darbus, kurie padėtų sustabdyti griež</text:span><text:span text:style-name="T818">tai saugomos rūšies individų žuvimą ir spartų tokių rūšių augavietės ar radavietės nykimą.</text:span></text:p>
      <text:p text:style-name="P819"/>
      <text:p text:style-name="P820"><text:span text:style-name="T821">19</text:span><text:span text:style-name="T822"><text:s/>straipsnis.<text:s/></text:span><text:span text:style-name="T823">Žemės, kurioje aptinkamos ar randamos saugomos rūšys, savininkų, valdytojų ar naudotojų teisės ir pareigos</text:span></text:p>
      <text:p text:style-name="P824"><text:span text:style-name="T825">1</text:span><text:span text:style-name="T826">. Žemės savininkai, valdytojai ir naudotojai, kurių žemėje yra aptinkamos ar randamos Lietuvos Respublikos teritorijoje saugomos rūšys, turi teisę:<text:s/></text:span></text:p>
      <text:p text:style-name="P827"><text:span text:style-name="T828">1</text:span><text:span text:style-name="T829">) nemokamai gauti informaciją apie saugomas rūšis, jų radavietes ir augavietes, kurios yra aptinkamos ar</text:span><text:span text:style-name="T830"><text:s/>randamos jų žemėje;</text:span></text:p>
      <text:p text:style-name="P831"><text:span text:style-name="T832">2</text:span><text:span text:style-name="T833">) Aplinkos ministerijos įgaliotai institucijai teikti informaciją ir pasiūlymus dėl saugomų rūšių apsaugos ar jų palankios būklės atkūrimo;</text:span></text:p>
      <text:p text:style-name="P834"><text:span text:style-name="T835">3</text:span><text:span text:style-name="T836">) gauti paramą ūkininkavimui, kad būtų tinkamai tvarkomos arba atkuriamos saugomų<text:s/></text:span><text:span text:style-name="T837">rūšių radavietės ir augavietės ir būtų kompensuotos žemės savininko, valdytojo ar naudotojo prarastos pajamos arba susidarančios papildomos išlaidos dėl atitinkamų ūkininkavimo formų taikymo;</text:span></text:p>
      <text:p text:style-name="P838"><text:span text:style-name="T839">4</text:span><text:span text:style-name="T840">) stebėtojo teise dalyvauti atliekant saugomų rūšių mokslin</text:span><text:span text:style-name="T841">ius tyrimus ir stebėseną.</text:span></text:p>
      <text:p text:style-name="P842"><text:span text:style-name="T843">2</text:span><text:span text:style-name="T844">. Žemės savininkai, valdytojai ir naudotojai, kurių žemėje yra aptinkamos ar randamos saugomos rūšys, privalo:</text:span></text:p>
      <text:p text:style-name="P845"><text:span text:style-name="T846">1</text:span><text:span text:style-name="T847">) informuoti aplinkos apsaugos valstybinės kontrolės institucijas apie pastebėtus pažeidimus, neteisėtą veikl</text:span><text:span text:style-name="T848">ą, kuri pažeidžia saugomų rūšių apsaugą;</text:span></text:p>
      <text:p text:style-name="P849"><text:span text:style-name="T850">2</text:span><text:span text:style-name="T851">) sudaryti sąlygas savo žemėje atlikti saugomų rūšių mokslinius tyrimus ir stebėseną;</text:span></text:p>
      <text:p text:style-name="P852"><text:span text:style-name="T853">3</text:span><text:span text:style-name="T854">) konsultuotis dėl veiklos rūšių, galinčių sukelti grėsmę griežtai saugomos rūšies individams arba rūšies radavietei ar</text:span><text:span text:style-name="T855"><text:s/>augavietei ir nurodytų Griežtai saugomos rūšies radavietės ir augavietės apsaugos reglamente, leistinumo su Aplinkos ministerija arba jos įgaliota institucija, jei jų žemėje yra griežtai saugomų rūšių radavietė ar augavietė, kuriai nustatytas toks reglame</text:span><text:span text:style-name="T856">ntas.</text:span></text:p>
      <text:p text:style-name="P857"/>
      <text:p text:style-name="P858"><text:span text:style-name="T859">20</text:span><text:span text:style-name="T860"><text:s/>straipsnis.<text:s/></text:span><text:span text:style-name="T861">Saugomų rūšių apsaugos priemonių finansavimas</text:span></text:p>
      <text:p text:style-name="P862"><text:span text:style-name="T863">1</text:span><text:span text:style-name="T864">. Saugomų rūšių, jų radaviečių ir augaviečių inventorizavimas, tvarkymas, buveinių atkūrimas, saugomų rūšių apsaugos planų rengimas, stebėsena, saugomų rūšių informacinės sist</text:span><text:span text:style-name="T865">emos tvarkymas, moksliniai tyrimai, Lietuvos raudonosios knygos išleidimas, dėl ūkinės veiklos apribojimų prarastų pajamų kompensavimas, informacijos pateikimas ir kitos apsaugos priemonės finansuojamos iš valstybės biudžeto lėšų, Europos Sąjungos fondų ir</text:span><text:span text:style-name="T866"><text:s/>programų, fizinių ir juridinių asmenų lėšų ir papildomų finansavimo šaltinių, kuriuos nustato įstatymai.</text:span></text:p>
      <text:p text:style-name="P867"><text:span text:style-name="T868">2</text:span><text:span text:style-name="T869">. Saugomų rūšių apsaugos planų įgyvendinimas finansuojamas iš valstybės ar savivaldybių biudžetų, Europos Sąjungos fondų ir programų, fizinių ir<text:s/></text:span><text:span text:style-name="T870">juridinių asmenų lėšų, kitų finansavimo šaltinių, tarptautinių programų ir kitų teisės aktų nustatyta tvarka gaunamų lėšų.</text:span></text:p>
      <text:p text:style-name="P871"/>
      <text:p text:style-name="P872"><text:span text:style-name="T873">KETVIRTASIS</text:span><text:span text:style-name="T874"><text:s/>SKIRSNIS</text:span></text:p>
      <text:p text:style-name="P875"><text:span text:style-name="T876">SAUGOMŲ RŪŠIŲ TYRIMAI, STEBĖSENA IR ŠVIETIMAS</text:span></text:p>
      <text:p text:style-name="P877"/>
      <text:p text:style-name="P878"><text:span text:style-name="T879">21</text:span><text:span text:style-name="T880"><text:s/>straipsnis.<text:s/></text:span><text:span text:style-name="T881">Stebėsena<text:s/></text:span></text:p>
      <text:p text:style-name="P882"><text:span text:style-name="T883">1</text:span><text:span text:style-name="T884">. Siekiant nustatyti<text:s/></text:span><text:span text:style-name="T885">saugomų rūšių apsaugos būklę, atliekama šių rūšių stebėsena. Stėbėsena atliekama pagal Lietuvos Respublikos aplinkos monitoringo įstatymą ir kitus teisės aktus, atkreipiant ypatingą dėmesį į prioritetines Europos bendrijos svarbos rūšis.</text:span></text:p>
      <text:p text:style-name="P886"><text:span text:style-name="T887">2</text:span><text:span text:style-name="T888">. Stebėsenos<text:s/></text:span><text:span text:style-name="T889">duomenys registruojami Aplinkos ministerijos saugomų rūšių informacinėje sistemoje Aplinkos ministerijos nustatyta tvarka.</text:span></text:p>
      <text:p text:style-name="P890"><text:span text:style-name="T891">3</text:span><text:span text:style-name="T892">. Aplinkos ministerija organizuoja Europos bendrijos saugomų gyvūnų rūšių, kurioms reikalinga griežta apsauga, atsitiktinio žuvi</text:span><text:span text:style-name="T893">mo, sunaikinimo ar sugavimo stebėseną ir imasi tyrimo ir apsaugos priemonių, kad atsitiktinis gaudymas ar žuvimas neturėtų reikšmingos neigiamos įtakos atitinkamoms rūšims.</text:span></text:p>
      <text:p text:style-name="P894"/>
      <text:p text:style-name="P895"><text:span text:style-name="T896">22</text:span><text:span text:style-name="T897"><text:s/>straipsnis.<text:s/></text:span><text:span text:style-name="T898">Saugomų rūšių mokslo tiriamieji darbai<text:s/></text:span></text:p>
      <text:p text:style-name="P899"><text:span text:style-name="T900">1</text:span><text:span text:style-name="T901">. Siekiant surinkti daugiau informacijos, ištyrinėti jų paplitimą ir gausumą, atliekami saugomų rūšių mokslo tiriamieji darbai, kuriuos skatina Aplinkos ministerija. Reikalavimai, taikomi saugomų rūšių mokslo tiriamiesiems darbams, nustatomi Saugomų rūšių<text:s/></text:span><text:span text:style-name="T902">naudojimo tvarkos apraše.<text:s/></text:span></text:p>
      <text:p text:style-name="P903"><text:span text:style-name="T904">2</text:span><text:span text:style-name="T905">. Aplinkos ministerija teikia informaciją apie mokslo tiriamuosius darbus Europos Komisijai ir Europos Sąjungos valstybėms narėms.</text:span></text:p>
      <text:p text:style-name="P906"/>
      <text:p text:style-name="P907"><text:span text:style-name="T908">23</text:span><text:span text:style-name="T909"><text:s/>straipsnis.<text:s/></text:span><text:span text:style-name="T910">Duomenų apie saugomas rūšis kaupimas, tvarkymas ir naudojimas</text:span></text:p>
      <text:p text:style-name="P911"><text:span text:style-name="T912">1</text:span><text:span text:style-name="T913">. Du</text:span><text:span text:style-name="T914">omenims apie saugomas gyvūnų, augalų ir grybų rūšis kaupti, tvarkyti ir naudoti Aplinkos ministerija įsteigia</text:span><text:span text:style-name="T915"><text:s/></text:span><text:span text:style-name="T916">saugomų rūšių informacinę sistemą, kuri tvarkoma vadovaujantis Valstybės informacinių sistemų steigimo ir įteisinimo taisyklėmis ir Saugomų rūšių<text:s/></text:span><text:span text:style-name="T917">informacinės sistemos nuostatais.<text:s/></text:span></text:p>
      <text:p text:style-name="P918"><text:span text:style-name="T919">2</text:span><text:span text:style-name="T920">. Asmenys, planuojantys ūkinę veiklą, kurios poveikis aplinkai privalo būti vertinimas pagal Lietuvos Respublikos planuojamos ūkinės veiklos poveikio aplinkai vertinimo įstatymą arba pagal Vyriausybės patvirtintą Pla</text:span><text:span text:style-name="T921">nų ir programų strateginį pasekmių aplinkai vertinimo tvarkos aprašą, turi su saugomų rūšių informacinės sistemos duomenų naudojimu susijusias šias teises ir pareigas:</text:span></text:p>
      <text:p text:style-name="P922"><text:span text:style-name="T923">1</text:span><text:span text:style-name="T924">) planuodami veiklą tam tikroje teritorijoje, kreiptis į saugomų rūšių informacinės s</text:span><text:span text:style-name="T925">istemos tvarkytoją, kad jam būtų suteikta informacija apie toje teritorijoje registruotas saugomų rūšių radavietes ir augavietes;</text:span></text:p>
      <text:p text:style-name="P926"><text:span text:style-name="T927">2</text:span><text:span text:style-name="T928">) vykdyti saugomų rūšių informacinės sistemos tvarkytojo nurodymus dėl duomenų riboto naudojimo;</text:span></text:p>
      <text:p text:style-name="P929"><text:span text:style-name="T930">3</text:span><text:span text:style-name="T931">) užtikrinti, kad g</text:span><text:span text:style-name="T932">auti duomenys apie saugomų rūšių radavietes ir augavietes bus geriausiu būdu panaudoti planuojant ūkinę</text:span><text:span text:style-name="T933"><text:s/></text:span><text:span text:style-name="T934">veiklą tam tikroje teritorijoje, kad būtų išvengta neigiamo poveikio saugomoms rūšims arba toks poveikis būtų sumažintas iki mažiausio;</text:span></text:p>
      <text:p text:style-name="P935"><text:span text:style-name="T936">4</text:span><text:span text:style-name="T937">) užtikrint</text:span><text:span text:style-name="T938">i, kad trūkstami arba neišsamūs duomenys apie saugomų rūšių radavietes ir augavietes bus papildyti naujais duomenimis poveikio aplinkai vertinimo metu ir naujai surinkti duomenys bus pateikti saugomų rūšių informacinės sistemos tvarkytojui.<text:s/></text:span></text:p>
      <text:p text:style-name="P939"><text:span text:style-name="T940">3</text:span><text:span text:style-name="T941">. Duome</text:span><text:span text:style-name="T942">nys apie saugomų rūšių apsaugos būklę visuomenei teikiami Aplinkos ministerijos nustatyta tvarka.<text:s/></text:span></text:p>
      <text:p text:style-name="P943"><text:span text:style-name="T944">4</text:span><text:span text:style-name="T945">. Saugomų rūšių informacinės sistemos tvarkytojas duomenų apie tikslias saugomų gyvūnų, augalų ir grybų rūšių radavietes ir augavietes neteikia, jeigu t</text:span><text:span text:style-name="T946">okių duomenų atskleidimas keltų grėsmę saugomų rūšių išlikimui.</text:span></text:p>
      <text:p text:style-name="P947"/>
      <text:p text:style-name="P948"><text:span text:style-name="T949">PENKTASIS</text:span><text:span text:style-name="T950"><text:s/>SKIRSNIS</text:span></text:p>
      <text:p text:style-name="P951"><text:span text:style-name="T952">SAUGOMŲ RŪŠIŲ APSAUGOS KONTROLĖ IR ATSAKOMYBĖ</text:span></text:p>
      <text:p text:style-name="P953"/>
      <text:p text:style-name="P954"><text:span text:style-name="T955">24</text:span><text:span text:style-name="T956"><text:s/>straipsnis.<text:s/></text:span><text:span text:style-name="T957">Saugomų rūšių apsaugos valstybinė kontrolė</text:span></text:p>
      <text:p text:style-name="P958"><text:span text:style-name="T959">Saugomų rūšių apsaugos valstybinę kontrolę atlieka<text:s/></text:span><text:span text:style-name="T960">Aplinkos ministerijai pavaldūs teritoriniai valstybinio administravimo subjektai – regionų aplinkos apsaugos departamentai įstatymų ar kitų teisės aktų nustatyta tvarka.</text:span></text:p>
      <text:p text:style-name="P961"/>
      <text:p text:style-name="P962"><text:span text:style-name="T963">25</text:span><text:span text:style-name="T964"><text:s/>straipsnis.<text:s/></text:span><text:span text:style-name="T965">Atsakomybė už šio įstatymo pažeidimus</text:span></text:p>
      <text:p text:style-name="P966"><text:span text:style-name="T967">Juridiniai ir fiziniai a</text:span><text:span text:style-name="T968">smenys, pažeidę šio įstatymo reikalavimus, atsako įstatymų nustatyta tvarka.</text:span></text:p>
      <text:p text:style-name="P969"/>
      <text:p text:style-name="P970"><text:span text:style-name="T971">26</text:span><text:span text:style-name="T972"><text:s/>straipsnis.<text:s/></text:span><text:span text:style-name="T973">Žalos atlyginimas</text:span></text:p>
      <text:p text:style-name="P974"><text:span text:style-name="T975">1</text:span><text:span text:style-name="T976">. Fiziniai ir juridiniai asmenys privalo atlyginti dėl jų veiksmų ar neveikimo patirtą žalą saugomų rūšių gyvūnams, augalams, grybams<text:s/></text:span><text:span text:style-name="T977">ir jų buveinėms.</text:span></text:p>
      <text:p text:style-name="P978"><text:span text:style-name="T979">2</text:span><text:span text:style-name="T980">. Pareikšti ieškinius dėl žalos atlyginimo turi teisę:</text:span></text:p>
      <text:p text:style-name="P981"><text:span text:style-name="T982">1</text:span><text:span text:style-name="T983">) juridiniai ir fiziniai asmenys, kurių turtui ar interesams padaryta žala;</text:span></text:p>
      <text:p text:style-name="P984"><text:span text:style-name="T985">2</text:span><text:span text:style-name="T986">) Aplinkos ministerija arba jos įgaliota institucija, kitos Vyriausybės įgaliotos institucijos<text:s/></text:span><text:span text:style-name="T987">ir savivaldybių institucijos, kai žala padaryta laisvėje gyvenančioms ar natūraliai augančioms saugomoms rūšims ar jų buveinėms.</text:span></text:p>
      <text:p text:style-name="P988"><text:span text:style-name="T989">3</text:span><text:span text:style-name="T990">. Šio straipsnio 2 dalies 2 punkte nurodytos institucijos, apskaičiuodamos saugomoms rūšims ar jų buveinėms padarytą žal</text:span><text:span text:style-name="T991">ą, vadovaujasi Aplinkos ministerijos patvirtinta metodika.<text:s/></text:span></text:p>
      <text:p text:style-name="P992"><text:span text:style-name="T993">4</text:span><text:span text:style-name="T994">. Laisvėje gyvenančių saugomų gyvūnų, įrašytų į Lietuvos Respublikos saugomų gyvūnų, augalų, grybų rūšių sąrašą ir Europos bendrijos svarbos gyvūnų ir augalų sąrašus, padarytą žalą ūkinės vei</text:span><text:span text:style-name="T995">klos objektų savininkams, naudotojams ar valdytojams atlygina laukinės gyvūnijos išteklių naudotojai, valstybės ir savivaldybių institucijos Lietuvos Respublikos laukinės gyvūnijos įstatymo nustatyta tvarka, jei neįrodoma, kad žala atsirado dėl nenugalimos</text:span><text:span text:style-name="T996"><text:s/>jėgos, nukentėjusio asmens tyčios arba kitų Lietuvos Respublikos civilinio kodekso 6.253 straipsnyje nurodytų veiksmų.</text:span></text:p>
      <text:p text:style-name="P997"/>
      <text:p text:style-name="P998"><text:span text:style-name="T999">Skelbiu šį Lietuvos Respublikos Seimo priimtą įstatymą.</text:span></text:p>
      <text:p text:style-name="P1000"/>
      <text:p text:style-name="P1001"/>
      <text:p text:style-name="P1002"/>
      <text:p text:style-name="P1003">RESPUBLIKOS PREZIDENTAS<text:tab/>ALGIRDAS BRAZAUSKAS</text:p>
      <text:p text:style-name="P1004"/>
      <text:p text:style-name="P1005"/>
      <text:p text:style-name="Normal"/>
      <text:p text:style-name="P1006"><text:span text:style-name="T1007">Lietuvos Respubliko</text:span><text:span text:style-name="T1008">s saugomų gyvūnų,<text:s/></text:span></text:p>
      <text:p text:style-name="P1009">augalų, grybų rūšių įstatymo<text:s/></text:p>
      <text:p text:style-name="P1010"><text:span text:style-name="T1011">1</text:span><text:span text:style-name="T1012"><text:s/>priedas</text:span></text:p>
      <text:p text:style-name="P1013"/>
      <text:p text:style-name="P1014"><text:span text:style-name="T1015">VEIKLOS RŪŠIŲ, GALINČIŲ SUKELTI GRĖSMĘ GRIEŽTAI SAUGOMŲ RŪŠIŲ INDIVIDAMS ARBA RŪŠIŲ RADAVIETĖMS AR AUGAVIETĖMS, SĄRAŠAS</text:span></text:p>
      <text:p text:style-name="P1016"/>
      <table:table table:style-name="Table1017">
        <table:table-columns>
          <table:table-column table:style-name="TableColumn1018"/>
          <table:table-column table:style-name="TableColumn1019"/>
        </table:table-columns>
        <table:table-header-rows>
          <table:table-row table:style-name="TableRow1020">
            <table:table-cell table:style-name="TableCell1021">
              <text:p text:style-name="P1022">Eil. Nr.</text:p>
            </table:table-cell>
            <table:table-cell table:style-name="TableCell1023">
              <text:p text:style-name="P1024">Veiklos pavadinimas</text:p>
            </table:table-cell>
          </table:table-row>
        </table:table-header-rows>
        <table:table-row table:style-name="TableRow1025">
          <table:table-cell table:style-name="TableCell1026">
            <text:p text:style-name="P1027">1.</text:p>
          </table:table-cell>
          <table:table-cell table:style-name="TableCell1028">
            <text:p text:style-name="P1029">Žemės įdirbimas: arimas, lėkščiavimas,<text:s/>frezavimas, akėjimas ir kitoks žemės paviršiaus suardymas, persėjimas.</text:p>
          </table:table-cell>
        </table:table-row>
        <table:table-row table:style-name="TableRow1030">
          <table:table-cell table:style-name="TableCell1031">
            <text:p text:style-name="P1032">2.</text:p>
          </table:table-cell>
          <table:table-cell table:style-name="TableCell1033">
            <text:p text:style-name="P1034">Gyvulių ganymas. Ganymo režimo pasikeitimas (įskaitant ganomų gyvulių rūšis ir veisles, ganymo intensyvumą ar sezoniškumą). Ganymo nutraukimas.</text:p>
          </table:table-cell>
        </table:table-row>
        <table:table-row table:style-name="TableRow1035">
          <table:table-cell table:style-name="TableCell1036">
            <text:p text:style-name="P1037">3.</text:p>
          </table:table-cell>
          <table:table-cell table:style-name="TableCell1038">
            <text:p text:style-name="P1039">Gyvulių papildomas šėrimas ganyklose. Gyvulių papildomo šėrimo ganyklose praktikos pasikeitimas.</text:p>
          </table:table-cell>
        </table:table-row>
        <table:table-row table:style-name="TableRow1040">
          <table:table-cell table:style-name="TableCell1041">
            <text:p text:style-name="P1042">4.</text:p>
          </table:table-cell>
          <table:table-cell table:style-name="TableCell1043">
            <text:p text:style-name="P1044">Šienavimas arba kitoks augalijos pjovimas (įskaitant šienainio gamybą). Šienavimo ir kitokio augalijos pjovimo režimo pasikeitimas arba šios veiklos nutraukimas.</text:p>
          </table:table-cell>
        </table:table-row>
        <table:table-row table:style-name="TableRow1045">
          <table:table-cell table:style-name="TableCell1046">
            <text:p text:style-name="P1047">5.</text:p>
          </table:table-cell>
          <table:table-cell table:style-name="TableCell1048">
            <text:p text:style-name="P1049">Tręšimas mėšlu,<text:s/>srutomis, kitomis trąšomis, kalkinimas.</text:p>
          </table:table-cell>
        </table:table-row>
        <table:table-row table:style-name="TableRow1050">
          <table:table-cell table:style-name="TableCell1051">
            <text:p text:style-name="P1052">6.</text:p>
          </table:table-cell>
          <table:table-cell table:style-name="TableCell1053">
            <text:p text:style-name="P1054">Pesticidų naudojimas, įskaitant herbicidus.</text:p>
          </table:table-cell>
        </table:table-row>
        <table:table-row table:style-name="TableRow1055">
          <table:table-cell table:style-name="TableCell1056">
            <text:p text:style-name="P1057">7.</text:p>
          </table:table-cell>
          <table:table-cell table:style-name="TableCell1058">
            <text:p text:style-name="P1059">Iškasto grunto gramzdinimas, paskleidimas ar saugojimas. Atliekų ar bet kokių cheminių medžiagų kaupimas, paskleidimas ar išliejimas. Medžiagų sandėliavimas.</text:p>
          </table:table-cell>
        </table:table-row>
        <table:table-row table:style-name="TableRow1060">
          <table:table-cell table:style-name="TableCell1061">
            <text:p text:style-name="P1062">8.</text:p>
          </table:table-cell>
          <table:table-cell table:style-name="TableCell1063">
            <text:p text:style-name="P1064">Augalijos deginimas, įskaitant žemės ūkio augalų atliekų deginimą, kontroliuojamas deginimas.</text:p>
          </table:table-cell>
        </table:table-row>
        <table:table-row table:style-name="TableRow1065">
          <table:table-cell table:style-name="TableCell1066">
            <text:p text:style-name="P1067">9.</text:p>
          </table:table-cell>
          <table:table-cell table:style-name="TableCell1068">
            <text:p text:style-name="P1069">Bet kokių laukinių (įskaitant nelaisvėje išaugintus), sulaukėjusių ar naminių gyvūnų, augalų, mikroorganizmų išleidimas, perkėlimas ar kitoks įkurdinimas ar augalų sėklų sėjimas (įskaitant genetiškai modifikuotų organizmų išleidimą).</text:p>
          </table:table-cell>
        </table:table-row>
        <table:table-row table:style-name="TableRow1070">
          <table:table-cell table:style-name="TableCell1071">
            <text:p text:style-name="P1072">10.</text:p>
          </table:table-cell>
          <table:table-cell table:style-name="TableCell1073">
            <text:p text:style-name="P1074">Laukinių gyvūnų gaudymas, rinkimas ar kitoks paėmimas iš buveinių, žalojimas ar žudymas, įskaitant kenkėjų naikinimą. Negyvų gyvūnų ar jų dalių, kiaušinių ir lizdų, kitokių jų<text:s/>gyvybinės veiklos produktų rinkimas. Gyvūnų trikdymas jų veisimosi, žiemojimo buveinėse ir kitose prieglobsčio vietose.</text:p>
          </table:table-cell>
        </table:table-row>
        <table:table-row table:style-name="TableRow1075">
          <table:table-cell table:style-name="TableCell1076">
            <text:p text:style-name="P1077">11.</text:p>
          </table:table-cell>
          <table:table-cell table:style-name="TableCell1078">
            <text:p text:style-name="P1079">Augalų, jų liekanų ir augalijos darinių (medžių, krūmų, krūmokšnių, žolinių augalų, gyvatvorių ir ežių, negyvos ar yrančios medienos, samanų, kerpių, grybų, augalinių pakritų ir paklotės, durpių, velėnos ir kt.) naikinimas, perkėlimas, pašalinimas arba pjovimas. Šios veiklos nutraukimas.</text:p>
          </table:table-cell>
        </table:table-row>
        <table:table-row table:style-name="TableRow1080">
          <table:table-cell table:style-name="TableCell1081">
            <text:p text:style-name="P1082">12.</text:p>
          </table:table-cell>
          <table:table-cell table:style-name="TableCell1083">
            <text:p text:style-name="P1084">Miško ir kitokių sumedėjusios augalijos plotų tvarkymas arba tvarkymo praktikos pasikeitimas,<text:s/>įskaitant miško įveisimą, pavienių medžių sodinimą, pagrindinius, ugdymo, sanitarinius kirtimus, medžių genėjimą, medyno ardų ir pomiškio struktūros keitimą. Miško ir kitokių sumedėjusios augalijos plotų tvarkymo veiklos nutraukimas.</text:p>
          </table:table-cell>
        </table:table-row>
        <table:table-row table:style-name="TableRow1085">
          <table:table-cell table:style-name="TableCell1086">
            <text:p text:style-name="P1087">13.</text:p>
          </table:table-cell>
          <table:table-cell table:style-name="TableCell1088">
            <text:p text:style-name="P1089">Sausinimo sistemų (įskaitant požeminį drenažą, griovius, polderius, pylimus, hidroizoliaciją) įrengimas.</text:p>
          </table:table-cell>
        </table:table-row>
        <table:table-row table:style-name="TableRow1090">
          <table:table-cell table:style-name="TableCell1091">
            <text:p text:style-name="P1092">14.</text:p>
          </table:table-cell>
          <table:table-cell table:style-name="TableCell1093">
            <text:p text:style-name="P1094">Vandentakių (įskaitant upes, upelius, šaltinius, kanalus, griovius, užtvankas) nuotėkio režimo pakeitimas, jų krantų ar vagos tvarkymas sutvirtinant, tiesinant, gilinant ar valant. Ežerų valymas. Apsauginių pylimų, polderių įrengimas, remontas, pašalinimas.</text:p>
          </table:table-cell>
        </table:table-row>
        <table:table-row table:style-name="TableRow1095">
          <table:table-cell table:style-name="TableCell1096">
            <text:p text:style-name="P1097">15.</text:p>
          </table:table-cell>
          <table:table-cell table:style-name="TableCell1098">
            <text:p text:style-name="P1099"><text:span text:style-name="T1100">Vandens ir pakrančių augalijos tvarkymas.</text:span><text:span text:style-name="T1101"><text:s/></text:span><text:span text:style-name="T1102">Tvarkymo nutraukimas.</text:span></text:p>
          </table:table-cell>
        </table:table-row>
        <table:table-row table:style-name="TableRow1103">
          <table:table-cell table:style-name="TableCell1104">
            <text:p text:style-name="P1105">16.</text:p>
          </table:table-cell>
          <table:table-cell table:style-name="TableCell1106">
            <text:p text:style-name="P1107">Paviršinių vandens telkinių ir gruntinių vandenų lygio keitimas. Vandens išteklių<text:s/>naudojimas, galintis pakeisti paviršinių vandens telkinių ir gruntinių vandenų lygį.</text:p>
          </table:table-cell>
        </table:table-row>
        <table:table-row table:style-name="TableRow1108">
          <table:table-cell table:style-name="TableCell1109">
            <text:p text:style-name="P1110">17.</text:p>
          </table:table-cell>
          <table:table-cell table:style-name="TableCell1111">
            <text:p text:style-name="P1112">Griovių, dambų, drenažo sistemų, tvenkinių, kūdrų, šlapynių, olų, daubų ir įgriuvų užpylimas gruntu ar išardymas.</text:p>
          </table:table-cell>
        </table:table-row>
        <table:table-row table:style-name="TableRow1113">
          <table:table-cell table:style-name="TableCell1114">
            <text:p text:style-name="P1115">18.</text:p>
          </table:table-cell>
          <table:table-cell table:style-name="TableCell1116">
            <text:p text:style-name="P1117">Žvejyba ir akvakultūra vidaus vandens<text:s/>telkiniuose ir jos praktikos pasikeitimas, įskaitant mėgėjišką žūklę.</text:p>
          </table:table-cell>
        </table:table-row>
        <table:table-row table:style-name="TableRow1118">
          <table:table-cell table:style-name="TableCell1119">
            <text:p text:style-name="P1120">19.</text:p>
          </table:table-cell>
          <table:table-cell table:style-name="TableCell1121">
            <text:p text:style-name="P1122">Žvejyba ir akvakultūra jūros priekrantėje, jūros gyvūnų gaudymas ir rinkimas, įskaitant gaudyklių ir varžų naudojimą.</text:p>
          </table:table-cell>
        </table:table-row>
        <table:table-row table:style-name="TableRow1123">
          <table:table-cell table:style-name="TableCell1124">
            <text:p text:style-name="P1125">20.</text:p>
          </table:table-cell>
          <table:table-cell table:style-name="TableCell1126">
            <text:p text:style-name="P1127">Žemės atgavimas iš jūros, upių deltų arba pelkių.</text:p>
          </table:table-cell>
        </table:table-row>
        <table:table-row table:style-name="TableRow1128">
          <table:table-cell table:style-name="TableCell1129">
            <text:p text:style-name="P1130">21.</text:p>
          </table:table-cell>
          <table:table-cell table:style-name="TableCell1131">
            <text:p text:style-name="P1132">Jūros kranto apsaugos nuo erozijos priemonių įrengimas, įskaitant statinius vandenyje, kranto tvirtinimą, šlaitų stabilizavimo ir kitas krantotvarkos priemones.</text:p>
          </table:table-cell>
        </table:table-row>
        <table:table-row table:style-name="TableRow1133">
          <table:table-cell table:style-name="TableCell1134">
            <text:p text:style-name="P1135">22.</text:p>
          </table:table-cell>
          <table:table-cell table:style-name="TableCell1136">
            <text:p text:style-name="P1137">Iškasenų gavyba, įskaitant viršutinio ir giliojo dirvos sluoksnio nukasimą.</text:p>
          </table:table-cell>
        </table:table-row>
        <table:table-row table:style-name="TableRow1138">
          <table:table-cell table:style-name="TableCell1139">
            <text:p text:style-name="P1140">23.</text:p>
          </table:table-cell>
          <table:table-cell table:style-name="TableCell1141">
            <text:p text:style-name="P1142">Kelių, takų,<text:s/>tvorų, užtvarų, pylimų, griovių ir kitų statinių iš grunto statyba, nukėlimas, jų trasos pakeitimas ar nugriovimas. Vamzdynų, kabelių ir kitų antžeminių ar požeminių linijų tiesimas, remontas ar pašalinimas.</text:p>
          </table:table-cell>
        </table:table-row>
        <table:table-row table:style-name="TableRow1143">
          <table:table-cell table:style-name="TableCell1144">
            <text:p text:style-name="P1145">24.</text:p>
          </table:table-cell>
          <table:table-cell table:style-name="TableCell1146">
            <text:p text:style-name="P1147">Pastatų, kuriuose yra saugomų rūšių gyvūnų<text:s/>sezoninės ar nuolatinės slėptuvės, rekonstrukcija ar nugriovimas ir šių pastatų remontas, galintis sukelti saugomų rūšių gyvūnų trikdymą arba apriboti jų patekimą į slėptuves.</text:p>
          </table:table-cell>
        </table:table-row>
        <table:table-row table:style-name="TableRow1148">
          <table:table-cell table:style-name="TableCell1149">
            <text:p text:style-name="P1150">25.</text:p>
          </table:table-cell>
          <table:table-cell table:style-name="TableCell1151">
            <text:p text:style-name="P1152">Laikinų ir nuolatinių statinių statyba, inžineriniai darbai, įskaitant gręžinių gręžimą.</text:p>
          </table:table-cell>
        </table:table-row>
        <table:table-row table:style-name="TableRow1153">
          <table:table-cell table:style-name="TableCell1154">
            <text:p text:style-name="P1155">26.</text:p>
          </table:table-cell>
          <table:table-cell table:style-name="TableCell1156">
            <text:p text:style-name="P1157">Natūralių ar dirbtinių žemės paviršiaus reljefo savybių pakeitimas. Riedulių, kitų stambių akmenų pašalinimas. Šlaitų, skardžių, atodangų tvirtinimas ar ardymas.<text:s/></text:p>
          </table:table-cell>
        </table:table-row>
        <table:table-row table:style-name="TableRow1158">
          <table:table-cell table:style-name="TableCell1159">
            <text:p text:style-name="P1160">27.</text:p>
          </table:table-cell>
          <table:table-cell table:style-name="TableCell1161">
            <text:p text:style-name="P1162">Sausumos ir vandens transporto priemonių, galinčių pažeisti arba trikdyti saugomas rūšis, naudojimas.</text:p>
          </table:table-cell>
        </table:table-row>
        <table:table-row table:style-name="TableRow1163">
          <table:table-cell table:style-name="TableCell1164">
            <text:p text:style-name="P1165">28.</text:p>
          </table:table-cell>
          <table:table-cell table:style-name="TableCell1166">
            <text:p text:style-name="P1167">Poilsiavimo paslaugų, ekskursijų ir kitos rekreacinės ar pažintinės veiklos, galinčios pažeisti saugomų rūšių radavietes ir augavietes arba pabloginti sąlygas jose, trikdyti saugomų rūšių gyvūnus, organizavimas.</text:p>
          </table:table-cell>
        </table:table-row>
        <table:table-row table:style-name="TableRow1168">
          <table:table-cell table:style-name="TableCell1169">
            <text:p text:style-name="P1170">29.</text:p>
          </table:table-cell>
          <table:table-cell table:style-name="TableCell1171">
            <text:p text:style-name="P1172">Laukinių gyvūnų medžioklė ir gausos reguliavimas arba tokios praktikos pasikeitimas.</text:p>
          </table:table-cell>
        </table:table-row>
      </table:table>
      <text:p text:style-name="P1173"/>
      <text:p text:style-name="P1174"><text:span text:style-name="T1175">_________________</text:span></text:p>
      <text:p text:style-name="P1176"/>
      <text:p text:style-name="P1177"><text:span text:style-name="T1178">Lietuvos Respublikos saugomų gyvūnų,<text:s/></text:span></text:p>
      <text:p text:style-name="P1179">augalų, grybų rūšių įstatymo<text:s/></text:p>
      <text:p text:style-name="P1180"><text:span text:style-name="T1181">2</text:span><text:span text:style-name="T1182"><text:s/>priedas</text:span></text:p>
      <text:p text:style-name="P1183"/>
      <text:p text:style-name="P1184"><text:span text:style-name="T1185">ĮGYVENDINAMI EUROPOS SĄJUNGOS TEISĖS AKTAI</text:span></text:p>
      <text:p text:style-name="P1186"/>
      <text:p text:style-name="P1187"><text:span text:style-name="T1188">1</text:span><text:span text:style-name="T1189">. 1979 m.<text:s/></text:span><text:span text:style-name="T1190">balandžio 2 d. Tarybos direktyva 79/409/EEB dėl laukinių paukščių apsaugos (OL 2004 m.</text:span><text:span text:style-name="T1191"><text:s/>specialusis leidimas</text:span><text:span text:style-name="T1192">, 15 skyrius, 1 tomas, p. 98) su paskutiniais pakeitimais, padarytais 2006 m. lapkričio 20 d. Tarybos direktyva 2006/105/EB (OL 2006 L 363, p. 368).</text:span></text:p>
      <text:p text:style-name="P1193"><text:span text:style-name="T1194">2</text:span><text:span text:style-name="T1195">. 1992 m. gegužės 21 d. Tarybos direktyva 92/43/EEB dėl natūralių buveinių ir laukinės faunos bei floros apsaugos (OL 2004 m.</text:span><text:span text:style-name="T1196"><text:s/>specialusis leidimas</text:span><text:span text:style-name="T1197">, 45 skyrius, 2 tomas, p. 102) su paskutiniais pakeitimais, padarytais 2006 m. lapkričio 20 d. Tarybos di</text:span><text:span text:style-name="T1198">rektyva 2006/105/EB (OL 2006 L 363, p. 368).</text:span></text:p>
      <text:p text:style-name="P1199"/>
      <text:p text:style-name="P1200"/>
      <text:p text:style-name="P1201"><text:span text:style-name="T1202">Pakeitimai:</text:span></text:p>
      <text:p text:style-name="P1203"/>
      <text:p text:style-name="P1204"><text:span text:style-name="T1205">1.</text:span></text:p>
      <text:p text:style-name="P1206"><text:span text:style-name="T1207">Lietuvos Respublikos Seimas, Įstatymas</text:span></text:p>
      <text:p text:style-name="P1208"><text:span text:style-name="T1209">Nr.<text:s/></text:span><text:a xlink:href="https://www.e-tar.lt/portal/legalAct.html?documentId=TAR.30560C808BCC" office:target-frame-name="_top" xlink:show="replace"><text:span text:style-name="T1210">IX-637</text:span></text:a><text:span text:style-name="T1211">, 2001-12-11, Žin., 2001, Nr. 110-3987 (2001-12-29), i. k. 1</text:span><text:span text:style-name="T1212">011010ISTA00IX-637</text:span></text:p>
      <text:p text:style-name="P1213"><text:span text:style-name="T1214">Lietuvos Respublikos saugomų gyvūnų, augalų, grybų rūšių ir bendrijų įstatymo pakeitimo įstatymas</text:span></text:p>
      <text:p text:style-name="P1215"/>
      <text:p text:style-name="P1216"><text:span text:style-name="T1217">2.</text:span></text:p>
      <text:p text:style-name="P1218"><text:span text:style-name="T1219">Lietuvos Respublikos Seimas, Įstatymas</text:span></text:p>
      <text:p text:style-name="P1220"><text:span text:style-name="T1221">Nr.<text:s/></text:span><text:a xlink:href="https://www.e-tar.lt/portal/legalAct.html?documentId=TAR.BF39F17A7E62" office:target-frame-name="_top" xlink:show="replace"><text:span text:style-name="T1222">XI-578</text:span></text:a><text:span text:style-name="T1223">, 20</text:span><text:span text:style-name="T1224">09-12-17, Žin., 2009, Nr. 159-7200 (2009-12-31), i. k. 1091010ISTA00XI-578</text:span></text:p>
      <text:p text:style-name="P1225"><text:span text:style-name="T1226">Lietuvos Respublikos saugomų gyvūnų, augalų, grybų rūšių ir bendrijų įstatymo pakeitimo įstatymas</text:span></text:p>
      <text:p text:style-name="P1227"/>
      <text:p text:style-name="P1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3-22T08:16:00Z</meta:creation-date>
    <dc:date>2024-03-22T08:16:00Z</dc:date>
    <meta:template xlink:href="Normal.dotm" xlink:type="simple"/>
    <meta:editing-cycles>2</meta:editing-cycles>
    <meta:editing-duration>PT0S</meta:editing-duration>
    <meta:document-statistic meta:page-count="3" meta:paragraph-count="366" meta:word-count="6029" meta:character-count="50886" meta:row-count="1190" meta:non-whitespace-character-count="45223"/>
  </office:meta>
</office:document-meta>
</file>