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margin-left="1.6736in" fo:text-indent="-1.1812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margin-left="1.6736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margin-left="1.6736in" fo:text-indent="-1.1812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16in"/>
    </style:style>
    <style:style style:name="P420" style:parent-style-name="Normal" style:family="paragraph">
      <style:paragraph-properties fo:text-align="justify" fo:margin-left="1.6736in" fo:text-indent="-1.1812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indent="0.4916in"/>
    </style:style>
    <style:style style:name="P434" style:parent-style-name="Normal" style:family="paragraph">
      <style:paragraph-properties fo:text-indent="0.4916in"/>
    </style:style>
    <style:style style:name="T435" style:parent-style-name="DefaultParagraphFont" style:family="text">
      <style:text-properties fo:font-style="italic" style:font-style-asian="italic" fo:color="#000000"/>
    </style:style>
    <style:style style:name="P436" style:parent-style-name="Normal" style:family="paragraph">
      <style:paragraph-properties fo:text-indent="0.4916in"/>
      <style:text-properties fo:font-style="italic" style:font-style-asian="italic" fo:color="#000000"/>
    </style:style>
    <style:style style:name="P437" style:parent-style-name="Normal" style:family="paragraph">
      <style:paragraph-properties fo:text-indent="0.4916in"/>
      <style:text-properties fo:font-style="italic" style:font-style-asian="italic" fo:color="#000000"/>
    </style:style>
    <style:style style:name="P438" style:parent-style-name="Normal" style:family="paragraph">
      <style:paragraph-properties fo:text-indent="0.4916in"/>
      <style:text-properties fo:font-style="italic" style:font-style-asian="italic" fo:color="#000000"/>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fo:text-align="center">
        <style:tab-stops>
          <style:tab-stop style:type="right" style:position="6.6937in"/>
        </style:tab-stops>
      </style:paragraph-properties>
    </style:style>
    <style:style style:name="P441" style:parent-style-name="Normal" style:family="paragraph">
      <style:paragraph-properties fo:text-align="center">
        <style:tab-stops>
          <style:tab-stop style:type="right" style:position="6.6937in"/>
        </style:tab-stops>
      </style:paragraph-properties>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10">Suvestinė redakcija nuo 2001-12-29 iki 2009-12-31</text:span></text:p>
      <text:p text:style-name="P11"/>
      <text:p text:style-name="P12"><text:span text:style-name="T13">Įstatymas paskelbtas: Žin. 1997, Nr.<text:s/></text:span><text:a xlink:href="https://www.e-tar.lt/portal/legalAct.html?documentId=TAR.1746D2A4EFB9" office:target-frame-name="_top" xlink:show="replace"><text:span text:style-name="T14">108-2727</text:span></text:a><text:span text:style-name="T15">, i. k. 0971010ISTAVIII-499</text:span></text:p>
      <text:p text:style-name="P16"/>
      <text:p text:style-name="P17">Nauja redakcija nuo 2001-12-29:</text:p>
      <text:p text:style-name="Normal"><text:span text:style-name="T18">Nr.<text:s/></text:span><text:a xlink:href="https://www.e-tar.lt/portal/legalAct.html?documentId=TAR.30560C808BCC" office:target-frame-name="_top" xlink:show="replace"><text:span text:style-name="T19">IX-637</text:span></text:a><text:span text:style-name="T20">, 2001-12-11, Žin. 2001, Nr. 110-3987 (2001-12-29), i. k. 1011010ISTA00IX-637</text:span></text:p>
      <text:p text:style-name="P21"/>
      <text:p text:style-name="P22">LIETUVOS RESPUBLIKOS<text:line-break/>SAUGOMŲ GYVŪNŲ, AUGALŲ, GRYBŲ RŪŠIŲ IR BENDRIJŲ<text:line-break/>ĮSTATYMAS</text:p>
      <text:p text:style-name="P23"/>
      <text:p text:style-name="P24">1997 m. lapkričio 6 d. Nr. VIII-499</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objektas</text:span></text:p>
      <text:p text:style-name="P37"><text:span text:style-name="T38">1</text:span><text:span text:style-name="T39">. Šis Įstatymas reglamentuoja saugomų gyvūnų, augalų, grybų rūšių ir bendrijų bei jų buveinių, radaviečių ir augaviečių<text:s/></text:span><text:span text:style-name="T40">apsaugą, pagrindinius šių rūšių ir bendrijų išsaugojimo bei gausinimo reikalavimus.</text:span></text:p>
      <text:p text:style-name="P41"><text:span text:style-name="T42">2</text:span><text:span text:style-name="T43">. Įstatymo objektas – Lietuvos Respublikos teritorijoje gyvenantys, augantys ar migracijų metu aptinkami, taip pat per Lietuvos Respublikos teritoriją vežami gyvūnai,<text:s/></text:span><text:span text:style-name="T44">augalai ir grybai tų rūšių, kurios tarptautinių sutarčių bei Europos Sąjungos direktyvų priedų pagrindu įrašytos į Lietuvos Respublikos teisės aktais tvirtinamus sąrašus.</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 Augavietė – vieno ar kito or</text:span><text:span text:style-name="T53">ganizmo, populiacijos ar bendrijos natūrali gyvavimo vieta.</text:span></text:p>
      <text:p text:style-name="P54"><text:span text:style-name="T55">2</text:span><text:span text:style-name="T56">. Buveinės apsaugos reglamentas – nustatyta tvarka parengtas dokumentas, reglamentuojantis buveinių būklės palaikymo, apsaugos bei tvarkymo reikalavimus.</text:span></text:p>
      <text:p text:style-name="P57"><text:span text:style-name="T58">3</text:span><text:span text:style-name="T59">. Europos Bendrijos svarbos rūšy</text:span><text:span text:style-name="T60">s – nykstančios, pažeidžiamos, retos ar endeminės rūšys, esančios Europos Bendrijos valstybių ir Lietuvos Respublikos teritorijoje.</text:span></text:p>
      <text:p text:style-name="P61"><text:span text:style-name="T62">4</text:span><text:span text:style-name="T63">. Individas – kiekvienas savarankiškai egzistuojantis organizmas, išskyrus žmogų.</text:span></text:p>
      <text:p text:style-name="P64"><text:span text:style-name="T65">5</text:span><text:span text:style-name="T66">. Ypač saugomos rūšys – nykstanč</text:span><text:span text:style-name="T67">ių, lengvai pažeidžiamų, retų bei endeminių gyvūnų, augalų ir grybų rūšys, kurių būklei palaikyti turi būti parengti ir įgyvendinti rūšių apsaugos projektai.</text:span></text:p>
      <text:p text:style-name="P68"><text:span text:style-name="T69">6</text:span><text:span text:style-name="T70">. Lietuvos raudonoji knyga (toliau – Raudonoji knyga) – retų ir nykstančių gyvūnų, augalų ir<text:s/></text:span><text:span text:style-name="T71">grybų rūšių bei jų bendrijų sąrašas, taip pat informacija apie šių rūšių ir bendrijų retumą, joms gresiantį išnykimo pavojų, rūšių ir jų populiacijų, bendrijų, radaviečių ir augaviečių būklę Lietuvoje ir priemones joms išsaugoti.</text:span></text:p>
      <text:p text:style-name="P72"><text:span text:style-name="T73">7</text:span><text:span text:style-name="T74">. Natūrali buveinė<text:s/></text:span><text:span text:style-name="T75">(toliau – buveinė) – specifiniais abiotiniais ir biotiniais požymiais pasižyminti aplinka, kurioje rūšis gyvena bet kurio savo biologinio ciklo etapo metu.</text:span></text:p>
      <text:p text:style-name="P76"><text:span text:style-name="T77">8</text:span><text:span text:style-name="T78">. Radavietė – vieta, plotas, kur aptinkami (pastebimi) saugomų rūšių individai ar bendrijos.</text:span></text:p>
      <text:p text:style-name="P79"><text:span text:style-name="T80">9</text:span><text:span text:style-name="T81">. Raudonosios knygos komisija – visuomeniniais pagrindais veikiantis kolegialus organas. Mokslo ir mokymo institucijų teikimu komisiją formuoja ir tvirtina Aplinkos ministerija iš mokslo ir mokymo institucijų atstovų bei Aplinkos ministerijos darbuotojų</text:span><text:span text:style-name="T82">.</text:span></text:p>
      <text:p text:style-name="P83"><text:span text:style-name="T84">10</text:span><text:span text:style-name="T85">. Reintrodukcija – gyvūnų, augalų ar grybų rūšies, kuri Lietuvoje išnykusi, pakartotinis įvežimas į Lietuvą ir išplatinimas turint tikslą ją vėl įkurdinti gamtoje.</text:span></text:p>
      <text:p text:style-name="P86"><text:span text:style-name="T87">11</text:span><text:span text:style-name="T88">. Rūšies apsaugos būklė – tokia būklė, kai rūšį veikiantys veiksniai gali turė</text:span><text:span text:style-name="T89">ti ilgalaikį poveikį jos populiacijų paplitimui ir gausumui.</text:span></text:p>
      <text:p text:style-name="P90"><text:span text:style-name="T91">12</text:span><text:span text:style-name="T92">. Rūšies buveinė – specifiniais abiotiniais ir biotiniais veiksniais pasižyminti aplinka, kurioje rūšis gyvena bet kuriuo savo biologinio ciklo etapu.</text:span></text:p>
      <text:p text:style-name="P93"><text:span text:style-name="T94">13</text:span><text:span text:style-name="T95">. Rūšių apsaugos projektas – ypa</text:span><text:span text:style-name="T96">č saugomų rūšių, jų radaviečių bei augaviečių apsaugos priemonių visuma, įteisinta Aplinkos ministerijos nustatyta tvarka.</text:span></text:p>
      <text:p text:style-name="P97"><text:span text:style-name="T98">14</text:span><text:span text:style-name="T99">. Saugomos rūšys ir bendrijos – Lietuvos Respublikos teritorijoje, jos kontinentiniame šelfe ir Lietuvos Respublikos ekonominėj</text:span><text:span text:style-name="T100">e zonoje Baltijos jūroje natūraliai gyvenančių (besiveisiančių) ar augančių gyvūnų, augalų ir grybų rūšys, jų bendrijos, kurios yra pažeidžiamos, nykstančios, retos bei endeminės ir kurioms gresia išnykimas. Tai rūšys ir bendrijos, kurios šio Įstatymo nust</text:span><text:span text:style-name="T101">atyta tvarka yra įrašytos į Ypač saugomų rūšių sąrašą, Raudonąją knygą ar į Europos Bendrijos svarbos rūšių sąrašą. Rūšies sąvoka apima ir žemesnio rango taksonominius vienetus.</text:span></text:p>
      <text:p text:style-name="P102"><text:span text:style-name="T103">15</text:span><text:span text:style-name="T104">. Saugomų rūšių ir bendrijų buveinės apsaugos reglamentas – Aplinkos<text:s/></text:span><text:span text:style-name="T105">ministerijos patvirtintas dokumentas, nustatantis buveinės priežiūros, tvarkymo, naudojimo bei apsaugos sąlygas.</text:span></text:p>
      <text:p text:style-name="P106"/>
      <text:p text:style-name="P107"><text:span text:style-name="T108">3</text:span><text:span text:style-name="T109"><text:s/>straipsnis.<text:s/></text:span><text:span text:style-name="T110">Saugomų rūšių ir bendrijų apsaugos principai</text:span></text:p>
      <text:p text:style-name="P111"><text:span text:style-name="T112">1</text:span><text:span text:style-name="T113">. Saugomų rūšių ir bendrijų apsauga organizuojama laikantis šių pagrindi</text:span><text:span text:style-name="T114">nių principų:</text:span></text:p>
      <text:p text:style-name="P115"><text:span text:style-name="T116">1</text:span><text:span text:style-name="T117">) absoliučios apsaugos – kai saugomi visi rūšies individai (jų populiacijos), visos buveinės, radavietės ir augavietės;</text:span><text:s/></text:p>
      <text:p text:style-name="P118"><text:span text:style-name="T119">2</text:span><text:span text:style-name="T120">) reprezentatyvios apsaugos – kai saugomos labiausiai rūšį ar bendriją reprezentuojančios buveinės, radavietės ir</text:span><text:span text:style-name="T121"><text:s/>augavietės;</text:span></text:p>
      <text:p text:style-name="P122"><text:span text:style-name="T123">3</text:span><text:span text:style-name="T124">) teritorinės apsaugos – kai saugomi individai, rūšys (populiacijos), bendrijos, jų buveinės, radavietės ir augavietės saugomose teritorijose, įsteigtose Saugomų teritorijų įstatymo ar kitų teisės aktų nustatyta tvarka.</text:span></text:p>
      <text:p text:style-name="P125"><text:span text:style-name="T126">2</text:span><text:span text:style-name="T127">. Ypač saug</text:span><text:span text:style-name="T128">omoms rūšims saugoti turi būti parengiami rūšių apsaugos projektai. Juos tvirtina Aplinkos ministerija.</text:span></text:p>
      <text:p text:style-name="P129"/>
      <text:p text:style-name="P130"><text:span text:style-name="T131">4</text:span><text:span text:style-name="T132"><text:s/>straipsnis.<text:s/></text:span><text:span text:style-name="T133">Saugomų rūšių ir bendrijų apsaugos priemonės</text:span></text:p>
      <text:p text:style-name="P134"><text:span text:style-name="T135">Saugomų rūšių ir bendrijų apsauga užtikrinama:</text:span></text:p>
      <text:p text:style-name="P136"><text:span text:style-name="T137">1</text:span><text:span text:style-name="T138">) saugant visus retų rūšių individ</text:span><text:span text:style-name="T139">us (jų populiacijas) bei visas jų buveines, radavietes ir augavietes;</text:span></text:p>
      <text:p text:style-name="P140"><text:span text:style-name="T141">2</text:span><text:span text:style-name="T142">) saugant retas rūšis ar bendrijas labiausiai reprezentuojančias buveines, radavietes ir augavietes;</text:span></text:p>
      <text:p text:style-name="P143"><text:span text:style-name="T144">3</text:span><text:span text:style-name="T145">) kontroliuojant saugomų rūšių naudojimą, paėmimą iš gamtos, prekybą;</text:span></text:p>
      <text:p text:style-name="P146"><text:span text:style-name="T147">4</text:span><text:span text:style-name="T148">) steigiant saugomas teritorijas;</text:span></text:p>
      <text:p text:style-name="P149"><text:span text:style-name="T150">5</text:span><text:span text:style-name="T151">) veisiant saugomas rūšis nelaisvėje ir dėl populiacijų palaikymo grąžinant į laisvę;</text:span></text:p>
      <text:p text:style-name="P152"><text:span text:style-name="T153">6</text:span><text:span text:style-name="T154">) ugdant visuomenės supratimą ir sukuriant informavimo apie retų rūšių būklę sistemą;</text:span></text:p>
      <text:p text:style-name="P155"><text:span text:style-name="T156">7</text:span><text:span text:style-name="T157">) tiriant saugomų rūšių ir bendrijų</text:span><text:span text:style-name="T158"><text:s/>būklę bei vykdant biologinę stebėseną (monitoringą);</text:span></text:p>
      <text:p text:style-name="P159"><text:span text:style-name="T160">8</text:span><text:span text:style-name="T161">) dėl saugomų rūšių apsaugos prisijungiant prie tarptautinių sutarčių ir įgyvendinant jų reikalavimus.</text:span></text:p>
      <text:p text:style-name="P162"/>
      <text:p text:style-name="P163"><text:span text:style-name="T164">ANTRASIS</text:span><text:span text:style-name="T165"><text:s/>SKIRSNIS</text:span></text:p>
      <text:p text:style-name="P166"><text:span text:style-name="T167">SAUGOMŲ RŪŠIŲ APSAUGOS STATUSAS</text:span></text:p>
      <text:p text:style-name="P168"/>
      <text:p text:style-name="P169"><text:span text:style-name="T170">5 straipsnis. Raudonoji<text:s/></text:span><text:span text:style-name="T171">knyga</text:span></text:p>
      <text:p text:style-name="P172"><text:span text:style-name="T173">1</text:span><text:span text:style-name="T174">. Raudonosios knygos sąrašus mokslo institucijų bei visuomenės iniciatyva sudaro Raudonosios knygos komisija ir tvirtina Aplinkos ministerija.</text:span></text:p>
      <text:p text:style-name="P175"><text:span text:style-name="T176">2</text:span><text:span text:style-name="T177">. Raudonoji knyga skelbiama turint šiuos tikslus:</text:span></text:p>
      <text:p text:style-name="P178"><text:span text:style-name="T179">1</text:span><text:span text:style-name="T180">) informuoti visuomenę apie saugomas rūšis bei</text:span><text:span text:style-name="T181"><text:s/>bendrijas ir jų būklę;</text:span></text:p>
      <text:p text:style-name="P182"><text:span text:style-name="T183">2</text:span><text:span text:style-name="T184">) kaupti informaciją, padedančią vykdyti šių rūšių apsaugą;</text:span></text:p>
      <text:p text:style-name="P185"><text:span text:style-name="T186">3</text:span><text:span text:style-name="T187">) koordinuoti bei derinti rūšių apsaugos veiksmus tarptautiniu mastu;</text:span></text:p>
      <text:p text:style-name="P188"><text:span text:style-name="T189">4</text:span><text:span text:style-name="T190">) užtikrinti rūšių ir bendrijų bei jų būklės tyrimus;</text:span></text:p>
      <text:p text:style-name="P191"><text:span text:style-name="T192">5</text:span><text:span text:style-name="T193">) užtikrinti šių rūšių būklė</text:span><text:span text:style-name="T194">s stebėseną (monitoringą).</text:span></text:p>
      <text:p text:style-name="P195"><text:span text:style-name="T196">3</text:span><text:span text:style-name="T197">. Raudonosios knygos komisija kasmet peržiūri Raudonosios knygos sąrašus.</text:span></text:p>
      <text:p text:style-name="P198"><text:span text:style-name="T199">4</text:span><text:span text:style-name="T200">. Raudonoji knyga leidžiama ne rečiau kaip kas 10 metų.</text:span></text:p>
      <text:p text:style-name="P201"><text:span text:style-name="T202">6</text:span><text:span text:style-name="T203"><text:s/>straipsnis. Ypač saugomos rūšys</text:span></text:p>
      <text:p text:style-name="P204"><text:span text:style-name="T205">1</text:span><text:span text:style-name="T206">. Ypač saugomų rūšių sąrašą, vadovaudamasi Rau</text:span><text:span text:style-name="T207">donosios knygos sąrašu, sudaro Raudonosios knygos komisija ir tvirtina Aplinkos ministerija.</text:span></text:p>
      <text:p text:style-name="P208"><text:span text:style-name="T209">2</text:span><text:span text:style-name="T210">. Ypač saugomų rūšių sąrašą kiekvienais metais peržiūri Raudonosios knygos komisija.</text:span></text:p>
      <text:p text:style-name="P211"><text:span text:style-name="T212">3</text:span><text:span text:style-name="T213">. Ypač saugomoms rūšims apsaugoti Raudonosios knygos komisijos siūly</text:span><text:span text:style-name="T214">mu Aplinkos ministerijos nustatyta tvarka rengiami rūšių apsaugos projektai.</text:span></text:p>
      <text:p text:style-name="P215"><text:span text:style-name="T216">4</text:span><text:span text:style-name="T217">. Teritorijos, įsteigtos ypač saugomų rūšių gyvūnams, augalams bei grybams apsaugoti, yra rezervatinės ir joms taikomas valstybinių rezervatų apsaugos režimas. Išimtys gali b</text:span><text:span text:style-name="T218">ūti taikomos, jeigu tai numatyta rūšių apsaugos projektuose.</text:span></text:p>
      <text:p text:style-name="P219"><text:span text:style-name="T220">7</text:span><text:span text:style-name="T221"><text:s/>straipsnis. Europos Bendrijos svarbos rūšys</text:span></text:p>
      <text:p text:style-name="P222"><text:span text:style-name="T223">1</text:span><text:span text:style-name="T224">. Europos Bendrijos svarbos rūšių sąrašus sudaro ir tvirtina Aplinkos ministerija, atsižvelgdama į Europos Bendrijos teisės aktus bei<text:s/></text:span><text:span text:style-name="T225">tarptautines sutartis.</text:span></text:p>
      <text:p text:style-name="P226"><text:span text:style-name="T227">2</text:span><text:span text:style-name="T228">. Europos Bendrijos svarbos rūšys Aplinkos ministerijos sprendimu, atsižvelgiant į Raudonosios knygos komisijos rekomendacijas, gali būti įrašytos į Ypač saugomų rūšių bei Raudonosios knygos sąrašus.</text:span></text:p>
      <text:p text:style-name="P229"/>
      <text:p text:style-name="P230"><text:span text:style-name="T231">8</text:span><text:span text:style-name="T232"><text:s/>straipsnis.<text:s/></text:span><text:span text:style-name="T233">Saugomų</text:span><text:span text:style-name="T234"><text:s/>rūšių ir bendrijų duomenų bazė</text:span></text:p>
      <text:p text:style-name="P235"><text:span text:style-name="T236">Informacija apie retas ir nykstančias rūšis bei bendrijas (radavietės, jų gausumas ir kitimas, populiacijų būklė, bendrijų sudėtis) kaupiama ir duomenų bazės sudaromos šias sritis įgaliotose koordinuoti Vyriausybės institu</text:span><text:span text:style-name="T237">cijose.</text:span></text:p>
      <text:p text:style-name="P238"/>
      <text:p text:style-name="P239"><text:span text:style-name="T240">9</text:span><text:span text:style-name="T241"><text:s/>straipsnis.<text:s/></text:span><text:span text:style-name="T242">Informacijos apie saugomas rūšis ir bendrijas teikimas</text:span></text:p>
      <text:p text:style-name="P243"><text:span text:style-name="T244">1</text:span><text:span text:style-name="T245">. Informacija apie ypač saugomų rūšių radavietes saugoma Aplinkos ministerijoje ir visuomenei neteikiama. Aplinkos ministerijos nustatyta tvarka ši informacija<text:s/></text:span><text:span text:style-name="T246">naudojama rengiant bei įgyvendinant rūšių apsaugos projektus bei buveinių apsaugos reglamentus, taip pat atliekant kitus Aplinkos ministerijos koordinuojamus darbus.</text:span></text:p>
      <text:p text:style-name="P247"><text:span text:style-name="T248">2</text:span><text:span text:style-name="T249">. Informacija apie ypač saugomų rūšių bendrąją būklę, taip pat apie Raudonosios knygo</text:span><text:span text:style-name="T250">s, Europos Bendrijos svarbos rūšių būklę gali būti skelbiama, jeigu tai neprieštarauja aplinkosaugos reikalavimams ir nepažeidžia rūšių bei bendrijų apsaugos principų.</text:span></text:p>
      <text:p text:style-name="P251"><text:span text:style-name="T252">3</text:span><text:span text:style-name="T253">. Informacija teikiama vadovaujantis Vyriausybės nustatyta Informacijos apie aplink</text:span><text:span text:style-name="T254">ą Lietuvos Respublikoje teikimo visuomenei tvarka.</text:span></text:p>
      <text:p text:style-name="P255"/>
      <text:p text:style-name="P256"><text:span text:style-name="T257">TREČIASIS</text:span><text:span text:style-name="T258"><text:s/>SKIRSNIS</text:span></text:p>
      <text:p text:style-name="P259"><text:span text:style-name="T260">SAUGOMŲ RŪŠIŲ IR BENDRIJŲ APSAUGOS REGLAMENTAVIMAS BEI KONTROLĖ</text:span></text:p>
      <text:p text:style-name="P261"/>
      <text:p text:style-name="P262"><text:span text:style-name="T263">10</text:span><text:span text:style-name="T264"><text:s/>straipsnis.<text:s/></text:span><text:span text:style-name="T265">Juridinių ir fizinių asmenų pareigos užtikrinant saugomų rūšių ir bendrijų apsaugą</text:span></text:p>
      <text:p text:style-name="P266"><text:span text:style-name="T267">Juridiniai</text:span><text:span text:style-name="T268"><text:s/>ir fiziniai asmenys, kurių žemėje, priklausančioje jiems nuosavybės, naudojimo ar pasitikėjimo teise, yra saugomų rūšių bei bendrijų buveinių, radaviečių, augaviečių, privalo laikytis šių reikalavimų:</text:span></text:p>
      <text:p text:style-name="P269"><text:span text:style-name="T270">1</text:span><text:span text:style-name="T271">) užtikrinti palankias saugomų rūšių ir bendrijų gy</text:span><text:span text:style-name="T272">vavimo sąlygas;</text:span></text:p>
      <text:p text:style-name="P273"><text:span text:style-name="T274">2</text:span><text:span text:style-name="T275">) garantuoti saugomų rūšių ir bendrijų apsaugą, jų radaviečių ir augaviečių tinkamą priežiūrą;</text:span></text:p>
      <text:p text:style-name="P276"><text:span text:style-name="T277">3</text:span><text:span text:style-name="T278">) užtikrinti, kad saugomas objektas būtų prieinamas naudoti mokslinio tyrimo, švietimo ir kitiems su šio objekto tyrimu bei apsauga sus</text:span><text:span text:style-name="T279">ijusiems tikslams;</text:span></text:p>
      <text:p text:style-name="P280"><text:span text:style-name="T281">4</text:span><text:span text:style-name="T282">) vykdyti kitus įstatymų reikalavimus.</text:span></text:p>
      <text:p text:style-name="P283"/>
      <text:p text:style-name="P284"><text:span text:style-name="T285">11</text:span><text:span text:style-name="T286"><text:s/>straipsnis.<text:s/></text:span><text:span text:style-name="T287">Saugomų rūšių ir bendrijų buveinių, radaviečių bei augaviečių apsauga</text:span></text:p>
      <text:p text:style-name="P288"><text:span text:style-name="T289">1</text:span><text:span text:style-name="T290">. Saugomų rūšių ir bendrijų buveinės, radavietės bei augavietės saugomos jas tinkamai<text:s/></text:span><text:span text:style-name="T291">prižiūrint, tvarkant bei naudojant. Saugomų rūšių ir bendrijų buveinių, radaviečių bei augaviečių priežiūra turi garantuoti jų subalansuotą funkcionavimą, saugomų rūšių ir bendrijų būklės stabilumą.</text:span><text:s/></text:p>
      <text:p text:style-name="P292"><text:span text:style-name="T293">2</text:span><text:span text:style-name="T294">. Saugomų rūšių ir bendrijų radavietėms taikomi šie</text:span><text:span text:style-name="T295"><text:s/>apsaugos ir naudojimo režimai:</text:span></text:p>
      <text:p text:style-name="P296"><text:span text:style-name="T297">1</text:span><text:span text:style-name="T298">) rezervatų – ūkinė veikla draudžiama;</text:span></text:p>
      <text:p text:style-name="P299"><text:span text:style-name="T300">2</text:span><text:span text:style-name="T301">) riboto naudojimo – leidžiama ribota ūkinė veikla;</text:span></text:p>
      <text:p text:style-name="P302"><text:span text:style-name="T303">3</text:span><text:span text:style-name="T304">) atkuriančiojo naudojimo, skatinančio ir užtikrinančio saugomų rūšių egzistavimą.</text:span></text:p>
      <text:p text:style-name="P305"><text:span text:style-name="T306">3</text:span><text:span text:style-name="T307">. Konkretūs saugomų rūšių ir b</text:span><text:span text:style-name="T308">endrijų radaviečių ir augaviečių apsaugos reikalavimai nustatomi buveinių apsaugos reglamentuose, o ypač saugomų rūšių – rūšių apsaugos projektuose.</text:span></text:p>
      <text:p text:style-name="P309"/>
      <text:p text:style-name="P310"><text:span text:style-name="T311">12</text:span><text:span text:style-name="T312"><text:s/>straipsnis.<text:s/></text:span><text:span text:style-name="T313">Saugomų rūšių ir bendrijų buveinės apsaugos reglamentas ir rūšių apsaugos projektai</text:span></text:p>
      <text:p text:style-name="P314"><text:span text:style-name="T315">1</text:span><text:span text:style-name="T316">. Saugomų rūšių ir bendrijų buveinės apsaugos reglamente nurodomi svarbiausi duomenys: jos gamtinė charakteristika, teritorijos ribos, saugomos rūšies (bendrijos) būklės įvertinimas, apsaugos reikalavimai.</text:span></text:p>
      <text:p text:style-name="P317"><text:span text:style-name="T318">2</text:span><text:span text:style-name="T319">. Saugomų rūšių ir bendrijų buveinės apsa</text:span><text:span text:style-name="T320">ugos reglamentą rengia ir tvirtina Aplinkos ministerija.</text:span></text:p>
      <text:p text:style-name="P321"><text:span text:style-name="T322">3</text:span><text:span text:style-name="T323">. Žemės savininkai, naudotojai, kurių teritorijoje yra saugomų rūšių ir bendrijų, privalo laikytis apsaugos reglamentuose bei ypač saugomų rūšių apsaugos projektuose nustatytų reikalavimų.</text:span></text:p>
      <text:p text:style-name="P324"/>
      <text:p text:style-name="P325"><text:span text:style-name="T326">13</text:span><text:span text:style-name="T327"><text:s/>straipsnis.<text:s/></text:span><text:span text:style-name="T328">Saugomų teritorijų steigimas saugomoms rūšims ir bendrijoms išsaugoti</text:span></text:p>
      <text:p text:style-name="P329"><text:span text:style-name="T330">Saugomoms rūšims ir bendrijoms, jų buveinėms, radavietėms bei augavietėms išsaugoti pagal Saugomų teritorijų įstatymą steigiamos saugomos teritorijos.</text:span></text:p>
      <text:p text:style-name="P331"/>
      <text:p text:style-name="P332"><text:span text:style-name="T333">14</text:span><text:span text:style-name="T334"><text:s/>straip</text:span><text:span text:style-name="T335">snis.<text:s/></text:span><text:span text:style-name="T336">Saugomų rūšių ir bendrijų apsaugos priemonės teritorijų bei ūkinės veiklos planavimo dokumentuose</text:span></text:p>
      <text:p text:style-name="P337"><text:span text:style-name="T338">Rengiamuose Lietuvos Respublikos teritorijų planavimo dokumentuose, taip pat ūkinės veiklos planavimo dokumentuose, jeigu planuojamose teritorijose yr</text:span><text:span text:style-name="T339">a saugomų ar ypač saugomų rūšių ir bendrijų buveinių, turi būti numatytos šių buveinių išsaugojimo priemonės.</text:span></text:p>
      <text:p text:style-name="P340"/>
      <text:p text:style-name="P341"><text:span text:style-name="T342">15</text:span><text:span text:style-name="T343"><text:s/>straipsnis.<text:s/></text:span><text:span text:style-name="T344">Objektų, priklausančių saugomoms rūšims ir bendrijoms, įsigijimo mokslo, mokymo, kolekcijų papildymo bei kitiems tikslams tv</text:span><text:span text:style-name="T345">arka</text:span></text:p>
      <text:p text:style-name="P346"><text:span text:style-name="T347">Saugomų rūšių gyvūnų, augalų ir grybų įsigijimo ar naudojimo mokslo, mokymo ir švietimo reikmėms bei muziejų kolekcijoms papildyti tvarką nustato Aplinkos ministerija.</text:span></text:p>
      <text:p text:style-name="Normal"/>
      <text:p text:style-name="P348"><text:span text:style-name="T349">16</text:span><text:span text:style-name="T350"><text:s/>straipsnis.<text:s/></text:span><text:span text:style-name="T351">Reintrodukcija, saugomų rūšių perkėlimas, išvežimas,<text:s/></text:span><text:span text:style-name="T352">komercinis naudojimas</text:span></text:p>
      <text:p text:style-name="P353"><text:span text:style-name="T354">1</text:span><text:span text:style-name="T355">. Lietuvoje natūraliai gyvenusias (augusias) ir išnykusias rūšis reintrodukuoti leidžiama tik tais atvejais, jeigu tai nekelia pavojaus ekosistemų stabilumui, rūšių ir bendrijų saugumui ir jeigu yra parengti rūšių reintrodukcijos</text:span><text:span text:style-name="T356"><text:s/>projektai, kuriuose įvertintos rūšies perspektyvos bei galimas jų poveikis kitoms rūšims, jų populiacijoms ir buveinėms.</text:span></text:p>
      <text:p text:style-name="P357"><text:span text:style-name="T358">2</text:span><text:span text:style-name="T359">. Savavališkai perkelti saugomų rūšių gyvūnus, augalus ir grybus iš vienos vietos į kitą Lietuvos Respublikos teritorijoje, taip<text:s/></text:span><text:span text:style-name="T360">pat juos išvežti iš Lietuvos Respublikos draudžiama.</text:span></text:p>
      <text:p text:style-name="P361"><text:span text:style-name="T362">3</text:span><text:span text:style-name="T363">. Saugomų rūšių reintrodukcijos, perkėlimo iš vienos vietos į kitą bei išvežimo iš Lietuvos Respublikos tvarką nustato ir kontroliuoja Aplinkos ministerija.</text:span></text:p>
      <text:p text:style-name="P364"><text:span text:style-name="T365">4</text:span><text:span text:style-name="T366">. Komercinį saugomų rūšių naudojimą<text:s/></text:span><text:span text:style-name="T367">reglamentuoja Aplinkos ministerijos priimti teisės aktai.</text:span></text:p>
      <text:p text:style-name="P368"/>
      <text:p text:style-name="P369"><text:span text:style-name="T370">17</text:span><text:span text:style-name="T371"><text:s/>straipsnis.<text:s/></text:span><text:span text:style-name="T372">Priemonių saugomų rūšių ir bendrijų apsaugai užtikrinti finansavimas</text:span></text:p>
      <text:p text:style-name="P373"><text:span text:style-name="T374">Saugomų rūšių ir bendrijų radaviečių ir augaviečių saugojimo ir priežiūros darbai, saugomų rūšių ir bendr</text:span><text:span text:style-name="T375">ijų mokslinio tyrimo, radaviečių inventorizavimo, duomenų bazių ir valstybinio registro sudarymo bei tvarkymo, Raudonosios knygos sudarymo ir leidimo, projektų radavietėms tvarkyti ir išsaugoti rengimo bei įgyvendinimo ir kiti specialūs darbai, žemės (mišk</text:span><text:span text:style-name="T376">o) savininkų, naudotojų patirtų nuostolių, susijusių su saugomų rūšių ir bendrijų apsaugos organizavimu, kompensavimas, valstybei priklausančių radaviečių priežiūros ir saugojimo darbai finansuojami iš Aplinkos apsaugos rėmimo programos bei kitų programų l</text:span><text:span text:style-name="T377">ėšų.</text:span></text:p>
      <text:p text:style-name="P378"/>
      <text:p text:style-name="P379"><text:span text:style-name="T380">KETVIRTASIS</text:span><text:span text:style-name="T381"><text:s/>SKIRSNIS</text:span></text:p>
      <text:p text:style-name="P382"><text:span text:style-name="T383">VALSTYBINĖS KONTROLĖS VYKDYMAS IR ATSAKOMYBĖ UŽ ŠIO ĮSTATYMO</text:span><text:span text:style-name="T384"><text:line-break/>REIKALAVIMŲ PAŽEIDIMUS</text:span></text:p>
      <text:p text:style-name="P385"/>
      <text:p text:style-name="P386"><text:span text:style-name="T387">18</text:span><text:span text:style-name="T388"><text:s/>straipsnis.<text:s/></text:span><text:span text:style-name="T389">Saugomų rūšių ir bendrijų apsaugos valstybinės kontrolės vykdymas</text:span></text:p>
      <text:p text:style-name="P390"><text:span text:style-name="T391">Saugomų rūšių ir bendrijų apsaugos valstybinę kon</text:span><text:span text:style-name="T392">trolę bei šio Įstatymo reikalavimų vykdymo kontrolę vykdo Aplinkos ministerija ir kitos Vyriausybės įgaliotos institucijos.</text:span></text:p>
      <text:p text:style-name="P393"/>
      <text:p text:style-name="P394"><text:span text:style-name="T395">19</text:span><text:span text:style-name="T396"><text:s/>straipsnis.<text:s/></text:span><text:span text:style-name="T397">Teisinė atsakomybė</text:span></text:p>
      <text:p text:style-name="P398"><text:span text:style-name="T399">Šio Įstatymo reikalavimus pažeidę juridiniai ir fiziniai asmenys atsako pagal įstatymus.</text:span></text:p>
      <text:p text:style-name="P400"/>
      <text:p text:style-name="P401"><text:span text:style-name="T402">20</text:span><text:span text:style-name="T403"><text:s/>straipsnis.<text:s/></text:span><text:span text:style-name="T404">Žalos, padarytos naikinant ar žalojant saugomas rūšis ir bendrijas bei jų buveines, radavietes ir augavietes, apskaičiavimas ir atlyginimas</text:span></text:p>
      <text:p text:style-name="P405"><text:span text:style-name="T406">1</text:span><text:span text:style-name="T407">. Saugomas rūšis ir bendrijas bei jų buveines, radavietes ir augavietes naikinti ar pažei</text:span><text:span text:style-name="T408">sti draudžiama. Juridiniai ar fiziniai asmenys, neteisėta veika padarę žalos saugomam objektui, privalo atlyginti visus nuostolius arba, esant galimybei, atkurti objekto būklę.</text:span></text:p>
      <text:p text:style-name="P409"><text:span text:style-name="T410">2</text:span><text:span text:style-name="T411">. Nuostolių skaičiavimo metodikas ir tarifus nuostolių dydžiui apskaičiuot</text:span><text:span text:style-name="T412">i tvirtina Vyriausybė.</text:span></text:p>
      <text:p text:style-name="P413"/>
      <text:p text:style-name="P414"><text:span text:style-name="T415">PENKTASIS</text:span><text:span text:style-name="T416"><text:s/>SKIRSNIS</text:span></text:p>
      <text:p text:style-name="P417"><text:span text:style-name="T418">TARPTAUTINĖS SUTARTYS</text:span></text:p>
      <text:p text:style-name="P419"/>
      <text:p text:style-name="P420"><text:span text:style-name="T421">21</text:span><text:span text:style-name="T422"><text:s/>straipsnis.<text:s/></text:span><text:span text:style-name="T423">Tarptautinės sutartys, reglamentuojančios saugomų rūšių ir bendrijų apsaugą</text:span></text:p>
      <text:p text:style-name="P424"><text:span text:style-name="T425">1</text:span><text:span text:style-name="T426">. Saugomų rūšių ir bendrijų apsaugos reikalavimai turi atitikti Lietuvos<text:s/></text:span><text:span text:style-name="T427">Respublikos tarptautines sutartis retų ir nykstančių rūšių bei bendrijų apsaugos klausimais.</text:span></text:p>
      <text:p text:style-name="P428"><text:span text:style-name="T429">2</text:span><text:span text:style-name="T430">. Jeigu Lietuvos Respublikos tarptautinėse sutartyse numatytas kitoks retų ir nykstančių rūšių bei bendrijų apsaugos reglamentas, negu nustatyta šiame Įstatym</text:span><text:span text:style-name="T431">e, taikomos tarptautinių sutarčių nuostatos.“</text:span></text:p>
      <text:p text:style-name="P432"/>
      <text:p text:style-name="P433"/>
      <text:p text:style-name="P434"><text:span text:style-name="T435">Skelbiu šį Lietuvos Respublikos Seimo priimtą įstatymą.</text:span></text:p>
      <text:p text:style-name="P436"/>
      <text:p text:style-name="P437"/>
      <text:p text:style-name="P438"/>
      <text:p text:style-name="P439">RESPUBLIKOS PREZIDENTAS<text:tab/>ALGIRDAS BRAZAUSKAS</text:p>
      <text:p text:style-name="P440"/>
      <text:p text:style-name="P441"/>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Seimas, Įstatymas</text:span></text:p>
      <text:p text:style-name="P451"><text:span text:style-name="T452">Nr.<text:s/></text:span><text:a xlink:href="https://www.e-tar.lt/portal/legalAct.html?documentId=TAR.30560C808BCC" office:target-frame-name="_top" xlink:show="replace"><text:span text:style-name="T453">IX-637</text:span></text:a><text:span text:style-name="T454">, 2001-12-11, Žin., 2001, Nr. 110-3987 (2001-12-29), i. k. 1011010ISTA00IX-637</text:span></text:p>
      <text:p text:style-name="P455"><text:span text:style-name="T456">Lietuvos Respublikos saugomų gyvūnų, augalų, grybų rūšių ir bendrijų įstatymo pakeitimo įst</text:span><text:span text:style-name="T457">atymas</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2T08:16:00Z</meta:creation-date>
    <dc:date>2024-03-22T08:16:00Z</dc:date>
    <meta:template xlink:href="Normal.dotm" xlink:type="simple"/>
    <meta:editing-cycles>2</meta:editing-cycles>
    <meta:editing-duration>PT0S</meta:editing-duration>
    <meta:document-statistic meta:page-count="3" meta:paragraph-count="91" meta:word-count="1956" meta:character-count="15445" meta:row-count="271" meta:non-whitespace-character-count="13580"/>
  </office:meta>
</office:document-meta>
</file>