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style:font-size-complex="12p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fo:color="#000000" style:font-size-complex="12pt" style:language-asian="en" style:country-asian="GB"/>
    </style:style>
    <style:style style:name="T519" style:parent-style-name="DefaultParagraphFont" style:family="text">
      <style:text-properties fo:font-weight="bold" style:font-weight-asian="bold" style:font-weight-complex="bold" fo:color="#000000" style:font-size-complex="12pt" style:language-asian="en" style:country-asian="GB"/>
    </style:style>
    <style:style style:name="T520" style:parent-style-name="DefaultParagraphFont" style:family="text">
      <style:text-properties fo:font-weight="bold" style:font-weight-asian="bold" style:font-weight-complex="bold" fo:color="#000000" style:font-size-complex="12pt" style:language-asian="en" style:country-asian="GB"/>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left="1.575in" fo:text-indent="-1.1736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text-position="super 66.6%"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TT688o00" style:font-size-complex="12pt"/>
    </style:style>
    <style:style style:name="T589" style:parent-style-name="DefaultParagraphFont" style:family="text">
      <style:text-properties style:font-name-asian="TT688o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TT688o00"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TT688o00" style:font-size-complex="12pt"/>
    </style:style>
    <style:style style:name="T594" style:parent-style-name="DefaultParagraphFont" style:family="text">
      <style:text-properties style:font-name-asian="TT688o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TT688o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TT688o00" style:font-size-complex="12pt"/>
    </style:style>
    <style:style style:name="T605" style:parent-style-name="DefaultParagraphFont" style:family="text">
      <style:text-properties style:font-name-asian="TT688o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margin-left="1.575in" fo:text-indent="-1.1736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text-position="super 66.6%" style:font-size-complex="12p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name-asian="Calibri" fo:font-weight="bold" style:font-weight-asian="bold" style:font-size-complex="12pt" style:language-asian="lt" style:country-asian="LT"/>
    </style:style>
    <style:style style:name="T626" style:parent-style-name="DefaultParagraphFont" style:family="text">
      <style:text-properties style:font-name-asian="Calibri" fo:font-weight="bold" style:font-weight-asian="bold" style:font-size-complex="12pt" style:language-asian="lt" style:country-asian="LT"/>
    </style:style>
    <style:style style:name="T627" style:parent-style-name="DefaultParagraphFont" style:family="text">
      <style:text-properties style:font-name-asian="Calibri" fo:font-weight="bold" style:font-weight-asian="bold"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TT688o00" style:font-size-complex="12pt"/>
    </style:style>
    <style:style style:name="T632" style:parent-style-name="DefaultParagraphFont" style:family="text">
      <style:text-properties style:font-name-asian="TT688o00"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TT688o00"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left="1.6736in" fo:text-indent="-1.2722in">
        <style:tab-stops/>
      </style:paragraph-properties>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text-position="super 66.6%" style:font-size-complex="12p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name-asian="Calibri" fo:font-weight="bold" style:font-weight-asian="bold" style:font-weight-complex="bold" style:font-size-complex="12p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keep-together="always" fo:widows="0" fo:orphans="0" fo:text-align="justify" fo:text-indent="0.3937in"/>
      <style:text-properties fo:hyphenate="false"/>
    </style:style>
    <style:style style:name="T1033" style:parent-style-name="DefaultParagraphFont" style:family="text">
      <style:text-properties style:font-name-asian="Calibri" fo:font-weight="bold" style:font-weight-asian="bold" style:font-weight-complex="bold" fo:color="#000000" style:font-size-complex="12pt"/>
    </style:style>
    <style:style style:name="T1034" style:parent-style-name="DefaultParagraphFont" style:family="text">
      <style:text-properties style:font-name-asian="Calibri" fo:font-weight="bold" style:font-weight-asian="bold" style:font-weight-complex="bold" fo:color="#000000" style:font-size-complex="12pt"/>
    </style:style>
    <style:style style:name="T1035" style:parent-style-name="DefaultParagraphFont" style:family="text">
      <style:text-properties style:font-name-asian="Calibri" fo:font-weight="bold" style:font-weight-asian="bold" style:font-weight-complex="bold" fo:color="#000000" style:font-size-complex="12pt"/>
    </style:style>
    <style:style style:name="P1036" style:parent-style-name="Normal" style:family="paragraph">
      <style:paragraph-properties fo:keep-together="always" fo:widows="0" fo:orphans="0" fo:text-align="justify" fo:text-indent="0.3937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P110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P114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keep-together="always" fo:widows="0" fo:orphans="0" fo:text-align="justify" fo:text-indent="0.3937in"/>
      <style:text-properties fo:hyphenate="false"/>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style:font-weight-complex="bold"/>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together="always" fo:widows="0" fo:orphans="0" fo:text-align="justify" fo:text-indent="0.3937in"/>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P1347" style:parent-style-name="Normal" style:family="paragraph">
      <style:paragraph-properties fo:keep-together="always" fo:widows="0" fo:orphans="0" fo:text-align="justify" fo:text-indent="0.3937in"/>
      <style:text-properties fo:hyphenate="false"/>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P14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P1450" style:parent-style-name="Normal" style:family="paragraph">
      <style:paragraph-properties fo:keep-together="always" fo:widows="0" fo:orphans="0" fo:text-align="justify" fo:text-indent="0.3937in"/>
      <style:text-properties fo:hyphenate="false"/>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keep-together="alway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text-align="justify" fo:text-indent="0.3937in"/>
    </style:style>
    <style:style style:name="P1470" style:parent-style-name="Normal" style:family="paragraph">
      <style:paragraph-properties fo:keep-together="always" fo:widows="0" fo:orphans="0" fo:text-align="justify" fo:text-indent="0.3937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P1486" style:parent-style-name="Normal" style:family="paragraph">
      <style:paragraph-properties fo:keep-together="always" fo:widows="0" fo:orphans="0" fo:text-align="justify"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style>
    <style:style style:name="P1499" style:parent-style-name="Normal" style:family="paragraph">
      <style:paragraph-properties fo:keep-together="always" fo:widows="0" fo:orphans="0" fo:text-align="justify" fo:text-indent="0.3937in"/>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keep-together="always" fo:widows="0" fo:orphans="0" fo:text-align="center"/>
      <style:text-properties fo:hyphenate="false"/>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weight-complex="bold" fo:color="#000000" style:font-size-complex="12pt" fo:background-color="#FFFFFF"/>
    </style:style>
    <style:style style:name="T1547" style:parent-style-name="DefaultParagraphFont" style:family="text">
      <style:text-properties fo:font-weight="bold" style:font-weight-asian="bold" style:font-weight-complex="bold" fo:color="#000000" style:font-size-complex="12pt" fo:background-color="#FFFFFF"/>
    </style:style>
    <style:style style:name="T1548" style:parent-style-name="DefaultParagraphFont" style:family="text">
      <style:text-properties fo:font-weight="bold" style:font-weight-asian="bold" style:font-weight-complex="bold" fo:color="#000000"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keep-together="always" fo:widows="0" fo:orphans="0" fo:text-align="justify" fo:text-indent="0.3937in"/>
      <style:text-properties fo:hyphenate="false"/>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style>
    <style:style style:name="P1566" style:parent-style-name="Normal" style:family="paragraph">
      <style:paragraph-properties fo:keep-together="always" fo:widows="0" fo:orphans="0" fo:text-align="justify" fo:text-indent="0.3937in"/>
      <style:text-properties fo:hyphenate="false"/>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text-indent="0.4916in"/>
    </style:style>
    <style:style style:name="T1594" style:parent-style-name="DefaultParagraphFont" style:family="text">
      <style:text-properties fo:font-style="italic" style:font-style-asian="italic" fo:color="#000000"/>
    </style:style>
    <style:style style:name="T1595" style:parent-style-name="DefaultParagraphFont" style:family="text">
      <style:text-properties fo:font-style="italic" style:font-style-asian="italic" fo:color="#000000"/>
    </style:style>
    <style:style style:name="P1596" style:parent-style-name="Normal" style:family="paragraph">
      <style:paragraph-properties fo:text-indent="0.4916in"/>
      <style:text-properties fo:font-style="italic" style:font-style-asian="italic" fo:color="#000000"/>
    </style:style>
    <style:style style:name="P1597" style:parent-style-name="Normal" style:family="paragraph">
      <style:paragraph-properties fo:text-indent="0.4916in"/>
      <style:text-properties fo:font-style="italic" style:font-style-asian="italic" fo:color="#000000"/>
    </style:style>
    <style:style style:name="P1598" style:parent-style-name="Normal" style:family="paragraph">
      <style:paragraph-properties fo:text-indent="0.4916in"/>
      <style:text-properties fo:font-style="italic" style:font-style-asian="italic" fo:color="#000000"/>
    </style:style>
    <style:style style:name="P1599" style:parent-style-name="Normal" style:family="paragraph">
      <style:paragraph-properties>
        <style:tab-stops>
          <style:tab-stop style:type="right" style:position="6.6937in"/>
        </style:tab-stops>
      </style:paragraph-properties>
    </style:style>
    <style:style style:name="P1600" style:parent-style-name="Normal" style:family="paragraph">
      <style:paragraph-properties fo:text-align="center">
        <style:tab-stops>
          <style:tab-stop style:type="right" style:position="6.6937in"/>
        </style:tab-stops>
      </style:paragraph-properties>
    </style:style>
    <style:style style:name="P1601" style:parent-style-name="Normal" style:family="paragraph">
      <style:paragraph-properties fo:text-align="center">
        <style:tab-stops>
          <style:tab-stop style:type="right" style:position="6.6937in"/>
        </style:tab-stops>
      </style:paragraph-properties>
    </style:style>
    <style:style style:name="P1602"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1608" style:parent-style-name="Normal" style:family="paragraph">
      <style:paragraph-properties fo:keep-together="always" fo:widows="0" fo:orphans="0" fo:margin-left="3.5437in">
        <style:tab-stops/>
      </style:paragraph-properties>
      <style:text-properties fo:color="#000000" fo:hyphenate="false"/>
    </style:style>
    <style:style style:name="P1609" style:parent-style-name="Normal" style:family="paragraph">
      <style:paragraph-properties fo:keep-together="always" fo:widows="0" fo:orphans="0" fo:margin-left="3.5437in">
        <style:tab-stops/>
      </style:paragraph-properties>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keep-together="alway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widows="0" fo:orphans="0" fo:text-align="justify" fo:text-indent="0.3937in"/>
      <style:text-properties fo:color="#000000" fo:hyphenate="false"/>
    </style:style>
    <style:style style:name="TableColumn1617" style:family="table-column">
      <style:table-column-properties style:column-width="0.4618in" style:use-optimal-column-width="false"/>
    </style:style>
    <style:style style:name="TableColumn1618" style:family="table-column">
      <style:table-column-properties style:column-width="5.8368in" style:use-optimal-column-width="false"/>
    </style:style>
    <style:style style:name="Table1616" style:family="table">
      <style:table-properties style:width="6.2986in" fo:margin-left="0in" table:align="left"/>
    </style:style>
    <style:style style:name="TableRow1619" style:family="table-row">
      <style:table-row-properties style:min-row-height="0.043in" style:use-optimal-row-height="false"/>
    </style:style>
    <style:style style:name="TableCell1620" style:family="table-cell">
      <style:table-cell-properties fo:border="0.0069in solid #000000" style:writing-mode="lr-tb" style:vertical-align="middle" fo:padding-top="0.0381in" fo:padding-left="0.0381in" fo:padding-bottom="0.0381in" fo:padding-right="0.0381in"/>
    </style:style>
    <style:style style:name="P1621" style:parent-style-name="Normal" style:family="paragraph">
      <style:paragraph-properties fo:widows="0" fo:orphans="0" fo:text-align="center"/>
      <style:text-properties fo:color="#000000" fo:hyphenate="false"/>
    </style:style>
    <style:style style:name="TableCell1622" style:family="table-cell">
      <style:table-cell-properties fo:border="0.0069in solid #000000" style:writing-mode="lr-tb" style:vertical-align="middle" fo:padding-top="0.0381in" fo:padding-left="0.0381in" fo:padding-bottom="0.0381in" fo:padding-right="0.0381in"/>
    </style:style>
    <style:style style:name="P1623" style:parent-style-name="Normal" style:family="paragraph">
      <style:paragraph-properties fo:widows="0" fo:orphans="0" fo:text-align="center"/>
      <style:text-properties fo:color="#000000" fo:hyphenate="false"/>
    </style:style>
    <style:style style:name="TableRow1624" style:family="table-row">
      <style:table-row-properties style:min-row-height="0.043in" style:use-optimal-row-height="false"/>
    </style:style>
    <style:style style:name="TableCell1625" style:family="table-cell">
      <style:table-cell-properties fo:border="0.0069in solid #000000" style:writing-mode="lr-tb" fo:padding-top="0.0381in" fo:padding-left="0.0381in" fo:padding-bottom="0.0381in" fo:padding-right="0.0381in"/>
    </style:style>
    <style:style style:name="P1626" style:parent-style-name="Normal" style:family="paragraph">
      <style:paragraph-properties fo:widows="0" fo:orphans="0" fo:text-align="center"/>
      <style:text-properties fo:color="#000000" fo:hyphenate="false"/>
    </style:style>
    <style:style style:name="TableCell1627" style:family="table-cell">
      <style:table-cell-properties fo:border="0.0069in solid #000000" style:writing-mode="lr-tb" style:vertical-align="bottom" fo:padding-top="0.0381in" fo:padding-left="0.0381in" fo:padding-bottom="0.0381in" fo:padding-right="0.0381in"/>
    </style:style>
    <style:style style:name="P1628" style:parent-style-name="Normal" style:family="paragraph">
      <style:paragraph-properties fo:widows="0" fo:orphans="0"/>
      <style:text-properties fo:color="#000000" fo:hyphenate="false"/>
    </style:style>
    <style:style style:name="TableRow1629" style:family="table-row">
      <style:table-row-properties style:min-row-height="0.043in" style:use-optimal-row-height="false"/>
    </style:style>
    <style:style style:name="TableCell1630" style:family="table-cell">
      <style:table-cell-properties fo:border="0.0069in solid #000000" style:writing-mode="lr-tb" fo:padding-top="0.0381in" fo:padding-left="0.0381in" fo:padding-bottom="0.0381in" fo:padding-right="0.0381in"/>
    </style:style>
    <style:style style:name="P1631" style:parent-style-name="Normal" style:family="paragraph">
      <style:paragraph-properties fo:widows="0" fo:orphans="0" fo:text-align="center"/>
      <style:text-properties fo:color="#000000" fo:hyphenate="false"/>
    </style:style>
    <style:style style:name="TableCell1632" style:family="table-cell">
      <style:table-cell-properties fo:border="0.0069in solid #000000" style:writing-mode="lr-tb" style:vertical-align="bottom" fo:padding-top="0.0381in" fo:padding-left="0.0381in" fo:padding-bottom="0.0381in" fo:padding-right="0.0381in"/>
    </style:style>
    <style:style style:name="P1633" style:parent-style-name="Normal" style:family="paragraph">
      <style:paragraph-properties fo:widows="0" fo:orphans="0"/>
      <style:text-properties fo:color="#000000" fo:hyphenate="false"/>
    </style:style>
    <style:style style:name="TableRow1634" style:family="table-row">
      <style:table-row-properties style:min-row-height="0.043in" style:use-optimal-row-height="false"/>
    </style:style>
    <style:style style:name="TableCell1635" style:family="table-cell">
      <style:table-cell-properties fo:border="0.0069in solid #000000" style:writing-mode="lr-tb" fo:padding-top="0.0381in" fo:padding-left="0.0381in" fo:padding-bottom="0.0381in" fo:padding-right="0.0381in"/>
    </style:style>
    <style:style style:name="P1636" style:parent-style-name="Normal" style:family="paragraph">
      <style:paragraph-properties fo:widows="0" fo:orphans="0" fo:text-align="center"/>
      <style:text-properties fo:color="#000000" fo:hyphenate="false"/>
    </style:style>
    <style:style style:name="TableCell1637" style:family="table-cell">
      <style:table-cell-properties fo:border="0.0069in solid #000000" style:writing-mode="lr-tb" style:vertical-align="bottom" fo:padding-top="0.0381in" fo:padding-left="0.0381in" fo:padding-bottom="0.0381in" fo:padding-right="0.0381in"/>
    </style:style>
    <style:style style:name="P1638" style:parent-style-name="Normal" style:family="paragraph">
      <style:paragraph-properties fo:widows="0" fo:orphans="0"/>
      <style:text-properties fo:color="#000000" fo:hyphenate="false"/>
    </style:style>
    <style:style style:name="TableRow1639" style:family="table-row">
      <style:table-row-properties style:min-row-height="0.043in" style:use-optimal-row-height="false"/>
    </style:style>
    <style:style style:name="TableCell1640" style:family="table-cell">
      <style:table-cell-properties fo:border="0.0069in solid #000000" style:writing-mode="lr-tb" fo:padding-top="0.0381in" fo:padding-left="0.0381in" fo:padding-bottom="0.0381in" fo:padding-right="0.0381in"/>
    </style:style>
    <style:style style:name="P1641" style:parent-style-name="Normal" style:family="paragraph">
      <style:paragraph-properties fo:widows="0" fo:orphans="0" fo:text-align="center"/>
      <style:text-properties fo:color="#000000" fo:hyphenate="false"/>
    </style:style>
    <style:style style:name="TableCell1642" style:family="table-cell">
      <style:table-cell-properties fo:border="0.0069in solid #000000" style:writing-mode="lr-tb" style:vertical-align="bottom" fo:padding-top="0.0381in" fo:padding-left="0.0381in" fo:padding-bottom="0.0381in" fo:padding-right="0.0381in"/>
    </style:style>
    <style:style style:name="P1643" style:parent-style-name="Normal" style:family="paragraph">
      <style:paragraph-properties fo:widows="0" fo:orphans="0"/>
      <style:text-properties fo:color="#000000" fo:hyphenate="false"/>
    </style:style>
    <style:style style:name="TableRow1644" style:family="table-row">
      <style:table-row-properties style:min-row-height="0.043in" style:use-optimal-row-height="false"/>
    </style:style>
    <style:style style:name="TableCell1645" style:family="table-cell">
      <style:table-cell-properties fo:border="0.0069in solid #000000" style:writing-mode="lr-tb" fo:padding-top="0.0381in" fo:padding-left="0.0381in" fo:padding-bottom="0.0381in" fo:padding-right="0.0381in"/>
    </style:style>
    <style:style style:name="P1646" style:parent-style-name="Normal" style:family="paragraph">
      <style:paragraph-properties fo:widows="0" fo:orphans="0" fo:text-align="center"/>
      <style:text-properties fo:color="#000000" fo:hyphenate="false"/>
    </style:style>
    <style:style style:name="TableCell1647" style:family="table-cell">
      <style:table-cell-properties fo:border="0.0069in solid #000000" style:writing-mode="lr-tb" style:vertical-align="bottom" fo:padding-top="0.0381in" fo:padding-left="0.0381in" fo:padding-bottom="0.0381in" fo:padding-right="0.0381in"/>
    </style:style>
    <style:style style:name="P1648" style:parent-style-name="Normal" style:family="paragraph">
      <style:paragraph-properties fo:widows="0" fo:orphans="0"/>
      <style:text-properties fo:color="#000000" fo:hyphenate="false"/>
    </style:style>
    <style:style style:name="TableRow1649" style:family="table-row">
      <style:table-row-properties style:min-row-height="0.043in" style:use-optimal-row-height="false"/>
    </style:style>
    <style:style style:name="TableCell1650" style:family="table-cell">
      <style:table-cell-properties fo:border="0.0069in solid #000000" style:writing-mode="lr-tb" fo:padding-top="0.0381in" fo:padding-left="0.0381in" fo:padding-bottom="0.0381in" fo:padding-right="0.0381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style:writing-mode="lr-tb" style:vertical-align="bottom" fo:padding-top="0.0381in" fo:padding-left="0.0381in" fo:padding-bottom="0.0381in" fo:padding-right="0.0381in"/>
    </style:style>
    <style:style style:name="P1653" style:parent-style-name="Normal" style:family="paragraph">
      <style:paragraph-properties fo:widows="0" fo:orphans="0"/>
      <style:text-properties fo:color="#000000" fo:hyphenate="false"/>
    </style:style>
    <style:style style:name="TableRow1654" style:family="table-row">
      <style:table-row-properties style:min-row-height="0.043in" style:use-optimal-row-height="false"/>
    </style:style>
    <style:style style:name="TableCell1655" style:family="table-cell">
      <style:table-cell-properties fo:border="0.0069in solid #000000" style:writing-mode="lr-tb" fo:padding-top="0.0381in" fo:padding-left="0.0381in" fo:padding-bottom="0.0381in" fo:padding-right="0.0381in"/>
    </style:style>
    <style:style style:name="P1656" style:parent-style-name="Normal" style:family="paragraph">
      <style:paragraph-properties fo:widows="0" fo:orphans="0" fo:text-align="center"/>
      <style:text-properties fo:color="#000000" fo:hyphenate="false"/>
    </style:style>
    <style:style style:name="TableCell1657" style:family="table-cell">
      <style:table-cell-properties fo:border="0.0069in solid #000000" style:writing-mode="lr-tb" style:vertical-align="bottom" fo:padding-top="0.0381in" fo:padding-left="0.0381in" fo:padding-bottom="0.0381in" fo:padding-right="0.0381in"/>
    </style:style>
    <style:style style:name="P1658" style:parent-style-name="Normal" style:family="paragraph">
      <style:paragraph-properties fo:widows="0" fo:orphans="0"/>
      <style:text-properties fo:color="#000000" fo:hyphenate="false"/>
    </style:style>
    <style:style style:name="TableRow1659" style:family="table-row">
      <style:table-row-properties style:min-row-height="0.043in" style:use-optimal-row-height="false"/>
    </style:style>
    <style:style style:name="TableCell1660" style:family="table-cell">
      <style:table-cell-properties fo:border="0.0069in solid #000000" style:writing-mode="lr-tb" fo:padding-top="0.0381in" fo:padding-left="0.0381in" fo:padding-bottom="0.0381in" fo:padding-right="0.0381in"/>
    </style:style>
    <style:style style:name="P1661" style:parent-style-name="Normal" style:family="paragraph">
      <style:paragraph-properties fo:widows="0" fo:orphans="0" fo:text-align="center"/>
      <style:text-properties fo:color="#000000" fo:hyphenate="false"/>
    </style:style>
    <style:style style:name="TableCell1662" style:family="table-cell">
      <style:table-cell-properties fo:border="0.0069in solid #000000" style:writing-mode="lr-tb" style:vertical-align="bottom" fo:padding-top="0.0381in" fo:padding-left="0.0381in" fo:padding-bottom="0.0381in" fo:padding-right="0.0381in"/>
    </style:style>
    <style:style style:name="P1663" style:parent-style-name="Normal" style:family="paragraph">
      <style:paragraph-properties fo:widows="0" fo:orphans="0"/>
      <style:text-properties fo:color="#000000" fo:hyphenate="false"/>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381in" fo:padding-left="0.0381in" fo:padding-bottom="0.0381in" fo:padding-right="0.0381in"/>
    </style:style>
    <style:style style:name="P1666" style:parent-style-name="Normal" style:family="paragraph">
      <style:paragraph-properties fo:widows="0" fo:orphans="0" fo:text-align="center"/>
      <style:text-properties fo:color="#000000" fo:hyphenate="false"/>
    </style:style>
    <style:style style:name="TableCell1667" style:family="table-cell">
      <style:table-cell-properties fo:border="0.0069in solid #000000" style:writing-mode="lr-tb" style:vertical-align="bottom" fo:padding-top="0.0381in" fo:padding-left="0.0381in" fo:padding-bottom="0.0381in" fo:padding-right="0.0381in"/>
    </style:style>
    <style:style style:name="P1668" style:parent-style-name="Normal" style:family="paragraph">
      <style:paragraph-properties fo:widows="0" fo:orphans="0"/>
      <style:text-properties fo:color="#000000" fo:hyphenate="false"/>
    </style:style>
    <style:style style:name="TableRow1669" style:family="table-row">
      <style:table-row-properties style:min-row-height="0.043in" style:use-optimal-row-height="false"/>
    </style:style>
    <style:style style:name="TableCell1670" style:family="table-cell">
      <style:table-cell-properties fo:border="0.0069in solid #000000" style:writing-mode="lr-tb" fo:padding-top="0.0381in" fo:padding-left="0.0381in" fo:padding-bottom="0.0381in" fo:padding-right="0.0381in"/>
    </style:style>
    <style:style style:name="P1671" style:parent-style-name="Normal" style:family="paragraph">
      <style:paragraph-properties fo:widows="0" fo:orphans="0" fo:text-align="center"/>
      <style:text-properties fo:color="#000000" fo:hyphenate="false"/>
    </style:style>
    <style:style style:name="TableCell1672" style:family="table-cell">
      <style:table-cell-properties fo:border="0.0069in solid #000000" style:writing-mode="lr-tb" style:vertical-align="bottom" fo:padding-top="0.0381in" fo:padding-left="0.0381in" fo:padding-bottom="0.0381in" fo:padding-right="0.0381in"/>
    </style:style>
    <style:style style:name="P1673" style:parent-style-name="Normal" style:family="paragraph">
      <style:paragraph-properties fo:widows="0" fo:orphans="0"/>
      <style:text-properties fo:color="#000000" fo:hyphenate="false"/>
    </style:style>
    <style:style style:name="TableRow1674" style:family="table-row">
      <style:table-row-properties style:min-row-height="0.043in" style:use-optimal-row-height="false"/>
    </style:style>
    <style:style style:name="TableCell1675" style:family="table-cell">
      <style:table-cell-properties fo:border="0.0069in solid #000000" style:writing-mode="lr-tb" fo:padding-top="0.0381in" fo:padding-left="0.0381in" fo:padding-bottom="0.0381in" fo:padding-right="0.0381in"/>
    </style:style>
    <style:style style:name="P1676" style:parent-style-name="Normal" style:family="paragraph">
      <style:paragraph-properties fo:widows="0" fo:orphans="0" fo:text-align="center"/>
      <style:text-properties fo:color="#000000" fo:hyphenate="false"/>
    </style:style>
    <style:style style:name="TableCell1677" style:family="table-cell">
      <style:table-cell-properties fo:border="0.0069in solid #000000" style:writing-mode="lr-tb" style:vertical-align="bottom" fo:padding-top="0.0381in" fo:padding-left="0.0381in" fo:padding-bottom="0.0381in" fo:padding-right="0.0381in"/>
    </style:style>
    <style:style style:name="P1678" style:parent-style-name="Normal" style:family="paragraph">
      <style:paragraph-properties fo:widows="0" fo:orphans="0"/>
      <style:text-properties fo:color="#000000"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writing-mode="lr-tb" fo:padding-top="0.0381in" fo:padding-left="0.0381in" fo:padding-bottom="0.0381in" fo:padding-right="0.0381in"/>
    </style:style>
    <style:style style:name="P1681" style:parent-style-name="Normal" style:family="paragraph">
      <style:paragraph-properties fo:widows="0" fo:orphans="0" fo:text-align="center"/>
      <style:text-properties fo:color="#000000" fo:hyphenate="false"/>
    </style:style>
    <style:style style:name="TableCell1682" style:family="table-cell">
      <style:table-cell-properties fo:border="0.0069in solid #000000" style:writing-mode="lr-tb" style:vertical-align="bottom" fo:padding-top="0.0381in" fo:padding-left="0.0381in" fo:padding-bottom="0.0381in" fo:padding-right="0.0381in"/>
    </style:style>
    <style:style style:name="P1683" style:parent-style-name="Normal" style:family="paragraph">
      <style:paragraph-properties fo:widows="0" fo:orphans="0"/>
      <style:text-properties fo:color="#000000" fo:hyphenate="false"/>
    </style:style>
    <style:style style:name="TableRow1684" style:family="table-row">
      <style:table-row-properties style:min-row-height="0.043in" style:use-optimal-row-height="false"/>
    </style:style>
    <style:style style:name="TableCell1685" style:family="table-cell">
      <style:table-cell-properties fo:border="0.0069in solid #000000" style:writing-mode="lr-tb" fo:padding-top="0.0381in" fo:padding-left="0.0381in" fo:padding-bottom="0.0381in" fo:padding-right="0.0381in"/>
    </style:style>
    <style:style style:name="P1686" style:parent-style-name="Normal" style:family="paragraph">
      <style:paragraph-properties fo:widows="0" fo:orphans="0" fo:text-align="center"/>
      <style:text-properties fo:color="#000000" fo:hyphenate="false"/>
    </style:style>
    <style:style style:name="TableCell1687" style:family="table-cell">
      <style:table-cell-properties fo:border="0.0069in solid #000000" style:writing-mode="lr-tb" style:vertical-align="bottom" fo:padding-top="0.0381in" fo:padding-left="0.0381in" fo:padding-bottom="0.0381in" fo:padding-right="0.0381in"/>
    </style:style>
    <style:style style:name="P1688" style:parent-style-name="Normal" style:family="paragraph">
      <style:paragraph-properties fo:widows="0" fo:orphans="0"/>
      <style:text-properties fo:color="#000000" fo:hyphenate="false"/>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fo:padding-top="0.0381in" fo:padding-left="0.0381in" fo:padding-bottom="0.0381in" fo:padding-right="0.0381in"/>
    </style:style>
    <style:style style:name="P1691" style:parent-style-name="Normal" style:family="paragraph">
      <style:paragraph-properties fo:widows="0" fo:orphans="0" fo:text-align="center"/>
      <style:text-properties fo:color="#000000" fo:hyphenate="false"/>
    </style:style>
    <style:style style:name="TableCell1692" style:family="table-cell">
      <style:table-cell-properties fo:border="0.0069in solid #000000" style:writing-mode="lr-tb" style:vertical-align="bottom" fo:padding-top="0.0381in" fo:padding-left="0.0381in" fo:padding-bottom="0.0381in" fo:padding-right="0.0381in"/>
    </style:style>
    <style:style style:name="P1693" style:parent-style-name="Normal" style:family="paragraph">
      <style:paragraph-properties fo:widows="0" fo:orphans="0"/>
      <style:text-properties fo:color="#000000"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style:writing-mode="lr-tb" fo:padding-top="0.0381in" fo:padding-left="0.0381in" fo:padding-bottom="0.0381in" fo:padding-right="0.0381in"/>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0.0069in solid #000000" style:writing-mode="lr-tb" style:vertical-align="bottom" fo:padding-top="0.0381in" fo:padding-left="0.0381in" fo:padding-bottom="0.0381in" fo:padding-right="0.0381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TableRow1702" style:family="table-row">
      <style:table-row-properties style:min-row-height="0.043in" style:use-optimal-row-height="false"/>
    </style:style>
    <style:style style:name="TableCell1703" style:family="table-cell">
      <style:table-cell-properties fo:border="0.0069in solid #000000" style:writing-mode="lr-tb" fo:padding-top="0.0381in" fo:padding-left="0.0381in" fo:padding-bottom="0.0381in" fo:padding-right="0.0381in"/>
    </style:style>
    <style:style style:name="P1704" style:parent-style-name="Normal" style:family="paragraph">
      <style:paragraph-properties fo:widows="0" fo:orphans="0" fo:text-align="center"/>
      <style:text-properties fo:color="#000000" fo:hyphenate="false"/>
    </style:style>
    <style:style style:name="TableCell1705" style:family="table-cell">
      <style:table-cell-properties fo:border="0.0069in solid #000000" style:writing-mode="lr-tb" style:vertical-align="bottom" fo:padding-top="0.0381in" fo:padding-left="0.0381in" fo:padding-bottom="0.0381in" fo:padding-right="0.0381in"/>
    </style:style>
    <style:style style:name="P1706" style:parent-style-name="Normal" style:family="paragraph">
      <style:paragraph-properties fo:widows="0" fo:orphans="0"/>
      <style:text-properties fo:color="#000000" fo:hyphenate="false"/>
    </style:style>
    <style:style style:name="TableRow1707" style:family="table-row">
      <style:table-row-properties style:min-row-height="0.043in" style:use-optimal-row-height="false"/>
    </style:style>
    <style:style style:name="TableCell1708" style:family="table-cell">
      <style:table-cell-properties fo:border="0.0069in solid #000000" style:writing-mode="lr-tb" fo:padding-top="0.0381in" fo:padding-left="0.0381in" fo:padding-bottom="0.0381in" fo:padding-right="0.0381in"/>
    </style:style>
    <style:style style:name="P1709" style:parent-style-name="Normal" style:family="paragraph">
      <style:paragraph-properties fo:widows="0" fo:orphans="0" fo:text-align="center"/>
      <style:text-properties fo:color="#000000" fo:hyphenate="false"/>
    </style:style>
    <style:style style:name="TableCell1710" style:family="table-cell">
      <style:table-cell-properties fo:border="0.0069in solid #000000" style:writing-mode="lr-tb" style:vertical-align="bottom" fo:padding-top="0.0381in" fo:padding-left="0.0381in" fo:padding-bottom="0.0381in" fo:padding-right="0.0381in"/>
    </style:style>
    <style:style style:name="P1711" style:parent-style-name="Normal" style:family="paragraph">
      <style:paragraph-properties fo:widows="0" fo:orphans="0"/>
      <style:text-properties fo:color="#000000"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style:writing-mode="lr-tb" fo:padding-top="0.0381in" fo:padding-left="0.0381in" fo:padding-bottom="0.0381in" fo:padding-right="0.0381in"/>
    </style:style>
    <style:style style:name="P1714" style:parent-style-name="Normal" style:family="paragraph">
      <style:paragraph-properties fo:widows="0" fo:orphans="0" fo:text-align="center"/>
      <style:text-properties fo:color="#000000" fo:hyphenate="false"/>
    </style:style>
    <style:style style:name="TableCell1715" style:family="table-cell">
      <style:table-cell-properties fo:border="0.0069in solid #000000" style:writing-mode="lr-tb" style:vertical-align="bottom" fo:padding-top="0.0381in" fo:padding-left="0.0381in" fo:padding-bottom="0.0381in" fo:padding-right="0.0381in"/>
    </style:style>
    <style:style style:name="P1716" style:parent-style-name="Normal" style:family="paragraph">
      <style:paragraph-properties fo:widows="0" fo:orphans="0"/>
      <style:text-properties fo:color="#000000" fo:hyphenate="false"/>
    </style:style>
    <style:style style:name="TableRow1717" style:family="table-row">
      <style:table-row-properties style:min-row-height="0.043in" style:use-optimal-row-height="false"/>
    </style:style>
    <style:style style:name="TableCell1718" style:family="table-cell">
      <style:table-cell-properties fo:border="0.0069in solid #000000" style:writing-mode="lr-tb" fo:padding-top="0.0381in" fo:padding-left="0.0381in" fo:padding-bottom="0.0381in" fo:padding-right="0.0381in"/>
    </style:style>
    <style:style style:name="P1719" style:parent-style-name="Normal" style:family="paragraph">
      <style:paragraph-properties fo:widows="0" fo:orphans="0" fo:text-align="center"/>
      <style:text-properties fo:color="#000000" fo:hyphenate="false"/>
    </style:style>
    <style:style style:name="TableCell1720" style:family="table-cell">
      <style:table-cell-properties fo:border="0.0069in solid #000000" style:writing-mode="lr-tb" style:vertical-align="bottom" fo:padding-top="0.0381in" fo:padding-left="0.0381in" fo:padding-bottom="0.0381in" fo:padding-right="0.0381in"/>
    </style:style>
    <style:style style:name="P1721" style:parent-style-name="Normal" style:family="paragraph">
      <style:paragraph-properties fo:widows="0" fo:orphans="0"/>
      <style:text-properties fo:color="#000000" fo:hyphenate="false"/>
    </style:style>
    <style:style style:name="TableRow1722" style:family="table-row">
      <style:table-row-properties style:min-row-height="0.043in" style:use-optimal-row-height="false"/>
    </style:style>
    <style:style style:name="TableCell1723" style:family="table-cell">
      <style:table-cell-properties fo:border="0.0069in solid #000000" style:writing-mode="lr-tb" fo:padding-top="0.0381in" fo:padding-left="0.0381in" fo:padding-bottom="0.0381in" fo:padding-right="0.0381in"/>
    </style:style>
    <style:style style:name="P1724" style:parent-style-name="Normal" style:family="paragraph">
      <style:paragraph-properties fo:widows="0" fo:orphans="0" fo:text-align="center"/>
      <style:text-properties fo:color="#000000" fo:hyphenate="false"/>
    </style:style>
    <style:style style:name="TableCell1725" style:family="table-cell">
      <style:table-cell-properties fo:border="0.0069in solid #000000" style:writing-mode="lr-tb" style:vertical-align="bottom" fo:padding-top="0.0381in" fo:padding-left="0.0381in" fo:padding-bottom="0.0381in" fo:padding-right="0.0381in"/>
    </style:style>
    <style:style style:name="P1726" style:parent-style-name="Normal" style:family="paragraph">
      <style:paragraph-properties fo:widows="0" fo:orphans="0"/>
      <style:text-properties fo:color="#000000" fo:hyphenate="false"/>
    </style:style>
    <style:style style:name="TableRow1727" style:family="table-row">
      <style:table-row-properties style:min-row-height="0.043in" style:use-optimal-row-height="false"/>
    </style:style>
    <style:style style:name="TableCell1728" style:family="table-cell">
      <style:table-cell-properties fo:border="0.0069in solid #000000" style:writing-mode="lr-tb" fo:padding-top="0.0381in" fo:padding-left="0.0381in" fo:padding-bottom="0.0381in" fo:padding-right="0.0381in"/>
    </style:style>
    <style:style style:name="P1729" style:parent-style-name="Normal" style:family="paragraph">
      <style:paragraph-properties fo:widows="0" fo:orphans="0" fo:text-align="center"/>
      <style:text-properties fo:color="#000000" fo:hyphenate="false"/>
    </style:style>
    <style:style style:name="TableCell1730" style:family="table-cell">
      <style:table-cell-properties fo:border="0.0069in solid #000000" style:writing-mode="lr-tb" style:vertical-align="bottom" fo:padding-top="0.0381in" fo:padding-left="0.0381in" fo:padding-bottom="0.0381in" fo:padding-right="0.0381in"/>
    </style:style>
    <style:style style:name="P1731" style:parent-style-name="Normal" style:family="paragraph">
      <style:paragraph-properties fo:widows="0" fo:orphans="0"/>
      <style:text-properties fo:color="#000000" fo:hyphenate="false"/>
    </style:style>
    <style:style style:name="TableRow1732" style:family="table-row">
      <style:table-row-properties style:min-row-height="0.043in" style:use-optimal-row-height="false"/>
    </style:style>
    <style:style style:name="TableCell1733" style:family="table-cell">
      <style:table-cell-properties fo:border="0.0069in solid #000000" style:writing-mode="lr-tb" fo:padding-top="0.0381in" fo:padding-left="0.0381in" fo:padding-bottom="0.0381in" fo:padding-right="0.0381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0.0069in solid #000000" style:writing-mode="lr-tb" style:vertical-align="bottom" fo:padding-top="0.0381in" fo:padding-left="0.0381in" fo:padding-bottom="0.0381in" fo:padding-right="0.0381in"/>
    </style:style>
    <style:style style:name="P1736" style:parent-style-name="Normal" style:family="paragraph">
      <style:paragraph-properties fo:widows="0" fo:orphans="0"/>
      <style:text-properties fo:color="#000000" fo:hyphenate="false"/>
    </style:style>
    <style:style style:name="TableRow1737" style:family="table-row">
      <style:table-row-properties style:min-row-height="0.043in" style:use-optimal-row-height="false"/>
    </style:style>
    <style:style style:name="TableCell1738" style:family="table-cell">
      <style:table-cell-properties fo:border="0.0069in solid #000000" style:writing-mode="lr-tb" fo:padding-top="0.0381in" fo:padding-left="0.0381in" fo:padding-bottom="0.0381in" fo:padding-right="0.0381in"/>
    </style:style>
    <style:style style:name="P1739" style:parent-style-name="Normal" style:family="paragraph">
      <style:paragraph-properties fo:widows="0" fo:orphans="0" fo:text-align="center"/>
      <style:text-properties fo:color="#000000" fo:hyphenate="false"/>
    </style:style>
    <style:style style:name="TableCell1740" style:family="table-cell">
      <style:table-cell-properties fo:border="0.0069in solid #000000" style:writing-mode="lr-tb" style:vertical-align="bottom" fo:padding-top="0.0381in" fo:padding-left="0.0381in" fo:padding-bottom="0.0381in" fo:padding-right="0.0381in"/>
    </style:style>
    <style:style style:name="P1741" style:parent-style-name="Normal" style:family="paragraph">
      <style:paragraph-properties fo:widows="0" fo:orphans="0"/>
      <style:text-properties fo:color="#000000" fo:hyphenate="false"/>
    </style:style>
    <style:style style:name="TableRow1742" style:family="table-row">
      <style:table-row-properties style:min-row-height="0.043in" style:use-optimal-row-height="false"/>
    </style:style>
    <style:style style:name="TableCell1743" style:family="table-cell">
      <style:table-cell-properties fo:border="0.0069in solid #000000" style:writing-mode="lr-tb" fo:padding-top="0.0381in" fo:padding-left="0.0381in" fo:padding-bottom="0.0381in" fo:padding-right="0.0381in"/>
    </style:style>
    <style:style style:name="P1744" style:parent-style-name="Normal" style:family="paragraph">
      <style:paragraph-properties fo:widows="0" fo:orphans="0" fo:text-align="center"/>
      <style:text-properties fo:color="#000000" fo:hyphenate="false"/>
    </style:style>
    <style:style style:name="TableCell1745" style:family="table-cell">
      <style:table-cell-properties fo:border="0.0069in solid #000000" style:writing-mode="lr-tb" style:vertical-align="bottom" fo:padding-top="0.0381in" fo:padding-left="0.0381in" fo:padding-bottom="0.0381in" fo:padding-right="0.0381in"/>
    </style:style>
    <style:style style:name="P1746" style:parent-style-name="Normal" style:family="paragraph">
      <style:paragraph-properties fo:widows="0" fo:orphans="0"/>
      <style:text-properties fo:color="#000000" fo:hyphenate="false"/>
    </style:style>
    <style:style style:name="TableRow1747" style:family="table-row">
      <style:table-row-properties style:min-row-height="0.043in" style:use-optimal-row-height="false"/>
    </style:style>
    <style:style style:name="TableCell1748" style:family="table-cell">
      <style:table-cell-properties fo:border="0.0069in solid #000000" style:writing-mode="lr-tb" fo:padding-top="0.0381in" fo:padding-left="0.0381in" fo:padding-bottom="0.0381in" fo:padding-right="0.0381in"/>
    </style:style>
    <style:style style:name="P1749" style:parent-style-name="Normal" style:family="paragraph">
      <style:paragraph-properties fo:widows="0" fo:orphans="0" fo:text-align="center"/>
      <style:text-properties fo:color="#000000" fo:hyphenate="false"/>
    </style:style>
    <style:style style:name="TableCell1750" style:family="table-cell">
      <style:table-cell-properties fo:border="0.0069in solid #000000" style:writing-mode="lr-tb" style:vertical-align="bottom" fo:padding-top="0.0381in" fo:padding-left="0.0381in" fo:padding-bottom="0.0381in" fo:padding-right="0.0381in"/>
    </style:style>
    <style:style style:name="P1751" style:parent-style-name="Normal" style:family="paragraph">
      <style:paragraph-properties fo:widows="0" fo:orphans="0"/>
      <style:text-properties fo:color="#000000" fo:hyphenate="false"/>
    </style:style>
    <style:style style:name="TableRow1752" style:family="table-row">
      <style:table-row-properties style:min-row-height="0.043in" style:use-optimal-row-height="false"/>
    </style:style>
    <style:style style:name="TableCell1753" style:family="table-cell">
      <style:table-cell-properties fo:border="0.0069in solid #000000" style:writing-mode="lr-tb" fo:padding-top="0.0381in" fo:padding-left="0.0381in" fo:padding-bottom="0.0381in" fo:padding-right="0.0381in"/>
    </style:style>
    <style:style style:name="P1754" style:parent-style-name="Normal" style:family="paragraph">
      <style:paragraph-properties fo:widows="0" fo:orphans="0" fo:text-align="center"/>
      <style:text-properties fo:color="#000000" fo:hyphenate="false"/>
    </style:style>
    <style:style style:name="TableCell1755" style:family="table-cell">
      <style:table-cell-properties fo:border="0.0069in solid #000000" style:writing-mode="lr-tb" style:vertical-align="bottom" fo:padding-top="0.0381in" fo:padding-left="0.0381in" fo:padding-bottom="0.0381in" fo:padding-right="0.0381in"/>
    </style:style>
    <style:style style:name="P1756" style:parent-style-name="Normal" style:family="paragraph">
      <style:paragraph-properties fo:widows="0" fo:orphans="0"/>
      <style:text-properties fo:color="#000000" fo:hyphenate="false"/>
    </style:style>
    <style:style style:name="TableRow1757" style:family="table-row">
      <style:table-row-properties style:min-row-height="0.043in" style:use-optimal-row-height="false"/>
    </style:style>
    <style:style style:name="TableCell1758" style:family="table-cell">
      <style:table-cell-properties fo:border="0.0069in solid #000000" style:writing-mode="lr-tb" fo:padding-top="0.0381in" fo:padding-left="0.0381in" fo:padding-bottom="0.0381in" fo:padding-right="0.0381in"/>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0.0069in solid #000000" style:writing-mode="lr-tb" style:vertical-align="bottom" fo:padding-top="0.0381in" fo:padding-left="0.0381in" fo:padding-bottom="0.0381in" fo:padding-right="0.0381in"/>
    </style:style>
    <style:style style:name="P1761" style:parent-style-name="Normal" style:family="paragraph">
      <style:paragraph-properties fo:widows="0" fo:orphans="0"/>
      <style:text-properties fo:color="#000000" fo:hyphenate="false"/>
    </style:style>
    <style:style style:name="TableRow1762" style:family="table-row">
      <style:table-row-properties style:min-row-height="0.043in" style:use-optimal-row-height="false"/>
    </style:style>
    <style:style style:name="TableCell1763" style:family="table-cell">
      <style:table-cell-properties fo:border="0.0069in solid #000000" style:writing-mode="lr-tb" fo:padding-top="0.0381in" fo:padding-left="0.0381in" fo:padding-bottom="0.0381in" fo:padding-right="0.0381in"/>
    </style:style>
    <style:style style:name="P1764" style:parent-style-name="Normal" style:family="paragraph">
      <style:paragraph-properties fo:widows="0" fo:orphans="0" fo:text-align="center"/>
      <style:text-properties fo:color="#000000" fo:hyphenate="false"/>
    </style:style>
    <style:style style:name="TableCell1765" style:family="table-cell">
      <style:table-cell-properties fo:border="0.0069in solid #000000" style:writing-mode="lr-tb" style:vertical-align="bottom" fo:padding-top="0.0381in" fo:padding-left="0.0381in" fo:padding-bottom="0.0381in" fo:padding-right="0.0381in"/>
    </style:style>
    <style:style style:name="P1766" style:parent-style-name="Normal" style:family="paragraph">
      <style:paragraph-properties fo:widows="0" fo:orphans="0"/>
      <style:text-properties fo:color="#000000" fo:hyphenate="false"/>
    </style:style>
    <style:style style:name="TableRow1767" style:family="table-row">
      <style:table-row-properties style:min-row-height="0.043in" style:use-optimal-row-height="false"/>
    </style:style>
    <style:style style:name="TableCell1768" style:family="table-cell">
      <style:table-cell-properties fo:border="0.0069in solid #000000" style:writing-mode="lr-tb" fo:padding-top="0.0381in" fo:padding-left="0.0381in" fo:padding-bottom="0.0381in" fo:padding-right="0.0381in"/>
    </style:style>
    <style:style style:name="P1769" style:parent-style-name="Normal" style:family="paragraph">
      <style:paragraph-properties fo:widows="0" fo:orphans="0" fo:text-align="center"/>
      <style:text-properties fo:color="#000000" fo:hyphenate="false"/>
    </style:style>
    <style:style style:name="TableCell1770" style:family="table-cell">
      <style:table-cell-properties fo:border="0.0069in solid #000000" style:writing-mode="lr-tb" style:vertical-align="bottom" fo:padding-top="0.0381in" fo:padding-left="0.0381in" fo:padding-bottom="0.0381in" fo:padding-right="0.0381in"/>
    </style:style>
    <style:style style:name="P1771" style:parent-style-name="Normal" style:family="paragraph">
      <style:paragraph-properties fo:widows="0" fo:orphans="0"/>
      <style:text-properties fo:color="#000000" fo:hyphenate="false"/>
    </style:style>
    <style:style style:name="P1772" style:parent-style-name="Normal" style:family="paragraph">
      <style:paragraph-properties fo:widows="0" fo:orphans="0" fo:text-align="justify" fo:text-indent="0.3937in"/>
      <style:text-properties fo:color="#000000" fo:hyphenate="false"/>
    </style:style>
    <style:style style:name="P1773" style:parent-style-name="Normal" style:family="paragraph">
      <style:paragraph-properties fo:widows="0" fo:orphans="0" fo:text-align="center"/>
      <style:text-properties fo:hyphenate="false"/>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P1776"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782" style:parent-style-name="Normal" style:family="paragraph">
      <style:paragraph-properties fo:text-align="justify" fo:margin-left="3.5437in">
        <style:tab-stops/>
      </style:paragraph-properties>
      <style:text-properties style:font-size-complex="12pt"/>
    </style:style>
    <style:style style:name="P1783" style:parent-style-name="Normal" style:family="paragraph">
      <style:paragraph-properties fo:text-align="justify" fo:margin-left="3.54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indent="0.5in"/>
      <style:text-properties style:font-name="TimesLT" style:font-size-complex="12pt" fo:language="en" fo:country="US"/>
    </style:style>
    <style:style style:name="P1787" style:parent-style-name="Normal" style:family="paragraph">
      <style:paragraph-properties fo:text-align="center"/>
    </style:style>
    <style:style style:name="T1788" style:parent-style-name="DefaultParagraphFont" style:family="text">
      <style:text-properties style:font-name="TimesLT" fo:font-weight="bold" style:font-weight-asian="bold" style:font-size-complex="12pt" fo:language="en" fo:country="US"/>
    </style:style>
    <style:style style:name="T1789" style:parent-style-name="DefaultParagraphFont" style:family="text">
      <style:text-properties style:font-name="TimesLT" fo:font-weight="bold" style:font-weight-asian="bold" style:font-size-complex="12pt" fo:language="en" fo:country="US"/>
    </style:style>
    <style:style style:name="P1790" style:parent-style-name="Normal" style:family="paragraph">
      <style:paragraph-properties fo:text-align="center" fo:text-indent="0.5in"/>
      <style:text-properties style:font-name="TimesLT" style:font-size-complex="12pt" fo:language="en" fo:country="US"/>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font-style="italic" style:font-style-asian="italic"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font-style="italic" style:font-style-asian="italic" fo:color="#000000" style:font-size-complex="12pt"/>
    </style:style>
    <style:style style:name="T1806" style:parent-style-name="DefaultParagraphFont" style:family="text">
      <style:text-properties style:font-weight-complex="bold" fo:color="#000000"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style>
  </office:automatic-styles>
  <office:body>
    <office:text text:use-soft-page-breaks="true">
      <text:p text:style-name="P1"><text:span text:style-name="T7">Suvestinė redakcija nuo 2024-05-01 iki 2024-06-30</text:span></text:p>
      <text:p text:style-name="P8"/>
      <text:p text:style-name="P9"><text:span text:style-name="T10">Įstatymas paskelbtas: Žin. 1997, Nr.<text:s/></text:span><text:a xlink:href="https://www.e-tar.lt/portal/legalAct.html?documentId=TAR.1746D2A4EFB9" office:target-frame-name="_top" xlink:show="replace"><text:span text:style-name="T11">108-2727</text:span></text:a><text:span text:style-name="T12">, i. k. 0971010ISTAVIII-499</text:span></text:p>
      <text:p text:style-name="P13"/>
      <text:p text:style-name="P14">Nauja redakcija nuo 2010-01-01:</text:p>
      <text:p text:style-name="Normal"><text:span text:style-name="T15">Nr.<text:s/></text:span><text:a xlink:href="https://www.e-tar.lt/portal/legalAct.html?documentId=TAR.BF39F17A7E62" office:target-frame-name="_top" xlink:show="replace"><text:span text:style-name="T16">XI-578</text:span></text:a><text:span text:style-name="T17">, 2009-12-17, Žin. 2009, Nr. 159-7200 (2009-12-31), i. k. 1091010ISTA00XI-578</text:span></text:p>
      <text:p text:style-name="P18"/>
      <text:p text:style-name="P19">LIETUVOS RESPUBLIKOS<text:line-break/>SAUGOMŲ GYVŪNŲ, AUGALŲ IR GRYBŲ RŪŠIŲ<text:s/><text:line-break/>ĮSTATYMAS</text:p>
      <text:p text:style-name="P20"/>
      <text:p text:style-name="P21">1997 m. lapkričio 6<text:s/>d. Nr. VIII-499</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su natūralioje gamtinėje aplinkoje gyvenančių ar laikinai esančių, migracijos ar kitu metu pastebimų ar aptinkamų saugomų<text:s/></text:span><text:span text:style-name="T38">laukinių gyvūnų, augalų ir grybų rūšių apsauga ir apsaugos reglamentavimu susijusius visuomeninius santykius Lietuvos Respublikos teritorijoje ir jos oro erdvėje, Lietuvos Respublikos teritorinėje jūroje, kontinentiniame šelfe ir Baltijos jūros ekonominėje</text:span><text:span text:style-name="T39"><text:s/>zonoje (toliau – Lietuvos Respublikos teritorija).</text:span></text:p>
      <text:p text:style-name="P40"><text:span text:style-name="T41">2</text:span><text:span text:style-name="T42">. Šiuo įstatymu taip pat siekiama užtikrinti Europos Sąjungos teisės aktų, nurodytų šio įstatymo 2 priede, įgyvend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ugavietė</text:span><text:span text:style-name="T52"> – augal</text:span><text:span text:style-name="T53">ų ir grybų, jų populiacijų natūrali augimo vieta.</text:span></text:p>
      <text:p text:style-name="P54"><text:span text:style-name="T55">2</text:span><text:span text:style-name="T56">.</text:span><text:span text:style-name="T57"><text:s/>Egzempliorius</text:span><text:span text:style-name="T58"> – į Lietuvos Respublikos saugomų gyvūnų, augalų ir grybų rūšių, Europos bendrijos svarbos gyvūnų ir augalų rūšių sąrašus įrašytos arba pagal tarptautinius susitarimus saugomos, nykstanč</text:span><text:span text:style-name="T59">ios rūšies gyvas arba negyvas individas, bet kuri jo dalis ar gaminys iš jo, taip pat daiktas, kurio sudėtyje pagal dokumentus, pakuotę, žymėjimą ar etiketę arba kitas aplinkybes yra tų rūšių dalių ar gaminių iš jų.</text:span></text:p>
      <text:p text:style-name="P60"><text:span text:style-name="T61">3</text:span><text:span text:style-name="T62">.<text:s/></text:span><text:span text:style-name="T63">Europos bendrijos svarbos rūšys</text:span><text:span text:style-name="T64"><text:s/>–</text:span><text:span text:style-name="T65"><text:s/>gyvūnų ir augalų, egzistuojančių europinėje teritorijoje<text:s/></text:span><text:span text:style-name="T66">valstybių</text:span><text:span text:style-name="T67"><text:s/>narių, kurioms taikoma Sutartis</text:span><text:span text:style-name="T68"><text:s/></text:span><text:span text:style-name="T69">dėl Europos Sąjungos veikimo, rūšys, kurios:</text:span></text:p>
      <text:p text:style-name="P70"><text:span text:style-name="T71">1</text:span><text:span text:style-name="T72">) yra nykstančios, išskyrus rūšis, kurių natūralaus arealo pakraščio dalis toje teritorijoje yra nedidelė ir</text:span><text:span text:style-name="T73"><text:s/>kurioms negresia išnykimas ar kurios nėra pažeidžiamos Vakarų Palearktikos regione;</text:span></text:p>
      <text:p text:style-name="P74"><text:span text:style-name="T75">2</text:span><text:span text:style-name="T76">) yra pažeidžiamos, tai yra manoma, kad netolimoje ateityje jos gali būti priskirtos nykstančiųjų kategorijai, jei ir toliau veiks tai lemiantys veiksniai;</text:span></text:p>
      <text:p text:style-name="P77"><text:span text:style-name="T78">3</text:span><text:span text:style-name="T79">) yra</text:span><text:span text:style-name="T80"><text:s/>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81"><text:span text:style-name="T82">4</text:span><text:span text:style-name="T83">) y</text:span><text:span text:style-name="T84">ra endeminės ir joms reikalingas išskirtinis dėmesys dėl specifinio jų buveinės pobūdžio ir (arba) dėl jų naudojimo galimo poveikio jų buveinei ir (arba) jų apsaugos būklei;</text:span></text:p>
      <text:p text:style-name="P85"><text:span text:style-name="T86">5</text:span><text:span text:style-name="T87">) yra išvardytos šios dalies 1–4 punktuose ir yra arba gali būti įtrauktos į<text:s/></text:span><text:span text:style-name="T88">šio įstatymo 2 priedo 2 punkte nurodyto Europos Sąjungos teisės akto II ir (arba) IV ar V priedus.</text:span><text:s/></text:p>
      <text:p text:style-name="P89">Straipsnio dalies pakeitimai:</text:p>
      <text:p text:style-name="P90"><text:span text:style-name="T91">Nr.<text:s/></text:span><text:a xlink:href="https://www.e-tar.lt/portal/legalAct.html?documentId=051a45e09cf411e69ad4c8713b612d0f" office:target-frame-name="_top" xlink:show="replace"><text:span text:style-name="T92">XII-2684</text:span></text:a><text:span text:style-name="T93">, 2016-10-18,<text:s/></text:span><text:span text:style-name="T94">paskelbta TAR 2016-10-28, i. k. 2016-25851</text:span></text:p>
      <text:p text:style-name="Normal"/>
      <text:p text:style-name="P95"><text:span text:style-name="T96">4.</text:span><text:span text:style-name="T97"><text:s/>Neteko galios nuo 2021-05-01</text:span></text:p>
      <text:p text:style-name="P98">Straipsnio dalies naikinimas:</text:p>
      <text:p text:style-name="P99"><text:span text:style-name="T100">Nr.<text:s/></text:span><text:a xlink:href="https://www.e-tar.lt/portal/legalAct.html?documentId=454b42c00a2511ebb74de75171d26d52" office:target-frame-name="_top" xlink:show="replace"><text:span text:style-name="T101">XIII-3298</text:span></text:a><text:span text:style-name="T102">, 2020-09-24, paskelbta TAR 2020-10-0</text:span><text:span text:style-name="T103">9, i. k. 2020-21147</text:span></text:p>
      <text:p text:style-name="Normal"/>
      <text:p text:style-name="P104"><text:span text:style-name="T105">5</text:span><text:span text:style-name="T106">.</text:span><text:span text:style-name="T107"><text:s/>Griežtai saugoma rūšis</text:span><text:span text:style-name="T108"> –</text:span><text:span text:style-name="T109"><text:s/></text:span><text:span text:style-name="T110">gyvūnų, augalų ir grybų rūšis, jautri gamtinės aplinkos<text:s/></text:span><text:soft-page-break/><text:span text:style-name="T111">pokyčiams ir trikdymui, iš Lietuvos Respublikos saugomų gyvūnų, augalų ir grybų rūšių sąrašo išskirta kaip griežtai saugoma ir (arba) įrašyta į Eur</text:span><text:span text:style-name="T112">opos bendrijos svarbos gyvūnų ir augalų rūšių, kurioms reikalinga griežta apsauga, sąrašą.</text:span></text:p>
      <text:p text:style-name="P113"><text:span text:style-name="T114">6.</text:span><text:span text:style-name="T115"><text:s/>Neteko galios nuo 2021-05-01</text:span></text:p>
      <text:p text:style-name="P116">Straipsnio dalies naikinimas:</text:p>
      <text:p text:style-name="P117"><text:span text:style-name="T118">Nr.<text:s/></text:span><text:a xlink:href="https://www.e-tar.lt/portal/legalAct.html?documentId=454b42c00a2511ebb74de75171d26d52" office:target-frame-name="_top" xlink:show="replace"><text:span text:style-name="T119">XIII-3298</text:span></text:a><text:span text:style-name="T120">, 2020-09-24, paskelbta TAR 2020-10-09, i. k. 2020-21147</text:span></text:p>
      <text:p text:style-name="Normal"/>
      <text:p text:style-name="P121"><text:span text:style-name="T122">7.</text:span><text:span text:style-name="T123"><text:s/>Neteko galios nuo 2021-05-01</text:span></text:p>
      <text:p text:style-name="P124">Straipsnio dalies naikinimas:</text:p>
      <text:p text:style-name="P125"><text:span text:style-name="T126">Nr.<text:s/></text:span><text:a xlink:href="https://www.e-tar.lt/portal/legalAct.html?documentId=454b42c00a2511ebb74de75171d26d52" office:target-frame-name="_top" xlink:show="replace"><text:span text:style-name="T127">XIII-3298</text:span></text:a><text:span text:style-name="T128">, 2020-09-24,</text:span><text:span text:style-name="T129"><text:s/>paskelbta TAR 2020-10-09, i. k. 2020-21147</text:span></text:p>
      <text:p text:style-name="Normal"/>
      <text:p text:style-name="P130"><text:span text:style-name="T131">8.</text:span><text:span text:style-name="T132"><text:s/>Neteko galios nuo 2021-05-01</text:span></text:p>
      <text:p text:style-name="P133">Straipsnio dalies naikinimas:</text:p>
      <text:p text:style-name="P134"><text:span text:style-name="T135">Nr.<text:s/></text:span><text:a xlink:href="https://www.e-tar.lt/portal/legalAct.html?documentId=454b42c00a2511ebb74de75171d26d52" office:target-frame-name="_top" xlink:show="replace"><text:span text:style-name="T136">XIII-3298</text:span></text:a><text:span text:style-name="T137">, 2020-09-24, paskelbta TAR<text:s/></text:span><text:span text:style-name="T138">2020-10-09, i. k. 2020-21147</text:span></text:p>
      <text:p text:style-name="Normal"/>
      <text:p text:style-name="P139"><text:span text:style-name="T140">9</text:span><text:span text:style-name="T141">.<text:s/></text:span><text:span text:style-name="T142">Palanki</text:span><text:span text:style-name="T143"><text:s/></text:span><text:span text:style-name="T144">rūšies apsaugos būklė </text:span><text:span text:style-name="T145">– būklė, kai rūšies populiacijos pokyčiai rodo, kad populiacija pajėgi ilgą laiką išlikti gyvybinga savo natūralioje buveinėje, o rūšies natūralus arealas nemažėja, taip pat nėra tikėtina,<text:s/></text:span><text:span text:style-name="T146">kad ateityje mažės, be to, buveinė, kurioje populiacija galės išlikti ilgą laiką, yra ir tikėtina, kad bus pakankamai didelė.</text:span></text:p>
      <text:p text:style-name="P147"><text:span text:style-name="T148">10</text:span><text:span text:style-name="T149">.<text:s/></text:span><text:span text:style-name="T150">Perkėlimas</text:span><text:span text:style-name="T151"> – saugomų laukinių gyvūnų, augalų, grybų individų perkėlimas iš vienos vietos į kitą ir įkurdinimas tos rūšies<text:s/></text:span><text:span text:style-name="T152">natūraliame</text:span><text:span text:style-name="T153"><text:s/></text:span><text:span text:style-name="T154">areale.</text:span></text:p>
      <text:p text:style-name="P155"><text:span text:style-name="T156">11</text:span><text:span text:style-name="T157">.</text:span><text:span text:style-name="T158"><text:s/></text:span><text:span text:style-name="T159">Prioritetinė Europos bendrijos svarbos rūšis</text:span><text:span text:style-name="T160"><text:s/>– šio straipsnio 3 dalies 1 punkte nurodyta augalų ar gyvūnų rūšis, už kurios apsaugą Europos bendrija yra ypač atsakinga dėl to, kad didelė jų natūralaus paplitimo arealo dalis paten</text:span><text:span text:style-name="T161">ka į europinę teritoriją valstybių narių, kurioms taikoma Sutartis dėl Europos Sąjungos veikimo.</text:span><text:s/></text:p>
      <text:p text:style-name="P162">Straipsnio dalies pakeitimai:</text:p>
      <text:p text:style-name="P163"><text:span text:style-name="T164">Nr.<text:s/></text:span><text:a xlink:href="https://www.e-tar.lt/portal/legalAct.html?documentId=051a45e09cf411e69ad4c8713b612d0f" office:target-frame-name="_top" xlink:show="replace"><text:span text:style-name="T165">XII-2684</text:span></text:a><text:span text:style-name="T166">, 2016-10-18, pask</text:span><text:span text:style-name="T167">elbta TAR 2016-10-28, i. k. 2016-25851</text:span></text:p>
      <text:p text:style-name="Normal"/>
      <text:p text:style-name="P168"><text:span text:style-name="T169">12</text:span><text:span text:style-name="T170">.</text:span><text:span text:style-name="T171"><text:s/>Radavietė</text:span><text:span text:style-name="T172"> – geografinė vieta ar plotas, kuriuose aptinkama (pastebima) ar kitaip nustatoma gyvūnų rūšių individų.</text:span></text:p>
      <text:p text:style-name="P173"><text:span text:style-name="T174">13.</text:span><text:span text:style-name="T175"><text:s/>Neteko galios nuo 2021-05-01</text:span></text:p>
      <text:p text:style-name="P176">Straipsnio dalies naikinimas:</text:p>
      <text:p text:style-name="P177"><text:span text:style-name="T178">Nr.<text:s/></text:span><text:a xlink:href="https://www.e-tar.lt/portal/legalAct.html?documentId=454b42c00a2511ebb74de75171d26d52" office:target-frame-name="_top" xlink:show="replace"><text:span text:style-name="T179">XIII-3298</text:span></text:a><text:span text:style-name="T180">, 2020-09-24, paskelbta TAR 2020-10-09, i. k. 2020-21147</text:span></text:p>
      <text:p text:style-name="Normal"/>
      <text:p text:style-name="P181"><text:span text:style-name="T182">14</text:span><text:span text:style-name="T183">.<text:s/></text:span><text:span text:style-name="T184">Rūšies apsaugos būklė</text:span><text:span text:style-name="T185"><text:s/>– rūšį veikiančių poveikių visuma, galinti turėti ilgalaikį pov</text:span><text:span text:style-name="T186">eikį rūšies paplitimui, jos populiacijų gausumui, atsižvelgiant į vertinimą, europinėje teritorijoje valstybių narių, kurioms taikoma Sutartis dėl Europos Sąjungos veikimo, arba Lietuvos Respublikos teritorijoje, arba šios rūšies natūraliame areale.</text:span></text:p>
      <text:p text:style-name="P187">Straipsnio dalies pakeitimai:</text:p>
      <text:p text:style-name="P188"><text:span text:style-name="T189">Nr.<text:s/></text:span><text:a xlink:href="https://www.e-tar.lt/portal/legalAct.html?documentId=051a45e09cf411e69ad4c8713b612d0f" office:target-frame-name="_top" xlink:show="replace"><text:span text:style-name="T190">XII-2684</text:span></text:a><text:span text:style-name="T191">, 2016-10-18, paskelbta TAR 2016-10-28, i. k. 2016-25851</text:span></text:p>
      <text:p text:style-name="Normal"/>
      <text:p text:style-name="P192"><text:span text:style-name="T193">15</text:span><text:span text:style-name="T194">.<text:s/></text:span><text:span text:style-name="T195">Rūšies buveinė </text:span><text:span text:style-name="T196">– specifiniais abiotiniais ir biotiniais<text:s/></text:span><text:span text:style-name="T197">veiksniais pasižyminti gamtinė aplinka, kurioje rūšis gyvena bet kuriuo savo biologinio ciklo etapu.</text:span></text:p>
      <text:p text:style-name="P198"><text:span text:style-name="T199">16</text:span><text:span text:style-name="T200">.</text:span><text:span text:style-name="T201"><text:s/>Rūšis </text:span><text:span text:style-name="T202">– visuma vienos kilmės panašiomis morfologinėmis, fiziologinėmis, biocheminėmis, ekologinėmis ir etologinėmis ypatybėmis pasižyminčių gyvūnų,</text:span><text:span text:style-name="T203"><text:s/>augalų, grybų individų, paplitusių tam tikroje teritorijoje, turinčių identišką kariotipą, galinčių tarpusavyje kryžmintis ir vesti vaisingus palikuonis. Pagal šį įstatymą rūšies sąvoka apima ir žemesniuosius taksonominius vienetus.</text:span></text:p>
      <text:p text:style-name="P204"><text:span text:style-name="T205">17</text:span><text:span text:style-name="T206">.<text:s/></text:span><text:span text:style-name="T207">Rūšių apsauga</text:span><text:span text:style-name="T208"> </text:span><text:span text:style-name="T209">– priemonių visuma Lietuvos Respublikoje saugomų gyvūnų, augalų ir grybų rūšims, jų natūralių buveinių palankiai apsaugos būklei išsaugoti ar atkurti.</text:span></text:p>
      <text:p text:style-name="P210"><text:span text:style-name="T211">18</text:span><text:span text:style-name="T212">.</text:span><text:span text:style-name="T213"><text:s/>Saugoma rūšis</text:span><text:span text:style-name="T214"> – nykstanti, pažeidžiama, reta arba endeminė gyvūnų, augalų arba grybų rūšis, šio<text:s/></text:span><text:span text:style-name="T215">įstatymo nustatyta tvarka įrašyta į Lietuvos Respublikos saugomų gyvūnų, augalų ir grybų rūšių sąrašą ir (arba) Europos bendrijos svarbos gyvūnų ir augalų rūšių sąrašus arba saugoma pagal tarptautinius susitarimus, taip pat visos laukinių paukščių rūšys, n</text:span><text:span text:style-name="T216">atūraliai paplitusios Europos Sąjungos valstybių narių europinėje teritorijoje.</text:span></text:p>
      <text:p text:style-name="P217"><text:span text:style-name="T218">19</text:span><text:span text:style-name="T219">.</text:span><text:span text:style-name="T220"><text:s/>Saugomos rūšies apsaugos planas</text:span><text:span text:style-name="T221"> – dokumentas, kuriame nustatomos tam tikros saugomų gyvūnų, augalų ar grybų rūšies, jos radaviečių ir augaviečių apsaugos ir tvarkymo pr</text:span><text:span text:style-name="T222">ioritetinės kryptys, planuojamos priemonės, finansavimo šaltiniai ir veiksmų planai.</text:span></text:p>
      <text:p text:style-name="P223"><text:span text:style-name="T224">20</text:span><text:span text:style-name="T225">.<text:s/></text:span><text:span text:style-name="T226">Saugomų rūšių naudojimas</text:span><text:span text:style-name="T227"> – saugomų rūšių individų paėmimas iš gamtos, prekyba saugomomis rūšimis ir gaminiais iš jų, paimtų iš gamtos saugomos rūšies individų laik</text:span><text:span text:style-name="T228">ymas nelaisvėje, saugomų rūšių naudojimas mokslo tiriamiesiems darbams, negyvų saugomų gyvūnų ir jų dalių perdirbimas ar viešas eksponavimas, taip pat saugomos rūšies individų stebėjimas, žymėjimas, veisimas, filmavimas, fotografavimas.<text:s/></text:span></text:p>
      <text:p text:style-name="P229"><text:span text:style-name="T230">21</text:span><text:span text:style-name="T231">. Kitos šiam</text:span><text:span text:style-name="T232">e įstatyme vartojamos sąvokos suprantamos taip, kaip jos apibrėžtos Lietuvos Respublikos aplinkos apsaugos įstatyme,</text:span><text:span text:style-name="T233"><text:s/>Lietuvos Respublikos laukinės gyvūnijos įstatyme, Lietuvos Respublikos laukinių augalų ir grybų įstatyme,<text:s/></text:span><text:span text:style-name="T234">Lietuvos Respublikos saugomų teri</text:span><text:span text:style-name="T235">torijų įstatyme, 2014 m. spalio 22 d. Europos Parlamento ir Tarybos reglamente (ES) Nr. 1143/2014 dėl invazinių svetimų rūšių introdukcijos ir plitimo prevencijos ir valdymo, 1996 m. gruodžio 9 d. Tarybos reglamente (EB) Nr. 338/97 dėl laukinės faunos ir f</text:span><text:span text:style-name="T236">loros rūšių apsaugos kontroliuojant jų prekybą su paskutiniais pakeitimais, padarytais 2019</text:span><text:span text:style-name="T237"><text:s/>m.<text:s/></text:span><text:span text:style-name="T238">lapkričio 29<text:s/></text:span><text:span text:style-name="T239">d. Komisijos reglamentu (ES) Nr.<text:s/></text:span><text:span text:style-name="T240">2019/2117 (toliau – Reglamentas (EB) Nr. 338/97), ir<text:s/></text:span><text:span text:style-name="T241">2005 m. spalio 21 d. Komisijos reglamente (EB) Nr. 1739/2005,<text:s/></text:span><text:span text:style-name="T242">nustatančiame gyvūnų sveikatos reikalavimus cirko gyvūnų judėjimui tarp šalių narių</text:span><text:span text:style-name="T243">.</text:span><text:s/></text:p>
      <text:p text:style-name="P244">Papildyta straipsnio dalimi:</text:p>
      <text:p text:style-name="P245"><text:span text:style-name="T246">Nr.<text:s/></text:span><text:a xlink:href="https://www.e-tar.lt/portal/legalAct.html?documentId=454b42c00a2511ebb74de75171d26d52" office:target-frame-name="_top" xlink:show="replace"><text:span text:style-name="T247">XIII-3298</text:span></text:a><text:span text:style-name="T248">, 2020-09-24, paskelbta TAR 20</text:span><text:span text:style-name="T249">20-10-09, i. k. 2020-21147</text:span></text:p>
      <text:p text:style-name="Normal"/>
      <text:p text:style-name="P250"><text:span text:style-name="T251">3</text:span><text:span text:style-name="T252"><text:s/>straipsnis.<text:s/></text:span><text:span text:style-name="T253">Saugomų rūšių apsaugos ir jų naudojimo valstybinis reglamentavimas<text:s/></text:span></text:p>
      <text:p text:style-name="P254"><text:span text:style-name="T255">1</text:span><text:span text:style-name="T256">. Saugomų rūšių apsaugos ir jų naudojimo valstybinį reglamentavimą pagal kompetenciją vykdo Lietuvos Respublikos Vyriausybė (toliau –<text:s/></text:span><text:span text:style-name="T257">Vyriausybė), Lietuvos Respublikos aplinkos ministerija (toliau – Aplinkos ministerija) ar jos įgaliotos institucijos, Lietuvos Respublikos žemės ūkio ministerija (toliau – Žemės ūkio ministerija) ar jos įgaliotos institucijos, Muitinės departamentas prie L</text:span><text:span text:style-name="T258">ietuvos Respublikos finansų ministerijos (toliau – Muitinės departamentas), Valstybinė maisto ir veterinarijos tarnyba.</text:span><text:span text:style-name="T259"><text:s/></text:span></text:p>
      <text:p text:style-name="P260"><text:span text:style-name="T261">2</text:span><text:span text:style-name="T262">. Vyriausybė:</text:span></text:p>
      <text:p text:style-name="P263"><text:span text:style-name="T264">1</text:span><text:span text:style-name="T265">) koordinuoja saugomų rūšių apsaugos ir jų naudojimo valstybinių strategijų ir programų rengimą ir jas tvirtina;</text:span></text:p>
      <text:p text:style-name="P266"><text:span text:style-name="T267">2</text:span><text:span text:style-name="T268">) įstatymų nustatyta tvarka sudaro Lietuvos Respublikos tarptautines sutartis dėl saugomų rūšių apsaugos ir užtikrina jų vykdymą;</text:span></text:p>
      <text:p text:style-name="P269"><text:span text:style-name="T270">3</text:span><text:span text:style-name="T271">) tvirtina Griežtai saugomos rūšies radavietės ir augavietės apsaugos reglamento sudarymo ir žemės savininkų, valdyt</text:span><text:span text:style-name="T272">ojų, naudotojų ir kitų suinteresuotų asmenų informavimo apie nustatomą griežtai saugomos rūšies radavietės ir augavietės apsaugos reglamentą ir Nuostolių dėl griežtai saugomų rūšių apsaugos priemonių taikymo kompensavimo tvarkos aprašą;</text:span></text:p>
      <text:p text:style-name="P273"><text:span text:style-name="T274">4</text:span><text:span text:style-name="T275">) atlieka kita</text:span><text:span text:style-name="T276">s įstatymų nustatytas funkcijas.</text:span></text:p>
      <text:p text:style-name="P277"><text:span text:style-name="T278">3</text:span><text:span text:style-name="T279">. Aplinkos ministerija arba jos įgaliota institucija:</text:span></text:p>
      <text:p text:style-name="P280"><text:span text:style-name="T281">1</text:span><text:span text:style-name="T282">) tvirtina Lietuvos Respublikos saugomų gyvūnų, augalų ir grybų rūšių sąrašą ir Lietuvos Respublikos griežtai saugomų gyvūnų, augalų ir grybų rūšių sąrašą;<text:s/></text:span></text:p>
      <text:p text:style-name="P283"><text:span text:style-name="T284">2</text:span><text:span text:style-name="T285">) tvirtina Europos bendrijos svarbos gyvūnų ir augalų rūšių sąrašus;</text:span></text:p>
      <text:p text:style-name="P286"><text:span text:style-name="T287">3</text:span><text:span text:style-name="T288">) tvirtina Lietuvos raudonosios knygos komisijos sudėtį;</text:span></text:p>
      <text:p text:style-name="P289"><text:span text:style-name="T290">4</text:span><text:span text:style-name="T291">) organizuoja Lietuvos raudonosios knygos periodinį leidimą ir kitais būdais informuoja visuomenę apie saugomų rūšių<text:s/></text:span><text:span text:style-name="T292">būklę Lietuvoje;</text:span></text:p>
      <text:p text:style-name="P293"><text:span text:style-name="T294">5</text:span><text:span text:style-name="T295">) tvirtina Saugomų rūšių apsaugos planų rengimo ir šių planų tvirtinimo tvarkos aprašą, organizuoja jų rengimą ir įgyvendinimą;</text:span></text:p>
      <text:p text:style-name="P296"><text:span text:style-name="T297">6</text:span><text:span text:style-name="T298">) nustato saugomų rūšių naudojimo tvarką;</text:span></text:p>
      <text:p text:style-name="P299"><text:span text:style-name="T300">7</text:span><text:span text:style-name="T301">) tvirtindama Medžioklės Lietuvos Respublikos teritori</text:span><text:span text:style-name="T302">joje taisykles, žvejybos vidaus vandenų žuvininkystės vandens telkiniuose reglamentavimo priemones, nustato draudžiamus naudoti žinduolių ir žuvų neatrankinius gaudymo ir žudymo būdus ir transporto priemones, kuriuos draudžiama naudoti gaudant ir žudant Eu</text:span><text:span text:style-name="T303">ropos bendrijos svarbos rūšių gyvūnus, kurių ėmimui iš gamtos ir naudojimui gali būti taikomos tvarkymo priemonės;</text:span></text:p>
      <text:p text:style-name="P304"><text:span text:style-name="T305">8</text:span><text:span text:style-name="T306">) tvirtindama Introdukcijos, reintrodukcijos ir perkėlimo tvarkos aprašą, nustato saugomų rūšių perkėlimo, introdukcijos ir reintrodukci</text:span><text:span text:style-name="T307">jos reikalavimus;</text:span></text:p>
      <text:p text:style-name="P308"><text:span text:style-name="T309">9</text:span><text:span text:style-name="T310">) suderinusi su Muitinės departamentu ir Valstybine maisto ir veterinarijos tarnyba, tvirtindama Prekybos laukiniais gyvūnais, augalais ir grybais taisykles, nustato saugomų rūšių gyvūnų, augalų ir grybų prekybos reikalavimus;</text:span><text:s/></text:p>
      <text:p text:style-name="P311">Straipsnio punkto pakeitimai:</text:p>
      <text:p text:style-name="P312"><text:span text:style-name="T313">Nr.<text:s/></text:span><text:a xlink:href="https://www.e-tar.lt/portal/legalAct.html?documentId=454b42c00a2511ebb74de75171d26d52" office:target-frame-name="_top" xlink:show="replace"><text:span text:style-name="T314">XIII-3298</text:span></text:a><text:span text:style-name="T315">, 2020-09-24, paskelbta TAR 2020-10-09, i. k. 2020-21147</text:span></text:p>
      <text:p text:style-name="Normal"/>
      <text:p text:style-name="P316"><text:span text:style-name="T317">10)</text:span><text:span text:style-name="T318"><text:s/>Neteko galios nuo 2021-05-01</text:span></text:p>
      <text:p text:style-name="P319">Straipsnio punkto<text:s/>naikinimas:</text:p>
      <text:p text:style-name="P320"><text:span text:style-name="T321">Nr.<text:s/></text:span><text:a xlink:href="https://www.e-tar.lt/portal/legalAct.html?documentId=454b42c00a2511ebb74de75171d26d52" office:target-frame-name="_top" xlink:show="replace"><text:span text:style-name="T322">XIII-3298</text:span></text:a><text:span text:style-name="T323">, 2020-09-24, paskelbta TAR 2020-10-09, i. k. 2020-21147</text:span></text:p>
      <text:p text:style-name="Normal"/>
      <text:p text:style-name="P324"><text:span text:style-name="T325">11</text:span><text:span text:style-name="T326">) nustato Saugomoms rūšims ir jų buveinėms padarytos žalos<text:s/></text:span><text:span text:style-name="T327">apskaičiavimo metodiką;</text:span></text:p>
      <text:p text:style-name="P328"><text:span text:style-name="T329">12</text:span><text:span text:style-name="T330">) tvirtina Saugomų rūšių informacinės sistemos nuostatus;</text:span></text:p>
      <text:p text:style-name="P331"><text:span text:style-name="T332">13</text:span><text:span text:style-name="T333">) organizuoja Europos bendrijos svarbos saugomų gyvūnų rūšių, kurioms reikalinga griežta apsauga, atsitiktinio žudymo ar gaudymo stebėseną ir imasi būtinų tyrimo<text:s/></text:span><text:span text:style-name="T334">ir apsaugos priemonių, kad atsitiktinis gaudymas ar žudymas neturėtų reikšmingos neigiamos įtakos atitinkamoms rūšims;</text:span></text:p>
      <text:p text:style-name="P335"><text:span text:style-name="T336">14</text:span><text:span text:style-name="T337">) informuoja ir konsultuoja žemės savininkus, naudotojus ar valdytojus, kitus suinteresuotus asmenis apie jų žemėje esančias griežt</text:span><text:span text:style-name="T338">ai saugomų rūšių radavietes ir augavietes ir jų apsaugos reikalavimus;</text:span></text:p>
      <text:p text:style-name="P339"><text:span text:style-name="T340">15</text:span><text:span text:style-name="T341">) prižiūri ir tikrina, kaip vykdoma ūkinė veikla veikia saugomas rūšis ir (ar) neturi neigiamo poveikio joms;</text:span></text:p>
      <text:p text:style-name="P342"><text:span text:style-name="T343">16</text:span><text:span text:style-name="T344">) kreipiasi į teismą, kai kyla grėsmė saugomų rūšių apsaugai ar</text:span><text:span text:style-name="T345">ba siekiant užtikrinti šio įstatymo nustatytus reikalavimus;</text:span></text:p>
      <text:p text:style-name="P346"><text:span text:style-name="T347">17</text:span><text:span text:style-name="T348">) atlieka kitas įstatymų ir kitų teisės aktų nustatytas funkcijas.</text:span></text:p>
      <text:p text:style-name="P349"><text:span text:style-name="T350">4</text:span><text:span text:style-name="T351">. Aplinkos ministerija ir Žemės ūkio ministerija rengia paramos kaimo plėtrai ar žuvininkystės plėtrai programos do</text:span><text:span text:style-name="T352">kumentus ir juose numato paramos žemės ūkio, miškų ūkio ir žuvininkystės subjektams priemones, pagal kurias būtų skatinamos saugomų rūšių radavietes ir augavietes palankiai veikiančios ar jas atkuriančios ūkininkavimo formos ir kompensuojamos prarastos paj</text:span><text:span text:style-name="T353">amos arba susidarančios papildomos išlaidos dėl tokių ūkininkavimo formų taikymo.</text:span></text:p>
      <text:p text:style-name="P354"><text:span text:style-name="T355">5</text:span><text:span text:style-name="T356">. Žemės ūkio ministerija ar jos įgaliota institucija, tvirtindamos žvejybos jūrų vandenyse reglamentavimo priemones, nustato draudžiamus naudoti neatrankinius gaudymo ir</text:span><text:span text:style-name="T357"><text:s/>žudymo būdus, kuriuos draudžiama naudoti gaudant Europos bendrijos svarbos žuvų rūšis, kurių ėmimui iš gamtos ir naudojimui gali būti taikomos tvarkymo priemonės.</text:span></text:p>
      <text:p text:style-name="P358"><text:span text:style-name="T359">6</text:span><text:span text:style-name="T360">. Savivaldybės ir jų įgaliotos institucijos skatina, organizuoja, šviečia ir informuoja</text:span><text:span text:style-name="T361"><text:s/>apie poreikį saugoti saugomas rūšis, jų augavietes, radavietes ir buveines, atlieka kitas įstatymų nustatytas funkcijas.</text:span></text:p>
      <text:p text:style-name="P362"/>
      <text:p text:style-name="P363"><text:span text:style-name="T364">ANTRASIS</text:span><text:span text:style-name="T365"><text:s/>SKIRSNIS</text:span></text:p>
      <text:p text:style-name="P366"><text:span text:style-name="T367">SAUGOMOS GYVŪNŲ, AUGALŲ IR GRYBŲ RŪŠYS<text:s/></text:span></text:p>
      <text:p text:style-name="P368"/>
      <text:p text:style-name="P369"><text:span text:style-name="T370">4</text:span><text:span text:style-name="T371"><text:s/>straipsnis.<text:s/></text:span><text:span text:style-name="T372">Lietuvos Respublikos saugomos gyvūnų, augalų ir<text:s/></text:span><text:span text:style-name="T373">grybų rūšys</text:span></text:p>
      <text:p text:style-name="P374"><text:span text:style-name="T375">1</text:span><text:span text:style-name="T376">. Lietuvos Respublikos saugomomis gyvūnų, augalų ir grybų rūšimis skelbiamos nykstančios, pažeidžiamos, retos arba endeminės rūšys, kurios tokiomis pripažįstamos vadovaujantis mokslinių tyrimų duomenimis apie jų natūralius arealus, rūšių b</text:span><text:span text:style-name="T377">uveines, populiacijų dydžius ir jų kaitos tendencijas.</text:span></text:p>
      <text:p text:style-name="P378"><text:span text:style-name="T379">2</text:span><text:span text:style-name="T380">. Iš Lietuvos Respublikos saugomų gyvūnų, augalų ir grybų rūšių sąrašo yra išskiriamos griežtai saugomos rūšys, kurių nykimo tendencijos yra nepalankiausios ir šių rūšių radaviečių ar augaviečių i</text:span><text:span text:style-name="T381">šsaugojimo poreikis yra didžiausias. Lietuvos raudonosios knygos komisijos siūlymu yra sudaromas Lietuvos Respublikos griežtai saugomų gyvūnų, augalų ir grybų rūšių sąrašas. Šį sąrašą tvirtina Aplinkos ministerija.</text:span></text:p>
      <text:p text:style-name="P382"/>
      <text:p text:style-name="P383"><text:span text:style-name="T384">5 straipsnis.<text:s/></text:span><text:span text:style-name="T385">Lietuvos raudonoji kny</text:span><text:span text:style-name="T386">ga</text:span></text:p>
      <text:p text:style-name="P387"><text:span text:style-name="T388">1</text:span><text:span text:style-name="T389">. Aplinkos ministerija ne rečiau kaip kas 10 metų leidžia informacinį leidinį – Lietuvos raudonąją knygą. Juo visuomenė supažindinama su Lietuvos Respublikos teritorijoje saugomų gyvūnų, augalų ir grybų rūšimis, jų statusu, paplitimu, jų ekologija<text:s/></text:span><text:span text:style-name="T390">ir biologija, populiacijų gausumu, joms gresiančiu pavojumi, rūšių apsaugos būkle.</text:span></text:p>
      <text:p text:style-name="P391"><text:span text:style-name="T392">2</text:span><text:span text:style-name="T393">. Lietuvos raudonoji knyga rengiama pagal Lietuvos Respublikos saugomų gyvūnų, augalų ir grybų rūšių sąrašą.</text:span></text:p>
      <text:p text:style-name="P394"/>
      <text:p text:style-name="P395"><text:span text:style-name="T396">6</text:span><text:span text:style-name="T397"><text:s/>straipsnis.<text:s/></text:span><text:span text:style-name="T398">Lietuvos raudonosios knygos komisija</text:span></text:p>
      <text:p text:style-name="P399"><text:span text:style-name="T400">1</text:span><text:span text:style-name="T401">. Lietuvos raudonosios knygos komisijos sudėtį tvirtina Aplinkos ministerija. Lietuvos raudonosios knygos komisija sudaroma iš mokslo ir mokymo institucijų, Aplinkos ministerijos atstovų.</text:span></text:p>
      <text:p text:style-name="P402"><text:span text:style-name="T403">2</text:span><text:span text:style-name="T404">. Lietuvos Respublikos saugomų gyvūnų, augalų ir grybų rūšių sąrašą rengia ir kiekvienais metais jį peržiūri Lietuvos raudonosios knygos komisija. Lietuvos raudonosios knygos komisijos sudarytą Lietuvos Respublikos saugomų gyvūnų, augalų ir grybų sąrašą (j</text:span><text:span text:style-name="T405">o papildymus ir (ar) pakeitimus) tvirtina Aplinkos ministerija.<text:s/></text:span></text:p>
      <text:p text:style-name="P406"/>
      <text:p text:style-name="P407"><text:span text:style-name="T408">7</text:span><text:span text:style-name="T409"><text:s/>straipsnis.<text:s/></text:span><text:span text:style-name="T410">Europos bendrijos svarbos gyvūnų ir augalų rūšys</text:span></text:p>
      <text:p text:style-name="P411"><text:span text:style-name="T412">1</text:span><text:span text:style-name="T413">. Europos bendrijos svarbos gyvūnų ir augalų rūšių sąrašus tvirtina Aplinkos ministerija. Europos bendrijos svarbos<text:s/></text:span><text:span text:style-name="T414">gyvūnų ir augalų rūšių sąrašai yra šie:</text:span></text:p>
      <text:p text:style-name="P415"><text:span text:style-name="T416">1</text:span><text:span text:style-name="T417">) Europos bendrijos svarbos gyvūnų ir augalų rūšių, kurių apsaugai reikalingas specialių saugomų teritorijų steigimas, sąrašas;</text:span></text:p>
      <text:p text:style-name="P418"><text:span text:style-name="T419">2</text:span><text:span text:style-name="T420">) Europos bendrijos svarbos gyvūnų ir augalų rūšių, kurioms reikalinga griežta<text:s/></text:span><text:span text:style-name="T421">apsauga, sąrašas;</text:span></text:p>
      <text:p text:style-name="P422"><text:span text:style-name="T423">3</text:span><text:span text:style-name="T424">) Europos bendrijos svarbos gyvūnų ir augalų rūšių, kurių ėmimui iš gamtos ir naudojimui gali būti taikomos tvarkymo priemonės, sąrašas;</text:span></text:p>
      <text:p text:style-name="P425"><text:span text:style-name="T426">4</text:span><text:span text:style-name="T427">) Europos bendrijos paukščių rūšių, kurių buveinėms taikomos specialios apsaugos priemonės,</text:span><text:span text:style-name="T428"><text:s/>kad jos savo natūraliame areale būtų išsaugotos, išliktų ir veistųsi, sąrašas. Į šį sąrašą įtraukiamos rūšys, kurioms gresia pavojus išnykti; rūšys, kurioms gali pakenkti tam tikri jų buveinių pokyčiai; rūšys, kurios laikomos retomis dėl jų mažų populiaci</text:span><text:span text:style-name="T429">jų ar riboto paplitimo arealo; kitos rūšys, kurioms dėl specifinio jų buveinių pobūdžio reikia išskirtinio dėmesio.</text:span></text:p>
      <text:p text:style-name="P430"><text:span text:style-name="T431">2</text:span><text:span text:style-name="T432">. Europos bendrijos svarbos gyvūnų ir augalų rūšių sąrašuose išskiriamos prioritetinės Europos bendrijos svarbos rūšys ir rūšys, kuri</text:span><text:span text:style-name="T433">os randamos Lietuvos Respublikos teritorijoje arba gali gyventi Lietuvos gamtinėje aplinkoje.</text:span></text:p>
      <text:p text:style-name="P434"/>
      <text:p text:style-name="P435"><text:span text:style-name="T436">TREČIASIS</text:span><text:span text:style-name="T437"><text:s/>SKIRSNIS</text:span></text:p>
      <text:p text:style-name="P438"><text:span text:style-name="T439">SAUGOMŲ RŪŠIŲ APSAUGOS PRIEMONĖS</text:span></text:p>
      <text:p text:style-name="P440"/>
      <text:p text:style-name="P441"><text:span text:style-name="T442">8</text:span><text:span text:style-name="T443"><text:s/>straipsnis.<text:s/></text:span><text:span text:style-name="T444">Saugomų rūšių apsaugos priemonės</text:span></text:p>
      <text:p text:style-name="P445"><text:span text:style-name="T446">Saugomų rūšių apsauga užtikrinama:</text:span></text:p>
      <text:p text:style-name="P447"><text:span text:style-name="T448">1</text:span><text:span text:style-name="T449">) steigia</text:span><text:span text:style-name="T450">nt Lietuvos Respublikos saugomas teritorijas Lietuvos Respublikos saugomų teritorijų įstatymo nustatyta tvarka ir jose įgyvendinant saugomų rūšių apsaugos priemones;</text:span></text:p>
      <text:p text:style-name="P451"><text:span text:style-name="T452">2</text:span><text:span text:style-name="T453">) rengiant ir įgyvendinant saugomų rūšių apsaugos planus;</text:span></text:p>
      <text:p text:style-name="P454"><text:span text:style-name="T455">3</text:span><text:span text:style-name="T456">) reguliuojant ir kont</text:span><text:span text:style-name="T457">roliuojant saugomų rūšių naudojimą;</text:span></text:p>
      <text:p text:style-name="P458"><text:span text:style-name="T459">4</text:span><text:span text:style-name="T460">) veisiant saugomas rūšis nelaisvėje ir vėliau populiacijų palaikymo tikslais išleidžiant arba perkeliant</text:span><text:span text:style-name="T461"><text:s/></text:span><text:span text:style-name="T462">į laisvę;</text:span></text:p>
      <text:p text:style-name="P463"><text:span text:style-name="T464">5</text:span><text:span text:style-name="T465">) atliekant saugomų rūšių buveinių priežiūrą ir tvarkymą, atkuriant sunaikintas buveines, kuri</text:span><text:span text:style-name="T466">ant biotopus;</text:span></text:p>
      <text:p text:style-name="P467"><text:span text:style-name="T468">6</text:span><text:span text:style-name="T469">) atliekant saugomų rūšių apsaugos būklės tyrimus ir stebėseną, rūšių tiriamuosius ir kitus darbus, reikalingus saugomų rūšių apsaugai organizuoti ir naudojimui reguliuoti;</text:span></text:p>
      <text:p text:style-name="P470"><text:span text:style-name="T471">7</text:span><text:span text:style-name="T472">) organizuojant duomenų apie saugomų rūšių radavietes ir au</text:span><text:span text:style-name="T473">gavietes kaupimą saugomų rūšių informacinėje sistemoje;</text:span></text:p>
      <text:p text:style-name="P474"><text:span text:style-name="T475">8</text:span><text:span text:style-name="T476">) nustatant griežtai saugomų rūšių radaviečių ir augaviečių apsaugos reglamentus;</text:span></text:p>
      <text:p text:style-name="P477"><text:span text:style-name="T478">9</text:span><text:span text:style-name="T479">) vertinant planuojamos ūkinės veiklos poveikio aplinkai projektus, atliekant planų ir programų strateginį<text:s/></text:span><text:span text:style-name="T480">pasekmių aplinkai vertinimą ir šių įvertinimų pagrindu ribojant ar draudžiant ūkinę ar kitokią veiklą, kuri gali daryti neigiamą poveikį saugomoms rūšims;</text:span></text:p>
      <text:p text:style-name="P481"><text:span text:style-name="T482">10</text:span><text:span text:style-name="T483">) taikant teisinę atsakomybę už nustatyto rūšių apsaugos režimo pažeidimus, nustatant padarytos</text:span><text:span text:style-name="T484"><text:s/>žalos atlyginimą;</text:span></text:p>
      <text:p text:style-name="P485"><text:span text:style-name="T486">11</text:span><text:span text:style-name="T487">) ugdant, šviečiant ir informuojant visuomenę apie saugomų rūšių išsaugojimo svarbą;</text:span></text:p>
      <text:p text:style-name="P488"><text:span text:style-name="T489">12</text:span><text:span text:style-name="T490">) prisijungiant prie tarptautinių susitarimų dėl saugomų rūšių apsaugos ir įgyvendinant jų reikalavimus;</text:span></text:p>
      <text:p text:style-name="P491"><text:span text:style-name="T492">13</text:span><text:span text:style-name="T493">) taikant kitas saugomų rūšių</text:span><text:span text:style-name="T494"><text:s/>apsaugos būklę palankiai veikiančias ir jų išsaugojimą užtikrinančias priemones.</text:span></text:p>
      <text:p text:style-name="P495"/>
      <text:p text:style-name="P496"><text:span text:style-name="T497">9</text:span><text:span text:style-name="T498"><text:s/>straipsnis.<text:s/></text:span><text:span text:style-name="T499">Saugomų rūšių apsaugos planai</text:span></text:p>
      <text:p text:style-name="P500"><text:span text:style-name="T501">1</text:span><text:span text:style-name="T502">. Saugomos rūšies išsaugojimo veiklos prioritetinėms kryptims, apsaugos priemonėms, jų finansavimo šaltiniams ir vei</text:span><text:span text:style-name="T503">ksmų planui numatyti Aplinkos ministerija organizuoja saugomos rūšies apsaugos plano parengimą ir įgyvendinimą, prioritetą teikiant griežtai saugomoms rūšims. Aplinkos ministerija taip pat organizuoja tarptautinių organizacijų, kurių narė yra Lietuvos Resp</text:span><text:span text:style-name="T504">ublika, parengtų strateginių dokumentų, skirtų atskiroms saugomoms rūšims išsaugoti, įgyvendinimą Lietuvos Respublikoje.</text:span></text:p>
      <text:p text:style-name="P505"><text:span text:style-name="T506">2</text:span><text:span text:style-name="T507">. Fiziniai ir juridiniai asmenys rengia ir įgyvendina</text:span><text:span text:style-name="T508"><text:s/></text:span><text:span text:style-name="T509">saugomų rūšių apsaugos planus, vadovaudamiesi</text:span><text:span text:style-name="T510"><text:s/></text:span><text:span text:style-name="T511">Aplinkos ministerijos patvirti</text:span><text:span text:style-name="T512">nto Saugomų rūšių apsaugos planų rengimo ir šių planų tvirtinimo tvarkos aprašo reikalavimais.</text:span></text:p>
      <text:p text:style-name="P513"><text:span text:style-name="T514">3</text:span><text:span text:style-name="T515">. Saugomų rūšių apsaugos planus tvirtina Aplinkos ministerija.</text:span></text:p>
      <text:p text:style-name="P516"/>
      <text:p text:style-name="P517"><text:span text:style-name="T518">10</text:span><text:span text:style-name="T519"><text:s/>straipsnis.<text:s/></text:span><text:span text:style-name="T520">Saugomų rūšių naudojimas</text:span></text:p>
      <text:p text:style-name="P521"><text:span text:style-name="T522">1</text:span><text:span text:style-name="T523">. Saugomų rūšių naudojimas neturi kelti g</text:span><text:span text:style-name="T524">rėsmės tokių rūšių ilgalaikiam išlikimui ir pastangoms užtikrinti palankią jų apsaugos būklę. Asmenys, naudojantys saugomas rūšis, turi laikytis šio įstatymo, Laukinės gyvūnijos įstatymo, Laukinių augalų ir grybų įstatymo reikalavimų, aplinkos ministro pat</text:span><text:span text:style-name="T525">virtinto Saugomų rūšių naudojimo tvarkos aprašo, Prekybos laukiniais gyvūnais, augalais ir grybais taisyklių.</text:span></text:p>
      <text:p text:style-name="P526"><text:span text:style-name="T527">2</text:span><text:span text:style-name="T528">. Saugomų rūšių paėmimas iš gamtinės aplinkos, tų rūšių stebėjimas, žymėjimas, filmavimas, fotografavimas, veisimas, laikymas nelaisvėje, saugomų rūšių naudojimas mokslo tiriamiesiems darbams ir kitos naudojimo formos, išskyrus saugomų rūšių gyvūnų, augalų</text:span><text:span text:style-name="T529"><text:s/>ir grybų prekybą, atliekamas pagal aplinkos ministro patvirtintą Saugomų rūšių naudojimo tvarkos aprašą. Leidimas stebėti, filmuoti ir fotografuoti saugomas rūšis, kai šių rūšių individai netrikdomi, nereikalingas, išskyrus:<text:s/></text:span></text:p>
      <text:p text:style-name="P530"><text:span text:style-name="T531">1</text:span><text:span text:style-name="T532">) saugomas gyvūnų rūšis, į</text:span><text:span text:style-name="T533">rašytas į Lietuvos Respublikos saugomų gyvūnų, augalų, grybų rūšių sąrašą ir Europos bendrijos svarbos gyvūnų ir augalų rūšių sąrašus;</text:span></text:p>
      <text:p text:style-name="P534"><text:span text:style-name="T535">2</text:span><text:span text:style-name="T536">) veisimosi metu prie saugomų rūšių gyvūnų buveinių;<text:s/></text:span></text:p>
      <text:p text:style-name="P537"><text:span text:style-name="T538">3</text:span><text:span text:style-name="T539">) saugomų rūšių gyvūnus žiemavietėse žiemos miego metu.</text:span></text:p>
      <text:p text:style-name="P540"><text:span text:style-name="T541">3</text:span><text:span text:style-name="T542">. Prekiauti, siūlyti parduoti ar pirkti, importuoti, eksportuoti, reeksportuoti saugomų rūšių gyvūnus, augalus ir grybus leidžiama vadovaujantis šiuo įstatymu, Laukinės gyvūnijos įstatymu ir Prekybos laukiniais gyvūnais,<text:s/></text:span><text:span text:style-name="T543">augalais ir grybais</text:span><text:span text:style-name="T544"><text:s/>taisyklėm</text:span><text:span text:style-name="T545">is.</text:span></text:p>
      <text:p text:style-name="P546"><text:span text:style-name="T547">4</text:span><text:span text:style-name="T548">. Saugomas rūšis naudoti šio straipsnio 2 dalyje (išskyrus saugomų rūšių gyvūnų laikymą nelaisvėje ir prekybą saugomomis rūšimis) nurodytais būdais leidžiama turint Aplinkos ministerijos įgaliotos institucijos išduotą leidimą.</text:span><text:s/></text:p>
      <text:p text:style-name="P549">Straipsnio pakeitimai:</text:p>
      <text:p text:style-name="P550"><text:span text:style-name="T551">Nr.<text:s/></text:span><text:a xlink:href="https://www.e-tar.lt/portal/legalAct.html?documentId=454b42c00a2511ebb74de75171d26d52" office:target-frame-name="_top" xlink:show="replace"><text:span text:style-name="T552">XIII-3298</text:span></text:a><text:span text:style-name="T553">, 2020-09-24, paskelbta TAR 2020-10-09, i. k. 2020-21147</text:span></text:p>
      <text:p text:style-name="Normal"/>
      <text:p text:style-name="P554"><text:span text:style-name="T555">10</text:span><text:span text:style-name="T556">1</text:span><text:span text:style-name="T557"><text:s/>straipsnis.<text:s/></text:span><text:span text:style-name="T558">Prekyba saugomomis rūšimis. Saugomų rūšių įvežimas į Lietuvos</text:span><text:span text:style-name="T559"><text:s/>Respubliką ir išvežimas iš Lietuvos Respublikos</text:span></text:p>
      <text:p text:style-name="P560"><text:span text:style-name="T561">1</text:span><text:span text:style-name="T562">. Prekybą saugomomis rūšimis (įskaitant saugomų rūšių<text:s/></text:span><text:span text:style-name="T563">įvežimą į Lietuvos Respubliką</text:span><text:span text:style-name="T564"><text:s/></text:span><text:span text:style-name="T565">arba išvežimą iš jos</text:span><text:span text:style-name="T566">)</text:span><text:span text:style-name="T567"><text:s/>reglamentuoja šis įstatymas, Laukinės gyvūnijos įstatymas ir<text:s/></text:span><text:span text:style-name="T568">Prekybos laukiniais gyvūnais, augalais ir<text:s/></text:span><text:span text:style-name="T569">grybais<text:s/></text:span><text:span text:style-name="T570">taisyklės</text:span><text:span text:style-name="T571">.<text:s/></text:span></text:p>
      <text:p text:style-name="P572"><text:span text:style-name="T573">2</text:span><text:span text:style-name="T574">. Atsižvelgiant į saugomų rūšių apsaugos būklę ir į Lietuvos Respublikos tarptautinių sutarčių reikalavimus arba siekiant kuo mažiau saugomų rūšių paimti iš jų buveinių, Aplinkos ministerij</text:span><text:span text:style-name="T575">a riboja arba uždraudžia prekybą tam tikromis saugomomis rūšimis ir (ar) riboja arba uždraudžia<text:s/></text:span><text:span text:style-name="T576">įvežti į Lietuvos Respubliką ar iš jos išvežti<text:s/></text:span><text:span text:style-name="T577">tam tikras saugomas rūšis. Saugomoms rūšims, kuriomis prekyba ribojama arba draudžiama (įskaitant saugomas rūšis,</text:span><text:span text:style-name="T578"><text:s/>kurias įvežti į Lietuvos Respubliką ar iš jos išvežti ribojama arba draudžiama), ir prekybos ribojimams ir draudimams (įskaitant įvežimą į Lietuvos Respubliką ir išvežimą iš jos) taikomos išimtys nurodomos Prekybos laukiniais gyvūnais, augalais ir grybais</text:span><text:span text:style-name="T579"><text:s/>taisyklėse.</text:span></text:p>
      <text:p text:style-name="P580"><text:span text:style-name="T581">3</text:span><text:span text:style-name="T582">. Aplinkos ministerijai uždraudus prekiauti tam tikrų saugomų rūšių laukiniais gyvūnais, leidžiama šiuos laukinius gyvūnus laikyti iki natūralios jų mirties ir viešai eksponuoti laikantis</text:span><text:span text:style-name="T583"><text:s/>gyvūnų gerovės ir laikymo nelaisvėje reikalavimų,<text:s/></text:span><text:span text:style-name="T584">nustatytų Lietuvos Respublikos gyvūnų gerovės ir apsaugos įstatyme ir Laukinių gyvūnų naudojimo taisyklėse. Šiuos gyvūnus veisti ir dauginti draudžiama ir turi būti užkirstas kelias jiems ištrūkti į laisvę.</text:span></text:p>
      <text:p text:style-name="P585"><text:span text:style-name="T586">4</text:span><text:span text:style-name="T587">.<text:s/></text:span><text:span text:style-name="T588">Prekiauti saugomų rūšių (išskyrus saugomų<text:s/></text:span><text:span text:style-name="T589">rūšių įvežimą į Lietuvos Respubliką ir išvežimą iš jos), nurodytų Prekybos<text:s/></text:span><text:span text:style-name="T590">laukiniais gyvūnais, augalais ir grybais taisyklėse,</text:span><text:span text:style-name="T591"><text:s/>egzemplioriais leidžiama asmenims, teisėtai įgijusiems<text:s/></text:span><text:span text:style-name="T592">ir (ar) padauginusiems augalus ar grybus dirbtiniu būdu ar teisėtai<text:s/></text:span><text:span text:style-name="T593">įgiju</text:span><text:span text:style-name="T594">siems<text:s/></text:span><text:span text:style-name="T595">ir (ar) išveisusiems nelaisvėje saugomų rūšių gyvūnus</text:span><text:span text:style-name="T596"><text:s/>ir turintiems teisėtą jų įsigijimą patvirtinančius dokumentus, jeigu tam neprieštarauja Europos Sąjungos teisės aktai, tarptautinės sutartys ar konvencijos.</text:span></text:p>
      <text:p text:style-name="P597"><text:span text:style-name="T598">5</text:span><text:span text:style-name="T599">. Leidimo įvežti į Lietuvos Respub</text:span><text:span text:style-name="T600">liką ar iš jos išvežti saugomas rūšis, kurioms taikoma Nykstančių laukinės faunos ir floros rūšių tarptautinės prekybos konvencija ir Reglamentas (EB) Nr. 338/97, išdavimo, keitimo, galiojimo sąlygos ir terminai nustatomi vadovaujantis Reglamentu (EB) Nr.<text:s/></text:span><text:span text:style-name="T601">338/97, 2006 m. gegužės 4 d. Komisijos reglamentu (EB) Nr. 865/2006, nustatančiu išsamias Tarybos reglamento (EB) Nr. 338/97 dėl laukinės faunos ir floros rūšių apsaugos kontroliuojant jų prekybą įgyvendinimo taisykles, taip pat kitais išsamias Reglamento<text:s/></text:span><text:span text:style-name="T602">(EB) Nr. 338/97 įgyvendinimo taisykles nustatančiais reglamentais, šiuo įstatymu ir Laukinės gyvūnijos įstatymu.<text:s/></text:span></text:p>
      <text:p text:style-name="P603"><text:span text:style-name="T604">6</text:span><text:span text:style-name="T605">.</text:span><text:span text:style-name="T606"><text:s/>Į</text:span><text:span text:style-name="T607">vežti į Lietuvos Respubliką ar iš jos išvežti<text:s/></text:span><text:span text:style-name="T608">į Europos Sąjungai nepriklausančias šalis</text:span><text:span text:style-name="T609"><text:s/></text:span><text:span text:style-name="T610">saugomų rūšių,</text:span><text:span text:style-name="T611"><text:s/>kurios nurodytos Prekybos lauki</text:span><text:span text:style-name="T612">niais gyvūnais, augalais<text:s/></text:span><text:span text:style-name="T613">ir grybais</text:span><text:span text:style-name="T614"><text:s/>taisyklėse ir</text:span><text:span text:style-name="T615"><text:s/>kurioms netaikomi Nykstančių laukinės faunos ir floros rūšių tarptautinės prekybos konvencija ir Reglamentas (EB) Nr. 338/97, laukinius gyvūnus leidžiama turint Laukinės gyvūnijos įstatyme nurodytą leidimą.</text:span><text:s/></text:p>
      <text:p text:style-name="P616">Papildyta straipsniu:</text:p>
      <text:p text:style-name="P617"><text:span text:style-name="T618">Nr.<text:s/></text:span><text:a xlink:href="https://www.e-tar.lt/portal/legalAct.html?documentId=454b42c00a2511ebb74de75171d26d52" office:target-frame-name="_top" xlink:show="replace"><text:span text:style-name="T619">XIII-3298</text:span></text:a><text:span text:style-name="T620">, 2020-09-24, paskelbta TAR 2020-10-09, i. k. 2020-21147</text:span></text:p>
      <text:p text:style-name="Normal"/>
      <text:p text:style-name="P621"><text:span text:style-name="T622">10</text:span><text:span text:style-name="T623">2</text:span><text:span text:style-name="T624"><text:s/>straipsnis.</text:span><text:span text:style-name="T625"><text:s/></text:span><text:span text:style-name="T626">Leidimo prekiauti saugomų rūšių<text:s/></text:span><text:span text:style-name="T627">laukiniais gyvūnais išdavimas, galiojimo sustabdymas, galiojimo sustabdymo panaikinimas ir leidimo galiojimo panaikinimas</text:span></text:p>
      <text:p text:style-name="P628"><text:span text:style-name="T629">1</text:span><text:span text:style-name="T630">. Leidimas prekiauti saugomų rūšių laukiniais gyvūnais reikalingas ketinant prekiauti,<text:s/></text:span><text:span text:style-name="T631">išskyrus saugomų rūšių įvežimą į Lietuvos<text:s/></text:span><text:span text:style-name="T632">Respubliką ir išvežimą iš jos,<text:s/></text:span><text:span text:style-name="T633">saugomų rūšių,</text:span><text:span text:style-name="T634"><text:s/>nurodytų Prekybos<text:s/></text:span><text:span text:style-name="T635">laukiniais gyvūnais, augalais ir grybais taisyklėse, laukiniais gyvūnais, išskyrus šio straipsnio 2 dalyje nustatytas išimtis, šiais atvejais:</text:span></text:p>
      <text:p text:style-name="P636"><text:span text:style-name="T637">1</text:span><text:span text:style-name="T638">) gyvais egzemplioriais specializuotose gyvūnų</text:span><text:span text:style-name="T639"><text:s/>prekybos vietose, kurios patvirtintos Valstybinės maisto ir veterinarijos tarnybos teritorinio padalinio Valstybinės maisto ir veterinarijos tarnybos nustatyta tvarka;</text:span></text:p>
      <text:p text:style-name="P640"><text:span text:style-name="T641">2</text:span><text:span text:style-name="T642">) cirkams, viešai eksponuojant laukinius gyvūnus siekiant gauti pajamų;</text:span></text:p>
      <text:p text:style-name="P643"><text:span text:style-name="T644">3</text:span><text:span text:style-name="T645">) Reg</text:span><text:span text:style-name="T646">lamento (EB) Nr. 338/97 prieduose nurodytais negyvais egzemplioriais, išskyrus atvejus, kai prekiaujama asmeniniais arba namų ūkio daiktais.</text:span></text:p>
      <text:p text:style-name="P647"><text:span text:style-name="T648">2</text:span><text:span text:style-name="T649">. Leidimas prekiauti saugomų rūšių laukiniais gyvūnais nereikalingas, kai:</text:span></text:p>
      <text:p text:style-name="P650"><text:span text:style-name="T651">1</text:span><text:span text:style-name="T652">) asmuo prekiauja saugomų rūši</text:span><text:span text:style-name="T653">ų laukiniais gyvūnais turėdamas leidimą laikyti nelaisvėje šių saugomų rūšių laukinius gyvūnus, išduotą vadovaujantis Laukinės gyvūnijos įstatymu;</text:span></text:p>
      <text:p text:style-name="P654"><text:span text:style-name="T655">2</text:span><text:span text:style-name="T656">) asmuo turi leidimą įkurti zoologijos sodą, išduotą vadovaujantis Laukinės gyvūnijos įstatymu.</text:span></text:p>
      <text:p text:style-name="P657"><text:span text:style-name="T658">3</text:span><text:span text:style-name="T659">) p</text:span><text:span text:style-name="T660">rekiaujama saugomų rūšių laukiniais gyvūnais, skirtais veislinei bandai specializuotuose kailinių žvėrelių auginimo ūkiuose sudaryti.</text:span></text:p>
      <text:p text:style-name="P661"><text:span text:style-name="T662">3</text:span><text:span text:style-name="T663">. Aplinkos ministerijos įgaliota institucija leidimą prekiauti saugomų rūšių laukiniais gyvūnais išduoda arba motyvuotą rašytinį atsisakymą išduoti leidimą prekiauti saugomų rūšių laukiniais gyvūnais leidimo prekiauti saugomų rūšių laukiniais gyvūnais praš</text:span><text:span text:style-name="T664">ytojui pateikia ne vėliau kaip per 30 kalendorinių dienų nuo prašymo,<text:s/></text:span><text:span text:style-name="T665">visų tinkamai įformintų dokumentų ir informacijos,</text:span><text:span text:style-name="T666"><text:s/></text:span><text:span text:style-name="T667">reikalingų</text:span><text:span text:style-name="T668"><text:s/>išduoti leidimą prekiauti saugomų rūšių laukiniais gyvūnais, gavimo dienos.</text:span></text:p>
      <text:p text:style-name="P669"><text:span text:style-name="T670">4</text:span><text:span text:style-name="T671">. Prašymas išduoti l</text:span><text:span text:style-name="T672">eidimą prekiauti saugom</text:span><text:span text:style-name="T673">ų rūšių laukiniais gyvūnais</text:span><text:span text:style-name="T674"><text:s/>nebenagrinėjimas, jeigu leidimo<text:s/></text:span><text:span text:style-name="T675">prekiauti saugomų rūšių laukiniais gyvūnais</text:span><text:span text:style-name="T676"><text:s/>prašytojas per 60 kalendorinių dienų nuo informacijos apie būtinybę pateikti trūkstamus dokumentus ir (ar) informaciją gavimo dienos Aplinkos ministerij</text:span><text:span text:style-name="T677">os įgaliotai institucijai nepateikia visų prašomų dokumentų, duomenų ir informacijos, reikalingų išduoti leidimą<text:s/></text:span><text:span text:style-name="T678">prekiauti saugomų rūšių laukiniais gyvūnais</text:span><text:span text:style-name="T679">.</text:span></text:p>
      <text:p text:style-name="P680"><text:span text:style-name="T681">5</text:span><text:span text:style-name="T682">. Nutraukus prašymo išduoti l</text:span><text:span text:style-name="T683">eidimą prekiauti saugomų rūšių laukiniais gyvūnais</text:span><text:span text:style-name="T684"><text:s/>nagrinėjimą, l</text:span><text:span text:style-name="T685">eidimo prekiauti saugomų rūšių laukiniais gyvūnais prašytojui grąžinami jo pateikti dokumentai ir (ar) informacija (išskyrus dokumentus ir (ar) informaciją, pateiktus elektroninėmis priemonėmis).</text:span></text:p>
      <text:p text:style-name="P686"><text:span text:style-name="T687">6</text:span><text:span text:style-name="T688">. Jeigu leidimo prekiauti saugomų rūšių<text:s/></text:span><text:span text:style-name="T689">laukiniais gyvūnais prašytojas per 30 kalendorinių dienų nuo prašymo ir kitų reikalingų dokumentų gauti leidimą prekiauti saugomų rūšių laukiniais gyvūnais pateikimo dienos negauna atsakymo, laikoma, kad leidimas prekiauti saugomų rūšių laukiniais gyvūnais</text:span><text:span text:style-name="T690"><text:s/>išduotas.</text:span></text:p>
      <text:p text:style-name="P691"><text:span text:style-name="T692">7</text:span><text:span text:style-name="T693">. Aplinkos ministerijos įgaliota institucija leidimo prekiauti saugomų rūšių laukiniais gyvūnais galiojimą sustabdo, jeigu asmuo, kuriam buvo išduotas leidimas prekiauti saugomų rūšių laukiniais gyvūnais:</text:span></text:p>
      <text:p text:style-name="P694"><text:span text:style-name="T695">1</text:span><text:span text:style-name="T696">)<text:s/></text:span><text:span text:style-name="T697">Aplinkos apsaugos departamentu</text:span><text:span text:style-name="T698">i</text:span><text:span text:style-name="T699"><text:s/>nepateikia teisėtą saugomų rūšių laukinių gyvūnų įsigijimą ir (ar) jų kilmę patvirtinančių dokumentų;<text:s/></text:span></text:p>
      <text:p text:style-name="P700"><text:span text:style-name="T701">2</text:span><text:span text:style-name="T702">) prekybos vietoje saugomų rūšių laukinius gyvūnus laiko sąlygomis, kurios neatitinka gyvūnų gerovės ir laikymo nelaisvėje reikalavimų, nustatytų<text:s/></text:span><text:span text:style-name="T703">Gyvūnų gerovės ir apsaugos įstatyme ir Laukinių gyvūnų naudojimo taisyklėse.</text:span></text:p>
      <text:p text:style-name="P704"><text:span text:style-name="T705">8</text:span><text:span text:style-name="T706">. Prieš<text:s/></text:span><text:span text:style-name="T707">sustabdydama<text:s/></text:span><text:span text:style-name="T708">leidimo prekiauti<text:s/></text:span><text:span text:style-name="T709">saugomų rūšių<text:s/></text:span><text:span text:style-name="T710">laukiniais gyvūnais<text:s/></text:span><text:span text:style-name="T711">galiojimą dėl šio straipsnio 7 dalyje nurodytų priežasčių,<text:s/></text:span><text:span text:style-name="T712">Aplinkos ministerijos įgaliota instituci</text:span><text:span text:style-name="T713">ja ne vėliau kaip per 5 darbo dienas nuo pažeidimų nustatymo dienos įspėja leidimo turėtoją dėl leidimo prekiauti<text:s/></text:span><text:span text:style-name="T714">saugomų rūšių<text:s/></text:span><text:span text:style-name="T715">laukiniais gyvūnais galiojimo sustabdymo ir šiems pažeidimams pašalinti nustato ne ilgesnį kaip 10 kalendorinių dienų terminą.<text:s/></text:span><text:span text:style-name="T716">T</text:span><text:span text:style-name="T717">erminas pažeidimams pašalinti skaičiuojamas nuo leidimo prekiauti<text:s/></text:span><text:span text:style-name="T718">saugomų rūšių<text:s/></text:span><text:span text:style-name="T719">laukiniais gyvūnais turėtojo informavimo apie sprendimo dėl įspėjimo priėmimą dienos. Jeigu per nustatytą terminą leidimo prekiauti<text:s/></text:span><text:span text:style-name="T720">saugomų rūšių<text:s/></text:span><text:span text:style-name="T721">laukiniais gyvūnais turėtojas<text:s/></text:span><text:span text:style-name="T722">nepašalina nustatytų pažeidimų,<text:s/></text:span><text:span text:style-name="T723">leidimo prekiauti saugomų rūšių laukiniais gyvūnais galiojimas sustabdomas.</text:span><text:span text:style-name="T724"><text:s/></text:span></text:p>
      <text:p text:style-name="P725"><text:span text:style-name="T726">9</text:span><text:span text:style-name="T727">. Nustačius šio straipsnio 7 dalyje nurodytus pažeidimus, leidimo<text:s/></text:span><text:span text:style-name="T728">prekiauti<text:s/></text:span><text:span text:style-name="T729">saugomų rūšių<text:s/></text:span><text:span text:style-name="T730">laukiniais gyvūnais<text:s/></text:span><text:span text:style-name="T731">turėtojas nedelsiant įpareigojam</text:span><text:span text:style-name="T732">as neprekiauti tais saugomų rūšių laukiniais gyvūnais, kurių teisėtą įsigijimą ir (ar) kilmę patvirtinančių dokumentų nepateikė<text:s/></text:span><text:span text:style-name="T733">Aplinkos apsaugos departamentui</text:span><text:span text:style-name="T734"><text:s/>ir kuriuos prekybos vietoje laiko sąlygomis, neatitinkančiomis gyvūnų gerovės ir laikymo nelaisv</text:span><text:span text:style-name="T735">ėje reikalavimų, nustatytų Gyvūnų gerovės ir apsaugos įstatyme ir Laukinių gyvūnų naudojimo taisyklėse.</text:span></text:p>
      <text:p text:style-name="P736"><text:span text:style-name="T737">10</text:span><text:span text:style-name="T738">. Leidimo prekiauti<text:s/></text:span><text:span text:style-name="T739">saugomų rūšių<text:s/></text:span><text:span text:style-name="T740">laukiniais gyvūnais galiojimas sustabdomas ne ilgesniam kaip 3 mėnesių terminui. Leidimo prekiauti<text:s/></text:span><text:span text:style-name="T741">saugomų rūšių<text:s/></text:span><text:span text:style-name="T742">laukiniais gyvūnais galiojimo sustabdymo terminas skaičiuojamas nuo Aplinkos ministerijos įgaliotos institucijos priimto sprendimo dėl leidimo prekiauti<text:s/></text:span><text:span text:style-name="T743">saugomų rūšių<text:s/></text:span><text:span text:style-name="T744">laukiniais gyvūnais galiojimo sustabdymo dienos.</text:span></text:p>
      <text:p text:style-name="P745"><text:span text:style-name="T746">11</text:span><text:span text:style-name="T747">. Sustabdžius leidim</text:span><text:span text:style-name="T748">o prekiauti<text:s/></text:span><text:span text:style-name="T749">saugomų rūšių<text:s/></text:span><text:span text:style-name="T750">laukiniais gyvūnais galiojimą, jais prekiauti draudžiama.<text:s/></text:span></text:p>
      <text:p text:style-name="P751"><text:span text:style-name="T752">12</text:span><text:span text:style-name="T753">. Aplinkos ministerijos įgaliota institucija leidimo prekiauti saugomų rūšių laukiniais gyvūnais galiojimo sustabdymą panaikina, jeigu leidimo prekiauti laukiniais g</text:span><text:span text:style-name="T754">yvūnais turėtojas ne vėliau kaip per 3 mėnesius nuo leidimo<text:s/></text:span><text:span text:style-name="T755">prekiauti<text:s/></text:span><text:span text:style-name="T756">saugomų rūšių<text:s/></text:span><text:span text:style-name="T757">laukiniais gyvūnais<text:s/></text:span><text:span text:style-name="T758">galiojimo sustabdymo dienos pašalina nustatytus pažeidimus, dėl kurių sustabdytas leidimo<text:s/></text:span><text:span text:style-name="T759">prekiauti<text:s/></text:span><text:span text:style-name="T760">saugomų rūšių<text:s/></text:span><text:span text:style-name="T761">laukiniais gyvūnais</text:span><text:span text:style-name="T762"><text:s/>galiojimas.</text:span></text:p>
      <text:p text:style-name="P763"><text:span text:style-name="T764">13</text:span><text:span text:style-name="T765">. Aplinkos ministerijos įgaliota institucija leidimo prekiauti saugomų rūšių laukiniais gyvūnais galiojimą panaikina, jeigu:<text:s/></text:span></text:p>
      <text:p text:style-name="P766"><text:span text:style-name="T767">1</text:span><text:span text:style-name="T768">) leidimo<text:s/></text:span><text:span text:style-name="T769">prekiauti<text:s/></text:span><text:span text:style-name="T770">saugomų rūšių<text:s/></text:span><text:span text:style-name="T771">laukiniais gyvūnais<text:s/></text:span><text:span text:style-name="T772">turėtojas pateikia rašytinį prašymą panaikinti leidimo<text:s/></text:span><text:span text:style-name="T773">prekiauti<text:s/></text:span><text:span text:style-name="T774">saugomų<text:s/></text:span><text:span text:style-name="T775">rūšių<text:s/></text:span><text:span text:style-name="T776">laukiniais gyvūnais<text:s/></text:span><text:span text:style-name="T777">galiojimą;</text:span></text:p>
      <text:p text:style-name="P778"><text:span text:style-name="T779">2</text:span><text:span text:style-name="T780">) leidimo<text:s/></text:span><text:span text:style-name="T781">prekiauti<text:s/></text:span><text:span text:style-name="T782">saugomų rūšių<text:s/></text:span><text:span text:style-name="T783">laukiniais gyvūnais<text:s/></text:span><text:span text:style-name="T784">turėtojas likviduojamas ar reorganizuojamas, baigdamas leidime<text:s/></text:span><text:span text:style-name="T785">prekiauti<text:s/></text:span><text:span text:style-name="T786">saugomų rūšių<text:s/></text:span><text:span text:style-name="T787">laukiniais gyvūnais</text:span><text:span text:style-name="T788"><text:s/>nurodytą veiklą;<text:s/></text:span></text:p>
      <text:p text:style-name="P789"><text:span text:style-name="T790">3</text:span><text:span text:style-name="T791">) leidimo<text:s/></text:span><text:span text:style-name="T792">prekiauti<text:s/></text:span><text:span text:style-name="T793">saugomų rū</text:span><text:span text:style-name="T794">šių<text:s/></text:span><text:span text:style-name="T795">laukiniais gyvūnais<text:s/></text:span><text:span text:style-name="T796">turėtojas miršta;</text:span></text:p>
      <text:p text:style-name="P797"><text:span text:style-name="T798">4</text:span><text:span text:style-name="T799">) leidimo prekiauti<text:s/></text:span><text:span text:style-name="T800">saugomų rūšių<text:s/></text:span><text:span text:style-name="T801">laukiniais gyvūnais turėtojas ne vėliau kaip per<text:s/></text:span><text:span text:style-name="T802">3 mėnesius nuo leidimo<text:s/></text:span><text:span text:style-name="T803">prekiauti<text:s/></text:span><text:span text:style-name="T804">saugomų rūšių<text:s/></text:span><text:span text:style-name="T805">laukiniais gyvūnais<text:s/></text:span><text:span text:style-name="T806">galiojimo sustabdymo dienos</text:span><text:span text:style-name="T807"><text:s/>nepašalina nustatytų pažeidimų,</text:span><text:span text:style-name="T808"><text:s/>dėl kurių buvo sustabdytas l</text:span><text:span text:style-name="T809">eidimo prekiauti saugomų rūšių laukiniais gyvūnais galiojimas;</text:span></text:p>
      <text:p text:style-name="P810"><text:span text:style-name="T811">5</text:span><text:span text:style-name="T812">) per kalendorinius metus leidimo prekiauti saugomų rūšių laukiniais gyvūnais turėtojui daugiau negu vieną kartą skirta administracinė nuobauda dėl prekybos ne</text:span><text:span text:style-name="T813">teisėtai įgytais saugomų rūšių laukiniais gyvūnais;</text:span></text:p>
      <text:p text:style-name="P814"><text:span text:style-name="T815">6</text:span><text:span text:style-name="T816">) asmuo gauti leidimą<text:s/></text:span><text:span text:style-name="T817">prekiauti<text:s/></text:span><text:span text:style-name="T818">saugomų rūšių<text:s/></text:span><text:span text:style-name="T819">laukiniais gyvūnais</text:span><text:span text:style-name="T820"><text:s/>pateikė suklastotus duomenis ir dokumentus.</text:span></text:p>
      <text:p text:style-name="P821"><text:span text:style-name="T822">14</text:span><text:span text:style-name="T823">. Prieš<text:s/></text:span><text:span text:style-name="T824">panaikindama<text:s/></text:span><text:span text:style-name="T825">leidimo prekiauti<text:s/></text:span><text:span text:style-name="T826">saugomų rūšių<text:s/></text:span><text:span text:style-name="T827">laukiniais gyvūnais<text:s/></text:span><text:span text:style-name="T828">galiojimą dėl šio straipsnio 13 dalies 4 punkte nurodytos priežasties,<text:s/></text:span><text:span text:style-name="T829">Aplinkos ministerijos įgaliota institucija ne vėliau kaip per 5 darbo dienas nuo informacijos apie tai, kad leidimo<text:s/></text:span><text:span text:style-name="T830">prekiauti saugomų rūšių laukiniais gyvūnais</text:span><text:span text:style-name="T831"><text:s/>turėtojas per<text:s/></text:span><text:span text:style-name="T832">3 mėnesius<text:s/></text:span><text:span text:style-name="T833">nuo leidimo prekiauti saugomų rūšių laukiniais gyvūnais galiojimo sustabdymo dienos</text:span><text:span text:style-name="T834"><text:s/>nepašalino nustatytų pažeidimų, dėl kurių sustabdytas l</text:span><text:span text:style-name="T835">eidimo prekiauti saugomų rūšių laukiniais gyvūnais galiojimas,</text:span><text:span text:style-name="T836"><text:s/>dienos įspėja leidimo turėtoją dėl leidimo prekiauti<text:s/></text:span><text:span text:style-name="T837">s</text:span><text:span text:style-name="T838">augomų rūšių<text:s/></text:span><text:span text:style-name="T839">laukiniais gyvūnais galiojimo panaikinimo ir šiam pažeidimui pašalinti nustato ne ilgesnį kaip 10 kalendorinių dienų terminą, kuris leidimo turėtojo prašymu gali būti vieną kartą pratęstas dar 15 kalendorinių dienų.<text:s/></text:span><text:span text:style-name="T840">T</text:span><text:span text:style-name="T841">erminas pažeidimui pašalin</text:span><text:span text:style-name="T842">ti skaičiuojamas nuo leidimo prekiauti<text:s/></text:span><text:span text:style-name="T843">saugomų rūšių<text:s/></text:span><text:span text:style-name="T844">laukiniais gyvūnais turėtojo informavimo apie sprendimo dėl įspėjimo priėmimą dienos. Jeigu per nustatytą terminą ir (ar) per pratęstą terminą leidimo prekiauti<text:s/></text:span><text:span text:style-name="T845">saugomų rūšių<text:s/></text:span><text:span text:style-name="T846">laukiniais gyvūnais turėtoja</text:span><text:span text:style-name="T847">s nepašalina nustatytų pažeidimų,<text:s/></text:span><text:span text:style-name="T848">leidimo prekiauti saugomų rūšių laukiniais gyvūnais galiojimas panaikinamas.<text:s/></text:span></text:p>
      <text:p text:style-name="P849"><text:span text:style-name="T850">15</text:span><text:span text:style-name="T851">.<text:s/></text:span><text:span text:style-name="T852">Aplinkos ministerijos</text:span><text:span text:style-name="T853"><text:s/>įgaliota institucija</text:span><text:span text:style-name="T854"><text:s/>apie sprendimo dėl leidimo prekiauti<text:s/></text:span><text:span text:style-name="T855">saugomų rūšių<text:s/></text:span><text:span text:style-name="T856">laukiniais gyvūnais galiojimo sustabdymą,<text:s/></text:span><text:span text:style-name="T857">galiojimo sustabdymo panaikinimą ir galiojimo panaikinimą priėmimą ne vėliau kaip per 3 darbo dienas nuo sprendimo priėmimo dienos informuoja leidimo turėtoją.</text:span></text:p>
      <text:p text:style-name="P858"><text:span text:style-name="T859">16</text:span><text:span text:style-name="T860">. Jeigu leidimo prekiauti saugomų rūšių laukiniais gyvūnais galiojimas panaikintas dėl pri</text:span><text:span text:style-name="T861">ežasčių, nurodytų šio straipsnio 13 dalies 5 ir 6 punktuose, naujas leidimas<text:s/></text:span><text:span text:style-name="T862">prekiauti<text:s/></text:span><text:span text:style-name="T863">saugomų rūšių<text:s/></text:span><text:span text:style-name="T864">laukiniais gyvūnais<text:s/></text:span><text:span text:style-name="T865">šiam asmeniui gali būti išduotas ne anksčiau kaip po 12 mėnesių.<text:s/></text:span><text:span text:style-name="T866">12 mėnesių terminas skaičiuojamas nuo leidimo<text:s/></text:span><text:span text:style-name="T867">prekiauti<text:s/></text:span><text:span text:style-name="T868">saugomų rūšių<text:s/></text:span><text:span text:style-name="T869">laukiniais gyvūnais<text:s/></text:span><text:span text:style-name="T870">galiojimo panaikinimo dienos.</text:span><text:s/></text:p>
      <text:p text:style-name="P871">Papildyta straipsniu:</text:p>
      <text:p text:style-name="P872"><text:span text:style-name="T873">Nr.<text:s/></text:span><text:a xlink:href="https://www.e-tar.lt/portal/legalAct.html?documentId=454b42c00a2511ebb74de75171d26d52" office:target-frame-name="_top" xlink:show="replace"><text:span text:style-name="T874">XIII-3298</text:span></text:a><text:span text:style-name="T875">, 2020-09-24, paskelbta TAR 2020-10-09, i. k. 2020-21147</text:span></text:p>
      <text:p text:style-name="Normal"/>
      <text:p text:style-name="P876"><text:span text:style-name="T877">10</text:span><text:span text:style-name="T878">3</text:span><text:span text:style-name="T879"><text:s/>straipsnis.<text:s/></text:span><text:span text:style-name="T880">Leidimų įvežti į Lietuvos Respubliką<text:s/></text:span><text:span text:style-name="T881">iš Europos Sąjungai nepriklausančių šalių</text:span><text:span text:style-name="T882"><text:s/>ar išvežti iš Lietuvos Respublikos<text:s/></text:span><text:span text:style-name="T883">į Europos Sąjungai nepriklausančias šalis</text:span><text:span text:style-name="T884"><text:s/>saugomų rūšių laukinius augalus ir (ar) grybus išdavimas ir galiojimo panaikinimas</text:span></text:p>
      <text:p text:style-name="P885"><text:span text:style-name="T886">1</text:span><text:span text:style-name="T887">. Leidimas įvežti į Lietuvos Respubliką</text:span><text:span text:style-name="T888"><text:s/>iš Europos Sąjungai nepriklausančių šalių<text:s/></text:span><text:span text:style-name="T889">ar išvežti iš Lietuvos Respublikos<text:s/></text:span><text:span text:style-name="T890">į Europos Sąjungai nepriklausančias šalis</text:span><text:span text:style-name="T891"><text:s/>saugomų rūšių laukinius augalus<text:s/></text:span><text:span text:style-name="T892">ir grybus</text:span><text:span text:style-name="T893">,<text:s/></text:span><text:span text:style-name="T894">kurioms netaikoma Nykstančių laukinės faunos ir floro</text:span><text:span text:style-name="T895">s rūšių tarptautinės prekybos konvencija ir Reglamentas (EB) Nr. 338/97,<text:s/></text:span><text:span text:style-name="T896">reikalingas ketinant įvežti (išvežti) saugomų rūšių laukinius augalus<text:s/></text:span><text:span text:style-name="T897">ir grybus</text:span><text:span text:style-name="T898">, nurodytus Prekybos laukiniais gyvūnais, augalais<text:s/></text:span><text:span text:style-name="T899">ir grybais</text:span><text:span text:style-name="T900"><text:s/>taisyklėse (toliau –<text:s/></text:span><text:span text:style-name="T901">leidimas<text:s/></text:span><text:span text:style-name="T902">įvežti į Lie</text:span><text:span text:style-name="T903">tuvos Respubliką ar iš jos išvežti saugomų rūšių laukinius augalus<text:s/></text:span><text:span text:style-name="T904">ir (ar) grybus</text:span><text:span text:style-name="T905">). Kartu su prašymu gauti leidimą įvežti į Lietuvos Respubliką ar iš jos išvežti saugomų rūšių laukinius augalus<text:s/></text:span><text:span text:style-name="T906">ir (ar) grybus</text:span><text:span text:style-name="T907"><text:s/>pateikiama informacija apie leidimo įvežti į Li</text:span><text:span text:style-name="T908">etuvos Respubliką ar iš jos išvežti saugomų rūšių laukinius augalus<text:s/></text:span><text:span text:style-name="T909">ir (ar) grybus</text:span><text:span text:style-name="T910"><text:s/>prašytoją ir teisėtą saugomų rūšių laukinių augalų<text:s/></text:span><text:span text:style-name="T911">ir grybų</text:span><text:span text:style-name="T912"><text:s/>įsigijimą patvirtinantys dokumentai ar jų kopijos. A</text:span><text:span text:style-name="T913">plinkos ministerijos įgaliota institucija<text:s/></text:span><text:span text:style-name="T914">leidimą įvežti į Li</text:span><text:span text:style-name="T915">etuvos Respubliką ar iš jos išvežti saugomų rūšių laukinius augalus</text:span><text:span text:style-name="T916"><text:s/>ir (ar) grybus išduoda arba rašytinį atsisakymą išduoti leidimą<text:s/></text:span><text:span text:style-name="T917">įvežti į Lietuvos Respubliką ar iš jos išvežti saugomų rūšių laukinius augalus<text:s/></text:span><text:span text:style-name="T918">ir (ar) grybus pateikia leidimo<text:s/></text:span><text:span text:style-name="T919">įvežti į Liet</text:span><text:span text:style-name="T920">uvos Respubliką ar iš jos išvežti saugomų rūšių laukinius augalus<text:s/></text:span><text:span text:style-name="T921">ir (ar) grybus prašytojui ne vėliau kaip per 30 kalendorinių dienų nuo prašymo, visų tinkamai įformintų dokumentų ir informacijos, reikalingų išduoti leidimą<text:s/></text:span><text:span text:style-name="T922">įvežti į Lietuvos Respubliką ar<text:s/></text:span><text:span text:style-name="T923">iš jos išvežti saugomų rūšių laukinius augalus<text:s/></text:span><text:span text:style-name="T924">ir (ar) grybus, gavimo dienos.</text:span></text:p>
      <text:p text:style-name="P925"><text:span text:style-name="T926">2</text:span><text:span text:style-name="T927">. Leidimo<text:s/></text:span><text:span text:style-name="T928">įvežti į Lietuvos Respubliką ar iš jos išvežti saugomų rūšių laukinius augalus<text:s/></text:span><text:span text:style-name="T929">ir (ar) grybus galiojimo terminas nustatomas atsižvelgiant į numatomą įvežimo (išvežimo) datą, bet ne ilgesnis kaip 6 mėnesiai nuo leidimo<text:s/></text:span><text:span text:style-name="T930">įvežti į Lietuvos Respubliką ar iš jos išvežti saugomų rūšių laukinius augalus<text:s/></text:span><text:span text:style-name="T931">ir (ar) grybus išdavimo datos.</text:span></text:p>
      <text:p text:style-name="P932"><text:span text:style-name="T933">3</text:span><text:span text:style-name="T934">.<text:s/></text:span><text:span text:style-name="T935">Prašymo išduoti<text:s/></text:span><text:span text:style-name="T936">leidimą įvežti į Lietuvos Respubliką ar iš jos išvežti saugomų rūšių laukinius augalus<text:s/></text:span><text:span text:style-name="T937">ir (ar) grybus</text:span><text:span text:style-name="T938"><text:s/></text:span><text:span text:style-name="T939">nagrinėjimas nutraukiamas, jeigu leidimo<text:s/></text:span><text:span text:style-name="T940">įvežti į Lietuvos Respubliką ar iš jos išvežti saugomų rūšių laukinius augalus<text:s/></text:span><text:span text:style-name="T941">ir (ar) grybus</text:span><text:span text:style-name="T942"><text:s/>pra</text:span><text:span text:style-name="T943">šytojas per 60 kalendorinių dienų nuo informacijos apie būtinybę pateikti trūkstamus dokumentus ir (ar) informaciją gavimo dienos<text:s/></text:span><text:span text:style-name="T944">A</text:span><text:span text:style-name="T945">plinkos ministerijos įgaliotai institucijai nepateikia visų prašomų dokumentų, duomenų ir informacijos, reikalingų išduoti le</text:span><text:span text:style-name="T946">idimą</text:span><text:span text:style-name="T947"><text:s/></text:span><text:span text:style-name="T948">įvežti į Lietuvos Respubliką ar iš jos išvežti saugomų rūšių laukinius augalus<text:s/></text:span><text:span text:style-name="T949">ir (ar) grybus</text:span><text:span text:style-name="T950">.</text:span></text:p>
      <text:p text:style-name="P951"><text:span text:style-name="T952">4</text:span><text:span text:style-name="T953">. Nutraukus prašymo išduoti<text:s/></text:span><text:span text:style-name="T954">leidimą<text:s/></text:span><text:span text:style-name="T955">įvežti į Lietuvos Respubliką ar iš jos išvežti saugomų rūšių laukinius augalus<text:s/></text:span><text:span text:style-name="T956">ir (ar) grybus</text:span><text:span text:style-name="T957"><text:s/>nagrinėjimą, l</text:span><text:span text:style-name="T958">eidimo</text:span><text:span text:style-name="T959"><text:s/>įvežti į Lietuvos Respubliką ar iš jos išvežti saugomų rūšių laukinius augalus<text:s/></text:span><text:span text:style-name="T960">ir (ar) grybus</text:span><text:span text:style-name="T961"><text:s/>prašytojui grąžinami jo pateikti dokumentai ir (ar) informacija (išskyrus dokumentus ir (ar) informaciją, pateiktus elektroninėmis priemonėmis), reikalingi gauti</text:span><text:span text:style-name="T962"><text:s/></text:span><text:span text:style-name="T963">l</text:span><text:span text:style-name="T964">eidimą įvežti į Lietuvos Respubliką ar iš jos išvežti saugomų rūšių laukinius augalus<text:s/></text:span><text:span text:style-name="T965">ir (ar) grybus</text:span><text:span text:style-name="T966">.</text:span></text:p>
      <text:p text:style-name="P967"><text:span text:style-name="T968">5</text:span><text:span text:style-name="T969">. Aplinkos ministerijos įgaliota institucija leidimo įvežti į Lietuvos Respubliką ar iš jos išvežti saugomų rūšių laukinius augalus ir (a</text:span><text:span text:style-name="T970">r) grybus</text:span><text:span text:style-name="T971"><text:s/></text:span><text:span text:style-name="T972">galiojimą panaikina, jeigu leidimo įvežti į Lietuvos Respubliką ar iš jos išvežti saugomų rūšių laukinius augalus<text:s/></text:span><text:span text:style-name="T973">ir (ar) grybus<text:s/></text:span><text:span text:style-name="T974">turėtojas (bent vienu iš šių atvejų):</text:span></text:p>
      <text:p text:style-name="P975"><text:span text:style-name="T976">1</text:span><text:span text:style-name="T977">) pateikia rašytinį prašymą panaikinti leidimo galiojimą;</text:span></text:p>
      <text:p text:style-name="P978"><text:span text:style-name="T979">2</text:span><text:span text:style-name="T980">) gauti leidimą įvežti<text:s/></text:span><text:span text:style-name="T981">į Lietuvos Respubliką ar iš jos išvežti saugomų rūšių laukinius augalus<text:s/></text:span><text:span text:style-name="T982">ir (ar) grybus</text:span><text:span text:style-name="T983"><text:s/>buvo pateikęs suklastotus duomenis ir dokumentus;</text:span></text:p>
      <text:p text:style-name="P984"><text:span text:style-name="T985">3</text:span><text:span text:style-name="T986">) praneša, kad saugomų rūšių laukiniai augalai a</text:span><text:span text:style-name="T987">r grybai</text:span><text:span text:style-name="T988">, kuriems vežti buvo išduotas leidimas įvežti į Lietuvos R</text:span><text:span text:style-name="T989">espubliką ar iš jos išvežti saugomų rūšių laukinius augalus<text:s/></text:span><text:span text:style-name="T990">ir (ar) grybus</text:span><text:span text:style-name="T991">, žuvo arba negyvi egzemplioriai buvo sunaikinti;</text:span></text:p>
      <text:p text:style-name="P992"><text:span text:style-name="T993">4</text:span><text:span text:style-name="T994">) likviduojamas ar reorganizuojamas, baigdamas leidime įvežti į Lietuvos Respubliką ar iš jos išvežti saugomų rūšių laukinius a</text:span><text:span text:style-name="T995">ugalus<text:s/></text:span><text:span text:style-name="T996">ir (ar) grybus</text:span><text:span text:style-name="T997"><text:s/>nurodytą veiklą.</text:span></text:p>
      <text:p text:style-name="P998"><text:span text:style-name="T999">6</text:span><text:span text:style-name="T1000">. Leidimas įvežti į Lietuvos Respubliką ar iš jos išvežti saugomų rūšių laukinius augalus ir (a</text:span><text:span text:style-name="T1001">r) grybus</text:span><text:span text:style-name="T1002"><text:s/>laikomas negaliojančiu, mirus fiziniam asmeniui, kuriam jis buvo išduotas.</text:span></text:p>
      <text:p text:style-name="P1003"><text:span text:style-name="T1004">7</text:span><text:span text:style-name="T1005">.<text:s/></text:span><text:span text:style-name="T1006">Aplinkos ministerijos</text:span><text:span text:style-name="T1007"><text:s/>įgaliota institucija</text:span><text:span text:style-name="T1008"><text:s/>apie sprendimo dėl<text:s/></text:span><text:span text:style-name="T1009">leidimo įvežti į Lietuvos Respubliką ar iš jos išvežti saugomų rūšių laukinius augalus ir (a</text:span><text:span text:style-name="T1010">r) grybus</text:span><text:span text:style-name="T1011"><text:s/></text:span><text:span text:style-name="T1012">galiojimo panaikinimą priėmimą ne vėliau kaip per 3 darbo dienas nuo sprendimo priėmimo dienos informuoja leidimo</text:span><text:span text:style-name="T1013"><text:s/></text:span><text:span text:style-name="T1014">įvežti į Lietuvos Respubliką ar iš jos išvežti saugomų rūšių laukinius augalus<text:s/></text:span><text:span text:style-name="T1015">ir (ar) grybus turėtoją.</text:span></text:p>
      <text:p text:style-name="P1016"><text:span text:style-name="T1017">8</text:span><text:span text:style-name="T1018">. Jeigu leidimo įvežti į Lietuvos Respubliką ar iš jos išvežti saugomų rūšių laukinius augalus ir (a</text:span><text:span text:style-name="T1019">r) grybus</text:span><text:span text:style-name="T1020"><text:s/>galiojimas buvo panaikintas dėl prie</text:span><text:span text:style-name="T1021">žasties, nurodytos šio straipsnio 5 dalies 2 punkte, naujas leidimas įvežti į Lietuvos Respubliką ar iš jos išvežti saugomų rūšių laukinius augalus ir (a</text:span><text:span text:style-name="T1022">r) grybus</text:span><text:span text:style-name="T1023"><text:s/>šiam asmeniui gali būti išduotas ne anksčiau negu po 12 mėnesių. 12 mėnesių terminas skaičiuo</text:span><text:span text:style-name="T1024">jamas nuo leidimo įvežti į Lietuvos Respubliką ar iš jos išvežti saugomų rūšių laukinius augalus ir (a</text:span><text:span text:style-name="T1025">r) grybus</text:span><text:span text:style-name="T1026"><text:s/>galiojimo panaikinimo dienos.</text:span><text:s/></text:p>
      <text:p text:style-name="P1027">Papildyta straipsniu:</text:p>
      <text:p text:style-name="P1028"><text:span text:style-name="T1029">Nr.<text:s/></text:span><text:a xlink:href="https://www.e-tar.lt/portal/legalAct.html?documentId=454b42c00a2511ebb74de75171d26d52" office:target-frame-name="_top" xlink:show="replace"><text:span text:style-name="T1030">XIII-3298</text:span></text:a><text:span text:style-name="T1031">, 2020-09-24, paskelbta TAR 2020-10-09, i. k. 2020-21147</text:span></text:p>
      <text:p text:style-name="Normal"/>
      <text:p text:style-name="P1032"><text:span text:style-name="T1033">11</text:span><text:span text:style-name="T1034"><text:s/>straipsnis.<text:s/></text:span><text:span text:style-name="T1035">Saugomų rūšių perkėlimas, introdukcija ir reintrodukcija</text:span></text:p>
      <text:p text:style-name="P1036"><text:span text:style-name="T1037">1</text:span><text:span text:style-name="T1038">. Lietuvos Respublikos teritorijoje natūraliai gyvenusius (augusius) ir išnykusius saugomų rūši</text:span><text:span text:style-name="T1039">ų gyvūnus, augalus ir grybus reintrodukuoti leidžiama turint Laukinės gyvūnijos įstatyme ir Laukinių augalų ir grybų įstatyme nustatytus leidimus ir jeigu tai nekelia pavojaus ekosistemų stabilumui, saugomų rūšių saugumui ir yra įvertintos rūšies perspekty</text:span><text:span text:style-name="T1040">vos, galimas jų poveikis kitoms rūšims, jų populiacijoms ir buveinėms.</text:span></text:p>
      <text:p text:style-name="P1041"><text:span text:style-name="T1042">2</text:span><text:span text:style-name="T1043">. Saugomų rūšių perkėlimo, introdukcijos ir reintrodukcijos reikalavimai nustatomi<text:s/></text:span><text:span text:style-name="T1044">Laukinės gyvūnijos įstatyme, Laukinių augalų ir grybų įstatyme ir</text:span><text:span text:style-name="T1045"><text:s/></text:span><text:span text:style-name="T1046">a</text:span><text:span text:style-name="T1047">plinkos ministro tvirtinamame<text:s/></text:span><text:span text:style-name="T1048">Introdukcijos, reintrodukcijos ir perkėlimo tvarkos apraše.</text:span></text:p>
      <text:p text:style-name="P1049"><text:span text:style-name="T1050">3</text:span><text:span text:style-name="T1051">. Draudžiama Lietuvos Respublikoje introdukuoti tokias gyvūnų, augalų ir grybų rūšis, kurių paplitimo natūralioje aplinkoje poveikis saugomoms rūšims yra žalingas, nenustatytas, nežinomas ar<text:s/></text:span><text:span text:style-name="T1052">neprognozuojamas.</text:span><text:s/></text:p>
      <text:p text:style-name="P1053">Straipsnio pakeitimai:</text:p>
      <text:p text:style-name="P1054"><text:span text:style-name="T1055">Nr.<text:s/></text:span><text:a xlink:href="https://www.e-tar.lt/portal/legalAct.html?documentId=454b42c00a2511ebb74de75171d26d52" office:target-frame-name="_top" xlink:show="replace"><text:span text:style-name="T1056">XIII-3298</text:span></text:a><text:span text:style-name="T1057">, 2020-09-24, paskelbta TAR 2020-10-09, i. k. 2020-21147</text:span></text:p>
      <text:p text:style-name="Normal"/>
      <text:p text:style-name="P1058"><text:span text:style-name="T1059">12</text:span><text:span text:style-name="T1060"><text:s/>straipsnis.<text:s/></text:span><text:span text:style-name="T1061">Draudžiama su Europos<text:s/></text:span><text:span text:style-name="T1062">bendrijos svarbos gyvūnų ir augalų rūšimis, kurioms reikalinga griežta apsauga, susijusi veikla</text:span></text:p>
      <text:p text:style-name="P1063"><text:span text:style-name="T1064">1</text:span><text:span text:style-name="T1065">. Draudžiama su Europos bendrijos svarbos gyvūnų rūšimis, kurioms reikalinga griežta apsauga, susijusi ši veikla:<text:s/></text:span></text:p>
      <text:p text:style-name="P1066"><text:span text:style-name="T1067">1</text:span><text:span text:style-name="T1068">) bet kokia forma tyčia gaudyti ar žu</text:span><text:span text:style-name="T1069">dyti šių rūšių individus gamtoje;</text:span></text:p>
      <text:p text:style-name="P1070"><text:span text:style-name="T1071">2</text:span><text:span text:style-name="T1072">) šias rūšis tyčia trikdyti, ypač jų veisimosi, jauniklių auginimo, žiemos miego ir migracijos metu;</text:span></text:p>
      <text:p text:style-name="P1073"><text:span text:style-name="T1074">3</text:span><text:span text:style-name="T1075">) tyčia naikinti ar rinkti kiaušinius gamtoje;</text:span></text:p>
      <text:p text:style-name="P1076"><text:span text:style-name="T1077">4</text:span><text:span text:style-name="T1078">) pažeisti ar naikinti veisimosi ar poilsio vietas.</text:span></text:p>
      <text:p text:style-name="P1079"><text:span text:style-name="T1080">2</text:span><text:span text:style-name="T1081">. Draudžiama laikyti, transportuoti, parduoti ar mainyti, siūlyti parduoti ar mainyti gamtoje sugautus šių rūšių egzempliorius, išskyrus tuos, kurie buvo teisėtai pagauti iki 2004 m. gegužės 1 d.</text:span></text:p>
      <text:p text:style-name="P1082"><text:span text:style-name="T1083">3</text:span><text:span text:style-name="T1084">. Šio straipsnio 1 ir 2 dalyse nurodyti draudimai<text:s/></text:span><text:span text:style-name="T1085">galioja visais Europos bendrijos svarbos gyvūnų rūšių, kurioms reikalinga griežta apsauga, gyvenimo etapais.</text:span></text:p>
      <text:p text:style-name="P1086"><text:span text:style-name="T1087">4</text:span><text:span text:style-name="T1088">. Draudžiama su Europos bendrijos svarbos augalų rūšimis, kurioms reikalinga griežta apsauga, susijusi ši veikla:<text:s/></text:span></text:p>
      <text:p text:style-name="P1089"><text:span text:style-name="T1090">1</text:span><text:span text:style-name="T1091">) tyčia skinti, rinkti,<text:s/></text:span><text:span text:style-name="T1092">pjauti, rauti ar naikinti tokius augalus gamtoje jų natūralaus paplitimo vietose;</text:span></text:p>
      <text:p text:style-name="P1093"><text:span text:style-name="T1094">2</text:span><text:span text:style-name="T1095">) laikyti, transportuoti, parduoti ar mainyti, siūlyti parduoti ar mainyti iš gamtos paimtus tų rūšių egzempliorius, išskyrus tuos, kurie buvo teisėtai paimti iki 2004 m</text:span><text:span text:style-name="T1096">. gegužės 1 d.</text:span></text:p>
      <text:p text:style-name="P1097"><text:span text:style-name="T1098">5</text:span><text:span text:style-name="T1099">. Šio straipsnio 4 dalyje nurodyti draudimai galioja visais Europos bendrijos svarbos augalų rūšių, kurioms reikalinga griežta apsauga, biologinio ciklo etapais.</text:span></text:p>
      <text:p text:style-name="P1100"/>
      <text:p text:style-name="P1101"><text:span text:style-name="T1102">13</text:span><text:span text:style-name="T1103"><text:s/>straipsnis.<text:s/></text:span><text:span text:style-name="T1104">Veiklos, susijusios su Europos bendrijos svarbos g</text:span><text:span text:style-name="T1105">yvūnų ir augalų rūšimis, kurių ėmimui iš gamtos ir naudojimui gali būti taikomos tvarkymo priemonės, reglamentavimas</text:span></text:p>
      <text:p text:style-name="P1106"><text:span text:style-name="T1107">1</text:span><text:span text:style-name="T1108">. Jeigu atliekant Europos bendrijos svarbos gyvūnų ir augalų rūšių, kurių ėmimui iš gamtos ir naudojimui gali būti taikomos tvarkymo p</text:span><text:span text:style-name="T1109">riemonės, stebėseną ir tyrimus, numatytus šio įstatymo ketvirtajame skirsnyje, nustatoma, kad tai yra būtina, Aplinkos ministerija ar jos įgaliota institucija imasi priemonių užtikrinti, kad šių gyvūnų ir augalų rūšių egzempliorių ėmimas iš gamtos ir jų na</text:span><text:span text:style-name="T1110">udojimas nesutrukdytų palaikyti palankią šių rūšių apsaugos būklę.</text:span></text:p>
      <text:p text:style-name="P1111"><text:span text:style-name="T1112">2</text:span><text:span text:style-name="T1113">. Šio straipsnio 1 dalyje nurodytu atveju Aplinkos ministerija ar jos įgaliota institucija gali:</text:span></text:p>
      <text:p text:style-name="P1114"><text:span text:style-name="T1115">1</text:span><text:span text:style-name="T1116">) nustatyti Europos bendrijos svarbos gyvūnų ir augalų rūšių, kurių ėmimui iš gamtos</text:span><text:span text:style-name="T1117"><text:s/>ir naudojimui gali būti taikomos tvarkymo priemonės, radaviečių ir augaviečių apsaugos priemones, kaip tai yra nustatyta šio įstatymo 18 straipsnyje;</text:span></text:p>
      <text:p text:style-name="P1118"><text:span text:style-name="T1119">2</text:span><text:span text:style-name="T1120">) nustatyti Europos bendrijos svarbos gyvūnų ir augalų rūšių, kurių ėmimui iš gamtos ir naudojimui g</text:span><text:span text:style-name="T1121">ali būti taikomos tvarkymo priemonės, naudojimą numatant laikinus ar vietinio masto draudimus imti šių rūšių egzempliorius iš gamtos ir naudoti tam tikras populiacijas; keisti šių rūšių egzempliorių ėmimo iš gamtos laikotarpius ir (arba) metodus; keisti me</text:span><text:span text:style-name="T1122">džioklės ir žūklės tvarką, kad būtų atsižvelgiama į šių rūšių populiacijų išsaugojimą; nustatyti šių rūšių egzempliorių ėmimo iš gamtos kvotų sistemas; keisti teisės aktus, susijusius su šių rūšių egzempliorių pirkimu, pardavimu, siūlymu pirkti, laikymu ar</text:span><text:span text:style-name="T1123"><text:s/>transportavimu pardavimo tikslais;</text:span></text:p>
      <text:p text:style-name="P1124"><text:span text:style-name="T1125">3</text:span><text:span text:style-name="T1126">) organizuoti Europos bendrijos svarbos gyvūnų, kurių ėmimui iš gamtos ir naudojimui gali būti taikomos tvarkymo priemonės, veisimą nelaisvėje ir augalų dirbtinį dauginimą griežtai kontroliuojamomis sąlygomis, sieki</text:span><text:span text:style-name="T1127">ant sumažinti šių rūšių egzempliorių ėmimą iš gamtos;</text:span></text:p>
      <text:p text:style-name="P1128"><text:span text:style-name="T1129">4</text:span><text:span text:style-name="T1130">) vertinti taikomų priemonių poveikį.</text:span></text:p>
      <text:p text:style-name="P1131"><text:span text:style-name="T1132">3</text:span><text:span text:style-name="T1133">. Gaudant ir (arba) žudant Europos bendrijos svarbos rūšių gyvūnus, kurių ėmimui iš gamtos ir naudojimui gali būti taikomos tvarkymo priemonės, ir tais<text:s/></text:span><text:span text:style-name="T1134">atvejais, kai pagal šio įstatymo 14</text:span><text:span text:style-name="T1135"><text:s/></text:span><text:span text:style-name="T1136">straipsnį yra suteikta išimtis, leidžianti gaudyti ar žudyti Europos bendrijos svarbos rūšių, kurioms reikalinga griežta apsauga, gyvūnus, draudžiama naudoti neatrankinius gaudymo ir žudymo būdus, dėl kurių šių rūšių pop</text:span><text:span text:style-name="T1137">uliacijos gali išnykti vietiniu mastu arba būti labai trikdomos, taip pat gaudyti ir žudyti iš tam tikrų rūšių transporto priemonių. Neatrankiniai gaudymo ir žudymo būdai ir transporto priemonės, kuriuos draudžiama naudoti gaudant ir žudant minėtų rūšių ži</text:span><text:span text:style-name="T1138">nduolius, nustatomos Medžioklės Lietuvos Respublikos teritorijoje taisyklėse, o gaudant ir žudant minėtų rūšių žuvis, – Verslinės žvejybos Lietuvos žuvininkystės vidaus vandens telkiniuose taisyklėse, Mėgėjiškos žūklės taisyklėse ir žvejybos jūrų vandenyse</text:span><text:span text:style-name="T1139"><text:s/>reglamentavimo priemonėse.</text:span></text:p>
      <text:p text:style-name="P1140"/>
      <text:p text:style-name="P1141"><text:span text:style-name="T1142">14</text:span><text:span text:style-name="T1143"><text:s/>straipsnis.<text:s/></text:span><text:span text:style-name="T1144">Išimčių, susijusių su šio įstatymo 12 ir 13 straipsniuose nustatytų reikalavimų nesilaikymu, taikymas</text:span></text:p>
      <text:p text:style-name="P1145"><text:span text:style-name="T1146">1</text:span><text:span text:style-name="T1147">. Jeigu nėra galimybės priimti jokio kito priimtino alternatyvaus sprendimo ir išimties taikymas<text:s/></text:span><text:span text:style-name="T1148">nesutrukdys palaikyti atitinkamos Europos bendrijos svarbos rūšies populiacijos palankią apsaugos būklę jos natūraliame areale, Aplinkos ministerija arba jos įgaliota institucija, išduodamos atitinkamus leidimus, gali taikyti išimtis, pagal kurias būtų lei</text:span><text:span text:style-name="T1149">džiama netaikyti šio įstatymo 12 ir 13 straipsniuose nustatytų draudimų. Tokios išimtys gali būti taikomos ir leidimas išduodamas tik siekiant vieno iš šių tikslų:</text:span></text:p>
      <text:p text:style-name="P1150"><text:span text:style-name="T1151">1</text:span><text:span text:style-name="T1152">) siekiama apsaugoti laukinę fauną ir florą ir išsaugoti natūralias jų buveines;</text:span></text:p>
      <text:p text:style-name="P1153"><text:span text:style-name="T1154">2</text:span><text:span text:style-name="T1155">) s</text:span><text:span text:style-name="T1156">iekiama išvengti didelės žalos, ypač pasėliams, naminiams gyvuliams, miškams, žūklės plotams, vandenims ir kitiems nuosavybės objektams;</text:span></text:p>
      <text:p text:style-name="P1157"><text:span text:style-name="T1158">3</text:span><text:span text:style-name="T1159">) atsižvelgiant į visuomenės sveikatą ir saugą arba į kitas įpareigojančias ir svarbias visuomenės intereso<text:s/></text:span><text:span text:style-name="T1160">priežastis, tarp jų socialinio ir ekonominio pobūdžio, bei svarbias ir palankias pasekmes aplinkai;</text:span></text:p>
      <text:p text:style-name="P1161"><text:span text:style-name="T1162">4</text:span><text:span text:style-name="T1163">) mokslo tiriamųjų darbų ir švietimo tikslais, siekiant šių rūšių populiacijų atkūrimo ir reintrodukcijos ir dėl šiems tikslams įgyvendinti būtino veis</text:span><text:span text:style-name="T1164">imo, įskaitant dirbtinį augalų dauginimą;</text:span></text:p>
      <text:p text:style-name="P1165"><text:span text:style-name="T1166">5</text:span><text:span text:style-name="T1167">) griežtai kontroliuojamais atrankos būdais ir ribotais kiekiais paimti ir laikyti ribotą tam tikrų Europos bendrijos svarbos gyvūnų ir augalų rūšių, kurioms reikalinga griežta apsauga, egzempliorių skaičių.</text:span></text:p>
      <text:p text:style-name="P1168"><text:span text:style-name="T1169">2</text:span><text:span text:style-name="T1170">. Asmenų prašymai suteikti šio straipsnio 1 dalyje nurodytas išimtis nagrinėjami, leidimai išduodami ir vykdytų priemonių ataskaitos pateikiamos aplinkos ministro tvirtinamame Saugomų rūšių naudojimo tvarkos apraše ir Prekybos laukiniais gyvūnais, au</text:span><text:span text:style-name="T1171">galais ir grybais taisyklėse nustatyta tvarka.</text:span><text:s/></text:p>
      <text:p text:style-name="P1172">Straipsnio dalies pakeitimai:</text:p>
      <text:p text:style-name="P1173"><text:span text:style-name="T1174">Nr.<text:s/></text:span><text:a xlink:href="https://www.e-tar.lt/portal/legalAct.html?documentId=454b42c00a2511ebb74de75171d26d52" office:target-frame-name="_top" xlink:show="replace"><text:span text:style-name="T1175">XIII-3298</text:span></text:a><text:span text:style-name="T1176">, 2020-09-24, paskelbta TAR 2020-10-09, i. k. 2020-21147</text:span></text:p>
      <text:p text:style-name="Normal"/>
      <text:p text:style-name="P1177"><text:span text:style-name="T1178">15</text:span><text:span text:style-name="T1179"><text:s/></text:span><text:span text:style-name="T1180">straipsnis.<text:s/></text:span><text:span text:style-name="T1181">Laukinių paukščių rūšių apsauga</text:span></text:p>
      <text:p text:style-name="P1182"><text:span text:style-name="T1183">1</text:span><text:span text:style-name="T1184">. Draudžiama su laukiniais paukščiais susijusi ši veikla:</text:span></text:p>
      <text:p text:style-name="P1185"><text:span text:style-name="T1186">1</text:span><text:span text:style-name="T1187">) tyčia žudyti ar gaudyti bet kokiais būdais;</text:span></text:p>
      <text:p text:style-name="P1188"><text:span text:style-name="T1189">2</text:span><text:span text:style-name="T1190">) tyčia naikinti arba pažeisti laukinių paukščių lizdus ir kiaušinius arba sunaikinti lizdus;</text:span></text:p>
      <text:p text:style-name="P1191"><text:span text:style-name="T1192">3</text:span><text:span text:style-name="T1193">) rinkti laukinių paukščių kiaušinius gamtoje, laikyti šiuos kiaušinius, net jei jie yra tušti;</text:span></text:p>
      <text:p text:style-name="P1194"><text:span text:style-name="T1195">4</text:span><text:span text:style-name="T1196">) tyčia trikdyti laukinius paukščius, ypač jų perėjimo ir jauniklių auginimo metu, jei toks trikdymas galėtų turėti reikšmės siekiui užtikrinti atitink</text:span><text:span text:style-name="T1197">amos rūšies palankią apsaugos būklę;</text:span></text:p>
      <text:p text:style-name="P1198"><text:span text:style-name="T1199">5</text:span><text:span text:style-name="T1200">) laikyti draudžiamus medžioti ir gaudyti laukinius paukščius;</text:span></text:p>
      <text:p text:style-name="P1201"><text:span text:style-name="T1202">6</text:span><text:span text:style-name="T1203">) parduoti, pardavimo tikslu transportuoti ar laikyti, siūlyti parduoti gyvus ar negyvus laukinius paukščius, jų lengvai atpažįstamas dalis arba<text:s/></text:span><text:span text:style-name="T1204">gaminius iš jų.</text:span></text:p>
      <text:p text:style-name="P1205"><text:span text:style-name="T1206">2</text:span><text:span text:style-name="T1207">. Šio straipsnio 1 dalies nuostatų nepažeidžia tas, kas:</text:span></text:p>
      <text:p text:style-name="P1208">1) laukinius paukščius medžioja<text:s/><text:span text:style-name="T1209">naudodamas Lietuvos Respublikos medžioklės įstatyme nurodytus leidžiamus įrankius ir priemones,</text:span><text:s/>laikydamasis aplinkos ministro tvirtinamų Medžioklės Lietuvos Respublikos teritorijoje taisyklių, kuriose nustatytos leidžiamos medžioti laukinių paukščių rūšys, jų medžioklės terminai, būdai ir kitos sąlygos;<text:s/></text:p>
      <text:p text:style-name="P1210">Straipsnio punkto pakeitimai:</text:p>
      <text:p text:style-name="P1211"><text:span text:style-name="T1212">Nr.<text:s/></text:span><text:a xlink:href="https://www.e-tar.lt/portal/legalAct.html?documentId=fce512a0e78d11ee9f5b8ffa077f9188" office:target-frame-name="_top" xlink:show="replace"><text:span text:style-name="T1213">XIV-2487</text:span></text:a><text:span text:style-name="T1214">, 2024-03-14, paskelbta TAR 2024-03-21, i. k. 2024-05117</text:span></text:p>
      <text:p text:style-name="Normal"/>
      <text:p text:style-name="P1215"><text:span text:style-name="T1216">2</text:span><text:span text:style-name="T1217">) prekiauja laukiniais paukščiais, jų lengvai atpažįstamomis dalimis arba gaminiais iš jų</text:span><text:span text:style-name="T1218">, laikydamasis šio įstatymo, Laukinės gyvūnijos įstatymo ir aplinkos ministro tvirtinamų Prekybos laukiniais gyvūnais, augalais ir grybais taisyklių, kuriose nustatytos laukinių paukščių rūšys, kurių laukiniais paukščiais leidžiama prekiauti, ir prekybos j</text:span><text:span text:style-name="T1219">omis sąlygos;</text:span><text:s/></text:p>
      <text:p text:style-name="P1220">Straipsnio punkto pakeitimai:</text:p>
      <text:p text:style-name="P1221"><text:span text:style-name="T1222">Nr.<text:s/></text:span><text:a xlink:href="https://www.e-tar.lt/portal/legalAct.html?documentId=454b42c00a2511ebb74de75171d26d52" office:target-frame-name="_top" xlink:show="replace"><text:span text:style-name="T1223">XIII-3298</text:span></text:a><text:span text:style-name="T1224">, 2020-09-24, paskelbta TAR 2020-10-09, i. k. 2020-21147</text:span></text:p>
      <text:p text:style-name="Normal"/>
      <text:p text:style-name="P1225"><text:span text:style-name="T1226">3</text:span><text:span text:style-name="T1227">) visą laukinio paukščio lizdo medžia</text:span><text:span text:style-name="T1228">gą ar jos dalį perkelia į kitą vietą artimoje aplinkoje arba ant artimoje aplinkoje įrengtos atitinkamai laukinių paukščių rūšiai tinkamos dirbtinės lizdavietės arba pritaiko lizdo aplinkos sąlygas siekdamas, kad laukiniai paukščiai toliau perėtų toje viet</text:span><text:span text:style-name="T1229">oje ar artimoje aplinkoje ir perėjimas būtų jiems saugesnis arba darytų mažiau žalos ūkinės veiklos objektams. Taikant šią nuostatą artima aplinka laikoma vieta, esanti ne toliau kaip 100 metrų atstumu nuo pirminės laukinio paukščio lizdo vietos.</text:span><text:s/></text:p>
      <text:p text:style-name="P1230">Papildyta straipsnio punktu:</text:p>
      <text:p text:style-name="P1231"><text:span text:style-name="T1232">Nr.<text:s/></text:span><text:a xlink:href="https://www.e-tar.lt/portal/legalAct.html?documentId=051a45e09cf411e69ad4c8713b612d0f" office:target-frame-name="_top" xlink:show="replace"><text:span text:style-name="T1233">XII-2684</text:span></text:a><text:span text:style-name="T1234">, 2016-10-18, paskelbta TAR 2016-10-28, i. k. 2016-25851</text:span></text:p>
      <text:p text:style-name="Normal"/>
      <text:p text:style-name="P1235">3. Kad būtų išvengta laukinių paukščių rūšių išnykimo kuriose<text:s/>nors vietovėse medžiojant ar kitaip gaudant arba žudant paukščius (įskaitant atvejus, kai taikomos šio įstatymo 16 straipsnyje nustatytos išimtys), draudžiama naudoti didelio masto ar<text:s/><text:span text:style-name="T1236">Medžioklės įstatyme nurodytas<text:s/></text:span>neatrankines priemones<text:s/><text:span text:style-name="T1237">ir<text:s/></text:span>įrankius,<text:span text:style-name="T1238"><text:s/></text:span>ar<text:s/>aplinkos ministro tvirtinamose<text:span text:style-name="T1239"><text:s/>Medžioklės Lietuvos Respublikos teritorijoje taisyklėse</text:span><text:s/><text:span text:style-name="T1240">nurodytus</text:span><text:s/>būdus, taip pat paukščių medžioklėje naudoti tam tikrų rūšių transporto priemones arba jas naudoti tam tikromis sąlygomis. Didelio masto ar neatrankinės priemonės, įrankiai, būdai ir transporto priemonės, kuriuos draudžiama naudoti, transporto priemonių naudojimo sąlygos, kuriomis tos transporto priemonės negali būti naudojamos, nustatomi<text:s/><text:span text:style-name="T1241">Medžioklės įstatyme, a</text:span>plinkos ministro tvirtinamuose Medžioklės Lietuvos Respublikos teritorijoje taisyklėse ir Saugomų rūšių naudojimo tvarkos apraše.</text:p>
      <text:p text:style-name="P1242">Straipsnio dalies pakeitimai:</text:p>
      <text:p text:style-name="P1243"><text:span text:style-name="T1244">Nr.<text:s/></text:span><text:a xlink:href="https://www.e-tar.lt/portal/legalAct.html?documentId=fce512a0e78d11ee9f5b8ffa077f9188" office:target-frame-name="_top" xlink:show="replace"><text:span text:style-name="T1245">XIV-2487</text:span></text:a><text:span text:style-name="T1246">, 2024-03-14, paskelbta TAR 2024-03-21</text:span><text:span text:style-name="T1247">, i. k. 2024-05117</text:span></text:p>
      <text:p text:style-name="Normal"/>
      <text:p text:style-name="P1248"><text:span text:style-name="T1249">4</text:span><text:span text:style-name="T1250">. Taikant šio įstatymo 16 straipsnio numatytas išimtis dėl tyčinio baltųjų gandrų lizdų naikinimo arba pažeidimo, būtina įgyvendinti kompensacines priemones – dirbtinių lizdaviečių įrengimą artimoje aplinkoje (iki 100 metrų atstumu</text:span><text:span text:style-name="T1251">). Ši sąlyga įtraukiama į išduodamą šio įstatymo 16 straipsnyje nurodytą leidimą.</text:span></text:p>
      <text:p text:style-name="P1252">Papildyta straipsnio dalimi:</text:p>
      <text:p text:style-name="P1253"><text:span text:style-name="T1254">Nr.<text:s/></text:span><text:a xlink:href="https://www.e-tar.lt/portal/legalAct.html?documentId=051a45e09cf411e69ad4c8713b612d0f" office:target-frame-name="_top" xlink:show="replace"><text:span text:style-name="T1255">XII-2684</text:span></text:a><text:span text:style-name="T1256">, 2016-10-18, paskelbta TAR 2016-10</text:span><text:span text:style-name="T1257">-28, i. k. 2016-25851</text:span></text:p>
      <text:p text:style-name="Normal"/>
      <text:p text:style-name="P1258"><text:span text:style-name="T1259">16</text:span><text:span text:style-name="T1260"><text:s/>straipsnis.<text:s/></text:span><text:span text:style-name="T1261">Išimčių, susijusių su šio įstatymo 15 straipsnio 1 dalyje nustatytų reikalavimų nesilaikymu, taikymas</text:span></text:p>
      <text:p text:style-name="P1262"><text:span text:style-name="T1263">1</text:span><text:span text:style-name="T1264">. Jeigu nėra galimybės priimti jokio kito priimtino alternatyvaus sprendimo, Aplinkos ministerija arba<text:s/></text:span><text:span text:style-name="T1265">jos įgaliota institucija, išduodamos atitinkamus leidimus, gali taikyti išimtis, pagal kurias būtų leidžiama netaikyti šio įstatymo 15 straipsnio 1 dalyje nustatytų draudimų. Išimtys taikomos ir leidimas išduodamas tik tuo atveju, jei siekiama vieno iš šių</text:span><text:span text:style-name="T1266"><text:s/>tikslų:</text:span></text:p>
      <text:p text:style-name="P1267"><text:span text:style-name="T1268">1</text:span><text:span text:style-name="T1269">) žmonių sveikatos ir saugos;</text:span></text:p>
      <text:p text:style-name="P1270"><text:span text:style-name="T1271">2</text:span><text:span text:style-name="T1272">) oro saugos;</text:span></text:p>
      <text:p text:style-name="P1273"><text:span text:style-name="T1274">3</text:span><text:span text:style-name="T1275">) siekiant apsaugoti nuo didelės žalos pasėlius, naminius gyvulius, miškus, žuvų išteklius, akvakultūrą ir vandenis;</text:span></text:p>
      <text:p text:style-name="P1276"><text:span text:style-name="T1277">4</text:span><text:span text:style-name="T1278">) dėl floros ir faunos apsaugos;</text:span></text:p>
      <text:p text:style-name="P1279"><text:span text:style-name="T1280">5</text:span><text:span text:style-name="T1281">) dėl mokymo ir mokslo<text:s/></text:span><text:span text:style-name="T1282">tiriamųjų darbų, populiacijos atkūrimo, reintrodukcijos ir šiais tikslais būtino veisimo;</text:span></text:p>
      <text:p text:style-name="P1283"><text:span text:style-name="T1284">6</text:span><text:span text:style-name="T1285">) kad griežtai prižiūrint ir atrankiniu būdu būtų leista gaudyti, laikyti ar kitaip teisėtai naudoti nedidelį tam tikrų rūšių paukščių skaičių.</text:span></text:p>
      <text:p text:style-name="P1286"><text:span text:style-name="T1287">2</text:span><text:span text:style-name="T1288">. Taikant<text:s/></text:span><text:span text:style-name="T1289">šio straipsnio 1 dalyje nurodytas išimtis, Aplinkos ministerija arba jos įgaliota institucija, išduodamos leidimą, leidime turi nurodyti:</text:span></text:p>
      <text:p text:style-name="P1290"><text:span text:style-name="T1291">1</text:span><text:span text:style-name="T1292">) laukinių paukščių rūšis, kurioms taikoma išimtis;<text:s/></text:span></text:p>
      <text:p text:style-name="P1293"><text:span text:style-name="T1294">2</text:span><text:span text:style-name="T1295">) leistinus gaudymo ar žudymo įtaisus, priemones ar būdus</text:span><text:span text:style-name="T1296">;</text:span></text:p>
      <text:p text:style-name="P1297"><text:span text:style-name="T1298">3</text:span><text:span text:style-name="T1299">) rizikos sąlygas, laiko ir vietos aplinkybes, kuriomis išimtis taikoma;</text:span></text:p>
      <text:p text:style-name="P1300"><text:span text:style-name="T1301">4</text:span><text:span text:style-name="T1302">) instituciją, kuri įgaliota pareikšti, kad egzistuoja reikalaujamos sąlygos, ir nuspręsti, kokios priemonės, įtaisai ar būdai gali būti naudojami, kokiu mastu ir kas juos</text:span><text:span text:style-name="T1303"><text:s/>gali naudoti;</text:span></text:p>
      <text:p text:style-name="P1304"><text:span text:style-name="T1305">5</text:span><text:span text:style-name="T1306">) kontrolės, kuri bus vykdoma, būdus.</text:span></text:p>
      <text:p text:style-name="P1307"><text:span text:style-name="T1308">3</text:span><text:span text:style-name="T1309">. Asmenų prašymai suteikti šio straipsnio 1 dalyje nurodytas išimtis nagrinėjami, leidimai išduodami, priežiūra vykdoma ir įvykdytų priemonių ataskaitos pateikiamos Aplinkos ministerijai arba</text:span><text:span text:style-name="T1310"><text:s/>jos įgaliotai institucijai vadovaujantis Laukinės gyvūnijos įstatymu, Laukinių augalų ir grybų įstatymu, Saugomų rūšių naudojimo tvarkos aprašu ir Prekybos laukiniais gyvūnais, augalais ir grybais taisyklėmis.</text:span><text:s/></text:p>
      <text:p text:style-name="P1311">Straipsnio dalies pakeitimai:</text:p>
      <text:p text:style-name="P1312"><text:span text:style-name="T1313">Nr.<text:s/></text:span><text:a xlink:href="https://www.e-tar.lt/portal/legalAct.html?documentId=454b42c00a2511ebb74de75171d26d52" office:target-frame-name="_top" xlink:show="replace"><text:span text:style-name="T1314">XIII-3298</text:span></text:a><text:span text:style-name="T1315">, 2020-09-24, paskelbta TAR 2020-10-09, i. k. 2020-21147</text:span></text:p>
      <text:p text:style-name="Normal"/>
      <text:p text:style-name="P1316"><text:span text:style-name="T1317">17</text:span><text:span text:style-name="T1318"><text:s/>straipsnis.<text:s/></text:span><text:span text:style-name="T1319">Negalimas poveikis Lietuvos Respublikos saugomoms rūšims</text:span></text:p>
      <text:p text:style-name="P1320"><text:span text:style-name="T1321">1</text:span><text:span text:style-name="T1322">. Draudžiama<text:s/></text:span><text:span text:style-name="T1323">Lietuvos Respublikos teritorijoje laisvėje gyvenančius, augančius arba migracijos metu aptinkamus saugomų rūšių, kurių apsauga nereglamentuojama pagal šio įstatymo 12–16 straipsnius, individus bet kuriuo jų biologinio ciklo</text:span><text:span text:style-name="T1324"><text:s/></text:span><text:span text:style-name="T1325">etapu tyčia, neturint Aplinkos m</text:span><text:span text:style-name="T1326">inisterijos arba jos įgaliotos institucijos teisės aktų nustatyta tvarka išduoto leidimo:</text:span></text:p>
      <text:p text:style-name="P1327"><text:span text:style-name="T1328">1</text:span><text:span text:style-name="T1329">) bet kokiais būdais gaudyti, persekioti, baidyti, skinti, rauti, imti iš gamtinės aplinkos, varžyti jų judėjimą, juos sužeisti ar naikinti;</text:span></text:p>
      <text:p text:style-name="P1330"><text:span text:style-name="T1331">2</text:span><text:span text:style-name="T1332">) trikdyti gyvūnu</text:span><text:span text:style-name="T1333">s, naikinti saugomų rūšių buveines arba bloginti gyvenimo jose sąlygas, ypač veisimosi, poilsio, maitinimosi, žiemojimo ar kitose jų prieglobsčio ar migracijos vietose;</text:span></text:p>
      <text:p text:style-name="P1334"><text:span text:style-name="T1335">3</text:span><text:span text:style-name="T1336">) naikinti augalų, grybų augavietes, ardyti miško paklotę;<text:s/></text:span></text:p>
      <text:p text:style-name="P1337"><text:span text:style-name="T1338">4</text:span><text:span text:style-name="T1339">) naikinti, šalin</text:span><text:span text:style-name="T1340">ti ar pažeisti lizdus, olas ir kitus būstus veisimosi, perėjimo, poilsio, maitinimosi, žiemojimo metu ar kitas jų prieglobsčio vietas, net jeigu jomis tuo metu gyvūnai nesinaudoja.</text:span></text:p>
      <text:p text:style-name="P1341"><text:span text:style-name="T1342">2</text:span><text:span text:style-name="T1343">. Aplinkos apsaugos institucijos, teisės aktų nustatyta tvarka išduo</text:span><text:span text:style-name="T1344">dančios planavimo ir projektavimo sąlygas, išduodančios leidimus ūkinei veiklai arba pritariančios (derinančios), kad leidimai būtų išduoti, privalo reikalauti, kad vykdant ūkinę veiklą būtų išvengta saugomų rūšių individų sunaikinimo, išsaugotos saugomų r</text:span><text:span text:style-name="T1345">ūšių radavietės ir augavietės, o jei nėra galimybės šio poveikio išvengti, – jis būtų minimalus, o sunaikintos vertybės vėl atkurtos.</text:span></text:p>
      <text:p text:style-name="P1346"/>
      <text:p text:style-name="P1347"><text:span text:style-name="T1348">18</text:span><text:span text:style-name="T1349"><text:s/>straipsnis.<text:s/></text:span><text:span text:style-name="T1350">Griežtai saugomų rūšių, jų radaviečių ir augaviečių apsauga</text:span></text:p>
      <text:p text:style-name="P1351"><text:span text:style-name="T1352">1</text:span><text:span text:style-name="T1353">. Kad būtų užtikrinta palanki<text:s/></text:span><text:span text:style-name="T1354">griežtai saugomos rūšies apsaugos būklė, svarbiausios griežtai saugomos rūšies radavietės ir augavietės turi būti apsaugotos nuo neigiamo ūkinės veiklos poveikio, jose tęsiama ir plėtojama ūkinė veikla turi sudaryti griežtai saugomai rūšiai tinkamas sąlyga</text:span><text:span text:style-name="T1355">s jos buveinėje. Dėl to Aplinkos ministerija arba jos įgaliota institucija:</text:span></text:p>
      <text:p text:style-name="P1356"><text:span text:style-name="T1357">1</text:span><text:span text:style-name="T1358">) sudaro svarbiausių griežtai saugomos rūšies radaviečių ir augaviečių sąrašą;</text:span></text:p>
      <text:p text:style-name="P1359"><text:span text:style-name="T1360">2</text:span><text:span text:style-name="T1361">) įvertina kiekvienos į sąrašą įtrauktos radavietės ar augavietės būklę, joje vykdomą ūkinę v</text:span><text:span text:style-name="T1362">eiklą, žemės savininkų, valdytojų, naudotojų ir kitų suinteresuotų asmenų interesus;</text:span></text:p>
      <text:p text:style-name="P1363"><text:span text:style-name="T1364">3</text:span><text:span text:style-name="T1365">) parengia griežtai saugomos rūšies radavietės ir augavietės apsaugos reglamento projektą, kuriame, be radavietės ar augavietės aprašymo ir žemėlapio, būtų ši informa</text:span><text:span text:style-name="T1366">cija: veiklos rūšių, galinčių sukelti grėsmę griežtai saugomos rūšies individams arba rūšies radavietei ar augavietei, sąrašas; veiklos rūšių, palankiai veikiančių griežtai saugomą rūšį ir jos buveinę ir rekomenduojamų plėtoti, aprašymas;</text:span></text:p>
      <text:p text:style-name="P1367"><text:span text:style-name="T1368">4</text:span><text:span text:style-name="T1369">) apie paren</text:span><text:span text:style-name="T1370">gtą griežtai saugomos rūšies radavietės ar augavietės apsaugos reglamento projektą informuoja žemės savininkus, valdytojus, naudotojus ir kitus suinteresuotus asmenis, įvertina gautas pastabas ir patvirtina griežtai saugomos rūšies radavietės ir augavietės</text:span><text:span text:style-name="T1371"><text:s/>apsaugos reglamentą;</text:span></text:p>
      <text:p text:style-name="P1372"><text:span text:style-name="T1373">5</text:span><text:span text:style-name="T1374">) konsultuoja žemės savininkus, valdytojus, naudotojus ir kitus suinteresuotus asmenis dėl veiklos, įtrauktos į griežtai saugomos rūšies radavietės ar augavietės apsaugos reglamentą, leistinumo.</text:span></text:p>
      <text:p text:style-name="P1375"><text:span text:style-name="T1376">2</text:span><text:span text:style-name="T1377">. Veiklos rūšys, kurios gal</text:span><text:span text:style-name="T1378">i sukelti grėsmę griežtai saugomos rūšies individams arba rūšies radavietei ar augavietei ir kurios gali būti įtraukiamos į sudaromą griežtai saugomos rūšies radavietės ar augavietės apsaugos reglamentą, nurodytos šio įstatymo 1 priede.</text:span></text:p>
      <text:p text:style-name="P1379"><text:span text:style-name="T1380">3</text:span><text:span text:style-name="T1381">. Žemės savini</text:span><text:span text:style-name="T1382">nkai, valdytojai, naudotojai ir kiti suinteresuoti asmenys prieš pradėdami veiklą, galinčią sukelti grėsmę griežtai saugomos rūšies individams arba rūšies radavietei ar augavietei, privalo konsultuotis dėl jos leistinumo su Aplinkos ministerija arba jos įg</text:span><text:span text:style-name="T1383">aliota institucija šio straipsnio 4 dalyje nustatyta tvarka, o negavę rašytinio Aplinkos ministerijos arba jos įgaliotos institucijos pritarimo, negali vykdyti patys ar leisti vykdyti kitiems asmenims veiklos, galinčios sukelti grėsmę griežtai saugomos rūš</text:span><text:span text:style-name="T1384">ies individams arba rūšies radavietei ar augavietei ir nurodytos griežtai saugomos rūšies radavietės ar augavietės apsaugos reglamente. Jeigu konkrečioje vietoje tokia veikla leidžiama laikantis tam tikrų Aplinkos ministerijos arba jos įgaliotos institucij</text:span><text:span text:style-name="T1385">os nustatytų sąlygų, žemės savininkai, valdytojai, naudotojai ir kiti suinteresuoti asmenys privalo jų laikytis.</text:span></text:p>
      <text:p text:style-name="P1386"><text:span text:style-name="T1387">4</text:span><text:span text:style-name="T1388">. Vadovaudamosi Griežtai saugomos rūšies radavietės ir augavietės apsaugos reglamento sudarymo ir žemės savininkų, valdytojų, naudotojų ir</text:span><text:span text:style-name="T1389"><text:s/>kitų suinteresuotų asmenų informavimo apie nustatomą griežtai saugomos rūšies radavietės ir augavietės reglamentą ir Nuostolių dėl griežtai saugomų rūšių apsaugos priemonių taikymo kompensavimo tvarkos aprašu, kurį tvirtina Vyriausybė, Aplinkos ministerij</text:span><text:span text:style-name="T1390">a arba jos įgaliota institucija, gavusi atitinkamą žemės savininko, valdytojo, naudotojo ar kito suinteresuoto asmens prašymą, priima sprendimą dėl į apsaugos reglamentą įtrauktos veiklos leistinumo, kuriame:</text:span></text:p>
      <text:p text:style-name="P1391"><text:span text:style-name="T1392">1</text:span><text:span text:style-name="T1393">) veikla konkrečioje vietoje leidžiama;</text:span></text:p>
      <text:p text:style-name="P1394"><text:span text:style-name="T1395">2</text:span><text:span text:style-name="T1396">) veikla konkrečioje vietoje leidžiama laikantis tam tikrų sąlygų;</text:span></text:p>
      <text:p text:style-name="P1397"><text:span text:style-name="T1398">3</text:span><text:span text:style-name="T1399">) veikla konkrečioje vietoje draudžiama.</text:span></text:p>
      <text:p text:style-name="P1400"><text:span text:style-name="T1401">5</text:span><text:span text:style-name="T1402">. Aplinkos ministerija arba jos įgaliota institucija informuoja ir konsultuoja žemės savininkus, valdytojus, naudotojus ir kitus suinte</text:span><text:span text:style-name="T1403">resuotus asmenis, kurių žemėje yra griežtai saugomų rūšių radavietė ar augavietė, dėl jas palankiai veikiančio ar atkuriančio ūkininkavimo formų ir dėl galimų paramos priemonių, kuriomis būtų skatinamos tokios ūkininkavimo formos ir kompensuojamos dėl jų t</text:span><text:span text:style-name="T1404">aikymo prarastos pajamos arba susidarančios papildomos išlaidos. Tais atvejais, kai negalima pritaikyti jokių paramos priemonių, žemės savininkams, valdytojams, naudotojams ir kitiems suinteresuotiems asmenims prarastos pajamos arba susidarančios papildomo</text:span><text:span text:style-name="T1405">s išlaidos dėl nustatytų veiklos apribojimų kompensuojamos Vyriausybės nustatyta tvarka, dėl ūkinės veiklos apribojimų susidarančių nuostolių arba papildomų išlaidų kompensacijas skaičiuojant pagal kainas, buvusias įvertinimo dieną.</text:span></text:p>
      <text:p text:style-name="P1406"><text:span text:style-name="T1407">6</text:span><text:span text:style-name="T1408">. Jeigu kitomis pr</text:span><text:span text:style-name="T1409">iemonėmis negalima sustabdyti griežtai saugomos rūšies individų žuvimo, spartaus tokios rūšies augavietės ar radavietės nykimo, Aplinkos ministerija arba jos įgaliota institucija turi teisę kreiptis į teismą, kad žemės savininkai, valdytojai, naudotojai, k</text:span><text:span text:style-name="T1410">iti ūkinės veiklos objektų savininkai būtų įpareigoti atlikti griežtai saugomų rūšių, jų augaviečių ir radaviečių apsaugos darbus, kurie padėtų sustabdyti griežtai saugomos rūšies individų žuvimą ir spartų tokių rūšių augavietės ar radavietės nykimą.</text:span></text:p>
      <text:p text:style-name="P1411"/>
      <text:p text:style-name="P1412"><text:span text:style-name="T1413">19</text:span><text:span text:style-name="T1414"><text:s/>straipsnis.<text:s/></text:span><text:span text:style-name="T1415">Žemės, kurioje aptinkamos ar randamos saugomos rūšys, savininkų, valdytojų ar naudotojų teisės ir pareigos</text:span></text:p>
      <text:p text:style-name="P1416"><text:span text:style-name="T1417">1</text:span><text:span text:style-name="T1418">. Žemės savininkai, valdytojai ir naudotojai, kurių žemėje yra aptinkamos ar randamos Lietuvos Respublikos teritorijoje saugomo</text:span><text:span text:style-name="T1419">s rūšys, turi teisę:<text:s/></text:span></text:p>
      <text:p text:style-name="P1420"><text:span text:style-name="T1421">1</text:span><text:span text:style-name="T1422">) nemokamai gauti informaciją apie saugomas rūšis, jų radavietes ir augavietes, kurios yra aptinkamos ar randamos jų žemėje;</text:span></text:p>
      <text:p text:style-name="P1423"><text:span text:style-name="T1424">2</text:span><text:span text:style-name="T1425">) Aplinkos ministerijos įgaliotai institucijai teikti informaciją ir pasiūlymus dėl saugomų rūšių aps</text:span><text:span text:style-name="T1426">augos ar jų palankios būklės atkūrimo;</text:span></text:p>
      <text:p text:style-name="P1427"><text:span text:style-name="T1428">3</text:span><text:span text:style-name="T1429">) gauti paramą ūkininkavimui, kad būtų tinkamai tvarkomos arba atkuriamos saugomų rūšių radavietės ir augavietės ir būtų kompensuotos žemės savininko, valdytojo ar naudotojo prarastos pajamos arba susidarančios p</text:span><text:span text:style-name="T1430">apildomos išlaidos dėl atitinkamų ūkininkavimo formų taikymo;</text:span></text:p>
      <text:p text:style-name="P1431"><text:span text:style-name="T1432">4</text:span><text:span text:style-name="T1433">) stebėtojo teise dalyvauti atliekant saugomų rūšių mokslinius tyrimus ir stebėseną.</text:span></text:p>
      <text:p text:style-name="P1434"><text:span text:style-name="T1435">2</text:span><text:span text:style-name="T1436">. Žemės savininkai, valdytojai ir naudotojai, kurių žemėje yra aptinkamos ar randamos saugomos<text:s/></text:span><text:span text:style-name="T1437">rūšys, privalo:</text:span></text:p>
      <text:p text:style-name="P1438"><text:span text:style-name="T1439">1</text:span><text:span text:style-name="T1440">) informuoti aplinkos apsaugos valstybinės kontrolės institucijas apie pastebėtus pažeidimus, neteisėtą veiklą, kuri pažeidžia saugomų rūšių apsaugą;</text:span></text:p>
      <text:p text:style-name="P1441"><text:span text:style-name="T1442">2</text:span><text:span text:style-name="T1443">) sudaryti sąlygas savo žemėje atlikti saugomų rūšių mokslinius tyrimus ir stebėse</text:span><text:span text:style-name="T1444">ną;</text:span></text:p>
      <text:p text:style-name="P1445"><text:span text:style-name="T1446">3</text:span><text:span text:style-name="T1447">) konsultuotis dėl veiklos rūšių, galinčių sukelti grėsmę griežtai saugomos rūšies individams arba rūšies radavietei ar augavietei ir nurodytų Griežtai saugomos rūšies radavietės ir augavietės apsaugos reglamente, leistinumo su Aplinkos ministerij</text:span><text:span text:style-name="T1448">a arba jos įgaliota institucija, jei jų žemėje yra griežtai saugomų rūšių radavietė ar augavietė, kuriai nustatytas toks reglamentas.</text:span></text:p>
      <text:p text:style-name="P1449"/>
      <text:p text:style-name="P1450"><text:span text:style-name="T1451">20</text:span><text:span text:style-name="T1452"><text:s/>straipsnis.<text:s/></text:span><text:span text:style-name="T1453">Saugomų rūšių apsaugos priemonių finansavimas</text:span></text:p>
      <text:p text:style-name="P1454"><text:span text:style-name="T1455">1</text:span><text:span text:style-name="T1456">. Saugomų rūšių, jų radaviečių ir augaviečių in</text:span><text:span text:style-name="T1457">ventorizavimas, tvarkymas, buveinių atkūrimas, saugomų rūšių apsaugos planų rengimas, stebėsena, saugomų rūšių informacinės sistemos tvarkymas, moksliniai tyrimai, Lietuvos raudonosios knygos išleidimas, dėl ūkinės veiklos apribojimų prarastų pajamų kompen</text:span><text:span text:style-name="T1458">savimas, informacijos pateikimas ir kitos apsaugos priemonės finansuojamos iš valstybės biudžeto lėšų, Europos Sąjungos fondų ir programų, fizinių ir juridinių asmenų lėšų ir papildomų finansavimo šaltinių, kuriuos nustato įstatymai.</text:span></text:p>
      <text:p text:style-name="P1459"><text:span text:style-name="T1460">2</text:span><text:span text:style-name="T1461">. Saugomų rūšių<text:s/></text:span><text:span text:style-name="T1462">apsaugos planų įgyvendinimas finansuojamas iš valstybės ar savivaldybių biudžetų, Europos Sąjungos fondų ir programų, fizinių ir juridinių asmenų lėšų, kitų finansavimo šaltinių, tarptautinių programų ir kitų teisės aktų nustatyta tvarka gaunamų lėšų.</text:span></text:p>
      <text:p text:style-name="P1463"/>
      <text:p text:style-name="P1464"><text:span text:style-name="T1465">KETVIRTASIS</text:span><text:span text:style-name="T1466"><text:s/>SKIRSNIS</text:span></text:p>
      <text:p text:style-name="P1467"><text:span text:style-name="T1468">SAUGOMŲ RŪŠIŲ TYRIMAI, STEBĖSENA IR ŠVIETIMAS</text:span></text:p>
      <text:p text:style-name="P1469"/>
      <text:p text:style-name="P1470"><text:span text:style-name="T1471">21</text:span><text:span text:style-name="T1472"><text:s/>straipsnis.<text:s/></text:span><text:span text:style-name="T1473">Stebėsena<text:s/></text:span></text:p>
      <text:p text:style-name="P1474"><text:span text:style-name="T1475">1</text:span><text:span text:style-name="T1476">. Siekiant nustatyti saugomų rūšių apsaugos būklę, atliekama šių rūšių stebėsena. Stėbėsena atliekama pagal Lietuvos Respublikos aplinkos monitoring</text:span><text:span text:style-name="T1477">o įstatymą ir kitus teisės aktus, atkreipiant ypatingą dėmesį į prioritetines Europos bendrijos svarbos rūšis.</text:span></text:p>
      <text:p text:style-name="P1478"><text:span text:style-name="T1479">2</text:span><text:span text:style-name="T1480">. Stebėsenos duomenys registruojami Aplinkos ministerijos saugomų rūšių informacinėje sistemoje Aplinkos ministerijos nustatyta tvarka.</text:span></text:p>
      <text:p text:style-name="P1481"><text:span text:style-name="T1482">3</text:span><text:span text:style-name="T1483">. Aplinkos ministerija organizuoja Europos bendrijos saugomų gyvūnų rūšių, kurioms reikalinga griežta apsauga, atsitiktinio žuvimo, sunaikinimo ar sugavimo stebėseną ir imasi tyrimo ir apsaugos priemonių, kad atsitiktinis gaudymas ar žuvimas neturėtų reik</text:span><text:span text:style-name="T1484">šmingos neigiamos įtakos atitinkamoms rūšims.</text:span></text:p>
      <text:p text:style-name="P1485"/>
      <text:p text:style-name="P1486"><text:span text:style-name="T1487">22</text:span><text:span text:style-name="T1488"><text:s/>straipsnis.<text:s/></text:span><text:span text:style-name="T1489">Saugomų rūšių mokslo tiriamieji darbai<text:s/></text:span></text:p>
      <text:p text:style-name="P1490"><text:span text:style-name="T1491">1</text:span><text:span text:style-name="T1492">. Siekiant surinkti daugiau informacijos, ištyrinėti jų paplitimą ir gausumą, atliekami saugomų rūšių mokslo tiriamieji darbai, kuriuos skatina</text:span><text:span text:style-name="T1493"><text:s/>Aplinkos ministerija. Reikalavimai, taikomi saugomų rūšių mokslo tiriamiesiems darbams, nustatomi Saugomų rūšių naudojimo tvarkos apraše.<text:s/></text:span></text:p>
      <text:p text:style-name="P1494"><text:span text:style-name="T1495">2</text:span><text:span text:style-name="T1496">. Aplinkos ministerija teikia informaciją apie mokslo tiriamuosius darbus Europos Komisijai ir Europos Sąjungos</text:span><text:span text:style-name="T1497"><text:s/>valstybėms narėms.</text:span></text:p>
      <text:p text:style-name="P1498"/>
      <text:p text:style-name="P1499"><text:span text:style-name="T1500">23</text:span><text:span text:style-name="T1501"><text:s/>straipsnis.<text:s/></text:span><text:span text:style-name="T1502">Duomenų apie saugomas rūšis kaupimas, tvarkymas ir naudojimas</text:span></text:p>
      <text:p text:style-name="P1503"><text:span text:style-name="T1504">1</text:span><text:span text:style-name="T1505">. Duomenims apie saugomas gyvūnų, augalų ir grybų rūšis kaupti, tvarkyti ir naudoti Aplinkos ministerija įsteigia</text:span><text:span text:style-name="T1506"><text:s/></text:span><text:span text:style-name="T1507">saugomų rūšių informacinę sistemą</text:span><text:span text:style-name="T1508">, kuri tvarkoma vadovaujantis Valstybės informacinių sistemų steigimo ir įteisinimo taisyklėmis ir Saugomų rūšių informacinės sistemos nuostatais.<text:s/></text:span></text:p>
      <text:p text:style-name="P1509"><text:span text:style-name="T1510">2</text:span><text:span text:style-name="T1511">. Asmenys, planuojantys ūkinę veiklą, kurios poveikis aplinkai privalo būti vertinimas pagal Lietuvos R</text:span><text:span text:style-name="T1512">espublikos planuojamos ūkinės veiklos poveikio aplinkai vertinimo įstatymą arba pagal Vyriausybės patvirtintą Planų ir programų strateginį pasekmių aplinkai vertinimo tvarkos aprašą, turi su saugomų rūšių informacinės sistemos duomenų naudojimu susijusias<text:s/></text:span><text:span text:style-name="T1513">šias teises ir pareigas:</text:span></text:p>
      <text:p text:style-name="P1514"><text:span text:style-name="T1515">1</text:span><text:span text:style-name="T1516">) planuodami veiklą tam tikroje teritorijoje, kreiptis į saugomų rūšių informacinės sistemos tvarkytoją, kad jam būtų suteikta informacija apie toje teritorijoje registruotas saugomų rūšių radavietes ir augavietes;</text:span></text:p>
      <text:p text:style-name="P1517"><text:span text:style-name="T1518">2</text:span><text:span text:style-name="T1519">)<text:s/></text:span><text:span text:style-name="T1520">vykdyti saugomų rūšių informacinės sistemos tvarkytojo nurodymus dėl duomenų riboto naudojimo;</text:span></text:p>
      <text:p text:style-name="P1521"><text:span text:style-name="T1522">3</text:span><text:span text:style-name="T1523">) užtikrinti, kad gauti duomenys apie saugomų rūšių radavietes ir augavietes bus geriausiu būdu panaudoti planuojant ūkinę</text:span><text:span text:style-name="T1524"><text:s/></text:span><text:span text:style-name="T1525">veiklą tam tikroje teritorijoje,<text:s/></text:span><text:span text:style-name="T1526">kad būtų išvengta neigiamo poveikio saugomoms rūšims arba toks poveikis būtų sumažintas iki mažiausio;</text:span></text:p>
      <text:p text:style-name="P1527"><text:span text:style-name="T1528">4</text:span><text:span text:style-name="T1529">) užtikrinti, kad trūkstami arba neišsamūs duomenys apie saugomų rūšių radavietes ir augavietes bus papildyti naujais duomenimis poveikio aplinkai v</text:span><text:span text:style-name="T1530">ertinimo metu ir naujai surinkti duomenys bus pateikti saugomų rūšių informacinės sistemos tvarkytojui.<text:s/></text:span></text:p>
      <text:p text:style-name="P1531"><text:span text:style-name="T1532">3</text:span><text:span text:style-name="T1533">. Duomenys apie saugomų rūšių apsaugos būklę visuomenei teikiami Aplinkos ministerijos nustatyta tvarka.<text:s/></text:span></text:p>
      <text:p text:style-name="P1534"><text:span text:style-name="T1535">4</text:span><text:span text:style-name="T1536">. Saugomų rūšių informacinės sist</text:span><text:span text:style-name="T1537">emos tvarkytojas duomenų apie tikslias saugomų gyvūnų, augalų ir grybų rūšių radavietes ir augavietes neteikia, jeigu tokių duomenų atskleidimas keltų grėsmę saugomų rūšių išlikimui.</text:span></text:p>
      <text:p text:style-name="P1538"/>
      <text:p text:style-name="P1539"><text:span text:style-name="T1540">PENKTASIS</text:span><text:span text:style-name="T1541"><text:s/>SKIRSNIS</text:span></text:p>
      <text:p text:style-name="P1542"><text:span text:style-name="T1543">SAUGOMŲ RŪŠIŲ APSAUGOS KONTROLĖ IR ATSAKOMYBĖ</text:span></text:p>
      <text:p text:style-name="P1544"/>
      <text:p text:style-name="P1545"><text:span text:style-name="T1546">24</text:span><text:span text:style-name="T1547"><text:s/>straipsnis.<text:s/></text:span><text:span text:style-name="T1548">Saugomų rūšių apsaugos valstybinė kontrolė</text:span></text:p>
      <text:p text:style-name="P1549"><text:span text:style-name="T1550">Saugomų rūšių apsaugos valstybinę kontrolę atlieka Aplinkos apsaugos departamentas</text:span><text:span text:style-name="T1551"><text:s/></text:span><text:span text:style-name="T1552">įstatymų ar kitų teisės aktų nustatyta tvarka.</text:span><text:s/></text:p>
      <text:p text:style-name="P1553">Straipsnio pakeitimai:</text:p>
      <text:p text:style-name="P1554"><text:span text:style-name="T1555">Nr.<text:s/></text:span><text:a xlink:href="https://www.e-tar.lt/portal/legalAct.html?documentId=84ef9e20d41411e7910a89ac20768b0f" office:target-frame-name="_top" xlink:show="replace"><text:span text:style-name="T1556">XIII-778</text:span></text:a><text:span text:style-name="T1557">, 2017-11-21, paskelbta TAR 2017-11-28, i. k. 2017-18832</text:span></text:p>
      <text:p text:style-name="Normal"/>
      <text:p text:style-name="P1558"><text:span text:style-name="T1559">25</text:span><text:span text:style-name="T1560"><text:s/>straipsnis.<text:s/></text:span><text:span text:style-name="T1561">Atsakomybė už šio įstatymo pažeidimus</text:span></text:p>
      <text:p text:style-name="P1562"><text:span text:style-name="T1563">Juridiniai ir fiziniai asmenys, paž</text:span><text:span text:style-name="T1564">eidę šio įstatymo reikalavimus, atsako įstatymų nustatyta tvarka.</text:span></text:p>
      <text:p text:style-name="P1565"/>
      <text:p text:style-name="P1566"><text:span text:style-name="T1567">26</text:span><text:span text:style-name="T1568"><text:s/>straipsnis.<text:s/></text:span><text:span text:style-name="T1569">Žalos atlyginimas</text:span></text:p>
      <text:p text:style-name="P1570"><text:span text:style-name="T1571">1</text:span><text:span text:style-name="T1572">. Fiziniai ir juridiniai asmenys privalo atlyginti dėl jų veiksmų ar neveikimo patirtą žalą saugomų rūšių gyvūnams, augalams, grybams ir jų buvei</text:span><text:span text:style-name="T1573">nėms.</text:span></text:p>
      <text:p text:style-name="P1574"><text:span text:style-name="T1575">2</text:span><text:span text:style-name="T1576">. Pareikšti ieškinius dėl žalos atlyginimo turi teisę:</text:span></text:p>
      <text:p text:style-name="P1577"><text:span text:style-name="T1578">1</text:span><text:span text:style-name="T1579">) juridiniai ir fiziniai asmenys, kurių turtui ar interesams padaryta žala;</text:span></text:p>
      <text:p text:style-name="P1580"><text:span text:style-name="T1581">2</text:span><text:span text:style-name="T1582">) Aplinkos ministerija arba jos įgaliota institucija, kitos Vyriausybės įgaliotos institucijos ir savivald</text:span><text:span text:style-name="T1583">ybių institucijos, kai žala padaryta laisvėje gyvenančioms ar natūraliai augančioms saugomoms rūšims ar jų buveinėms.</text:span></text:p>
      <text:p text:style-name="P1584"><text:span text:style-name="T1585">3</text:span><text:span text:style-name="T1586">. Šio straipsnio 2 dalies 2 punkte nurodytos institucijos, apskaičiuodamos saugomoms rūšims ar jų buveinėms padarytą žalą, vadovaujasi Aplinkos ministerijos patvirtinta metodika.<text:s/></text:span></text:p>
      <text:p text:style-name="P1587"><text:span text:style-name="T1588">4</text:span><text:span text:style-name="T1589">. Laisvėje gyvenančių saugomų gyvūnų, įrašytų į Lietuvos Respublikos sa</text:span><text:span text:style-name="T1590">ugomų gyvūnų, augalų, grybų rūšių sąrašą ir Europos bendrijos svarbos gyvūnų ir augalų sąrašus, padarytą žalą ūkinės veiklos objektų savininkams, naudotojams ar valdytojams atlygina laukinės gyvūnijos išteklių naudotojai, valstybės ir savivaldybių instituc</text:span><text:span text:style-name="T1591">ijos Lietuvos Respublikos laukinės gyvūnijos įstatymo nustatyta tvarka, jei neįrodoma, kad žala atsirado dėl nenugalimos jėgos, nukentėjusio asmens tyčios arba kitų Lietuvos Respublikos civilinio kodekso 6.253 straipsnyje nurodytų veiksmų.</text:span></text:p>
      <text:p text:style-name="P1592"/>
      <text:p text:style-name="P1593"><text:span text:style-name="T1594">Skelbiu š</text:span><text:span text:style-name="T1595">į Lietuvos Respublikos Seimo priimtą įstatymą.</text:span></text:p>
      <text:p text:style-name="P1596"/>
      <text:p text:style-name="P1597"/>
      <text:p text:style-name="P1598"/>
      <text:p text:style-name="P1599">RESPUBLIKOS PREZIDENTAS<text:tab/>ALGIRDAS BRAZAUSKAS</text:p>
      <text:p text:style-name="P1600"/>
      <text:p text:style-name="P1601"/>
      <text:p text:style-name="Normal"/>
      <text:p text:style-name="P1602">Lietuvos Respublikos saugomų gyvūnų,<text:s/></text:p>
      <text:p text:style-name="P1608">augalų, grybų rūšių įstatymo<text:s/></text:p>
      <text:p text:style-name="P1609"><text:span text:style-name="T1610">1</text:span><text:span text:style-name="T1611"><text:s/>priedas</text:span></text:p>
      <text:p text:style-name="P1612"/>
      <text:p text:style-name="P1613"><text:span text:style-name="T1614">VEIKLOS RŪŠIŲ, GALINČIŲ SUKELTI GRĖSMĘ GRIEŽTAI SAUGOMŲ RŪŠIŲ INDIVIDAMS ARBA RŪŠIŲ RADAVIETĖMS AR AUGAVIETĖMS, SĄRAŠAS</text:span></text:p>
      <text:p text:style-name="P1615"/>
      <table:table table:style-name="Table1616">
        <table:table-columns>
          <table:table-column table:style-name="TableColumn1617"/>
          <table:table-column table:style-name="TableColumn1618"/>
        </table:table-columns>
        <table:table-header-rows>
          <table:table-row table:style-name="TableRow1619">
            <table:table-cell table:style-name="TableCell1620">
              <text:p text:style-name="P1621">Eil. Nr.</text:p>
            </table:table-cell>
            <table:table-cell table:style-name="TableCell1622">
              <text:p text:style-name="P1623">Veiklos pavadinimas</text:p>
            </table:table-cell>
          </table:table-row>
        </table:table-header-rows>
        <table:table-row table:style-name="TableRow1624">
          <table:table-cell table:style-name="TableCell1625">
            <text:p text:style-name="P1626">1.</text:p>
          </table:table-cell>
          <table:table-cell table:style-name="TableCell1627">
            <text:p text:style-name="P1628">Žemės įdirbimas:<text:s/>arimas, lėkščiavimas, frezavimas, akėjimas ir kitoks žemės paviršiaus suardymas, persėjimas.</text:p>
          </table:table-cell>
        </table:table-row>
        <table:table-row table:style-name="TableRow1629">
          <table:table-cell table:style-name="TableCell1630">
            <text:p text:style-name="P1631">2.</text:p>
          </table:table-cell>
          <table:table-cell table:style-name="TableCell1632">
            <text:p text:style-name="P1633">Gyvulių ganymas. Ganymo režimo pasikeitimas (įskaitant ganomų gyvulių rūšis ir veisles, ganymo intensyvumą ar sezoniškumą). Ganymo nutraukimas.</text:p>
          </table:table-cell>
        </table:table-row>
        <table:table-row table:style-name="TableRow1634">
          <table:table-cell table:style-name="TableCell1635">
            <text:p text:style-name="P1636">3.</text:p>
          </table:table-cell>
          <table:table-cell table:style-name="TableCell1637">
            <text:p text:style-name="P1638">Gyvulių papildomas šėrimas ganyklose. Gyvulių papildomo šėrimo ganyklose praktikos pasikeitimas.</text:p>
          </table:table-cell>
        </table:table-row>
        <table:table-row table:style-name="TableRow1639">
          <table:table-cell table:style-name="TableCell1640">
            <text:p text:style-name="P1641">4.</text:p>
          </table:table-cell>
          <table:table-cell table:style-name="TableCell1642">
            <text:p text:style-name="P1643">Šienavimas arba kitoks augalijos pjovimas (įskaitant šienainio gamybą). Šienavimo ir kitokio augalijos pjovimo režimo pasikeitimas arba šios veiklos nutraukimas.</text:p>
          </table:table-cell>
        </table:table-row>
        <table:table-row table:style-name="TableRow1644">
          <table:table-cell table:style-name="TableCell1645">
            <text:p text:style-name="P1646">5.</text:p>
          </table:table-cell>
          <table:table-cell table:style-name="TableCell1647">
            <text:p text:style-name="P1648">Tręšimas mėšlu, srutomis, kitomis trąšomis, kalkinimas.</text:p>
          </table:table-cell>
        </table:table-row>
        <table:table-row table:style-name="TableRow1649">
          <table:table-cell table:style-name="TableCell1650">
            <text:p text:style-name="P1651">6.</text:p>
          </table:table-cell>
          <table:table-cell table:style-name="TableCell1652">
            <text:p text:style-name="P1653">Pesticidų naudojimas, įskaitant herbicidus.</text:p>
          </table:table-cell>
        </table:table-row>
        <table:table-row table:style-name="TableRow1654">
          <table:table-cell table:style-name="TableCell1655">
            <text:p text:style-name="P1656">7.</text:p>
          </table:table-cell>
          <table:table-cell table:style-name="TableCell1657">
            <text:p text:style-name="P1658">Iškasto grunto gramzdinimas, paskleidimas ar saugojimas. Atliekų ar bet kokių cheminių medžiagų kaupimas, paskleidimas ar išliejimas. Medžiagų<text:s/>sandėliavimas.</text:p>
          </table:table-cell>
        </table:table-row>
        <table:table-row table:style-name="TableRow1659">
          <table:table-cell table:style-name="TableCell1660">
            <text:p text:style-name="P1661">8.</text:p>
          </table:table-cell>
          <table:table-cell table:style-name="TableCell1662">
            <text:p text:style-name="P1663">Augalijos deginimas, įskaitant žemės ūkio augalų atliekų deginimą, kontroliuojamas deginimas.</text:p>
          </table:table-cell>
        </table:table-row>
        <table:table-row table:style-name="TableRow1664">
          <table:table-cell table:style-name="TableCell1665">
            <text:p text:style-name="P1666">9.</text:p>
          </table:table-cell>
          <table:table-cell table:style-name="TableCell1667">
            <text:p text:style-name="P1668">Bet kokių laukinių (įskaitant nelaisvėje išaugintus), sulaukėjusių ar naminių gyvūnų, augalų, mikroorganizmų išleidimas, perkėlimas ar kitoks įkurdinimas ar augalų sėklų sėjimas (įskaitant genetiškai modifikuotų organizmų išleidimą).</text:p>
          </table:table-cell>
        </table:table-row>
        <table:table-row table:style-name="TableRow1669">
          <table:table-cell table:style-name="TableCell1670">
            <text:p text:style-name="P1671">10.</text:p>
          </table:table-cell>
          <table:table-cell table:style-name="TableCell1672">
            <text:p text:style-name="P1673">Laukinių gyvūnų gaudymas, rinkimas ar kitoks paėmimas iš buveinių, žalojimas ar žudymas, įskaitant kenkėjų naikinimą. Negyvų gyvūnų ar jų dalių, kiaušinių ir lizdų, kitokių jų gyvybinės veiklos produktų rinkimas. Gyvūnų trikdymas jų veisimosi, žiemojimo buveinėse ir kitose prieglobsčio vietose.</text:p>
          </table:table-cell>
        </table:table-row>
        <table:table-row table:style-name="TableRow1674">
          <table:table-cell table:style-name="TableCell1675">
            <text:p text:style-name="P1676">11.</text:p>
          </table:table-cell>
          <table:table-cell table:style-name="TableCell1677">
            <text:p text:style-name="P1678">Augalų, jų liekanų ir augalijos darinių (medžių, krūmų, krūmokšnių, žolinių augalų, gyvatvorių ir ežių, negyvos<text:s/>ar yrančios medienos, samanų, kerpių, grybų, augalinių pakritų ir paklotės, durpių, velėnos ir kt.) naikinimas, perkėlimas, pašalinimas arba pjovimas. Šios veiklos nutraukimas.</text:p>
          </table:table-cell>
        </table:table-row>
        <table:table-row table:style-name="TableRow1679">
          <table:table-cell table:style-name="TableCell1680">
            <text:p text:style-name="P1681">12.</text:p>
          </table:table-cell>
          <table:table-cell table:style-name="TableCell1682">
            <text:p text:style-name="P1683">Miško ir kitokių sumedėjusios augalijos plotų tvarkymas arba tvarkymo<text:s/>praktikos pasikeitimas, įskaitant miško įveisimą, pavienių medžių sodinimą, pagrindinius, ugdymo, sanitarinius kirtimus, medžių genėjimą, medyno ardų ir pomiškio struktūros keitimą. Miško ir kitokių sumedėjusios augalijos plotų tvarkymo veiklos nutraukimas.</text:p>
          </table:table-cell>
        </table:table-row>
        <table:table-row table:style-name="TableRow1684">
          <table:table-cell table:style-name="TableCell1685">
            <text:p text:style-name="P1686">13.</text:p>
          </table:table-cell>
          <table:table-cell table:style-name="TableCell1687">
            <text:p text:style-name="P1688">Sausinimo sistemų (įskaitant požeminį drenažą, griovius, polderius, pylimus, hidroizoliaciją) įrengimas.</text:p>
          </table:table-cell>
        </table:table-row>
        <table:table-row table:style-name="TableRow1689">
          <table:table-cell table:style-name="TableCell1690">
            <text:p text:style-name="P1691">14.</text:p>
          </table:table-cell>
          <table:table-cell table:style-name="TableCell1692">
            <text:p text:style-name="P1693">Vandentakių (įskaitant upes, upelius, šaltinius, kanalus, griovius, užtvankas) nuotėkio režimo pakeitimas, jų krantų ar vagos tvarkymas sutvirtinant, tiesinant, gilinant ar valant. Ežerų valymas. Apsauginių pylimų, polderių įrengimas, remontas, pašalinimas.</text:p>
          </table:table-cell>
        </table:table-row>
        <table:table-row table:style-name="TableRow1694">
          <table:table-cell table:style-name="TableCell1695">
            <text:p text:style-name="P1696">15.</text:p>
          </table:table-cell>
          <table:table-cell table:style-name="TableCell1697">
            <text:p text:style-name="P1698"><text:span text:style-name="T1699">Vandens ir pakrančių augalijos tvarkymas.</text:span><text:span text:style-name="T1700"><text:s/></text:span><text:span text:style-name="T1701">Tvarkymo nutraukimas.</text:span></text:p>
          </table:table-cell>
        </table:table-row>
        <table:table-row table:style-name="TableRow1702">
          <table:table-cell table:style-name="TableCell1703">
            <text:p text:style-name="P1704">16.</text:p>
          </table:table-cell>
          <table:table-cell table:style-name="TableCell1705">
            <text:p text:style-name="P1706">Paviršinių vandens telkinių ir gruntinių vandenų lygio keitimas. Vandens išteklių naudojimas, galintis pakeisti paviršinių vandens telkinių ir gruntinių vandenų lygį.</text:p>
          </table:table-cell>
        </table:table-row>
        <table:table-row table:style-name="TableRow1707">
          <table:table-cell table:style-name="TableCell1708">
            <text:p text:style-name="P1709">17.</text:p>
          </table:table-cell>
          <table:table-cell table:style-name="TableCell1710">
            <text:p text:style-name="P1711">Griovių, dambų, drenažo sistemų, tvenkinių, kūdrų, šlapynių, olų, daubų ir įgriuvų užpylimas gruntu ar išardymas.</text:p>
          </table:table-cell>
        </table:table-row>
        <table:table-row table:style-name="TableRow1712">
          <table:table-cell table:style-name="TableCell1713">
            <text:p text:style-name="P1714">18.</text:p>
          </table:table-cell>
          <table:table-cell table:style-name="TableCell1715">
            <text:p text:style-name="P1716">Žvejyba ir akvakultūra<text:s/>vidaus vandens telkiniuose ir jos praktikos pasikeitimas, įskaitant mėgėjišką žūklę.</text:p>
          </table:table-cell>
        </table:table-row>
        <table:table-row table:style-name="TableRow1717">
          <table:table-cell table:style-name="TableCell1718">
            <text:p text:style-name="P1719">19.</text:p>
          </table:table-cell>
          <table:table-cell table:style-name="TableCell1720">
            <text:p text:style-name="P1721">Žvejyba ir akvakultūra jūros priekrantėje, jūros gyvūnų gaudymas ir rinkimas, įskaitant gaudyklių ir varžų naudojimą.</text:p>
          </table:table-cell>
        </table:table-row>
        <table:table-row table:style-name="TableRow1722">
          <table:table-cell table:style-name="TableCell1723">
            <text:p text:style-name="P1724">20.</text:p>
          </table:table-cell>
          <table:table-cell table:style-name="TableCell1725">
            <text:p text:style-name="P1726">Žemės atgavimas iš jūros, upių deltų arba pelkių.</text:p>
          </table:table-cell>
        </table:table-row>
        <table:table-row table:style-name="TableRow1727">
          <table:table-cell table:style-name="TableCell1728">
            <text:p text:style-name="P1729">21.</text:p>
          </table:table-cell>
          <table:table-cell table:style-name="TableCell1730">
            <text:p text:style-name="P1731">Jūros kranto apsaugos nuo erozijos priemonių įrengimas, įskaitant statinius vandenyje, kranto tvirtinimą, šlaitų stabilizavimo ir kitas krantotvarkos priemones.</text:p>
          </table:table-cell>
        </table:table-row>
        <table:table-row table:style-name="TableRow1732">
          <table:table-cell table:style-name="TableCell1733">
            <text:p text:style-name="P1734">22.</text:p>
          </table:table-cell>
          <table:table-cell table:style-name="TableCell1735">
            <text:p text:style-name="P1736">Iškasenų gavyba, įskaitant viršutinio ir giliojo dirvos sluoksnio nukasimą.</text:p>
          </table:table-cell>
        </table:table-row>
        <table:table-row table:style-name="TableRow1737">
          <table:table-cell table:style-name="TableCell1738">
            <text:p text:style-name="P1739">23.</text:p>
          </table:table-cell>
          <table:table-cell table:style-name="TableCell1740">
            <text:p text:style-name="P1741">Kelių, takų, 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1742">
          <table:table-cell table:style-name="TableCell1743">
            <text:p text:style-name="P1744">24.</text:p>
          </table:table-cell>
          <table:table-cell table:style-name="TableCell1745">
            <text:p text:style-name="P1746">Pastatų, kuriuose yra saugomų rūšių gyvūnų sezoninės ar nuolatinės slėptuvės, rekonstrukcija ar nugriovimas ir šių pastatų remontas, galintis sukelti saugomų rūšių gyvūnų trikdymą arba apriboti jų patekimą į slėptuves.</text:p>
          </table:table-cell>
        </table:table-row>
        <table:table-row table:style-name="TableRow1747">
          <table:table-cell table:style-name="TableCell1748">
            <text:p text:style-name="P1749">25.</text:p>
          </table:table-cell>
          <table:table-cell table:style-name="TableCell1750">
            <text:p text:style-name="P1751">Laikinų ir nuolatinių statinių statyba, inžineriniai<text:s/>darbai, įskaitant gręžinių gręžimą.</text:p>
          </table:table-cell>
        </table:table-row>
        <table:table-row table:style-name="TableRow1752">
          <table:table-cell table:style-name="TableCell1753">
            <text:p text:style-name="P1754">26.</text:p>
          </table:table-cell>
          <table:table-cell table:style-name="TableCell1755">
            <text:p text:style-name="P1756">Natūralių ar dirbtinių žemės paviršiaus reljefo savybių pakeitimas. Riedulių, kitų stambių akmenų pašalinimas. Šlaitų, skardžių, atodangų tvirtinimas ar ardymas.<text:s/></text:p>
          </table:table-cell>
        </table:table-row>
        <table:table-row table:style-name="TableRow1757">
          <table:table-cell table:style-name="TableCell1758">
            <text:p text:style-name="P1759">27.</text:p>
          </table:table-cell>
          <table:table-cell table:style-name="TableCell1760">
            <text:p text:style-name="P1761">Sausumos ir vandens transporto priemonių, galinčių pažeisti arba trikdyti saugomas rūšis, naudojimas.</text:p>
          </table:table-cell>
        </table:table-row>
        <table:table-row table:style-name="TableRow1762">
          <table:table-cell table:style-name="TableCell1763">
            <text:p text:style-name="P1764">28.</text:p>
          </table:table-cell>
          <table:table-cell table:style-name="TableCell1765">
            <text:p text:style-name="P1766">Poilsiavimo paslaugų, ekskursijų ir kitos rekreacinės ar pažintinės veiklos, galinčios pažeisti saugomų rūšių radavietes ir augavietes arba pabloginti sąlygas jose, trikdyti saugomų rūšių gyvūnus,<text:s/>organizavimas.</text:p>
          </table:table-cell>
        </table:table-row>
        <table:table-row table:style-name="TableRow1767">
          <table:table-cell table:style-name="TableCell1768">
            <text:p text:style-name="P1769">29.</text:p>
          </table:table-cell>
          <table:table-cell table:style-name="TableCell1770">
            <text:p text:style-name="P1771">Laukinių gyvūnų medžioklė ir gausos reguliavimas arba tokios praktikos pasikeitimas.</text:p>
          </table:table-cell>
        </table:table-row>
      </table:table>
      <text:p text:style-name="P1772"/>
      <text:p text:style-name="P1773"><text:span text:style-name="T1774">_________________</text:span></text:p>
      <text:p text:style-name="P1775"/>
      <text:p text:style-name="P1776">Lietuvos Respublikos saugomų gyvūnų,<text:s/></text:p>
      <text:p text:style-name="P1782">augalų, grybų rūšių įstatymo<text:s/></text:p>
      <text:p text:style-name="P1783"><text:span text:style-name="T1784">2</text:span><text:span text:style-name="T1785"><text:s/>priedas</text:span></text:p>
      <text:p text:style-name="P1786"/>
      <text:p text:style-name="P1787"><text:span text:style-name="T1788">ĮGYVENDINAMI<text:s/></text:span><text:span text:style-name="T1789">EUROPOS SĄJUNGOS TEISĖS AKTAI</text:span></text:p>
      <text:p text:style-name="P1790"/>
      <text:p text:style-name="P1791"><text:span text:style-name="T1792">1</text:span><text:span text:style-name="T1793">. 1992 m. gegužės 21 d. Tarybos direktyva 92/43/EEB dėl natūralių buveinių ir laukinės faunos bei floros apsaugos (OL<text:s/></text:span><text:span text:style-name="T1794">2004 m</text:span><text:span text:style-name="T1795">.</text:span><text:span text:style-name="T1796"><text:s/>specialusis leidimas</text:span><text:span text:style-name="T1797">, 15 skyrius, 2 tomas, p. 102) su paskutiniais pakeitimais, padarytais 201</text:span><text:span text:style-name="T1798">3 m. gegužės 13 d. Tarybos direktyva 2013/17/ES (OL 2013 L 158, p. 193).</text:span></text:p>
      <text:p text:style-name="P1799"><text:span text:style-name="T1800">2</text:span><text:span text:style-name="T1801">.<text:s/></text:span><text:span text:style-name="T1802">2004 m. balandžio 21 d. Europos Parlamento ir Tarybos direktyva 2004/35/EB dėl atsakomybės už aplinkos apsaugą siekiant išvengti žalos aplinkai ir ją ištaisyti (atlyginti) (OL<text:s/></text:span><text:span text:style-name="T1803">2004 m.</text:span><text:span text:style-name="T1804"><text:s/></text:span><text:span text:style-name="T1805">specialusis leidimas</text:span><text:span text:style-name="T1806">, 15 skyrius, 8 tomas, p. 357) su paskutiniais pakeitimais, padarytais 2013 m. birželio 12 d. Europos Parlamento ir Tarybos direktyva 2013/30/ES (OL 2013 L 178, p. 66).</text:span></text:p>
      <text:p text:style-name="P1807"><text:span text:style-name="T1808">3</text:span><text:span text:style-name="T1809">.<text:s/></text:span><text:span text:style-name="T1810">2009 m. lapkričio 30 d. Europos Parlamento ir<text:s/></text:span><text:span text:style-name="T1811">Tarybos direktyva 2009/147/EB dėl laukinių paukščių apsaugos (kodifikuota redakcija) (OL 2010 L 20, p. 7) su paskutiniais pakeitimais, padarytais 2013 m. gegužės 13 d. Tarybos direktyva 2013/17/ES (OL 2013 L 158, p. 193).</text:span></text:p>
      <text:p text:style-name="P1812">Priedo pakeitimai:</text:p>
      <text:p text:style-name="P1813"><text:span text:style-name="T1814">Nr.<text:s/></text:span><text:a xlink:href="https://www.e-tar.lt/portal/legalAct.html?documentId=051a45e09cf411e69ad4c8713b612d0f" office:target-frame-name="_top" xlink:show="replace"><text:span text:style-name="T1815">XII-2684</text:span></text:a><text:span text:style-name="T1816">, 2016-10-18, paskelbta TAR 2016-10-28, i. k. 2016-25851</text:span></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TAR.30560C808BCC" office:target-frame-name="_top" xlink:show="replace"><text:span text:style-name="T1828">IX-637</text:span></text:a><text:span text:style-name="T1829">, 2001-12-11, Žin., 2001, Nr. 110-3987 (2001-12-29), i. k. 1011010ISTA00IX-637</text:span></text:p>
      <text:p text:style-name="P1830"><text:span text:style-name="T1831">Lietuvos Respublikos saugomų gyvūnų, augalų, grybų rūšių ir bendrijų įstatymo pakeitimo įstatymas</text:span></text:p>
      <text:p text:style-name="P1832"/>
      <text:p text:style-name="P1833"><text:span text:style-name="T1834">2.</text:span></text:p>
      <text:p text:style-name="P1835"><text:span text:style-name="T1836">Lietuvos Respublikos<text:s/></text:span><text:span text:style-name="T1837">Seimas, Įstatymas</text:span></text:p>
      <text:p text:style-name="P1838"><text:span text:style-name="T1839">Nr.<text:s/></text:span><text:a xlink:href="https://www.e-tar.lt/portal/legalAct.html?documentId=TAR.BF39F17A7E62" office:target-frame-name="_top" xlink:show="replace"><text:span text:style-name="T1840">XI-578</text:span></text:a><text:span text:style-name="T1841">, 2009-12-17, Žin., 2009, Nr. 159-7200 (2009-12-31), i. k. 1091010ISTA00XI-578</text:span></text:p>
      <text:p text:style-name="P1842"><text:span text:style-name="T1843">Lietuvos Respublikos saugomų gyvūnų, augalų, grybų rūšių ir bendrij</text:span><text:span text:style-name="T1844">ų įstatymo pakeitimo įstatymas</text:span></text:p>
      <text:p text:style-name="P1845"/>
      <text:p text:style-name="P1846"><text:span text:style-name="T1847">3.</text:span></text:p>
      <text:p text:style-name="P1848"><text:span text:style-name="T1849">Lietuvos Respublikos Seimas, Įstatymas</text:span></text:p>
      <text:p text:style-name="P1850"><text:span text:style-name="T1851">Nr.<text:s/></text:span><text:a xlink:href="https://www.e-tar.lt/portal/legalAct.html?documentId=051a45e09cf411e69ad4c8713b612d0f" office:target-frame-name="_top" xlink:show="replace"><text:span text:style-name="T1852">XII-2684</text:span></text:a><text:span text:style-name="T1853">, 2016-10-18, paskelbta TAR 2016-10-28, i. k. 2016-25851</text:span></text:p>
      <text:p text:style-name="P1854"><text:span text:style-name="T1855">Lietuvos<text:s/></text:span><text:span text:style-name="T1856">Respublikos saugomų gyvūnų, augalų ir grybų rūšių įstatymo Nr. VIII-499 2 ir 15 straipsnių ir 2 priedo pakeitimo įstatymas</text:span></text:p>
      <text:p text:style-name="P1857"/>
      <text:p text:style-name="P1858"><text:span text:style-name="T1859">4.</text:span></text:p>
      <text:p text:style-name="P1860"><text:span text:style-name="T1861">Lietuvos Respublikos Seimas, Įstatymas</text:span></text:p>
      <text:p text:style-name="P1862"><text:span text:style-name="T1863">Nr.<text:s/></text:span><text:a xlink:href="https://www.e-tar.lt/portal/legalAct.html?documentId=84ef9e20d41411e7910a89ac20768b0f" office:target-frame-name="_top" xlink:show="replace"><text:span text:style-name="T1864">XIII-778</text:span></text:a><text:span text:style-name="T1865">, 2017-11-21, paskelbta TAR 2017-11-28, i. k. 2017-18832</text:span></text:p>
      <text:p text:style-name="P1866"><text:span text:style-name="T1867">Lietuvos Respublikos saugomų gyvūnų, augalų ir grybų rūšių įstatymo Nr. VIII-499 24 straipsnio pakeitimo įstatymas</text:span></text:p>
      <text:p text:style-name="P1868"/>
      <text:p text:style-name="P1869"><text:span text:style-name="T1870">5.</text:span></text:p>
      <text:p text:style-name="P1871"><text:span text:style-name="T1872">Lietuvos Respublikos Seimas, Įstatymas</text:span></text:p>
      <text:p text:style-name="P1873"><text:span text:style-name="T1874">Nr.<text:s/></text:span><text:a xlink:href="https://www.e-tar.lt/portal/legalAct.html?documentId=454b42c00a2511ebb74de75171d26d52" office:target-frame-name="_top" xlink:show="replace"><text:span text:style-name="T1875">XIII-3298</text:span></text:a><text:span text:style-name="T1876">, 2020-09-24, paskelbta TAR 2020-10-09, i. k. 2020-21147</text:span></text:p>
      <text:p text:style-name="P1877"><text:span text:style-name="T1878">Lietuvos Respublikos saugomų gyvūnų, augalų ir grybų rūšių įstatymo Nr. VIII-499 2, 3, 10, 11, 14, 15 ir 16 s</text:span><text:span text:style-name="T1879">traipsnių pakeitimo ir Įstatymo papildymo 10-1,10-2 ir 10-3 straipsniais įstatymas</text:span></text:p>
      <text:p text:style-name="P1880"/>
      <text:p text:style-name="P1881"><text:span text:style-name="T1882">6.</text:span></text:p>
      <text:p text:style-name="P1883"><text:span text:style-name="T1884">Lietuvos Respublikos Seimas, Įstatymas</text:span></text:p>
      <text:p text:style-name="P1885"><text:span text:style-name="T1886">Nr.<text:s/></text:span><text:a xlink:href="https://www.e-tar.lt/portal/legalAct.html?documentId=15212c30885411eea5a28c81c82193a8" office:target-frame-name="_top" xlink:show="replace"><text:span text:style-name="T1887">XIV-2223</text:span></text:a><text:span text:style-name="T1888">, 2023-11-09, paskel</text:span><text:span text:style-name="T1889">bta TAR 2023-11-21, i. k. 2023-22369</text:span></text:p>
      <text:p text:style-name="P1890"><text:span text:style-name="T1891">Lietuvos Respublikos saugomų gyvūnų, augalų ir grybų rūšių įstatymo Nr. VIII-499 10-2 straipsnio pakeitimo įstatymas</text:span></text:p>
      <text:p text:style-name="P1892"/>
      <text:p text:style-name="P1893"><text:span text:style-name="T1894">7.</text:span></text:p>
      <text:p text:style-name="P1895"><text:span text:style-name="T1896">Lietuvos Respublikos Seimas, Įstatymas</text:span></text:p>
      <text:p text:style-name="P1897"><text:span text:style-name="T1898">Nr.<text:s/></text:span><text:a xlink:href="https://www.e-tar.lt/portal/legalAct.html?documentId=871f9e40a16111eea5a28c81c82193a8" office:target-frame-name="_top" xlink:show="replace"><text:span text:style-name="T1899">XIV-2354</text:span></text:a><text:span text:style-name="T1900">, 2023-12-14, paskelbta TAR 2023-12-23, i. k. 2023-25325</text:span></text:p>
      <text:p text:style-name="P1901"><text:span text:style-name="T1902">Lietuvos Respublikos saugomų gyvūnų, augalų ir grybų rūšių įstatymo Nr. VIII-499 3, 5, 6, 9, 21 ir 22 straipsnių pakeitimo įstatymas</text:span></text:p>
      <text:p text:style-name="P1903"/>
      <text:p text:style-name="P1904"><text:span text:style-name="T1905">8.</text:span></text:p>
      <text:p text:style-name="P1906"><text:span text:style-name="T1907">Lietuvos<text:s/></text:span><text:span text:style-name="T1908">Respublikos Seimas, Įstatymas</text:span></text:p>
      <text:p text:style-name="P1909"><text:span text:style-name="T1910">Nr.<text:s/></text:span><text:a xlink:href="https://www.e-tar.lt/portal/legalAct.html?documentId=fce512a0e78d11ee9f5b8ffa077f9188" office:target-frame-name="_top" xlink:show="replace"><text:span text:style-name="T1911">XIV-2487</text:span></text:a><text:span text:style-name="T1912">, 2024-03-14, paskelbta TAR 2024-03-21, i. k. 2024-05117</text:span></text:p>
      <text:p text:style-name="P1913"><text:span text:style-name="T1914">Lietuvos Respublikos saugomų gyvūnų, augalų ir grybų rūšių<text:s/></text:span><text:span text:style-name="T1915">įstatymo Nr. VIII-499 15 straipsnio pakeitimo įstatymas</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03" style:parent-style-name="Header" style:family="paragraph">
      <style:paragraph-properties fo:text-align="center"/>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03"><text:page-number text:fixed="false">13</text:page-number></text:p>
        <text:p text:style-name="P1604"/>
      </style:header>
      <style:footer>
        <text:p text:style-name="P1605"/>
      </style:footer>
    </style:master-page>
    <style:master-page style:next-style-name="MP1" style:name="MPF1" style:page-layout-name="PL1">
      <style:header>
        <text:p text:style-name="P1606"/>
      </style:header>
      <style:footer>
        <text:p text:style-name="P1607"/>
      </style:footer>
    </style:master-page>
    <style:master-page style:name="MP2" style:page-layout-name="PL2">
      <style:header>
        <text:p text:style-name="P1777"><text:page-number text:fixed="false">13</text:page-number></text:p>
        <text:p text:style-name="P1778"/>
      </style:header>
      <style:footer>
        <text:p text:style-name="P1779"/>
      </style:footer>
    </style:master-page>
    <style:master-page style:next-style-name="MP2" style:name="MPF2" style:page-layout-name="PL2">
      <style:header>
        <text:p text:style-name="P1780"/>
      </style:header>
      <style:footer>
        <text:p text:style-name="P1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2T08:16:00Z</meta:creation-date>
    <dc:date>2024-03-22T08:16:00Z</dc:date>
    <meta:template xlink:href="Normal.dotm" xlink:type="simple"/>
    <meta:editing-cycles>2</meta:editing-cycles>
    <meta:editing-duration>PT0S</meta:editing-duration>
    <meta:document-statistic meta:page-count="3" meta:paragraph-count="544" meta:word-count="9905" meta:character-count="76816" meta:row-count="1775" meta:non-whitespace-character-count="67455"/>
  </office:meta>
</office:document-meta>
</file>