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style="italic" style:font-style-asian="italic" fo:color="#000000"/>
    </style:style>
    <style:style style:name="P1341" style:parent-style-name="Normal" style:family="paragraph">
      <style:paragraph-properties fo:text-align="justify" fo:text-indent="0.4916in"/>
      <style:text-properties fo:font-style="italic" style:font-style-asian="italic" fo:color="#000000"/>
    </style:style>
    <style:style style:name="P1342" style:parent-style-name="Normal" style:family="paragraph">
      <style:paragraph-properties fo:text-align="justify" fo:text-indent="0.4916in"/>
      <style:text-properties fo:font-style="italic" style:font-style-asian="italic" fo:color="#000000"/>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fo:text-align="center">
        <style:tab-stops>
          <style:tab-stop style:type="right" style:position="6.6937in"/>
        </style:tab-stops>
      </style:paragraph-properties>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7">Suvestinė redakcija nuo 2002-03-27 iki 2002-03-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text:s/></text:span><text:soft-page-break/><text:span text:style-name="T51">nuosavybės teise priklauso valstybei ar savivaldybei, taip pat iš Lietuvos ar užsie</text:span><text:span text:style-name="T52">nio valstybių ir savivaldybių biudžetų išlaikomos įstaigos ir organizacijos.</text:span></text:p>
      <text:p text:style-name="P53"><text:span text:style-name="T54">4</text:span><text:span text:style-name="T55">.<text:s/></text:span><text:span text:style-name="T56">Privatizavimo sandoris –<text:s/></text:span><text:span text:style-name="T57">remiantis šiuo įstatymu sudaryta sutartis, pagal kurią valstybės ar savivaldybės privatizavimo objekto valdytojas įsipareigoja perduoti privatizavi</text:span><text:span text:style-name="T58">mo objektą potencialaus pirkėjo nuosavybėn, o potencialus pirkėjas įsipareigoja sumokėti sutartyje nustatytą pinigų sumą ir(ar) įvykdyti kitus sutartyje nustatytus įsipareigojimus.</text:span></text:p>
      <text:p text:style-name="P59"><text:span text:style-name="T60">5</text:span><text:span text:style-name="T61">.<text:s/></text:span><text:span text:style-name="T62">Pirminis privatizavimas –<text:s/></text:span><text:span text:style-name="T63">valstybės turto perdavimas pagal Valstybin</text:span><text:span text:style-name="T64">io turto pirminio privatizavimo įstatymą (toliau – Pirminio privatizavimo įstatymas).</text:span></text:p>
      <text:p text:style-name="P65"><text:span text:style-name="T66">6</text:span><text:span text:style-name="T67">.<text:s/></text:span><text:span text:style-name="T68">Valstybės (savivaldybės) kontroliuojama įmonė –<text:s/></text:span><text:span text:style-name="T69">įmonė, kurioje daugiau kaip 1/2 akcijų, suteikiančių balso teisę visuotiniame akcininkų susirinkime, nuosavybės tei</text:span><text:span text:style-name="T70">se priklauso valstybei ar savivaldybei.</text:span></text:p>
      <text:p text:style-name="P71"><text:span text:style-name="T72">7</text:span><text:span text:style-name="T73">.<text:s/></text:span><text:span text:style-name="T74">Privatizavimo objekto valdytojas –<text:s/></text:span><text:span text:style-name="T75">Valstybės turto fondas ar kita Lietuvos Respublikos valstybės įstaiga, įmonė ar organizacija arba savivaldybė, patikėjimo ar nuosavybės teise valdanti, naudojanti privatizavi</text:span><text:span text:style-name="T76">mo objektą (valstybei ar savivaldybei nuosavybės teise priklausančias akcijas ar kitą turtą) ir juo disponuojanti.</text:span></text:p>
      <text:p text:style-name="P77"><text:span text:style-name="T78">8</text:span><text:span text:style-name="T79">.<text:s/></text:span><text:span text:style-name="T80">Akcijų paketas –<text:s/></text:span><text:span text:style-name="T81">valstybei ar savivaldybei nuosavybės teise priklausančių akcijų visuma, kuri privatizuojama nedalomai.</text:span></text:p>
      <text:p text:style-name="P82"><text:span text:style-name="T83">9</text:span><text:span text:style-name="T84">.<text:s/></text:span><text:span text:style-name="T85">Strateg</text:span><text:span text:style-name="T86">inis investitorius –<text:s/></text:span><text:span text:style-name="T87">Vyriausybės nutarimu pripažintas potencialus pirkėjas (juridinis asmuo ar jų grupė), kuris įsigyja valstybei ar savivaldybei nuosavybės teise priklausančių akcijų paketą bei įgyvendina sutartyje nustatytus įsipareigojimus.<text:s/></text:span></text:p>
      <text:p text:style-name="P88"/>
      <text:p text:style-name="P89"><text:span text:style-name="T90">2</text:span><text:span text:style-name="T91"><text:s/>st</text:span><text:span text:style-name="T92">raipsnis.<text:s/></text:span><text:span text:style-name="T93">Įstatymo paskirtis</text:span></text:p>
      <text:p text:style-name="P94"><text:span text:style-name="T95">1</text:span><text:span text:style-name="T96">. Šio įstatymo paskirtis – nustatyti valstybės ir savivaldybių turto privatizavimą už pinigus.</text:span></text:p>
      <text:p text:style-name="P97"><text:span text:style-name="T98">2</text:span><text:span text:style-name="T99">. Privatizavimo objektai privačios nuosavybės teise gali būti perleisti pagal šį įstatymą ir šio straipsnio 3 dalyje<text:s/></text:span><text:span text:style-name="T100">nurodytu atveju pagal Lietuvos Respublikos vertybinių popierių viešosios<text:s/></text:span><text:soft-page-break/><text:span text:style-name="T101">apyvartos įstatymą. Valstybei ar savivaldybei nuosavybės teise priklausančios akcijos ir kitas turtas kitų asmenų nuosavybėn gali būti perleistas pagal šį įstatymą, jei kituose įstaty</text:span><text:span text:style-name="T102">muose nenustatyta kitaip</text:span></text:p>
      <text:p text:style-name="P103">Straipsnio dalies pakeitimai:</text:p>
      <text:p text:style-name="P104"><text:span text:style-name="T105">Nr.<text:s/></text:span><text:a xlink:href="https://www.e-tar.lt/portal/legalAct.html?documentId=TAR.D05F4E4E9E12" office:target-frame-name="_top" xlink:show="replace"><text:span text:style-name="T106">VIII-1302</text:span></text:a><text:span text:style-name="T107">, 1999-07-07, Žin., 1999, Nr. 66-2120 (1999-07-30), i. k. 0991010ISTAIII-1302</text:span></text:p>
      <text:p text:style-name="Normal"/>
      <text:p text:style-name="P108"><text:span text:style-name="T109">3</text:span><text:span text:style-name="T110">.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1">ymo nustatyta tvarka, kai yra pateiktas oficialus privalomas pasiūlymas.<text:s/></text:span></text:p>
      <text:p text:style-name="P112">Papildyta straipsnio dalimi:</text:p>
      <text:p text:style-name="P113"><text:span text:style-name="T114">Nr.<text:s/></text:span><text:a xlink:href="https://www.e-tar.lt/portal/legalAct.html?documentId=TAR.D05F4E4E9E12" office:target-frame-name="_top" xlink:show="replace"><text:span text:style-name="T115">VIII-1302</text:span></text:a><text:span text:style-name="T116">, 1999-07-07, Žin., 1999, Nr. 66-2120 (1999-07-30), i. k.<text:s/></text:span><text:span text:style-name="T117">0991010ISTAIII-1302</text:span></text:p>
      <text:p text:style-name="Normal"/>
      <text:p text:style-name="P118"><text:span text:style-name="T119">ANTRASIS</text:span><text:span text:style-name="T120"><text:s/>SKIRSNIS</text:span></text:p>
      <text:p text:style-name="P121"><text:span text:style-name="T122">PRIVATIZAVIMO INSTITUCIJOS</text:span></text:p>
      <text:p text:style-name="P123"/>
      <text:p text:style-name="P124"><text:span text:style-name="T125">3</text:span><text:span text:style-name="T126"><text:s/>straipsnis.<text:s/></text:span><text:span text:style-name="T127">Privatizavimo institucijos</text:span></text:p>
      <text:p text:style-name="P128"><text:span text:style-name="T129">1</text:span><text:span text:style-name="T130">. Privatizavimo institucijos yra:</text:span></text:p>
      <text:p text:style-name="P131"><text:span text:style-name="T132">1</text:span><text:span text:style-name="T133">) Valstybės turto fondas (toliau – Turto fondas);</text:span></text:p>
      <text:p text:style-name="P134"><text:span text:style-name="T135">2</text:span><text:span text:style-name="T136">) savivaldybių turto fondai ar kiti sav</text:span><text:span text:style-name="T137">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8">usančių objektų privatizavimo.</text:span></text:p>
      <text:p text:style-name="P139"><text:span text:style-name="T140">2</text:span><text:span text:style-name="T141">. Vyriausybės nutarimai privatizavimo klausimais, priimti vadovaujantis šiuo ir kitais Lietuvos Respublikos įstatymais, yra privalomi valstybės bei privatizavimo institucijoms.</text:span></text:p>
      <text:p text:style-name="P142"><text:span text:style-name="T143">3</text:span><text:span text:style-name="T144">. Privatizavimo institucijų sprendim</text:span><text:span text:style-name="T145">ai privatizavimo klausimais, priimti pagal jų kompetenciją, vadovaujantis šiuo ir kitais įstatymais, yra privalomi valstybės (savivaldybių) kontroliuojamoms įmonėms.</text:span></text:p>
      <text:p text:style-name="P146"/>
      <text:p text:style-name="P147"><text:span text:style-name="T148">4</text:span><text:span text:style-name="T149"><text:s/>straipsnis.<text:s/></text:span><text:span text:style-name="T150">Turto fondo kompetencija privatizavimo srityje</text:span></text:p>
      <text:p text:style-name="P151"><text:span text:style-name="T152">1</text:span><text:span text:style-name="T153">. Turto fondas, v</text:span><text:span text:style-name="T154">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5">rtis su savivaldybėmis Turto fondas taip pat gali veikti kaip atskiros savivaldybės atstovas, privatizuojantis savivaldybei nuosavybės teise priklausantį turtą.</text:span></text:p>
      <text:p text:style-name="P156"><text:span text:style-name="T157">2</text:span><text:span text:style-name="T158">. Turto fondas:</text:span></text:p>
      <text:p text:style-name="P159"><text:span text:style-name="T160">1</text:span><text:span text:style-name="T161">) parengia privatizavimo objektų sąrašo projektą ir teikia jį<text:s/></text:span><text:span text:style-name="T162">Vyriausybei tvirtinti;</text:span></text:p>
      <text:p text:style-name="P163"><text:span text:style-name="T164">2</text:span><text:span text:style-name="T165">) nustato objekto privatizavimo būdą ir atskiro objekto (arba objektų grupės) privatizavimo sąlygas;</text:span></text:p>
      <text:p text:style-name="P166"><text:span text:style-name="T167">3</text:span><text:span text:style-name="T168">) Lietuvos Respublikos viešųjų pirkimų įstatymo nustatyta tvarka samdo fizinius ar juridinius asmenis, taip pat įmones, ne</text:span><text:span text:style-name="T169">turinčias juridinio asmens teisių, privatizavimo užduotims atlikti (įskaitant privatizavimo objektų vertinimą) ir pasirašo su jais sutartis dėl užduočių atlikimo;</text:span><text:s/></text:p>
      <text:p text:style-name="P170">Straipsnio punkto pakeitimai:</text:p>
      <text:p text:style-name="P171"><text:span text:style-name="T172">Nr.<text:s/></text:span><text:a xlink:href="https://www.e-tar.lt/portal/legalAct.html?documentId=TAR.FF9072E00713" office:target-frame-name="_top" xlink:show="replace"><text:span text:style-name="T173">VIII-1360</text:span></text:a><text:span text:style-name="T174">, 1999-10-14, Žin., 1999, Nr. 90-2640 (1999-10-27), i. k. 0991010ISTAIII-1360</text:span></text:p>
      <text:p text:style-name="Normal"/>
      <text:p text:style-name="P175"><text:span text:style-name="T176">4</text:span><text:span text:style-name="T177">) sudaro privatizavimo objekto (įmonės akcijų paketo) vertinimo ir pradinės pardavimo kainos nustatymo komisiją, kuri vertina privatizavimo</text:span><text:span text:style-name="T178"><text:s/>objektą;</text:span></text:p>
      <text:p text:style-name="P179"><text:span text:style-name="T180">5</text:span><text:span text:style-name="T181">) restruktūrizuoja valstybės kontroliuojamą įmonę, jei toks restruktūrizavimas padidins galimybę ją privatizuoti arba padidins objekto (įmonės akcijų) pardavimo kainą;</text:span></text:p>
      <text:p text:style-name="P182"><text:span text:style-name="T183">6</text:span><text:span text:style-name="T184">) šio įstatymo 12 straipsnio numatytais atvejais duoda leidimą valst</text:span><text:span text:style-name="T185">ybės kontroliuojamos įmonės sudaromiems sandoriams arba jiems nepritaria;</text:span></text:p>
      <text:p text:style-name="P186"><text:span text:style-name="T187">7</text:span><text:span text:style-name="T188">) ieško investitorių privatizavimo objektui (taip pat leidžia Informacinį privatizavimo biuletenį, kuriame turi būti skelbiama šio įstatymo 11 straipsnyje nustatyta informacija<text:s/></text:span><text:span text:style-name="T189">apie privatizavimo objektą, bei rengia kitus reklaminius dokumentus ir organizuoja privatizavimo objekto reklamą);</text:span></text:p>
      <text:p text:style-name="P190"><text:span text:style-name="T191">8</text:span><text:span text:style-name="T192">) Vyriausybės vardu pasirašo privatizavimo sandorius;</text:span></text:p>
      <text:p text:style-name="P193"><text:span text:style-name="T194">9</text:span><text:span text:style-name="T195">) kontroliuoja privatizavimo sandorių vykdymą, kol bus įvykdytos visos sandor</text:span><text:span text:style-name="T196">io sąlygos;</text:span></text:p>
      <text:p text:style-name="P197"><text:span text:style-name="T198">10</text:span><text:span text:style-name="T199">) perduoda privatizavimo objektus įsigijusiems asmenims nuosavybės teisę patvirtinančius dokumentus (akcijų sertifikatus ar kitus nuosavybės teisę patvirtinančius dokumentus, nustatytus Akcinių bendrovių ir Vertybinių popierių viešosios a</text:span><text:span text:style-name="T200">pyvartos įstatymuose);</text:span></text:p>
      <text:p text:style-name="P201"><text:span text:style-name="T202">11</text:span><text:span text:style-name="T203">) pasirašo sutartis su savivaldybėmis dėl joms nuosavybės teise priklausančių akcijų ir kito turto privatizavimo;</text:span></text:p>
      <text:p text:style-name="P204"><text:span text:style-name="T205">12</text:span><text:span text:style-name="T206">) kaupia duomenis apie privatizavimo darbus;</text:span></text:p>
      <text:p text:style-name="P207"><text:span text:style-name="T208">13</text:span><text:span text:style-name="T209">) atstovauja Vyriausybei teisme dėl privatizavimo<text:s/></text:span><text:span text:style-name="T210">sandorių, kuriuos šis fondas pasirašė;</text:span></text:p>
      <text:p text:style-name="P211"><text:span text:style-name="T212">14</text:span><text:span text:style-name="T213">) atstovauja Vyriausybei</text:span><text:span text:style-name="T214"><text:s/></text:span><text:span text:style-name="T215">teisme dėl privatizavimo sandorių, kurie buvo sudaryti pagal Pirminio privatizavimo įstatymą, ir dėl tų privatizavimo sandorių, kurie buvo sudaryti iki šio įstatymo įsigaliojimo;</text:span></text:p>
      <text:p text:style-name="P216"><text:span text:style-name="T217">15</text:span><text:span text:style-name="T218">)</text:span><text:span text:style-name="T219"><text:s/>kreipiasi į teismą savo ar Vyriausybės vardu, turėdamas jos pavedimą, dėl valstybės kontroliuojamos įmonės sudarytų sandorių, pažeidžiančių šį ir kitus įstatymus, pripažinimo negaliojančiais ir nuostolių atlyginimo.</text:span></text:p>
      <text:p text:style-name="P220"/>
      <text:p text:style-name="P221"><text:span text:style-name="T222">5</text:span><text:span text:style-name="T223"><text:s/>straipsnis.<text:s/></text:span><text:span text:style-name="T224">Privatizavimo ko</text:span><text:span text:style-name="T225">misija</text:span></text:p>
      <text:p text:style-name="P226"><text:span text:style-name="T227">1</text:span><text:span text:style-name="T228">. Privatizavimo komisija yra privatizavimo priežiūrai įsteigta valstybės institucija, veikianti pagal šį įstatymą bei Vyriausybės patvirtintus nuostatus.</text:span></text:p>
      <text:p text:style-name="P229"><text:span text:style-name="T230">2</text:span><text:span text:style-name="T231">. Privatizavimo komisija yra atskaitinga Seimui.</text:span></text:p>
      <text:p text:style-name="P232"><text:span text:style-name="T233">3</text:span><text:span text:style-name="T234">. Privatizavimo komisija yra su</text:span><text:span text:style-name="T235">daroma iš 13 narių. Privatizavimo komisijos pirmininką ir 6 jos narius skiria ir atleidžia Seimas Vyriausybės teikimu. Kitus 6 Privatizavimo komisijos narius skiria ir atleidžia Seimas Seimo narių frakcijų teikimu.</text:span></text:p>
      <text:p text:style-name="P236">Straipsnio dalies pakeitimai:</text:p>
      <text:p text:style-name="P237"><text:span text:style-name="T238">Nr.<text:s/></text:span><text:a xlink:href="https://www.e-tar.lt/portal/legalAct.html?documentId=TAR.35A89EBA294A" office:target-frame-name="_top" xlink:show="replace"><text:span text:style-name="T239">VIII-1391</text:span></text:a><text:span text:style-name="T240">, 1999-11-04, Žin., 1999, Nr. 101-2905 (1999-11-26), i. k. 0991010ISTAIII-1391</text:span></text:p>
      <text:p text:style-name="Normal"/>
      <text:p text:style-name="P241"><text:span text:style-name="T242">4</text:span><text:span text:style-name="T243">. Privatizavimo komisija turi teisę:</text:span></text:p>
      <text:p text:style-name="P244"><text:span text:style-name="T245">1</text:span><text:span text:style-name="T246">) pritarti ar nepritarti objektų privatizavimo<text:s/></text:span><text:span text:style-name="T247">programų projektams;</text:span></text:p>
      <text:p text:style-name="P248"><text:span text:style-name="T249">2</text:span><text:span text:style-name="T250">) pritarti ar nepritarti privatizavimo sandorių projektams, išskyrus vertybinių popierių biržose sudarytus privatizavimo sandorius;</text:span><text:s/></text:p>
      <text:p text:style-name="P251">Straipsnio punkto pakeitimai:</text:p>
      <text:p text:style-name="P252"><text:span text:style-name="T253">Nr.<text:s/></text:span><text:a xlink:href="https://www.e-tar.lt/portal/legalAct.html?documentId=TAR.D05F4E4E9E12" office:target-frame-name="_top" xlink:show="replace"><text:span text:style-name="T254">VIII-1302</text:span></text:a><text:span text:style-name="T255">, 1999-07-07, Žin., 1999, Nr. 66-2120 (1999-07-30), i. k. 0991010ISTAIII-1302</text:span></text:p>
      <text:p text:style-name="Normal"/>
      <text:p text:style-name="P256"><text:span text:style-name="T257">3</text:span><text:span text:style-name="T258">) pritarti ar nepritarti strateginių investitorių sąrašo projektui;</text:span></text:p>
      <text:p text:style-name="P259"><text:span text:style-name="T260">4</text:span><text:span text:style-name="T261">) šio<text:s/></text:span><text:span text:style-name="T262">įstatymo numatytais atvejais sustabdyti objekto privatizavimo programos vykdymą ir(ar) pripažinti, kad ši programa baigta;</text:span></text:p>
      <text:p text:style-name="P263"><text:span text:style-name="T264">5</text:span><text:span text:style-name="T265">) pritarti ar nepritarti valstybei, taip pat savivaldybei nuosavybės teise priklausančių akcijų paketų pagal sutartį perduotų pr</text:span><text:span text:style-name="T266">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7">alomas pasiūlymas pirkti šį akcijų paketą.<text:s/></text:span></text:p>
      <text:p text:style-name="P268">Papildyta straipsnio punktu:</text:p>
      <text:p text:style-name="P269"><text:span text:style-name="T270">Nr.<text:s/></text:span><text:a xlink:href="https://www.e-tar.lt/portal/legalAct.html?documentId=TAR.D05F4E4E9E12" office:target-frame-name="_top" xlink:show="replace"><text:span text:style-name="T271">VIII-1302</text:span></text:a><text:span text:style-name="T272">, 1999-07-07, Žin., 1999, Nr. 66-2120 (1999-07-30), i. k. 0991010ISTAIII-1302</text:span></text:p>
      <text:p text:style-name="Normal"/>
      <text:p text:style-name="P273"><text:span text:style-name="T274">5</text:span><text:span text:style-name="T275">.<text:s/></text:span><text:span text:style-name="T276">Privatizavimo komisija turi teisę įpareigoti Turto fondą atlikti jai svarstyti pateiktų dokumentų papildomą ekspertizę. Privatizavimo dokumentų ekspertizei atlikti Privatizavimo komisija turi teisę deleguoti savo atstovą ar atstovus.</text:span></text:p>
      <text:p text:style-name="P277"><text:span text:style-name="T278">6</text:span><text:span text:style-name="T279">. Jeigu šio strai</text:span><text:span text:style-name="T280">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1"><text:span text:style-name="T282">7</text:span><text:span text:style-name="T283">.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4">iškai suinteresuoti sprendimo rezultatais.</text:span></text:p>
      <text:p text:style-name="P285"><text:span text:style-name="T286">8</text:span><text:span text:style-name="T287">. Vyriausybės nutarimai, priimti šio įstatymo numatytais atvejais, ir Privatizavimo komisijos sprendimai yra skelbiami „Valstybės žiniose“.</text:span></text:p>
      <text:p text:style-name="P288"/>
      <text:p text:style-name="P289"><text:span text:style-name="T290">6</text:span><text:span text:style-name="T291"><text:s/>straipsnis.<text:s/></text:span><text:span text:style-name="T292">Savivaldybių turto privatizavimo komisijos</text:span></text:p>
      <text:p text:style-name="P293"><text:span text:style-name="T294">1</text:span><text:span text:style-name="T295">. Savivaldybių turto privatizavimo komisijos steigiamos savivaldybių tarybų sprendimu.</text:span></text:p>
      <text:p text:style-name="P296"><text:span text:style-name="T297">2</text:span><text:span text:style-name="T298">. Savivaldybių turto privatizavimo komisijų narių skaičių ir jų personalinę sudėtį nustato savivaldybės taryba. Savivaldybių turto privatizavimo komisijos<text:s/></text:span><text:span text:style-name="T299">savivaldybių lygiu atlieka tas pačias funkcijas kaip ir Privatizavimo komisija. Jei savivaldybės taryba nesteigia savivaldybės turto privatizavimo komisijos, jos funkcijas atlieka Privatizavimo komisija.</text:span><text:s/></text:p>
      <text:p text:style-name="P300">Straipsnio dalies pakeitimai:</text:p>
      <text:p text:style-name="P301"><text:span text:style-name="T302">Nr.<text:s/></text:span><text:a xlink:href="https://www.e-tar.lt/portal/legalAct.html?documentId=TAR.D05F4E4E9E12" office:target-frame-name="_top" xlink:show="replace"><text:span text:style-name="T303">VIII-1302</text:span></text:a><text:span text:style-name="T304">, 1999-07-07, Žin., 1999, Nr. 66-2120 (1999-07-30), i. k. 0991010ISTAIII-1302</text:span></text:p>
      <text:p text:style-name="Normal"/>
      <text:p text:style-name="P305"><text:span text:style-name="T306">3</text:span><text:span text:style-name="T307">. Savivaldybių turto privatizavimo komisijos nuostatus tvirtina savivaldybės taryba.</text:span></text:p>
      <text:p text:style-name="P308"><text:span text:style-name="T309">4</text:span><text:span text:style-name="T310">. Saviva</text:span><text:span text:style-name="T311">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2"><text:span text:style-name="T313">5</text:span><text:span text:style-name="T314">. Apie savivaldybėms nuosavybės teise priklausančio turto privatizavimą turi būti paskelbta Informaciniame privatizavimo biuletenyje.</text:span></text:p>
      <text:p text:style-name="P315"/>
      <text:p text:style-name="P316"><text:span text:style-name="T317">7</text:span><text:span text:style-name="T318"><text:s/>straipsnis.<text:s/></text:span><text:span text:style-name="T319">Privatizavimo lėšos</text:span></text:p>
      <text:p text:style-name="P320"><text:span text:style-name="T321">1</text:span><text:span text:style-name="T322">. Privatizavimo lėšos yra:</text:span></text:p>
      <text:p text:style-name="P323"><text:span text:style-name="T324">1</text:span><text:span text:style-name="T325">) pajamos, gautos iš privatizavimo sandor</text:span><text:span text:style-name="T326">ių ir pardavus valstybei (savivaldybei) nuosavybės teise priklausančius akcijų paketus pagal Lietuvos Respublikos vertybinių popierių viešosios apyvartos įstatymą, kai yra pateiktas oficialus privalomas pasiūlymas;</text:span></text:p>
      <text:p text:style-name="P327"><text:span text:style-name="T328">2</text:span><text:span text:style-name="T329">) palūkanos už atidėtas įmokas ir ne</text:span><text:span text:style-name="T330">tesybos (baudos ir delspinigiai už privatizavimo sandoriuose numatytų sąlygų nevykdymą);</text:span></text:p>
      <text:p text:style-name="P331"><text:span text:style-name="T332">3</text:span><text:span text:style-name="T333">) kitos pajamos (tarptautinių organizacijų parama, pajamos už papildomai teikiamas paslaugas, duomenų bazės naudojimą ir kitos pajamos);</text:span></text:p>
      <text:p text:style-name="P334"><text:span text:style-name="T335">4</text:span><text:span text:style-name="T336">) kitos įplaukos.</text:span><text:s/></text:p>
      <text:p text:style-name="P337">Straipsnio dalies pakeitimai:</text:p>
      <text:p text:style-name="P338"><text:span text:style-name="T339">Nr.<text:s/></text:span><text:a xlink:href="https://www.e-tar.lt/portal/legalAct.html?documentId=TAR.D05F4E4E9E12" office:target-frame-name="_top" xlink:show="replace"><text:span text:style-name="T340">VIII-1302</text:span></text:a><text:span text:style-name="T341">, 1999-07-07, Žin., 1999, Nr. 66-2120 (1999-07-30), i. k. 0991010ISTAIII-1302</text:span></text:p>
      <text:p text:style-name="Normal"/>
      <text:p text:style-name="P342"><text:span text:style-name="T343">2</text:span><text:span text:style-name="T344">. Jei privatizavimo objektas nuosavybės teise<text:s/></text:span><text:span text:style-name="T345">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6">o objektas nuosavybės teise priklauso savivaldybei – į savivaldybės specialiąją sąskaitą.</text:span></text:p>
      <text:p text:style-name="P347"><text:span text:style-name="T348">3</text:span><text:span text:style-name="T349">. Privatizavimo lėšos, esančios Finansų ministerijai atidarytoje privatizavimo fondo sąskaitoje, naudojamos:</text:span></text:p>
      <text:p text:style-name="P350"><text:span text:style-name="T351">1</text:span><text:span text:style-name="T352">) gyventojų santaupoms atkurti ir su tuo susijusi</text:span><text:span text:style-name="T353">oms išlaidoms padengti, taip pat Vyriausybės sprendimu Rezerviniam (stabilizavimo) fondui sudaryti (ne mažiau kaip 2/3 iš privatizavimo gautų lėšų). Rezervinį (stabilizavimo) fondą steigia Vyriausybė, jo nuostatus tvirtina Seimas Vyriausybės<text:s/></text:span><text:soft-page-break/><text:span text:style-name="T354">teikimu. Rezer</text:span><text:span text:style-name="T355">vinio (stabilizavimo) fondo lėšos Vyriausybės nutarimu gali būti naudojamos: pensijų sistemos reformai finansuoti, Lietuvos valstybės rezervo piniginėms lėšoms, reikalingoms ūkio funkcionavimui palaikyti ekstremalių situacijų bei ekonominės grėsmės sąlygom</text:span><text:span text:style-name="T356">is, sukaupti ir atkurti, šio fondo valdymo išlaidoms, taip pat grąžintinai gali būti naudojamos valstybės turtiniams įsipareigojimams, susijusiems su valstybės skola, vykdyti.</text:span><text:span text:style-name="T357"><text:s/></text:span><text:span text:style-name="T358">Lėšos gyventojų santaupoms atkurti ir su tuo susijusioms išlaidoms padengti Vyri</text:span><text:span text:style-name="T359">ausybės sprendimu laikinai, 1999–2001 metais, gali būti naudojamos su Lietuvos Respublikos valstybės skolos įstatymo įgyvendinimu atsirandantiems valstybės turtiniams įsipareigojimams vykdyti.</text:span></text:p>
      <text:p text:style-name="P360">Straipsnio punkto pakeitimai:</text:p>
      <text:p text:style-name="P361"><text:span text:style-name="T362">Nr.<text:s/></text:span><text:a xlink:href="https://www.e-tar.lt/portal/legalAct.html?documentId=TAR.BA573C8F4613" office:target-frame-name="_top" xlink:show="replace"><text:span text:style-name="T363">VIII-1454</text:span></text:a><text:span text:style-name="T364">, 1999-11-25, Žin., 1999, Nr. 105-3030 (1999-12-09), i. k. 0991010ISTAIII-1454</text:span></text:p>
      <text:p text:style-name="P365"><text:span text:style-name="T366">Nr.<text:s/></text:span><text:a xlink:href="https://www.e-tar.lt/portal/legalAct.html?documentId=TAR.418BDE2AE59D" office:target-frame-name="_top" xlink:show="replace"><text:span text:style-name="T367">IX-611</text:span></text:a><text:span text:style-name="T368">, 2001-11-20, Žin., 200</text:span><text:span text:style-name="T369">1, Nr. 103-3654 (2001-12-07), i. k. 1011010ISTA00IX-611</text:span></text:p>
      <text:p text:style-name="Normal"/>
      <text:p text:style-name="P370"><text:span text:style-name="T371">2</text:span><text:span text:style-name="T372">) smulkaus ir vidutinio verslo skatinimo fondui formuoti bei Vyriausybės patvirtintoms šalies programoms įgyvendinti (iki 1/3 iš privatizavimo gautų lėšų);</text:span></text:p>
      <text:p text:style-name="P373"><text:span text:style-name="T374">3</text:span><text:span text:style-name="T375">) atskaitymams į specialų fondą b</text:span><text:span text:style-name="T376">ankrutuojančių ir bankrutavusių įmonių darbuotojų reikalavimams, susijusiems su darbo santykiais, tenkinti;</text:span></text:p>
      <text:p text:style-name="P377"><text:span text:style-name="T378">4</text:span><text:span text:style-name="T379">) išlaidoms, susijusioms su šiame įstatyme nustatytų Privatizavimo komisijos ir Turto fondo funkcijų įgyvendinimu;</text:span></text:p>
      <text:p text:style-name="P380"><text:span text:style-name="T381">5</text:span><text:span text:style-name="T382">) ekspertų paslaugoms a</text:span><text:span text:style-name="T383">pmokėti;</text:span></text:p>
      <text:p text:style-name="P384"><text:span text:style-name="T385">6</text:span><text:span text:style-name="T386">) objektų parengimui privatizuoti pagal Vyriausybės nustatytą tvarką.</text:span><text:s/></text:p>
      <text:p text:style-name="P387">Papildyta straipsnio punktu:</text:p>
      <text:p text:style-name="P388"><text:span text:style-name="T389">Nr.<text:s/></text:span><text:a xlink:href="https://www.e-tar.lt/portal/legalAct.html?documentId=TAR.D05F4E4E9E12" office:target-frame-name="_top" xlink:show="replace"><text:span text:style-name="T390">VIII-1302</text:span></text:a><text:span text:style-name="T391">, 1999-07-07, Žin., 1999, Nr. 66-2120<text:s/></text:span><text:span text:style-name="T392">(1999-07-30), i. k. 0991010ISTAIII-1302</text:span></text:p>
      <text:p text:style-name="Normal"/>
      <text:p text:style-name="P393"><text:span text:style-name="T394">4</text:span><text:span text:style-name="T395">. Turto fondui pervedama privatizavimo lėšų dalis nustatoma procentais nuo šio straipsnio 1 dalies 1 ir 2 punktuose nurodytų pajamų, gautų pinigais, į privatizavimo fondo sąskaitą. Šį procentą Finansų ministe</text:span><text:span text:style-name="T396">rijos teikimu kas pusę metų tvirtina Vyriausybė. Privatizavimo komisijos<text:s/></text:span><text:soft-page-break/><text:span text:style-name="T397">funkcijoms įgyvendinti lėšas pagal Finansų ministerijos pateiktą sąmatą kas pusę metų skiria Vyriausybė. Vyriausybė nustato ir privatizavimo fondo lėšų apskaitos ir naudojimo tvarką.<text:s/></text:span><text:span text:style-name="T398">Vyriausybė periodiškai informuoja Seimą apie privatizavimo lėšų naudojimą.</text:span><text:s/></text:p>
      <text:p text:style-name="P399">Straipsnio dalies pakeitimai:</text:p>
      <text:p text:style-name="P400"><text:span text:style-name="T401">Nr.<text:s/></text:span><text:a xlink:href="https://www.e-tar.lt/portal/legalAct.html?documentId=TAR.D05F4E4E9E12" office:target-frame-name="_top" xlink:show="replace"><text:span text:style-name="T402">VIII-1302</text:span></text:a><text:span text:style-name="T403">, 1999-07-07, Žin., 1999, Nr. 66-2120 (1999-07-30), i.<text:s/></text:span><text:span text:style-name="T404">k. 0991010ISTAIII-1302</text:span></text:p>
      <text:p text:style-name="Normal"/>
      <text:p text:style-name="P405"><text:span text:style-name="T406">5</text:span><text:span text:style-name="T407">. Privatizavimo lėšos, gautos privatizavus savivaldybei nuosavybės teise priklausantį turtą, atskaičius Turto fondui priklausančias lėšas pagal Turto fondo ir savivaldybės įgalioto atstovo pasirašytą atstovavimo sutartį, perved</text:span><text:span text:style-name="T408">amos į savivaldybės specialiąją sąskaitą. Savivaldybei tenkančių lėšų naudojimo tvarką nustato savivaldybės taryba.</text:span></text:p>
      <text:p text:style-name="P409"/>
      <text:p text:style-name="P410"><text:span text:style-name="T411">TREČIASIS</text:span><text:span text:style-name="T412"><text:s/>SKIRSNIS</text:span></text:p>
      <text:p text:style-name="P413"><text:span text:style-name="T414">OBJEKTŲ PARENGIMAS PRIVATIZUOTI</text:span></text:p>
      <text:p text:style-name="P415"/>
      <text:p text:style-name="P416"><text:span text:style-name="T417">8</text:span><text:span text:style-name="T418"><text:s/>straipsnis.<text:s/></text:span><text:span text:style-name="T419">Informacija apie privatizavimo objektus<text:s/></text:span></text:p>
      <text:p text:style-name="P420"><text:span text:style-name="T421">1</text:span><text:span text:style-name="T422">. Kiekvienas<text:s/></text:span><text:span text:style-name="T423">privatizavimo objekto valdytojas Vyriausybės nustatyta tvarka privalo pateikti dokumentus ir kitą informaciją apie privatizavimo objektą Turto fondui ar(ir) potencialiems pirkėjams. Konfidenciali informacija potencialiems pirkėjams turi būti pateikta tik p</text:span><text:span text:style-name="T424">rieš tai gavus jų rašytinius įsipareigojimus saugoti šią informaciją. Privatizavimo sandoryje gali būti nustatyti konfidencialios informacijos saugojimo reikalavimai.</text:span></text:p>
      <text:p text:style-name="P425"><text:span text:style-name="T426">2</text:span><text:span text:style-name="T427">. Konfidenciali informacija yra informacija, kuriai tokį statusą savo sprendimu sute</text:span><text:span text:style-name="T428">ikia įmonė. Konfidencialia informacija negali būti Lietuvos Respublikos įstatymų nustatyta vieša informacija.</text:span></text:p>
      <text:p text:style-name="P429"><text:span text:style-name="T430">3</text:span><text:span text:style-name="T431">. Privatizavimo objekto valdytojas bei įmonės administracijos vadovas ir vyriausiasis finansininkas (buhalteris) pagal savo kompetenciją įsta</text:span><text:span text:style-name="T432">tymų nustatyta tvarka atsako už šio įstatymo nustatytų duomenų iškraipymą, suklastojimą ir (ar) pavėluotą pateikimą.</text:span></text:p>
      <text:p text:style-name="P433"/>
      <text:p text:style-name="P434"><text:span text:style-name="T435">9</text:span><text:span text:style-name="T436"><text:s/>straipsnis.<text:s/></text:span><text:span text:style-name="T437">Privatizavimo objekto vertinimas</text:span></text:p>
      <text:p text:style-name="P438"><text:span text:style-name="T439">1</text:span><text:span text:style-name="T440">. Privatizavimo objektą vertina Turto fondas ar jo sudaryta komisija, į kurią<text:s/></text:span><text:span text:style-name="T441">įtraukiami asmenys, turintys kvalifikacinius turto vertintojų pažymėjimus, arba konkurso tvarka Turto fondo parinkti apmokami turto vertintojai.</text:span></text:p>
      <text:p text:style-name="P442"><text:span text:style-name="T443">2</text:span><text:span text:style-name="T444">. Privatizavimo objektas Turto fondo sprendimu gali būti vertinamas naudojant vieną iš šių metodų arba jų<text:s/></text:span><text:span text:style-name="T445">derinį:</text:span></text:p>
      <text:p text:style-name="P446"><text:span text:style-name="T447">1</text:span><text:span text:style-name="T448">) lyginamosios vertės (pardavimo kainos analogų) metodas, kurio esmė yra palyginimas, t.y. rinkos vertė nustatoma lyginant analogiškų objektų sandorių kainas, atsižvelgus į nedidelius vertinamo turto ir analogų skirtumus;</text:span></text:p>
      <text:p text:style-name="P449"><text:span text:style-name="T450">2</text:span><text:span text:style-name="T451">) atkuriamosios ve</text:span><text:span text:style-name="T452">rtės (kaštų) metodas, kurio pagrindas yra skaičiavimas, kiek kainuotų atkurti esamos fizinės būklės ir esamų eksploatacinių bei naudingumo savybių objektus pagal vertinimo metu taikomas darbų technologijas bei kainas;</text:span></text:p>
      <text:p text:style-name="P453"><text:span text:style-name="T454">3</text:span><text:span text:style-name="T455">) naudojimo pajamų vertės (pajamų</text:span><text:span text:style-name="T456"><text:s/>kapitalizavimo arba pinigų srautų diskonto) metodas, kai turtas vertinamas ne kaip įvairaus turto suma, bet kaip duodantis pelno verslo objektas. Metodo pagrindą sudaro būsimų pinigų srautų prognozės ir tų pinigų dabartinė vertė. Kai parduodama mažiau kai</text:span><text:span text:style-name="T457">p 1/3 įmonės akcijų, Vyriausybės nustatyta tvarka gali būti taikomas paprastesnis šio metodo variantas;</text:span></text:p>
      <text:p text:style-name="P458"><text:span text:style-name="T459">4</text:span><text:span text:style-name="T460">) ypatingosios vertės metodas – unikalioms meno ir istorijos vertybėms, juvelyriniams ir antikvariniams dirbiniams, įvairioms kolekcijoms įvertinti</text:span><text:span text:style-name="T461"><text:s/>(vertinama pagal specialias šio turto vertinimo technologijas);</text:span></text:p>
      <text:p text:style-name="P462"><text:span text:style-name="T463">5</text:span><text:span text:style-name="T464">) kitais Europos Sąjungoje praktiškai pripažintais ir Vyriausybės aprobuotais metodais.</text:span></text:p>
      <text:p text:style-name="P465"><text:span text:style-name="T466">3</text:span><text:span text:style-name="T467">. Jei valstybei ar savivaldybei nuosavybės teise priklauso mažiau kaip 1/3 akcinės bendrovė</text:span><text:span text:style-name="T468">s akcijų, šio straipsnio 2 dalyje išvardyti vertinimo metodai gali būti netaikomi vertinant akcijas, parduodamas viešo akcijų pardavimo ar viešo aukciono būdu, kurių rinkos kaina yra nustatyta Nacionalinėje vertybinių popierių biržoje.</text:span></text:p>
      <text:p text:style-name="P469"><text:span text:style-name="T470">4</text:span><text:span text:style-name="T471">. Vertinant val</text:span><text:span text:style-name="T472">stybei ar savivaldybei nuosavybės teise priklausančius pastatus, statinius ir įrenginius pagal Vyriausybės aprobuotus tarptautinius vertinimo metodus, turi būti įvertintas ir pastatams, statiniams ir įrenginiams nustatyta tvarka priskirtas žemės sklypas.<text:s/></text:span></text:p>
      <text:p text:style-name="P473"><text:span text:style-name="T474">5</text:span><text:span text:style-name="T475">. Šiame įstatyme nurodytų privatizavimo objekto vertinimo metodų taikymo tvarką nustato Vyriausybė.</text:span></text:p>
      <text:p text:style-name="P476"><text:span text:style-name="T477">6</text:span><text:span text:style-name="T478">. Už žalą, atsiradusią dėl neteisingo turto įvertinimo, turto vertintojai privatizavimo objekto valdytojui atlygina turto vertinimo sutartyje nust</text:span><text:span text:style-name="T479">atyta tvarka.</text:span></text:p>
      <text:p text:style-name="P480"/>
      <text:p text:style-name="P481"><text:span text:style-name="T482">10</text:span><text:span text:style-name="T483"><text:s/>straipsnis.<text:s/></text:span><text:span text:style-name="T484">Privatizavimo objektų sąrašas ir objekto privatizavimo programa</text:span></text:p>
      <text:p text:style-name="P485"><text:span text:style-name="T486">1</text:span><text:span text:style-name="T487">. Privatizavimo objektų sąrašas – įstatymų nustatyta tvarka Vyriausybės patvirtintas dokumentas, kuriame nurodomas:</text:span></text:p>
      <text:p text:style-name="P488"><text:span text:style-name="T489">1</text:span><text:span text:style-name="T490">) bendrovių pavadinimas, pagrind</text:span><text:span text:style-name="T491">inės veiklos pobūdis, įstatinis kapitalas, valstybei (savivaldybei) tenkanti akcijų nominali vertė, įmonės rentabilumas ir darbuotojų skaičius – kai privatizuojamos akcinių ir uždarųjų akcinių bendrovių akcijos;</text:span></text:p>
      <text:p text:style-name="P492"><text:span text:style-name="T493">2</text:span><text:span text:style-name="T494">) privatizavimo objekto pavadinimas, tr</text:span><text:span text:style-name="T495">umpa objekto charakteristika, objekto balansinė likutinė vertė – kai privatizuojamas kitas turtas.</text:span></text:p>
      <text:p text:style-name="P496"><text:span text:style-name="T497">2</text:span><text:span text:style-name="T498">. Privatizavimo objektų sąrašą Turto fondo teikimu tvirtina</text:span><text:span text:style-name="T499"><text:s/></text:span><text:span text:style-name="T500">Vyriausybė. Į šį sąrašą gali būti įtrauktos visų valstybei ir savivaldybei nuosavybės teis</text:span><text:span text:style-name="T501">e priklausančių įmonių akcijos, išskyrus tas akcinių ir uždarųjų akcinių bendrovių akcijas, kurių privatizavimą riboja įstatymai. Į privatizavimo objektų sąrašą savivaldybių teikimu Turto fondas įtraukia ir savivaldybėms nuosavybės teise priklausančius pri</text:span><text:span text:style-name="T502">vatizavimo objektus, kuriuos savivaldybės nusprendžia privatizuoti. Į privatizavimo objektų sąrašą pagal šį įstatymą negali būti įtrauktas Lietuvos Respublikai išimtine nuosavybės teise priklausantis turtas, savivaldybių gyvenamosios patalpos (išskyrus ava</text:span><text:span text:style-name="T503">rinius gyvenamuosius namus, iš kurių iškeldinti gyventojai ir jiems neterminuotai išnuomotos kitos gyvenamosios patalpos, ir jei tie avariniai namai išbraukti iš gyvenamųjų patalpų apskaitos dokumentų) ir turtas, į kurį Lietuvos Respublikos įstatymų nustat</text:span><text:span text:style-name="T504">yta tvarka pretenduoja atkurti nuosavybės teisę fiziniai asmenys ir religinės bendruomenės.</text:span><text:s/></text:p>
      <text:p text:style-name="P505">Straipsnio dalies pakeitimai:</text:p>
      <text:p text:style-name="P506"><text:span text:style-name="T507">Nr.<text:s/></text:span><text:a xlink:href="https://www.e-tar.lt/portal/legalAct.html?documentId=TAR.19D76435B8FF" office:target-frame-name="_top" xlink:show="replace"><text:span text:style-name="T508">IX-754</text:span></text:a><text:span text:style-name="T509">, 2002-03-05, Žin., 2002, Nr. 31-1108<text:s/></text:span><text:span text:style-name="T510">(2002-03-27), i. k. 1021010ISTA00IX-754</text:span></text:p>
      <text:p text:style-name="Normal"/>
      <text:p text:style-name="P511"><text:span text:style-name="T512">3</text:span><text:span text:style-name="T513">. Sprendimą įtraukti į privatizavimo objektų sąrašą savivaldybei nuosavybės teise priklausančias akcijas ar kitą savivaldybės turtą priima savivaldybės taryba. Sprendimą valstybei nuosavybės teise priklausančia</text:span><text:span text:style-name="T514">s akcijas ir kitą turtą, kurį patikėjimo teise valdo ir naudoja savivaldybė, įtraukti į privatizavimo objektų sąrašo projektą priima Turto fondas.</text:span></text:p>
      <text:p text:style-name="P515"><text:span text:style-name="T516">4</text:span><text:span text:style-name="T517">. Objekto privatizavimo programa-dokumentas, kuriame nurodyta:</text:span></text:p>
      <text:p text:style-name="P518"><text:span text:style-name="T519">1</text:span><text:span text:style-name="T520">) objekto pavadinimas ir privatizavimo</text:span><text:span text:style-name="T521"><text:s/>būdas;</text:span></text:p>
      <text:p text:style-name="P522"><text:span text:style-name="T523">2</text:span><text:span text:style-name="T524">) privatizavimo terminai;</text:span></text:p>
      <text:p text:style-name="P525"><text:span text:style-name="T526">3</text:span><text:span text:style-name="T527">) privatizavimo objekto trumpa charakteristika (įstatinis kapitalas arba vertė, valstybei ar savivaldybei tenkančių akcijų nominali vertė, įstatinio kapitalo rentabilumas, gamybos apimtis ar metinė apyvarta, darb</text:span><text:span text:style-name="T528">uotojų skaičius, pagrindinės veiklos pobūdis, geografinė padėtis, informacija apie valstybės ar savivaldybės kontroliuojamos įmonės produkcijos ar paslaugų dalį rinkoje ir trečiųjų asmenų teises į tokią įmonę);</text:span></text:p>
      <text:p text:style-name="P529"><text:span text:style-name="T530">4</text:span><text:span text:style-name="T531">) privatizavimo sąlygos.</text:span></text:p>
      <text:p text:style-name="P532"><text:span text:style-name="T533">5</text:span><text:span text:style-name="T534">. Vyriau</text:span><text:span text:style-name="T535">sybė turi teisę nustatyti ir kitus, nei nustatyta šio straipsnio 4 dalyje, objekto privatizavimo programų sudarymo reikalavimus (įskaitant teisę nustatyti privalomas objektų privatizavimo programų sąlygas ir privatizavimo būdus), taip pat teisę pritarti ar</text:span><text:span text:style-name="T536"><text:s/>nepritarti svarbiausių Lietuvos ūkio objektų privatizavimo programų ir privatizavimo sandorių projektams.</text:span></text:p>
      <text:p text:style-name="P537"><text:span text:style-name="T538">6</text:span><text:span text:style-name="T539">. Iki potencialaus pirkėjo pripažinimo ir paskelbimo laimėtoju, su kuriuo numatoma pasirašyti privatizavimo sandorį, Vyriausybė turi teisę susta</text:span><text:span text:style-name="T540">bdyti ar nutraukti objekto privatizavimo programos įgyvendinimą be jokių pasekmių Lietuvos Respublikai. Atlikdama šiuos veiksmus, Vyriausybė privalo nurodyti objekto privatizavimo programos sustabdymo ar nutraukimo priežastį.</text:span></text:p>
      <text:p text:style-name="P541"><text:span text:style-name="T542">7</text:span><text:span text:style-name="T543">. Valstybės (savivaldybės</text:span><text:span text:style-name="T544">) kontroliuojamos įmonės per Turto fondo nustatytus terminus turi parengti objekto privatizavimo programos projektui reikalingus duomenis:</text:span></text:p>
      <text:p text:style-name="P545"><text:span text:style-name="T546">1</text:span><text:span text:style-name="T547">) valstybinio žemės sklypo, kuris nustatyta tvarka yra priskirtas valstybės (savivaldybės) kontroliuojamoms įmonėm</text:span><text:span text:style-name="T548">s, pastatams ir įrenginiams, naudotojas privalo perduoti valstybės (savivaldybės) kontroliuojamai įmonei to žemės sklypo nuomos ar panaudos sutartis, o kai tokios sutartys nesudarytos, – kitus Vyriausybės nustatytus žemės sklypo suteikimo naudotis dokument</text:span><text:span text:style-name="T549">us. Valstybės ar savivaldybės kontroliuojama įmonė, kurios akcijos yra įtrauktos į privatizavimo objektų sąrašą, privalo raštu kreiptis į žemės sklypo naudotoją, kad parengtų šiame papunktyje nurodytus dokumentus;</text:span></text:p>
      <text:p text:style-name="P550"><text:span text:style-name="T551">2</text:span><text:span text:style-name="T552">) valstybės institucijos (Valstybinė<text:s/></text:span><text:span text:style-name="T553">mokesčių inspekcija, Valstybinio socialinio draudimo fondo valdyba ir kt.), kontroliuojančios valstybės (savivaldybės) kontroliuojamų įmonių prievolių įvykdymą valstybei ar(ir) savivaldybei, duomenis apie visus tokios įmonės įsiskolinimus (įskaitant baudas</text:span><text:span text:style-name="T554"><text:s/>ir delspinigius) valstybei (savivaldybei) Vyriausybės nustatyta tvarka privalo pateikti valstybės ar savivaldybės kontroliuojamai įmonei. Valstybės ar savivaldybės kontroliuojama įmonė, kurios akcijos yra įtrauktos į privatizavimo objektų sąrašą, privalo<text:s/></text:span><text:span text:style-name="T555">raštu kreiptis į atitinkamas valstybės institucijas, kad parengtų šiame punkte nurodytus dokumentus.</text:span></text:p>
      <text:p text:style-name="P556"><text:span text:style-name="T557">8</text:span><text:span text:style-name="T558">. Savivaldybės vykdomoji institucija privalo per Vyriausybės nustatytą laiką perduoti Turto fondui privatizavimo objektų sąrašo ir objektų privatiza</text:span><text:span text:style-name="T559">vimo programų duomenis, kad jie būtų paskelbti Informaciniame privatizavimo biuletenyje.</text:span></text:p>
      <text:p text:style-name="P560"><text:span text:style-name="T561">9</text:span><text:span text:style-name="T562">. Vyriausybė ir Turto fondas neturi teisės koreguoti savivaldybei nuosavybės teise priklausančių privatizavimo objektų sąrašo ir objekto privatizavimo programos d</text:span><text:span text:style-name="T563">uomenų, jei šie duomenys atitinka šio įstatymo reikalavimus.</text:span></text:p>
      <text:p text:style-name="P564"><text:span text:style-name="T565">10</text:span><text:span text:style-name="T566">. Objektų, kurie Lietuvos Respublikos įstatymų nustatyta tvarka yra valstybės saugomi, privatizavimo programos gali būti tvirtinamos tik suderinus jų naudojimo sąlygas su institucija,<text:s/></text:span><text:span text:style-name="T567">atliekančia tokių objektų valstybinę priežiūrą.</text:span></text:p>
      <text:p text:style-name="P568"><text:span text:style-name="T569">11</text:span><text:span text:style-name="T570">. Kai Vyriausybė patvirtina privatizavimo objektų sąrašą, kiekvienas potencialus pirkėjas turi teisę pateikti iniciatyvinį pasiūlymą pirkti ilgalaikį materialųjį turtą ir (ar) akcijų paketą tų įmonių, k</text:span><text:span text:style-name="T571">uriose valstybei nuosavybės teise priklauso mažiau kaip 1/3 akcijų. Tokio iniciatyvinio pasiūlymo pateikimo tvarką ir sąlygas nustato Vyriausybė. Jei potencialus pirkėjas iniciatyvinį pasiūlymą pateikia pagal Vyriausybės nustatytus reikalavimus, tokio obje</text:span><text:span text:style-name="T572">kto privatizavimo programa turi būti parengta per Vyriausybės nustatytą laiką.</text:span><text:s/></text:p>
      <text:p text:style-name="P573">Straipsnio dalies pakeitimai:</text:p>
      <text:p text:style-name="P574"><text:span text:style-name="T575">Nr.<text:s/></text:span><text:a xlink:href="https://www.e-tar.lt/portal/legalAct.html?documentId=TAR.D05F4E4E9E12" office:target-frame-name="_top" xlink:show="replace"><text:span text:style-name="T576">VIII-1302</text:span></text:a><text:span text:style-name="T577">, 1999-07-07, Žin., 1999, Nr. 66-2120 (1999-07-30),</text:span><text:span text:style-name="T578"><text:s/>i. k. 0991010ISTAIII-1302</text:span></text:p>
      <text:p text:style-name="Normal"/>
      <text:p text:style-name="P579"><text:span text:style-name="T580">12</text:span><text:span text:style-name="T581">. Privatizavimo objektas iš Vyriausybės patvirtinto privatizavimo objektų sąrašo gali būti išbrauktas, jo privatizavimo programa gali būti sustabdyta ir (ar) pripažįstama pasibaigusia, jei įmonei Įmonių bankroto įstatymo n</text:span><text:span text:style-name="T582">ustatyta tvarka yra iškelta bankroto byla arba įmonė Akcinių bendrovių įstatymo nustatyta tvarka yra likviduojama, arba jei dėl stichinės ar panašios nelaimės privatizavimo objektas neišlieka ar daugiau kaip 1/3 pasikeičia jo fizinės savybės, taip pat kai<text:s/></text:span><text:span text:style-name="T583">šiuo objektu atlyginama piliečiams už valstybės išperkamą išlikusį nekilnojamąjį turtą vadovaujantis Kompensacijų už valstybės išperkamą nekilnojamąjį turtą dydžio, šaltinių, mokėjimo terminų bei tvarkos, taip pat garantijų ir lengvatų, numatytų Piliečių n</text:span><text:span text:style-name="T584">uosavybės teisių į išlikusį nekilnojamąjį turtą atkūrimo įstatyme, įstatymu, taip pat jei bent vieną kartą šio įstatymo nustatyta tvarka buvo paskelbta objekto privatizavimo programa, tačiau per objekto privatizavimo programoje nustatytą laiką šis objektas</text:span><text:span text:style-name="T585"><text:s/>nebuvo parduotas. Privatizavimo objektas iš privatizavimo objektų sąrašo taip pat gali būti išbrauktas, jei jis yra reikalingas atitinkamai valstybės, savivaldybių ar visuomenės reikmėms tenkinti.</text:span><text:s/></text:p>
      <text:p text:style-name="P586">Straipsnio dalies pakeitimai:</text:p>
      <text:p text:style-name="P587"><text:span text:style-name="T588">Nr.<text:s/></text:span><text:a xlink:href="https://www.e-tar.lt/portal/legalAct.html?documentId=TAR.19D76435B8FF" office:target-frame-name="_top" xlink:show="replace"><text:span text:style-name="T589">IX-754</text:span></text:a><text:span text:style-name="T590">, 2002-03-05, Žin., 2002, Nr. 31-1108 (2002-03-27), i. k. 1021010ISTA00IX-754</text:span></text:p>
      <text:p text:style-name="Normal"/>
      <text:p text:style-name="P591"><text:span text:style-name="T592">13</text:span><text:span text:style-name="T593">. Nuomos metu dėl privatizavimo objekto (statinio) pagerinimo padarytas išlaidas pagal Lietuvos Respubliko</text:span><text:span text:style-name="T594">s civilinį kodeksą nuomininkui Lietuvos Respublikos Vyriausybės nustatyta tvarka atlygina potencialus pirkėjas, įsigyjantis privatizavimo objektą. Turto ir verslo vertinimo pagrindų įstatymo nustatyta tvarka vertinant tokį privatizavimo objektą turi būti n</text:span><text:span text:style-name="T595">ustatytas vertės padidėjimas procentais dėl šiam objektui (statiniui) pagerinti padarytų išlaidų. Gaunamos iš privatizavimo sandorio lėšos, atitinkamai jas sumažinus dėl privatizavimo objekto vertės padidėjimo, bet ne daugiau už šiam objektui pagerinti pad</text:span><text:span text:style-name="T596">arytas išlaidas, pervedamos į Finansų ministerijai atidarytą privatizavimo fondo sąskaitą (jei privatizavimo objektas nuosavybės teise priklauso savivaldybei, – į savivaldybės specialiąją sąskaitą). Likusi privatizavimo lėšų dalis pervedama nuomininkui, iš</text:span><text:span text:style-name="T597">skyrus tą dalį, kuri buvo įskaityta į nuomos mokestį. Ši į nuomos mokestį įskaityta lėšų dalis pervedama į privatizavimo objekto valdytojo sąskaitą.</text:span><text:s/></text:p>
      <text:p text:style-name="P598">Papildyta straipsnio dalimi:</text:p>
      <text:p text:style-name="P599"><text:span text:style-name="T600">Nr.<text:s/></text:span><text:a xlink:href="https://www.e-tar.lt/portal/legalAct.html?documentId=TAR.CD7EAC7FFF4D" office:target-frame-name="_top" xlink:show="replace"><text:span text:style-name="T601">VIII-1575</text:span></text:a><text:span text:style-name="T602">, 2000-03-16, Žin., 2000, Nr. 28-765 (2000-04-05), i. k. 1001010ISTAIII-1575</text:span></text:p>
      <text:p text:style-name="P603">Straipsnio dalies pakeitimai:</text:p>
      <text:p text:style-name="P604"><text:span text:style-name="T605">Nr.<text:s/></text:span><text:a xlink:href="https://www.e-tar.lt/portal/legalAct.html?documentId=TAR.19D76435B8FF" office:target-frame-name="_top" xlink:show="replace"><text:span text:style-name="T606">IX-754</text:span></text:a><text:span text:style-name="T607">, 2002-03-05, Žin., 2002, Nr. 31-1108 (</text:span><text:span text:style-name="T608">2002-03-27), i. k. 1021010ISTA00IX-754</text:span></text:p>
      <text:p text:style-name="Normal"/>
      <text:p text:style-name="P609"><text:span text:style-name="T610">11</text:span><text:span text:style-name="T611"><text:s/>straipsnis.<text:s/></text:span><text:span text:style-name="T612">Informacijos apie privatizavimo objektus paskelbimas</text:span></text:p>
      <text:p text:style-name="P613"><text:span text:style-name="T614">1</text:span><text:span text:style-name="T615">. Informaciniame privatizavimo biuletenyje turi būti viešai paskelbta ši informacija apie privatizavimo objektą:</text:span></text:p>
      <text:p text:style-name="P616"><text:span text:style-name="T617">1</text:span><text:span text:style-name="T618">) objekto<text:s/></text:span><text:span text:style-name="T619">privatizavimo programa;</text:span></text:p>
      <text:p text:style-name="P620"><text:span text:style-name="T621">2</text:span><text:span text:style-name="T622">) Turto fondo darbuotojo, atsakingo už objekto privatizavimo programos vykdymą, pavardė, pareigos, adresas, telefonas ir faksas;</text:span></text:p>
      <text:p text:style-name="P623"><text:span text:style-name="T624">3</text:span><text:span text:style-name="T625">) valstybės (savivaldybės) kontroliuojamos įmonės, kurios akcijos yra parduodamos, apžiūros l</text:span><text:span text:style-name="T626">aikas;</text:span></text:p>
      <text:p text:style-name="P627"><text:span text:style-name="T628">4</text:span><text:span text:style-name="T629">) privatizavimo dokumentų įsigijimo ir atsiskaitymo už juos tvarka;</text:span></text:p>
      <text:p text:style-name="P630"><text:span text:style-name="T631">5</text:span><text:span text:style-name="T632">) privatizavimo objekto pardavimo vieta.</text:span></text:p>
      <text:p text:style-name="P633"><text:span text:style-name="T634">2</text:span><text:span text:style-name="T635">. Šiame biuletenyje ir kitose viešose informacijos priemonėse Turto fondas gali skelbti ir kitą (papildomą) informaciją.</text:span></text:p>
      <text:p text:style-name="P636"><text:span text:style-name="T637">3</text:span><text:span text:style-name="T638">. Šio straipsnio 1 dalyje nurodyta informacija apie privatizavimo objektą Informaciniame privatizavimo biuletenyje turi būti paskelbta ne vėliau kaip prieš 30 dienų iki paraiškų ar kitų privatizavimo dokumentų dėl dalyvavimo privatizavime priėmimo pradž</text:span><text:span text:style-name="T639">ios, o kai informacija apie privatizavimo objektą skelbiama ne pirmą kartą, – ne vėliau kaip prieš 10 dienų. Kai akcijos parduodamos Nacionalinėje vertybinių popierių biržoje, informacija apie privatizavimo objektą yra skelbiama Informaciniame privatizavim</text:span><text:span text:style-name="T640">o biuletenyje ir biržos informaciniame leidinyje pagal šios biržos nustatytas taisykles. Kai yra reali tikimybė parduoti privatizavimo objektą užsienio fiziniam ar juridiniam asmeniui, Turto fondo nustatyta informacija apie privatizavimo objektą turi būti<text:s/></text:span><text:span text:style-name="T641">paskelbta ir užsienio spaudoje.</text:span><text:s/></text:p>
      <text:p text:style-name="P642">Straipsnio dalies pakeitimai:</text:p>
      <text:p text:style-name="P643"><text:span text:style-name="T644">Nr.<text:s/></text:span><text:a xlink:href="https://www.e-tar.lt/portal/legalAct.html?documentId=TAR.19D76435B8FF" office:target-frame-name="_top" xlink:show="replace"><text:span text:style-name="T645">IX-754</text:span></text:a><text:span text:style-name="T646">, 2002-03-05, Žin., 2002, Nr. 31-1108 (2002-03-27), i. k. 1021010ISTA00IX-754</text:span></text:p>
      <text:p text:style-name="Normal"/>
      <text:p text:style-name="P647"><text:span text:style-name="T648">12</text:span><text:span text:style-name="T649"><text:s/>straipsnis.<text:s/></text:span><text:span text:style-name="T650">V</text:span><text:span text:style-name="T651">alstybės (savivaldybės) kontroliuojamos įmonės veiklos apribojimai</text:span></text:p>
      <text:p text:style-name="P652"><text:span text:style-name="T653">1</text:span><text:span text:style-name="T654">. Valstybės (savivaldybės) kontroliuojamos įmonės neturi teisės be Turto fondo (savivaldybių turto fondų) raštiško sutikimo nuo objekto (tos įmonės akcijų) privatizavimo programų paske</text:span><text:span text:style-name="T655">lbimo dienos iki privatizavimo sandorių sudarymo dienos arba iki šių objektų privatizavimo programų sustabdymo ir(ar) pripažinimo pasibaigusiomis dienos sudaryti šių sandorių:</text:span></text:p>
      <text:p text:style-name="P656"><text:span text:style-name="T657">1</text:span><text:span text:style-name="T658">) paskolos, įkeitimo, laidavimo, garantijos, nuomos, ilgalaikio materialiojo<text:s/></text:span><text:span text:style-name="T659">turto pirkimo, pardavimo ir bet kokio perdavimo, pirkti kitos įmonės vertybinių popierių, leisti obligacijų, didinti ar mažinti įmonės įstatinį kapitalą, jeigu sandorio ar kelių sandorių vertė (turto, dėl kurio sudaromas sandoris, bendra vertė per kalendor</text:span><text:span text:style-name="T660">inius metus) yra didesnė kaip 5 procentai įmonės įstatinio kapitalo;</text:span></text:p>
      <text:p text:style-name="P661"><text:span text:style-name="T662">2</text:span><text:span text:style-name="T663">) medžiagų ir žaliavų pirkimo bei pardavimo arba bet kokio jų perdavimo, jeigu sandorio ar kelių sandorių vertė (turto, dėl kurio sudaromas sandoris, bendra vertė per kalendorinius<text:s/></text:span><text:span text:style-name="T664">metus) yra didesnė kaip 10 procentų įmonės įstatinio kapitalo.</text:span></text:p>
      <text:p text:style-name="P665"><text:span text:style-name="T666">2</text:span><text:span text:style-name="T667">. Valstybės (savivaldybės) kontroliuojamos įmonės, kurių akcijos privatizuojamos, neturi teisės be Turto fondo (savivaldybių turto fondų) raštiško sutikimo nuo privatizavimo objektų sąra</text:span><text:span text:style-name="T668">šo patvirtinimo dienos iki privatizavimo sandorių sudarymo dienos arba iki šių objektų privatizavimo programų sustabdymo ir(ar) pripažinimo pasibaigusiomis dienos skaidytis arba jungtis į susivienijimus.</text:span></text:p>
      <text:p text:style-name="P669"><text:span text:style-name="T670">3</text:span><text:span text:style-name="T671">. Jeigu šio straipsnio 1 ar (ir) 2 dalyse nurod</text:span><text:span text:style-name="T672">yti sandoriai yra sudaromi be Turto fondo leidimo, jie yra niekiniai, išskyrus trečiųjų asmenų sudarytus sandorius, kurie nežinojo ir negalėjo žinoti apie pagal šį straipsnį įmonei taikomus apribojimus. Jeigu su Turto fondo (savivaldybių turto fondų) leidi</text:span><text:span text:style-name="T673">mu tokie sandoriai sudaromi, tai Turto fondas (savivaldybių turto fondas) privalo apie tai nedelsdamas informuoti potencialius pirkėjus :</text:span></text:p>
      <text:p text:style-name="P674"><text:span text:style-name="T675">1</text:span><text:span text:style-name="T676">) paskelbdamas pasikeitusią informaciją Informaciniame privatizavimo biuletenyje;<text:s/></text:span></text:p>
      <text:p text:style-name="P677"><text:span text:style-name="T678">2</text:span><text:span text:style-name="T679">) ir (ar) informuodamas kie</text:span><text:span text:style-name="T680">kvieną potencialų pirkėją, kuris raštu kreipėsi dėl informacijos apie privatizuojamas valstybės (savivaldybės) kontroliuojamos įmonės akcijas.</text:span></text:p>
      <text:p text:style-name="P681"><text:span text:style-name="T682">4</text:span><text:span text:style-name="T683">. Nuo objekto privatizavimo programų paskelbimo dienos iki privatizavimo sandorių sudarymo dienos arba iki</text:span><text:span text:style-name="T684"><text:s/>šių objektų privatizavimo programų sustabdymo ir (ar) pripažinimo pasibaigusiomis dienos valstybės ar savivaldybės akcijoms atstovaujantis asmuo įmonėje, kurioje valstybė ar savivaldybė turi mažiau kaip 1/2 akcijų, suteikiančių balso teisę visuotiniame ak</text:span><text:span text:style-name="T685">cininkų susirinkime, tokiame susirinkime privalo balsuoti prieš, jei šios įmonės visuotiniame akcininkų susirinkime būtų svarstomi šio straipsnio 1 ir 2 dalyse nustatyti klausimai ir jei Turto fondas valstybės ar savivaldybės akcijoms atstovaujančiam asmen</text:span><text:span text:style-name="T686">iui nenurodo balsuoti kitaip.</text:span></text:p>
      <text:p text:style-name="P687"/>
      <text:p text:style-name="P688"><text:span text:style-name="T689">KETVIRTASIS</text:span><text:span text:style-name="T690"><text:s/>SKIRSNIS</text:span></text:p>
      <text:p text:style-name="P691"><text:span text:style-name="T692">PRIVATIZAVIMO BŪDAI IR PRIVATIZAVIMO OBJEKTO ĮSIGIJIMAS</text:span></text:p>
      <text:p text:style-name="P693"/>
      <text:p text:style-name="P694"><text:span text:style-name="T695">13</text:span><text:span text:style-name="T696"><text:s/>straipsnis.<text:s/></text:span><text:span text:style-name="T697">Privatizavimo būdai</text:span></text:p>
      <text:p text:style-name="P698"><text:span text:style-name="T699">1</text:span><text:span text:style-name="T700">. Privatizavimo būdai yra šie:</text:span></text:p>
      <text:p text:style-name="P701"><text:span text:style-name="T702">1</text:span><text:span text:style-name="T703">) viešas akcijų pardavimas;</text:span></text:p>
      <text:p text:style-name="P704"><text:span text:style-name="T705">2</text:span><text:span text:style-name="T706">) viešas aukcionas;</text:span></text:p>
      <text:p text:style-name="P707"><text:span text:style-name="T708">3</text:span><text:span text:style-name="T709">)<text:s/></text:span><text:span text:style-name="T710">viešas konkursas;</text:span></text:p>
      <text:p text:style-name="P711"><text:span text:style-name="T712">4</text:span><text:span text:style-name="T713">) tiesioginės derybos;</text:span></text:p>
      <text:p text:style-name="P714"><text:span text:style-name="T715">5</text:span><text:span text:style-name="T716">) valstybės ar savivaldybės kontrolės perdavimas valstybės ar savivaldybės kontroliuojamoje įmonėje;</text:span></text:p>
      <text:p text:style-name="P717"><text:span text:style-name="T718">6</text:span><text:span text:style-name="T719">) nuoma su išsipirkimu.</text:span></text:p>
      <text:p text:style-name="P720"><text:span text:style-name="T721">2</text:span><text:span text:style-name="T722">. Privatizavimo objekto valdytojas turi teisę pakeisti privatizavimo</text:span><text:span text:style-name="T723"><text:s/>būdą arba taikyti šiame įstatyme nustatytų privatizavimo būdų derinį. Privatizavimo būdo pakeitimas turi būti patvirtintas Privatizavimo komisijos ir nauja informacija apie privatizavimo objektą paskelbta šio įstatymo nustatyta tvarka.</text:span></text:p>
      <text:p text:style-name="P724"><text:span text:style-name="T725">3</text:span><text:span text:style-name="T726">. Šiame įstaty</text:span><text:span text:style-name="T727">me nustatytų privatizavimo būdų įgyvendinimo tvarką nustato Vyriausybė.</text:span></text:p>
      <text:p text:style-name="P728"><text:span text:style-name="T729">4</text:span><text:span text:style-name="T730">. Kiekvienam iš privatizavimo objektų, privatizuojamų bet kuriuo šiame įstatyme nustatytu privatizavimo būdu, Turto fondas turi teisę Lietuvos Respublikos viešųjų pirkimų įstatymo</text:span><text:span text:style-name="T731"><text:s/>nustatyta tvarka samdyti fizinius ar juridinius asmenis, taip pat įmones, neturinčias juridinio asmens teisių, visoms su privatizavimu susijusioms užduotims atlikti (įskaitant investitoriaus suradimą ir pirkimo-pardavimo sutarties projekto parengimą).</text:span><text:s/></text:p>
      <text:p text:style-name="P732">Straipsnio dalies pakeitimai:</text:p>
      <text:p text:style-name="P733"><text:span text:style-name="T734">Nr.<text:s/></text:span><text:a xlink:href="https://www.e-tar.lt/portal/legalAct.html?documentId=TAR.FF9072E00713" office:target-frame-name="_top" xlink:show="replace"><text:span text:style-name="T735">VIII-1360</text:span></text:a><text:span text:style-name="T736">, 1999-10-14, Žin., 1999, Nr. 90-2640 (1999-10-27), i. k. 0991010ISTAIII-1360</text:span></text:p>
      <text:p text:style-name="Normal"/>
      <text:p text:style-name="P737"><text:span text:style-name="T738">14</text:span><text:span text:style-name="T739"><text:s/>straipsnis.<text:s/></text:span><text:span text:style-name="T740">Viešas akcijų pardavimas</text:span></text:p>
      <text:p text:style-name="P741"><text:span text:style-name="T742">1</text:span><text:span text:style-name="T743">. V</text:span><text:span text:style-name="T744">iešas akcijų pardavimas – valstybei ar savivaldybei nuosavybės teise priklausančių akcijų pardavimo būdas, kai akcijos parduodamos viešai jas platinant vidaus ir (ar) užsienio valstybių vertybinių popierių rinkose, o akcijų pardavimo kaina nustatoma įverti</text:span><text:span text:style-name="T745">nus paklausos ir pasiūlos santykį</text:span></text:p>
      <text:p text:style-name="P746">Straipsnio dalies pakeitimai:</text:p>
      <text:p text:style-name="P747"><text:span text:style-name="T748">Nr.<text:s/></text:span><text:a xlink:href="https://www.e-tar.lt/portal/legalAct.html?documentId=TAR.3D29972C209B" office:target-frame-name="_top" xlink:show="replace"><text:span text:style-name="T749">VIII-1614</text:span></text:a><text:span text:style-name="T750">, 2000-04-11, Žin., 2000, Nr. 33-923 (2000-04-21), i. k. 1001010ISTAIII-1614</text:span></text:p>
      <text:p text:style-name="Normal"/>
      <text:p text:style-name="P751"><text:span text:style-name="T752">2</text:span><text:span text:style-name="T753">. Jei akcinių<text:s/></text:span><text:span text:style-name="T754">bendrovių akcijos parduodamos vertybinių popierių biržose, tai vadovaujamasi tų biržų veiklą reglamentuojančių teisės aktų normomis. Valstybės ar savivaldybės vertybiniams popieriams vertybinių popierių biržose parduoti Turto fondas ar tam tikra savivaldyb</text:span><text:span text:style-name="T755">ės institucija turi teisę samdyti vertybinių popierių viešosios apyvartos tarpininką.</text:span></text:p>
      <text:p text:style-name="P756">Straipsnio dalies pakeitimai:</text:p>
      <text:p text:style-name="P757"><text:span text:style-name="T758">Nr.<text:s/></text:span><text:a xlink:href="https://www.e-tar.lt/portal/legalAct.html?documentId=TAR.D05F4E4E9E12" office:target-frame-name="_top" xlink:show="replace"><text:span text:style-name="T759">VIII-1302</text:span></text:a><text:span text:style-name="T760">, 1999-07-07, Žin., 1999, Nr. 66-2120 (1999-0</text:span><text:span text:style-name="T761">7-30), i. k. 0991010ISTAIII-1302</text:span></text:p>
      <text:p text:style-name="P762"><text:span text:style-name="T763">Nr.<text:s/></text:span><text:a xlink:href="https://www.e-tar.lt/portal/legalAct.html?documentId=TAR.3D29972C209B" office:target-frame-name="_top" xlink:show="replace"><text:span text:style-name="T764">VIII-1614</text:span></text:a><text:span text:style-name="T765">, 2000-04-11, Žin., 2000, Nr. 33-923 (2000-04-21), i. k. 1001010ISTAIII-1614</text:span></text:p>
      <text:p text:style-name="Normal"/>
      <text:p text:style-name="P766"><text:span text:style-name="T767">3</text:span><text:span text:style-name="T768">. Uždarųjų akcinių bendrovių akcijos viešo ak</text:span><text:span text:style-name="T769">cijų pardavimo būdu neparduodamos.</text:span></text:p>
      <text:p text:style-name="P770"/>
      <text:p text:style-name="P771"><text:span text:style-name="T772">15</text:span><text:span text:style-name="T773"><text:s/>straipsnis.<text:s/></text:span><text:span text:style-name="T774">Viešas aukcionas</text:span></text:p>
      <text:p text:style-name="P775"><text:span text:style-name="T776">1</text:span><text:span text:style-name="T777">. Viešas aukcionas – privatizavimo objekto pardavimo būdas, kai neribojamas potencialių pirkėjų, dalyvaujančių aukcione, skaičius, o privatizavimo sandoris sudaromas su<text:s/></text:span><text:span text:style-name="T778">didžiausią kainą pasiūliusiu potencialiu pirkėju.</text:span></text:p>
      <text:p text:style-name="P779"><text:span text:style-name="T780">2</text:span><text:span text:style-name="T781">. Viešame aukcione gali būti parduodami privatizavimo objektai, kurie privatizuojami norint gauti didžiausias įplaukas, tačiau papildomai turi būti įvykdytos objekto privatizavimo programoje nustatytos</text:span><text:span text:style-name="T782"><text:s/>sąlygos. Viešame aukcione gali būti parduodami tik akcinių ar uždarųjų akcinių bendrovių akcijų paketai ir ilgalaikis materialusis turtas. Jei objekto privatizavimo sąlygos buvo nurodytos, sudarant privatizavimo sandorį jos negali būti keičiamos.</text:span></text:p>
      <text:p text:style-name="P783"><text:span text:style-name="T784">3</text:span><text:span text:style-name="T785">. J</text:span><text:span text:style-name="T786">ei viešame aukcione yra parduodamas uždarosios akcinės bendrovės, kurioje valstybei nuosavybės teise priklauso daugiau kaip 1/2 balsų visuotiniame akcininkų susirinkime suteikiantis akcijų paketas ar akcinės bendrovės akcijų paketas, apie šią bendrovę turi</text:span><text:span text:style-name="T787"><text:s/>būti rengiamas informacinis leidinys Turto fondo nustatyta tvarka.</text:span><text:s/></text:p>
      <text:p text:style-name="P788">Straipsnio dalies pakeitimai:</text:p>
      <text:p text:style-name="P789"><text:span text:style-name="T790">Nr.<text:s/></text:span><text:a xlink:href="https://www.e-tar.lt/portal/legalAct.html?documentId=TAR.D05F4E4E9E12" office:target-frame-name="_top" xlink:show="replace"><text:span text:style-name="T791">VIII-1302</text:span></text:a><text:span text:style-name="T792">, 1999-07-07, Žin., 1999, Nr. 66-2120 (1999-07-30), i. k.<text:s/></text:span><text:span text:style-name="T793">0991010ISTAIII-1302</text:span></text:p>
      <text:p text:style-name="Normal"/>
      <text:p text:style-name="P794"><text:span text:style-name="T795">16</text:span><text:span text:style-name="T796"><text:s/>straipsnis.<text:s/></text:span><text:span text:style-name="T797">Viešas konkursas</text:span></text:p>
      <text:p text:style-name="P798"><text:span text:style-name="T799">1</text:span><text:span text:style-name="T800">. Viešas konkursas – vieno ar kelių privatizavimo objektų perdavimas potencialiam pirkėjui konkurso laimėtojui, kurio rašytiniai kainos ir investiciniai pasiūlymai (pinigai, skirti įsigyti ilg</text:span><text:span text:style-name="T801">alaikį ir trumpalaikį materialųjį turtą didinant akcinės ar uždarosios akcinės bendrovės įstatinį kapitalą), įvykdžius privatizavimo sąlygose nustatytus darbo vietų minimalius reikalavimus, yra geriausi. Su geriausią konkursinį pasiūlymą pateikusiu potenci</text:span><text:span text:style-name="T802">aliu pirkėju ar potencialiais pirkėjais, kurių konkursiniai pasiūlymai skiriasi ne daugiau kaip 15 procentų, gali būti deramasi dėl jų pateiktų konkursinių pasiūlymų gerinimo.</text:span></text:p>
      <text:p text:style-name="P803"><text:span text:style-name="T804">2</text:span><text:span text:style-name="T805">. Viešo konkurso būdas gali būti taikomas tik tokiems privatizavimo objekta</text:span><text:span text:style-name="T806">ms, kurių privatizavimo sąlygas ir kitus įsipareigojimus potencialus pirkėjas turi teisę įgyvendinti.</text:span></text:p>
      <text:p text:style-name="P807"><text:span text:style-name="T808">3</text:span><text:span text:style-name="T809">. Privatizuojant valstybės (savivaldybės) kontroliuojamos įmonės akcijas viešo konkurso būdu, Vyriausybės nustatyta tvarka šios įmonės darbuotojams g</text:span><text:span text:style-name="T810">ali būti pasiūlyta nominalia kaina įsigyti iki 5 procentų valstybei (savivaldybei) priklausančių akcijų. Šis pasiūlymas netaikomas toms valstybės (savivaldybės) kontroliuojamoms įmonėms, kurioms valstybė (savivaldybė), pardavusi 5 procentus akcijų, perduot</text:span><text:span text:style-name="T811">ų savo kontrolę, nurodytą šio įstatymo 18 straipsnyje, ar tokiu atveju, kai įmonės akcijas įmonės darbuotojai jau yra įsigiję pagal kitus Lietuvos Respublikos įstatymus.<text:s/></text:span></text:p>
      <text:p text:style-name="P812"><text:span text:style-name="T813">4</text:span><text:span text:style-name="T814">. Informaciniai leidiniai apie viešame konkurse parduodamus akcinių ir uždarųjų<text:s/></text:span><text:span text:style-name="T815">akcinių bendrovių akcijų paketus yra rengiami Turto fondo nustatyta tvarka. Šiems informaciniams leidiniams Vertybinių popierių viešosios apyvartos įstatymo reikalavimai netaikomi.</text:span></text:p>
      <text:p text:style-name="P816"/>
      <text:p text:style-name="P817"><text:span text:style-name="T818">17</text:span><text:span text:style-name="T819"><text:s/>straipsnis.<text:s/></text:span><text:span text:style-name="T820">Tiesioginės derybos</text:span></text:p>
      <text:p text:style-name="P821"><text:span text:style-name="T822">1</text:span><text:span text:style-name="T823">. Tiesioginės derybos – vien</text:span><text:span text:style-name="T824">o ar kelių privatizavimo objektų perdavimas tiesioginių derybų laimėtojui, kurio rašytiniai kainos ir investiciniai pasiūlymai (pinigai, skirti įsigyti ilgalaikį ir trumpalaikį materialųjį turtą didinant akcinės ar uždarosios akcinės bendrovės įstatinį kap</text:span><text:span text:style-name="T825">italą), įvykdžius privatizavimo sąlygose nustatytus darbo vietų minimalius reikalavimus, yra geriausi.</text:span></text:p>
      <text:p text:style-name="P826"><text:span text:style-name="T827">2</text:span><text:span text:style-name="T828">. Tiesioginės derybos su vienu ar daugiau potencialių pirkėjų - strateginių investitorių, kurių sąrašui kartu su objekto privatizavimo programa<text:s/></text:span><text:span text:style-name="T829">pritarė Privatizavimo komisija ir patvirtino Vyriausybė, gali būti vykdomos šio įstatymo nustatyta tvarka.</text:span><text:s/></text:p>
      <text:p text:style-name="P830">Straipsnio dalies pakeitimai:</text:p>
      <text:p text:style-name="P831"><text:span text:style-name="T832">Nr.<text:s/></text:span><text:a xlink:href="https://www.e-tar.lt/portal/legalAct.html?documentId=TAR.D05F4E4E9E12" office:target-frame-name="_top" xlink:show="replace"><text:span text:style-name="T833">VIII-1302</text:span></text:a><text:span text:style-name="T834">, 1999-07-07, Žin., 199</text:span><text:span text:style-name="T835">9, Nr. 66-2120 (1999-07-30), i. k. 0991010ISTAIII-1302</text:span></text:p>
      <text:p text:style-name="Normal"/>
      <text:p text:style-name="P836"><text:span text:style-name="T837">3</text:span><text:span text:style-name="T838">. Privatizuojant valstybės (savivaldybės) kontroliuojamos įmonės akcijas tiesioginių derybų būdu, Vyriausybės nustatyta tvarka šios įmonės darbuotojams gali būti pasiūlyta nominalia kaina įsigyti</text:span><text:span text:style-name="T839"><text:s/>iki 5 procentų valstybei (savivaldybei) priklausančių akcijų. Šis pasiūlymas netaikomas toms valstybės (savivaldybės) kontroliuojamoms įmonėms, kurioms valstybė (savivaldybė), pardavusi 5 procentus akcijų, perduotų savo kontrolę, nurodytą šio įstatymo 18<text:s/></text:span><text:span text:style-name="T840">straipsnyje, ar tokiu atveju, kai įmonės akcijas įmonės darbuotojai jau yra įsigiję pagal kitus Lietuvos Respublikos įstatymus.<text:s/></text:span></text:p>
      <text:p text:style-name="P841"><text:span text:style-name="T842">4</text:span><text:span text:style-name="T843">. Informaciniai leidiniai apie tiesioginių derybų būdu parduodamus akcinių ir uždarųjų akcinių bendrovių akcijų paketus yr</text:span><text:span text:style-name="T844">a rengiami Turto fondo nustatyta tvarka. Šiems informaciniams leidiniams Vertybinių popierių viešosios apyvartos įstatymo reikalavimai netaikomi.</text:span></text:p>
      <text:p text:style-name="P845"><text:span text:style-name="T846">5</text:span><text:span text:style-name="T847">. Tiesioginių derybų būdu gali būti privatizuojami valstybei ar savivaldybei nuosavybės teise priklausant</text:span><text:span text:style-name="T848">ys pastatai ar patalpos, į kuriuos, gavus nuomotojo leidimą, buvo investuota privataus kapitalo, kurio vertė didesnė negu 1/2 išsinuomotų pastatų ar patalpų rinkos vertės, jeigu šie pastatai ar patalpos atitinka bent vieną iš šių sąlygų: pakeista ne mažiau</text:span><text:span text:style-name="T849"><text:s/>kaip 1/2 jų pagrindinių konstrukcijų; bendras jų plotas ar tūris padidintas daugiau kaip 1/3; pakeista daugiau kaip 1/2 jų inžinerinių komunikacijų ar įrengtos naujos inžinerinės komunikacijos; taip pat juose atlikta šių darbų dalis ir (arba) sumontuota t</text:span><text:span text:style-name="T850">echnologinė įranga ir gamybiniai įrengimai, kuriuos išmontuojant būtų padaryta esminės žalos įrangai, įrengimams, pastatui arba patalpoms. Privatizuojant tokį turtą, Vyriausybės nustatyta tvarka tiesioginės derybos gali būti vykdomos su vienu pirkėju, inve</text:span><text:span text:style-name="T851">stavusiu privatų kapitalą šioje dalyje nustatytomis sąlygomis.</text:span><text:s/></text:p>
      <text:p text:style-name="P852">Papildyta straipsnio dalimi:</text:p>
      <text:p text:style-name="P853"><text:span text:style-name="T854">Nr.<text:s/></text:span><text:a xlink:href="https://www.e-tar.lt/portal/legalAct.html?documentId=TAR.34237DEE87EB" office:target-frame-name="_top" xlink:show="replace"><text:span text:style-name="T855">VIII-1888</text:span></text:a><text:span text:style-name="T856">, 2000-07-20, Žin., 2000, Nr. 66-1986 (2000-08-04), i. k. 1001010IST</text:span><text:span text:style-name="T857">AIII-1888</text:span></text:p>
      <text:p text:style-name="P858">Straipsnio dalies pakeitimai:</text:p>
      <text:p text:style-name="P859"><text:span text:style-name="T860">Nr.<text:s/></text:span><text:a xlink:href="https://www.e-tar.lt/portal/legalAct.html?documentId=TAR.19D76435B8FF" office:target-frame-name="_top" xlink:show="replace"><text:span text:style-name="T861">IX-754</text:span></text:a><text:span text:style-name="T862">, 2002-03-05, Žin., 2002, Nr. 31-1108 (2002-03-27), i. k. 1021010ISTA00IX-754</text:span></text:p>
      <text:p text:style-name="Normal"/>
      <text:p text:style-name="P863"><text:span text:style-name="T864">6</text:span><text:span text:style-name="T865">. Tiesioginės derybos su vienu ar daugia</text:span><text:span text:style-name="T866">u potencialių pirkėjų gali būti vykdomos ir privatizuojant uždarosios akcinės bendrovės akcijas, kurias valstybė ar savivaldybė įsigijo už šiai uždarajai akcinei bendrovei perduotus negyvenamuosius pastatus ar patalpas, jei potencialūs pirkėjai yra šios už</text:span><text:span text:style-name="T867">darosios akcinės bendrovės akcininkai.</text:span><text:s/></text:p>
      <text:p text:style-name="P868">Papildyta straipsnio dalimi:</text:p>
      <text:p text:style-name="P869"><text:span text:style-name="T870">Nr.<text:s/></text:span><text:a xlink:href="https://www.e-tar.lt/portal/legalAct.html?documentId=TAR.19D76435B8FF" office:target-frame-name="_top" xlink:show="replace"><text:span text:style-name="T871">IX-754</text:span></text:a><text:span text:style-name="T872">, 2002-03-05, Žin., 2002, Nr. 31-1108 (2002-03-27), i. k. 1021010ISTA00IX-754</text:span></text:p>
      <text:p text:style-name="Normal"/>
      <text:p text:style-name="P873"><text:span text:style-name="T874">7</text:span><text:span text:style-name="T875">. Privatizavimo objekto valdytojas per 45 kalendorines dienas nuo potencialaus pirkėjo iniciatyvinio pasiūlymo ir dokumentų, patvirtinančių, kad tenkinamos šio straipsnio 5 ar 6 dalyse nustatytos sąlygos, gavimo dienos privalo priimti sprendimą vykdyti tie</text:span><text:span text:style-name="T876">siogines derybas dėl šio straipsnio 5 ar 6 dalyse nurodyto turto privatizavimo arba motyvuotai atsakyti, kodėl pagal pateiktus dokumentus šis turtas negali būti privatizuojamas tiesioginių derybų būdu.</text:span><text:s/></text:p>
      <text:p text:style-name="P877">Papildyta straipsnio dalimi:</text:p>
      <text:p text:style-name="P878"><text:span text:style-name="T879">Nr.<text:s/></text:span><text:a xlink:href="https://www.e-tar.lt/portal/legalAct.html?documentId=TAR.19D76435B8FF" office:target-frame-name="_top" xlink:show="replace"><text:span text:style-name="T880">IX-754</text:span></text:a><text:span text:style-name="T881">, 2002-03-05, Žin., 2002, Nr. 31-1108 (2002-03-27), i. k. 1021010ISTA00IX-754</text:span></text:p>
      <text:p text:style-name="Normal"/>
      <text:p text:style-name="P882"><text:span text:style-name="T883">18</text:span><text:span text:style-name="T884"><text:s/>straipsnis.<text:s/></text:span><text:span text:style-name="T885">Valstybės ar savivaldybės kontrolės perdavimas valstybės ar savivaldyb</text:span><text:span text:style-name="T886">ės kontroliuojamoje įmonėje</text:span></text:p>
      <text:p text:style-name="P887"><text:span text:style-name="T888">1</text:span><text:span text:style-name="T889">. Kontrolės perdavimas valstybės ar savivaldybės kontroliuojamoje įmonėje – konvertuojamų obligacijų arba naujų akcijų emisija iš papildomų įnašų, dėl kurios valstybės ar savivaldybės dalis įmonės įstatiniame kapitale sumaž</text:span><text:span text:style-name="T890">ėja</text:span><text:span text:style-name="T891"><text:s/></text:span><text:span text:style-name="T892">ar gali sumažėti atitinkamai peržengdama 2/3, 1/2 ar 1/3 akcijų, suteikiančių balso teisę visuotiniame akcininkų susirinkime, ribą.</text:span></text:p>
      <text:p text:style-name="P893"><text:span text:style-name="T894">2</text:span><text:span text:style-name="T895">. Kontrolės perdavimo būdu valstybės ar savivaldybės kontroliuojama įmonė gali būti privatizuojama tik tada, kai ši</text:span><text:span text:style-name="T896">os įmonės akcijų parduoti nepavyko arba tada, kai kitais šio įstatymo nustatytais ir privatizavimo programoje nurodytais privatizavimo būdais buvo privatizuota ne mažiau kaip 1/2 valstybei ar savivaldybei nuosavybės teise priklausančių valstybės ar savival</text:span><text:span text:style-name="T897">dybės kontroliuojamos įmonės akcijų.</text:span></text:p>
      <text:p text:style-name="P898"><text:span text:style-name="T899">3</text:span><text:span text:style-name="T900">. Lėšas, gautas privatizavus objektą šiuo privatizavimo būdu, kaupia ir apskaito privatizuojama įmonė. Akcijų ar</text:span><text:span text:style-name="T901"><text:s/></text:span><text:span text:style-name="T902">obligacijų emisijos kainos ir jų nominalios vertės skirtumą, proporcingą valstybei nuosavybės teise p</text:span><text:span text:style-name="T903">riklausiusių iki emisijos akcijų skaičiui, per 5 darbo dienas nuo akcijų ar konvertuojamų obligacijų platinimo termino pabaigos privatizuojama įmonė privalo pervesti į Finansų ministerijai atidarytą privatizavimo fondo sąskaitą. Jei obligacijos ar akcijos<text:s/></text:span><text:span text:style-name="T904">yra parduodamos už nominalią vertę, privatizavimo išlaidas dengia privatizuojama įmonė.</text:span></text:p>
      <text:p text:style-name="P905"/>
      <text:p text:style-name="P906"><text:span text:style-name="T907">19</text:span><text:span text:style-name="T908"><text:s/>straipsnis.<text:s/></text:span><text:span text:style-name="T909">Nuoma su išsipirkimu</text:span></text:p>
      <text:p text:style-name="P910"><text:span text:style-name="T911">1</text:span><text:span text:style-name="T912">. Nuoma su išsipirkimu – viešas privatizavimo būdas, kai potencialus pirkėjas, pasirašęs privatizavimo sandorį ir perėmę</text:span><text:span text:style-name="T913">s privatizavimo objektą – ilgalaikį materialųjį turtą, įgyja teisę jį valdyti ir naudoti. Nuosavybės teisę į privatizavimo objektą potencialus pirkėjas įgyja tik visiškai apmokėjęs už šį objektą ir įvykdęs kitas privatizavimo objekto įsigijimo sąlygas, nus</text:span><text:span text:style-name="T914">tatytas privatizavimo sandoryje. Šio straipsnio nuostatos netaikomos tiems fiziniams ir juridiniams asmenims, kurie valstybės ar savivaldybės turtą išsinuomojo ne pagal šį įstatymą.</text:span></text:p>
      <text:p text:style-name="P915"><text:span text:style-name="T916">2</text:span><text:span text:style-name="T917">. Nuoma su išsipirkimu gali būti taikoma privatizuoti:</text:span></text:p>
      <text:p text:style-name="P918"><text:span text:style-name="T919">1</text:span><text:span text:style-name="T920">) ilgalaikį</text:span><text:span text:style-name="T921"><text:s/>materialųjį turtą, kurio pagal šį įstatymą nepavyko privatizuoti viešame aukcione. Nuomos su išsipirkimu vertinimo kriterijus yra nuomos kaina, diskontuota nuomos su išsipirkimu konkurso rengimo dieną;</text:span></text:p>
      <text:p text:style-name="P922"><text:span text:style-name="T923">2</text:span><text:span text:style-name="T924">) valstybei ar savivaldybei nuosavybės teise pri</text:span><text:span text:style-name="T925">klausančius pastatus ar patalpas, į kuriuos, gavus nuomotojo leidimą, buvo investuota privataus kapitalo, kurio vertė didesnė negu 1/2 išsinuomotų pastatų ar patalpų rinkos vertės, jeigu šie pastatai ar patalpos atitinka bent vieną iš šių sąlygų: pakeista<text:s/></text:span><text:span text:style-name="T926">ne mažiau kaip 1/2 jų pagrindinių konstrukcijų; bendras jų plotas ar tūris</text:span><text:span text:style-name="T927"><text:s/></text:span><text:span text:style-name="T928">padidintas daugiau kaip 1/3; pakeista daugiau kaip 1/2 jų inžinerinių komunikacijų ar įrengtos naujos inžinerinės komunikacijos; taip pat juose atlikta šių darbų dalis ir (arba) sum</text:span><text:span text:style-name="T929">ontuota technologinė įranga ir gamybiniai įrengimai, kuriuos išmontuojant būtų padaryta esminės žalos įrangai, įrengimams, pastatui arba patalpoms. Privatizuojant tokį turtą nuomos su išsipirkimu būdu, Vyriausybės nustatyta tvarka derybos gali būti vykdomo</text:span><text:span text:style-name="T930">s su vienu nuomininku (pirkėju), investavusiu privatų kapitalą šiame punkte nustatytomis sąlygomis. Nuomos su išsipirkimu vertinimo kriterijus yra nuomos kaina, diskontuota nuomos su išsipirkimu konkurso rengimo dieną.</text:span><text:s/></text:p>
      <text:p text:style-name="P931">Straipsnio punkto pakeitimai:</text:p>
      <text:p text:style-name="P932"><text:span text:style-name="T933">Nr.<text:s/></text:span><text:a xlink:href="https://www.e-tar.lt/portal/legalAct.html?documentId=TAR.19D76435B8FF" office:target-frame-name="_top" xlink:show="replace"><text:span text:style-name="T934">IX-754</text:span></text:a><text:span text:style-name="T935">, 2002-03-05, Žin., 2002, Nr. 31-1108 (2002-03-27), i. k. 1021010ISTA00IX-754</text:span></text:p>
      <text:p text:style-name="Normal"/>
      <text:p text:style-name="P936">Straipsnio dalies pakeitimai:</text:p>
      <text:p text:style-name="P937"><text:span text:style-name="T938">Nr.<text:s/></text:span><text:a xlink:href="https://www.e-tar.lt/portal/legalAct.html?documentId=TAR.34237DEE87EB" office:target-frame-name="_top" xlink:show="replace"><text:span text:style-name="T939">VIII-1888</text:span></text:a><text:span text:style-name="T940">, 2000-07-20, Žin., 2000, Nr. 66-1986 (2000-08-04), i. k. 1001010ISTAIII-1888</text:span></text:p>
      <text:p text:style-name="Normal"/>
      <text:p text:style-name="P941"><text:span text:style-name="T942">3</text:span><text:span text:style-name="T943">. Įvertinus ilgalaikio materialiojo turto amortizacijos trukmę, objekto privatizavimo programoje turi būti nustatyti maksimalūs šio turt</text:span><text:span text:style-name="T944">o nuomos su išsipirkimu terminai – ne ilgesni kaip 10 metų.</text:span></text:p>
      <text:p text:style-name="P945"><text:span text:style-name="T946">4</text:span><text:span text:style-name="T947">. Metinis nuomos mokestis yra nustatomas privatizavimo sandoryje, tačiau jis negali būti mažesnis už šio įstatymo 9 straipsnyje nustatyta tvarka apskaičiuotą privatizavimo objekto rinkos vert</text:span><text:span text:style-name="T948">ę, padalytą iš nuomos trukmės. Privatizavimo sandoryje turi būti nustatyta, kad, apmokant litais, nesumokėtas nuomos mokestis kiekvienais metais yra koreguojamas pagal metinį vartojimo prekių kainų indeksą rinkoje.<text:s/></text:span></text:p>
      <text:p text:style-name="P949"><text:span text:style-name="T950">5</text:span><text:span text:style-name="T951">. Jei už privatizavimo objektą, įsi</text:span><text:span text:style-name="T952">gyjamą nuomos su išsipirkimu būdu, sumokama užsienio valiuta, nesumokėtas nuomos mokestis koreguojamas pagal valiutos, kuria moka potencialus pirkėjas, ir lito kursą, kurį mokėjimo dieną yra paskelbęs Lietuvos bankas.</text:span></text:p>
      <text:p text:style-name="P953"><text:span text:style-name="T954">6</text:span><text:span text:style-name="T955">. Privatizavimo sandoryje turi bū</text:span><text:span text:style-name="T956">ti nustatyta, kad už privatizavimo objektą atsiskaitoma vienu iš šių būdų:</text:span></text:p>
      <text:p text:style-name="P957"><text:span text:style-name="T958">1</text:span><text:span text:style-name="T959">) tik mokant nuomos mokestį;</text:span></text:p>
      <text:p text:style-name="P960"><text:span text:style-name="T961">2</text:span><text:span text:style-name="T962">) mokant nuomos mokestį ir pasibaigus nuomos terminui išperkant privatizavimo objektą minimalia kaina-suma, kurią potencialus pirkėjas savo šali</text:span><text:span text:style-name="T963">es pinigais gali pervesti per banką.</text:span></text:p>
      <text:p text:style-name="P964"><text:span text:style-name="T965">7</text:span><text:span text:style-name="T966">. Privatizavimo sandoryje turi būti nustatyta, kad:</text:span></text:p>
      <text:p text:style-name="P967"><text:span text:style-name="T968">1</text:span><text:span text:style-name="T969">) laiku nesumokėjus nuomos mokesčio, mokami 0,1 procento delspinigiai už kiekvieną praleistą dieną. Jeigu įsiskolinimas už nuomą viršija pinigų sumą, kurią<text:s/></text:span><text:span text:style-name="T970">potencialus pirkėjas privalo sumokėti už 6 mėnesius ir (arba) įsiskolinimo trukmė už nesumokėtą nuomos mokestį viršija 6 mėnesius, tai sutartis nutraukiama ir įmokėta suma negrąžinama;</text:span></text:p>
      <text:p text:style-name="P971"><text:span text:style-name="T972">2</text:span><text:span text:style-name="T973">) nuomos sutartis nutraukiama prieš terminą ir negrąžinama įmokėta</text:span><text:span text:style-name="T974"><text:s/>suma, jei nesilaikoma privatizavimo sandoryje nustatytų sąlygų;</text:span></text:p>
      <text:p text:style-name="P975"><text:span text:style-name="T976">3</text:span><text:span text:style-name="T977">) nuomininkas turi apdrausti išsinuomotą turtą;</text:span></text:p>
      <text:p text:style-name="P978"><text:span text:style-name="T979">4</text:span><text:span text:style-name="T980">) nuomininkas be privatizavimo objekto valdytojo leidimo neturi teisės subnuomoti turto.</text:span></text:p>
      <text:p text:style-name="P981"/>
      <text:p text:style-name="P982"><text:span text:style-name="T983">20</text:span><text:span text:style-name="T984"><text:s/>straipsnis.<text:s/></text:span><text:span text:style-name="T985">Apmokėjimas už<text:s/></text:span><text:span text:style-name="T986">privatizavimo objektą</text:span></text:p>
      <text:p text:style-name="P987"><text:span text:style-name="T988">1</text:span><text:span text:style-name="T989">. Apmokėti už įsigyjamą privatizavimo objektą potencialus pirkėjas, mokantis Lietuvoje, moka Lietuvos Respublikos pinigais arba kitais Lietuvos Respublikos įstatymų nustatytais mokėjimo dokumentais, o potencialus pirkėjas, įregis</text:span><text:span text:style-name="T990">truotas ir mokantis užsienyje, moka ir (ar) privatizavimo sandoryje nustatyta užsienio valiuta arba kitais Lietuvos Respublikos įstatymų nustatytais mokėjimo dokumentais.</text:span></text:p>
      <text:p text:style-name="P991"><text:span text:style-name="T992">2</text:span><text:span text:style-name="T993">. Privatizavimo objekto pirkimo tvarka ir terminai nustatomi privatizavimo sando</text:span><text:span text:style-name="T994">ryje. Privatizavimo objektą (akcijas) pirkti galima ir dalimis, tačiau pirmąja dalimi turi būti perkama ne mažiau kaip 51 procentas parduodamų akcijų, o apmokėjimas už paskutiniąją akcijų dalį negali būti atidėtas ilgiau kaip 5 metams. Pirmoji parduodamų a</text:span><text:span text:style-name="T995">kcijų dalis, kai mokėjimas atidedamas, arba ne mažiau kaip 60 procentų pardavimo kainos, kai mokama iš karto, turi būti apmokama litais, jei už privatizavimo objektą potencialus pirkėjas moka Lietuvoje, arba privatizavimo sandoryje nustatyta užsienio valiu</text:span><text:span text:style-name="T996">ta, jei potencialus pirkėjas yra įregistruotas ir moka užsienyje. Už atidėtus mokėjimus pirkėjas turi mokėti palūkanas, kurios apskaičiuojamos, vadovaujantis vidutine komercinių bankų palūkanų norma, nuo nesumokėtos visos akcijų paketo sumos. Jei už privat</text:span><text:span text:style-name="T997">izavimo objektą moka Lietuvos gyventojas ar jų grupė, pagal Lietuvos Respublikos įstatymą „Dėl Lietuvos Respublikos gyventojų pajamų brangiam turtui įsigyti arba kitų įsigytų bei perleidžiamų lėšų deklaravimo“ turi būti pateikta Valstybinės mokesčių inspek</text:span><text:span text:style-name="T998">cijos pažyma.</text:span><text:s/></text:p>
      <text:p text:style-name="P999">Straipsnio pakeitimai:</text:p>
      <text:p text:style-name="P1000"><text:span text:style-name="T1001">Nr.<text:s/></text:span><text:a xlink:href="https://www.e-tar.lt/portal/legalAct.html?documentId=TAR.D05F4E4E9E12" office:target-frame-name="_top" xlink:show="replace"><text:span text:style-name="T1002">VIII-1302</text:span></text:a><text:span text:style-name="T1003">, 1999-07-07, Žin., 1999, Nr. 66-2120 (1999-07-30), i. k. 0991010ISTAIII-1302</text:span></text:p>
      <text:p text:style-name="Normal"/>
      <text:p text:style-name="P1004"><text:span text:style-name="T1005">21</text:span><text:span text:style-name="T1006"><text:s/>straipsnis.<text:s/></text:span><text:span text:style-name="T1007">Pirkėjo įsipareigojimai</text:span><text:span text:style-name="T1008"><text:s/>privatizavimo sandoryje ir nuosavybės teisės į privatizavimo objektą atsiradimas<text:s/></text:span></text:p>
      <text:p text:style-name="P1009">Pakeistas straipsnio pavadinimas:</text:p>
      <text:p text:style-name="P1010"><text:span text:style-name="T1011">Nr.<text:s/></text:span><text:a xlink:href="https://www.e-tar.lt/portal/legalAct.html?documentId=TAR.D05F4E4E9E12" office:target-frame-name="_top" xlink:show="replace"><text:span text:style-name="T1012">VIII-1302</text:span></text:a><text:span text:style-name="T1013">, 1999-07-07, Žin., 1999, Nr. 66-2120 (199</text:span><text:span text:style-name="T1014">9-07-30), i. k. 0991010ISTAIII-1302</text:span></text:p>
      <text:p text:style-name="Normal"/>
      <text:p text:style-name="P1015"><text:span text:style-name="T1016">1</text:span><text:span text:style-name="T1017">. Privatizavimo sandoryje, kuris sudaromas viešo konkurso ar tiesioginių derybų nustatyta tvarka, gali būti pirkėjo (pirkėjų) įsipareigojimai išsaugoti darbo vietas, investuoti į valstybės (savivaldybės) kontroliuoja</text:span><text:span text:style-name="T1018">mą įmonę, kurios akcijos parduodamos, ar į kitas Lietuvos ūkio sritis.</text:span></text:p>
      <text:p text:style-name="P1019"><text:span text:style-name="T1020">2</text:span><text:span text:style-name="T1021">. Turto fondas gali reikalauti įrašyti į privatizavimo sandorį:</text:span></text:p>
      <text:p text:style-name="P1022"><text:span text:style-name="T1023">1</text:span><text:span text:style-name="T1024">) sąlygą apriboti pirkėjo teises disponuoti įsigytomis valstybės (savivaldybės) kontroliuojamos įmonės akcijomis<text:s/></text:span><text:span text:style-name="T1025">tol, kol šis pirkėjas įvykdys privatizavimo sandoryje nustatytas sąlygas;</text:span></text:p>
      <text:p text:style-name="P1026"><text:span text:style-name="T1027">2</text:span><text:span text:style-name="T1028">) sąlygą, draudžiančią sustabdyti ar nutraukti valstybės (savivaldybės) kontroliuojamos įmonės veiklą. Privatizavimo sandoryje gali būti pirkėjo įsipareigojimas išsinuomoti ar i</text:span><text:span text:style-name="T1029">šsipirkti privatizavimo objektui priskirtą ne žemės ūkio paskirties žemės sklypą, taip pat kiti pirkėjo įsipareigojimai.</text:span></text:p>
      <text:p text:style-name="P1030"><text:span text:style-name="T1031">3</text:span><text:span text:style-name="T1032">. Jei pagal privatizavimo sandorį pirkėjas pradeda valdyti ir naudoti privatizavimo objektą anksčiau nei įgyja nuosavybės teisę<text:s/></text:span><text:span text:style-name="T1033">į jį, privatizavimo sandoriuose turi būti nurodytos sąlygos, užtikrinančios galimybę Turto fondui (savivaldybių turto fondui) kontroliuoti privatizuoto objekto veiklą. Nuomos su išsipirkimu sutartis turi būti registruojama nekilnojamojo turto registre.</text:span></text:p>
      <text:p text:style-name="P1034"><text:span text:style-name="T1035">4</text:span><text:span text:style-name="T1036">. Privatizavimo sandoryje turi būti numatytos adekvačios padarytai žalai sankcijos pirkėjui, jeigu jis nevykdytų prisiimtų įsipareigojimų, tarp jų privatizavimo sandorio nutraukimas ar anuliavimas, jei nevykdomos privatizavimo sandoryje nustatytos sąlygo</text:span><text:span text:style-name="T1037">s, įsipareigojimai ir(ar) garantijos (nurodomas garantas, kuris atlygins nuostolius valstybei ar savivaldybei), taip pat privatizavimo objekto valdytojo atsakomybė už prisiimtų įsipareigojimų nevykdymą.</text:span></text:p>
      <text:p text:style-name="P1038"><text:span text:style-name="T1039">5</text:span><text:span text:style-name="T1040">. Nuosavybės teisę į privatizavimo objektą - ilg</text:span><text:span text:style-name="T1041">alaikį materialųjį turtą pirkėjas įgyja nuo jo įregistravimo Nekilnojamojo turto registro centriniame duomenų banke, kai jis pateikia privatizavimo objekto pirkimo-pardavimo sutartį ir privatizavimo objekto nuosavybės teisės perdavimą bei priėmimą patvirti</text:span><text:span text:style-name="T1042">nantį dokumentą. Nuosavybės teisę į privatizavimo objektą - akcijas pirkėjas įgyja, kai jo vardu atidarytoje asmeninėje vertybinių popierių sąskaitoje įrašomos pagal pirkimo-pardavimo sutartį įsigytos akcijos (kai parduodamos nematerialiosios akcijos) arba</text:span><text:span text:style-name="T1043"><text:s/>pirkėjo vardu padaromas indosamento įrašas ar išduodamas akcijų sertifikatas (kai parduodamos materialiosios akcijos), kai jis pateikia privatizavimo objekto nuosavybės teisės perdavimą ir priėmimą patvirtinantį dokumentą. Valstybei ar savivaldybei nuosav</text:span><text:span text:style-name="T1044">ybės teise priklausančio ilgalaikio materialiojo turto privatizavimo sandorių notariškai tvirtinti neprivaloma</text:span></text:p>
      <text:p text:style-name="P1045">Papildyta straipsnio dalimi:</text:p>
      <text:p text:style-name="P1046"><text:span text:style-name="T1047">Nr.<text:s/></text:span><text:a xlink:href="https://www.e-tar.lt/portal/legalAct.html?documentId=TAR.D05F4E4E9E12" office:target-frame-name="_top" xlink:show="replace"><text:span text:style-name="T1048">VIII-1302</text:span></text:a><text:span text:style-name="T1049">, 1999-07-07, Žin., 1</text:span><text:span text:style-name="T1050">999, Nr. 66-2120 (1999-07-30), i. k. 0991010ISTAIII-1302</text:span></text:p>
      <text:p text:style-name="Normal"/>
      <text:p text:style-name="P1051"><text:span text:style-name="T1052">6</text:span><text:span text:style-name="T1053">. Privatizavimo sandoriui yra taikomos Civilinio kodekso nuostatos, jei šiame įstatyme ar privatizavimo sandoryje nenustatyta kitaip.</text:span><text:s/></text:p>
      <text:p text:style-name="P1054">Straipsnio dalies pakeitimai:</text:p>
      <text:p text:style-name="P1055"><text:span text:style-name="T1056">Nr.<text:s/></text:span><text:a xlink:href="https://www.e-tar.lt/portal/legalAct.html?documentId=TAR.D05F4E4E9E12" office:target-frame-name="_top" xlink:show="replace"><text:span text:style-name="T1057">VIII-1302</text:span></text:a><text:span text:style-name="T1058">, 1999-07-07, Žin., 1999, Nr. 66-2120 (1999-07-30), i. k. 0991010ISTAIII-1302</text:span></text:p>
      <text:p text:style-name="Normal"/>
      <text:p text:style-name="P1059"><text:span text:style-name="T1060">22</text:span><text:span text:style-name="T1061"><text:s/>straipsnis.<text:s/></text:span><text:span text:style-name="T1062">Teisė įsigyti ar išsinuomoti ne žemės ūkio paskirties žemės sklypą</text:span></text:p>
      <text:p text:style-name="P1063"><text:span text:style-name="T1064">1</text:span><text:span text:style-name="T1065">. Jei potencialus pirkėjas atitinka nacionalinio ar užsienio subjekto sąvoką, nustatytą Lietuvos Respublikos Konstitucijos 47 straipsnio antrojoje dalyje numatyto žemės sklypų įsigijimo nuosavybėn subjektų, tvarkos, sąlygų ir apribojimų Konstituciniam</text:span><text:span text:style-name="T1066">e įstatyme, tai šis pirkėjas, Valstybės ir savivaldybių turto privatizavimo įstatymo nustatyta tvarka nuosavybės teise įsigydamas pastatus ar įrenginius, Konstitucinio įstatymo nustatyta tvarka turi teisę išsipirkti žemės sklypą, reikalingą pastatams ar įr</text:span><text:span text:style-name="T1067">enginiams eksploatuoti.<text:s/></text:span></text:p>
      <text:p text:style-name="P1068"><text:span text:style-name="T1069">2</text:span><text:span text:style-name="T1070">. Jei potencialus pirkėjas šio įstatymo nustatyta tvarka įsigyja valstybės ar savivaldybės kontroliuojamos įmonės akcijas, ši įmonė Lietuvos Respublikos Konstitucijos 47 straipsnio antrojoje dalyje numatyto žemės sklypų įsigij</text:span><text:span text:style-name="T1071">imo nuosavybėn subjektų, tvarkos, sąlygų ir apribojimų Konstituciniame įstatyme nustatyta tvarka turi teisę įsigyti ir šiai įmonei priskirtą ne žemės ūkio paskirties žemės sklypą.</text:span></text:p>
      <text:p text:style-name="P1072"><text:span text:style-name="T1073">3</text:span><text:span text:style-name="T1074">. Jei potencialus pirkėjas yra Lietuvos Respublikos pilietis, šio įstat</text:span><text:span text:style-name="T1075">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1076"><text:span text:style-name="T1077">4</text:span><text:span text:style-name="T1078">. Pirkėjas,<text:s/></text:span><text:span text:style-name="T1079">šio įstatymo nustatyta tvarka įsigijęs pastatą ar įrenginį, perima buvusias šių privatizavimo objektų savininkų teises ir pareigas pagal žemės, kuri reikalinga tokiems privatizavimo objektams eksploatuoti, nuomos sutartį, o jeigu nuomos sutartis nebuvo sud</text:span><text:span text:style-name="T1080">aryta, – perima teisę išsinuomoti šiems privatizavimo objektams eksploatuoti reikalingą žemės sklypą.</text:span></text:p>
      <text:p text:style-name="P1081"/>
      <text:p text:style-name="P1082"><text:span text:style-name="T1083">PENKTASIS</text:span><text:span text:style-name="T1084"><text:s/>SKIRSNIS</text:span></text:p>
      <text:p text:style-name="P1085"><text:span text:style-name="T1086">BAIGIAMOSIOS NUOSTATOS</text:span></text:p>
      <text:p text:style-name="P1087"/>
      <text:p text:style-name="P1088"><text:span text:style-name="T1089">23</text:span><text:span text:style-name="T1090"><text:s/>straipsnis.<text:s/></text:span><text:span text:style-name="T1091">Ginčų sprendimo tvarka</text:span></text:p>
      <text:p text:style-name="P1092"><text:span text:style-name="T1093">Ginčai sprendžiami Lietuvos Respublikos įstatymų, Lietuvos</text:span><text:span text:style-name="T1094"><text:s/>Respublikos tarptautinių sutarčių ir privatizavimo sandorio nustatyta tvarka.</text:span></text:p>
      <text:p text:style-name="P1095"/>
      <text:p text:style-name="P1096"><text:span text:style-name="T1097">24</text:span><text:span text:style-name="T1098"><text:s/>straipsnis.<text:s/></text:span><text:span text:style-name="T1099">Įstatymo įsigaliojimas</text:span></text:p>
      <text:p text:style-name="P1100"><text:span text:style-name="T1101">1</text:span><text:span text:style-name="T1102">. Šis įstatymas įsigalioja nuo 1997 m. gruodžio 1 d.</text:span></text:p>
      <text:p text:style-name="P1103"><text:span text:style-name="T1104">2</text:span><text:span text:style-name="T1105">. Įsigaliojus šiam įstatymui, Lietuvos valstybinė privatizavimo agent</text:span><text:span text:style-name="T1106">ūra prie Lietuvos Respublikos Vyriausybės (toliau – Privatizavimo agentūra), įsteigta pagal 1995 m. liepos 4 d. priimtą Valstybės ir savivaldybių turto privatizavimo įstatymą Nr. I-1001, iki atskiro Vyriausybės nutarimo perduoti Turto fondui šiame įstatyme</text:span><text:span text:style-name="T1107"><text:s/>nustatytas teises ir prievoles yra finansuojama iš valstybės biudžeto ir atlieka šias funkcijas:</text:span></text:p>
      <text:p text:style-name="P1108"><text:span text:style-name="T1109">1</text:span><text:span text:style-name="T1110">) skiria savo ekspertą į privatizavimo objekto vertės nustatymo komisiją, jei privatizavimo objektas nuosavybės teise priklauso valstybei;</text:span></text:p>
      <text:p text:style-name="P1111"><text:span text:style-name="T1112">2</text:span><text:span text:style-name="T1113">) Vyriausyb</text:span><text:span text:style-name="T1114">ės nustatyta tvarka parengia objektų privatizavimo programų projektus ir teikia juos Privatizavimo komisijai;</text:span></text:p>
      <text:p text:style-name="P1115"><text:span text:style-name="T1116">3</text:span><text:span text:style-name="T1117">) leidžia Informacinį privatizavimo biuletenį, kuriame turi būti skelbiama šio įstatymo 11 straipsnio 1 dalyje nustatyta informacija apie pri</text:span><text:span text:style-name="T1118">vatizavimo objektą. Privatizavimo agentūra privalo skelbti informaciją Informaciniame privatizavimo biuletenyje apie savivaldybėms nuosavybės teise priklausantį privatizuojamą turtą;</text:span></text:p>
      <text:p text:style-name="P1119"><text:span text:style-name="T1120">4</text:span><text:span text:style-name="T1121">) parengia reklaminius dokumentus ir organizuoja privatizavimo objek</text:span><text:span text:style-name="T1122">to reklamą;</text:span></text:p>
      <text:p text:style-name="P1123"><text:span text:style-name="T1124">5</text:span><text:span text:style-name="T1125">) atstovauja Vyriausybei</text:span><text:span text:style-name="T1126"><text:s/></text:span><text:span text:style-name="T1127">teisme dėl privatizavimo sandorių, kurie buvo sudaryti pagal Pirminio privatizavimo įstatymą, ir dėl tų privatizavimo sandorių, kurie buvo sudaryti iki šio įstatymo įsigaliojimo.</text:span></text:p>
      <text:p text:style-name="P1128"><text:span text:style-name="T1129">3</text:span><text:span text:style-name="T1130">. Vyriausybei perdavus Turto</text:span><text:span text:style-name="T1131"><text:s/>fondui šiame įstatyme nustatytas teises ir prievoles:</text:span></text:p>
      <text:p text:style-name="P1132"><text:span text:style-name="T1133">1</text:span><text:span text:style-name="T1134">) Privatizavimo agentūra reorganizuojama į Turto fondo padalinį, o visos šio įstatymo 24 straipsnyje jai nustatytos funkcijos pereina Turto fondui;</text:span></text:p>
      <text:p text:style-name="P1135"><text:span text:style-name="T1136">2</text:span><text:span text:style-name="T1137">) įsigalioja šio įstatymo 4 straipsnio 2 dali</text:span><text:span text:style-name="T1138">es 14 punktas.</text:span></text:p>
      <text:p text:style-name="P1139"><text:span text:style-name="T1140">4</text:span><text:span text:style-name="T1141">. Įsigaliojus šiam įstatymui, ministerija, savivaldybė ar kita valstybės ar savivaldybės institucija, valdanti ir naudojanti valstybės ar savivaldybės akcijas, kartu su Privatizavimo agentūra iki atskiro Vyriausybės nutarimo perduoti<text:s/></text:span><text:span text:style-name="T1142">Turto fondui šio įstatymo nustatytas teises ir prievoles atlieka šio įstatymo 4 straipsnio 2 dalies 4, 5, 6, 7, 8, 9 ir 10 punktuose nustatytas Turto fondo funkcijas.</text:span></text:p>
      <text:p text:style-name="P1143"><text:span text:style-name="T1144">5</text:span><text:span text:style-name="T1145">. Įsigaliojus šiam įstatymui:<text:s/></text:span></text:p>
      <text:p text:style-name="P1146"><text:span text:style-name="T1147">1</text:span><text:span text:style-name="T1148">) pagal Pirminio privatizavimo įstatymą sukauptos<text:s/></text:span><text:span text:style-name="T1149">Respublikinio privatizavimo fondo lėšos bei iš šio fondo suteiktos grąžintinos paskolos, palūkanos ir delspinigiai turi būti pervesti į Finansų ministerijai atidarytą privatizavimo fondo sąskaitą;</text:span></text:p>
      <text:p text:style-name="P1150"><text:span text:style-name="T1151">2</text:span><text:span text:style-name="T1152">) pagal Pirminio privatizavimo įstatymą sukauptos Savi</text:span><text:span text:style-name="T1153">valdybių privatizavimo fondų lėšos, palūkanos ir delspinigiai turi būti pervesti į specialiąją savivaldybės sąskaitą;</text:span></text:p>
      <text:p text:style-name="P1154"><text:span text:style-name="T1155">3</text:span><text:span text:style-name="T1156">) iki šio įstatymo įsigaliojimo paskelbtos objektų privatizavimo programos įgyvendinamos pagal Lietuvos Respublikos valstybės ir savi</text:span><text:span text:style-name="T1157">valdybių turto privatizavimo įstatymą Nr. I-1001 (Žin., 1995, Nr.<text:s/></text:span><text:a xlink:href="https://www.e-tar.lt/portal/lt/legalAct/TAR.A7991130B5FA" office:target-frame-name="_blank" xlink:show="new"><text:span text:style-name="T1158">61-1530</text:span></text:a><text:span text:style-name="T1159">).</text:span></text:p>
      <text:p text:style-name="P1160"><text:span text:style-name="T1161">6</text:span><text:span text:style-name="T1162">. Pripažinti nuo 1997 m. gruodžio 1 d. netekusiais galios:</text:span></text:p>
      <text:p text:style-name="P1163"><text:span text:style-name="T1164">1</text:span><text:span text:style-name="T1165">) Lietuvos Respublikos 199</text:span><text:span text:style-name="T1166">1 m. vasario 28 d. Valstybinio turto pirminio privatizavimo įstatymą Nr. I-1115 (Žin., 1991, Nr.<text:s/></text:span><text:a xlink:href="https://www.e-tar.lt/portal/lt/legalAct/TAR.A5A607AA8E29" office:target-frame-name="_blank" xlink:show="new"><text:span text:style-name="T1167">10-261</text:span></text:a><text:span text:style-name="T1168">);</text:span></text:p>
      <text:p text:style-name="P1169"><text:span text:style-name="T1170">2</text:span><text:span text:style-name="T1171">) Lietuvos Respublikos 1991 m. liepos 25 d. įstatymą Nr. I-1</text:span><text:span text:style-name="T1172">614 „Dėl Lietuvos Respublikos valstybinio turto pirminio privatizavimo įstatymo 12 straipsnio papildymo“ (Žin., 1991, Nr.<text:s/></text:span><text:a xlink:href="https://www.e-tar.lt/portal/lt/legalAct/TAR.132344501BA6" office:target-frame-name="_blank" xlink:show="new"><text:span text:style-name="T1173">22-575</text:span></text:a><text:span text:style-name="T1174">);</text:span></text:p>
      <text:p text:style-name="P1175"><text:span text:style-name="T1176">3</text:span><text:span text:style-name="T1177">) Lietuvos Respublikos 1991 m. liep</text:span><text:span text:style-name="T1178">os 30 d. įstatymą Nr. I-1635 „Dėl Lietuvos Respublikos valstybinio turto pirminio privatizavimo įstatymo 11 straipsnio pakeitimo“ (Žin., 1991, Nr.<text:s/></text:span><text:a xlink:href="https://www.e-tar.lt/portal/lt/legalAct/TAR.5244B7339536" office:target-frame-name="_blank" xlink:show="new"><text:span text:style-name="T1179">23-604</text:span></text:a><text:span text:style-name="T1180">);</text:span></text:p>
      <text:p text:style-name="P1181"><text:span text:style-name="T1182">4</text:span><text:span text:style-name="T1183">) Lietuvos</text:span><text:span text:style-name="T1184"><text:s/>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185">10-262</text:span></text:a><text:span text:style-name="T1186">);</text:span></text:p>
      <text:p text:style-name="P1187"><text:span text:style-name="T1188">5</text:span><text:span text:style-name="T1189">)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190">10-247</text:span></text:a><text:span text:style-name="T1191">);</text:span></text:p>
      <text:p text:style-name="P1192"><text:span text:style-name="T1193">6</text:span><text:span text:style-name="T1194">)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195">20-590</text:span></text:a><text:span text:style-name="T1196">) 1 straipsnį;</text:span></text:p>
      <text:p text:style-name="P1197"><text:span text:style-name="T1198">7</text:span><text:span text:style-name="T1199">) Lietuvos Respublikos 1992 m. rugsėjo 17 d. įstatymą Nr. I-2893 „Dėl Lietuvos Respublikos valstybinio turto pirminio privatizavimo įstatymo papildymo ir pakeitimo“ (Žin., 1992, Nr.<text:s/></text:span><text:a xlink:href="https://www.e-tar.lt/portal/lt/legalAct/TAR.A76EE61E348F" office:target-frame-name="_blank" xlink:show="new"><text:span text:style-name="T1200">28-812</text:span></text:a><text:span text:style-name="T1201">);</text:span></text:p>
      <text:p text:style-name="P1202"><text:span text:style-name="T1203">8</text:span><text:span text:style-name="T1204">)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205">36-109</text:span><text:span text:style-name="T1206">8</text:span></text:a><text:span text:style-name="T1207">);</text:span></text:p>
      <text:p text:style-name="P1208"><text:span text:style-name="T1209">9</text:span><text:span text:style-name="T1210">)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211">3-32</text:span></text:a><text:span text:style-name="T1212">);</text:span></text:p>
      <text:p text:style-name="P1213"><text:span text:style-name="T1214">10</text:span><text:span text:style-name="T1215">)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216">4-80</text:span></text:a><text:span text:style-name="T1217">);</text:span></text:p>
      <text:p text:style-name="P1218"><text:span text:style-name="T1219">11</text:span><text:span text:style-name="T1220">)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221">6-116</text:span></text:a><text:span text:style-name="T1222">);</text:span></text:p>
      <text:p text:style-name="P1223"><text:span text:style-name="T1224">12</text:span><text:span text:style-name="T1225">)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226">30-686</text:span></text:a><text:span text:style-name="T1227">);</text:span></text:p>
      <text:p text:style-name="P1228"><text:span text:style-name="T1229">13</text:span><text:span text:style-name="T1230">) Lietuvos Respublikos 1993 m. lapkričio 17 d. įstatymą Nr. I-307 „Dėl Lietuvos Respublikos valstybinio turto pirminio privatizavimo įstatymo papildymo ir pakeitimo</text:span><text:span text:style-name="T1231">“ (Žin., 1993, Nr.<text:s/></text:span><text:a xlink:href="https://www.e-tar.lt/portal/lt/legalAct/TAR.D39F132A0D62" office:target-frame-name="_blank" xlink:show="new"><text:span text:style-name="T1232">63-1190</text:span></text:a><text:span text:style-name="T1233">);</text:span></text:p>
      <text:p text:style-name="P1234"><text:span text:style-name="T1235">14</text:span><text:span text:style-name="T1236">) Lietuvos Respublikos 1994 m. liepos 20 d. įstatymą Nr. I-570 „Dėl Lietuvos Respublikos valstybinio turto pirminio privatizavimo įstaty</text:span><text:span text:style-name="T1237">mo 2 straipsnio pakeitimo“ (Žin., 1994, Nr.<text:s/></text:span><text:a xlink:href="https://www.e-tar.lt/portal/lt/legalAct/TAR.6E1041FC8D10" office:target-frame-name="_blank" xlink:show="new"><text:span text:style-name="T1238">58-1137</text:span></text:a><text:span text:style-name="T1239">);</text:span></text:p>
      <text:p text:style-name="P1240"><text:span text:style-name="T1241">15</text:span><text:span text:style-name="T1242">) Lietuvos Respublikos 1994 m. liepos 20 d. įstatymą Nr. I-569 „Dėl Lietuvos Respublikos valstybinio turto pirm</text:span><text:span text:style-name="T1243">inio privatizavimo įstatymo pakeitimo ir papildymo“ (Žin., 1994, Nr.<text:s/></text:span><text:a xlink:href="https://www.e-tar.lt/portal/lt/legalAct/TAR.A9CF0E850FD0" office:target-frame-name="_blank" xlink:show="new"><text:span text:style-name="T1244">59-1159</text:span></text:a><text:span text:style-name="T1245">);</text:span></text:p>
      <text:p text:style-name="P1246"><text:span text:style-name="T1247">16</text:span><text:span text:style-name="T1248">)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249">84-1585</text:span></text:a><text:span text:style-name="T1250">);</text:span></text:p>
      <text:p text:style-name="P1251"><text:span text:style-name="T1252">17</text:span><text:span text:style-name="T1253">)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254">59-1483</text:span></text:a><text:span text:style-name="T1255">);</text:span></text:p>
      <text:p text:style-name="P1256"><text:span text:style-name="T1257">18</text:span><text:span text:style-name="T1258">)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259">35-861</text:span></text:a><text:span text:style-name="T1260">);<text:s/></text:span></text:p>
      <text:p text:style-name="P1261"><text:span text:style-name="T1262">19</text:span><text:span text:style-name="T1263">)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264">44-1080</text:span></text:a><text:span text:style-name="T1265">);</text:span></text:p>
      <text:p text:style-name="P1266"><text:span text:style-name="T1267">20</text:span><text:span text:style-name="T1268">)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269">48-1164</text:span></text:a><text:span text:style-name="T1270">);</text:span></text:p>
      <text:p text:style-name="P1271"><text:span text:style-name="T1272">21</text:span><text:span text:style-name="T1273">) Lietuvos Respublikos 1995 m. liepos 3 d. Valstybės investicijų į bankų akcijas įstatymą Nr. I-990 (Žin., 1995, Nr.<text:s/></text:span><text:a xlink:href="https://www.e-tar.lt/portal/lt/legalAct/TAR.99BA90B5A327" office:target-frame-name="_blank" xlink:show="new"><text:span text:style-name="T1274">59-1466</text:span></text:a><text:span text:style-name="T1275">);</text:span></text:p>
      <text:p text:style-name="P1276"><text:span text:style-name="T1277">22</text:span><text:span text:style-name="T1278">) Lietuvos Respublikos 1995 m. liepos 4 d. Valstybės ir savivaldybių turto privatizavimo įstatymą Nr. I-1001 (Žin., 1995, Nr.<text:s/></text:span><text:a xlink:href="https://www.e-tar.lt/portal/lt/legalAct/TAR.A7991130B5FA" office:target-frame-name="_blank" xlink:show="new"><text:span text:style-name="T1279">61-1530</text:span></text:a><text:span text:style-name="T1280">), išskyrus objektų privatizavimą, kurių privatizavimo programos nustatyta tvarka patvirtintos iki 1997 m. gruodžio 1 d.;</text:span></text:p>
      <text:p text:style-name="P1281"><text:span text:style-name="T1282">23</text:span><text:span text:style-name="T1283">) Lietuvos Respublikos 1995 m. spalio 18 d. įstatymą Nr. I-1067 „Dėl Respublikinio privatizavimo fondo naudojim</text:span><text:span text:style-name="T1284">o“ (Žin., 1995, Nr.<text:s/></text:span><text:a xlink:href="https://www.e-tar.lt/portal/lt/legalAct/TAR.10A56FEBCD44" office:target-frame-name="_blank" xlink:show="new"><text:span text:style-name="T1285">89-1988</text:span></text:a><text:span text:style-name="T1286">);</text:span></text:p>
      <text:p text:style-name="P1287"><text:span text:style-name="T1288">24</text:span><text:span text:style-name="T1289">)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290">100-2260</text:span></text:a><text:span text:style-name="T1291">);</text:span></text:p>
      <text:p text:style-name="P1292"><text:span text:style-name="T1293">25</text:span><text:span text:style-name="T1294">)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295">126-2945</text:span></text:a><text:span text:style-name="T1296">);</text:span></text:p>
      <text:p text:style-name="P1297"><text:span text:style-name="T1298">26</text:span><text:span text:style-name="T1299">) Lietuvos Respublikos 1997 m. kovo 25 d. Valstybės ir savivaldybių turto privatizavimo įstatymo 4 straipsnio pakeitimo įstatymą Nr. VIII-154 (Žin., 1997, N</text:span><text:span text:style-name="T1300">r.<text:s/></text:span><text:a xlink:href="https://www.e-tar.lt/portal/lt/legalAct/TAR.BAE4386901CF" office:target-frame-name="_blank" xlink:show="new"><text:span text:style-name="T1301">30-710</text:span></text:a><text:span text:style-name="T1302">).</text:span></text:p>
      <text:p text:style-name="P1303"><text:span text:style-name="T1304">7</text:span><text:span text:style-name="T1305">. Pripažinti netekusiais galios:</text:span></text:p>
      <text:p text:style-name="P1306"><text:span text:style-name="T1307">1</text:span><text:span text:style-name="T1308">) Lietuvos Respublikos 1992 m. balandžio 7 d. įstatymą Nr. I-2456 „Dėl darbuotojų pirmenybės įsigyti privatizuojamų<text:s/></text:span><text:span text:style-name="T1309">įmonių akcijų“ (Žin., 1992, Nr.<text:s/></text:span><text:a xlink:href="https://www.e-tar.lt/portal/lt/legalAct/TAR.DD1D02F5D6AD" office:target-frame-name="_blank" xlink:show="new"><text:span text:style-name="T1310">12-310</text:span></text:a><text:span text:style-name="T1311">);</text:span></text:p>
      <text:p text:style-name="P1312"><text:span text:style-name="T1313">2</text:span><text:span text:style-name="T1314">) Lietuvos Respublikos 1993 m. sausio 28 d. įstatymą Nr. I-58 „Dėl Lietuvos Respublikos įstatymo „Dėl darbuotojų pirmenybės į</text:span><text:span text:style-name="T1315">sigyti privatizuojamų įmonių akcijų“ pakeitimo“ (Žin., 1993, Nr.<text:s/></text:span><text:a xlink:href="https://www.e-tar.lt/portal/lt/legalAct/TAR.FB3D4CB25AC5" office:target-frame-name="_blank" xlink:show="new"><text:span text:style-name="T1316">5-91</text:span></text:a><text:span text:style-name="T1317">);</text:span></text:p>
      <text:p text:style-name="P1318"><text:span text:style-name="T1319">3</text:span><text:span text:style-name="T1320">) Lietuvos Respublikos 1993 m. vasario 1 d. įstatymą Nr. I-59 „Dėl Lietuvos Respublikos įstaty</text:span><text:span text:style-name="T1321">mo „Dėl darbuotojų pirmenybės įsigyti privatizuojamų įmonių akcijų“ pakeitimo“ (Žin., 1993, Nr.<text:s/></text:span><text:a xlink:href="https://www.e-tar.lt/portal/lt/legalAct/TAR.387B06EFB533" office:target-frame-name="_blank" xlink:show="new"><text:span text:style-name="T1322">6-112</text:span></text:a><text:span text:style-name="T1323">);</text:span></text:p>
      <text:p text:style-name="P1324"><text:span text:style-name="T1325">4</text:span><text:span text:style-name="T1326">) Lietuvos Respublikos 1994 m. balandžio 21 d. įstatymą Nr. I-</text:span><text:span text:style-name="T1327">438 „Dėl Lietuvos Respublikos įstatymo „Dėl darbuotojų pirmenybės įsigyti privatizuojamų įmonių akcijų“ papildymo“ (Žin., 1994, Nr.<text:s/></text:span><text:a xlink:href="https://www.e-tar.lt/portal/lt/legalAct/TAR.E1F9BDF87776" office:target-frame-name="_blank" xlink:show="new"><text:span text:style-name="T1328">32-569</text:span></text:a><text:span text:style-name="T1329">);</text:span></text:p>
      <text:p text:style-name="P1330"><text:span text:style-name="T1331">5</text:span><text:span text:style-name="T1332">) Lietuvos Respublikos 19</text:span><text:span text:style-name="T1333">94 m. birželio 9 d. įstatymą Nr. I-495 „Dėl Lietuvos Respublikos įstatymo „Dėl darbuotojų pirmenybės įsigyti privatizuojamų įmonių akcijų“ pakeitimo“ (Žin., 1994, Nr.<text:s/></text:span><text:a xlink:href="https://www.e-tar.lt/portal/lt/legalAct/TAR.D7DA15433D79" office:target-frame-name="_blank" xlink:show="new"><text:span text:style-name="T1334">45-8</text:span><text:span text:style-name="T1335">28</text:span></text:a><text:span text:style-name="T1336">).</text:span></text:p>
      <text:p text:style-name="P1337"/>
      <text:p text:style-name="P1338"/>
      <text:p text:style-name="P1339"><text:span text:style-name="T1340">Skelbiu šį Lietuvos Respublikos Seimo priimtą įstatymą.</text:span></text:p>
      <text:p text:style-name="P1341"/>
      <text:p text:style-name="P1342"/>
      <text:p text:style-name="P1343">RESPUBLIKOS PREZIDENTAS<text:tab/>ALGIRDAS BRAZAUSKAS</text:p>
      <text:p text:style-name="P1344"/>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Seimas, Įstatymas</text:span></text:p>
      <text:p text:style-name="P1354"><text:span text:style-name="T1355">Nr.<text:s/></text:span><text:a xlink:href="https://www.e-tar.lt/portal/legalAct.html?documentId=TAR.D05F4E4E9E12" office:target-frame-name="_top" xlink:show="replace"><text:span text:style-name="T1356">VIII-1302</text:span></text:a><text:span text:style-name="T1357">, 1999-07-07, Žin., 1999, Nr. 66-2120 (1999-07-30), i. k. 0991010ISTAIII-1302</text:span></text:p>
      <text:p text:style-name="P1358"><text:span text:style-name="T1359">Lietuvos Respublikos valstybės ir savivaldybių turto privatizavimo įstatymo 2, 5, 6, 7, 1</text:span><text:span text:style-name="T1360">0, 14, 15, 17, 20, 21 straipsnių pakeitimo ir papildymo įstatymas</text:span></text:p>
      <text:p text:style-name="P1361"/>
      <text:p text:style-name="P1362"><text:span text:style-name="T1363">2.</text:span></text:p>
      <text:p text:style-name="P1364"><text:span text:style-name="T1365">Lietuvos Respublikos Seimas, Įstatymas</text:span></text:p>
      <text:p text:style-name="P1366"><text:span text:style-name="T1367">Nr.<text:s/></text:span><text:a xlink:href="https://www.e-tar.lt/portal/legalAct.html?documentId=TAR.FF9072E00713" office:target-frame-name="_top" xlink:show="replace"><text:span text:style-name="T1368">VIII-1360</text:span></text:a><text:span text:style-name="T1369">, 1999-10-14, Žin., 1999, Nr. 90-2640 (1999-10-27),<text:s/></text:span><text:span text:style-name="T1370">i. k. 0991010ISTAIII-1360</text:span></text:p>
      <text:p text:style-name="P1371"><text:span text:style-name="T1372">Lietuvos Respublikos valstybės ir savivaldybių turto privatizavimo įstatymo 4 ir 13 straipsnių pakeitimo įstatymas</text:span></text:p>
      <text:p text:style-name="P1373"/>
      <text:p text:style-name="P1374"><text:span text:style-name="T1375">3.</text:span></text:p>
      <text:p text:style-name="P1376"><text:span text:style-name="T1377">Lietuvos Respublikos Seimas, Įstatymas</text:span></text:p>
      <text:p text:style-name="P1378"><text:span text:style-name="T1379">Nr.<text:s/></text:span><text:a xlink:href="https://www.e-tar.lt/portal/legalAct.html?documentId=TAR.35A89EBA294A" office:target-frame-name="_top" xlink:show="replace"><text:span text:style-name="T1380">VIII-1391</text:span></text:a><text:span text:style-name="T1381">, 1999-11-04, Žin., 1999, Nr. 101-2905 (1999-11-26), i. k. 0991010ISTAIII-1391</text:span></text:p>
      <text:p text:style-name="P1382"><text:span text:style-name="T1383">Lietuvos Respublikos valstybės ir savivaldybių turto privatizavimo įstatymo 5 straipsnio pakeitimo įstatymas</text:span></text:p>
      <text:p text:style-name="P1384"/>
      <text:p text:style-name="P1385"><text:span text:style-name="T1386">4.</text:span></text:p>
      <text:p text:style-name="P1387"><text:span text:style-name="T1388">Lietuvos Respublikos Seimas, Įstatymas</text:span></text:p>
      <text:p text:style-name="P1389"><text:span text:style-name="T1390">Nr</text:span><text:span text:style-name="T1391">.<text:s/></text:span><text:a xlink:href="https://www.e-tar.lt/portal/legalAct.html?documentId=TAR.BA573C8F4613" office:target-frame-name="_top" xlink:show="replace"><text:span text:style-name="T1392">VIII-1454</text:span></text:a><text:span text:style-name="T1393">, 1999-11-25, Žin., 1999, Nr. 105-3030 (1999-12-09), i. k. 0991010ISTAIII-1454</text:span></text:p>
      <text:p text:style-name="P1394"><text:span text:style-name="T1395">Lietuvos Respublikos valstybės ir savivaldybių turto privatizavimo įstatymo 7 straip</text:span><text:span text:style-name="T1396">snio pakeitimo įstatymas</text:span></text:p>
      <text:p text:style-name="P1397"/>
      <text:p text:style-name="P1398"><text:span text:style-name="T1399">5.</text:span></text:p>
      <text:p text:style-name="P1400"><text:span text:style-name="T1401">Lietuvos Respublikos Seimas, Įstatymas</text:span></text:p>
      <text:p text:style-name="P1402"><text:span text:style-name="T1403">Nr.<text:s/></text:span><text:a xlink:href="https://www.e-tar.lt/portal/legalAct.html?documentId=TAR.CD7EAC7FFF4D" office:target-frame-name="_top" xlink:show="replace"><text:span text:style-name="T1404">VIII-1575</text:span></text:a><text:span text:style-name="T1405">, 2000-03-16, Žin., 2000, Nr. 28-765 (2000-04-05), i. k. 1001010ISTAIII-1575</text:span></text:p>
      <text:p text:style-name="P1406"><text:span text:style-name="T1407">Lietuvos<text:s/></text:span><text:span text:style-name="T1408">Respublikos valstybės ir savivaldybių turto privatizavimo įstatymo 10 straipsnio papildymo įstatymas</text:span></text:p>
      <text:p text:style-name="P1409"/>
      <text:p text:style-name="P1410"><text:span text:style-name="T1411">6.</text:span></text:p>
      <text:p text:style-name="P1412"><text:span text:style-name="T1413">Lietuvos Respublikos Seimas, Įstatymas</text:span></text:p>
      <text:p text:style-name="P1414"><text:span text:style-name="T1415">Nr.<text:s/></text:span><text:a xlink:href="https://www.e-tar.lt/portal/legalAct.html?documentId=TAR.3D29972C209B" office:target-frame-name="_top" xlink:show="replace"><text:span text:style-name="T1416">VIII-1614</text:span></text:a><text:span text:style-name="T1417">, 2000-04-11, Žin</text:span><text:span text:style-name="T1418">., 2000, Nr. 33-923 (2000-04-21), i. k. 1001010ISTAIII-1614</text:span></text:p>
      <text:p text:style-name="P1419"><text:span text:style-name="T1420">Lietuvos Respublikos valstybės ir savivaldybių turto privatizavimo įstatymo 14 straipsnio pakeitimo įstatymas</text:span></text:p>
      <text:p text:style-name="P1421"/>
      <text:p text:style-name="P1422"><text:span text:style-name="T1423">7.</text:span></text:p>
      <text:p text:style-name="P1424"><text:span text:style-name="T1425">Lietuvos Respublikos Seimas, Įstatymas</text:span></text:p>
      <text:p text:style-name="P1426"><text:span text:style-name="T1427">Nr.<text:s/></text:span><text:a xlink:href="https://www.e-tar.lt/portal/legalAct.html?documentId=TAR.34237DEE87EB" office:target-frame-name="_top" xlink:show="replace"><text:span text:style-name="T1428">VIII-1888</text:span></text:a><text:span text:style-name="T1429">, 2000-07-20, Žin., 2000, Nr. 66-1986 (2000-08-04), i. k. 1001010ISTAIII-1888</text:span></text:p>
      <text:p text:style-name="P1430"><text:span text:style-name="T1431">Lietuvos Respublikos valstybės ir savivaldybių turto privatizavimo įstatymo 17, 19 straipsnių papildymo ir pakeitimo įstatymas</text:span></text:p>
      <text:p text:style-name="P1432"/>
      <text:p text:style-name="P1433"><text:span text:style-name="T1434">8.</text:span></text:p>
      <text:p text:style-name="P1435"><text:span text:style-name="T1436">Lietuvos Respublikos Seimas, Įstatymas</text:span></text:p>
      <text:p text:style-name="P1437"><text:span text:style-name="T1438">Nr.<text:s/></text:span><text:a xlink:href="https://www.e-tar.lt/portal/legalAct.html?documentId=TAR.418BDE2AE59D" office:target-frame-name="_top" xlink:show="replace"><text:span text:style-name="T1439">IX-611</text:span></text:a><text:span text:style-name="T1440">, 2001-11-20, Žin., 2001, Nr. 103-3654 (2001-12-07), i. k. 1011010ISTA00IX-611</text:span></text:p>
      <text:p text:style-name="P1441"><text:span text:style-name="T1442">Lietuvos Respublikos valstybės ir<text:s/></text:span><text:span text:style-name="T1443">savivaldybių turto privatizavimo įstatymo 7 straipsnio pakeitimo įstatymas</text:span></text:p>
      <text:p text:style-name="P1444"/>
      <text:p text:style-name="P1445"><text:span text:style-name="T1446">9.</text:span></text:p>
      <text:p text:style-name="P1447"><text:span text:style-name="T1448">Lietuvos Respublikos Seimas, Įstatymas</text:span></text:p>
      <text:p text:style-name="P1449"><text:span text:style-name="T1450">Nr.<text:s/></text:span><text:a xlink:href="https://www.e-tar.lt/portal/legalAct.html?documentId=TAR.08A7F7F57812" office:target-frame-name="_top" xlink:show="replace"><text:span text:style-name="T1451">IX-658</text:span></text:a><text:span text:style-name="T1452">, 2001-12-17, Žin., 2001, Nr. 112-4077 (2001-1</text:span><text:span text:style-name="T1453">2-30), i. k. 1011010ISTA00IX-658</text:span></text:p>
      <text:p text:style-name="P1454"><text:span text:style-name="T1455">Lietuvos Respublikos valstybės ir savivaldybių turto privatizavimo įstatymo 2, 4, 5, 7, 16 ir 17 straipsnių pakeitimo įstatymas</text:span></text:p>
      <text:p text:style-name="P1456"/>
      <text:p text:style-name="P1457"><text:span text:style-name="T1458">10.</text:span></text:p>
      <text:p text:style-name="P1459"><text:span text:style-name="T1460">Lietuvos Respublikos Seimas, Įstatymas</text:span></text:p>
      <text:p text:style-name="P1461"><text:span text:style-name="T1462">Nr.<text:s/></text:span><text:a xlink:href="https://www.e-tar.lt/portal/legalAct.html?documentId=TAR.19D76435B8FF" office:target-frame-name="_top" xlink:show="replace"><text:span text:style-name="T1463">IX-754</text:span></text:a><text:span text:style-name="T1464">, 2002-03-05, Žin., 2002, Nr. 31-1108 (2002-03-27), i. k. 1021010ISTA00IX-754</text:span></text:p>
      <text:p text:style-name="P1465"><text:span text:style-name="T1466">Lietuvos Respublikos valstybės ir savivaldybių turto privatizavimo įstatymo 10, 11, 17, 19 straipsnių pakeitimo ir papildymo įstatymas</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10" meta:paragraph-count="1539" meta:word-count="10078" meta:character-count="70826" meta:row-count="2831" meta:non-whitespace-character-count="62287"/>
  </office:meta>
</office:document-meta>
</file>