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477in" fo:text-indent="-0.9847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style="italic" style:font-style-asian="italic" fo:color="#000000"/>
    </style:style>
    <style:style style:name="P1543" style:parent-style-name="Normal" style:family="paragraph">
      <style:paragraph-properties fo:text-align="justify" fo:text-indent="0.4916in"/>
      <style:text-properties fo:font-style="italic" style:font-style-asian="italic" fo:color="#000000"/>
    </style:style>
    <style:style style:name="P1544" style:parent-style-name="Normal" style:family="paragraph">
      <style:paragraph-properties fo:text-align="justify" fo:text-indent="0.4916in"/>
      <style:text-properties fo:font-style="italic" style:font-style-asian="italic" fo:color="#000000"/>
    </style:style>
    <style:style style:name="P1545" style:parent-style-name="Normal" style:family="paragraph">
      <style:paragraph-properties>
        <style:tab-stops>
          <style:tab-stop style:type="right" style:position="6.6937in"/>
        </style:tab-stops>
      </style:paragraph-properties>
    </style:style>
    <style:style style:name="P1546" style:parent-style-name="Normal" style:family="paragraph">
      <style:paragraph-properties fo:text-align="center">
        <style:tab-stops>
          <style:tab-stop style:type="right" style:position="6.6937in"/>
        </style:tab-stops>
      </style:paragraph-properties>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7">Suvestinė redakcija nuo 2007-03-01 iki 2009-08-03</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ais atvejais pagal Lietuvos Respublikos vertybinių popierių rinkos<text:s/></text:span><text:soft-page-break/><text:span text:style-name="T101">įstatymą. Valstybei ar savivaldybei nuosavybės teise priklausančios akcijos ir kitas turtas kitų asmenų nuosavybėn gali būti perleistas pagal šį įstatymą, jei kituose įstatymuose nen</text:span><text:span text:style-name="T102">ustatyta kitaip.</text:span><text:s/></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P108"><text:span text:style-name="T109">Nr.<text:s/></text:span><text:a xlink:href="https://www.e-tar.lt/portal/legalAct.html?documentId=TAR.08A7F7F57812" office:target-frame-name="_top" xlink:show="replace"><text:span text:style-name="T110">IX-658</text:span></text:a><text:span text:style-name="T111">, 2001-12-17, Žin., 2001, Nr. 112-4077 (2001-12-30), i. k. 1011010ISTA00IX-658</text:span></text:p>
      <text:p text:style-name="P112"><text:span text:style-name="T113">Nr.<text:s/></text:span><text:a xlink:href="https://www.e-tar.lt/portal/legalAct.html?documentId=TAR.842025DDED2C" office:target-frame-name="_top" xlink:show="replace"><text:span text:style-name="T114">IX-25</text:span><text:span text:style-name="T115">25</text:span></text:a><text:span text:style-name="T116">, 2004-11-02, Žin., 2004, Nr. 167-6104 (2004-11-17), i. k. 1041010ISTA0IX-2525</text:span></text:p>
      <text:p text:style-name="Normal"/>
      <text:p text:style-name="P117"><text:span text:style-name="T118">3</text:span><text:span text:style-name="T119">. Pagal Lietuvos Respublikos vertybinių popierių rinkos įstatymą privatizavimo institucijos turi teisę parduoti valstybei ar savivaldybei nuosavybės teise priklausančius</text:span><text:span text:style-name="T120"><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1">ų paketus, kurie suteikia mažiau kaip 1/20 visų balsų, bei turi teisę reikalauti, kad tokie akcijų paketai būtų nupirkti, kai privalomai parduodamos ar perkamos akcijos.</text:span><text:s/></text:p>
      <text:p text:style-name="P122">Papildyta straipsnio dalimi:</text:p>
      <text:p text:style-name="P123"><text:span text:style-name="T124">Nr.<text:s/></text:span><text:a xlink:href="https://www.e-tar.lt/portal/legalAct.html?documentId=TAR.D05F4E4E9E12" office:target-frame-name="_top" xlink:show="replace"><text:span text:style-name="T125">VIII-1302</text:span></text:a><text:span text:style-name="T126">, 1999-07-07, Žin., 1999, Nr. 66-2120 (1999-07-30), i. k. 0991010ISTAIII-1302</text:span></text:p>
      <text:p text:style-name="P127">Straipsnio dalies pakeitimai:</text:p>
      <text:p text:style-name="P128"><text:span text:style-name="T129">Nr.<text:s/></text:span><text:a xlink:href="https://www.e-tar.lt/portal/legalAct.html?documentId=TAR.08A7F7F57812" office:target-frame-name="_top" xlink:show="replace"><text:span text:style-name="T130">IX-658</text:span></text:a><text:span text:style-name="T131">, 2001-12-17, Žin</text:span><text:span text:style-name="T132">., 2001, Nr. 112-4077 (2001-12-30), i. k. 1011010ISTA00IX-658</text:span></text:p>
      <text:p text:style-name="P133"><text:span text:style-name="T134">Nr.<text:s/></text:span><text:a xlink:href="https://www.e-tar.lt/portal/legalAct.html?documentId=TAR.842025DDED2C" office:target-frame-name="_top" xlink:show="replace"><text:span text:style-name="T135">IX-2525</text:span></text:a><text:span text:style-name="T136">, 2004-11-02, Žin., 2004, Nr. 167-6104 (2004-11-17), i. k. 1041010ISTA0IX-2525</text:span></text:p>
      <text:p text:style-name="Normal"/>
      <text:p text:style-name="P137"><text:span text:style-name="T138">ANTRASIS</text:span><text:span text:style-name="T139"><text:s/>SKIR</text:span><text:span text:style-name="T140">SNIS</text:span></text:p>
      <text:p text:style-name="P141"><text:span text:style-name="T142">PRIVATIZAVIMO INSTITUCIJOS</text:span></text:p>
      <text:p text:style-name="P143"/>
      <text:p text:style-name="P144"><text:span text:style-name="T145">3</text:span><text:span text:style-name="T146"><text:s/>straipsnis.<text:s/></text:span><text:span text:style-name="T147">Privatizavimo institucijos</text:span></text:p>
      <text:p text:style-name="P148"><text:span text:style-name="T149">1</text:span><text:span text:style-name="T150">. Privatizavimo institucijos yra:</text:span></text:p>
      <text:p text:style-name="P151"><text:span text:style-name="T152">1</text:span><text:span text:style-name="T153">) Valstybės turto fondas (toliau – Turto fondas);</text:span></text:p>
      <text:p text:style-name="P154"><text:span text:style-name="T155">2</text:span><text:span text:style-name="T156">) savivaldybių turto fondai ar kiti savivaldybių administracijos padaliniai<text:s/></text:span><text:span text:style-name="T157">(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8"><text:span text:style-name="T159">2</text:span><text:span text:style-name="T160">. Vyriausybės nutarimai privatizavimo klausimais, priimti vadovaujantis šiuo ir kitais Lietuvos Respublikos įstatymais, yra privalomi valstybės bei privatizavimo institucijoms.</text:span></text:p>
      <text:p text:style-name="P161"><text:span text:style-name="T162">3</text:span><text:span text:style-name="T163">. Privatizavimo institucijų sprendimai privatizavimo klausimais, priimti<text:s/></text:span><text:span text:style-name="T164">pagal jų kompetenciją, vadovaujantis šiuo ir kitais įstatymais, yra privalomi valstybės (savivaldybių) kontroliuojamoms įmonėms.</text:span></text:p>
      <text:p text:style-name="P165"/>
      <text:p text:style-name="P166"><text:span text:style-name="T167">4</text:span><text:span text:style-name="T168"><text:s/>straipsnis.<text:s/></text:span><text:span text:style-name="T169">Turto fondo kompetencija privatizavimo srityje</text:span></text:p>
      <text:p text:style-name="P170"><text:span text:style-name="T171">1</text:span><text:span text:style-name="T172">. Turto fondas, vykdydamas šio bei Valstybės turto fon</text:span><text:span text:style-name="T173">do įstatymų jam pavestas funkcijas ir suteiktus įgaliojimus valstybės ir savivaldybių turto privatizavimo srityje, veikia kaip privatizavimo objekto valdytojas ir įgaliotas asmuo, privatizuojantis valstybei nuosavybės teise priklausantį turtą. Pagal atskir</text:span><text:span text:style-name="T174">as sutartis su savivaldybėmis Turto fondas taip pat gali veikti kaip atskiros savivaldybės atstovas, privatizuojantis savivaldybei nuosavybės teise priklausantį turtą.</text:span><text:s/></text:p>
      <text:p text:style-name="P175">Straipsnio dalies pakeitimai:</text:p>
      <text:p text:style-name="P176"><text:span text:style-name="T177">Nr.<text:s/></text:span><text:a xlink:href="https://www.e-tar.lt/portal/legalAct.html?documentId=TAR.7C1DFD74EC9C" office:target-frame-name="_top" xlink:show="replace"><text:span text:style-name="T178">X-949</text:span></text:a><text:span text:style-name="T179">, 2006-12-05, Žin., 2006, Nr. 141-5391 (2006-12-28), i. k. 1061010ISTA000X-949</text:span></text:p>
      <text:p text:style-name="Normal"/>
      <text:p text:style-name="P180"><text:span text:style-name="T181">2</text:span><text:span text:style-name="T182">. Turto fondas:</text:span></text:p>
      <text:p text:style-name="P183"><text:span text:style-name="T184">1</text:span><text:span text:style-name="T185">) parengia privatizavimo objektų sąrašo projektą ir teikia jį Vyria</text:span><text:span text:style-name="T186">usybei tvirtinti;</text:span></text:p>
      <text:p text:style-name="P187"><text:span text:style-name="T188">2</text:span><text:span text:style-name="T189">) nustato objekto privatizavimo būdą ir atskiro objekto (arba objektų grupės) privatizavimo sąlygas;</text:span></text:p>
      <text:p text:style-name="P190"><text:span text:style-name="T191">3</text:span><text:span text:style-name="T192">) viešuosius pirkimus reglamentuojančių teisės aktų nustatyta tvarka sudaro viešojo pirkimo–pardavimo sutartis privatizavimo už</text:span><text:span text:style-name="T193">duotims atlikti (įskaitant privatizavimo objektų vertinimą);</text:span><text:s/></text:p>
      <text:soft-page-break/>
      <text:p text:style-name="P194">Straipsnio punkto pakeitimai:</text:p>
      <text:p text:style-name="P195"><text:span text:style-name="T196">Nr.<text:s/></text:span><text:a xlink:href="https://www.e-tar.lt/portal/legalAct.html?documentId=TAR.FF9072E00713" office:target-frame-name="_top" xlink:show="replace"><text:span text:style-name="T197">VIII-1360</text:span></text:a><text:span text:style-name="T198">, 1999-10-14, Žin., 1999, Nr. 90-2640 (1999-10-27), i. k.<text:s/></text:span><text:span text:style-name="T199">0991010ISTAIII-1360</text:span></text:p>
      <text:p text:style-name="P200"><text:span text:style-name="T201">Nr.<text:s/></text:span><text:a xlink:href="https://www.e-tar.lt/portal/legalAct.html?documentId=TAR.7C1DFD74EC9C" office:target-frame-name="_top" xlink:show="replace"><text:span text:style-name="T202">X-949</text:span></text:a><text:span text:style-name="T203">, 2006-12-05, Žin., 2006, Nr. 141-5391 (2006-12-28), i. k. 1061010ISTA000X-949</text:span></text:p>
      <text:p text:style-name="Normal"/>
      <text:p text:style-name="P204"><text:span text:style-name="T205">4</text:span><text:span text:style-name="T206">) turto ir verslo vertinimą reglamentuojančių teisės aktų nu</text:span><text:span text:style-name="T207">statyta tvarka vertina privatizavimo objektą;<text:s/></text:span></text:p>
      <text:p text:style-name="P208">Straipsnio punkto pakeitimai:</text:p>
      <text:p text:style-name="P209"><text:span text:style-name="T210">Nr.<text:s/></text:span><text:a xlink:href="https://www.e-tar.lt/portal/legalAct.html?documentId=TAR.7C1DFD74EC9C" office:target-frame-name="_top" xlink:show="replace"><text:span text:style-name="T211">X-949</text:span></text:a><text:span text:style-name="T212">, 2006-12-05, Žin., 2006, Nr. 141-5391 (2006-12-28), i. k. 1061010ISTA000X-949</text:span></text:p>
      <text:p text:style-name="Normal"/>
      <text:p text:style-name="P213"><text:span text:style-name="T214">5)</text:span><text:span text:style-name="T215"><text:s/>Net</text:span><text:span text:style-name="T216">eko galios nuo 2007-03-01</text:span></text:p>
      <text:p text:style-name="P217">Straipsnio punkto naikinimas:</text:p>
      <text:p text:style-name="P218"><text:span text:style-name="T219">Nr.<text:s/></text:span><text:a xlink:href="https://www.e-tar.lt/portal/legalAct.html?documentId=TAR.7C1DFD74EC9C" office:target-frame-name="_top" xlink:show="replace"><text:span text:style-name="T220">X-949</text:span></text:a><text:span text:style-name="T221">, 2006-12-05, Žin. 2006, Nr. 141-5391 (2006-12-28), i. k. 1061010ISTA000X-949</text:span></text:p>
      <text:p text:style-name="Normal"/>
      <text:p text:style-name="P222"><text:span text:style-name="T223">6</text:span><text:span text:style-name="T224">) šio įstatymo 12 straips</text:span><text:span text:style-name="T225">nio numatytais atvejais duoda leidimą valstybės kontroliuojamos įmonės sudaromiems sandoriams arba jiems nepritaria;</text:span></text:p>
      <text:p text:style-name="P226"><text:span text:style-name="T227">7</text:span><text:span text:style-name="T228">) ieško investitorių privatizavimo objektui (taip pat leidžia Informacinį privatizavimo biuletenį, kuriame turi būti skelbiama šio įst</text:span><text:span text:style-name="T229">atymo 11 straipsnyje nustatyta informacija apie privatizavimo objektą, bei rengia kitus reklaminius dokumentus ir organizuoja privatizavimo objekto reklamą);</text:span></text:p>
      <text:p text:style-name="P230"><text:span text:style-name="T231">8</text:span><text:span text:style-name="T232">) Vyriausybės vardu pasirašo privatizavimo sandorius;</text:span></text:p>
      <text:p text:style-name="P233"><text:span text:style-name="T234">9</text:span><text:span text:style-name="T235">) kontroliuoja privatizavimo sando</text:span><text:span text:style-name="T236">rių vykdymą, kol bus įvykdytos visos sandorio sąlygos;</text:span></text:p>
      <text:p text:style-name="P237"><text:span text:style-name="T238">10</text:span><text:span text:style-name="T239">) perduoda privatizavimo objektus įsigijusiems asmenims nuosavybės teisę patvirtinančius dokumentus;</text:span><text:s/></text:p>
      <text:p text:style-name="P240">Straipsnio punkto pakeitimai:</text:p>
      <text:p text:style-name="P241"><text:span text:style-name="T242">Nr.<text:s/></text:span><text:a xlink:href="https://www.e-tar.lt/portal/legalAct.html?documentId=TAR.08A7F7F57812" office:target-frame-name="_top" xlink:show="replace"><text:span text:style-name="T243">IX-658</text:span></text:a><text:span text:style-name="T244">, 2001-12-17, Žin., 2001, Nr. 112-4077 (2001-12-30), i. k. 1011010ISTA00IX-658</text:span></text:p>
      <text:p text:style-name="Normal"/>
      <text:p text:style-name="P245"><text:span text:style-name="T246">11</text:span><text:span text:style-name="T247">) pasirašo sutartis su savivaldybėmis dėl joms nuosavybės teise priklausančių akcijų</text:span><text:span text:style-name="T248"><text:s/>ir kito turto privatizavimo;</text:span></text:p>
      <text:p text:style-name="P249"><text:span text:style-name="T250">12</text:span><text:span text:style-name="T251">) kaupia duomenis apie privatizavimo darbus;</text:span></text:p>
      <text:p text:style-name="P252"><text:span text:style-name="T253">13</text:span><text:span text:style-name="T254">) atstovauja Vyriausybei teisme dėl privatizavimo sandorių, kuriuos šis fondas pasirašė;</text:span></text:p>
      <text:p text:style-name="P255"><text:span text:style-name="T256">14</text:span><text:span text:style-name="T257">) atstovauja Vyriausybei</text:span><text:span text:style-name="T258"><text:s/></text:span><text:span text:style-name="T259">teisme dėl privatizavimo sandorių, kurie buvo sud</text:span><text:span text:style-name="T260">aryti pagal Pirminio privatizavimo įstatymą, ir dėl tų privatizavimo sandorių, kurie buvo sudaryti iki šio įstatymo įsigaliojimo;</text:span></text:p>
      <text:p text:style-name="P261"><text:span text:style-name="T262">15</text:span><text:span text:style-name="T263">) kreipiasi į teismą savo ar Vyriausybės vardu, turėdamas jos pavedimą, dėl valstybės kontroliuojamos įmonės sudarytų sa</text:span><text:span text:style-name="T264">ndorių, pažeidžiančių šį ir kitus įstatymus, pripažinimo negaliojančiais ir nuostolių atlyginimo.</text:span></text:p>
      <text:p text:style-name="P265"/>
      <text:p text:style-name="P266"><text:span text:style-name="T267">5</text:span><text:span text:style-name="T268"><text:s/>straipsnis.<text:s/></text:span><text:span text:style-name="T269">Privatizavimo komisija</text:span></text:p>
      <text:p text:style-name="P270"><text:span text:style-name="T271">1</text:span><text:span text:style-name="T272">. Privatizavimo komisija yra privatizavimo priežiūrai įsteigta valstybės institucija, veikianti pagal šį įs</text:span><text:span text:style-name="T273">tatymą bei Vyriausybės patvirtintus nuostatus.</text:span></text:p>
      <text:p text:style-name="P274"><text:span text:style-name="T275">2</text:span><text:span text:style-name="T276">. Privatizavimo komisija yra atskaitinga Seimui.</text:span></text:p>
      <text:p text:style-name="P277"><text:span text:style-name="T278">3</text:span><text:span text:style-name="T279">. Privatizavimo komisija yra sudaroma iš 13 narių. Privatizavimo komisijos pirmininką ir 6 jos narius skiria ir atleidžia Seimas Vyriausybės teikimu.<text:s/></text:span><text:span text:style-name="T280">Kitus 6 Privatizavimo komisijos narius skiria ir atleidžia Seimas Seimo narių frakcijų teikimu.</text:span></text:p>
      <text:p text:style-name="P281">Straipsnio dalies pakeitimai:</text:p>
      <text:p text:style-name="P282"><text:span text:style-name="T283">Nr.<text:s/></text:span><text:a xlink:href="https://www.e-tar.lt/portal/legalAct.html?documentId=TAR.35A89EBA294A" office:target-frame-name="_top" xlink:show="replace"><text:span text:style-name="T284">VIII-1391</text:span></text:a><text:span text:style-name="T285">, 1999-11-04, Žin., 1999, Nr.<text:s/></text:span><text:span text:style-name="T286">101-2905 (1999-11-26), i. k. 0991010ISTAIII-1391</text:span></text:p>
      <text:p text:style-name="Normal"/>
      <text:p text:style-name="P287"><text:span text:style-name="T288">4</text:span><text:span text:style-name="T289">. Privatizavimo komisija turi teisę:</text:span></text:p>
      <text:p text:style-name="P290"><text:span text:style-name="T291">1</text:span><text:span text:style-name="T292">) pritarti ar nepritarti objektų privatizavimo programų projektams;</text:span></text:p>
      <text:p text:style-name="P293"><text:span text:style-name="T294">2</text:span><text:span text:style-name="T295">) pritarti ar nepritarti privatizavimo sandorių projektams, išskyrus vertybinių popierių</text:span><text:span text:style-name="T296"><text:s/>biržose sudarytus privatizavimo sandorius;</text:span><text:s/></text:p>
      <text:p text:style-name="P297">Straipsnio punkto pakeitimai:</text:p>
      <text:soft-page-break/>
      <text:p text:style-name="P298"><text:span text:style-name="T299">Nr.<text:s/></text:span><text:a xlink:href="https://www.e-tar.lt/portal/legalAct.html?documentId=TAR.D05F4E4E9E12" office:target-frame-name="_top" xlink:show="replace"><text:span text:style-name="T300">VIII-1302</text:span></text:a><text:span text:style-name="T301">, 1999-07-07, Žin., 1999, Nr. 66-2120 (1999-07-30), i. k. 0991010ISTAIII-1302</text:span></text:p>
      <text:p text:style-name="Normal"/>
      <text:p text:style-name="P302"><text:span text:style-name="T303">3</text:span><text:span text:style-name="T304">)<text:s/></text:span><text:span text:style-name="T305">pritarti ar nepritarti strateginių investitorių sąrašo projektui;</text:span></text:p>
      <text:p text:style-name="P306"><text:span text:style-name="T307">4</text:span><text:span text:style-name="T308">) šio įstatymo numatytais atvejais sustabdyti objekto privatizavimo programos vykdymą ir(ar) pripažinti, kad ši programa baigta;</text:span></text:p>
      <text:p text:style-name="P309"><text:span text:style-name="T310">5</text:span><text:span text:style-name="T311">) pritarti ar nepritarti valstybei, taip pat saviva</text:span><text:span text:style-name="T312">ldybei nuosavybės teise priklausančių akcijų paketų, pagal sutartį perduotų privatizuoti valstybės įmonei Valstybės turto fondas, kurie visuotiniame akcininkų susirinkime suteikia mažiau kaip 1/4 balsų, pardavimui, kai Lietuvos Respublikos vertybinių popie</text:span><text:span text:style-name="T313">rių rinkos įstatymo nustatyta tvarka yra pateiktas privalomas oficialus pasiūlymas pirkti šį akcijų paketą;<text:s/></text:span></text:p>
      <text:p text:style-name="P314">Papildyta straipsnio punktu:</text:p>
      <text:p text:style-name="P315"><text:span text:style-name="T316">Nr.<text:s/></text:span><text:a xlink:href="https://www.e-tar.lt/portal/legalAct.html?documentId=TAR.D05F4E4E9E12" office:target-frame-name="_top" xlink:show="replace"><text:span text:style-name="T317">VIII-1302</text:span></text:a><text:span text:style-name="T318">, 1999-07-07, Žin., 199</text:span><text:span text:style-name="T319">9, Nr. 66-2120 (1999-07-30), i. k. 0991010ISTAIII-1302</text:span></text:p>
      <text:p text:style-name="P320">Straipsnio punkto pakeitimai:</text:p>
      <text:p text:style-name="P321"><text:span text:style-name="T322">Nr.<text:s/></text:span><text:a xlink:href="https://www.e-tar.lt/portal/legalAct.html?documentId=TAR.08A7F7F57812" office:target-frame-name="_top" xlink:show="replace"><text:span text:style-name="T323">IX-658</text:span></text:a><text:span text:style-name="T324">, 2001-12-17, Žin., 2001, Nr. 112-4077 (2001-12-30), i. k. 1011010ISTA00IX-658</text:span></text:p>
      <text:p text:style-name="Normal"/>
      <text:p text:style-name="P325"><text:span text:style-name="T326">6</text:span><text:span text:style-name="T327">) pritarti ar nepritarti reikalavimui, kad būtų nupirkti valstybei, taip pat savivaldybei nuosavybės teise priklausantys akcijų paketai, pagal sutartį perduoti privatizuoti valstybės įmonei Valstybės turto fondas, kurie suteikia mažiau kaip 1/20 visų</text:span><text:span text:style-name="T328"><text:s/>balsų, kai Lietuvos Respublikos vertybinių popierių rinkos įstatymo nustatytais atvejais ir tvarka privalomai perkamos akcijos.</text:span><text:s/></text:p>
      <text:p text:style-name="P329">Papildyta straipsnio punktu:</text:p>
      <text:p text:style-name="P330"><text:span text:style-name="T331">Nr.<text:s/></text:span><text:a xlink:href="https://www.e-tar.lt/portal/legalAct.html?documentId=TAR.842025DDED2C" office:target-frame-name="_top" xlink:show="replace"><text:span text:style-name="T332">IX-2525</text:span></text:a><text:span text:style-name="T333">,<text:s/></text:span><text:span text:style-name="T334">2004-11-02, Žin., 2004, Nr. 167-6104 (2004-11-17), i. k. 1041010ISTA0IX-2525</text:span></text:p>
      <text:p text:style-name="Normal"/>
      <text:p text:style-name="P335"><text:span text:style-name="T336">5</text:span><text:span text:style-name="T337">. Privatizavimo komisija turi teisę įpareigoti Turto fondą atlikti jai svarstyti pateiktų dokumentų papildomą ekspertizę. Privatizavimo dokumentų ekspertizei atlikti Priva</text:span><text:span text:style-name="T338">tizavimo komisija turi teisę deleguoti savo atstovą ar atstovus.</text:span></text:p>
      <text:p text:style-name="P339"><text:span text:style-name="T340">6</text:span><text:span text:style-name="T341">. Jeigu šio straipsnio 4 dalyje nurodytas Privatizavimo komisijos sprendimas yra neigiamas, Turto fondas turi teisę sprendimo projektą teikti svarstyti Vyriausybei, kurios nutarimas yra<text:s/></text:span><text:span text:style-name="T342">galutinis. Seimas periodiškai išklauso Privatizavimo komisiją apie jos atliktą darbą.</text:span></text:p>
      <text:p text:style-name="P343"><text:span text:style-name="T344">7</text:span><text:span text:style-name="T345">. Privatizavimo komisijos sprendimai priimami paprasta visų komisijos narių balsų dauguma. Privatizavimo komisijos narys neturi teisės balsuoti svarstomu klausimu, j</text:span><text:span text:style-name="T346">ei jis ar jo šeimos nariai (tėvai ir vaikai, broliai ir seserys, sutuoktinis) yra asmeniškai suinteresuoti sprendimo rezultatais.</text:span></text:p>
      <text:p text:style-name="P347"><text:span text:style-name="T348">8</text:span><text:span text:style-name="T349">. Vyriausybės nutarimai, priimti šio įstatymo numatytais atvejais, ir Privatizavimo komisijos sprendimai yra skelbiami „V</text:span><text:span text:style-name="T350">alstybės žiniose“.</text:span></text:p>
      <text:p text:style-name="P351"/>
      <text:p text:style-name="P352"><text:span text:style-name="T353">6</text:span><text:span text:style-name="T354"><text:s/>straipsnis.<text:s/></text:span><text:span text:style-name="T355">Savivaldybių turto privatizavimo komisijos</text:span></text:p>
      <text:p text:style-name="P356"><text:span text:style-name="T357">1</text:span><text:span text:style-name="T358">. Savivaldybių turto privatizavimo komisijos steigiamos savivaldybių tarybų sprendimu.</text:span></text:p>
      <text:p text:style-name="P359"><text:span text:style-name="T360">2</text:span><text:span text:style-name="T361">. Savivaldybių turto privatizavimo komisijų narių skaičių ir jų personalinę<text:s/></text:span><text:span text:style-name="T362">sudėtį nustato savivaldybės taryba. Savivaldybių turto privatizavimo komisijos savivaldybių lygiu atlieka tas pačias funkcijas kaip ir Privatizavimo komisija. Jei savivaldybės taryba nesteigia savivaldybės turto privatizavimo komisijos, jos funkcijas atlie</text:span><text:span text:style-name="T363">ka Privatizavimo komisija.</text:span><text:s/></text:p>
      <text:p text:style-name="P364">Straipsnio dalies pakeitimai:</text:p>
      <text:p text:style-name="P365"><text:span text:style-name="T366">Nr.<text:s/></text:span><text:a xlink:href="https://www.e-tar.lt/portal/legalAct.html?documentId=TAR.D05F4E4E9E12" office:target-frame-name="_top" xlink:show="replace"><text:span text:style-name="T367">VIII-1302</text:span></text:a><text:span text:style-name="T368">, 1999-07-07, Žin., 1999, Nr. 66-2120 (1999-07-30), i. k. 0991010ISTAIII-1302</text:span></text:p>
      <text:p text:style-name="Normal"/>
      <text:p text:style-name="P369"><text:span text:style-name="T370">3</text:span><text:span text:style-name="T371">. Savivaldybių turt</text:span><text:span text:style-name="T372">o privatizavimo komisijos nuostatus tvirtina savivaldybės taryba.</text:span></text:p>
      <text:p text:style-name="P373"><text:span text:style-name="T374">4</text:span><text:span text:style-name="T375">. Savivaldybių turto fondas, o kai jis nesteigiamas, – kitas savivaldybių administracijos padalinys savivaldybei nuosavybės teise priklausančiam turtui valdyti, naudoti ir juo disponuot</text:span><text:span text:style-name="T376">i atlieka savivaldybės lygiu šiame įstatyme Turto fondui nustatytas funkcijas.</text:span></text:p>
      <text:p text:style-name="P377"><text:span text:style-name="T378">5</text:span><text:span text:style-name="T379">. Apie savivaldybėms nuosavybės teise priklausančio turto privatizavimą turi būti paskelbta Informaciniame privatizavimo biuletenyje.</text:span></text:p>
      <text:p text:style-name="P380"/>
      <text:p text:style-name="P381"><text:span text:style-name="T382">7</text:span><text:span text:style-name="T383"><text:s/>straipsnis.<text:s/></text:span><text:span text:style-name="T384">Privatizavimo<text:s/></text:span><text:span text:style-name="T385">lėšos</text:span></text:p>
      <text:p text:style-name="P386"><text:span text:style-name="T387">1</text:span><text:span text:style-name="T388">. Privatizavimo lėšos yra:</text:span></text:p>
      <text:p text:style-name="P389"><text:span text:style-name="T390">1</text:span><text:span text:style-name="T391">) pajamos, gautos iš privatizavimo sandorių ir pardavus valstybei (savivaldybei) nuosavybės teise priklausančius akcijų paketus pagal Lietuvos Respublikos vertybinių popierių rinkos įstatymą šio įstatymo 2 straipsni</text:span><text:span text:style-name="T392">o 3 dalyje nurodytais atvejais;</text:span><text:s/></text:p>
      <text:p text:style-name="P393">Straipsnio punkto pakeitimai:</text:p>
      <text:p text:style-name="P394"><text:span text:style-name="T395">Nr.<text:s/></text:span><text:a xlink:href="https://www.e-tar.lt/portal/legalAct.html?documentId=TAR.08A7F7F57812" office:target-frame-name="_top" xlink:show="replace"><text:span text:style-name="T396">IX-658</text:span></text:a><text:span text:style-name="T397">, 2001-12-17, Žin., 2001, Nr. 112-4077 (2001-12-30), i. k. 1011010ISTA00IX-658</text:span></text:p>
      <text:p text:style-name="P398"><text:span text:style-name="T399">Nr.<text:s/></text:span><text:a xlink:href="https://www.e-tar.lt/portal/legalAct.html?documentId=TAR.842025DDED2C" office:target-frame-name="_top" xlink:show="replace"><text:span text:style-name="T400">IX-2525</text:span></text:a><text:span text:style-name="T401">, 2004-11-02, Žin., 2004, Nr. 167-6104 (2004-11-17), i. k. 1041010ISTA0IX-2525</text:span></text:p>
      <text:p text:style-name="Normal"/>
      <text:p text:style-name="P402"><text:span text:style-name="T403">2</text:span><text:span text:style-name="T404">) palūkanos už atidėtas įmokas ir netesybos (baudos ir delspinigiai už privatizavimo sandoriuose<text:s/></text:span><text:span text:style-name="T405">numatytų sąlygų nevykdymą);</text:span></text:p>
      <text:p text:style-name="P406"><text:span text:style-name="T407">3</text:span><text:span text:style-name="T408">) kitos pajamos (tarptautinių organizacijų parama, pajamos už papildomai teikiamas paslaugas, duomenų bazės naudojimą ir kitos pajamos);</text:span></text:p>
      <text:p text:style-name="P409"><text:span text:style-name="T410">4</text:span><text:span text:style-name="T411">) kitos įplaukos.</text:span><text:s/></text:p>
      <text:p text:style-name="P412">Straipsnio dalies pakeitimai:</text:p>
      <text:p text:style-name="P413"><text:span text:style-name="T414">Nr.<text:s/></text:span><text:a xlink:href="https://www.e-tar.lt/portal/legalAct.html?documentId=TAR.D05F4E4E9E12" office:target-frame-name="_top" xlink:show="replace"><text:span text:style-name="T415">VIII-1302</text:span></text:a><text:span text:style-name="T416">, 1999-07-07, Žin., 1999, Nr. 66-2120 (1999-07-30), i. k. 0991010ISTAIII-1302</text:span></text:p>
      <text:p text:style-name="Normal"/>
      <text:p text:style-name="P417"><text:span text:style-name="T418">2</text:span><text:span text:style-name="T419">. Jei privatizavimo objektas nuosavybės teise priklauso valstybei, tai šio straipsnio 1 dalies 1 ir 2<text:s/></text:span><text:span text:style-name="T420">punktuose nurodytos privatizavimo lėšos pervedamos į Finansų ministerijai atidarytą privatizavimo fondo sąskaitą (išskyrus šio įstatymo 18 straipsnyje nustatytą privatizavimo būdą), o jei privatizavimo objektas nuosavybės teise priklauso savivaldybei – į s</text:span><text:span text:style-name="T421">avivaldybės specialiąją sąskaitą.</text:span></text:p>
      <text:p text:style-name="P422"><text:span text:style-name="T423">3</text:span><text:span text:style-name="T424">. Privatizavimo lėšos, esančios Finansų ministerijai atidarytoje privatizavimo fondo sąskaitoje, naudojamos:</text:span></text:p>
      <text:p text:style-name="P425"><text:span text:style-name="T426">1</text:span><text:span text:style-name="T427">) gyventojų santaupoms atkurti ir su tuo susijusioms išlaidoms padengti, taip pat Vyriausybės sprendimu R</text:span><text:span text:style-name="T428">ezerviniam (stabilizavimo) fondui sudaryti (ne mažiau kaip 2/3 iš privatizavimo gautų<text:s/></text:span><text:soft-page-break/><text:span text:style-name="T429">lėšų). Rezervinį (stabilizavimo) fondą steigia Vyriausybė, jo nuostatus tvirtina Seimas Vyriausybės teikimu. Rezervinio (stabilizavimo) fondo lėšos Vyriausybės nutarimu g</text:span><text:span text:style-name="T430">ali būti naudojamos: pensijų sistemos reformai finansuoti, Lietuvos valstybės rezervo piniginėms lėšoms, reikalingoms ūkio funkcionavimui palaikyti ekstremalių situacijų bei ekonominės grėsmės sąlygomis, sukaupti ir atkurti, šio fondo valdymo išlaidoms, ta</text:span><text:span text:style-name="T431">ip pat grąžintinai gali būti naudojamos valstybės turtiniams įsipareigojimams, susijusiems su valstybės skola, vykdyti.</text:span><text:span text:style-name="T432"><text:s/></text:span><text:span text:style-name="T433">Lėšos gyventojų santaupoms atkurti ir su tuo susijusioms išlaidoms padengti Vyriausybės sprendimu laikinai, 1999–2001 metais, gali būti<text:s/></text:span><text:span text:style-name="T434">naudojamos su Lietuvos Respublikos valstybės skolos įstatymo įgyvendinimu atsirandantiems valstybės turtiniams įsipareigojimams vykdyti.</text:span></text:p>
      <text:p text:style-name="P435">Straipsnio punkto pakeitimai:</text:p>
      <text:p text:style-name="P436"><text:span text:style-name="T437">Nr.<text:s/></text:span><text:a xlink:href="https://www.e-tar.lt/portal/legalAct.html?documentId=TAR.BA573C8F4613" office:target-frame-name="_top" xlink:show="replace"><text:span text:style-name="T438">VII</text:span><text:span text:style-name="T439">I-1454</text:span></text:a><text:span text:style-name="T440">, 1999-11-25, Žin., 1999, Nr. 105-3030 (1999-12-09), i. k. 0991010ISTAIII-1454</text:span></text:p>
      <text:p text:style-name="P441"><text:span text:style-name="T442">Nr.<text:s/></text:span><text:a xlink:href="https://www.e-tar.lt/portal/legalAct.html?documentId=TAR.418BDE2AE59D" office:target-frame-name="_top" xlink:show="replace"><text:span text:style-name="T443">IX-611</text:span></text:a><text:span text:style-name="T444">, 2001-11-20, Žin., 2001, Nr. 103-3654 (2001-12-07), i. k. 1011010ISTA00IX-611</text:span></text:p>
      <text:p text:style-name="Normal"/>
      <text:p text:style-name="P445"><text:span text:style-name="T446">2</text:span><text:span text:style-name="T447">) Vyriausybės patvirtintoms programoms įgyvendinti (iki 1/3 iš privatizavimo gautų lėšų);</text:span><text:s/></text:p>
      <text:p text:style-name="P448">Straipsnio punkto pakeitimai:</text:p>
      <text:p text:style-name="P449"><text:span text:style-name="T450">Nr.<text:s/></text:span><text:a xlink:href="https://www.e-tar.lt/portal/legalAct.html?documentId=TAR.7C1DFD74EC9C" office:target-frame-name="_top" xlink:show="replace"><text:span text:style-name="T451">X-949</text:span></text:a><text:span text:style-name="T452">, 2006-12-05, Žin., 2006, Nr. 141-5391</text:span><text:span text:style-name="T453"><text:s/>(2006-12-28), i. k. 1061010ISTA000X-949</text:span></text:p>
      <text:p text:style-name="Normal"/>
      <text:p text:style-name="P454"><text:span text:style-name="T455">3</text:span><text:span text:style-name="T456">) Garantiniam fondui pagal atskirą programą;</text:span><text:s/></text:p>
      <text:p text:style-name="P457">Straipsnio punkto pakeitimai:</text:p>
      <text:p text:style-name="P458"><text:span text:style-name="T459">Nr.<text:s/></text:span><text:a xlink:href="https://www.e-tar.lt/portal/legalAct.html?documentId=TAR.7C1DFD74EC9C" office:target-frame-name="_top" xlink:show="replace"><text:span text:style-name="T460">X-949</text:span></text:a><text:span text:style-name="T461">, 2006-12-05, Žin., 2006, Nr. 141-5391 (20</text:span><text:span text:style-name="T462">06-12-28), i. k. 1061010ISTA000X-949</text:span></text:p>
      <text:p text:style-name="Normal"/>
      <text:p text:style-name="P463"><text:span text:style-name="T464">4</text:span><text:span text:style-name="T465">) išlaidoms, susijusioms su šiame įstatyme ir kituose teisės aktuose nustatytų Privatizavimo komisijos ir Turto fondo funkcijų įgyvendinimu;</text:span><text:s/></text:p>
      <text:p text:style-name="P466">Straipsnio punkto pakeitimai:</text:p>
      <text:p text:style-name="P467"><text:span text:style-name="T468">Nr.<text:s/></text:span><text:a xlink:href="https://www.e-tar.lt/portal/legalAct.html?documentId=TAR.7C1DFD74EC9C" office:target-frame-name="_top" xlink:show="replace"><text:span text:style-name="T469">X-949</text:span></text:a><text:span text:style-name="T470">, 2006-12-05, Žin., 2006, Nr. 141-5391 (2006-12-28), i. k. 1061010ISTA000X-949</text:span></text:p>
      <text:p text:style-name="Normal"/>
      <text:p text:style-name="P471"><text:span text:style-name="T472">5</text:span><text:span text:style-name="T473">) ekspertų paslaugoms apmokėti;</text:span></text:p>
      <text:p text:style-name="P474"><text:span text:style-name="T475">6</text:span><text:span text:style-name="T476">) objektų parengimui privatizuoti pagal<text:s/></text:span><text:span text:style-name="T477">Vyriausybės nustatytą tvarką.</text:span><text:s/></text:p>
      <text:p text:style-name="P478">Papildyta straipsnio punktu:</text:p>
      <text:p text:style-name="P479"><text:span text:style-name="T480">Nr.<text:s/></text:span><text:a xlink:href="https://www.e-tar.lt/portal/legalAct.html?documentId=TAR.D05F4E4E9E12" office:target-frame-name="_top" xlink:show="replace"><text:span text:style-name="T481">VIII-1302</text:span></text:a><text:span text:style-name="T482">, 1999-07-07, Žin., 1999, Nr. 66-2120 (1999-07-30), i. k. 0991010ISTAIII-1302</text:span></text:p>
      <text:p text:style-name="Normal"/>
      <text:p text:style-name="P483"><text:span text:style-name="T484">4</text:span><text:span text:style-name="T485">. Turto fondui<text:s/></text:span><text:span text:style-name="T486">pervedama privatizavimo lėšų dalis nustatoma procentais nuo šio straipsnio 1 dalies 1 ir 2 punktuose nurodytų pajamų, gautų pinigais, į privatizavimo fondo sąskaitą. Šį procentą Finansų ministerijos teikimu kas pusę metų tvirtina Vyriausybė. Privatizavimo<text:s/></text:span><text:span text:style-name="T487">komisijos funkcijoms įgyvendinti lėšas pagal Finansų ministerijos pateiktą sąmatą skiria Vyriausybė. Vyriausybė nustato ir privatizavimo fondo lėšų apskaitos ir naudojimo tvarką. Vyriausybė periodiškai informuoja Seimą apie privatizavimo lėšų naudojimą.</text:span><text:s/></text:p>
      <text:p text:style-name="P488">Straipsnio dalies pakeitimai:</text:p>
      <text:p text:style-name="P489"><text:span text:style-name="T490">Nr.<text:s/></text:span><text:a xlink:href="https://www.e-tar.lt/portal/legalAct.html?documentId=TAR.D05F4E4E9E12" office:target-frame-name="_top" xlink:show="replace"><text:span text:style-name="T491">VIII-1302</text:span></text:a><text:span text:style-name="T492">, 1999-07-07, Žin., 1999, Nr. 66-2120 (1999-07-30), i. k. 0991010ISTAIII-1302</text:span></text:p>
      <text:p text:style-name="P493"><text:span text:style-name="T494">Nr.<text:s/></text:span><text:a xlink:href="https://www.e-tar.lt/portal/legalAct.html?documentId=TAR.7C1DFD74EC9C" office:target-frame-name="_top" xlink:show="replace"><text:span text:style-name="T495">X-949</text:span></text:a><text:span text:style-name="T496">, 2006-12-05, Žin., 2006, Nr. 141-5391 (2006-12-28), i. k. 1061010ISTA000X-949</text:span></text:p>
      <text:p text:style-name="Normal"/>
      <text:p text:style-name="P497"><text:span text:style-name="T498">5</text:span><text:span text:style-name="T499">. Privatizavimo lėšos, gautos privatizavus savivaldybei nuosavybės teise priklausantį turtą, atskaičius Turto fondui priklausančias lė</text:span><text:span text:style-name="T500">šas pagal Turto fondo ir savivaldybės įgalioto atstovo pasirašytą atstovavimo sutartį, pervedamos į savivaldybės specialiąją sąskaitą. Savivaldybei tenkančių lėšų naudojimo tvarką nustato savivaldybės taryba.</text:span></text:p>
      <text:p text:style-name="P501"/>
      <text:p text:style-name="P502"><text:span text:style-name="T503">TREČIASIS</text:span><text:span text:style-name="T504"><text:s/>SKIRSNIS</text:span></text:p>
      <text:p text:style-name="P505"><text:span text:style-name="T506">OBJEKTŲ PARENGIMAS<text:s/></text:span><text:span text:style-name="T507">PRIVATIZUOTI</text:span></text:p>
      <text:p text:style-name="P508"/>
      <text:p text:style-name="P509"><text:span text:style-name="T510">8</text:span><text:span text:style-name="T511"><text:s/>straipsnis.<text:s/></text:span><text:span text:style-name="T512">Informacija apie privatizavimo objektus<text:s/></text:span></text:p>
      <text:p text:style-name="P513"><text:span text:style-name="T514">1</text:span><text:span text:style-name="T515">. Kiekvienas privatizavimo objekto valdytojas Vyriausybės nustatyta tvarka privalo pateikti dokumentus ir kitą informaciją apie privatizavimo objektą Turto fondui ar(ir) potencia</text:span><text:span text:style-name="T516">liems pirkėjams. Konfidenciali informacija potencialiems pirkėjams turi būti pateikta tik prieš tai gavus jų rašytinius įsipareigojimus saugoti šią informaciją. Privatizavimo sandoryje gali būti nustatyti konfidencialios informacijos saugojimo reikalavimai</text:span><text:span text:style-name="T517">.</text:span></text:p>
      <text:p text:style-name="P518"><text:span text:style-name="T519">2</text:span><text:span text:style-name="T520">. Konfidenciali informacija yra informacija, kuriai tokį statusą savo sprendimu suteikia įmonė. Konfidencialia informacija negali būti Lietuvos Respublikos įstatymų nustatyta vieša informacija.</text:span></text:p>
      <text:p text:style-name="P521"><text:span text:style-name="T522">3</text:span><text:span text:style-name="T523">. Privatizavimo objekto valdytojas bei įmonės admi</text:span><text:span text:style-name="T524">nistracijos vadovas ir vyriausiasis finansininkas (buhalteris) pagal savo kompetenciją įstatymų nustatyta tvarka atsako už šio įstatymo nustatytų duomenų iškraipymą, suklastojimą ir (ar) pavėluotą pateikimą.</text:span></text:p>
      <text:p text:style-name="P525"/>
      <text:p text:style-name="P526"><text:span text:style-name="T527">9</text:span><text:span text:style-name="T528"><text:s/>straipsnis.<text:s/></text:span><text:span text:style-name="T529">Privatizavimo objekto verti</text:span><text:span text:style-name="T530">nimas</text:span></text:p>
      <text:p text:style-name="P531"><text:span text:style-name="T532">1</text:span><text:span text:style-name="T533">. Privatizavimo objektas vertinamas Turto ir verslo vertinimo pagrindų įstatyme nurodytais vertės nustatymo metodais ir nustatyta tvarka, išskyrus atvejus, kai šis įstatymas nustato kitaip.</text:span></text:p>
      <text:p text:style-name="P534"><text:span text:style-name="T535">2</text:span><text:span text:style-name="T536">. Vyriausybė turi teisę nustatyti supaprastintus v</text:span><text:span text:style-name="T537">ertės nustatymo metodus ir jų derinius, kurie privatizavimo institucijos sprendimu gali būti taikomi tais atvejais, kai parduodama mažiau kaip 1/3 įmonės akcijų.</text:span></text:p>
      <text:p text:style-name="P538"><text:span text:style-name="T539">3</text:span><text:span text:style-name="T540">. Turto ir verslo vertinimo pagrindų įstatyme nurodyti vertės nustatymo metodai privatiza</text:span><text:span text:style-name="T541">vimo institucijos sprendimu gali būti netaikomi viešo akcijų pardavimo ar viešo aukciono būdu parduodamų akcijų vertei nustatyti tais atvejais, kai valstybei ar savivaldybei nuosavybės teise priklauso mažiau kaip 1/3 akcinės bendrovės akcijų ir šios akcinė</text:span><text:span text:style-name="T542">s bendrovės akcijomis yra prekiaujama vertybinių popierių biržoje. Šiuo atveju akcijos vertė yra akcijos rinkos kaina, nustatyta vadovaujantis vertybinių popierių rinką reglamentuojančiais teisės aktais.</text:span></text:p>
      <text:p text:style-name="P543"><text:span text:style-name="T544">4</text:span><text:span text:style-name="T545">. Vertinant valstybei ar savivaldybei nuosavybė</text:span><text:span text:style-name="T546">s teise priklausančius privatizuojamus statinius ir įrenginius ar jų dalis, turi būti įvertintas šiems statiniams ir įrenginiams nustatyta tvarka priskirtas žemės sklypas ar jo dalis.</text:span></text:p>
      <text:p text:style-name="P547"><text:span text:style-name="T548">5</text:span><text:span text:style-name="T549">. Privatizavimo objektą vertina Turto fondas arba viešuosius pirkim</text:span><text:span text:style-name="T550">us reglamentuojančių teisės aktų nustatyta tvarka parinktos turtą vertinančios įmonės.</text:span></text:p>
      <text:p text:style-name="P551"><text:span text:style-name="T552">6</text:span><text:span text:style-name="T553">. Turtą vertinantys asmenys teisės aktų ir sutartyje dėl turto įvertinimo nustatyta tvarka atsako už atlikto vertinimo teisingumą, jo atlikimo terminus, taip pat at</text:span><text:span text:style-name="T554">lygina privatizavimo objekto valdytojui žalą, atsiradusią dėl netinkamai įvykdytų įsipareigojimų.</text:span><text:s/></text:p>
      <text:p text:style-name="P555">Straipsnio pakeitimai:</text:p>
      <text:p text:style-name="P556"><text:span text:style-name="T557">Nr.<text:s/></text:span><text:a xlink:href="https://www.e-tar.lt/portal/legalAct.html?documentId=TAR.7C1DFD74EC9C" office:target-frame-name="_top" xlink:show="replace"><text:span text:style-name="T558">X-949</text:span></text:a><text:span text:style-name="T559">, 2006-12-05, Žin., 2006, Nr. 141-5391<text:s/></text:span><text:span text:style-name="T560">(2006-12-28), i. k. 1061010ISTA000X-949</text:span></text:p>
      <text:p text:style-name="Normal"/>
      <text:p text:style-name="P561"><text:span text:style-name="T562">10</text:span><text:span text:style-name="T563"><text:s/>straipsnis.<text:s/></text:span><text:span text:style-name="T564">Privatizavimo objektų sąrašas ir objekto privatizavimo programa</text:span></text:p>
      <text:p text:style-name="P565"><text:span text:style-name="T566">1</text:span><text:span text:style-name="T567">. Privatizavimo objektų sąrašas – įstatymų nustatyta tvarka Vyriausybės patvirtintas dokumentas, kuriame nurodomas:</text:span></text:p>
      <text:p text:style-name="P568"><text:span text:style-name="T569">1</text:span><text:span text:style-name="T570">) bendro</text:span><text:span text:style-name="T571">vių pavadinimas, pagrindinės veiklos pobūdis, įstatinis kapitalas, valstybei (savivaldybei) tenkanti akcijų nominali vertė, įmonės rentabilumas ir darbuotojų skaičius – kai privatizuojamos akcinių ir uždarųjų akcinių bendrovių akcijos;</text:span></text:p>
      <text:p text:style-name="P572"><text:span text:style-name="T573">2</text:span><text:span text:style-name="T574">) privatizavimo</text:span><text:span text:style-name="T575"><text:s/>objekto pavadinimas, trumpa objekto charakteristika – kai privatizuojamas kitas turtas.</text:span><text:s/></text:p>
      <text:p text:style-name="P576">Straipsnio punkto pakeitimai:</text:p>
      <text:p text:style-name="P577"><text:span text:style-name="T578">Nr.<text:s/></text:span><text:a xlink:href="https://www.e-tar.lt/portal/legalAct.html?documentId=TAR.7C1DFD74EC9C" office:target-frame-name="_top" xlink:show="replace"><text:span text:style-name="T579">X-949</text:span></text:a><text:span text:style-name="T580">, 2006-12-05, Žin., 2006, Nr. 141-5391 (2006-</text:span><text:span text:style-name="T581">12-28), i. k. 1061010ISTA000X-949</text:span></text:p>
      <text:p text:style-name="Normal"/>
      <text:p text:style-name="P582"><text:span text:style-name="T583">2</text:span><text:span text:style-name="T584">. Privatizavimo objektų sąrašą Turto fondo teikimu tvirtina</text:span><text:span text:style-name="T585"><text:s/></text:span><text:span text:style-name="T586">Vyriausybė. Į šį sąrašą gali būti įtrauktos visų valstybei ir savivaldybei nuosavybės teise priklausančių įmonių akcijos, išskyrus tas akcinių ir uždarųjų</text:span><text:span text:style-name="T587"><text:s/>akcinių bendrovių akcijas, kurių privatizavimą riboja įstatymai. Į privatizavimo objektų sąrašą savivaldybių teikimu Turto fondas įtraukia ir savivaldybėms nuosavybės teise priklausančius privatizavimo objektus, kuriuos savivaldybės nusprendžia privatizuo</text:span><text:span text:style-name="T588">ti. Į privatizavimo objektų sąrašą pagal šį įstatymą negali būti įtrauktas Lietuvos Respublikai išimtine nuosavybės teise priklausantis turtas, savivaldybių gyvenamosios patalpos (išskyrus avarinius gyvenamuosius namus, iš kurių iškeldinti gyventojai ir ji</text:span><text:span text:style-name="T589">ems neterminuotai išnuomotos kitos gyvenamosios patalpos, ir jei tie avariniai namai išbraukti iš gyvenamųjų patalpų apskaitos dokumentų) ir turtas, į kurį Lietuvos Respublikos įstatymų nustatyta tvarka pretenduoja atkurti nuosavybės teisę fiziniai asmenys</text:span><text:span text:style-name="T590"><text:s/>ir religinės bendruomenės.</text:span><text:s/></text:p>
      <text:p text:style-name="P591">Straipsnio dalies pakeitimai:</text:p>
      <text:p text:style-name="P592"><text:span text:style-name="T593">Nr.<text:s/></text:span><text:a xlink:href="https://www.e-tar.lt/portal/legalAct.html?documentId=TAR.19D76435B8FF" office:target-frame-name="_top" xlink:show="replace"><text:span text:style-name="T594">IX-754</text:span></text:a><text:span text:style-name="T595">, 2002-03-05, Žin., 2002, Nr. 31-1108 (2002-03-27), i. k. 1021010ISTA00IX-754</text:span></text:p>
      <text:p text:style-name="Normal"/>
      <text:p text:style-name="P596"><text:span text:style-name="T597">3</text:span><text:span text:style-name="T598">. Sprendimą įtraukti<text:s/></text:span><text:span text:style-name="T599">į privatizavimo objektų sąrašą savivaldybei nuosavybės teise priklausančias akcijas ar kitą savivaldybės turtą priima savivaldybės taryba. Sprendimą valstybei nuosavybės teise priklausančias akcijas ir kitą turtą, kurį patikėjimo teise valdo ir naudoja sav</text:span><text:span text:style-name="T600">ivaldybė, įtraukti į privatizavimo objektų sąrašo projektą priima Turto fondas.</text:span></text:p>
      <text:p text:style-name="P601"><text:span text:style-name="T602">4</text:span><text:span text:style-name="T603">. Objekto privatizavimo programa-dokumentas, kuriame nurodyta:</text:span></text:p>
      <text:p text:style-name="P604"><text:span text:style-name="T605">1</text:span><text:span text:style-name="T606">) objekto pavadinimas ir privatizavimo būdas;</text:span></text:p>
      <text:p text:style-name="P607"><text:span text:style-name="T608">2</text:span><text:span text:style-name="T609">) privatizavimo terminai;</text:span></text:p>
      <text:p text:style-name="P610"><text:span text:style-name="T611">3</text:span><text:span text:style-name="T612">) trumpa privatizavimo<text:s/></text:span><text:span text:style-name="T613">objekto charakteristika (įstatinis kapitalas, valstybei ar savivaldybei tenkančių akcijų nominali vertė, įstatinio kapitalo rentabilumas, gamybos apimtis ar metinė apyvarta, darbuotojų skaičius, pagrindinės veiklos pobūdis, geografinė padėtis, informacija<text:s/></text:span><text:span text:style-name="T614">apie valstybės ar savivaldybės kontroliuojamos įmonės produkcijos ar paslaugų dalį rinkoje ir trečiųjų asmenų teises į tokią įmonę);</text:span><text:s/></text:p>
      <text:p text:style-name="P615">Straipsnio punkto pakeitimai:</text:p>
      <text:p text:style-name="P616"><text:span text:style-name="T617">Nr.<text:s/></text:span><text:a xlink:href="https://www.e-tar.lt/portal/legalAct.html?documentId=TAR.7C1DFD74EC9C" office:target-frame-name="_top" xlink:show="replace"><text:span text:style-name="T618">X-949</text:span></text:a><text:span text:style-name="T619">,</text:span><text:span text:style-name="T620"><text:s/>2006-12-05, Žin., 2006, Nr. 141-5391 (2006-12-28), i. k. 1061010ISTA000X-949</text:span></text:p>
      <text:p text:style-name="Normal"/>
      <text:p text:style-name="P621"><text:span text:style-name="T622">4</text:span><text:span text:style-name="T623">) privatizavimo sąlygos.</text:span></text:p>
      <text:p text:style-name="P624"><text:span text:style-name="T625">5</text:span><text:span text:style-name="T626">. Vyriausybė turi teisę nustatyti ir kitus, nei nustatyta šio straipsnio 4 dalyje, objekto privatizavimo programų sudarymo reikalavimus (įsk</text:span><text:span text:style-name="T627">aitant teisę nustatyti privalomas objektų privatizavimo programų sąlygas ir privatizavimo būdus), taip pat teisę pritarti ar nepritarti svarbiausių Lietuvos ūkio objektų privatizavimo programų ir privatizavimo sandorių projektams.</text:span></text:p>
      <text:p text:style-name="P628"><text:span text:style-name="T629">6</text:span><text:span text:style-name="T630">. Iki potencialaus p</text:span><text:span text:style-name="T631">irkėjo pripažinimo ir paskelbimo laimėtoju, su kuriuo numatoma pasirašyti privatizavimo sandorį, Vyriausybė turi teisę sustabdyti ar nutraukti objekto privatizavimo programos įgyvendinimą be jokių pasekmių Lietuvos Respublikai. Atlikdama šiuos veiksmus, Vy</text:span><text:span text:style-name="T632">riausybė privalo nurodyti objekto privatizavimo programos sustabdymo ar nutraukimo priežastį.</text:span></text:p>
      <text:p text:style-name="P633"><text:span text:style-name="T634">7</text:span><text:span text:style-name="T635">. Valstybės (savivaldybės) kontroliuojamos įmonės per Turto fondo nustatytus terminus turi parengti objekto privatizavimo programos projektui reikalingus duo</text:span><text:span text:style-name="T636">menis:</text:span></text:p>
      <text:p text:style-name="P637"><text:span text:style-name="T638">1</text:span><text:span text:style-name="T639">) valstybinio žemės sklypo, kuris nustatyta tvarka yra priskirtas valstybės (savivaldybės) kontroliuojamoms įmonėms, pastatams ir įrenginiams, naudotojas privalo perduoti valstybės (savivaldybės) kontroliuojamai įmonei to žemės sklypo nuomos ar<text:s/></text:span><text:span text:style-name="T640">panaudos sutartis, o kai tokios sutartys nesudarytos, – kitus Vyriausybės nustatytus žemės sklypo suteikimo naudotis dokumentus. Valstybės ar savivaldybės kontroliuojama įmonė, kurios akcijos yra įtrauktos į privatizavimo objektų sąrašą, privalo raštu krei</text:span><text:span text:style-name="T641">ptis į žemės sklypo naudotoją, kad parengtų šiame papunktyje nurodytus dokumentus;</text:span></text:p>
      <text:p text:style-name="P642"><text:span text:style-name="T643">2</text:span><text:span text:style-name="T644">) valstybės institucijos (Valstybinė mokesčių inspekcija, Valstybinio socialinio draudimo fondo valdyba ir kt.), kontroliuojančios valstybės (savivaldybės) kontroliuoja</text:span><text:span text:style-name="T645">mų įmonių prievolių įvykdymą valstybei ar(ir) savivaldybei, duomenis apie visus tokios įmonės įsiskolinimus (įskaitant baudas ir delspinigius) valstybei (savivaldybei) Vyriausybės nustatyta tvarka privalo pateikti valstybės ar savivaldybės kontroliuojamai<text:s/></text:span><text:span text:style-name="T646">įmonei. Valstybės ar savivaldybės kontroliuojama įmonė, kurios akcijos yra įtrauktos į privatizavimo objektų sąrašą, privalo raštu kreiptis į atitinkamas valstybės institucijas, kad parengtų šiame punkte nurodytus dokumentus.</text:span></text:p>
      <text:p text:style-name="P647"><text:span text:style-name="T648">8</text:span><text:span text:style-name="T649">. Savivaldybės vykdomoj</text:span><text:span text:style-name="T650">i institucija privalo per Vyriausybės nustatytą laiką perduoti Turto fondui privatizavimo objektų sąrašo ir objektų privatizavimo programų duomenis, kad jie būtų paskelbti Informaciniame privatizavimo biuletenyje.</text:span></text:p>
      <text:p text:style-name="P651"><text:span text:style-name="T652">9</text:span><text:span text:style-name="T653">. Vyriausybė ir Turto fondas neturi t</text:span><text:span text:style-name="T654">eisės koreguoti savivaldybei nuosavybės teise priklausančių privatizavimo objektų sąrašo ir objekto privatizavimo programos duomenų, jei šie duomenys atitinka šio įstatymo reikalavimus.</text:span></text:p>
      <text:p text:style-name="P655"><text:span text:style-name="T656">10</text:span><text:span text:style-name="T657">. Objektų, kurie Lietuvos Respublikos įstatymų nustatyta tvarka<text:s/></text:span><text:span text:style-name="T658">yra valstybės saugomi, privatizavimo programos gali būti tvirtinamos tik suderinus jų naudojimo sąlygas su institucija, atliekančia tokių objektų valstybinę priežiūrą.</text:span></text:p>
      <text:p text:style-name="P659"><text:span text:style-name="T660">11.</text:span><text:span text:style-name="T661"><text:s/>Neteko galios nuo 2007-03-01</text:span></text:p>
      <text:p text:style-name="P662">Straipsnio dalies naikinimas:</text:p>
      <text:p text:style-name="P663"><text:span text:style-name="T664">Nr.<text:s/></text:span><text:a xlink:href="https://www.e-tar.lt/portal/legalAct.html?documentId=TAR.7C1DFD74EC9C" office:target-frame-name="_top" xlink:show="replace"><text:span text:style-name="T665">X-949</text:span></text:a><text:span text:style-name="T666">, 2006-12-05, Žin. 2006, Nr. 141-5391 (2006-12-28), i. k. 1061010ISTA000X-949</text:span></text:p>
      <text:p text:style-name="P667">Straipsnio dalies pakeitimai:</text:p>
      <text:p text:style-name="P668"><text:span text:style-name="T669">Nr.<text:s/></text:span><text:a xlink:href="https://www.e-tar.lt/portal/legalAct.html?documentId=TAR.D05F4E4E9E12" office:target-frame-name="_top" xlink:show="replace"><text:span text:style-name="T670">VIII-1302</text:span></text:a><text:span text:style-name="T671">, 1999-07-07, Žin., 1999, Nr. 66-2120 (1999-07-30), i. k. 0991010ISTAIII-1302</text:span></text:p>
      <text:p text:style-name="Normal"/>
      <text:p text:style-name="P672"><text:span text:style-name="T673">12</text:span><text:span text:style-name="T674">. Privatizavimo objektas iš Vyriausybės patvirtinto privatizavimo objektų sąrašo gali būti išbrauktas, jo privatizavimo programa gali būti<text:s/></text:span><text:span text:style-name="T675">sustabdyta ir (ar) pripažįstama pasibaigusia, jei įmonei Įmonių bankroto įstatymo nustatyta tvarka yra iškelta bankroto byla arba įmonė Akcinių bendrovių įstatymo nustatyta tvarka yra likviduojama, arba jei dėl stichinės ar panašios nelaimės privatizavimo<text:s/></text:span><text:span text:style-name="T676">objektas neišlieka ar daugiau kaip 1/3 pasikeičia jo fizinės savybės, taip pat kai šiuo objektu atlyginama piliečiams už valstybės išperkamą išlikusį nekilnojamąjį turtą vadovaujantis Kompensacijų už valstybės išperkamą nekilnojamąjį turtą dydžio, šaltinių</text:span><text:span text:style-name="T677">, mokėjimo terminų bei tvarkos, taip pat valstybės garantijų ir lengvatų, numatytų Piliečių nuosavybės teisių į išlikusį nekilnojamąjį turtą atkūrimo įstatyme, įstatymu, taip pat jei bent vieną kartą šio įstatymo nustatyta tvarka buvo paskelbta objekto pri</text:span><text:span text:style-name="T678">vatizavimo programa, tačiau per objekto privatizavimo programoje nustatytą laiką šis objektas nebuvo parduotas. Privatizavimo objektas iš privatizavimo objektų sąrašo taip pat gali būti išbrauktas, jei jis yra reikalingas atitinkamai valstybės, savivaldybi</text:span><text:span text:style-name="T679">ų ar visuomenės reikmėms tenkinti. Privatizavimo objekto privatizavimo programa pripažįstama pasibaigusia, jei akcinės bendrovės akcininkas, veikdamas savarankiškai ar sutartinai su kitais asmenimis įsigijęs akcijų, sudarančių ne mažiau kaip 95 procentus b</text:span><text:span text:style-name="T680">alsavimo teisę suteikiančio kapitalo ir ne mažiau kaip 95 procentus visų balso teisę šios akcinės bendrovės visuotiniame akcininkų susirinkime suteikiančių akcijų, reikalauja, kad visi kiti šios akcinės bendrovės akcininkai parduotų jiems priklausančias ak</text:span><text:span text:style-name="T681">cijas vertybinių popierių rinką reglamentuojančių teisės aktų nustatyta tvarka.</text:span><text:s/></text:p>
      <text:p text:style-name="P682">Straipsnio dalies pakeitimai:</text:p>
      <text:p text:style-name="P683"><text:span text:style-name="T684">Nr.<text:s/></text:span><text:a xlink:href="https://www.e-tar.lt/portal/legalAct.html?documentId=TAR.19D76435B8FF" office:target-frame-name="_top" xlink:show="replace"><text:span text:style-name="T685">IX-754</text:span></text:a><text:span text:style-name="T686">, 2002-03-05, Žin., 2002, Nr. 31-1108 (2002-03-27), i</text:span><text:span text:style-name="T687">. k. 1021010ISTA00IX-754</text:span></text:p>
      <text:p text:style-name="P688"><text:span text:style-name="T689">Nr.<text:s/></text:span><text:a xlink:href="https://www.e-tar.lt/portal/legalAct.html?documentId=TAR.7C1DFD74EC9C" office:target-frame-name="_top" xlink:show="replace"><text:span text:style-name="T690">X-949</text:span></text:a><text:span text:style-name="T691">, 2006-12-05, Žin., 2006, Nr. 141-5391 (2006-12-28), i. k. 1061010ISTA000X-949</text:span></text:p>
      <text:p text:style-name="Normal"/>
      <text:p text:style-name="P692"><text:span text:style-name="T693">13</text:span><text:span text:style-name="T694">. Nuomos metu dėl privatizavimo objekto (statinio) pag</text:span><text:span text:style-name="T695">erinimo padarytas išlaidas pagal Lietuvos Respublikos civilinį kodeksą nuomininkui Lietuvos Respublikos Vyriausybės nustatyta tvarka atlygina potencialus pirkėjas, įsigyjantis privatizavimo objektą. Turto ir verslo vertinimo pagrindų įstatymo nustatyta tva</text:span><text:span text:style-name="T696">rka vertinant tokį privatizavimo objektą turi būti nustatytas vertės padidėjimas procentais dėl šiam objektui (statiniui) pagerinti padarytų išlaidų. Gaunamos iš privatizavimo sandorio lėšos, atitinkamai jas sumažinus dėl privatizavimo objekto vertės padid</text:span><text:span text:style-name="T697">ėjimo, bet ne daugiau už šiam objektui pagerinti padarytas išlaidas, pervedamos į Finansų ministerijai atidarytą privatizavimo fondo sąskaitą (jei privatizavimo objektas nuosavybės teise priklauso savivaldybei, – į savivaldybės specialiąją sąskaitą). Likus</text:span><text:span text:style-name="T698">i privatizavimo lėšų dalis pervedama nuomininkui, išskyrus tą dalį, kuri buvo įskaityta į nuomos mokestį. Ši į nuomos mokestį įskaityta lėšų dalis pervedama į privatizavimo objekto valdytojo sąskaitą.</text:span><text:s/></text:p>
      <text:p text:style-name="P699">Papildyta straipsnio dalimi:</text:p>
      <text:p text:style-name="P700"><text:span text:style-name="T701">Nr.<text:s/></text:span><text:a xlink:href="https://www.e-tar.lt/portal/legalAct.html?documentId=TAR.CD7EAC7FFF4D" office:target-frame-name="_top" xlink:show="replace"><text:span text:style-name="T702">VIII-1575</text:span></text:a><text:span text:style-name="T703">, 2000-03-16, Žin., 2000, Nr. 28-765 (2000-04-05), i. k. 1001010ISTAIII-1575</text:span></text:p>
      <text:p text:style-name="P704">Straipsnio dalies pakeitimai:</text:p>
      <text:p text:style-name="P705"><text:span text:style-name="T706">Nr.<text:s/></text:span><text:a xlink:href="https://www.e-tar.lt/portal/legalAct.html?documentId=TAR.19D76435B8FF" office:target-frame-name="_top" xlink:show="replace"><text:span text:style-name="T707">IX-754</text:span></text:a><text:span text:style-name="T708">, 2002-03-05, Žin., 2002, Nr. 31-1108 (2002-03-27), i. k. 1021010ISTA00IX-754</text:span></text:p>
      <text:p text:style-name="Normal"/>
      <text:p text:style-name="P709"><text:span text:style-name="T710">11</text:span><text:span text:style-name="T711"><text:s/>straipsnis.<text:s/></text:span><text:span text:style-name="T712">Informacijos apie privatizavimo objektus paskelbimas</text:span></text:p>
      <text:p text:style-name="P713"><text:span text:style-name="T714">1</text:span><text:span text:style-name="T715">. Informaciniame privatizavimo biuletenyje turi būti viešai paskelbta ši informacija<text:s/></text:span><text:span text:style-name="T716">apie privatizavimo objektą:</text:span></text:p>
      <text:p text:style-name="P717"><text:span text:style-name="T718">1</text:span><text:span text:style-name="T719">) objekto privatizavimo programa;</text:span></text:p>
      <text:p text:style-name="P720"><text:span text:style-name="T721">2</text:span><text:span text:style-name="T722">) Turto fondo darbuotojo, atsakingo už objekto privatizavimo programos vykdymą, pavardė, pareigos, adresas, telefonas, elektroninio pašto adresas ir faksas;</text:span><text:s/></text:p>
      <text:p text:style-name="P723">Straipsnio punkto<text:s/>pakeitimai:</text:p>
      <text:p text:style-name="P724"><text:span text:style-name="T725">Nr.<text:s/></text:span><text:a xlink:href="https://www.e-tar.lt/portal/legalAct.html?documentId=TAR.7C1DFD74EC9C" office:target-frame-name="_top" xlink:show="replace"><text:span text:style-name="T726">X-949</text:span></text:a><text:span text:style-name="T727">, 2006-12-05, Žin., 2006, Nr. 141-5391 (2006-12-28), i. k. 1061010ISTA000X-949</text:span></text:p>
      <text:p text:style-name="Normal"/>
      <text:p text:style-name="P728"><text:span text:style-name="T729">3</text:span><text:span text:style-name="T730">) valstybės (savivaldybės) kontroliuojamos įmonės, kurios akcijos yr</text:span><text:span text:style-name="T731">a parduodamos, ir kito turto, kuris yra privatizuojamas, apžiūros laikas;</text:span><text:s/></text:p>
      <text:p text:style-name="P732">Straipsnio punkto pakeitimai:</text:p>
      <text:p text:style-name="P733"><text:span text:style-name="T734">Nr.<text:s/></text:span><text:a xlink:href="https://www.e-tar.lt/portal/legalAct.html?documentId=TAR.7C1DFD74EC9C" office:target-frame-name="_top" xlink:show="replace"><text:span text:style-name="T735">X-949</text:span></text:a><text:span text:style-name="T736">, 2006-12-05, Žin., 2006, Nr. 141-5391 (2006-12-28), i. k. 1</text:span><text:span text:style-name="T737">061010ISTA000X-949</text:span></text:p>
      <text:p text:style-name="Normal"/>
      <text:p text:style-name="P738"><text:span text:style-name="T739">4</text:span><text:span text:style-name="T740">) privatizavimo dokumentų įsigijimo ir atsiskaitymo už juos tvarka;</text:span></text:p>
      <text:p text:style-name="P741"><text:span text:style-name="T742">5</text:span><text:span text:style-name="T743">) privatizavimo objekto pardavimo vieta;</text:span></text:p>
      <text:p text:style-name="P744"><text:span text:style-name="T745">6</text:span><text:span text:style-name="T746">) privatizavimo objekto valdytojo nustatytas galutinio atsiskaitymo už privatizavimo objektą terminas.</text:span><text:s/></text:p>
      <text:p text:style-name="P747">Papildyta straipsnio punktu:</text:p>
      <text:p text:style-name="P748"><text:span text:style-name="T749">Nr.<text:s/></text:span><text:a xlink:href="https://www.e-tar.lt/portal/legalAct.html?documentId=TAR.7C1DFD74EC9C" office:target-frame-name="_top" xlink:show="replace"><text:span text:style-name="T750">X-949</text:span></text:a><text:span text:style-name="T751">, 2006-12-05, Žin., 2006, Nr. 141-5391 (2006-12-28), i. k. 1061010ISTA000X-949</text:span></text:p>
      <text:p text:style-name="Normal"/>
      <text:p text:style-name="P752"><text:span text:style-name="T753">2</text:span><text:span text:style-name="T754">. Šiame biuletenyje ir kitose viešose informacijos<text:s/></text:span><text:span text:style-name="T755">priemonėse Turto fondas gali skelbti ir kitą (papildomą) informaciją.</text:span></text:p>
      <text:p text:style-name="P756"><text:span text:style-name="T757">3</text:span><text:span text:style-name="T758">. Šio straipsnio 1 dalyje nurodyta informacija apie privatizavimo objektą Informaciniame privatizavimo biuletenyje turi būti paskelbta ne vėliau kaip prieš 30 dienų iki paraiškų ar<text:s/></text:span><text:span text:style-name="T759">kitų privatizavimo dokumentų dėl dalyvavimo privatizavime priėmimo pradžios, o kai informacija apie privatizavimo objektą skelbiama ne pirmą kartą, – ne vėliau kaip prieš 10 dienų. Kai akcijos parduodamos vertybinių popierių biržoje, informacija apie priva</text:span><text:span text:style-name="T760">tizavimo objektą yra skelbiama Informaciniame privatizavimo biuletenyje ir biržos informaciniame leidinyje<text:s/></text:span><text:span text:style-name="T761">ar kituose biržos informacijos šaltiniuose pagal biržos nustatytas taisykles. Kai yra reali tikimybė parduoti privatizavimo objektą užsienio fiziniam</text:span><text:span text:style-name="T762"><text:s/>ar juridiniam asmeniui, Turto fondo nustatyta informacija</text:span><text:span text:style-name="T763"><text:s/>apie privatizavimo objektą turi būti paskelbta ir užsienio spaudoje.</text:span><text:s/></text:p>
      <text:p text:style-name="P764">Straipsnio dalies pakeitimai:</text:p>
      <text:p text:style-name="P765"><text:span text:style-name="T766">Nr.<text:s/></text:span><text:a xlink:href="https://www.e-tar.lt/portal/legalAct.html?documentId=TAR.19D76435B8FF" office:target-frame-name="_top" xlink:show="replace"><text:span text:style-name="T767">IX-754</text:span></text:a><text:span text:style-name="T768">, 200</text:span><text:span text:style-name="T769">2-03-05, Žin., 2002, Nr. 31-1108 (2002-03-27), i. k. 1021010ISTA00IX-754</text:span></text:p>
      <text:p text:style-name="P770"><text:span text:style-name="T771">Nr.<text:s/></text:span><text:a xlink:href="https://www.e-tar.lt/portal/legalAct.html?documentId=TAR.842025DDED2C" office:target-frame-name="_top" xlink:show="replace"><text:span text:style-name="T772">IX-2525</text:span></text:a><text:span text:style-name="T773">, 2004-11-02, Žin., 2004, Nr. 167-6104 (2004-11-17), i. k. 1041010ISTA0IX-2525</text:span></text:p>
      <text:p text:style-name="Normal"/>
      <text:p text:style-name="P774"><text:span text:style-name="T775">12</text:span><text:span text:style-name="T776"><text:s/>s</text:span><text:span text:style-name="T777">traipsnis.<text:s/></text:span><text:span text:style-name="T778">Valstybės (savivaldybės) kontroliuojamos įmonės veiklos apribojimai</text:span></text:p>
      <text:p text:style-name="P779"><text:span text:style-name="T780">1</text:span><text:span text:style-name="T781">. Valstybės (savivaldybės) kontroliuojamos įmonės neturi teisės be Turto fondo (savivaldybių turto fondų) raštiško sutikimo nuo objekto (tos įmonės akcijų) privatizavimo pr</text:span><text:span text:style-name="T782">ogramų paskelbimo dienos iki privatizavimo sandorių sudarymo dienos arba iki šių objektų privatizavimo programų sustabdymo ir(ar) pripažinimo pasibaigusiomis dienos sudaryti šių sandorių:</text:span></text:p>
      <text:p text:style-name="P783"><text:span text:style-name="T784">1</text:span><text:span text:style-name="T785">) paskolos, įkeitimo, laidavimo, garantijos, nuomos, ilgalaikio m</text:span><text:span text:style-name="T786">aterialiojo turto pirkimo, pardavimo ir bet kokio perdavimo, pirkti kitos įmonės vertybinių popierių, leisti obligacijų, didinti ar mažinti įmonės įstatinį kapitalą, jeigu sandorio ar kelių sandorių vertė (turto, dėl kurio sudaromas sandoris, bendra vertė<text:s/></text:span><text:span text:style-name="T787">per kalendorinius metus) yra didesnė kaip 5 procentai įmonės įstatinio kapitalo;</text:span></text:p>
      <text:p text:style-name="P788"><text:span text:style-name="T789">2</text:span><text:span text:style-name="T790">) medžiagų ir žaliavų pirkimo bei pardavimo arba bet kokio jų perdavimo, jeigu sandorio ar kelių sandorių vertė (turto, dėl kurio sudaromas sandoris, bendra vertė per kal</text:span><text:span text:style-name="T791">endorinius metus) yra didesnė kaip 10 procentų įmonės įstatinio kapitalo.</text:span></text:p>
      <text:p text:style-name="P792"><text:span text:style-name="T793">2</text:span><text:span text:style-name="T794">. Valstybės (savivaldybės) kontroliuojamos įmonės, kurių akcijos privatizuojamos, neturi teisės be Turto fondo (savivaldybių turto fondų) raštiško sutikimo nuo privatizavimo o</text:span><text:span text:style-name="T795">bjektų sąrašo patvirtinimo dienos iki privatizavimo sandorių sudarymo dienos arba iki šių objektų privatizavimo programų sustabdymo ir(ar) pripažinimo pasibaigusiomis dienos skaidytis arba jungtis į susivienijimus.</text:span></text:p>
      <text:p text:style-name="P796"><text:span text:style-name="T797">3</text:span><text:span text:style-name="T798">. Jeigu šio straipsnio 1 ar (ir) 2 d</text:span><text:span text:style-name="T799">alyse nurodyti sandoriai yra sudaromi be Turto fondo leidimo, jie yra niekiniai, išskyrus trečiųjų asmenų sudarytus sandorius, kurie nežinojo ir negalėjo žinoti apie pagal šį straipsnį įmonei taikomus apribojimus. Jeigu su Turto fondo (savivaldybių turto f</text:span><text:span text:style-name="T800">ondų) leidimu tokie sandoriai sudaromi, tai Turto fondas (savivaldybių turto fondas) privalo apie tai nedelsdamas informuoti potencialius pirkėjus :</text:span></text:p>
      <text:p text:style-name="P801"><text:span text:style-name="T802">1</text:span><text:span text:style-name="T803">) paskelbdamas pasikeitusią informaciją Informaciniame privatizavimo biuletenyje;<text:s/></text:span></text:p>
      <text:p text:style-name="P804"><text:span text:style-name="T805">2</text:span><text:span text:style-name="T806">) ir (ar)<text:s/></text:span><text:span text:style-name="T807">informuodamas kiekvieną potencialų pirkėją, kuris raštu kreipėsi dėl informacijos apie privatizuojamas valstybės (savivaldybės) kontroliuojamos įmonės akcijas.</text:span></text:p>
      <text:p text:style-name="P808"><text:span text:style-name="T809">4</text:span><text:span text:style-name="T810">. Nuo objekto privatizavimo programų paskelbimo dienos iki privatizavimo sandorių sudarym</text:span><text:span text:style-name="T811">o dienos arba iki šių objektų privatizavimo programų sustabdymo ir (ar) pripažinimo pasibaigusiomis dienos valstybės ar savivaldybės akcijoms atstovaujantis asmuo įmonėje, kurioje valstybė ar savivaldybė turi mažiau kaip 1/2 akcijų, suteikiančių balso teis</text:span><text:span text:style-name="T812">ę visuotiniame akcininkų susirinkime, tokiame susirinkime privalo balsuoti prieš, jei šios įmonės visuotiniame akcininkų susirinkime būtų svarstomi šio straipsnio 1 ir 2 dalyse nustatyti klausimai ir jei Turto fondas valstybės ar savivaldybės akcijoms atst</text:span><text:span text:style-name="T813">ovaujančiam asmeniui nenurodo balsuoti kitaip.</text:span></text:p>
      <text:p text:style-name="P814"/>
      <text:p text:style-name="P815"><text:span text:style-name="T816">KETVIRTASIS</text:span><text:span text:style-name="T817"><text:s/>SKIRSNIS</text:span></text:p>
      <text:p text:style-name="P818"><text:span text:style-name="T819">PRIVATIZAVIMO BŪDAI IR PRIVATIZAVIMO OBJEKTO ĮSIGIJIMAS</text:span></text:p>
      <text:p text:style-name="P820"/>
      <text:p text:style-name="P821"><text:span text:style-name="T822">13</text:span><text:span text:style-name="T823"><text:s/>straipsnis.<text:s/></text:span><text:span text:style-name="T824">Privatizavimo būdai</text:span></text:p>
      <text:p text:style-name="P825"><text:span text:style-name="T826">1</text:span><text:span text:style-name="T827">. Privatizavimo būdai yra šie:</text:span></text:p>
      <text:p text:style-name="P828"><text:span text:style-name="T829">1</text:span><text:span text:style-name="T830">) viešas akcijų pardavimas;</text:span></text:p>
      <text:p text:style-name="P831"><text:span text:style-name="T832">2</text:span><text:span text:style-name="T833">) viešas au</text:span><text:span text:style-name="T834">kcionas;</text:span></text:p>
      <text:p text:style-name="P835"><text:span text:style-name="T836">3</text:span><text:span text:style-name="T837">) viešas konkursas;</text:span></text:p>
      <text:p text:style-name="P838"><text:span text:style-name="T839">4</text:span><text:span text:style-name="T840">) tiesioginės derybos;</text:span></text:p>
      <text:p text:style-name="P841"><text:span text:style-name="T842">5</text:span><text:span text:style-name="T843">) valstybės ar savivaldybės kontrolės perdavimas valstybės ar savivaldybės kontroliuojamoje įmonėje;</text:span></text:p>
      <text:p text:style-name="P844"><text:span text:style-name="T845">6</text:span><text:span text:style-name="T846">) nuoma su išsipirkimu.</text:span></text:p>
      <text:p text:style-name="P847"><text:span text:style-name="T848">2</text:span><text:span text:style-name="T849">. Turto fondas (savivaldybių turto fondai) turi teis</text:span><text:span text:style-name="T850">ę taikyti šiame įstatyme nustatytų privatizavimo būdų derinį arba pakeisti privatizavimo būdą, jei tam pritaria Privatizavimo komisija. Informacija apie privatizavimo objekto privatizavimo būdų derinio taikymą ir privatizavimo būdo pakeitimą skelbiama Info</text:span><text:span text:style-name="T851">rmaciniame privatizavimo biuletenyje šio įstatymo nustatyta tvarka.</text:span><text:s/></text:p>
      <text:p text:style-name="P852">Straipsnio dalies pakeitimai:</text:p>
      <text:p text:style-name="P853"><text:span text:style-name="T854">Nr.<text:s/></text:span><text:a xlink:href="https://www.e-tar.lt/portal/legalAct.html?documentId=TAR.7C1DFD74EC9C" office:target-frame-name="_top" xlink:show="replace"><text:span text:style-name="T855">X-949</text:span></text:a><text:span text:style-name="T856">, 2006-12-05, Žin., 2006, Nr. 141-5391 (2006-12-28), i. k.<text:s/></text:span><text:span text:style-name="T857">1061010ISTA000X-949</text:span></text:p>
      <text:p text:style-name="Normal"/>
      <text:p text:style-name="P858"><text:span text:style-name="T859">3</text:span><text:span text:style-name="T860">. Šiame įstatyme nustatytų privatizavimo būdų įgyvendinimo tvarką nustato Vyriausybė.</text:span></text:p>
      <text:p text:style-name="P861"><text:span text:style-name="T862">4</text:span><text:span text:style-name="T863">. Kiekvienam iš privatizavimo objektų, privatizuojamų bet kuriuo šiame įstatyme nustatytu privatizavimo būdu, Turto fondas turi teisę Lietu</text:span><text:span text:style-name="T864">vos Respublikos viešųjų pirkimų įstatymo nustatyta tvarka sudaryti viešojo pirkimo–pardavimo sutartis visoms su privatizavimu susijusioms užduotims atlikti (įskaitant investitoriaus suradimą ir privatizavimo objekto pirkimo–pardavimo sutarties projekto par</text:span><text:span text:style-name="T865">engimą).</text:span><text:s/></text:p>
      <text:p text:style-name="P866">Straipsnio dalies pakeitimai:</text:p>
      <text:p text:style-name="P867"><text:span text:style-name="T868">Nr.<text:s/></text:span><text:a xlink:href="https://www.e-tar.lt/portal/legalAct.html?documentId=TAR.FF9072E00713" office:target-frame-name="_top" xlink:show="replace"><text:span text:style-name="T869">VIII-1360</text:span></text:a><text:span text:style-name="T870">, 1999-10-14, Žin., 1999, Nr. 90-2640 (1999-10-27), i. k. 0991010ISTAIII-1360</text:span></text:p>
      <text:p text:style-name="P871"><text:span text:style-name="T872">Nr.<text:s/></text:span><text:a xlink:href="https://www.e-tar.lt/portal/legalAct.html?documentId=TAR.7C1DFD74EC9C" office:target-frame-name="_top" xlink:show="replace"><text:span text:style-name="T873">X-949</text:span></text:a><text:span text:style-name="T874">, 2006-12-05, Žin., 2006, Nr. 141-5391 (2006-12-28), i. k. 1061010ISTA000X-949</text:span></text:p>
      <text:p text:style-name="Normal"/>
      <text:p text:style-name="P875"><text:span text:style-name="T876">14</text:span><text:span text:style-name="T877"><text:s/>straipsnis.<text:s/></text:span><text:span text:style-name="T878">Viešas akcijų pardavimas</text:span></text:p>
      <text:p text:style-name="P879"><text:span text:style-name="T880">1</text:span><text:span text:style-name="T881">. Viešas akcijų pardavimas – valstybei ar savivaldybei nuosavybės teise<text:s/></text:span><text:span text:style-name="T882">priklausančių akcijų pardavimo būdas, kai akcijos parduodamos viešai jas platinant vidaus ir (ar) užsienio valstybių vertybinių popierių rinkose, o akcijų pardavimo kaina nustatoma įvertinus paklausos ir pasiūlos santykį</text:span></text:p>
      <text:p text:style-name="P883">Straipsnio dalies pakeitimai:</text:p>
      <text:p text:style-name="P884"><text:span text:style-name="T885">Nr.<text:s/></text:span><text:a xlink:href="https://www.e-tar.lt/portal/legalAct.html?documentId=TAR.3D29972C209B" office:target-frame-name="_top" xlink:show="replace"><text:span text:style-name="T886">VIII-1614</text:span></text:a><text:span text:style-name="T887">, 2000-04-11, Žin., 2000, Nr. 33-923 (2000-04-21), i. k. 1001010ISTAIII-1614</text:span></text:p>
      <text:p text:style-name="Normal"/>
      <text:p text:style-name="P888"><text:span text:style-name="T889">2</text:span><text:span text:style-name="T890">. Jei akcinių bendrovių akcijos parduodamos vertybinių popierių biržose, tai vadova</text:span><text:span text:style-name="T891">ujamasi tų biržų veiklą reglamentuojančių teisės aktų normomis. Valstybės ar savivaldybės vertybiniams popieriams vertybinių popierių biržose parduoti Turto fondas ar tam tikra savivaldybės institucija turi teisę samdyti vertybinių popierių viešosios apyva</text:span><text:span text:style-name="T892">rtos tarpininką.</text:span></text:p>
      <text:p text:style-name="P893">Straipsnio dalies pakeitimai:</text:p>
      <text:p text:style-name="P894"><text:span text:style-name="T895">Nr.<text:s/></text:span><text:a xlink:href="https://www.e-tar.lt/portal/legalAct.html?documentId=TAR.D05F4E4E9E12" office:target-frame-name="_top" xlink:show="replace"><text:span text:style-name="T896">VIII-1302</text:span></text:a><text:span text:style-name="T897">, 1999-07-07, Žin., 1999, Nr. 66-2120 (1999-07-30), i. k. 0991010ISTAIII-1302</text:span></text:p>
      <text:p text:style-name="P898"><text:span text:style-name="T899">Nr.<text:s/></text:span><text:a xlink:href="https://www.e-tar.lt/portal/legalAct.html?documentId=TAR.3D29972C209B" office:target-frame-name="_top" xlink:show="replace"><text:span text:style-name="T900">VIII-1614</text:span></text:a><text:span text:style-name="T901">, 2000-04-11, Žin., 2000, Nr. 33-923 (2000-04-21), i. k. 1001010ISTAIII-1614</text:span></text:p>
      <text:p text:style-name="Normal"/>
      <text:p text:style-name="P902"><text:span text:style-name="T903">3</text:span><text:span text:style-name="T904">. Uždarųjų akcinių bendrovių akcijos viešo akcijų pardavimo būdu neparduodamos.</text:span></text:p>
      <text:p text:style-name="P905"/>
      <text:p text:style-name="P906"><text:span text:style-name="T907">15</text:span><text:span text:style-name="T908"><text:s/>straipsnis.<text:s/></text:span><text:span text:style-name="T909">Viešas aukcionas</text:span></text:p>
      <text:p text:style-name="P910"><text:span text:style-name="T911">1</text:span><text:span text:style-name="T912">. Viešas aukcionas – privatizavimo objekto pardavimo būdas, kai neribojamas potencialių pirkėjų, dalyvaujančių aukcione, skaičius, o privatizavimo sandoris sudaromas su didžiausią kainą pasiūliusiu potencialiu pirkėj</text:span><text:span text:style-name="T913">u.</text:span></text:p>
      <text:p text:style-name="P914"><text:span text:style-name="T915">2</text:span><text:span text:style-name="T916">. Viešame aukcione gali būti parduodami privatizavimo objektai, kurie privatizuojami norint gauti didžiausias įplaukas, tačiau papildomai turi būti įvykdytos objekto privatizavimo programoje nustatytos sąlygos. Viešame aukcione gali būti parduodami</text:span><text:span text:style-name="T917"><text:s/>tik akcinių ar uždarųjų akcinių bendrovių akcijų paketai ir ilgalaikis materialusis turtas. Jei objekto privatizavimo sąlygos buvo nurodytos, sudarant privatizavimo sandorį jos negali būti keičiamos.</text:span></text:p>
      <text:p text:style-name="P918"><text:span text:style-name="T919">3</text:span><text:span text:style-name="T920">. Jei viešame aukcione yra parduodamas uždarosios<text:s/></text:span><text:span text:style-name="T921">akcinės bendrovės, kurioje valstybei nuosavybės teise priklauso daugiau kaip 1/2 balsų visuotiniame akcininkų susirinkime suteikiantis akcijų paketas ar akcinės bendrovės akcijų paketas, apie šią bendrovę turi būti rengiamas informacinis leidinys Turto fon</text:span><text:span text:style-name="T922">do nustatyta tvarka.</text:span><text:s/></text:p>
      <text:p text:style-name="P923">Straipsnio dalies pakeitimai:</text:p>
      <text:p text:style-name="P924"><text:span text:style-name="T925">Nr.<text:s/></text:span><text:a xlink:href="https://www.e-tar.lt/portal/legalAct.html?documentId=TAR.D05F4E4E9E12" office:target-frame-name="_top" xlink:show="replace"><text:span text:style-name="T926">VIII-1302</text:span></text:a><text:span text:style-name="T927">, 1999-07-07, Žin., 1999, Nr. 66-2120 (1999-07-30), i. k. 0991010ISTAIII-1302</text:span></text:p>
      <text:p text:style-name="Normal"/>
      <text:p text:style-name="P928"><text:span text:style-name="T929">16</text:span><text:span text:style-name="T930"><text:s/>straipsnis.<text:s/></text:span><text:span text:style-name="T931">Viešas ko</text:span><text:span text:style-name="T932">nkursas</text:span></text:p>
      <text:p text:style-name="P933"><text:span text:style-name="T934">1</text:span><text:span text:style-name="T935">. Viešas konkursas – vieno ar kelių privatizavimo objektų perdavimas potencialiam pirkėjui – viešo konkurso laimėtojui, kurio rašytiniai kainos ir investiciniai pasiūlymai (pinigai, skirti akcinės bendrovės ar uždarosios akcinės bendrovės įsta</text:span><text:span text:style-name="T936">tiniam kapitalui padidinti), įvykdžius privatizavimo sąlygose nustatytus reikalavimus, yra geriausi. Geriausią konkursinį pasiūlymą pateikusiam potencialiam pirkėjui ir visiems potencialiems pirkėjams, kurių konkursiniai pasiūlymai nuo geriausio konkursini</text:span><text:span text:style-name="T937">o pasiūlymo skiriasi ne daugiau kaip 10 procentų, pasiūloma per Vyriausybės nustatytą terminą pagerinti konkursinius pasiūlymus. Pagal potencialių pirkėjų pagerintus pasiūlymus sudaroma potencialių pirkėjų eilė, kurią tvirtina Turto fondo vadovas. Viešo ko</text:span><text:span text:style-name="T938">nkurso laimėtoju pripažįstamas ir pirkimo–pardavimo sutartį suderinti kviečiamas geriausią pagerintą pasiūlymą pateikęs potencialus pirkėjas. Jei viešo konkurso laimėtoju pripažintas potencialus pirkėjas nustatytu laiku nepateikia privatizavimo programoje<text:s/></text:span><text:span text:style-name="T939">nurodytų ketinamų prisiimti sutartinių įsipareigojimų įvykdymo užtikrinimo priemonių, neatvyksta pasirašytinai suderinti pirkimo–pardavimo sutarties projekto, atsisako pasirašyti pirkimo–pardavimo sutartį ar iki nustatyto termino nesumoka už viešame konkur</text:span><text:span text:style-name="T940">se įsigytą objektą (kai už privatizavimo objektą turi būti sumokama iš karto), potencialaus pirkėjo pripažinimas konkurso laimėtoju laikomas netekusiu galios. Tokiu atveju teisės aktų nustatyta tvarka viešo konkurso laimėtoju pripažįstamas ir pirkimo–parda</text:span><text:span text:style-name="T941">vimo sutartį suderinti eilės tvarka kviečiamas kitas potencialių pirkėjų eilėje esantis potencialus pirkėjas.</text:span><text:s/></text:p>
      <text:p text:style-name="P942">Straipsnio dalies pakeitimai:</text:p>
      <text:p text:style-name="P943"><text:span text:style-name="T944">Nr.<text:s/></text:span><text:a xlink:href="https://www.e-tar.lt/portal/legalAct.html?documentId=TAR.7C1DFD74EC9C" office:target-frame-name="_top" xlink:show="replace"><text:span text:style-name="T945">X-949</text:span></text:a><text:span text:style-name="T946">, 2006-12-05, Žin., 2006</text:span><text:span text:style-name="T947">, Nr. 141-5391 (2006-12-28), i. k. 1061010ISTA000X-949</text:span></text:p>
      <text:p text:style-name="Normal"/>
      <text:p text:style-name="P948"><text:span text:style-name="T949">2</text:span><text:span text:style-name="T950">. Viešo konkurso būdas gali būti taikomas tik tokiems privatizavimo objektams, kurių privatizavimo sąlygas ir kitus įsipareigojimus potencialus pirkėjas turi teisę įgyvendinti.</text:span></text:p>
      <text:p text:style-name="P951"><text:span text:style-name="T952">3</text:span><text:span text:style-name="T953">. Privatizuojant valstybės (savivaldybės) kontroliuojamos įmonės akcijas viešo konkurso būdu, Vyriausybės nustatyta tvarka šios įmonės darbuotojams gali būti pasiūlyta nominalia kaina įsigyti iki 5 procentų valstybei (savivaldybei) priklausančių akcijų. Ši</text:span><text:span text:style-name="T954">s pasiūlymas netaikomas toms valstybės (savivaldybės) kontroliuojamoms įmonėms, kurioms valstybė (savivaldybė), pardavusi 5 procentus akcijų, perduotų savo kontrolę, nurodytą šio įstatymo 18 straipsnyje, ar tokiu atveju, kai įmonės akcijas įmonės darbuotoj</text:span><text:span text:style-name="T955">ai jau yra įsigiję pagal kitus Lietuvos Respublikos įstatymus.<text:s/></text:span></text:p>
      <text:p text:style-name="P956"><text:span text:style-name="T957">4</text:span><text:span text:style-name="T958">. Informaciniai leidiniai apie viešame konkurse parduodamus akcinių ir uždarųjų akcinių bendrovių akcijų paketus yra rengiami Turto fondo nustatyta tvarka. Šiems informaciniams leidiniams</text:span><text:span text:style-name="T959"><text:s/>Vertybinių popierių rinkos įstatymo reikalavimai netaikomi.</text:span><text:s/></text:p>
      <text:p text:style-name="P960">Straipsnio dalies pakeitimai:</text:p>
      <text:p text:style-name="P961"><text:span text:style-name="T962">Nr.<text:s/></text:span><text:a xlink:href="https://www.e-tar.lt/portal/legalAct.html?documentId=TAR.08A7F7F57812" office:target-frame-name="_top" xlink:show="replace"><text:span text:style-name="T963">IX-658</text:span></text:a><text:span text:style-name="T964">, 2001-12-17, Žin., 2001, Nr. 112-4077 (2001-12-30), i. k.<text:s/></text:span><text:span text:style-name="T965">1011010ISTA00IX-658</text:span></text:p>
      <text:p text:style-name="Normal"/>
      <text:p text:style-name="P966"><text:span text:style-name="T967">17</text:span><text:span text:style-name="T968"><text:s/>straipsnis.<text:s/></text:span><text:span text:style-name="T969">Tiesioginės derybos</text:span></text:p>
      <text:p text:style-name="P970"><text:span text:style-name="T971">1</text:span><text:span text:style-name="T972">. Tiesioginės derybos – vieno ar kelių privatizavimo objektų perdavimas tiesioginių derybų laimėtojui, kurio rašytiniai kainos ir investiciniai pasiūlymai (pinigai, skirti įsigyti ilgalaikį</text:span><text:span text:style-name="T973"><text:s/>ir trumpalaikį materialųjį turtą didinant akcinės ar uždarosios akcinės bendrovės įstatinį kapitalą), įvykdžius privatizavimo sąlygose nustatytus reikalavimus, yra geriausi.</text:span><text:s/></text:p>
      <text:p text:style-name="P974">Straipsnio dalies pakeitimai:</text:p>
      <text:p text:style-name="P975"><text:span text:style-name="T976">Nr.<text:s/></text:span><text:a xlink:href="https://www.e-tar.lt/portal/legalAct.html?documentId=TAR.7C1DFD74EC9C" office:target-frame-name="_top" xlink:show="replace"><text:span text:style-name="T977">X-949</text:span></text:a><text:span text:style-name="T978">, 2006-12-05, Žin., 2006, Nr. 141-5391 (2006-12-28), i. k. 1061010ISTA000X-949</text:span></text:p>
      <text:p text:style-name="Normal"/>
      <text:p text:style-name="P979"><text:span text:style-name="T980">2</text:span><text:span text:style-name="T981">. Tiesioginės derybos su vienu ar daugiau potencialių pirkėjų - strateginių investitorių, kurių sąrašui kartu su objekto privatiza</text:span><text:span text:style-name="T982">vimo programa pritarė Privatizavimo komisija ir patvirtino Vyriausybė, gali būti vykdomos šio įstatymo nustatyta tvarka.</text:span><text:s/></text:p>
      <text:p text:style-name="P983">Straipsnio dalies pakeitimai:</text:p>
      <text:p text:style-name="P984"><text:span text:style-name="T985">Nr.<text:s/></text:span><text:a xlink:href="https://www.e-tar.lt/portal/legalAct.html?documentId=TAR.D05F4E4E9E12" office:target-frame-name="_top" xlink:show="replace"><text:span text:style-name="T986">VIII-1302</text:span></text:a><text:span text:style-name="T987">, 1999-07</text:span><text:span text:style-name="T988">-07, Žin., 1999, Nr. 66-2120 (1999-07-30), i. k. 0991010ISTAIII-1302</text:span></text:p>
      <text:p text:style-name="Normal"/>
      <text:p text:style-name="P989"><text:span text:style-name="T990">3</text:span><text:span text:style-name="T991">.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992">.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993">otojai jau yra įsigiję pagal kitus Lietuvos Respublikos įstatymus.<text:s/></text:span></text:p>
      <text:p text:style-name="P994"><text:span text:style-name="T995">4</text:span><text:span text:style-name="T996">. Informaciniai leidiniai apie tiesioginių derybų būdu parduodamus akcinių ir uždarųjų akcinių bendrovių akcijų paketus yra rengiami Turto fondo nustatyta tvarka. Šiems informaciniams</text:span><text:span text:style-name="T997"><text:s/>leidiniams Vertybinių popierių rinkos įstatymo reikalavimai netaikomi.</text:span><text:s/></text:p>
      <text:p text:style-name="P998">Straipsnio dalies pakeitimai:</text:p>
      <text:p text:style-name="P999"><text:span text:style-name="T1000">Nr.<text:s/></text:span><text:a xlink:href="https://www.e-tar.lt/portal/legalAct.html?documentId=TAR.08A7F7F57812" office:target-frame-name="_top" xlink:show="replace"><text:span text:style-name="T1001">IX-658</text:span></text:a><text:span text:style-name="T1002">, 2001-12-17, Žin., 2001, Nr. 112-4077 (2001-12-30), i. k. 10</text:span><text:span text:style-name="T1003">11010ISTA00IX-658</text:span></text:p>
      <text:p text:style-name="Normal"/>
      <text:p text:style-name="P1004"><text:span text:style-name="T1005">5</text:span><text:span text:style-name="T1006">. Tiesioginių derybų būdu gali būti privatizuojami valstybei ar savivaldybei nuosavybės teise priklausantys pastatai ar patalpos, kuriuos (kurias) nuomininkas nuomotojo leidimu pagerino. Šiuo atveju Vyriausybės nustatyta tvarka ties</text:span><text:span text:style-name="T1007">ioginės derybos su vieninteliu pirkėju – šių pastatų ar patalpų nuomininku ar asmeniu, turinčiu nuomininko reikalavimo teisę į būtinųjų išlaidų atlyginimą, gali būti vykdomos, jei yra tenkinamos šios sąlygos:</text:span></text:p>
      <text:p text:style-name="P1008"><text:span text:style-name="T1009">1</text:span><text:span text:style-name="T1010">) teisės aktų nustatyta tvarka nuomininkas a</text:span><text:span text:style-name="T1011">r kitas asmuo turi reikalavimo teisę į būtinųjų išlaidų, nuomotojo leidimu nuomininko patirtų pastatams ar patalpoms pagerinti, atlyginimą ir šių atlygintinų išlaidų suma yra didesnė negu 1/2 išsinuomotų pastatų ar patalpų ir jiems priskirto žemės sklypo r</text:span><text:span text:style-name="T1012">inkos vertės. Tiesioginės derybos nevedamos, jei iki sprendimo dėl tiesioginių derybų vedimo priėmimo momento reikalavimo teisė į būtinųjų išlaidų atlyginimą sumažėja tiek, kad neviršija 1/2 išsinuomotų pastatų ar patalpų ir jiems priskirto žemės sklypo ri</text:span><text:span text:style-name="T1013">nkos vertės;</text:span></text:p>
      <text:p text:style-name="P1014"><text:span text:style-name="T1015">2</text:span><text:span text:style-name="T1016">) pastatai ar patalpos atitinka bent vieną iš šių sąlygų: pakeista ne mažiau kaip 1/2 jų pagrindinių konstrukcijų; bendras jų plotas ar tūris padidintas daugiau kaip 1/3; pakeista daugiau kaip 1/2 jų inžinerinių komunikacijų ar įrengtos n</text:span><text:span text:style-name="T1017">aujos inžinerinės komunikacijos; taip pat juose atlikta šių darbų dalis ir (arba) sumontuota technologinė įranga ir gamybiniai įrenginiai, kuriuos išmontuojant būtų padaryta esminės žalos įrangai, įrenginiams, pastatui arba patalpoms.</text:span><text:s/></text:p>
      <text:p text:style-name="P1018">Papildyta straipsnio dalimi:</text:p>
      <text:p text:style-name="P1019"><text:span text:style-name="T1020">Nr.<text:s/></text:span><text:a xlink:href="https://www.e-tar.lt/portal/legalAct.html?documentId=TAR.34237DEE87EB" office:target-frame-name="_top" xlink:show="replace"><text:span text:style-name="T1021">VIII-1888</text:span></text:a><text:span text:style-name="T1022">, 2000-07-20, Žin., 2000, Nr. 66-1986 (2000-08-04), i. k. 1001010ISTAIII-1888</text:span></text:p>
      <text:p text:style-name="P1023">Straipsnio dalies pakeitimai:</text:p>
      <text:p text:style-name="P1024"><text:span text:style-name="T1025">Nr.<text:s/></text:span><text:a xlink:href="https://www.e-tar.lt/portal/legalAct.html?documentId=TAR.19D76435B8FF" office:target-frame-name="_top" xlink:show="replace"><text:span text:style-name="T1026">IX-754</text:span></text:a><text:span text:style-name="T1027">, 2002-03-05, Žin., 2002, Nr. 31-1108 (2002-03-27), i. k. 1021010ISTA00IX-754</text:span></text:p>
      <text:p text:style-name="P1028"><text:span text:style-name="T1029">Nr.<text:s/></text:span><text:a xlink:href="https://www.e-tar.lt/portal/legalAct.html?documentId=TAR.7C1DFD74EC9C" office:target-frame-name="_top" xlink:show="replace"><text:span text:style-name="T1030">X-949</text:span></text:a><text:span text:style-name="T1031">, 2006-12-05, Žin., 2006, Nr. 141-539</text:span><text:span text:style-name="T1032">1 (2006-12-28), i. k. 1061010ISTA000X-949</text:span></text:p>
      <text:p text:style-name="Normal"/>
      <text:p text:style-name="P1033"><text:span text:style-name="T1034">6</text:span><text:span text:style-name="T1035">. Tiesioginės derybos su vienu ar daugiau potencialių pirkėjų gali būti vykdomos ir privatizuojant uždarosios akcinės bendrovės akcijas, kurias valstybė ar savivaldybė įsigijo už šiai uždarajai akcinei<text:s/></text:span><text:span text:style-name="T1036">bendrovei perduotus negyvenamuosius pastatus ar patalpas, jei potencialūs pirkėjai yra šios uždarosios akcinės bendrovės akcininkai.</text:span><text:s/></text:p>
      <text:p text:style-name="P1037">Papildyta straipsnio dalimi:</text:p>
      <text:p text:style-name="P1038"><text:span text:style-name="T1039">Nr.<text:s/></text:span><text:a xlink:href="https://www.e-tar.lt/portal/legalAct.html?documentId=TAR.19D76435B8FF" office:target-frame-name="_top" xlink:show="replace"><text:span text:style-name="T1040">IX-754</text:span></text:a><text:span text:style-name="T1041">,</text:span><text:span text:style-name="T1042"><text:s/>2002-03-05, Žin., 2002, Nr. 31-1108 (2002-03-27), i. k. 1021010ISTA00IX-754</text:span></text:p>
      <text:p text:style-name="Normal"/>
      <text:p text:style-name="P1043"><text:span text:style-name="T1044">7</text:span><text:span text:style-name="T1045">. Privatizavimo objekto valdytojas per 45 kalendorines dienas nuo potencialaus pirkėjo rašytinio pasiūlymo ir dokumentų, patvirtinančių, kad tenkinamos šio straipsnio 5 ar 6</text:span><text:span text:style-name="T1046"><text:s/>dalyse nustatytos sąlygos, gavimo dienos privalo priimti sprendimą vesti tiesiogines derybas dėl šio straipsnio 5 ar 6 dalyse nurodyto turto privatizavimo arba motyvuotai atsakyti, kodėl pagal pateiktus dokumentus šis turtas negali būti privatizuojamas ti</text:span><text:span text:style-name="T1047">esioginių derybų būdu.</text:span><text:s/></text:p>
      <text:p text:style-name="P1048">Papildyta straipsnio dalimi:</text:p>
      <text:p text:style-name="P1049"><text:span text:style-name="T1050">Nr.<text:s/></text:span><text:a xlink:href="https://www.e-tar.lt/portal/legalAct.html?documentId=TAR.19D76435B8FF" office:target-frame-name="_top" xlink:show="replace"><text:span text:style-name="T1051">IX-754</text:span></text:a><text:span text:style-name="T1052">, 2002-03-05, Žin., 2002, Nr. 31-1108 (2002-03-27), i. k. 1021010ISTA00IX-754</text:span></text:p>
      <text:p text:style-name="P1053">Straipsnio dalies pakeitimai:</text:p>
      <text:p text:style-name="P1054"><text:span text:style-name="T1055">Nr.</text:span><text:span text:style-name="T1056"><text:s/></text:span><text:a xlink:href="https://www.e-tar.lt/portal/legalAct.html?documentId=TAR.7C1DFD74EC9C" office:target-frame-name="_top" xlink:show="replace"><text:span text:style-name="T1057">X-949</text:span></text:a><text:span text:style-name="T1058">, 2006-12-05, Žin., 2006, Nr. 141-5391 (2006-12-28), i. k. 1061010ISTA000X-949</text:span></text:p>
      <text:p text:style-name="Normal"/>
      <text:p text:style-name="P1059"><text:span text:style-name="T1060">18</text:span><text:span text:style-name="T1061"><text:s/>straipsnis.<text:s/></text:span><text:span text:style-name="T1062">Valstybės ar savivaldybės kontrolės perdavimas valstybės ar savival</text:span><text:span text:style-name="T1063">dybės kontroliuojamoje įmonėje</text:span></text:p>
      <text:p text:style-name="P1064"><text:span text:style-name="T1065">1</text:span><text:span text:style-name="T1066">. Kontrolės perdavimas valstybės ar savivaldybės kontroliuojamoje įmonėje – konvertuojamų obligacijų arba naujų akcijų emisija iš papildomų įnašų, dėl kurios valstybės ar savivaldybės dalis įmonės įstatiniame kapitale su</text:span><text:span text:style-name="T1067">mažėja</text:span><text:span text:style-name="T1068"><text:s/></text:span><text:span text:style-name="T1069">ar gali sumažėti atitinkamai peržengdama 2/3, 1/2 ar 1/3 akcijų, suteikiančių balso teisę visuotiniame akcininkų susirinkime, ribą.</text:span></text:p>
      <text:p text:style-name="P1070"><text:span text:style-name="T1071">2</text:span><text:span text:style-name="T1072">. Kontrolės perdavimo būdu valstybės ar savivaldybės kontroliuojama įmonė gali būti privatizuojama tik tada, kai</text:span><text:span text:style-name="T1073"><text:s/>šios įmonės akcijų parduoti nepavyko arba tada, kai kitais šio įstatymo nustatytais ir privatizavimo programoje nurodytais privatizavimo būdais buvo privatizuota ne mažiau kaip 1/2 valstybei ar savivaldybei nuosavybės teise priklausančių valstybės ar savi</text:span><text:span text:style-name="T1074">valdybės kontroliuojamos įmonės akcijų.</text:span></text:p>
      <text:p text:style-name="P1075"><text:span text:style-name="T1076">3</text:span><text:span text:style-name="T1077">. Lėšas, gautas privatizavus objektą šiuo privatizavimo būdu, kaupia ir apskaito privatizuojama įmonė. Akcijų ar</text:span><text:span text:style-name="T1078"><text:s/></text:span><text:span text:style-name="T1079">obligacijų emisijos kainos ir jų nominalios vertės skirtumą, proporcingą valstybei nuosavybės teis</text:span><text:span text:style-name="T1080">e priklausiusių iki emisijos akcijų skaičiui, per 5 darbo dienas nuo akcijų ar konvertuojamų obligacijų platinimo termino pabaigos privatizuojama įmonė privalo pervesti į Finansų ministerijai atidarytą privatizavimo fondo sąskaitą. Jei obligacijos ar akcij</text:span><text:span text:style-name="T1081">os yra parduodamos už nominalią vertę, privatizavimo išlaidas dengia privatizuojama įmonė.</text:span></text:p>
      <text:p text:style-name="P1082"/>
      <text:p text:style-name="P1083"><text:span text:style-name="T1084">19</text:span><text:span text:style-name="T1085"><text:s/>straipsnis.<text:s/></text:span><text:span text:style-name="T1086">Nuoma su išsipirkimu</text:span></text:p>
      <text:p text:style-name="P1087"><text:span text:style-name="T1088">1</text:span><text:span text:style-name="T1089">. Nuoma su išsipirkimu – viešas privatizavimo būdas, kai potencialus pirkėjas, pasirašęs privatizavimo sandorį ir<text:s/></text:span><text:span text:style-name="T1090">perėmęs privatizavimo objektą – ilgalaikį materialųjį turtą, įgyja teisę jį valdyti ir naudoti. Nuosavybės teisę į privatizavimo objektą potencialus pirkėjas įgyja tik visiškai apmokėjęs už šį objektą ir įvykdęs kitas privatizavimo objekto įsigijimo sąlyga</text:span><text:span text:style-name="T1091">s, nustatytas privatizavimo sandoryje. Šio straipsnio nuostatos netaikomos tiems fiziniams ir juridiniams asmenims, kurie valstybės ar savivaldybės turtą išsinuomojo ne pagal šį įstatymą.</text:span></text:p>
      <text:p text:style-name="P1092"><text:span text:style-name="T1093">2</text:span><text:span text:style-name="T1094">. Nuoma su išsipirkimu gali būti taikoma privatizuoti:</text:span></text:p>
      <text:p text:style-name="P1095"><text:span text:style-name="T1096">1</text:span><text:span text:style-name="T1097">) ilg</text:span><text:span text:style-name="T1098">alaikį materialųjį turtą, kurio pagal šį įstatymą nepavyko privatizuoti viešame aukcione. Nuomos su išsipirkimu vertinimo kriterijus yra nuomos kaina, diskontuota nuomos su išsipirkimu konkurso rengimo dieną;</text:span></text:p>
      <text:p text:style-name="P1099"><text:span text:style-name="T1100">2</text:span><text:span text:style-name="T1101">) valstybei ar savivaldybei nuosavybės tei</text:span><text:span text:style-name="T1102">se priklausančius pastatus ar patalpas, kuriuos (kurias) nuomininkas nuomotojo leidimu pagerino. Šis privatizavimo būdas gali būti taikomas, jei yra tenkinamos šio įstatymo 17 straipsnio 5 dalyje nustatytos sąlygos. Privatizuojant tokį turtą nuomos su išsi</text:span><text:span text:style-name="T1103">pirkimu būdu, Vyriausybės nustatyta tvarka derybos gali būti vedamos su vienu pirkėju (nuomininku ar asmeniu, turinčiu nuomininko reikalavimo teisę į būtinųjų išlaidų atlyginimą), patyrusiu būtinąsias išlaidas šiame punkte nustatytomis sąlygomis. Šis priva</text:span><text:span text:style-name="T1104">tizavimo būdas negali būti taikomas, jei iki sprendimo dėl šio būdo taikymo priėmimo momento reikalavimo teisė į būtinųjų išlaidų atlyginimą sumažėja tiek, kad neviršija 1/2 išsinuomotų pastatų ar patalpų ir jiems priskirto žemės sklypo rinkos vertės. Nuom</text:span><text:span text:style-name="T1105">os su išsipirkimu vertinimo kriterijus yra nuomos kaina, diskontuota nuomos su išsipirkimu konkurso rengimo dieną.</text:span><text:s/></text:p>
      <text:p text:style-name="P1106">Straipsnio punkto pakeitimai:</text:p>
      <text:p text:style-name="P1107"><text:span text:style-name="T1108">Nr.<text:s/></text:span><text:a xlink:href="https://www.e-tar.lt/portal/legalAct.html?documentId=TAR.19D76435B8FF" office:target-frame-name="_top" xlink:show="replace"><text:span text:style-name="T1109">IX-754</text:span></text:a><text:span text:style-name="T1110">, 2002-03-05, Žin.</text:span><text:span text:style-name="T1111">, 2002, Nr. 31-1108 (2002-03-27), i. k. 1021010ISTA00IX-754</text:span></text:p>
      <text:p text:style-name="P1112"><text:span text:style-name="T1113">Nr.<text:s/></text:span><text:a xlink:href="https://www.e-tar.lt/portal/legalAct.html?documentId=TAR.7C1DFD74EC9C" office:target-frame-name="_top" xlink:show="replace"><text:span text:style-name="T1114">X-949</text:span></text:a><text:span text:style-name="T1115">, 2006-12-05, Žin., 2006, Nr. 141-5391 (2006-12-28), i. k. 1061010ISTA000X-949</text:span></text:p>
      <text:p text:style-name="Normal"/>
      <text:p text:style-name="P1116">Straipsnio dalies pakeitimai:</text:p>
      <text:p text:style-name="P1117"><text:span text:style-name="T1118">Nr.<text:s/></text:span><text:a xlink:href="https://www.e-tar.lt/portal/legalAct.html?documentId=TAR.34237DEE87EB" office:target-frame-name="_top" xlink:show="replace"><text:span text:style-name="T1119">VIII-1888</text:span></text:a><text:span text:style-name="T1120">, 2000-07-20, Žin., 2000, Nr. 66-1986 (2000-08-04), i. k. 1001010ISTAIII-1888</text:span></text:p>
      <text:p text:style-name="Normal"/>
      <text:p text:style-name="P1121"><text:span text:style-name="T1122">3</text:span><text:span text:style-name="T1123">. Įvertinus ilgalaikio materialiojo turto amortizacijos trukmę,<text:s/></text:span><text:span text:style-name="T1124">objekto privatizavimo programoje turi būti nustatyti maksimalūs šio turto nuomos su išsipirkimu terminai – ne ilgesni kaip 10 metų.</text:span></text:p>
      <text:p text:style-name="P1125"><text:span text:style-name="T1126">4</text:span><text:span text:style-name="T1127">. Metinis nuomos mokestis yra nustatomas privatizavimo sandoryje, tačiau jis negali būti mažesnis už šio įstatymo 9 str</text:span><text:span text:style-name="T1128">aipsnyje nustatyta tvarka apskaičiuotą privatizavimo objekto rinkos vertę, padalytą iš nuomos trukmės. Privatizavimo sandoryje turi būti nustatyta, kad, apmokant litais, nesumokėtas nuomos mokestis kiekvienais metais yra koreguojamas pagal metinį vartojimo</text:span><text:span text:style-name="T1129"><text:s/>prekių kainų indeksą rinkoje.<text:s/></text:span></text:p>
      <text:p text:style-name="P1130"><text:span text:style-name="T1131">5</text:span><text:span text:style-name="T1132">. Jei už privatizavimo objektą, įsigyjamą nuomos su išsipirkimu būdu, sumokama užsienio valiuta, nesumokėtas nuomos mokestis koreguojamas pagal valiutos, kuria moka potencialus pirkėjas, ir lito kursą, kurį mokėjimo die</text:span><text:span text:style-name="T1133">ną yra paskelbęs Lietuvos bankas.</text:span></text:p>
      <text:p text:style-name="P1134"><text:span text:style-name="T1135">6</text:span><text:span text:style-name="T1136">. Privatizavimo sandoryje turi būti nustatyta, kad už privatizavimo objektą atsiskaitoma vienu iš šių būdų:</text:span></text:p>
      <text:p text:style-name="P1137"><text:span text:style-name="T1138">1</text:span><text:span text:style-name="T1139">) tik mokant nuomos mokestį;</text:span></text:p>
      <text:p text:style-name="P1140"><text:span text:style-name="T1141">2</text:span><text:span text:style-name="T1142">) mokant nuomos mokestį ir pasibaigus nuomos terminui išperkant<text:s/></text:span><text:span text:style-name="T1143">privatizavimo objektą sutarta kaina.</text:span><text:s/></text:p>
      <text:p text:style-name="P1144">Straipsnio punkto pakeitimai:</text:p>
      <text:p text:style-name="P1145"><text:span text:style-name="T1146">Nr.<text:s/></text:span><text:a xlink:href="https://www.e-tar.lt/portal/legalAct.html?documentId=TAR.7C1DFD74EC9C" office:target-frame-name="_top" xlink:show="replace"><text:span text:style-name="T1147">X-949</text:span></text:a><text:span text:style-name="T1148">, 2006-12-05, Žin., 2006, Nr. 141-5391 (2006-12-28), i. k. 1061010ISTA000X-949</text:span></text:p>
      <text:p text:style-name="Normal"/>
      <text:p text:style-name="P1149"><text:span text:style-name="T1150">7</text:span><text:span text:style-name="T1151">. Privatiz</text:span><text:span text:style-name="T1152">avimo sandoryje turi būti nustatyta, kad:</text:span></text:p>
      <text:p text:style-name="P1153"><text:span text:style-name="T1154">1</text:span><text:span text:style-name="T1155">) laiku nesumokėjus nuomos mokesčio, mokami 0,1 procento delspinigiai už kiekvieną praleistą dieną. Jeigu įsiskolinimas už nuomą viršija pinigų sumą, kurią potencialus pirkėjas privalo sumokėti už 6 mėnesius ir<text:s/></text:span><text:span text:style-name="T1156">(arba) įsiskolinimo trukmė už nesumokėtą nuomos mokestį viršija 6 mėnesius, tai sutartis nutraukiama ir įmokėta suma negrąžinama;</text:span></text:p>
      <text:p text:style-name="P1157"><text:span text:style-name="T1158">2</text:span><text:span text:style-name="T1159">) nuomos sutartis nutraukiama prieš terminą ir negrąžinama įmokėta suma, jei nesilaikoma privatizavimo sandoryje nustatyt</text:span><text:span text:style-name="T1160">ų sąlygų;</text:span></text:p>
      <text:p text:style-name="P1161"><text:span text:style-name="T1162">3</text:span><text:span text:style-name="T1163">) nuomininkas turi apdrausti išsinuomotą turtą;</text:span></text:p>
      <text:p text:style-name="P1164"><text:span text:style-name="T1165">4</text:span><text:span text:style-name="T1166">) nuomininkas be privatizavimo objekto valdytojo leidimo neturi teisės subnuomoti turto.</text:span></text:p>
      <text:p text:style-name="P1167"/>
      <text:p text:style-name="P1168"><text:span text:style-name="T1169">20</text:span><text:span text:style-name="T1170"><text:s/>straipsnis.<text:s/></text:span><text:span text:style-name="T1171">Mokėjimas už privatizavimo objektą</text:span></text:p>
      <text:p text:style-name="P1172"><text:span text:style-name="T1173">1</text:span><text:span text:style-name="T1174">. Potencialus pirkėjas už įsigyjamą</text:span><text:span text:style-name="T1175"><text:s/>privatizavimo objektą moka objekto privatizavimo programoje nurodytais pinigais valiuta, kuri pagal galiojančius Lietuvos Respublikos ar valstybės, kurioje turi būti atliktas mokėjimas, teisės aktus laikoma teisėta atsiskaitymo priemone. Mokėjimo už priva</text:span><text:span text:style-name="T1176">tizavimo objektą tvarka ir terminai nustatomi privatizavimo sandoryje.</text:span></text:p>
      <text:p text:style-name="P1177"><text:span text:style-name="T1178">2</text:span><text:span text:style-name="T1179">. Už privatizavimo objektą gali būti sumokama iš karto (per penkias darbo dienas po privatizavimo objekto pirkimo–pardavimo sutarties pasirašymo) arba dalimis (etapais). Vėliausią<text:s/></text:span><text:span text:style-name="T1180">galimą atsiskaitymo už privatizavimo objektą terminą nustato privatizavimo objekto valdytojas. Šis terminas negali būti ilgesnis kaip penkeri metai, kai privatizuojamos akcijos, ir dveji metai, kai privatizuojamas ilgalaikis materialusis turtas, išskyrus a</text:span><text:span text:style-name="T1181">tvejus, kai ilgalaikis materialusis turtas privatizuojamas nuomos su išsipirkimu būdu.</text:span></text:p>
      <text:p text:style-name="P1182"><text:span text:style-name="T1183">3</text:span><text:span text:style-name="T1184">. Už privatizavimo objektą mokant dalimis, pirmoji dalis turi būti sumokama ne vėliau kaip per penkias darbo dienas po privatizavimo objekto pirkimo–pardavimo sutar</text:span><text:span text:style-name="T1185">ties pasirašymo dienos. Pirmąja dalimi turi būti sumokama ne mažiau kaip 51 procentas pirkimo–pardavimo sutartyje nustatytos už privatizavimo objektą mokėtinos sumos, kai privatizuojamos akcijos, arba ne mažiau kaip 25 procentai pirkimo-pardavimo sutartyje</text:span><text:span text:style-name="T1186"><text:s/>nustatytos už privatizavimo objektą mokėtinos sumos, kai privatizuojamas ilgalaikis materialusis turtas. Jeigu privatizavimo objekto (statinio) privatizavimo programoje nustatytas vertės padidėjimo procentas dėl nuomos metu šiam objektui pagerinti padaryt</text:span><text:span text:style-name="T1187">ų išlaidų, pirmąja dalimi turi būti sumokama ne mažiau kaip 25 procentai valstybės (savivaldybės) dalį pirkimo kainoje sudarančios sumos. Potencialaus pirkėjo sumokėta pradinė įmoka įskaitoma į pirmąja dalimi mokėtiną sumą.</text:span></text:p>
      <text:p text:style-name="P1188"><text:span text:style-name="T1189">4</text:span><text:span text:style-name="T1190">. Už atidėtą mokėjimą poten</text:span><text:span text:style-name="T1191">cialus pirkėjas moka palūkanas. Palūkanos apskaičiuojamos Vyriausybės nustatyta tvarka, vadovaujantis vidutine komercinių bankų palūkanų norma, nuo likusios už privatizavimo objektą mokėti sumos.</text:span><text:s/></text:p>
      <text:p text:style-name="P1192">Straipsnio pakeitimai:</text:p>
      <text:p text:style-name="P1193"><text:span text:style-name="T1194">Nr.<text:s/></text:span><text:a xlink:href="https://www.e-tar.lt/portal/legalAct.html?documentId=TAR.D05F4E4E9E12" office:target-frame-name="_top" xlink:show="replace"><text:span text:style-name="T1195">VIII-1302</text:span></text:a><text:span text:style-name="T1196">, 1999-07-07, Žin., 1999, Nr. 66-2120 (1999-07-30), i. k. 0991010ISTAIII-1302</text:span></text:p>
      <text:p text:style-name="P1197"><text:span text:style-name="T1198">Nr.<text:s/></text:span><text:a xlink:href="https://www.e-tar.lt/portal/legalAct.html?documentId=TAR.7C1DFD74EC9C" office:target-frame-name="_top" xlink:show="replace"><text:span text:style-name="T1199">X-9</text:span><text:span text:style-name="T1200">49</text:span></text:a><text:span text:style-name="T1201">, 2006-12-05, Žin., 2006, Nr. 141-5391 (2006-12-28), i. k. 1061010ISTA000X-949</text:span></text:p>
      <text:p text:style-name="Normal"/>
      <text:p text:style-name="P1202"><text:span text:style-name="T1203">21</text:span><text:span text:style-name="T1204"><text:s/>straipsnis.<text:s/></text:span><text:span text:style-name="T1205">Pirkėjo įsipareigojimai privatizavimo sandoryje ir nuosavybės teisės į privatizavimo objektą atsiradimas<text:s/></text:span></text:p>
      <text:p text:style-name="P1206">Pakeistas straipsnio pavadinimas:</text:p>
      <text:p text:style-name="P1207"><text:span text:style-name="T1208">Nr.<text:s/></text:span><text:a xlink:href="https://www.e-tar.lt/portal/legalAct.html?documentId=TAR.D05F4E4E9E12" office:target-frame-name="_top" xlink:show="replace"><text:span text:style-name="T1209">VIII-1302</text:span></text:a><text:span text:style-name="T1210">, 1999-07-07, Žin., 1999, Nr. 66-2120 (1999-07-30), i. k. 0991010ISTAIII-1302</text:span></text:p>
      <text:p text:style-name="Normal"/>
      <text:p text:style-name="P1211"><text:span text:style-name="T1212">1</text:span><text:span text:style-name="T1213">. Privatizavimo sandoryje, kuris sudaromas viešo konkurso ar tiesioginių derybų nusta</text:span><text:span text:style-name="T1214">tyta tvarka, gali būti pirkėjo (pirkėjų) įsipareigojimai išsaugoti darbo vietas, investuoti į valstybės (savivaldybės) kontroliuojamą įmonę, kurios akcijos parduodamos, ar į kitas Lietuvos ūkio sritis.</text:span></text:p>
      <text:p text:style-name="P1215"><text:span text:style-name="T1216">2</text:span><text:span text:style-name="T1217">. Turto fondas gali reikalauti įrašyti į privatiz</text:span><text:span text:style-name="T1218">avimo sandorį:</text:span></text:p>
      <text:p text:style-name="P1219"><text:span text:style-name="T1220">1</text:span><text:span text:style-name="T1221">) sąlygą apriboti pirkėjo teises disponuoti įsigytomis valstybės (savivaldybės) kontroliuojamos įmonės akcijomis tol, kol šis pirkėjas įvykdys privatizavimo sandoryje nustatytas sąlygas;</text:span></text:p>
      <text:p text:style-name="P1222"><text:span text:style-name="T1223">2</text:span><text:span text:style-name="T1224">) sąlygą, draudžiančią sustabdyti ar nutraukti</text:span><text:span text:style-name="T1225"><text:s/>valstybės (savivaldybės) kontroliuojamos įmonės veiklą. Privatizavimo sandoryje gali būti pirkėjo įsipareigojimas išsinuomoti ar išsipirkti privatizavimo objektui priskirtą žemės sklypą, taip pat kiti pirkėjo įsipareigojimai.</text:span><text:s/></text:p>
      <text:p text:style-name="P1226">Straipsnio punkto pakeitimai:</text:p>
      <text:p text:style-name="P1227"><text:span text:style-name="T1228">Nr.<text:s/></text:span><text:a xlink:href="https://www.e-tar.lt/portal/legalAct.html?documentId=TAR.7C1DFD74EC9C" office:target-frame-name="_top" xlink:show="replace"><text:span text:style-name="T1229">X-949</text:span></text:a><text:span text:style-name="T1230">, 2006-12-05, Žin., 2006, Nr. 141-5391 (2006-12-28), i. k. 1061010ISTA000X-949</text:span></text:p>
      <text:p text:style-name="Normal"/>
      <text:p text:style-name="P1231"><text:span text:style-name="T1232">3</text:span><text:span text:style-name="T1233">. Jei pagal privatizavimo sandorį pirkėjas pradeda valdyti ir naudoti privat</text:span><text:span text:style-name="T1234">izavimo objektą anksčiau nei įgyja nuosavybės teisę į jį, privatizavimo sandoriuose turi būti nurodytos sąlygos, užtikrinančios galimybę Turto fondui (savivaldybių turto fondui) kontroliuoti privatizuoto objekto veiklą. Nuomos su išsipirkimu sutartis turi<text:s/></text:span><text:span text:style-name="T1235">būti registruojama nekilnojamojo turto registre.</text:span></text:p>
      <text:p text:style-name="P1236"><text:span text:style-name="T1237">4</text:span><text:span text:style-name="T1238">. Privatizavimo sandoryje turi būti numatytos adekvačios padarytai žalai sankcijos pirkėjui, jeigu jis nevykdytų prisiimtų įsipareigojimų, tarp jų privatizavimo sandorio nutraukimas ar anuliavimas, jei<text:s/></text:span><text:span text:style-name="T1239">nevykdomos privatizavimo sandoryje nustatytos sąlygos, įsipareigojimai ir(ar) garantijos (nurodomas garantas, kuris atlygins nuostolius valstybei ar savivaldybei), taip pat privatizavimo objekto valdytojo atsakomybė už prisiimtų įsipareigojimų nevykdymą.</text:span></text:p>
      <text:p text:style-name="P1240"><text:span text:style-name="T1241">5.</text:span><text:span text:style-name="T1242"><text:s/>Neteko galios nuo 2007-03-01</text:span></text:p>
      <text:p text:style-name="P1243">Straipsnio dalies naikinimas:</text:p>
      <text:p text:style-name="P1244"><text:span text:style-name="T1245">Nr.<text:s/></text:span><text:a xlink:href="https://www.e-tar.lt/portal/legalAct.html?documentId=TAR.7C1DFD74EC9C" office:target-frame-name="_top" xlink:show="replace"><text:span text:style-name="T1246">X-949</text:span></text:a><text:span text:style-name="T1247">, 2006-12-05, Žin. 2006, Nr. 141-5391 (2006-12-28), i. k. 1061010ISTA000X-949</text:span></text:p>
      <text:p text:style-name="P1248">Papildyta straipsnio dalimi:</text:p>
      <text:p text:style-name="P1249"><text:span text:style-name="T1250">Nr.<text:s/></text:span><text:a xlink:href="https://www.e-tar.lt/portal/legalAct.html?documentId=TAR.D05F4E4E9E12" office:target-frame-name="_top" xlink:show="replace"><text:span text:style-name="T1251">VIII-1302</text:span></text:a><text:span text:style-name="T1252">, 1999-07-07, Žin., 1999, Nr. 66-2120 (1999-07-30), i. k. 0991010ISTAIII-1302</text:span></text:p>
      <text:p text:style-name="Normal"/>
      <text:p text:style-name="P1253"><text:span text:style-name="T1254">6</text:span><text:span text:style-name="T1255">. Privatizavimo sandoriui ir nuosavybės teisės į privatizavimo objektą a</text:span><text:span text:style-name="T1256">tsiradimui yra taikomos Civilinio kodekso nuostatos, jei šiame įstatyme ar privatizavimo sandoryje nenustatyta kitaip.</text:span><text:s/></text:p>
      <text:p text:style-name="P1257">Straipsnio dalies pakeitimai:</text:p>
      <text:p text:style-name="P1258"><text:span text:style-name="T1259">Nr.<text:s/></text:span><text:a xlink:href="https://www.e-tar.lt/portal/legalAct.html?documentId=TAR.D05F4E4E9E12" office:target-frame-name="_top" xlink:show="replace"><text:span text:style-name="T1260">VIII-1302</text:span></text:a><text:span text:style-name="T1261">, 1999-07-0</text:span><text:span text:style-name="T1262">7, Žin., 1999, Nr. 66-2120 (1999-07-30), i. k. 0991010ISTAIII-1302</text:span></text:p>
      <text:p text:style-name="P1263"><text:span text:style-name="T1264">Nr.<text:s/></text:span><text:a xlink:href="https://www.e-tar.lt/portal/legalAct.html?documentId=TAR.7C1DFD74EC9C" office:target-frame-name="_top" xlink:show="replace"><text:span text:style-name="T1265">X-949</text:span></text:a><text:span text:style-name="T1266">, 2006-12-05, Žin., 2006, Nr. 141-5391 (2006-12-28), i. k. 1061010ISTA000X-949</text:span></text:p>
      <text:p text:style-name="Normal"/>
      <text:p text:style-name="P1267"><text:span text:style-name="T1268">22</text:span><text:span text:style-name="T1269"><text:s/>straipsnis.<text:s/></text:span><text:span text:style-name="T1270">Žemės sklypų, priskirtų privatizuojamiems statiniams ir įrenginiams, pardavimas, nuoma ar kitoks perleidimas</text:span></text:p>
      <text:p text:style-name="P1271"><text:span text:style-name="T1272">Valstybinės žemės sklypų ir savivaldybėms nuosavybės teise priklausančių žemės sklypų, priskirtų privatizuojamiems statiniams ir<text:s/></text:span><text:span text:style-name="T1273">įrenginiams, pardavimo, nuomos ar kitokio perleidimo tvarką nustato žemės santykius reglamentuojantys teisės aktai.</text:span><text:s/></text:p>
      <text:p text:style-name="P1274">Straipsnio pakeitimai:</text:p>
      <text:p text:style-name="P1275"><text:span text:style-name="T1276">Nr.<text:s/></text:span><text:a xlink:href="https://www.e-tar.lt/portal/legalAct.html?documentId=TAR.7C1DFD74EC9C" office:target-frame-name="_top" xlink:show="replace"><text:span text:style-name="T1277">X-949</text:span></text:a><text:span text:style-name="T1278">, 2006-12-05, Žin., 200</text:span><text:span text:style-name="T1279">6, Nr. 141-5391 (2006-12-28), i. k. 1061010ISTA000X-949</text:span></text:p>
      <text:p text:style-name="Normal"/>
      <text:p text:style-name="P1280"><text:span text:style-name="T1281">PENKTASIS</text:span><text:span text:style-name="T1282"><text:s/>SKIRSNIS</text:span></text:p>
      <text:p text:style-name="P1283"><text:span text:style-name="T1284">BAIGIAMOSIOS NUOSTATOS</text:span></text:p>
      <text:p text:style-name="P1285"/>
      <text:p text:style-name="P1286"><text:span text:style-name="T1287">23</text:span><text:span text:style-name="T1288"><text:s/>straipsnis.<text:s/></text:span><text:span text:style-name="T1289">Ginčų sprendimo tvarka</text:span></text:p>
      <text:p text:style-name="P1290"><text:span text:style-name="T1291">Ginčai sprendžiami Lietuvos Respublikos įstatymų, Lietuvos Respublikos tarptautinių sutarčių ir privatizav</text:span><text:span text:style-name="T1292">imo sandorio nustatyta tvarka.</text:span></text:p>
      <text:p text:style-name="P1293"/>
      <text:p text:style-name="P1294"><text:span text:style-name="T1295">24</text:span><text:span text:style-name="T1296"><text:s/>straipsnis.<text:s/></text:span><text:span text:style-name="T1297">Įstatymo įsigaliojimas</text:span></text:p>
      <text:p text:style-name="P1298"><text:span text:style-name="T1299">1</text:span><text:span text:style-name="T1300">. Šis įstatymas įsigalioja nuo 1997 m. gruodžio 1 d.</text:span></text:p>
      <text:p text:style-name="P1301"><text:span text:style-name="T1302">2</text:span><text:span text:style-name="T1303">. Įsigaliojus šiam įstatymui, Lietuvos valstybinė privatizavimo agentūra prie Lietuvos Respublikos Vyriausybės (tolia</text:span><text:span text:style-name="T1304">u – Privatizavimo agentūra), įsteigta pagal 1995 m. liepos 4 d. priimtą Valstybės ir savivaldybių turto privatizavimo įstatymą Nr. I-1001, iki atskiro Vyriausybės nutarimo perduoti Turto fondui šiame įstatyme nustatytas teises ir prievoles yra finansuojama</text:span><text:span text:style-name="T1305"><text:s/>iš valstybės biudžeto ir atlieka šias funkcijas:</text:span></text:p>
      <text:p text:style-name="P1306"><text:span text:style-name="T1307">1</text:span><text:span text:style-name="T1308">) skiria savo ekspertą į privatizavimo objekto vertės nustatymo komisiją, jei privatizavimo objektas nuosavybės teise priklauso valstybei;</text:span></text:p>
      <text:p text:style-name="P1309"><text:span text:style-name="T1310">2</text:span><text:span text:style-name="T1311">) Vyriausybės nustatyta tvarka parengia objektų privatizavi</text:span><text:span text:style-name="T1312">mo programų projektus ir teikia juos Privatizavimo komisijai;</text:span></text:p>
      <text:p text:style-name="P1313"><text:span text:style-name="T1314">3</text:span><text:span text:style-name="T1315">) leidžia Informacinį privatizavimo biuletenį, kuriame turi būti skelbiama šio įstatymo 11 straipsnio 1 dalyje nustatyta informacija apie privatizavimo objektą. Privatizavimo agentūra priva</text:span><text:span text:style-name="T1316">lo skelbti informaciją Informaciniame privatizavimo biuletenyje apie savivaldybėms nuosavybės teise priklausantį privatizuojamą turtą;</text:span></text:p>
      <text:p text:style-name="P1317"><text:span text:style-name="T1318">4</text:span><text:span text:style-name="T1319">) parengia reklaminius dokumentus ir organizuoja privatizavimo objekto reklamą;</text:span></text:p>
      <text:p text:style-name="P1320"><text:span text:style-name="T1321">5</text:span><text:span text:style-name="T1322">) atstovauja Vyriausybei</text:span><text:span text:style-name="T1323"><text:s/></text:span><text:span text:style-name="T1324">teisme</text:span><text:span text:style-name="T1325"><text:s/>dėl privatizavimo sandorių, kurie buvo sudaryti pagal Pirminio privatizavimo įstatymą, ir dėl tų privatizavimo sandorių, kurie buvo sudaryti iki šio įstatymo įsigaliojimo.</text:span></text:p>
      <text:p text:style-name="P1326"><text:span text:style-name="T1327">3</text:span><text:span text:style-name="T1328">. Vyriausybei perdavus Turto fondui šiame įstatyme nustatytas teises ir prie</text:span><text:span text:style-name="T1329">voles:</text:span></text:p>
      <text:p text:style-name="P1330"><text:span text:style-name="T1331">1</text:span><text:span text:style-name="T1332">) Privatizavimo agentūra reorganizuojama į Turto fondo padalinį, o visos šio įstatymo 24 straipsnyje jai nustatytos funkcijos pereina Turto fondui;</text:span></text:p>
      <text:p text:style-name="P1333"><text:span text:style-name="T1334">2</text:span><text:span text:style-name="T1335">) įsigalioja šio įstatymo 4 straipsnio 2 dalies 14 punktas.</text:span></text:p>
      <text:p text:style-name="P1336"><text:span text:style-name="T1337">4</text:span><text:span text:style-name="T1338">. Įsigaliojus šiam įstatym</text:span><text:span text:style-name="T1339">ui, ministerija, savivaldybė ar kita valstybės ar savivaldybės institucija, valdanti ir naudojanti valstybės ar savivaldybės akcijas, kartu su Privatizavimo agentūra iki atskiro Vyriausybės nutarimo perduoti Turto fondui šio įstatymo nustatytas teises ir p</text:span><text:span text:style-name="T1340">rievoles atlieka šio įstatymo 4 straipsnio 2 dalies 4, 5, 6, 7, 8, 9 ir 10 punktuose nustatytas Turto fondo funkcijas.</text:span></text:p>
      <text:p text:style-name="P1341"><text:span text:style-name="T1342">5</text:span><text:span text:style-name="T1343">. Įsigaliojus šiam įstatymui:<text:s/></text:span></text:p>
      <text:p text:style-name="P1344"><text:span text:style-name="T1345">1</text:span><text:span text:style-name="T1346">) pagal Pirminio privatizavimo įstatymą sukauptos Respublikinio privatizavimo fondo lėšos bei iš<text:s/></text:span><text:span text:style-name="T1347">šio fondo suteiktos grąžintinos paskolos, palūkanos ir delspinigiai turi būti pervesti į Finansų ministerijai atidarytą privatizavimo fondo sąskaitą;</text:span></text:p>
      <text:p text:style-name="P1348"><text:span text:style-name="T1349">2</text:span><text:span text:style-name="T1350">) pagal Pirminio privatizavimo įstatymą sukauptos Savivaldybių privatizavimo fondų lėšos, palūkanos i</text:span><text:span text:style-name="T1351">r delspinigiai turi būti pervesti į specialiąją savivaldybės sąskaitą;</text:span></text:p>
      <text:p text:style-name="P1352"><text:span text:style-name="T1353">3</text:span><text:span text:style-name="T1354">) iki šio įstatymo įsigaliojimo paskelbtos objektų privatizavimo programos įgyvendinamos pagal Lietuvos Respublikos valstybės ir savivaldybių turto privatizavimo įstatymą Nr. I-100</text:span><text:span text:style-name="T1355">1 (Žin., 1995, Nr.<text:s/></text:span><text:a xlink:href="https://www.e-tar.lt/portal/lt/legalAct/TAR.A7991130B5FA" office:target-frame-name="_blank" xlink:show="new"><text:span text:style-name="T1356">61-1530</text:span></text:a><text:span text:style-name="T1357">).</text:span></text:p>
      <text:p text:style-name="P1358"><text:span text:style-name="T1359">6</text:span><text:span text:style-name="T1360">. Pripažinti nuo 1997 m. gruodžio 1 d. netekusiais galios:</text:span></text:p>
      <text:p text:style-name="P1361"><text:span text:style-name="T1362">1</text:span><text:span text:style-name="T1363">) Lietuvos Respublikos 1991 m. vasario 28 d. Valstybinio turto pirminio p</text:span><text:span text:style-name="T1364">rivatizavimo įstatymą Nr. I-1115 (Žin., 1991, Nr.<text:s/></text:span><text:a xlink:href="https://www.e-tar.lt/portal/lt/legalAct/TAR.A5A607AA8E29" office:target-frame-name="_blank" xlink:show="new"><text:span text:style-name="T1365">10-261</text:span></text:a><text:span text:style-name="T1366">);</text:span></text:p>
      <text:p text:style-name="P1367"><text:span text:style-name="T1368">2</text:span><text:span text:style-name="T1369">) Lietuvos Respublikos 1991 m. liepos 25 d. įstatymą Nr. I-1614 „Dėl Lietuvos Respublikos valstybinio turto</text:span><text:span text:style-name="T1370"><text:s/>pirminio privatizavimo įstatymo 12 straipsnio papildymo“ (Žin., 1991, Nr.<text:s/></text:span><text:a xlink:href="https://www.e-tar.lt/portal/lt/legalAct/TAR.132344501BA6" office:target-frame-name="_blank" xlink:show="new"><text:span text:style-name="T1371">22-575</text:span></text:a><text:span text:style-name="T1372">);</text:span></text:p>
      <text:p text:style-name="P1373"><text:span text:style-name="T1374">3</text:span><text:span text:style-name="T1375">) Lietuvos Respublikos 1991 m. liepos 30 d. įstatymą Nr. I-1635 „Dėl Lietuvos Resp</text:span><text:span text:style-name="T1376">ublikos valstybinio turto pirminio privatizavimo įstatymo 11 straipsnio pakeitimo“ (Žin., 1991, Nr.<text:s/></text:span><text:a xlink:href="https://www.e-tar.lt/portal/lt/legalAct/TAR.5244B7339536" office:target-frame-name="_blank" xlink:show="new"><text:span text:style-name="T1377">23-604</text:span></text:a><text:span text:style-name="T1378">);</text:span></text:p>
      <text:p text:style-name="P1379"><text:span text:style-name="T1380">4</text:span><text:span text:style-name="T1381">)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382">10-262</text:span></text:a><text:span text:style-name="T1383">);</text:span></text:p>
      <text:p text:style-name="P1384"><text:span text:style-name="T1385">5</text:span><text:span text:style-name="T1386">)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387">10-247</text:span></text:a><text:span text:style-name="T1388">);</text:span></text:p>
      <text:p text:style-name="P1389"><text:span text:style-name="T1390">6</text:span><text:span text:style-name="T1391">)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392">20-590</text:span></text:a><text:span text:style-name="T1393">) 1 straipsnį;</text:span></text:p>
      <text:p text:style-name="P1394"><text:span text:style-name="T1395">7</text:span><text:span text:style-name="T1396">) Lietuvos Respublikos 1992 m. rugsėjo 17 d. įstatymą Nr. I-2893 „Dėl Lietuvos Respublikos valstybinio turto pirminio privatizavimo įstatymo papildymo ir pakeitimo“ (Žin., 1</text:span><text:span text:style-name="T1397">992, Nr.<text:s/></text:span><text:a xlink:href="https://www.e-tar.lt/portal/lt/legalAct/TAR.A76EE61E348F" office:target-frame-name="_blank" xlink:show="new"><text:span text:style-name="T1398">28-812</text:span></text:a><text:span text:style-name="T1399">);</text:span></text:p>
      <text:p text:style-name="P1400"><text:span text:style-name="T1401">8</text:span><text:span text:style-name="T1402">) Lietuvos Respublikos 1992 m. gruodžio 10 d. įstatymą „Dėl valstybinio turto privatizavimo aukcionų ir viešo akcijų pasirašymo atidėjimo“ Nr. I-18<text:s/></text:span><text:span text:style-name="T1403">(Žin., 1992, Nr.<text:s/></text:span><text:a xlink:href="https://www.e-tar.lt/portal/lt/legalAct/TAR.8A025740E2A8" office:target-frame-name="_blank" xlink:show="new"><text:span text:style-name="T1404">36-1098</text:span></text:a><text:span text:style-name="T1405">);</text:span></text:p>
      <text:p text:style-name="P1406"><text:span text:style-name="T1407">9</text:span><text:span text:style-name="T1408">) Lietuvos Respublikos 1992 m. gruodžio 18 d. įstatymą Nr. I-2117 „Dėl Lietuvos Respublikos valstybinio turto pirminio privatizavimo įstaty</text:span><text:span text:style-name="T1409">mo kai kurių straipsnių pakeitimo“ (Žin., 1992, Nr.<text:s/></text:span><text:a xlink:href="https://www.e-tar.lt/portal/lt/legalAct/TAR.368B3491A20F" office:target-frame-name="_blank" xlink:show="new"><text:span text:style-name="T1410">3-32</text:span></text:a><text:span text:style-name="T1411">);</text:span></text:p>
      <text:p text:style-name="P1412"><text:span text:style-name="T1413">10</text:span><text:span text:style-name="T1414">) Lietuvos Respublikos 1993 m. sausio 19 d. įstatymą Nr. I-52 „Dėl valstybinio turto privatizavimo aukcion</text:span><text:span text:style-name="T1415">ų ir viešo akcijų pasirašymo“ (Žin., 1993, Nr.<text:s/></text:span><text:a xlink:href="https://www.e-tar.lt/portal/lt/legalAct/TAR.FA065ED8F73B" office:target-frame-name="_blank" xlink:show="new"><text:span text:style-name="T1416">4-80</text:span></text:a><text:span text:style-name="T1417">);</text:span></text:p>
      <text:p text:style-name="P1418"><text:span text:style-name="T1419">11</text:span><text:span text:style-name="T1420">) Lietuvos Respublikos 1993 m. vasario 2 d. įstatymą Nr. I-64 „Dėl Lietuvos Respublikos valstybinio turto pirmi</text:span><text:span text:style-name="T1421">nio privatizavimo įstatymo papildymo ir pakeitimo“ (Žin., 1993, Nr.<text:s/></text:span><text:a xlink:href="https://www.e-tar.lt/portal/lt/legalAct/TAR.5676A6CE074F" office:target-frame-name="_blank" xlink:show="new"><text:span text:style-name="T1422">6-116</text:span></text:a><text:span text:style-name="T1423">);</text:span></text:p>
      <text:p text:style-name="P1424"><text:span text:style-name="T1425">12</text:span><text:span text:style-name="T1426">) Lietuvos Respublikos 1993 m. liepos 14 d. įstatymą Nr. I-217 „Dėl Lietuvos Respublikos<text:s/></text:span><text:span text:style-name="T1427">valstybinio turto pirminio privatizavimo įstatymo 20 straipsnio dalinio pakeitimo“ (Žin., 1993, Nr.<text:s/></text:span><text:a xlink:href="https://www.e-tar.lt/portal/lt/legalAct/TAR.DD61119EE293" office:target-frame-name="_blank" xlink:show="new"><text:span text:style-name="T1428">30-686</text:span></text:a><text:span text:style-name="T1429">);</text:span></text:p>
      <text:p text:style-name="P1430"><text:span text:style-name="T1431">13</text:span><text:span text:style-name="T1432">)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433">63-1190</text:span></text:a><text:span text:style-name="T1434">);</text:span></text:p>
      <text:p text:style-name="P1435"><text:span text:style-name="T1436">14</text:span><text:span text:style-name="T1437">) Lietuvos Respublikos 1994 m. liepos 20 d. įstatymą Nr. I-570 „Dėl Lietuvos Respublikos valstybinio turto pirminio privatizavimo įstatymo 2 straipsnio pakeitimo“ (Žin., 1994, Nr.<text:s/></text:span><text:a xlink:href="https://www.e-tar.lt/portal/lt/legalAct/TAR.6E1041FC8D10" office:target-frame-name="_blank" xlink:show="new"><text:span text:style-name="T1438">58-1137</text:span></text:a><text:span text:style-name="T1439">);</text:span></text:p>
      <text:p text:style-name="P1440"><text:span text:style-name="T1441">15</text:span><text:span text:style-name="T1442">)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443">59-1159</text:span></text:a><text:span text:style-name="T1444">);</text:span></text:p>
      <text:p text:style-name="P1445"><text:span text:style-name="T1446">16</text:span><text:span text:style-name="T1447">) Lietuvos Respublikos 1994 m. spalio 20 d. įstatymą Nr. I-610 „Dėl Lietuvos Respublikos valstybinio turto pirminio privatizavimo įstatymo 11 straipsnio pakeitimo“ (Žin., 1994, N</text:span><text:span text:style-name="T1448">r.<text:s/></text:span><text:a xlink:href="https://www.e-tar.lt/portal/lt/legalAct/TAR.576AF3B90C97" office:target-frame-name="_blank" xlink:show="new"><text:span text:style-name="T1449">84-1585</text:span></text:a><text:span text:style-name="T1450">);</text:span></text:p>
      <text:p text:style-name="P1451"><text:span text:style-name="T1452">17</text:span><text:span text:style-name="T1453">) Lietuvos Respublikos 1994 m. liepos 5 d. įstatymą Nr. I-1027 „Dėl Lietuvos Respublikos valstybinio turto pirminio privatizavimo įstatymo papildymo“ (Ž</text:span><text:span text:style-name="T1454">in., 1995, Nr.<text:s/></text:span><text:a xlink:href="https://www.e-tar.lt/portal/lt/legalAct/TAR.2BF5DE0B8684" office:target-frame-name="_blank" xlink:show="new"><text:span text:style-name="T1455">59-1483</text:span></text:a><text:span text:style-name="T1456">);</text:span></text:p>
      <text:p text:style-name="P1457"><text:span text:style-name="T1458">18</text:span><text:span text:style-name="T1459">) Lietuvos Respublikos 1995 m. balandžio 20 d. įstatymą Nr. I-861 „Dėl Lietuvos Respublikos valstybinio turto pirminio privatizavimo įstatym</text:span><text:span text:style-name="T1460">o papildymo“ (Žin., 1995, Nr.<text:s/></text:span><text:a xlink:href="https://www.e-tar.lt/portal/lt/legalAct/TAR.17DF7A9DAE8A" office:target-frame-name="_blank" xlink:show="new"><text:span text:style-name="T1461">35-861</text:span></text:a><text:span text:style-name="T1462">);<text:s/></text:span></text:p>
      <text:p text:style-name="P1463"><text:span text:style-name="T1464">19</text:span><text:span text:style-name="T1465">) Lietuvos Respublikos 1995 m. gegužės 18 d. įstatymą Nr. I-897 „Dėl Lietuvos Respublikos valstybinio turto pirminio privatiz</text:span><text:span text:style-name="T1466">avimo įstatymo 12 straipsnio papildymo“ (Žin., 1995, Nr.<text:s/></text:span><text:a xlink:href="https://www.e-tar.lt/portal/lt/legalAct/TAR.E9E77029064A" office:target-frame-name="_blank" xlink:show="new"><text:span text:style-name="T1467">44-1080</text:span></text:a><text:span text:style-name="T1468">);</text:span></text:p>
      <text:p text:style-name="P1469"><text:span text:style-name="T1470">20</text:span><text:span text:style-name="T1471">) Lietuvos Respublikos 1995 m. birželio 1 d. įstatymą Nr. I-914 „Dėl Lietuvos Respublikos valstybi</text:span><text:span text:style-name="T1472">nio turto pirminio privatizavimo įstatymo papildymo“ (Žin., 1995, Nr.<text:s/></text:span><text:a xlink:href="https://www.e-tar.lt/portal/lt/legalAct/TAR.C5769562E911" office:target-frame-name="_blank" xlink:show="new"><text:span text:style-name="T1473">48-1164</text:span></text:a><text:span text:style-name="T1474">);</text:span></text:p>
      <text:p text:style-name="P1475"><text:span text:style-name="T1476">21</text:span><text:span text:style-name="T1477">) Lietuvos Respublikos 1995 m. liepos 3 d. Valstybės investicijų į bankų akcijas įsta</text:span><text:span text:style-name="T1478">tymą Nr. I-990 (Žin., 1995, Nr.<text:s/></text:span><text:a xlink:href="https://www.e-tar.lt/portal/lt/legalAct/TAR.99BA90B5A327" office:target-frame-name="_blank" xlink:show="new"><text:span text:style-name="T1479">59-1466</text:span></text:a><text:span text:style-name="T1480">);</text:span></text:p>
      <text:p text:style-name="P1481"><text:span text:style-name="T1482">22</text:span><text:span text:style-name="T1483">) Lietuvos Respublikos 1995 m. liepos 4 d. Valstybės ir savivaldybių turto privatizavimo įstatymą Nr. I-1001 (Žin., 1995, Nr.<text:s/></text:span><text:a xlink:href="https://www.e-tar.lt/portal/lt/legalAct/TAR.A7991130B5FA" office:target-frame-name="_blank" xlink:show="new"><text:span text:style-name="T1484">61-1530</text:span></text:a><text:span text:style-name="T1485">), išskyrus objektų privatizavimą, kur</text:span><text:span text:style-name="T1486">ių privatizavimo programos nustatyta tvarka patvirtintos iki 1997 m. gruodžio 1 d.;</text:span></text:p>
      <text:p text:style-name="P1487"><text:span text:style-name="T1488">23</text:span><text:span text:style-name="T1489">) Lietuvos Respublikos 1995 m. spalio 18 d. įstatymą Nr. I-1067 „Dėl Respublikinio privatizavimo fondo naudojimo“ (Žin., 1995, Nr.<text:s/></text:span><text:a xlink:href="https://www.e-tar.lt/portal/lt/legalAct/TAR.10A56FEBCD44" office:target-frame-name="_blank" xlink:show="new"><text:span text:style-name="T1490">89-1988</text:span></text:a><text:span text:style-name="T1491">);</text:span></text:p>
      <text:p text:style-name="P1492"><text:span text:style-name="T1493">24</text:span><text:span text:style-name="T1494">)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495">100-2260</text:span></text:a><text:span text:style-name="T1496">);</text:span></text:p>
      <text:p text:style-name="P1497"><text:span text:style-name="T1498">25</text:span><text:span text:style-name="T1499">)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500">126-2945</text:span></text:a><text:span text:style-name="T1501">);</text:span></text:p>
      <text:p text:style-name="P1502"><text:span text:style-name="T1503">26</text:span><text:span text:style-name="T1504">) Lietuvos Respublikos 1997 m. kovo 25 d. Valstybės ir savivaldybių turto privatizavimo įstatymo 4 straipsnio pakeitimo įstatymą Nr. VIII-154 (Žin., 1997, N</text:span><text:span text:style-name="T1505">r.<text:s/></text:span><text:a xlink:href="https://www.e-tar.lt/portal/lt/legalAct/TAR.BAE4386901CF" office:target-frame-name="_blank" xlink:show="new"><text:span text:style-name="T1506">30-710</text:span></text:a><text:span text:style-name="T1507">).</text:span></text:p>
      <text:p text:style-name="P1508"><text:span text:style-name="T1509">7</text:span><text:span text:style-name="T1510">. Pripažinti netekusiais galios:</text:span></text:p>
      <text:p text:style-name="P1511"><text:span text:style-name="T1512">1</text:span><text:span text:style-name="T1513">) Lietuvos Respublikos 1992 m. balandžio 7 d. įstatymą Nr. I-2456 „Dėl darbuotojų pirmenybės įsigyti privatizuojamų<text:s/></text:span><text:span text:style-name="T1514">įmonių akcijų“ (Žin., 1992, Nr.<text:s/></text:span><text:a xlink:href="https://www.e-tar.lt/portal/lt/legalAct/TAR.DD1D02F5D6AD" office:target-frame-name="_blank" xlink:show="new"><text:span text:style-name="T1515">12-310</text:span></text:a><text:span text:style-name="T1516">);</text:span></text:p>
      <text:p text:style-name="P1517"><text:span text:style-name="T1518">2</text:span><text:span text:style-name="T1519">) Lietuvos Respublikos 1993 m. sausio 28 d. įstatymą Nr. I-58 „Dėl Lietuvos Respublikos įstatymo „Dėl darbuotojų pirmenybės į</text:span><text:span text:style-name="T1520">sigyti privatizuojamų įmonių akcijų“ pakeitimo“ (Žin., 1993, Nr.<text:s/></text:span><text:a xlink:href="https://www.e-tar.lt/portal/lt/legalAct/TAR.FB3D4CB25AC5" office:target-frame-name="_blank" xlink:show="new"><text:span text:style-name="T1521">5-91</text:span></text:a><text:span text:style-name="T1522">);</text:span></text:p>
      <text:p text:style-name="P1523"><text:span text:style-name="T1524">3</text:span><text:span text:style-name="T1525">) Lietuvos Respublikos 1993 m. vasario 1 d. įstatymą Nr. I-59 „Dėl Lietuvos Respublikos įstaty</text:span><text:span text:style-name="T1526">mo „Dėl darbuotojų pirmenybės įsigyti privatizuojamų įmonių akcijų“ pakeitimo“ (Žin., 1993, Nr.<text:s/></text:span><text:a xlink:href="https://www.e-tar.lt/portal/lt/legalAct/TAR.387B06EFB533" office:target-frame-name="_blank" xlink:show="new"><text:span text:style-name="T1527">6-112</text:span></text:a><text:span text:style-name="T1528">);</text:span></text:p>
      <text:p text:style-name="P1529"><text:span text:style-name="T1530">4</text:span><text:span text:style-name="T1531">)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532">32-569</text:span></text:a><text:span text:style-name="T1533">);</text:span></text:p>
      <text:p text:style-name="P1534"><text:span text:style-name="T1535">5</text:span><text:span text:style-name="T1536">) Lietuvos Respublikos 1994 m. birželio 9 d. įstatymą Nr. I-495 „Dėl Lietuvos Respublikos įstatymo „Dėl darbuotojų pirmenybės įsigyti privatizuojamų įmonių akcijų“ pakeitimo“ (Žin., 1994, Nr.<text:s/></text:span><text:a xlink:href="https://www.e-tar.lt/portal/lt/legalAct/TAR.D7DA15433D79" office:target-frame-name="_blank" xlink:show="new"><text:span text:style-name="T1537">45-828</text:span></text:a><text:span text:style-name="T1538">).</text:span></text:p>
      <text:p text:style-name="P1539"/>
      <text:p text:style-name="P1540"/>
      <text:p text:style-name="P1541"><text:span text:style-name="T1542">Skelbiu šį Lietuvos Respublikos Seimo priimtą įstatymą.</text:span></text:p>
      <text:p text:style-name="P1543"/>
      <text:p text:style-name="P1544"/>
      <text:p text:style-name="P1545">RESPUBLIKOS PREZIDENTAS<text:tab/>ALGIRDAS BRAZAUSKAS</text:p>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D05F4E4E9E12" office:target-frame-name="_top" xlink:show="replace"><text:span text:style-name="T1558">VIII-1302</text:span></text:a><text:span text:style-name="T1559">, 1999-07-07, Žin., 1999, Nr. 66-2120 (1999-07-30), i. k. 0991010ISTAIII-1302</text:span></text:p>
      <text:p text:style-name="P1560"><text:span text:style-name="T1561">Lietuvos Respublikos valstybės ir savivaldybių turto privatizavimo įstatymo 2, 5, 6, 7, 10, 14, 15,<text:s/></text:span><text:span text:style-name="T1562">17, 20, 21 straipsnių pakeitimo ir papildymo įstatymas</text:span></text:p>
      <text:p text:style-name="P1563"/>
      <text:p text:style-name="P1564"><text:span text:style-name="T1565">2.</text:span></text:p>
      <text:p text:style-name="P1566"><text:span text:style-name="T1567">Lietuvos Respublikos Seimas, Įstatymas</text:span></text:p>
      <text:p text:style-name="P1568"><text:span text:style-name="T1569">Nr.<text:s/></text:span><text:a xlink:href="https://www.e-tar.lt/portal/legalAct.html?documentId=TAR.FF9072E00713" office:target-frame-name="_top" xlink:show="replace"><text:span text:style-name="T1570">VIII-1360</text:span></text:a><text:span text:style-name="T1571">, 1999-10-14, Žin., 1999, Nr. 90-2640 (1999-10-27), i. k.<text:s/></text:span><text:span text:style-name="T1572">0991010ISTAIII-1360</text:span></text:p>
      <text:p text:style-name="P1573"><text:span text:style-name="T1574">Lietuvos Respublikos valstybės ir savivaldybių turto privatizavimo įstatymo 4 ir 13 straipsnių pakeitimo įstatymas</text:span></text:p>
      <text:p text:style-name="P1575"/>
      <text:p text:style-name="P1576"><text:span text:style-name="T1577">3.</text:span></text:p>
      <text:p text:style-name="P1578"><text:span text:style-name="T1579">Lietuvos Respublikos Seimas, Įstatymas</text:span></text:p>
      <text:p text:style-name="P1580"><text:span text:style-name="T1581">Nr.<text:s/></text:span><text:a xlink:href="https://www.e-tar.lt/portal/legalAct.html?documentId=TAR.35A89EBA294A" office:target-frame-name="_top" xlink:show="replace"><text:span text:style-name="T1582">VIII-1391</text:span></text:a><text:span text:style-name="T1583">, 1999-11-04, Žin., 1999, Nr. 101-2905 (1999-11-26), i. k. 0991010ISTAIII-1391</text:span></text:p>
      <text:p text:style-name="P1584"><text:span text:style-name="T1585">Lietuvos Respublikos valstybės ir savivaldybių turto privatizavimo įstatymo 5 straipsnio</text:span><text:span text:style-name="T1586"><text:s/>pakeiti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BA573C8F4613" office:target-frame-name="_top" xlink:show="replace"><text:span text:style-name="T1594">VIII-1454</text:span></text:a><text:span text:style-name="T1595">, 1999-11-25, Žin., 1999, Nr. 105-3030 (1999-12-09), i. k. 0991010ISTAIII-1454</text:span></text:p>
      <text:p text:style-name="P1596"><text:span text:style-name="T1597">Lietuvos Respublik</text:span><text:span text:style-name="T1598">os valstybės ir savivaldybių turto privatizavimo įstatymo 7 straipsnio pakeitimo įstatymas</text:span></text:p>
      <text:p text:style-name="P1599"/>
      <text:p text:style-name="P1600"><text:span text:style-name="T1601">5.</text:span></text:p>
      <text:p text:style-name="P1602"><text:span text:style-name="T1603">Lietuvos Respublikos Seimas, Įstatymas</text:span></text:p>
      <text:p text:style-name="P1604"><text:span text:style-name="T1605">Nr.<text:s/></text:span><text:a xlink:href="https://www.e-tar.lt/portal/legalAct.html?documentId=TAR.CD7EAC7FFF4D" office:target-frame-name="_top" xlink:show="replace"><text:span text:style-name="T1606">VIII-1575</text:span></text:a><text:span text:style-name="T1607">, 2000-03-16, Žin., 2000, N</text:span><text:span text:style-name="T1608">r. 28-765 (2000-04-05), i. k. 1001010ISTAIII-1575</text:span></text:p>
      <text:p text:style-name="P1609"><text:span text:style-name="T1610">Lietuvos Respublikos valstybės ir savivaldybių turto privatizavimo įstatymo 10 straipsnio papildymo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TAR.3D29972C209B" office:target-frame-name="_top" xlink:show="replace"><text:span text:style-name="T1618">VIII-1614</text:span></text:a><text:span text:style-name="T1619">, 2000-04-11, Žin., 2000, Nr. 33-923 (2000-04-21), i. k. 1001010ISTAIII-1614</text:span></text:p>
      <text:p text:style-name="P1620"><text:span text:style-name="T1621">Lietuvos Respublikos valstybės ir savivaldybių turto privatizavimo įstatymo 14 straipsnio pakeitimo įstatymas</text:span></text:p>
      <text:p text:style-name="P1622"/>
      <text:p text:style-name="P1623"><text:span text:style-name="T1624">7.</text:span></text:p>
      <text:p text:style-name="P1625"><text:span text:style-name="T1626">Lietuvos Respublikos Se</text:span><text:span text:style-name="T1627">imas, Įstatymas</text:span></text:p>
      <text:p text:style-name="P1628"><text:span text:style-name="T1629">Nr.<text:s/></text:span><text:a xlink:href="https://www.e-tar.lt/portal/legalAct.html?documentId=TAR.34237DEE87EB" office:target-frame-name="_top" xlink:show="replace"><text:span text:style-name="T1630">VIII-1888</text:span></text:a><text:span text:style-name="T1631">, 2000-07-20, Žin., 2000, Nr. 66-1986 (2000-08-04), i. k. 1001010ISTAIII-1888</text:span></text:p>
      <text:p text:style-name="P1632"><text:span text:style-name="T1633">Lietuvos Respublikos valstybės ir savivaldybių turto privatizavimo<text:s/></text:span><text:span text:style-name="T1634">įstatymo 17, 19 straipsnių papildymo ir pakeitimo įstatymas</text:span></text:p>
      <text:p text:style-name="P1635"/>
      <text:p text:style-name="P1636"><text:span text:style-name="T1637">8.</text:span></text:p>
      <text:p text:style-name="P1638"><text:span text:style-name="T1639">Lietuvos Respublikos Seimas, Įstatymas</text:span></text:p>
      <text:p text:style-name="P1640"><text:span text:style-name="T1641">Nr.<text:s/></text:span><text:a xlink:href="https://www.e-tar.lt/portal/legalAct.html?documentId=TAR.418BDE2AE59D" office:target-frame-name="_top" xlink:show="replace"><text:span text:style-name="T1642">IX-611</text:span></text:a><text:span text:style-name="T1643">, 2001-11-20, Žin., 2001, Nr. 103-3654 (2001-12-07), i. k.<text:s/></text:span><text:span text:style-name="T1644">1011010ISTA00IX-611</text:span></text:p>
      <text:p text:style-name="P1645"><text:span text:style-name="T1646">Lietuvos Respublikos valstybės ir savivaldybių turto privatizavimo įstatymo 7 straipsnio pakeitimo įstatymas</text:span></text:p>
      <text:p text:style-name="P1647"/>
      <text:p text:style-name="P1648"><text:span text:style-name="T1649">9.</text:span></text:p>
      <text:p text:style-name="P1650"><text:span text:style-name="T1651">Lietuvos Respublikos Seimas, Įstatymas</text:span></text:p>
      <text:p text:style-name="P1652"><text:span text:style-name="T1653">Nr.<text:s/></text:span><text:a xlink:href="https://www.e-tar.lt/portal/legalAct.html?documentId=TAR.08A7F7F57812" office:target-frame-name="_top" xlink:show="replace"><text:span text:style-name="T1654">IX-658</text:span></text:a><text:span text:style-name="T1655">, 2001-12-17, Žin., 2001, Nr. 112-4077 (2001-12-30), i. k. 1011010ISTA00IX-658</text:span></text:p>
      <text:p text:style-name="P1656"><text:span text:style-name="T1657">Lietuvos Respublikos valstybės ir savivaldybių turto privatizavimo įstatymo 2, 4, 5, 7, 16 ir 17 straipsnių pakeitimo įstatymas</text:span></text:p>
      <text:p text:style-name="P1658"/>
      <text:p text:style-name="P1659"><text:span text:style-name="T1660">10.</text:span></text:p>
      <text:p text:style-name="P1661"><text:span text:style-name="T1662">Lietuvos Respublikos Seimas, Įstatym</text:span><text:span text:style-name="T1663">as</text:span></text:p>
      <text:p text:style-name="P1664"><text:span text:style-name="T1665">Nr.<text:s/></text:span><text:a xlink:href="https://www.e-tar.lt/portal/legalAct.html?documentId=TAR.19D76435B8FF" office:target-frame-name="_top" xlink:show="replace"><text:span text:style-name="T1666">IX-754</text:span></text:a><text:span text:style-name="T1667">, 2002-03-05, Žin., 2002, Nr. 31-1108 (2002-03-27), i. k. 1021010ISTA00IX-754</text:span></text:p>
      <text:p text:style-name="P1668"><text:span text:style-name="T1669">Lietuvos Respublikos valstybės ir savivaldybių turto privatizavimo įstatymo 10, 11,</text:span><text:span text:style-name="T1670"><text:s/>17, 19 straipsnių pakeitimo ir papildy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TAR.842025DDED2C" office:target-frame-name="_top" xlink:show="replace"><text:span text:style-name="T1678">IX-2525</text:span></text:a><text:span text:style-name="T1679">, 2004-11-02, Žin., 2004, Nr. 167-6104 (2004-11-17), i. k. 1041010I</text:span><text:span text:style-name="T1680">STA0IX-2525</text:span></text:p>
      <text:p text:style-name="P1681"><text:span text:style-name="T1682">Lietuvos Respublikos valstybės ir savivaldybių turto privatizavimo įstatymo 2, 5, 7, 9 ir 11 straipsnių pakeitimo ir papildymo įstatymas</text:span></text:p>
      <text:p text:style-name="P1683"/>
      <text:p text:style-name="P1684"><text:span text:style-name="T1685">12.</text:span></text:p>
      <text:p text:style-name="P1686"><text:span text:style-name="T1687">Lietuvos Respublikos Seimas, Įstatymas</text:span></text:p>
      <text:p text:style-name="P1688"><text:span text:style-name="T1689">Nr.<text:s/></text:span><text:a xlink:href="https://www.e-tar.lt/portal/legalAct.html?documentId=TAR.7C1DFD74EC9C" office:target-frame-name="_top" xlink:show="replace"><text:span text:style-name="T1690">X-949</text:span></text:a><text:span text:style-name="T1691">, 2006-12-05, Žin., 2006, Nr. 141-5391 (2006-12-28), i. k. 1061010ISTA000X-949</text:span></text:p>
      <text:p text:style-name="P1692"><text:span text:style-name="T1693">Lietuvos Respublikos valstybės ir savivaldybių turto privatizavimo įstatymo 4, 7, 9, 10, 11, 13, 16, 17, 19, 20, 21, 22 straipsnių pakeitimo ir papil</text:span><text:span text:style-name="T1694">dymo įstatymas</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10" meta:paragraph-count="593" meta:word-count="9757" meta:character-count="79519" meta:row-count="1803" meta:non-whitespace-character-count="70355"/>
  </office:meta>
</office:document-meta>
</file>