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P266" style:parent-style-name="Normal" style:family="paragraph">
      <style:paragraph-properties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center"/>
      <style:text-properties fo:font-weight="bold" style:font-weight-asian="bold" fo:color="#000000"/>
    </style:style>
    <style:style style:name="P511" style:parent-style-name="Normal" style:family="paragraph">
      <style:paragraph-properties fo:text-align="justify" fo:text-indent="0.4916in"/>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style>
    <style:style style:name="T661" style:parent-style-name="DefaultParagraphFont" style:family="text">
      <style:text-properties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16in"/>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style:font-weight-complex="bold" fo:color="#000000"/>
    </style:style>
    <style:style style:name="T774" style:parent-style-name="DefaultParagraphFont" style:family="text">
      <style:text-properties style:font-weight-complex="bold"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16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center"/>
      <style:text-properties fo:font-weight="bold" style:font-weight-asian="bold" fo:color="#000000"/>
    </style:style>
    <style:style style:name="P831" style:parent-style-name="Normal" style:family="paragraph">
      <style:paragraph-properties fo:text-align="justify" fo:text-indent="0.4916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16in"/>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P914" style:parent-style-name="Normal" style:family="paragraph">
      <style:paragraph-properties fo:text-align="justify" fo:text-indent="0.4916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16in"/>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widows="0" fo:orphans="0"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16in"/>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P977" style:parent-style-name="Normal" style:family="paragraph">
      <style:paragraph-properties fo:widows="0" fo:orphans="0"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margin-left="1.6736in" fo:text-indent="-1.1812in">
        <style:tab-stops/>
      </style:paragraph-properties>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P1089" style:parent-style-name="Normal" style:family="paragraph">
      <style:paragraph-properties fo:text-align="justify" fo:text-indent="0.4916in"/>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P1174" style:parent-style-name="Normal" style:family="paragraph">
      <style:paragraph-properties fo:widows="0" fo:orphans="0" fo:text-align="justify" fo:text-indent="0.4923in"/>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font-weight="bold" style:font-weight-asian="bold" style:font-weight-complex="bold" fo:color="#000000"/>
    </style:style>
    <style:style style:name="P1178" style:parent-style-name="Normal" style:family="paragraph">
      <style:paragraph-properties fo:widows="0" fo:orphans="0"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margin-left="1.477in" fo:text-indent="-0.9847in">
        <style:tab-stops/>
      </style:paragraph-properties>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3937in"/>
    </style:style>
    <style:style style:name="T1248" style:parent-style-name="DefaultParagraphFont" style:family="text">
      <style:text-properties fo:font-size="11pt" style:font-size-asian="11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margin-left="1.6736in" fo:text-indent="-1.1812in">
        <style:tab-stops/>
      </style:paragraph-properties>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P1278" style:parent-style-name="Normal" style:family="paragraph">
      <style:paragraph-properties fo:widows="0" fo:orphans="0"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color="#000000"/>
    </style:style>
    <style:style style:name="P1291" style:parent-style-name="Normal" style:family="paragraph">
      <style:paragraph-properties fo:text-align="center"/>
      <style:text-properties fo:font-weight="bold" style:font-weight-asian="bold"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P1300" style:parent-style-name="Normal" style:family="paragraph">
      <style:paragraph-properties fo:text-align="justify" fo:text-indent="0.4916in"/>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FF" style:text-underline-type="single" style:text-underline-style="solid" style:text-underline-width="auto" style:text-underline-mode="continuous"/>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FF" style:text-underline-type="single" style:text-underline-style="solid" style:text-underline-width="auto" style:text-underline-mode="continuous"/>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FF" style:text-underline-type="single" style:text-underline-style="solid" style:text-underline-width="auto" style:text-underline-mode="continuous"/>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FF" style:text-underline-type="single" style:text-underline-style="solid" style:text-underline-width="auto" style:text-underline-mode="continuous"/>
    </style:style>
    <style:style style:name="T1383" style:parent-style-name="DefaultParagraphFont" style:family="text">
      <style:text-properties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FF" style:text-underline-type="single" style:text-underline-style="solid" style:text-underline-width="auto" style:text-underline-mode="continuous"/>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FF" style:text-underline-type="single" style:text-underline-style="solid" style:text-underline-width="auto" style:text-underline-mode="continuous"/>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FF" style:text-underline-type="single" style:text-underline-style="solid" style:text-underline-width="auto" style:text-underline-mode="continuous"/>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FF" style:text-underline-type="single" style:text-underline-style="solid" style:text-underline-width="auto" style:text-underline-mode="continuous"/>
    </style:style>
    <style:style style:name="T1407" style:parent-style-name="DefaultParagraphFont" style:family="text">
      <style:text-properties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FF" style:text-underline-type="single" style:text-underline-style="solid" style:text-underline-width="auto" style:text-underline-mode="continuous"/>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FF" style:text-underline-type="single" style:text-underline-style="solid" style:text-underline-width="auto" style:text-underline-mode="continuous"/>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FF" style:text-underline-type="single" style:text-underline-style="solid" style:text-underline-width="auto" style:text-underline-mode="continuous"/>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FF" style:text-underline-type="single" style:text-underline-style="solid" style:text-underline-width="auto" style:text-underline-mode="continuous"/>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FF" style:text-underline-type="single" style:text-underline-style="solid" style:text-underline-width="auto" style:text-underline-mode="continuous"/>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FF" style:text-underline-type="single" style:text-underline-style="solid" style:text-underline-width="auto" style:text-underline-mode="continuous"/>
    </style:style>
    <style:style style:name="T1443" style:parent-style-name="DefaultParagraphFont" style:family="text">
      <style:text-properties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FF" style:text-underline-type="single" style:text-underline-style="solid" style:text-underline-width="auto" style:text-underline-mode="continuous"/>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FF" style:text-underline-type="single" style:text-underline-style="solid" style:text-underline-width="auto" style:text-underline-mode="continuous"/>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FF" style:text-underline-type="single" style:text-underline-style="solid" style:text-underline-width="auto" style:text-underline-mode="continuous"/>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FF" style:text-underline-type="single" style:text-underline-style="solid" style:text-underline-width="auto" style:text-underline-mode="continuous"/>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FF" style:text-underline-type="single" style:text-underline-style="solid" style:text-underline-width="auto" style:text-underline-mode="continuous"/>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FF" style:text-underline-type="single" style:text-underline-style="solid" style:text-underline-width="auto" style:text-underline-mode="continuous"/>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FF" style:text-underline-type="single" style:text-underline-style="solid" style:text-underline-width="auto" style:text-underline-mode="continuous"/>
    </style:style>
    <style:style style:name="T1484" style:parent-style-name="DefaultParagraphFont" style:family="text">
      <style:text-properties fo:color="#0000FF" style:text-underline-type="single" style:text-underline-style="solid" style:text-underline-width="auto" style:text-underline-mode="continuous"/>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FF" style:text-underline-type="single" style:text-underline-style="solid" style:text-underline-width="auto" style:text-underline-mode="continuous"/>
    </style:style>
    <style:style style:name="T1490" style:parent-style-name="DefaultParagraphFont" style:family="text">
      <style:text-properties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FF" style:text-underline-type="single" style:text-underline-style="solid" style:text-underline-width="auto" style:text-underline-mode="continuous"/>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FF" style:text-underline-type="single" style:text-underline-style="solid" style:text-underline-width="auto" style:text-underline-mode="continuous"/>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FF" style:text-underline-type="single" style:text-underline-style="solid" style:text-underline-width="auto" style:text-underline-mode="continuous"/>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FF" style:text-underline-type="single" style:text-underline-style="solid" style:text-underline-width="auto" style:text-underline-mode="continuous"/>
    </style:style>
    <style:style style:name="T1511" style:parent-style-name="DefaultParagraphFont" style:family="text">
      <style:text-properties fo:color="#000000"/>
    </style:style>
    <style:style style:name="P1512" style:parent-style-name="Normal" style:family="paragraph">
      <style:paragraph-properties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FF" style:text-underline-type="single" style:text-underline-style="solid" style:text-underline-width="auto" style:text-underline-mode="continuous"/>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FF" style:text-underline-type="single" style:text-underline-style="solid" style:text-underline-width="auto" style:text-underline-mode="continuous"/>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FF" style:text-underline-type="single" style:text-underline-style="solid" style:text-underline-width="auto" style:text-underline-mode="continuous"/>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FF" style:text-underline-type="single" style:text-underline-style="solid" style:text-underline-width="auto" style:text-underline-mode="continuous"/>
    </style:style>
    <style:style style:name="T1536" style:parent-style-name="DefaultParagraphFont" style:family="text">
      <style:text-properties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FF" style:text-underline-type="single" style:text-underline-style="solid" style:text-underline-width="auto" style:text-underline-mode="continuous"/>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FF" style:text-underline-type="single" style:text-underline-style="solid" style:text-underline-width="auto" style:text-underline-mode="continuous"/>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text-properties fo:color="#000000"/>
    </style:style>
    <style:style style:name="P1549" style:parent-style-name="Normal" style:family="paragraph">
      <style:paragraph-properties fo:text-align="justify" fo:text-indent="0.4916in"/>
    </style:style>
    <style:style style:name="P1550" style:parent-style-name="Normal" style:family="paragraph">
      <style:paragraph-properties fo:text-align="justify" fo:text-indent="0.4916in"/>
    </style:style>
    <style:style style:name="T1551" style:parent-style-name="DefaultParagraphFont" style:family="text">
      <style:text-properties fo:font-style="italic" style:font-style-asian="italic" fo:color="#000000"/>
    </style:style>
    <style:style style:name="P1552" style:parent-style-name="Normal" style:family="paragraph">
      <style:paragraph-properties fo:text-align="justify" fo:text-indent="0.4916in"/>
      <style:text-properties fo:font-style="italic" style:font-style-asian="italic" fo:color="#000000"/>
    </style:style>
    <style:style style:name="P1553" style:parent-style-name="Normal" style:family="paragraph">
      <style:paragraph-properties fo:text-align="justify" fo:text-indent="0.4916in"/>
      <style:text-properties fo:font-style="italic" style:font-style-asian="italic" fo:color="#000000"/>
    </style:style>
    <style:style style:name="P1554" style:parent-style-name="Normal" style:family="paragraph">
      <style:paragraph-properties>
        <style:tab-stops>
          <style:tab-stop style:type="right" style:position="6.6937in"/>
        </style:tab-stops>
      </style:paragraph-properties>
    </style:style>
    <style:style style:name="P1555" style:parent-style-name="Normal" style:family="paragraph">
      <style:paragraph-properties fo:text-align="center">
        <style:tab-stops>
          <style:tab-stop style:type="right" style:position="6.6937in"/>
        </style:tab-stops>
      </style:paragraph-properties>
    </style:style>
    <style:style style:name="P1556" style:parent-style-name="Normal" style:family="paragraph">
      <style:paragraph-properties fo:text-align="justify"/>
      <style:text-properties fo:font-weight="bold" style:font-weight-asian="bold" fo:font-size="10pt" style:font-size-asian="10pt"/>
    </style:style>
    <style:style style:name="P1557" style:parent-style-name="Normal" style:family="paragraph">
      <style:paragraph-properties fo:text-align="justify"/>
      <style:text-properties fo:font-weight="bold" style:font-weight-asian="bold"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weight="bold" style:font-weight-asian="bold"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widows="0" fo:orphans="0"/>
    </style:style>
  </office:automatic-styles>
  <office:body>
    <office:text text:use-soft-page-breaks="true">
      <text:p text:style-name="P1"><text:span text:style-name="T7">Suvestinė redakcija nuo 2014-01-01 iki 2014-09-30</text:span></text:p>
      <text:p text:style-name="P8"/>
      <text:p text:style-name="P9"><text:span text:style-name="T10">Įstatymas paskelbtas: Žin. 1997, Nr.<text:s/></text:span><text:a xlink:href="https://www.e-tar.lt/portal/legalAct.html?documentId=TAR.7055451E838B" office:target-frame-name="_top" xlink:show="replace"><text:span text:style-name="T11">107-2688</text:span></text:a><text:span text:style-name="T12">, i. k. 0971010ISTAVIII-480</text:span></text:p>
      <text:p text:style-name="P13"/>
      <text:p text:style-name="P14"><text:span text:style-name="T15"/><text:span text:style-name="T16">LIETUVOS RESPUBLIKOS</text:span><text:span text:style-name="T17"><text:line-break/>VALSTYBĖS IR SAVIVALDYBIŲ TURTO PRIVATIZAVIMO</text:span><text:span text:style-name="T18"><text:line-break/>ĮSTATYMAS</text:span></text:p>
      <text:p text:style-name="P19"/>
      <text:p text:style-name="P20">1997 m. lapkričio 4 d. Nr. VIII-480</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Pagrindinės šio įstatymo sąvokos</text:span></text:p>
      <text:p text:style-name="P33"><text:span text:style-name="T34">1</text:span><text:span text:style-name="T35">.<text:s/></text:span><text:span text:style-name="T36">Privatizavimas –<text:s/></text:span><text:span text:style-name="T37">valstybės ir savivaldybių turto (akcijų ar kito turto) perdavimas potencialių pirkėjų nuosavybėn pagal šiame įstatyme nustatyta tvarka sudarytus privatizavimo sandorius, taip pat valstybės ar savivaldybės kontrolės perdavimas valstybės a</text:span><text:span text:style-name="T38">r savivaldybės kontroliuojamose įmonėse, kai iš papildomų įnašų išplatinama nauja akcijų emisija.</text:span></text:p>
      <text:p text:style-name="P39"><text:span text:style-name="T40">2</text:span><text:span text:style-name="T41">.<text:s/></text:span><text:span text:style-name="T42">Privatizavimo objektas –<text:s/></text:span><text:span text:style-name="T43">akcijos ir kitas turtas, kuris viešosios nuosavybės teise priklauso valstybei ar savivaldybei ir kurį Lietuvos Respublikos Vyr</text:span><text:span text:style-name="T44">iausybė įtraukia į privatizavimo objektų sąrašą.<text:s/></text:span></text:p>
      <text:p text:style-name="P45"><text:span text:style-name="T46">3</text:span><text:span text:style-name="T47">.<text:s/></text:span><text:span text:style-name="T48">Potencialus pirkėjas –<text:s/></text:span><text:span text:style-name="T49">Lietuvos ar užsienio fiziniai bei juridiniai asmenys, pagal šį įstatymą įsigyjantys privatizavimo objektą. Potencialiu pirkėju negali būti Lietuvos valstybės ir savivaldybių<text:s/></text:span><text:span text:style-name="T50">įmonės, akcinės ir uždarosios akcinės bendrovės, bankai bei draudimo įstaigos, kuriose daugiau kaip 1/2 akcijų, suteikiančių balso teisę visuotiniame akcininkų susirinkime,<text:s/></text:span><text:soft-page-break/><text:span text:style-name="T51">nuosavybės teise priklauso valstybei ar savivaldybei, taip pat iš Lietuvos ar užsie</text:span><text:span text:style-name="T52">nio valstybių ir savivaldybių biudžetų išlaikomos įstaigos ir organizacijos.</text:span></text:p>
      <text:p text:style-name="P53"><text:span text:style-name="T54">4</text:span><text:span text:style-name="T55">.<text:s/></text:span><text:span text:style-name="T56">Privatizavimo sandoris –<text:s/></text:span><text:span text:style-name="T57">remiantis šiuo įstatymu sudaryta sutartis, pagal kurią valstybės ar savivaldybės privatizavimo objekto valdytojas įsipareigoja perduoti privatizavi</text:span><text:span text:style-name="T58">mo objektą potencialaus pirkėjo nuosavybėn, o potencialus pirkėjas įsipareigoja sumokėti sutartyje nustatytą pinigų sumą ir(ar) įvykdyti kitus sutartyje nustatytus įsipareigojimus.</text:span></text:p>
      <text:p text:style-name="P59"><text:span text:style-name="T60">5</text:span><text:span text:style-name="T61">.<text:s/></text:span><text:span text:style-name="T62">Pirminis privatizavimas –<text:s/></text:span><text:span text:style-name="T63">valstybės turto perdavimas pagal Valstybin</text:span><text:span text:style-name="T64">io turto pirminio privatizavimo įstatymą (toliau – Pirminio privatizavimo įstatymas).</text:span></text:p>
      <text:p text:style-name="P65"><text:span text:style-name="T66">6</text:span><text:span text:style-name="T67">.<text:s/></text:span><text:span text:style-name="T68">Valstybės (savivaldybės) kontroliuojama įmonė –<text:s/></text:span><text:span text:style-name="T69">įmonė, kurioje daugiau kaip 1/2 akcijų, suteikiančių balso teisę visuotiniame akcininkų susirinkime, nuosavybės tei</text:span><text:span text:style-name="T70">se priklauso valstybei ar savivaldybei.</text:span></text:p>
      <text:p text:style-name="P71"><text:span text:style-name="T72">7</text:span><text:span text:style-name="T73">.<text:s/></text:span><text:span text:style-name="T74">Privatizavimo objekto valdytojas –<text:s/></text:span><text:span text:style-name="T75">Valstybės turto fondas ar kita Lietuvos Respublikos valstybės įstaiga, įmonė ar organizacija arba savivaldybė, patikėjimo ar nuosavybės teise valdanti, naudojanti privatizavi</text:span><text:span text:style-name="T76">mo objektą (valstybei ar savivaldybei nuosavybės teise priklausančias akcijas ar kitą turtą) ir juo disponuojanti.</text:span></text:p>
      <text:p text:style-name="P77"><text:span text:style-name="T78">8</text:span><text:span text:style-name="T79">.<text:s/></text:span><text:span text:style-name="T80">Akcijų paketas –<text:s/></text:span><text:span text:style-name="T81">valstybei ar savivaldybei nuosavybės teise priklausančių akcijų visuma, kuri privatizuojama nedalomai.</text:span></text:p>
      <text:p text:style-name="P82"><text:span text:style-name="T83">9</text:span><text:span text:style-name="T84">.<text:s/></text:span><text:span text:style-name="T85">Strateg</text:span><text:span text:style-name="T86">inis investitorius –<text:s/></text:span><text:span text:style-name="T87">Vyriausybės nutarimu pripažintas potencialus pirkėjas (juridinis asmuo ar jų grupė), kuris įsigyja valstybei ar savivaldybei nuosavybės teise priklausančių akcijų paketą bei įgyvendina sutartyje nustatytus įsipareigojimus.<text:s/></text:span></text:p>
      <text:p text:style-name="P88"/>
      <text:p text:style-name="P89"><text:span text:style-name="T90">2</text:span><text:span text:style-name="T91"><text:s/>st</text:span><text:span text:style-name="T92">raipsnis.<text:s/></text:span><text:span text:style-name="T93">Įstatymo paskirtis</text:span></text:p>
      <text:p text:style-name="P94"><text:span text:style-name="T95">1</text:span><text:span text:style-name="T96">. Šio įstatymo paskirtis – nustatyti valstybės ir savivaldybių turto privatizavimą už pinigus.</text:span></text:p>
      <text:p text:style-name="P97"><text:span text:style-name="T98">2</text:span><text:span text:style-name="T99">. Privatizavimo objektai privačios nuosavybės teise gali būti perleisti pagal šį įstatymą ir šio straipsnio 3 dalyje<text:s/></text:span><text:span text:style-name="T100">nurodytais atvejais pagal Lietuvos Respublikos vertybinių popierių rinkos<text:s/></text:span><text:soft-page-break/><text:span text:style-name="T101">įstatymą. Valstybei ar savivaldybei nuosavybės teise priklausančios akcijos ir kitas turtas kitų asmenų nuosavybėn gali būti perleistas pagal šį įstatymą, jei kituose įstatymuose nen</text:span><text:span text:style-name="T102">ustatyta kitaip.</text:span><text:s/></text:p>
      <text:p text:style-name="P103">Straipsnio dalies pakeitimai:</text:p>
      <text:p text:style-name="P104"><text:span text:style-name="T105">Nr.<text:s/></text:span><text:a xlink:href="https://www.e-tar.lt/portal/legalAct.html?documentId=TAR.D05F4E4E9E12" office:target-frame-name="_top" xlink:show="replace"><text:span text:style-name="T106">VIII-1302</text:span></text:a><text:span text:style-name="T107">, 1999-07-07, Žin., 1999, Nr. 66-2120 (1999-07-30), i. k. 0991010ISTAIII-1302</text:span></text:p>
      <text:p text:style-name="P108"><text:span text:style-name="T109">Nr.<text:s/></text:span><text:a xlink:href="https://www.e-tar.lt/portal/legalAct.html?documentId=TAR.08A7F7F57812" office:target-frame-name="_top" xlink:show="replace"><text:span text:style-name="T110">IX-658</text:span></text:a><text:span text:style-name="T111">, 2001-12-17, Žin., 2001, Nr. 112-4077 (2001-12-30), i. k. 1011010ISTA00IX-658</text:span></text:p>
      <text:p text:style-name="P112"><text:span text:style-name="T113">Nr.<text:s/></text:span><text:a xlink:href="https://www.e-tar.lt/portal/legalAct.html?documentId=TAR.842025DDED2C" office:target-frame-name="_top" xlink:show="replace"><text:span text:style-name="T114">IX-25</text:span><text:span text:style-name="T115">25</text:span></text:a><text:span text:style-name="T116">, 2004-11-02, Žin., 2004, Nr. 167-6104 (2004-11-17), i. k. 1041010ISTA0IX-2525</text:span></text:p>
      <text:p text:style-name="Normal"/>
      <text:p text:style-name="P117"><text:span text:style-name="T118">3</text:span><text:span text:style-name="T119">. Pagal Lietuvos Respublikos vertybinių popierių rinkos įstatymą privatizavimo institucijos turi teisę parduoti valstybei ar savivaldybei nuosavybės teise priklausančius</text:span><text:span text:style-name="T120"><text:s/>akcijų paketus, kurie visuotiniame akcininkų susirinkime suteikia mažiau kaip 1/4 visų balsų, kai yra pateiktas privalomas oficialus pasiūlymas, taip pat nustatytais atvejais privalo parduoti valstybei ar savivaldybei nuosavybės teise priklausančius akcij</text:span><text:span text:style-name="T121">ų paketus, kurie suteikia mažiau kaip 1/20 visų balsų, bei turi teisę reikalauti, kad tokie akcijų paketai būtų nupirkti, kai privalomai parduodamos ar perkamos akcijos.</text:span><text:s/></text:p>
      <text:p text:style-name="P122">Papildyta straipsnio dalimi:</text:p>
      <text:p text:style-name="P123"><text:span text:style-name="T124">Nr.<text:s/></text:span><text:a xlink:href="https://www.e-tar.lt/portal/legalAct.html?documentId=TAR.D05F4E4E9E12" office:target-frame-name="_top" xlink:show="replace"><text:span text:style-name="T125">VIII-1302</text:span></text:a><text:span text:style-name="T126">, 1999-07-07, Žin., 1999, Nr. 66-2120 (1999-07-30), i. k. 0991010ISTAIII-1302</text:span></text:p>
      <text:p text:style-name="P127">Straipsnio dalies pakeitimai:</text:p>
      <text:p text:style-name="P128"><text:span text:style-name="T129">Nr.<text:s/></text:span><text:a xlink:href="https://www.e-tar.lt/portal/legalAct.html?documentId=TAR.08A7F7F57812" office:target-frame-name="_top" xlink:show="replace"><text:span text:style-name="T130">IX-658</text:span></text:a><text:span text:style-name="T131">, 2001-12-17, Žin</text:span><text:span text:style-name="T132">., 2001, Nr. 112-4077 (2001-12-30), i. k. 1011010ISTA00IX-658</text:span></text:p>
      <text:p text:style-name="P133"><text:span text:style-name="T134">Nr.<text:s/></text:span><text:a xlink:href="https://www.e-tar.lt/portal/legalAct.html?documentId=TAR.842025DDED2C" office:target-frame-name="_top" xlink:show="replace"><text:span text:style-name="T135">IX-2525</text:span></text:a><text:span text:style-name="T136">, 2004-11-02, Žin., 2004, Nr. 167-6104 (2004-11-17), i. k. 1041010ISTA0IX-2525</text:span></text:p>
      <text:p text:style-name="Normal"/>
      <text:p text:style-name="P137"><text:span text:style-name="T138">ANTRASIS</text:span><text:span text:style-name="T139"><text:s/>SKIR</text:span><text:span text:style-name="T140">SNIS</text:span></text:p>
      <text:p text:style-name="P141"><text:span text:style-name="T142">PRIVATIZAVIMO INSTITUCIJOS</text:span></text:p>
      <text:p text:style-name="P143"/>
      <text:p text:style-name="P144"><text:span text:style-name="T145">3</text:span><text:span text:style-name="T146"><text:s/>straipsnis.<text:s/></text:span><text:span text:style-name="T147">Privatizavimo institucijos</text:span></text:p>
      <text:p text:style-name="P148"><text:span text:style-name="T149">1</text:span><text:span text:style-name="T150">. Privatizavimo institucijos yra:</text:span></text:p>
      <text:p text:style-name="P151"><text:span text:style-name="T152">1</text:span><text:span text:style-name="T153">) Valstybės turto fondas (toliau – Turto fondas);</text:span></text:p>
      <text:p text:style-name="P154"><text:span text:style-name="T155">2</text:span><text:span text:style-name="T156">) savivaldybių turto fondai ar kiti savivaldybių administracijos padaliniai<text:s/></text:span><text:span text:style-name="T157">(toliau – savivaldybių turto fondai). Savivaldybės taryba turi teisę nesteigti šios savivaldybių turto privatizavimo institucijos ir įgalioti merą sudaryti sutartį su Turto fondu dėl savivaldybei nuosavybės teise priklausančių objektų privatizavimo.</text:span></text:p>
      <text:p text:style-name="P158"><text:span text:style-name="T159">2</text:span><text:span text:style-name="T160">. Vyriausybės nutarimai privatizavimo klausimais, priimti vadovaujantis šiuo ir kitais Lietuvos Respublikos įstatymais, yra privalomi valstybės bei privatizavimo institucijoms.</text:span></text:p>
      <text:p text:style-name="P161"><text:span text:style-name="T162">3</text:span><text:span text:style-name="T163">. Privatizavimo institucijų sprendimai privatizavimo klausimais, priimti<text:s/></text:span><text:span text:style-name="T164">pagal jų kompetenciją, vadovaujantis šiuo ir kitais įstatymais, yra privalomi valstybės (savivaldybių) kontroliuojamoms įmonėms.</text:span></text:p>
      <text:p text:style-name="P165"/>
      <text:p text:style-name="P166"><text:span text:style-name="T167">4</text:span><text:span text:style-name="T168"><text:s/>straipsnis.<text:s/></text:span><text:span text:style-name="T169">Turto fondo kompetencija privatizavimo srityje</text:span></text:p>
      <text:p text:style-name="P170"><text:span text:style-name="T171">1</text:span><text:span text:style-name="T172">. Turto fondas, vykdydamas šio bei Valstybės turto fon</text:span><text:span text:style-name="T173">do įstatymų jam pavestas funkcijas ir suteiktus įgaliojimus valstybės ir savivaldybių turto privatizavimo srityje, veikia kaip privatizavimo objekto valdytojas ir įgaliotas asmuo, privatizuojantis valstybei nuosavybės teise priklausantį turtą. Pagal atskir</text:span><text:span text:style-name="T174">as sutartis su savivaldybėmis Turto fondas taip pat gali veikti kaip atskiros savivaldybės atstovas, privatizuojantis savivaldybei nuosavybės teise priklausantį turtą.</text:span><text:s/></text:p>
      <text:p text:style-name="P175">Straipsnio dalies pakeitimai:</text:p>
      <text:p text:style-name="P176"><text:span text:style-name="T177">Nr.<text:s/></text:span><text:a xlink:href="https://www.e-tar.lt/portal/legalAct.html?documentId=TAR.7C1DFD74EC9C" office:target-frame-name="_top" xlink:show="replace"><text:span text:style-name="T178">X-949</text:span></text:a><text:span text:style-name="T179">, 2006-12-05, Žin., 2006, Nr. 141-5391 (2006-12-28), i. k. 1061010ISTA000X-949</text:span></text:p>
      <text:p text:style-name="Normal"/>
      <text:p text:style-name="P180"><text:span text:style-name="T181">2</text:span><text:span text:style-name="T182">. Turto fondas:</text:span></text:p>
      <text:p text:style-name="P183"><text:span text:style-name="T184">1</text:span><text:span text:style-name="T185">) parengia privatizavimo objektų sąrašo projektą ir teikia jį Vyria</text:span><text:span text:style-name="T186">usybei tvirtinti;</text:span></text:p>
      <text:p text:style-name="P187"><text:span text:style-name="T188">2</text:span><text:span text:style-name="T189">) nustato objekto privatizavimo būdą ir atskiro objekto (arba objektų grupės) privatizavimo sąlygas;</text:span></text:p>
      <text:p text:style-name="P190"><text:span text:style-name="T191">3</text:span><text:span text:style-name="T192">) viešuosius pirkimus reglamentuojančių teisės aktų nustatyta tvarka sudaro viešojo pirkimo–pardavimo sutartis privatizavimo už</text:span><text:span text:style-name="T193">duotims atlikti (įskaitant privatizavimo objektų vertinimą);</text:span><text:s/></text:p>
      <text:soft-page-break/>
      <text:p text:style-name="P194">Straipsnio punkto pakeitimai:</text:p>
      <text:p text:style-name="P195"><text:span text:style-name="T196">Nr.<text:s/></text:span><text:a xlink:href="https://www.e-tar.lt/portal/legalAct.html?documentId=TAR.FF9072E00713" office:target-frame-name="_top" xlink:show="replace"><text:span text:style-name="T197">VIII-1360</text:span></text:a><text:span text:style-name="T198">, 1999-10-14, Žin., 1999, Nr. 90-2640 (1999-10-27), i. k.<text:s/></text:span><text:span text:style-name="T199">0991010ISTAIII-1360</text:span></text:p>
      <text:p text:style-name="P200"><text:span text:style-name="T201">Nr.<text:s/></text:span><text:a xlink:href="https://www.e-tar.lt/portal/legalAct.html?documentId=TAR.7C1DFD74EC9C" office:target-frame-name="_top" xlink:show="replace"><text:span text:style-name="T202">X-949</text:span></text:a><text:span text:style-name="T203">, 2006-12-05, Žin., 2006, Nr. 141-5391 (2006-12-28), i. k. 1061010ISTA000X-949</text:span></text:p>
      <text:p text:style-name="Normal"/>
      <text:p text:style-name="P204"><text:span text:style-name="T205">4</text:span><text:span text:style-name="T206">) turto ir verslo vertinimą reglamentuojančių teisės aktų nu</text:span><text:span text:style-name="T207">statyta tvarka vertina privatizavimo objektą;<text:s/></text:span></text:p>
      <text:p text:style-name="P208">Straipsnio punkto pakeitimai:</text:p>
      <text:p text:style-name="P209"><text:span text:style-name="T210">Nr.<text:s/></text:span><text:a xlink:href="https://www.e-tar.lt/portal/legalAct.html?documentId=TAR.7C1DFD74EC9C" office:target-frame-name="_top" xlink:show="replace"><text:span text:style-name="T211">X-949</text:span></text:a><text:span text:style-name="T212">, 2006-12-05, Žin., 2006, Nr. 141-5391 (2006-12-28), i. k. 1061010ISTA000X-949</text:span></text:p>
      <text:p text:style-name="Normal"/>
      <text:p text:style-name="P213"><text:span text:style-name="T214">5)</text:span><text:span text:style-name="T215"><text:s/>Net</text:span><text:span text:style-name="T216">eko galios nuo 2007-03-01</text:span></text:p>
      <text:p text:style-name="P217">Straipsnio punkto naikinimas:</text:p>
      <text:p text:style-name="P218"><text:span text:style-name="T219">Nr.<text:s/></text:span><text:a xlink:href="https://www.e-tar.lt/portal/legalAct.html?documentId=TAR.7C1DFD74EC9C" office:target-frame-name="_top" xlink:show="replace"><text:span text:style-name="T220">X-949</text:span></text:a><text:span text:style-name="T221">, 2006-12-05, Žin. 2006, Nr. 141-5391 (2006-12-28), i. k. 1061010ISTA000X-949</text:span></text:p>
      <text:p text:style-name="Normal"/>
      <text:p text:style-name="P222"><text:span text:style-name="T223">6</text:span><text:span text:style-name="T224">) šio įstatymo 12 straips</text:span><text:span text:style-name="T225">nio numatytais atvejais duoda leidimą valstybės kontroliuojamos įmonės sudaromiems sandoriams arba jiems nepritaria;</text:span></text:p>
      <text:p text:style-name="P226"><text:span text:style-name="T227">7</text:span><text:span text:style-name="T228">) ieško investitorių privatizavimo objektui (taip pat leidžia Informacinį privatizavimo biuletenį, kuriame turi būti skelbiama šio įst</text:span><text:span text:style-name="T229">atymo 11 straipsnyje nustatyta informacija apie privatizavimo objektą, bei rengia kitus reklaminius dokumentus ir organizuoja privatizavimo objekto reklamą);</text:span></text:p>
      <text:p text:style-name="P230"><text:span text:style-name="T231">8</text:span><text:span text:style-name="T232">) Vyriausybės vardu pasirašo privatizavimo sandorius;</text:span></text:p>
      <text:p text:style-name="P233"><text:span text:style-name="T234">9</text:span><text:span text:style-name="T235">) kontroliuoja privatizavimo sando</text:span><text:span text:style-name="T236">rių vykdymą, kol bus įvykdytos visos sandorio sąlygos;</text:span></text:p>
      <text:p text:style-name="P237"><text:span text:style-name="T238">10</text:span><text:span text:style-name="T239">) perduoda privatizavimo objektus įsigijusiems asmenims nuosavybės teisę patvirtinančius dokumentus;</text:span><text:s/></text:p>
      <text:p text:style-name="P240">Straipsnio punkto pakeitimai:</text:p>
      <text:p text:style-name="P241"><text:span text:style-name="T242">Nr.<text:s/></text:span><text:a xlink:href="https://www.e-tar.lt/portal/legalAct.html?documentId=TAR.08A7F7F57812" office:target-frame-name="_top" xlink:show="replace"><text:span text:style-name="T243">IX-658</text:span></text:a><text:span text:style-name="T244">, 2001-12-17, Žin., 2001, Nr. 112-4077 (2001-12-30), i. k. 1011010ISTA00IX-658</text:span></text:p>
      <text:p text:style-name="Normal"/>
      <text:p text:style-name="P245"><text:span text:style-name="T246">11</text:span><text:span text:style-name="T247">) pasirašo sutartis su savivaldybėmis dėl joms nuosavybės teise priklausančių akcijų</text:span><text:span text:style-name="T248"><text:s/>ir kito turto privatizavimo;</text:span></text:p>
      <text:p text:style-name="P249"><text:span text:style-name="T250">12</text:span><text:span text:style-name="T251">) kaupia duomenis apie privatizavimo darbus;</text:span></text:p>
      <text:p text:style-name="P252"><text:span text:style-name="T253">13</text:span><text:span text:style-name="T254">) atstovauja Vyriausybei teisme dėl privatizavimo sandorių, kuriuos šis fondas pasirašė;</text:span></text:p>
      <text:p text:style-name="P255"><text:span text:style-name="T256">14</text:span><text:span text:style-name="T257">) atstovauja Vyriausybei</text:span><text:span text:style-name="T258"><text:s/></text:span><text:span text:style-name="T259">teisme dėl privatizavimo sandorių, kurie buvo sud</text:span><text:span text:style-name="T260">aryti pagal Pirminio privatizavimo įstatymą, ir dėl tų privatizavimo sandorių, kurie buvo sudaryti iki šio įstatymo įsigaliojimo;</text:span></text:p>
      <text:p text:style-name="P261"><text:span text:style-name="T262">15</text:span><text:span text:style-name="T263">) kreipiasi į teismą savo ar Vyriausybės vardu, turėdamas jos pavedimą, dėl valstybės kontroliuojamos įmonės sudarytų sa</text:span><text:span text:style-name="T264">ndorių, pažeidžiančių šį ir kitus įstatymus, pripažinimo negaliojančiais ir nuostolių atlyginimo.</text:span></text:p>
      <text:p text:style-name="P265"/>
      <text:p text:style-name="P266"><text:span text:style-name="T267">5</text:span><text:span text:style-name="T268"><text:s/>straipsnis.<text:s/></text:span><text:span text:style-name="T269">Privatizavimo komisija</text:span></text:p>
      <text:p text:style-name="P270"><text:span text:style-name="T271">1</text:span><text:span text:style-name="T272">. Privatizavimo komisija yra privatizavimo priežiūrai įsteigta valstybės institucija, veikianti pagal šį įs</text:span><text:span text:style-name="T273">tatymą bei Vyriausybės patvirtintus nuostatus.</text:span></text:p>
      <text:p text:style-name="P274"><text:span text:style-name="T275">2</text:span><text:span text:style-name="T276">. Privatizavimo komisija yra atskaitinga Seimui.</text:span></text:p>
      <text:p text:style-name="P277"><text:span text:style-name="T278">3</text:span><text:span text:style-name="T279">. Privatizavimo komisija yra sudaroma iš 13 narių. Privatizavimo komisijos pirmininką ir 6 jos narius skiria ir atleidžia Seimas Vyriausybės teikimu.<text:s/></text:span><text:span text:style-name="T280">Kitus 6 Privatizavimo komisijos narius skiria ir atleidžia Seimas Seimo narių frakcijų teikimu.</text:span></text:p>
      <text:p text:style-name="P281">Straipsnio dalies pakeitimai:</text:p>
      <text:p text:style-name="P282"><text:span text:style-name="T283">Nr.<text:s/></text:span><text:a xlink:href="https://www.e-tar.lt/portal/legalAct.html?documentId=TAR.35A89EBA294A" office:target-frame-name="_top" xlink:show="replace"><text:span text:style-name="T284">VIII-1391</text:span></text:a><text:span text:style-name="T285">, 1999-11-04, Žin., 1999, Nr.<text:s/></text:span><text:span text:style-name="T286">101-2905 (1999-11-26), i. k. 0991010ISTAIII-1391</text:span></text:p>
      <text:p text:style-name="Normal"/>
      <text:p text:style-name="P287"><text:span text:style-name="T288">4</text:span><text:span text:style-name="T289">. Privatizavimo komisija turi teisę:</text:span></text:p>
      <text:p text:style-name="P290"><text:span text:style-name="T291">1</text:span><text:span text:style-name="T292">) pritarti ar nepritarti objektų privatizavimo programų projektams;</text:span></text:p>
      <text:p text:style-name="P293"><text:span text:style-name="T294">2</text:span><text:span text:style-name="T295">) pritarti ar nepritarti privatizavimo sandorių projektams, išskyrus vertybinių popierių</text:span><text:span text:style-name="T296"><text:s/>biržose sudarytus privatizavimo sandorius;</text:span><text:s/></text:p>
      <text:p text:style-name="P297">Straipsnio punkto pakeitimai:</text:p>
      <text:soft-page-break/>
      <text:p text:style-name="P298"><text:span text:style-name="T299">Nr.<text:s/></text:span><text:a xlink:href="https://www.e-tar.lt/portal/legalAct.html?documentId=TAR.D05F4E4E9E12" office:target-frame-name="_top" xlink:show="replace"><text:span text:style-name="T300">VIII-1302</text:span></text:a><text:span text:style-name="T301">, 1999-07-07, Žin., 1999, Nr. 66-2120 (1999-07-30), i. k. 0991010ISTAIII-1302</text:span></text:p>
      <text:p text:style-name="Normal"/>
      <text:p text:style-name="P302"><text:span text:style-name="T303">3</text:span><text:span text:style-name="T304">)<text:s/></text:span><text:span text:style-name="T305">pritarti ar nepritarti strateginių investitorių sąrašo projektui;</text:span></text:p>
      <text:p text:style-name="P306"><text:span text:style-name="T307">4</text:span><text:span text:style-name="T308">) šio įstatymo numatytais atvejais sustabdyti objekto privatizavimo programos vykdymą ir(ar) pripažinti, kad ši programa baigta;</text:span></text:p>
      <text:p text:style-name="P309"><text:span text:style-name="T310">5</text:span><text:span text:style-name="T311">) pritarti ar nepritarti valstybei, taip pat saviva</text:span><text:span text:style-name="T312">ldybei nuosavybės teise priklausančių akcijų paketų, pagal sutartį perduotų privatizuoti valstybės įmonei Valstybės turto fondas, kurie visuotiniame akcininkų susirinkime suteikia mažiau kaip 1/4 balsų, pardavimui, kai Lietuvos Respublikos vertybinių popie</text:span><text:span text:style-name="T313">rių rinkos įstatymo nustatyta tvarka yra pateiktas privalomas oficialus pasiūlymas pirkti šį akcijų paketą;<text:s/></text:span></text:p>
      <text:p text:style-name="P314">Papildyta straipsnio punktu:</text:p>
      <text:p text:style-name="P315"><text:span text:style-name="T316">Nr.<text:s/></text:span><text:a xlink:href="https://www.e-tar.lt/portal/legalAct.html?documentId=TAR.D05F4E4E9E12" office:target-frame-name="_top" xlink:show="replace"><text:span text:style-name="T317">VIII-1302</text:span></text:a><text:span text:style-name="T318">, 1999-07-07, Žin., 199</text:span><text:span text:style-name="T319">9, Nr. 66-2120 (1999-07-30), i. k. 0991010ISTAIII-1302</text:span></text:p>
      <text:p text:style-name="P320">Straipsnio punkto pakeitimai:</text:p>
      <text:p text:style-name="P321"><text:span text:style-name="T322">Nr.<text:s/></text:span><text:a xlink:href="https://www.e-tar.lt/portal/legalAct.html?documentId=TAR.08A7F7F57812" office:target-frame-name="_top" xlink:show="replace"><text:span text:style-name="T323">IX-658</text:span></text:a><text:span text:style-name="T324">, 2001-12-17, Žin., 2001, Nr. 112-4077 (2001-12-30), i. k. 1011010ISTA00IX-658</text:span></text:p>
      <text:p text:style-name="Normal"/>
      <text:p text:style-name="P325"><text:span text:style-name="T326">6</text:span><text:span text:style-name="T327">) pritarti ar nepritarti reikalavimui, kad būtų nupirkti valstybei, taip pat savivaldybei nuosavybės teise priklausantys akcijų paketai, pagal sutartį perduoti privatizuoti valstybės įmonei Valstybės turto fondas, kurie suteikia mažiau kaip 1/20 visų</text:span><text:span text:style-name="T328"><text:s/>balsų, kai Lietuvos Respublikos vertybinių popierių rinkos įstatymo nustatytais atvejais ir tvarka privalomai perkamos akcijos.</text:span><text:s/></text:p>
      <text:p text:style-name="P329">Papildyta straipsnio punktu:</text:p>
      <text:p text:style-name="P330"><text:span text:style-name="T331">Nr.<text:s/></text:span><text:a xlink:href="https://www.e-tar.lt/portal/legalAct.html?documentId=TAR.842025DDED2C" office:target-frame-name="_top" xlink:show="replace"><text:span text:style-name="T332">IX-2525</text:span></text:a><text:span text:style-name="T333">,<text:s/></text:span><text:span text:style-name="T334">2004-11-02, Žin., 2004, Nr. 167-6104 (2004-11-17), i. k. 1041010ISTA0IX-2525</text:span></text:p>
      <text:p text:style-name="Normal"/>
      <text:p text:style-name="P335"><text:span text:style-name="T336">5</text:span><text:span text:style-name="T337">. Privatizavimo komisija turi teisę įpareigoti Turto fondą atlikti jai svarstyti pateiktų dokumentų papildomą ekspertizę. Privatizavimo dokumentų ekspertizei atlikti Priva</text:span><text:span text:style-name="T338">tizavimo komisija turi teisę deleguoti savo atstovą ar atstovus.</text:span></text:p>
      <text:p text:style-name="P339"><text:span text:style-name="T340">6</text:span><text:span text:style-name="T341">. Jeigu šio straipsnio 4 dalyje nurodytas Privatizavimo komisijos sprendimas yra neigiamas, Turto fondas turi teisę sprendimo projektą teikti svarstyti Vyriausybei, kurios nutarimas yra<text:s/></text:span><text:span text:style-name="T342">galutinis. Seimas periodiškai išklauso Privatizavimo komisiją apie jos atliktą darbą.</text:span></text:p>
      <text:p text:style-name="P343"><text:span text:style-name="T344">7</text:span><text:span text:style-name="T345">. Privatizavimo komisijos sprendimai priimami paprasta visų komisijos narių balsų dauguma. Privatizavimo komisijos narys neturi teisės balsuoti svarstomu klausimu, j</text:span><text:span text:style-name="T346">ei jis ar jo šeimos nariai (tėvai ir vaikai, broliai ir seserys, sutuoktinis) yra asmeniškai suinteresuoti sprendimo rezultatais.</text:span></text:p>
      <text:p text:style-name="P347"><text:span text:style-name="T348">8</text:span><text:span text:style-name="T349">. Vyriausybės nutarimai, priimti šio įstatymo numatytais atvejais, ir Privatizavimo komisijos sprendimai yra skelbiami Te</text:span><text:span text:style-name="T350">isės aktų registre.</text:span><text:s/></text:p>
      <text:p text:style-name="P351">Straipsnio dalies pakeitimai:</text:p>
      <text:p text:style-name="P352"><text:span text:style-name="T353">Nr.<text:s/></text:span><text:a xlink:href="https://www.e-tar.lt/portal/legalAct.html?documentId=TAR.2A17135CF9D9" office:target-frame-name="_top" xlink:show="replace"><text:span text:style-name="T354">XI-2351</text:span></text:a><text:span text:style-name="T355">, 2012-11-06, Žin., 2012, Nr. 132-6679 (2012-11-15), i. k. 1121010ISTA0XI-2351</text:span></text:p>
      <text:p text:style-name="Normal"/>
      <text:p text:style-name="P356"><text:span text:style-name="T357">6</text:span><text:span text:style-name="T358"><text:s/>straipsnis.<text:s/></text:span><text:span text:style-name="T359">Savivaldybių</text:span><text:span text:style-name="T360"><text:s/>turto privatizavimo komisijos</text:span></text:p>
      <text:p text:style-name="P361"><text:span text:style-name="T362">1</text:span><text:span text:style-name="T363">. Savivaldybių turto privatizavimo komisijos steigiamos savivaldybių tarybų sprendimu.</text:span></text:p>
      <text:p text:style-name="P364"><text:span text:style-name="T365">2</text:span><text:span text:style-name="T366">. Savivaldybių turto privatizavimo komisijų narių skaičių ir jų personalinę sudėtį nustato savivaldybės taryba. Savivaldybių tur</text:span><text:span text:style-name="T367">to privatizavimo komisijos savivaldybių lygiu atlieka tas pačias funkcijas kaip ir Privatizavimo komisija. Jei savivaldybės taryba nesteigia savivaldybės turto privatizavimo komisijos, jos funkcijas atlieka Privatizavimo komisija.</text:span><text:s/></text:p>
      <text:p text:style-name="P368">Straipsnio dalies pakeitimai:</text:p>
      <text:p text:style-name="P369"><text:span text:style-name="T370">Nr.<text:s/></text:span><text:a xlink:href="https://www.e-tar.lt/portal/legalAct.html?documentId=TAR.D05F4E4E9E12" office:target-frame-name="_top" xlink:show="replace"><text:span text:style-name="T371">VIII-1302</text:span></text:a><text:span text:style-name="T372">, 1999-07-07, Žin., 1999, Nr. 66-2120 (1999-07-30), i. k. 0991010ISTAIII-1302</text:span></text:p>
      <text:p text:style-name="Normal"/>
      <text:p text:style-name="P373"><text:span text:style-name="T374">3</text:span><text:span text:style-name="T375">. Savivaldybių turto privatizavimo komisijos nuostatus tvirtina<text:s/></text:span><text:span text:style-name="T376">savivaldybės taryba.</text:span></text:p>
      <text:p text:style-name="P377"><text:span text:style-name="T378">4</text:span><text:span text:style-name="T379">. Savivaldybių turto fondas, o kai jis nesteigiamas, – kitas savivaldybių administracijos padalinys savivaldybei nuosavybės teise priklausančiam turtui valdyti, naudoti ir juo disponuoti atlieka savivaldybės lygiu šiame įstatyme T</text:span><text:span text:style-name="T380">urto fondui nustatytas funkcijas.</text:span></text:p>
      <text:p text:style-name="P381"><text:span text:style-name="T382">5</text:span><text:span text:style-name="T383">. Apie savivaldybėms nuosavybės teise priklausančio turto privatizavimą turi būti paskelbta Informaciniame privatizavimo biuletenyje.</text:span></text:p>
      <text:p text:style-name="P384"/>
      <text:p text:style-name="P385"><text:span text:style-name="T386">7</text:span><text:span text:style-name="T387"><text:s/>straipsnis.<text:s/></text:span><text:span text:style-name="T388">Privatizavimo lėšos</text:span></text:p>
      <text:p text:style-name="P389"><text:span text:style-name="T390">1</text:span><text:span text:style-name="T391">. Privatizavimo lėšos yra:</text:span></text:p>
      <text:p text:style-name="P392"><text:span text:style-name="T393">1</text:span><text:span text:style-name="T394">) pajam</text:span><text:span text:style-name="T395">os, gautos iš privatizavimo sandorių ir pardavus valstybei (savivaldybei) nuosavybės teise priklausančius akcijų paketus pagal Lietuvos Respublikos vertybinių popierių rinkos įstatymą šio įstatymo 2 straipsnio 3 dalyje nurodytais atvejais;</text:span><text:s/></text:p>
      <text:p text:style-name="P396">Straipsnio punkto pakeitimai:</text:p>
      <text:p text:style-name="P397"><text:span text:style-name="T398">Nr.<text:s/></text:span><text:a xlink:href="https://www.e-tar.lt/portal/legalAct.html?documentId=TAR.08A7F7F57812" office:target-frame-name="_top" xlink:show="replace"><text:span text:style-name="T399">IX-658</text:span></text:a><text:span text:style-name="T400">, 2001-12-17, Žin., 2001, Nr. 112-4077 (2001-12-30), i. k. 1011010ISTA00IX-658</text:span></text:p>
      <text:p text:style-name="P401"><text:span text:style-name="T402">Nr.<text:s/></text:span><text:a xlink:href="https://www.e-tar.lt/portal/legalAct.html?documentId=TAR.842025DDED2C" office:target-frame-name="_top" xlink:show="replace"><text:span text:style-name="T403">IX-2525</text:span></text:a><text:span text:style-name="T404">, 2004-11-02, Žin., 2004, Nr. 167-6104 (2004-11-17), i. k. 1041010ISTA0IX-2525</text:span></text:p>
      <text:p text:style-name="Normal"/>
      <text:p text:style-name="P405"><text:span text:style-name="T406">2</text:span><text:span text:style-name="T407">) palūkanos už atidėtas įmokas ir netesybos (baudos ir delspinigiai už privatizavimo</text:span><text:span text:style-name="T408"><text:s/>sandoriuose numatytų sąlygų nevykdymą);</text:span></text:p>
      <text:p text:style-name="P409"><text:span text:style-name="T410">3</text:span><text:span text:style-name="T411">) kitos pajamos (tarptautinių organizacijų parama, pajamos už papildomai teikiamas paslaugas, duomenų bazės naudojimą ir kitos pajamos);</text:span></text:p>
      <text:p text:style-name="P412"><text:span text:style-name="T413">4</text:span><text:span text:style-name="T414">) kitos įplaukos.</text:span><text:s/></text:p>
      <text:p text:style-name="P415">Straipsnio dalies pakeitimai:</text:p>
      <text:p text:style-name="P416"><text:span text:style-name="T417">Nr.<text:s/></text:span><text:a xlink:href="https://www.e-tar.lt/portal/legalAct.html?documentId=TAR.D05F4E4E9E12" office:target-frame-name="_top" xlink:show="replace"><text:span text:style-name="T418">VIII-1302</text:span></text:a><text:span text:style-name="T419">, 1999-07-07, Žin., 1999, Nr. 66-2120 (1999-07-30), i. k. 0991010ISTAIII-1302</text:span></text:p>
      <text:p text:style-name="Normal"/>
      <text:p text:style-name="P420"><text:span text:style-name="T421">2</text:span><text:span text:style-name="T422">. Jei privatizavimo objektas nuosavybės teise priklauso valstybei, tai šio straipsn</text:span><text:span text:style-name="T423">io 1 dalies 1 ir 2 punktuose nurodytos privatizavimo lėšos pervedamos į Finansų ministerijai atidarytą privatizavimo fondo sąskaitą (išskyrus šio įstatymo 18 straipsnyje nustatytą privatizavimo būdą), o jei privatizavimo objektas nuosavybės teise priklauso</text:span><text:span text:style-name="T424"><text:s/>savivaldybei – į savivaldybės specialiąją sąskaitą.</text:span></text:p>
      <text:p text:style-name="P425"><text:span text:style-name="T426">3</text:span><text:span text:style-name="T427">. Privatizavimo lėšos, esančios Finansų ministerijai atidarytoje privatizavimo fondo sąskaitoje, naudojamos:</text:span></text:p>
      <text:p text:style-name="P428"><text:span text:style-name="T429">1</text:span><text:span text:style-name="T430">) gyventojų santaupoms atkurti ir su tuo susijusioms išlaidoms padengti, taip pat Vyri</text:span><text:span text:style-name="T431">ausybės sprendimu Rezerviniam (stabilizavimo) fondui sudaryti (ne mažiau kaip 2/3 iš privatizavimo gautų lėšų). Rezervinį (stabilizavimo) fondą steigia Vyriausybė, jo nuostatus tvirtina Seimas Vyriausybės teikimu. Rezervinio (stabilizavimo) fondo lėšos Vyr</text:span><text:span text:style-name="T432">iausybės nutarimu gali būti naudojamos: pensijų sistemos reformai finansuoti, Lietuvos valstybės rezervo piniginėms lėšoms, reikalingoms ūkio funkcionavimui palaikyti ekstremalių situacijų bei ekonominės grėsmės sąlygomis, sukaupti ir atkurti, šio fondo va</text:span><text:span text:style-name="T433">ldymo išlaidoms, taip pat grąžintinai gali būti naudojamos valstybės turtiniams įsipareigojimams, susijusiems su valstybės skola, vykdyti.</text:span><text:span text:style-name="T434"><text:s/></text:span><text:span text:style-name="T435">Lėšos gyventojų santaupoms atkurti ir su tuo susijusioms išlaidoms padengti Vyriausybės sprendimu laikinai, 1999–2001</text:span><text:span text:style-name="T436"><text:s/>metais, gali būti naudojamos su Lietuvos Respublikos valstybės skolos įstatymo įgyvendinimu atsirandantiems valstybės turtiniams įsipareigojimams vykdyti.</text:span></text:p>
      <text:p text:style-name="P437">Straipsnio punkto pakeitimai:</text:p>
      <text:p text:style-name="P438"><text:span text:style-name="T439">Nr.<text:s/></text:span><text:a xlink:href="https://www.e-tar.lt/portal/legalAct.html?documentId=TAR.BA573C8F4613" office:target-frame-name="_top" xlink:show="replace"><text:span text:style-name="T440">VIII-1454</text:span></text:a><text:span text:style-name="T441">, 1999-11-25, Žin., 1999, Nr. 105-3030 (1999-12-09), i. k. 0991010ISTAIII-1454</text:span></text:p>
      <text:p text:style-name="P442"><text:span text:style-name="T443">Nr.<text:s/></text:span><text:a xlink:href="https://www.e-tar.lt/portal/legalAct.html?documentId=TAR.418BDE2AE59D" office:target-frame-name="_top" xlink:show="replace"><text:span text:style-name="T444">IX-611</text:span></text:a><text:span text:style-name="T445">, 2001-11-20, Žin., 2001, Nr. 103-3654 (2001-12-07), i. k. 1</text:span><text:span text:style-name="T446">011010ISTA00IX-611</text:span></text:p>
      <text:p text:style-name="Normal"/>
      <text:p text:style-name="P447"><text:span text:style-name="T448">2</text:span><text:span text:style-name="T449">) Vyriausybės patvirtintoms programoms įgyvendinti (iki 1/3 iš privatizavimo gautų lėšų);</text:span><text:s/></text:p>
      <text:p text:style-name="P450">Straipsnio punkto pakeitimai:</text:p>
      <text:p text:style-name="P451"><text:span text:style-name="T452">Nr.<text:s/></text:span><text:a xlink:href="https://www.e-tar.lt/portal/legalAct.html?documentId=TAR.7C1DFD74EC9C" office:target-frame-name="_top" xlink:show="replace"><text:span text:style-name="T453">X-949</text:span></text:a><text:span text:style-name="T454">, 2006-12-05, Žin.,</text:span><text:span text:style-name="T455"><text:s/>2006, Nr. 141-5391 (2006-12-28), i. k. 1061010ISTA000X-949</text:span></text:p>
      <text:p text:style-name="Normal"/>
      <text:p text:style-name="P456"><text:span text:style-name="T457">3</text:span><text:span text:style-name="T458">) Garantiniam fondui pagal atskirą programą;</text:span><text:s/></text:p>
      <text:p text:style-name="P459">Straipsnio punkto pakeitimai:</text:p>
      <text:p text:style-name="P460"><text:span text:style-name="T461">Nr.<text:s/></text:span><text:a xlink:href="https://www.e-tar.lt/portal/legalAct.html?documentId=TAR.7C1DFD74EC9C" office:target-frame-name="_top" xlink:show="replace"><text:span text:style-name="T462">X-949</text:span></text:a><text:span text:style-name="T463">, 2006-12-05, Žin.,<text:s/></text:span><text:span text:style-name="T464">2006, Nr. 141-5391 (2006-12-28), i. k. 1061010ISTA000X-949</text:span></text:p>
      <text:p text:style-name="Normal"/>
      <text:p text:style-name="P465"><text:span text:style-name="T466">4</text:span><text:span text:style-name="T467">) išlaidoms, susijusioms su šiame įstatyme ir kituose teisės aktuose nustatytų Privatizavimo komisijos ir Turto fondo funkcijų įgyvendinimu;</text:span><text:s/></text:p>
      <text:p text:style-name="P468">Straipsnio punkto pakeitimai:</text:p>
      <text:p text:style-name="P469"><text:span text:style-name="T470">Nr.<text:s/></text:span><text:a xlink:href="https://www.e-tar.lt/portal/legalAct.html?documentId=TAR.7C1DFD74EC9C" office:target-frame-name="_top" xlink:show="replace"><text:span text:style-name="T471">X-949</text:span></text:a><text:span text:style-name="T472">, 2006-12-05, Žin., 2006, Nr. 141-5391 (2006-12-28), i. k. 1061010ISTA000X-949</text:span></text:p>
      <text:p text:style-name="Normal"/>
      <text:p text:style-name="P473"><text:span text:style-name="T474">5</text:span><text:span text:style-name="T475">) ekspertų paslaugoms apmokėti;</text:span></text:p>
      <text:p text:style-name="P476"><text:span text:style-name="T477">6</text:span><text:span text:style-name="T478">) objektų parengimui privatizuoti pagal Vyriausyb</text:span><text:span text:style-name="T479">ės nustatytą tvarką.</text:span><text:s/></text:p>
      <text:p text:style-name="P480">Papildyta straipsnio punktu:</text:p>
      <text:p text:style-name="P481"><text:span text:style-name="T482">Nr.<text:s/></text:span><text:a xlink:href="https://www.e-tar.lt/portal/legalAct.html?documentId=TAR.D05F4E4E9E12" office:target-frame-name="_top" xlink:show="replace"><text:span text:style-name="T483">VIII-1302</text:span></text:a><text:span text:style-name="T484">, 1999-07-07, Žin., 1999, Nr. 66-2120 (1999-07-30), i. k. 0991010ISTAIII-1302</text:span></text:p>
      <text:p text:style-name="Normal"/>
      <text:p text:style-name="P485"><text:span text:style-name="T486">4</text:span><text:span text:style-name="T487">. Turto fondui pervedama</text:span><text:span text:style-name="T488"><text:s/>privatizavimo lėšų dalis nustatoma procentais nuo šio straipsnio 1 dalies 1 ir 2 punktuose nurodytų pajamų, gautų pinigais, į privatizavimo fondo sąskaitą. Šį procentą Finansų ministerijos teikimu kas pusę metų tvirtina Vyriausybė. Privatizavimo komisijos</text:span><text:span text:style-name="T489"><text:s/>funkcijoms įgyvendinti lėšas pagal Finansų ministerijos pateiktą sąmatą skiria Vyriausybė. Vyriausybė nustato ir privatizavimo fondo lėšų apskaitos ir naudojimo tvarką. Vyriausybė periodiškai informuoja Seimą apie privatizavimo lėšų naudojimą.</text:span><text:s/></text:p>
      <text:p text:style-name="P490">Straipsnio<text:s/>dalies pakeitimai:</text:p>
      <text:p text:style-name="P491"><text:span text:style-name="T492">Nr.<text:s/></text:span><text:a xlink:href="https://www.e-tar.lt/portal/legalAct.html?documentId=TAR.D05F4E4E9E12" office:target-frame-name="_top" xlink:show="replace"><text:span text:style-name="T493">VIII-1302</text:span></text:a><text:span text:style-name="T494">, 1999-07-07, Žin., 1999, Nr. 66-2120 (1999-07-30), i. k. 0991010ISTAIII-1302</text:span></text:p>
      <text:p text:style-name="P495"><text:span text:style-name="T496">Nr.<text:s/></text:span><text:a xlink:href="https://www.e-tar.lt/portal/legalAct.html?documentId=TAR.7C1DFD74EC9C" office:target-frame-name="_top" xlink:show="replace"><text:span text:style-name="T497">X-949</text:span></text:a><text:span text:style-name="T498">, 2006-12-05, Žin., 2006, Nr. 141-5391 (2006-12-28), i. k. 1061010ISTA000X-949</text:span></text:p>
      <text:p text:style-name="Normal"/>
      <text:p text:style-name="P499"><text:span text:style-name="T500">5</text:span><text:span text:style-name="T501">. Privatizavimo lėšos, gautos privatizavus savivaldybei nuosavybės teise priklausantį turtą, atskaičius Turto fondui priklausančias lėšas pagal</text:span><text:span text:style-name="T502"><text:s/>Turto fondo ir savivaldybės įgalioto atstovo pasirašytą atstovavimo sutartį, pervedamos į savivaldybės specialiąją sąskaitą. Savivaldybei tenkančių lėšų naudojimo tvarką nustato savivaldybės taryba.</text:span></text:p>
      <text:p text:style-name="P503"/>
      <text:p text:style-name="P504"><text:span text:style-name="T505">TREČIASIS</text:span><text:span text:style-name="T506"><text:s/>SKIRSNIS</text:span></text:p>
      <text:p text:style-name="P507"><text:span text:style-name="T508">OBJEKTŲ PARENGIMAS PRIVATIZU</text:span><text:span text:style-name="T509">OTI</text:span></text:p>
      <text:p text:style-name="P510"/>
      <text:p text:style-name="P511"><text:span text:style-name="T512">8</text:span><text:span text:style-name="T513"><text:s/>straipsnis.<text:s/></text:span><text:span text:style-name="T514">Informacija apie privatizavimo objektus<text:s/></text:span></text:p>
      <text:p text:style-name="P515"><text:span text:style-name="T516">1</text:span><text:span text:style-name="T517">. Kiekvienas privatizavimo objekto valdytojas Vyriausybės nustatyta tvarka privalo pateikti dokumentus ir kitą informaciją apie privatizavimo objektą Turto fondui ar(ir) potencialiems pir</text:span><text:span text:style-name="T518">kėjams. Konfidenciali informacija potencialiems pirkėjams turi būti pateikta tik prieš tai gavus jų rašytinius įsipareigojimus saugoti šią informaciją. Privatizavimo sandoryje gali būti nustatyti konfidencialios informacijos saugojimo reikalavimai.</text:span></text:p>
      <text:p text:style-name="P519"><text:span text:style-name="T520">2</text:span><text:span text:style-name="T521">.<text:s/></text:span><text:span text:style-name="T522">Konfidenciali informacija yra informacija, kuriai tokį statusą savo sprendimu suteikia įmonė. Konfidencialia informacija negali būti Lietuvos Respublikos įstatymų nustatyta vieša informacija.</text:span></text:p>
      <text:p text:style-name="P523"><text:span text:style-name="T524">3</text:span><text:span text:style-name="T525">. Privatizavimo objekto valdytojas bei įmonės administracij</text:span><text:span text:style-name="T526">os vadovas ir vyriausiasis finansininkas (buhalteris) pagal savo kompetenciją įstatymų nustatyta tvarka atsako už šio įstatymo nustatytų duomenų iškraipymą, suklastojimą ir (ar) pavėluotą pateikimą.</text:span></text:p>
      <text:p text:style-name="P527"/>
      <text:p text:style-name="P528"><text:span text:style-name="T529">9</text:span><text:span text:style-name="T530"><text:s/>straipsnis.<text:s/></text:span><text:span text:style-name="T531">Privatizavimo objekto vertinimas</text:span></text:p>
      <text:p text:style-name="P532"><text:span text:style-name="T533">1</text:span><text:span text:style-name="T534">. Privatizavimo objektas vertinamas Turto ir verslo vertinimo pagrindų įstatyme nurodytais vertės nustatymo metodais ir nustatyta tvarka, išskyrus atvejus, kai šis įstatymas nustato kitaip.</text:span></text:p>
      <text:p text:style-name="P535"><text:span text:style-name="T536">2</text:span><text:span text:style-name="T537">. Vyriausybė turi teisę nustatyti supaprastintus vertės nus</text:span><text:span text:style-name="T538">tatymo metodus ir jų derinius, kurie privatizavimo institucijos sprendimu gali būti taikomi tais atvejais, kai parduodama mažiau kaip 1/3 įmonės akcijų.</text:span></text:p>
      <text:p text:style-name="P539"><text:span text:style-name="T540">3</text:span><text:span text:style-name="T541">. Turto ir verslo vertinimo pagrindų įstatyme nurodyti vertės nustatymo metodai privatizavimo inst</text:span><text:span text:style-name="T542">itucijos sprendimu gali būti netaikomi viešo akcijų pardavimo ar viešo aukciono būdu parduodamų akcijų vertei nustatyti tais atvejais, kai valstybei ar savivaldybei nuosavybės teise priklauso mažiau kaip 1/3 akcinės bendrovės akcijų ir šios akcinės bendrov</text:span><text:span text:style-name="T543">ės akcijomis yra prekiaujama vertybinių popierių biržoje. Šiuo atveju akcijos vertė yra akcijos rinkos kaina, nustatyta vadovaujantis vertybinių popierių rinką reglamentuojančiais teisės aktais.</text:span></text:p>
      <text:p text:style-name="P544"><text:span text:style-name="T545">4</text:span><text:span text:style-name="T546">. Vertinant valstybei ar savivaldybei nuosavybės teise<text:s/></text:span><text:span text:style-name="T547">priklausančius privatizuojamus statinius ir įrenginius ar jų dalis, turi būti įvertintas šiems statiniams ir įrenginiams nustatyta tvarka priskirtas žemės sklypas ar jo dalis.</text:span></text:p>
      <text:p text:style-name="P548"><text:span text:style-name="T549">5</text:span><text:span text:style-name="T550">. Privatizavimo objektą vertina Turto fondas arba viešuosius pirkimus regla</text:span><text:span text:style-name="T551">mentuojančių teisės aktų nustatyta tvarka parinktos turtą vertinančios įmonės.</text:span></text:p>
      <text:p text:style-name="P552"><text:span text:style-name="T553">6</text:span><text:span text:style-name="T554">. Turtą vertinantys asmenys teisės aktų ir sutartyje dėl turto įvertinimo nustatyta tvarka atsako už atlikto vertinimo teisingumą, jo atlikimo terminus, taip pat atlygina p</text:span><text:span text:style-name="T555">rivatizavimo objekto valdytojui žalą, atsiradusią dėl netinkamai įvykdytų įsipareigojimų.</text:span><text:s/></text:p>
      <text:p text:style-name="P556">Straipsnio pakeitimai:</text:p>
      <text:p text:style-name="P557"><text:span text:style-name="T558">Nr.<text:s/></text:span><text:a xlink:href="https://www.e-tar.lt/portal/legalAct.html?documentId=TAR.7C1DFD74EC9C" office:target-frame-name="_top" xlink:show="replace"><text:span text:style-name="T559">X-949</text:span></text:a><text:span text:style-name="T560">, 2006-12-05, Žin., 2006, Nr. 141-5391<text:s/></text:span><text:span text:style-name="T561">(2006-12-28), i. k. 1061010ISTA000X-949</text:span></text:p>
      <text:p text:style-name="Normal"/>
      <text:p text:style-name="P562"><text:span text:style-name="T563">10</text:span><text:span text:style-name="T564"><text:s/>straipsnis.<text:s/></text:span><text:span text:style-name="T565">Privatizavimo objektų sąrašas ir objekto privatizavimo programa</text:span></text:p>
      <text:p text:style-name="P566"><text:span text:style-name="T567">1</text:span><text:span text:style-name="T568">. Privatizavimo objektų sąrašas – įstatymų nustatyta tvarka Vyriausybės patvirtintas dokumentas, kuriame nurodomas:</text:span></text:p>
      <text:p text:style-name="P569"><text:span text:style-name="T570">1</text:span><text:span text:style-name="T571">) bendro</text:span><text:span text:style-name="T572">vių pavadinimas, pagrindinės veiklos pobūdis, įstatinis kapitalas, valstybei (savivaldybei) tenkanti akcijų nominali vertė, įmonės rentabilumas ir darbuotojų skaičius – kai privatizuojamos akcinių ir uždarųjų akcinių bendrovių akcijos;</text:span></text:p>
      <text:p text:style-name="P573"><text:span text:style-name="T574">2</text:span><text:span text:style-name="T575">) privatizavimo</text:span><text:span text:style-name="T576"><text:s/>objekto pavadinimas, trumpa objekto charakteristika – kai privatizuojamas kitas turtas.</text:span><text:s/></text:p>
      <text:p text:style-name="P577">Straipsnio punkto pakeitimai:</text:p>
      <text:p text:style-name="P578"><text:span text:style-name="T579">Nr.<text:s/></text:span><text:a xlink:href="https://www.e-tar.lt/portal/legalAct.html?documentId=TAR.7C1DFD74EC9C" office:target-frame-name="_top" xlink:show="replace"><text:span text:style-name="T580">X-949</text:span></text:a><text:span text:style-name="T581">, 2006-12-05, Žin., 2006, Nr. 141-5391 (2006-</text:span><text:span text:style-name="T582">12-28), i. k. 1061010ISTA000X-949</text:span></text:p>
      <text:p text:style-name="Normal"/>
      <text:p text:style-name="P583"><text:span text:style-name="T584">2</text:span><text:span text:style-name="T585">. Privatizavimo objektų sąrašą Turto fondo teikimu tvirtina</text:span><text:span text:style-name="T586"><text:s/></text:span><text:span text:style-name="T587">Vyriausybė. Į šį sąrašą gali būti įtrauktos visų valstybei ir savivaldybei nuosavybės teise priklausančių įmonių akcijos, išskyrus tas akcinių ir uždarųjų</text:span><text:span text:style-name="T588"><text:s/>akcinių bendrovių akcijas, kurių privatizavimą riboja įstatymai. Į privatizavimo objektų sąrašą savivaldybių teikimu Turto fondas įtraukia ir savivaldybėms nuosavybės teise priklausančius privatizavimo objektus, kuriuos savivaldybės nusprendžia privatizuo</text:span><text:span text:style-name="T589">ti. Į privatizavimo objektų sąrašą pagal šį įstatymą negali būti įtrauktas Lietuvos Respublikai išimtine nuosavybės teise priklausantis turtas, savivaldybių gyvenamosios patalpos (išskyrus avarinius gyvenamuosius namus, iš kurių iškeldinti gyventojai ir ji</text:span><text:span text:style-name="T590">ems neterminuotai išnuomotos kitos gyvenamosios patalpos, ir jei tie avariniai namai išbraukti iš gyvenamųjų patalpų apskaitos dokumentų) ir turtas, į kurį Lietuvos Respublikos įstatymų nustatyta tvarka pretenduoja atkurti nuosavybės teisę fiziniai asmenys</text:span><text:span text:style-name="T591"><text:s/>ir religinės bendruomenės.</text:span><text:s/></text:p>
      <text:p text:style-name="P592">Straipsnio dalies pakeitimai:</text:p>
      <text:p text:style-name="P593"><text:span text:style-name="T594">Nr.<text:s/></text:span><text:a xlink:href="https://www.e-tar.lt/portal/legalAct.html?documentId=TAR.19D76435B8FF" office:target-frame-name="_top" xlink:show="replace"><text:span text:style-name="T595">IX-754</text:span></text:a><text:span text:style-name="T596">, 2002-03-05, Žin., 2002, Nr. 31-1108 (2002-03-27), i. k. 1021010ISTA00IX-754</text:span></text:p>
      <text:p text:style-name="Normal"/>
      <text:p text:style-name="P597"><text:span text:style-name="T598">3</text:span><text:span text:style-name="T599">. Sprendimą įtraukti<text:s/></text:span><text:span text:style-name="T600">į privatizavimo objektų sąrašą savivaldybei nuosavybės teise priklausančias akcijas ar kitą savivaldybės turtą priima savivaldybės taryba. Sprendimą valstybei nuosavybės teise priklausančias akcijas ir kitą turtą, kurį patikėjimo teise valdo ir naudoja sav</text:span><text:span text:style-name="T601">ivaldybė, įtraukti į privatizavimo objektų sąrašo projektą priima Turto fondas.</text:span></text:p>
      <text:p text:style-name="P602"><text:span text:style-name="T603">4</text:span><text:span text:style-name="T604">. Objekto privatizavimo programa-dokumentas, kuriame nurodyta:</text:span></text:p>
      <text:p text:style-name="P605"><text:span text:style-name="T606">1</text:span><text:span text:style-name="T607">) objekto pavadinimas ir privatizavimo būdas;</text:span></text:p>
      <text:p text:style-name="P608"><text:span text:style-name="T609">2</text:span><text:span text:style-name="T610">) privatizavimo terminai;</text:span></text:p>
      <text:p text:style-name="P611"><text:span text:style-name="T612">3</text:span><text:span text:style-name="T613">) trumpa privatizavimo<text:s/></text:span><text:span text:style-name="T614">objekto charakteristika (įstatinis kapitalas, valstybei ar savivaldybei tenkančių akcijų nominali vertė, įstatinio kapitalo rentabilumas, gamybos apimtis ar metinė apyvarta, darbuotojų skaičius, pagrindinės veiklos pobūdis, geografinė padėtis, informacija<text:s/></text:span><text:span text:style-name="T615">apie valstybės ar savivaldybės kontroliuojamos įmonės produkcijos ar paslaugų dalį rinkoje ir trečiųjų asmenų teises į tokią įmonę);</text:span><text:s/></text:p>
      <text:p text:style-name="P616">Straipsnio punkto pakeitimai:</text:p>
      <text:p text:style-name="P617"><text:span text:style-name="T618">Nr.<text:s/></text:span><text:a xlink:href="https://www.e-tar.lt/portal/legalAct.html?documentId=TAR.7C1DFD74EC9C" office:target-frame-name="_top" xlink:show="replace"><text:span text:style-name="T619">X-949</text:span></text:a><text:span text:style-name="T620">,</text:span><text:span text:style-name="T621"><text:s/>2006-12-05, Žin., 2006, Nr. 141-5391 (2006-12-28), i. k. 1061010ISTA000X-949</text:span></text:p>
      <text:p text:style-name="Normal"/>
      <text:p text:style-name="P622"><text:span text:style-name="T623">4</text:span><text:span text:style-name="T624">) privatizavimo sąlygos.</text:span></text:p>
      <text:p text:style-name="P625"><text:span text:style-name="T626">5</text:span><text:span text:style-name="T627">. Vyriausybė turi teisę nustatyti ir kitus, nei nustatyta šio straipsnio 4 dalyje, objekto privatizavimo programų sudarymo reikalavimus<text:s/></text:span><text:span text:style-name="T628">(įskaitant teisę nustatyti privalomas objektų privatizavimo programų sąlygas ir privatizavimo būdus), taip pat teisę pritarti ar nepritarti svarbiausių Lietuvos ūkio objektų privatizavimo programų ir privatizavimo sandorių projektams.</text:span></text:p>
      <text:p text:style-name="P629"><text:span text:style-name="T630">6</text:span><text:span text:style-name="T631">. Iki potenciala</text:span><text:span text:style-name="T632">us pirkėjo pripažinimo ir paskelbimo laimėtoju, su kuriuo numatoma pasirašyti privatizavimo sandorį, Vyriausybė turi teisę sustabdyti ar nutraukti objekto privatizavimo programos įgyvendinimą be jokių pasekmių Lietuvos Respublikai. Atlikdama šiuos veiksmus</text:span><text:span text:style-name="T633">, Vyriausybė privalo nurodyti objekto privatizavimo programos sustabdymo ar nutraukimo priežastį.</text:span></text:p>
      <text:p text:style-name="P634"><text:span text:style-name="T635">7</text:span><text:span text:style-name="T636">. Valstybės (savivaldybės) kontroliuojamos įmonės per Turto fondo nustatytus terminus turi parengti objekto privatizavimo programos projektui reikalingus</text:span><text:span text:style-name="T637"><text:s/>duomenis:</text:span></text:p>
      <text:p text:style-name="P638"><text:span text:style-name="T639">1</text:span><text:span text:style-name="T640">) valstybinio žemės sklypo, kuris nustatyta tvarka yra priskirtas valstybės (savivaldybės) kontroliuojamoms įmonėms, pastatams ir įrenginiams, naudotojas privalo perduoti valstybės (savivaldybės) kontroliuojamai įmonei to žemės sklypo nuomos<text:s/></text:span><text:span text:style-name="T641">ar panaudos sutartis, o kai tokios sutartys nesudarytos, – kitus Vyriausybės nustatytus žemės sklypo suteikimo naudotis dokumentus. Valstybės ar savivaldybės kontroliuojama įmonė, kurios akcijos yra įtrauktos į privatizavimo objektų sąrašą, privalo raštu k</text:span><text:span text:style-name="T642">reiptis į žemės sklypo naudotoją, kad parengtų šiame papunktyje nurodytus dokumentus;</text:span></text:p>
      <text:p text:style-name="P643"><text:span text:style-name="T644">2</text:span><text:span text:style-name="T645">) valstybės institucijos (Valstybinė mokesčių inspekcija, Valstybinio socialinio draudimo fondo valdyba ir kt.), kontroliuojančios valstybės (savivaldybės) kontroliu</text:span><text:span text:style-name="T646">ojamų įmonių prievolių įvykdymą valstybei ar(ir) savivaldybei, duomenis apie visus tokios įmonės įsiskolinimus (įskaitant baudas ir delspinigius) valstybei (savivaldybei) Vyriausybės nustatyta tvarka privalo pateikti valstybės ar savivaldybės kontroliuojam</text:span><text:span text:style-name="T647">ai įmonei. Valstybės ar savivaldybės kontroliuojama įmonė, kurios akcijos yra įtrauktos į privatizavimo objektų sąrašą, privalo raštu kreiptis į atitinkamas valstybės institucijas, kad parengtų šiame punkte nurodytus dokumentus.</text:span></text:p>
      <text:p text:style-name="P648"><text:span text:style-name="T649">8</text:span><text:span text:style-name="T650">. Savivaldybės vykdo</text:span><text:span text:style-name="T651">moji institucija privalo per Vyriausybės nustatytą laiką perduoti Turto fondui privatizavimo objektų sąrašo ir objektų privatizavimo programų duomenis, kad jie būtų paskelbti Informaciniame privatizavimo biuletenyje.</text:span></text:p>
      <text:p text:style-name="P652"><text:span text:style-name="T653">9</text:span><text:span text:style-name="T654">. Vyriausybė ir Turto fondas netur</text:span><text:span text:style-name="T655">i teisės koreguoti savivaldybei nuosavybės teise priklausančių privatizavimo objektų sąrašo ir objekto privatizavimo programos duomenų, jei šie duomenys atitinka šio įstatymo reikalavimus.</text:span></text:p>
      <text:p text:style-name="P656"><text:span text:style-name="T657">10</text:span><text:span text:style-name="T658">. Objektų, kurie Lietuvos Respublikos įstatymų nustatyta tvar</text:span><text:span text:style-name="T659">ka yra valstybės saugomi, privatizavimo programos gali būti tvirtinamos tik suderinus jų naudojimo sąlygas su institucija, atliekančia tokių objektų valstybinę priežiūrą.</text:span></text:p>
      <text:p text:style-name="P660"><text:span text:style-name="T661">11.</text:span><text:span text:style-name="T662"><text:s/>Neteko galios nuo 2007-03-01</text:span></text:p>
      <text:p text:style-name="P663">Straipsnio dalies naikinimas:</text:p>
      <text:p text:style-name="P664"><text:span text:style-name="T665">Nr.<text:s/></text:span><text:a xlink:href="https://www.e-tar.lt/portal/legalAct.html?documentId=TAR.7C1DFD74EC9C" office:target-frame-name="_top" xlink:show="replace"><text:span text:style-name="T666">X-949</text:span></text:a><text:span text:style-name="T667">, 2006-12-05, Žin. 2006, Nr. 141-5391 (2006-12-28), i. k. 1061010ISTA000X-949</text:span></text:p>
      <text:p text:style-name="P668">Straipsnio dalies pakeitimai:</text:p>
      <text:p text:style-name="P669"><text:span text:style-name="T670">Nr.<text:s/></text:span><text:a xlink:href="https://www.e-tar.lt/portal/legalAct.html?documentId=TAR.D05F4E4E9E12" office:target-frame-name="_top" xlink:show="replace"><text:span text:style-name="T671">VIII-1302</text:span></text:a><text:span text:style-name="T672">, 1999-07-07, Žin., 1999, Nr. 66-2120 (1999-07-30), i. k. 0991010ISTAIII-1302</text:span></text:p>
      <text:p text:style-name="Normal"/>
      <text:p text:style-name="P673"><text:span text:style-name="T674">12</text:span><text:span text:style-name="T675">. Privatizavimo objektas iš Vyriausybės patvirtinto privatizavimo objektų sąrašo gali būti išbrauktas, jo privatizavimo programa gali būti<text:s/></text:span><text:span text:style-name="T676">sustabdyta ir (ar) pripažįstama pasibaigusia, jei įmonei Įmonių bankroto įstatymo nustatyta tvarka yra iškelta bankroto byla arba įmonė Akcinių bendrovių įstatymo nustatyta tvarka yra likviduojama, arba jei dėl stichinės ar panašios nelaimės privatizavimo<text:s/></text:span><text:span text:style-name="T677">objektas neišlieka ar daugiau kaip 1/3 pasikeičia jo fizinės savybės, taip pat kai šiuo objektu atlyginama piliečiams už valstybės išperkamą išlikusį nekilnojamąjį turtą vadovaujantis Kompensacijų už valstybės išperkamą nekilnojamąjį turtą dydžio, šaltinių</text:span><text:span text:style-name="T678">, mokėjimo terminų bei tvarkos, taip pat valstybės</text:span><text:span text:style-name="T679"><text:s/></text:span><text:span text:style-name="T680">garantijų ir lengvatų, numatytų Piliečių nuosavybės teisių į išlikusį nekilnojamąjį turtą atkūrimo įstatyme, įstatymu, taip pat jei bent vieną kartą šio įstatymo nustatyta tvarka buvo paskelbta objekto pri</text:span><text:span text:style-name="T681">vatizavimo programa, tačiau per objekto privatizavimo programoje nustatytą laiką šis objektas nebuvo parduotas. Privatizavimo objektas iš privatizavimo objektų sąrašo taip pat gali būti išbrauktas, jei jis yra reikalingas atitinkamai valstybės, savivaldybi</text:span><text:span text:style-name="T682">ų ar visuomenės reikmėms tenkinti. Privatizavimo objektas iš privatizavimo objektų sąrašo išbraukiamas, jei savivaldybės taryba yra priėmusi sprendimą dėl privatizavimo objekto, nuosavybės teise priklausančio tai savivaldybei, išbraukimo.</text:span><text:span text:style-name="T683"><text:s/></text:span><text:span text:style-name="T684">Privatizavimo obj</text:span><text:span text:style-name="T685">ekto privatizavimo programa pripažįstama pasibaigusia, jei akcinės bendrovės akcininkas, veikdamas savarankiškai ar sutartinai su kitais asmenimis įsigijęs akcijų, sudarančių ne mažiau kaip 95 procentus balsavimo teisę suteikiančio kapitalo ir ne mažiau ka</text:span><text:span text:style-name="T686">ip 95 procentus visų balso teisę šios akcinės bendrovės visuotiniame akcininkų susirinkime suteikiančių akcijų, reikalauja, kad visi kiti šios akcinės bendrovės akcininkai parduotų jiems priklausančias akcijas vertybinių popierių rinką reglamentuojančių te</text:span><text:span text:style-name="T687">isės aktų nustatyta tvarka.</text:span><text:s/></text:p>
      <text:p text:style-name="P688">Straipsnio dalies pakeitimai:</text:p>
      <text:p text:style-name="P689"><text:span text:style-name="T690">Nr.<text:s/></text:span><text:a xlink:href="https://www.e-tar.lt/portal/legalAct.html?documentId=TAR.19D76435B8FF" office:target-frame-name="_top" xlink:show="replace"><text:span text:style-name="T691">IX-754</text:span></text:a><text:span text:style-name="T692">, 2002-03-05, Žin., 2002, Nr. 31-1108 (2002-03-27), i. k. 1021010ISTA00IX-754</text:span></text:p>
      <text:p text:style-name="P693"><text:span text:style-name="T694">Nr.<text:s/></text:span><text:a xlink:href="https://www.e-tar.lt/portal/legalAct.html?documentId=TAR.7C1DFD74EC9C" office:target-frame-name="_top" xlink:show="replace"><text:span text:style-name="T695">X-949</text:span></text:a><text:span text:style-name="T696">, 2006-12-05, Žin., 2006, Nr. 141-5391 (2006-12-28), i. k. 1061010ISTA000X-949</text:span></text:p>
      <text:p text:style-name="P697"><text:span text:style-name="T698">Nr.<text:s/></text:span><text:a xlink:href="https://www.e-tar.lt/portal/legalAct.html?documentId=TAR.E1857B4A863D" office:target-frame-name="_top" xlink:show="replace"><text:span text:style-name="T699">XI-403</text:span></text:a><text:span text:style-name="T700">, 2009-07-23, Žin., 2</text:span><text:span text:style-name="T701">009, Nr. 93-3992 (2009-08-04), i. k. 1091010ISTA00XI-403</text:span></text:p>
      <text:p text:style-name="Normal"/>
      <text:p text:style-name="P702"><text:span text:style-name="T703">13</text:span><text:span text:style-name="T704">. Nuomos metu dėl privatizavimo objekto (statinio) pagerinimo padarytas išlaidas pagal Lietuvos Respublikos civilinį kodeksą nuomininkui Lietuvos Respublikos Vyriausybės nustatyta tvarka atlyg</text:span><text:span text:style-name="T705">ina potencialus pirkėjas, įsigyjantis privatizavimo objektą. Turto ir verslo vertinimo pagrindų įstatymo nustatyta tvarka vertinant tokį privatizavimo objektą turi būti nustatytas vertės padidėjimas procentais dėl šiam objektui (statiniui) pagerinti padary</text:span><text:span text:style-name="T706">tų išlaidų. Gaunamos iš privatizavimo sandorio lėšos, atitinkamai jas sumažinus dėl privatizavimo objekto vertės padidėjimo, bet ne daugiau už šiam objektui pagerinti padarytas išlaidas, pervedamos į Finansų ministerijai atidarytą privatizavimo fondo sąska</text:span><text:span text:style-name="T707">itą (jei privatizavimo objektas nuosavybės teise priklauso savivaldybei, – į savivaldybės specialiąją sąskaitą). Likusi privatizavimo lėšų dalis pervedama nuomininkui, išskyrus tą dalį, kuri buvo įskaityta į nuomos mokestį. Ši į nuomos mokestį įskaityta lė</text:span><text:span text:style-name="T708">šų dalis pervedama į privatizavimo objekto valdytojo sąskaitą.</text:span><text:s/></text:p>
      <text:p text:style-name="P709">Papildyta straipsnio dalimi:</text:p>
      <text:p text:style-name="P710"><text:span text:style-name="T711">Nr.<text:s/></text:span><text:a xlink:href="https://www.e-tar.lt/portal/legalAct.html?documentId=TAR.CD7EAC7FFF4D" office:target-frame-name="_top" xlink:show="replace"><text:span text:style-name="T712">VIII-1575</text:span></text:a><text:span text:style-name="T713">, 2000-03-16, Žin., 2000, Nr. 28-765 (2000-04-05), i. k.<text:s/></text:span><text:span text:style-name="T714">1001010ISTAIII-1575</text:span></text:p>
      <text:p text:style-name="P715">Straipsnio dalies pakeitimai:</text:p>
      <text:p text:style-name="P716"><text:span text:style-name="T717">Nr.<text:s/></text:span><text:a xlink:href="https://www.e-tar.lt/portal/legalAct.html?documentId=TAR.19D76435B8FF" office:target-frame-name="_top" xlink:show="replace"><text:span text:style-name="T718">IX-754</text:span></text:a><text:span text:style-name="T719">, 2002-03-05, Žin., 2002, Nr. 31-1108 (2002-03-27), i. k. 1021010ISTA00IX-754</text:span></text:p>
      <text:p text:style-name="Normal"/>
      <text:p text:style-name="P720"><text:span text:style-name="T721">11</text:span><text:span text:style-name="T722"><text:s/>straipsnis.<text:s/></text:span><text:span text:style-name="T723">Informacijos<text:s/></text:span><text:span text:style-name="T724">apie privatizavimo objektus paskelbimas</text:span></text:p>
      <text:p text:style-name="P725"><text:span text:style-name="T726">1</text:span><text:span text:style-name="T727">. Informaciniame privatizavimo biuletenyje turi būti viešai paskelbta ši informacija apie privatizavimo objektą:</text:span></text:p>
      <text:p text:style-name="P728"><text:span text:style-name="T729">1</text:span><text:span text:style-name="T730">) objekto privatizavimo programa;</text:span></text:p>
      <text:p text:style-name="P731"><text:span text:style-name="T732">2</text:span><text:span text:style-name="T733">) Turto fondo darbuotojo, atsakingo už objekto privatiza</text:span><text:span text:style-name="T734">vimo programos vykdymą, pavardė, pareigos, adresas, telefonas, elektroninio pašto adresas ir faksas;</text:span><text:s/></text:p>
      <text:p text:style-name="P735">Straipsnio punkto pakeitimai:</text:p>
      <text:p text:style-name="P736"><text:span text:style-name="T737">Nr.<text:s/></text:span><text:a xlink:href="https://www.e-tar.lt/portal/legalAct.html?documentId=TAR.7C1DFD74EC9C" office:target-frame-name="_top" xlink:show="replace"><text:span text:style-name="T738">X-949</text:span></text:a><text:span text:style-name="T739">, 2006-12-05, Žin., 2006, Nr. 141</text:span><text:span text:style-name="T740">-5391 (2006-12-28), i. k. 1061010ISTA000X-949</text:span></text:p>
      <text:p text:style-name="Normal"/>
      <text:p text:style-name="P741"><text:span text:style-name="T742">3</text:span><text:span text:style-name="T743">) valstybės (savivaldybės) kontroliuojamos įmonės, kurios akcijos yra parduodamos, ir kito turto, kuris yra privatizuojamas, apžiūros laikas;</text:span><text:s/></text:p>
      <text:p text:style-name="P744">Straipsnio punkto pakeitimai:</text:p>
      <text:p text:style-name="P745"><text:span text:style-name="T746">Nr.<text:s/></text:span><text:a xlink:href="https://www.e-tar.lt/portal/legalAct.html?documentId=TAR.7C1DFD74EC9C" office:target-frame-name="_top" xlink:show="replace"><text:span text:style-name="T747">X-949</text:span></text:a><text:span text:style-name="T748">, 2006-12-05, Žin., 2006, Nr. 141-5391 (2006-12-28), i. k. 1061010ISTA000X-949</text:span></text:p>
      <text:p text:style-name="Normal"/>
      <text:p text:style-name="P749"><text:span text:style-name="T750">4</text:span><text:span text:style-name="T751">) privatizavimo dokumentų įsigijimo ir atsiskaitymo už juos tvarka;</text:span></text:p>
      <text:p text:style-name="P752"><text:span text:style-name="T753">5</text:span><text:span text:style-name="T754">) privatizavimo objekto pardavimo<text:s/></text:span><text:span text:style-name="T755">vieta;</text:span></text:p>
      <text:p text:style-name="P756"><text:span text:style-name="T757">6</text:span><text:span text:style-name="T758">) privatizavimo objekto valdytojo nustatytas galutinio atsiskaitymo už privatizavimo objektą terminas.</text:span><text:s/></text:p>
      <text:p text:style-name="P759">Papildyta straipsnio punktu:</text:p>
      <text:p text:style-name="P760"><text:span text:style-name="T761">Nr.<text:s/></text:span><text:a xlink:href="https://www.e-tar.lt/portal/legalAct.html?documentId=TAR.7C1DFD74EC9C" office:target-frame-name="_top" xlink:show="replace"><text:span text:style-name="T762">X-949</text:span></text:a><text:span text:style-name="T763">, 2006-12-05, Žin.,<text:s/></text:span><text:span text:style-name="T764">2006, Nr. 141-5391 (2006-12-28), i. k. 1061010ISTA000X-949</text:span></text:p>
      <text:p text:style-name="Normal"/>
      <text:p text:style-name="P765"><text:span text:style-name="T766">2</text:span><text:span text:style-name="T767">. Šiame biuletenyje ir kitose viešose informacijos priemonėse Turto fondas gali skelbti ir kitą (papildomą) informaciją.</text:span></text:p>
      <text:p text:style-name="P768"><text:span text:style-name="T769">3</text:span><text:span text:style-name="T770">. Šio straipsnio 1 dalyje nurodyta informacija apie privatizavi</text:span><text:span text:style-name="T771">mo objektą Informaciniame privatizavimo biuletenyje turi būti paskelbta ne vėliau kaip prieš 30 dienų iki paraiškų ar kitų privatizavimo dokumentų dėl dalyvavimo privatizavime priėmimo pradžios, o kai informacija apie privatizavimo objektą skelbiama ne pir</text:span><text:span text:style-name="T772">mą kartą, – ne vėliau kaip prieš 10 dienų. Kai akcijos parduodamos vertybinių popierių biržoje, informacija apie privatizavimo objektą yra skelbiama Informaciniame privatizavimo biuletenyje ir biržos informaciniame leidinyje<text:s/></text:span><text:span text:style-name="T773">ar kituose biržos informacijos<text:s/></text:span><text:span text:style-name="T774">šaltiniuose pagal biržos nustatytas taisykles. Kai yra reali tikimybė parduoti privatizavimo objektą užsienio fiziniam ar juridiniam asmeniui, Turto fondo nustatyta informacija</text:span><text:span text:style-name="T775"><text:s/>apie privatizavimo objektą turi būti paskelbta ir užsienio spaudoje.</text:span><text:s/></text:p>
      <text:p text:style-name="P776">Straipsnio dalies pakeitimai:</text:p>
      <text:p text:style-name="P777"><text:span text:style-name="T778">Nr.<text:s/></text:span><text:a xlink:href="https://www.e-tar.lt/portal/legalAct.html?documentId=TAR.19D76435B8FF" office:target-frame-name="_top" xlink:show="replace"><text:span text:style-name="T779">IX-754</text:span></text:a><text:span text:style-name="T780">, 2002-03-05, Žin., 2002, Nr. 31-1108 (2002-03-27), i. k. 1021010ISTA00IX-754</text:span></text:p>
      <text:p text:style-name="P781"><text:span text:style-name="T782">Nr.<text:s/></text:span><text:a xlink:href="https://www.e-tar.lt/portal/legalAct.html?documentId=TAR.842025DDED2C" office:target-frame-name="_top" xlink:show="replace"><text:span text:style-name="T783">IX-2525</text:span></text:a><text:span text:style-name="T784">, 2004-11-02, Žin., 2004, Nr. 167-6104 (2004-11-17), i. k. 1041010ISTA0IX-2525</text:span></text:p>
      <text:p text:style-name="Normal"/>
      <text:p text:style-name="P785"><text:span text:style-name="T786">12</text:span><text:span text:style-name="T787"><text:s/>straipsnis.<text:s/></text:span><text:span text:style-name="T788">Valstybės (savivaldybės) kontroliuojamos įmonės veiklos apribojimai</text:span></text:p>
      <text:p text:style-name="P789"><text:span text:style-name="T790">1</text:span><text:span text:style-name="T791">. Valstybės (savivaldybės) kontroliuojamos įmonės netu</text:span><text:span text:style-name="T792">ri teisės be Turto fondo (savivaldybių turto fondų) raštiško sutikimo nuo objekto (tos įmonės akcijų) privatizavimo programų paskelbimo dienos iki privatizavimo sandorių sudarymo dienos arba iki šių objektų privatizavimo programų sustabdymo ir(ar) pripažin</text:span><text:span text:style-name="T793">imo pasibaigusiomis dienos sudaryti šių sandorių:</text:span></text:p>
      <text:p text:style-name="P794"><text:span text:style-name="T795">1</text:span><text:span text:style-name="T796">) paskolos, įkeitimo, laidavimo, garantijos, nuomos, ilgalaikio materialiojo turto pirkimo, pardavimo ir bet kokio perdavimo, pirkti kitos įmonės vertybinių popierių, leisti obligacijų, didinti ar<text:s/></text:span><text:span text:style-name="T797">mažinti įmonės įstatinį kapitalą, jeigu sandorio ar kelių sandorių vertė (turto, dėl kurio sudaromas sandoris, bendra vertė per kalendorinius metus) yra didesnė kaip 5 procentai įmonės įstatinio kapitalo;</text:span></text:p>
      <text:p text:style-name="P798"><text:span text:style-name="T799">2</text:span><text:span text:style-name="T800">) medžiagų ir žaliavų pirkimo bei pardavimo ar</text:span><text:span text:style-name="T801">ba bet kokio jų perdavimo, jeigu sandorio ar kelių sandorių vertė (turto, dėl kurio sudaromas sandoris, bendra vertė per kalendorinius metus) yra didesnė kaip 10 procentų įmonės įstatinio kapitalo.</text:span></text:p>
      <text:p text:style-name="P802"><text:span text:style-name="T803">2</text:span><text:span text:style-name="T804">. Valstybės (savivaldybės) kontroliuojamos įmonės,<text:s/></text:span><text:span text:style-name="T805">kurių akcijos privatizuojamos, neturi teisės be Turto fondo (savivaldybių turto fondų) raštiško sutikimo nuo privatizavimo objektų sąrašo patvirtinimo dienos iki privatizavimo sandorių sudarymo dienos arba iki šių objektų privatizavimo programų sustabdymo<text:s/></text:span><text:span text:style-name="T806">ir(ar) pripažinimo pasibaigusiomis dienos skaidytis arba jungtis į susivienijimus.</text:span></text:p>
      <text:p text:style-name="P807"><text:span text:style-name="T808">3</text:span><text:span text:style-name="T809">. Jeigu šio straipsnio 1 ar (ir) 2 dalyse nurodyti sandoriai yra sudaromi be Turto fondo leidimo, jie yra niekiniai, išskyrus trečiųjų asmenų sudarytus sandorius, kurie</text:span><text:span text:style-name="T810"><text:s/>nežinojo ir negalėjo žinoti apie pagal šį straipsnį įmonei taikomus apribojimus. Jeigu su Turto fondo (savivaldybių turto fondų) leidimu tokie sandoriai sudaromi, tai Turto fondas (savivaldybių turto fondas) privalo apie tai nedelsdamas informuoti potenci</text:span><text:span text:style-name="T811">alius pirkėjus :</text:span></text:p>
      <text:p text:style-name="P812"><text:span text:style-name="T813">1</text:span><text:span text:style-name="T814">) paskelbdamas pasikeitusią informaciją Informaciniame privatizavimo biuletenyje;<text:s/></text:span></text:p>
      <text:p text:style-name="P815"><text:span text:style-name="T816">2</text:span><text:span text:style-name="T817">) ir (ar) informuodamas kiekvieną potencialų pirkėją, kuris raštu kreipėsi dėl informacijos apie privatizuojamas valstybės (savivaldybės) kontroliuo</text:span><text:span text:style-name="T818">jamos įmonės akcijas.</text:span></text:p>
      <text:p text:style-name="P819"><text:span text:style-name="T820">4</text:span><text:span text:style-name="T821">. Nuo objekto privatizavimo programų paskelbimo dienos iki privatizavimo sandorių sudarymo dienos arba iki šių objektų privatizavimo programų sustabdymo ir (ar) pripažinimo pasibaigusiomis dienos valstybės ar savivaldybės akcij</text:span><text:span text:style-name="T822">oms atstovaujantis asmuo įmonėje, kurioje valstybė ar savivaldybė turi mažiau kaip 1/2 akcijų, suteikiančių balso teisę visuotiniame akcininkų susirinkime, tokiame susirinkime privalo balsuoti prieš, jei šios įmonės visuotiniame akcininkų susirinkime būtų<text:s/></text:span><text:span text:style-name="T823">svarstomi šio straipsnio 1 ir 2 dalyse nustatyti klausimai ir jei Turto fondas valstybės ar savivaldybės akcijoms atstovaujančiam asmeniui nenurodo balsuoti kitaip.</text:span></text:p>
      <text:p text:style-name="P824"/>
      <text:p text:style-name="P825"><text:span text:style-name="T826">KETVIRTASIS</text:span><text:span text:style-name="T827"><text:s/>SKIRSNIS</text:span></text:p>
      <text:p text:style-name="P828"><text:span text:style-name="T829">PRIVATIZAVIMO BŪDAI IR PRIVATIZAVIMO OBJEKTO ĮSIGIJIMAS</text:span></text:p>
      <text:p text:style-name="P830"/>
      <text:p text:style-name="P831"><text:span text:style-name="T832">13</text:span><text:span text:style-name="T833"><text:s/>straipsnis.<text:s/></text:span><text:span text:style-name="T834">Privatizavimo būdai</text:span></text:p>
      <text:p text:style-name="P835"><text:span text:style-name="T836">1</text:span><text:span text:style-name="T837">. Privatizavimo būdai yra šie:</text:span></text:p>
      <text:p text:style-name="P838"><text:span text:style-name="T839">1</text:span><text:span text:style-name="T840">) viešas akcijų pardavimas;</text:span></text:p>
      <text:p text:style-name="P841"><text:span text:style-name="T842">2</text:span><text:span text:style-name="T843">) viešas aukcionas;</text:span></text:p>
      <text:p text:style-name="P844"><text:span text:style-name="T845">3</text:span><text:span text:style-name="T846">) viešas konkursas;</text:span></text:p>
      <text:p text:style-name="P847"><text:span text:style-name="T848">4</text:span><text:span text:style-name="T849">) tiesioginės derybos;</text:span></text:p>
      <text:p text:style-name="P850"><text:span text:style-name="T851">5</text:span><text:span text:style-name="T852">) valstybės ar savivaldybės kontrolės perdavimas valstybės ar savivaldy</text:span><text:span text:style-name="T853">bės kontroliuojamoje įmonėje;</text:span></text:p>
      <text:p text:style-name="P854"><text:span text:style-name="T855">6</text:span><text:span text:style-name="T856">) nuoma su išsipirkimu.</text:span></text:p>
      <text:p text:style-name="P857"><text:span text:style-name="T858">2</text:span><text:span text:style-name="T859">. Turto fondas (savivaldybių turto fondai) turi teisę taikyti šiame įstatyme nustatytų privatizavimo būdų derinį arba pakeisti privatizavimo būdą, jei tam pritaria Privatizavimo komisija. In</text:span><text:span text:style-name="T860">formacija apie privatizavimo objekto privatizavimo būdų derinio taikymą ir privatizavimo būdo pakeitimą skelbiama Informaciniame privatizavimo biuletenyje šio įstatymo nustatyta tvarka.</text:span><text:s/></text:p>
      <text:p text:style-name="P861">Straipsnio dalies pakeitimai:</text:p>
      <text:p text:style-name="P862"><text:span text:style-name="T863">Nr.<text:s/></text:span><text:a xlink:href="https://www.e-tar.lt/portal/legalAct.html?documentId=TAR.7C1DFD74EC9C" office:target-frame-name="_top" xlink:show="replace"><text:span text:style-name="T864">X-949</text:span></text:a><text:span text:style-name="T865">, 2006-12-05, Žin., 2006, Nr. 141-5391 (2006-12-28), i. k. 1061010ISTA000X-949</text:span></text:p>
      <text:p text:style-name="Normal"/>
      <text:p text:style-name="P866"><text:span text:style-name="T867">3</text:span><text:span text:style-name="T868">. Šiame įstatyme nustatytų privatizavimo būdų įgyvendinimo tvarką nustato Vyriausybė.</text:span></text:p>
      <text:p text:style-name="P869"><text:span text:style-name="T870">4</text:span><text:span text:style-name="T871">. Kiekvienam iš privatizavimo objektų, privatizuojamų bet kuriuo šiame įstatyme nustatytu privatizavimo būdu, Turto fondas turi teisę Lietuvos Respublikos viešųjų pirkimų įstatymo nustatyta tvarka sudaryti viešojo pirkimo–pardavimo sutartis visoms su<text:s/></text:span><text:span text:style-name="T872">privatizavimu susijusioms užduotims atlikti (įskaitant investitoriaus suradimą ir privatizavimo objekto pirkimo–pardavimo sutarties projekto parengimą).</text:span><text:s/></text:p>
      <text:p text:style-name="P873">Straipsnio dalies pakeitimai:</text:p>
      <text:p text:style-name="P874"><text:span text:style-name="T875">Nr.<text:s/></text:span><text:a xlink:href="https://www.e-tar.lt/portal/legalAct.html?documentId=TAR.FF9072E00713" office:target-frame-name="_top" xlink:show="replace"><text:span text:style-name="T876">VIII-1360</text:span></text:a><text:span text:style-name="T877">, 1999-10-14, Žin., 1999, Nr. 90-2640 (1999-10-27), i. k. 0991010ISTAIII-1360</text:span></text:p>
      <text:p text:style-name="P878"><text:span text:style-name="T879">Nr.<text:s/></text:span><text:a xlink:href="https://www.e-tar.lt/portal/legalAct.html?documentId=TAR.7C1DFD74EC9C" office:target-frame-name="_top" xlink:show="replace"><text:span text:style-name="T880">X-9</text:span><text:span text:style-name="T881">49</text:span></text:a><text:span text:style-name="T882">, 2006-12-05, Žin., 2006, Nr. 141-5391 (2006-12-28), i. k. 1061010ISTA000X-949</text:span></text:p>
      <text:p text:style-name="Normal"/>
      <text:p text:style-name="P883"><text:span text:style-name="T884">14</text:span><text:span text:style-name="T885"><text:s/>straipsnis.<text:s/></text:span><text:span text:style-name="T886">Viešas akcijų pardavimas</text:span></text:p>
      <text:p text:style-name="P887"><text:span text:style-name="T888">1</text:span><text:span text:style-name="T889">. Viešas akcijų pardavimas – valstybei ar savivaldybei nuosavybės teise priklausančių akcijų pardavimo būdas, kai akcijos p</text:span><text:span text:style-name="T890">arduodamos viešai jas platinant vidaus ir (ar) užsienio valstybių vertybinių popierių rinkose, o akcijų pardavimo kaina nustatoma įvertinus paklausos ir pasiūlos santykį</text:span></text:p>
      <text:p text:style-name="P891">Straipsnio dalies pakeitimai:</text:p>
      <text:p text:style-name="P892"><text:span text:style-name="T893">Nr.<text:s/></text:span><text:a xlink:href="https://www.e-tar.lt/portal/legalAct.html?documentId=TAR.3D29972C209B" office:target-frame-name="_top" xlink:show="replace"><text:span text:style-name="T894">VIII-1614</text:span></text:a><text:span text:style-name="T895">, 2000-04-11, Žin., 2000, Nr. 33-923 (2000-04-21), i. k. 1001010ISTAIII-1614</text:span></text:p>
      <text:p text:style-name="Normal"/>
      <text:p text:style-name="P896"><text:span text:style-name="T897">2</text:span><text:span text:style-name="T898">. Jei akcinių bendrovių akcijos parduodamos vertybinių popierių biržose, tai vadovaujamasi tų biržų veiklą reglamentuojančių teisės ak</text:span><text:span text:style-name="T899">tų normomis. Valstybės ar savivaldybės vertybiniams popieriams vertybinių popierių biržose parduoti Turto fondas ar tam tikra savivaldybės institucija turi teisę samdyti vertybinių popierių viešosios apyvartos tarpininką.</text:span></text:p>
      <text:p text:style-name="P900">Straipsnio dalies pakeitimai:</text:p>
      <text:p text:style-name="P901"><text:span text:style-name="T902">Nr.<text:s/></text:span><text:a xlink:href="https://www.e-tar.lt/portal/legalAct.html?documentId=TAR.D05F4E4E9E12" office:target-frame-name="_top" xlink:show="replace"><text:span text:style-name="T903">VIII-1302</text:span></text:a><text:span text:style-name="T904">, 1999-07-07, Žin., 1999, Nr. 66-2120 (1999-07-30), i. k. 0991010ISTAIII-1302</text:span></text:p>
      <text:p text:style-name="P905"><text:span text:style-name="T906">Nr.<text:s/></text:span><text:a xlink:href="https://www.e-tar.lt/portal/legalAct.html?documentId=TAR.3D29972C209B" office:target-frame-name="_top" xlink:show="replace"><text:span text:style-name="T907">V</text:span><text:span text:style-name="T908">III-1614</text:span></text:a><text:span text:style-name="T909">, 2000-04-11, Žin., 2000, Nr. 33-923 (2000-04-21), i. k. 1001010ISTAIII-1614</text:span></text:p>
      <text:p text:style-name="Normal"/>
      <text:p text:style-name="P910"><text:span text:style-name="T911">3</text:span><text:span text:style-name="T912">. Uždarųjų akcinių bendrovių akcijos viešo akcijų pardavimo būdu neparduodamos.</text:span></text:p>
      <text:p text:style-name="P913"/>
      <text:p text:style-name="P914"><text:span text:style-name="T915">15</text:span><text:span text:style-name="T916"><text:s/>straipsnis.<text:s/></text:span><text:span text:style-name="T917">Viešas aukcionas</text:span></text:p>
      <text:p text:style-name="P918"><text:span text:style-name="T919">1</text:span><text:span text:style-name="T920">. Viešas aukcionas – privatizavimo objekt</text:span><text:span text:style-name="T921">o pardavimo būdas, kai neribojamas potencialių pirkėjų, dalyvaujančių aukcione, skaičius, o privatizavimo sandoris sudaromas su didžiausią kainą pasiūliusiu potencialiu pirkėju.</text:span></text:p>
      <text:p text:style-name="P922"><text:span text:style-name="T923">2</text:span><text:span text:style-name="T924">. Viešame aukcione gali būti parduodami privatizavimo objektai, kurie pri</text:span><text:span text:style-name="T925">vatizuojami norint gauti didžiausias įplaukas, tačiau papildomai turi būti įvykdytos objekto privatizavimo programoje nustatytos sąlygos. Viešame aukcione gali būti parduodami tik akcinių ar uždarųjų akcinių bendrovių akcijų paketai ir ilgalaikis materialu</text:span><text:span text:style-name="T926">sis turtas. Jei objekto privatizavimo sąlygos buvo nurodytos, sudarant privatizavimo sandorį jos negali būti keičiamos.</text:span></text:p>
      <text:p text:style-name="P927"><text:span text:style-name="T928">3</text:span><text:span text:style-name="T929">. Jei viešame aukcione yra parduodamas uždarosios akcinės bendrovės, kurioje valstybei nuosavybės teise priklauso daugiau kaip 1/2<text:s/></text:span><text:span text:style-name="T930">balsų visuotiniame akcininkų susirinkime suteikiantis akcijų paketas ar akcinės bendrovės akcijų paketas, apie šią bendrovę turi būti rengiamas informacinis leidinys Turto fondo nustatyta tvarka.</text:span><text:s/></text:p>
      <text:p text:style-name="P931">Straipsnio dalies pakeitimai:</text:p>
      <text:p text:style-name="P932"><text:span text:style-name="T933">Nr.<text:s/></text:span><text:a xlink:href="https://www.e-tar.lt/portal/legalAct.html?documentId=TAR.D05F4E4E9E12" office:target-frame-name="_top" xlink:show="replace"><text:span text:style-name="T934">VIII-1302</text:span></text:a><text:span text:style-name="T935">, 1999-07-07, Žin., 1999, Nr. 66-2120 (1999-07-30), i. k. 0991010ISTAIII-1302</text:span></text:p>
      <text:p text:style-name="Normal"/>
      <text:p text:style-name="P936"><text:span text:style-name="T937">16</text:span><text:span text:style-name="T938"><text:s/>straipsnis.<text:s/></text:span><text:span text:style-name="T939">Viešas konkursas</text:span></text:p>
      <text:p text:style-name="P940"><text:span text:style-name="T941">1</text:span><text:span text:style-name="T942">. Viešas konkursas – vieno ar kelių privatizavimo objektų perdavimas</text:span><text:span text:style-name="T943"><text:s/>potencialiam pirkėjui – viešo konkurso laimėtojui, kurio rašytiniai kainos ir investiciniai pasiūlymai (pinigai, skirti akcinės bendrovės ar uždarosios akcinės bendrovės įstatiniam kapitalui padidinti), įvykdžius privatizavimo sąlygose nustatytus reikalav</text:span><text:span text:style-name="T944">imus, yra geriausi. Geriausią konkursinį pasiūlymą pateikusiam potencialiam pirkėjui ir visiems potencialiems pirkėjams, kurių konkursiniai pasiūlymai nuo geriausio konkursinio pasiūlymo skiriasi ne daugiau kaip 10 procentų, pasiūloma per Vyriausybės nusta</text:span><text:span text:style-name="T945">tytą terminą pagerinti konkursinius pasiūlymus. Pagal potencialių pirkėjų pagerintus pasiūlymus sudaroma potencialių pirkėjų eilė, kurią tvirtina Turto fondo vadovas. Viešo konkurso laimėtoju pripažįstamas ir pirkimo–pardavimo sutartį suderinti kviečiamas<text:s/></text:span><text:span text:style-name="T946">geriausią pagerintą pasiūlymą pateikęs potencialus pirkėjas. Jei viešo konkurso laimėtoju pripažintas potencialus pirkėjas nustatytu laiku nepateikia privatizavimo programoje nurodytų ketinamų prisiimti sutartinių įsipareigojimų įvykdymo užtikrinimo priemo</text:span><text:span text:style-name="T947">nių, neatvyksta pasirašytinai suderinti pirkimo–pardavimo sutarties projekto, atsisako pasirašyti pirkimo–pardavimo sutartį ar iki nustatyto termino nesumoka už viešame konkurse įsigytą objektą (kai už privatizavimo objektą turi būti sumokama iš karto), po</text:span><text:span text:style-name="T948">tencialaus pirkėjo pripažinimas konkurso laimėtoju laikomas netekusiu galios. Tokiu atveju teisės aktų nustatyta tvarka viešo konkurso laimėtoju pripažįstamas ir pirkimo–pardavimo sutartį suderinti eilės tvarka kviečiamas kitas potencialių pirkėjų eilėje e</text:span><text:span text:style-name="T949">santis potencialus pirkėjas.</text:span><text:s/></text:p>
      <text:p text:style-name="P950">Straipsnio dalies pakeitimai:</text:p>
      <text:p text:style-name="P951"><text:span text:style-name="T952">Nr.<text:s/></text:span><text:a xlink:href="https://www.e-tar.lt/portal/legalAct.html?documentId=TAR.7C1DFD74EC9C" office:target-frame-name="_top" xlink:show="replace"><text:span text:style-name="T953">X-949</text:span></text:a><text:span text:style-name="T954">, 2006-12-05, Žin., 2006, Nr. 141-5391 (2006-12-28), i. k. 1061010ISTA000X-949</text:span></text:p>
      <text:p text:style-name="Normal"/>
      <text:p text:style-name="P955"><text:span text:style-name="T956">2</text:span><text:span text:style-name="T957">. Viešo konkurso<text:s/></text:span><text:span text:style-name="T958">būdas gali būti taikomas tik tokiems privatizavimo objektams, kurių privatizavimo sąlygas ir kitus įsipareigojimus potencialus pirkėjas turi teisę įgyvendinti.</text:span></text:p>
      <text:p text:style-name="P959"><text:span text:style-name="T960">3</text:span><text:span text:style-name="T961">. Privatizuojant valstybės (savivaldybės) kontroliuojamos įmonės akcijas viešo konkurso būd</text:span><text:span text:style-name="T962">u, Vyriausybės nustatyta tvarka šios įmonės darbuotojams gali būti pasiūlyta nominalia kaina įsigyti iki 5 procentų valstybei (savivaldybei) priklausančių akcijų. Šis pasiūlymas netaikomas toms valstybės (savivaldybės) kontroliuojamoms įmonėms, kurioms val</text:span><text:span text:style-name="T963">stybė (savivaldybė), pardavusi 5 procentus akcijų, perduotų savo kontrolę, nurodytą šio įstatymo 18 straipsnyje, ar tokiu atveju, kai įmonės akcijas įmonės darbuotojai jau yra įsigiję pagal kitus Lietuvos Respublikos įstatymus.<text:s/></text:span></text:p>
      <text:p text:style-name="P964"><text:span text:style-name="T965">4</text:span><text:span text:style-name="T966">. Informaciniai leidin</text:span><text:span text:style-name="T967">iai apie viešame konkurse parduodamus akcinių ir uždarųjų akcinių bendrovių akcijų paketus yra rengiami Turto fondo nustatyta tvarka. Šiems informaciniams leidiniams Vertybinių popierių rinkos įstatymo reikalavimai netaikomi.</text:span><text:s/></text:p>
      <text:p text:style-name="P968">Straipsnio dalies pakeitimai:</text:p>
      <text:p text:style-name="P969"><text:span text:style-name="T970">Nr.<text:s/></text:span><text:a xlink:href="https://www.e-tar.lt/portal/legalAct.html?documentId=TAR.08A7F7F57812" office:target-frame-name="_top" xlink:show="replace"><text:span text:style-name="T971">IX-658</text:span></text:a><text:span text:style-name="T972">, 2001-12-17, Žin., 2001, Nr. 112-4077 (2001-12-30), i. k. 1011010ISTA00IX-658</text:span></text:p>
      <text:p text:style-name="Normal"/>
      <text:p text:style-name="P973"><text:span text:style-name="T974">17</text:span><text:span text:style-name="T975"><text:s/>straipsnis.<text:s/></text:span><text:span text:style-name="T976">Tiesioginės derybos</text:span></text:p>
      <text:p text:style-name="P977"><text:span text:style-name="T978">1</text:span><text:span text:style-name="T979">. Tiesioginės derybos – vieno ar keli</text:span><text:span text:style-name="T980">ų privatizavimo objektų perdavimas tiesioginių derybų laimėtojui, kurio rašytiniai kainos ir investiciniai pasiūlymai (pinigai, skirti įsigyti ilgalaikį ir trumpalaikį materialųjį turtą didinant akcinės ar uždarosios akcinės bendrovės įstatinį kapitalą), į</text:span><text:span text:style-name="T981">vykdžius privatizavimo sąlygose nustatytus reikalavimus, yra geriausi.</text:span><text:s/></text:p>
      <text:p text:style-name="P982">Straipsnio dalies pakeitimai:</text:p>
      <text:p text:style-name="P983"><text:span text:style-name="T984">Nr.<text:s/></text:span><text:a xlink:href="https://www.e-tar.lt/portal/legalAct.html?documentId=TAR.7C1DFD74EC9C" office:target-frame-name="_top" xlink:show="replace"><text:span text:style-name="T985">X-949</text:span></text:a><text:span text:style-name="T986">, 2006-12-05, Žin., 2006, Nr. 141-5391 (2006-12-28), i. k. 1061</text:span><text:span text:style-name="T987">010ISTA000X-949</text:span></text:p>
      <text:p text:style-name="Normal"/>
      <text:p text:style-name="P988"><text:span text:style-name="T989">2</text:span><text:span text:style-name="T990">. Tiesioginės derybos su vienu ar daugiau potencialių pirkėjų - strateginių investitorių, kurių sąrašui kartu su objekto privatizavimo programa pritarė Privatizavimo komisija ir patvirtino Vyriausybė, gali būti vykdomos šio įstatymo n</text:span><text:span text:style-name="T991">ustatyta tvarka.</text:span><text:s/></text:p>
      <text:p text:style-name="P992">Straipsnio dalies pakeitimai:</text:p>
      <text:p text:style-name="P993"><text:span text:style-name="T994">Nr.<text:s/></text:span><text:a xlink:href="https://www.e-tar.lt/portal/legalAct.html?documentId=TAR.D05F4E4E9E12" office:target-frame-name="_top" xlink:show="replace"><text:span text:style-name="T995">VIII-1302</text:span></text:a><text:span text:style-name="T996">, 1999-07-07, Žin., 1999, Nr. 66-2120 (1999-07-30), i. k. 0991010ISTAIII-1302</text:span></text:p>
      <text:p text:style-name="Normal"/>
      <text:p text:style-name="P997"><text:span text:style-name="T998">3</text:span><text:span text:style-name="T999">. Privatizuojant valstybės (savivaldybės) kontroliuojamos įmonės akcijas tiesioginių derybų būdu, Vyriausybės nustatyta tvarka šios įmonės darbuotojams gali būti pasiūlyta nominalia kaina įsigyti iki 5 procentų valstybei (savivaldybei) priklausančių akcijų</text:span><text:span text:style-name="T1000">. Šis pasiūlymas netaikomas toms valstybės (savivaldybės) kontroliuojamoms įmonėms, kurioms valstybė (savivaldybė), pardavusi 5 procentus akcijų, perduotų savo kontrolę, nurodytą šio įstatymo 18 straipsnyje, ar tokiu atveju, kai įmonės akcijas įmonės darbu</text:span><text:span text:style-name="T1001">otojai jau yra įsigiję pagal kitus Lietuvos Respublikos įstatymus.<text:s/></text:span></text:p>
      <text:p text:style-name="P1002"><text:span text:style-name="T1003">4</text:span><text:span text:style-name="T1004">. Informaciniai leidiniai apie tiesioginių derybų būdu parduodamus akcinių ir uždarųjų akcinių bendrovių akcijų paketus yra rengiami Turto fondo nustatyta tvarka. Šiems informaciniams</text:span><text:span text:style-name="T1005"><text:s/>leidiniams Vertybinių popierių rinkos įstatymo reikalavimai netaikomi.</text:span><text:s/></text:p>
      <text:p text:style-name="P1006">Straipsnio dalies pakeitimai:</text:p>
      <text:p text:style-name="P1007"><text:span text:style-name="T1008">Nr.<text:s/></text:span><text:a xlink:href="https://www.e-tar.lt/portal/legalAct.html?documentId=TAR.08A7F7F57812" office:target-frame-name="_top" xlink:show="replace"><text:span text:style-name="T1009">IX-658</text:span></text:a><text:span text:style-name="T1010">, 2001-12-17, Žin., 2001, Nr. 112-4077 (2001-12-30), i. k. 10</text:span><text:span text:style-name="T1011">11010ISTA00IX-658</text:span></text:p>
      <text:p text:style-name="Normal"/>
      <text:p text:style-name="P1012"><text:span text:style-name="T1013">5</text:span><text:span text:style-name="T1014">. Tiesioginių derybų būdu gali būti privatizuojami valstybei ar savivaldybei nuosavybės teise priklausantys pastatai ar patalpos, kuriuos (kurias) nuomininkas nuomotojo leidimu pagerino. Šiuo atveju Vyriausybės nustatyta tvarka ties</text:span><text:span text:style-name="T1015">ioginės derybos su vieninteliu pirkėju – šių pastatų ar patalpų nuomininku ar asmeniu, turinčiu nuomininko reikalavimo teisę į būtinųjų išlaidų atlyginimą, gali būti vykdomos, jei yra tenkinamos šios sąlygos:</text:span></text:p>
      <text:p text:style-name="P1016"><text:span text:style-name="T1017">1</text:span><text:span text:style-name="T1018">) teisės aktų nustatyta tvarka nuomininkas a</text:span><text:span text:style-name="T1019">r kitas asmuo turi reikalavimo teisę į būtinųjų išlaidų, nuomotojo leidimu nuomininko patirtų pastatams ar patalpoms pagerinti, atlyginimą ir šių atlygintinų išlaidų suma yra didesnė negu 1/2 išsinuomotų pastatų ar patalpų ir jiems priskirto žemės sklypo r</text:span><text:span text:style-name="T1020">inkos vertės. Tiesioginės derybos nevedamos, jei iki sprendimo dėl tiesioginių derybų vedimo priėmimo momento reikalavimo teisė į būtinųjų išlaidų atlyginimą sumažėja tiek, kad neviršija 1/2 išsinuomotų pastatų ar patalpų ir jiems priskirto žemės sklypo ri</text:span><text:span text:style-name="T1021">nkos vertės;</text:span></text:p>
      <text:p text:style-name="P1022"><text:span text:style-name="T1023">2</text:span><text:span text:style-name="T1024">) pastatai ar patalpos atitinka bent vieną iš šių sąlygų: pakeista ne mažiau kaip 1/2 jų pagrindinių konstrukcijų; bendras jų plotas ar tūris padidintas daugiau kaip 1/3; pakeista daugiau kaip 1/2 jų inžinerinių komunikacijų ar įrengtos n</text:span><text:span text:style-name="T1025">aujos inžinerinės komunikacijos; taip pat juose atlikta šių darbų dalis ir (arba) sumontuota technologinė įranga ir gamybiniai įrenginiai, kuriuos išmontuojant būtų padaryta esminės žalos įrangai, įrenginiams, pastatui arba patalpoms.</text:span><text:s/></text:p>
      <text:p text:style-name="P1026">Papildyta straipsnio dalimi:</text:p>
      <text:p text:style-name="P1027"><text:span text:style-name="T1028">Nr.<text:s/></text:span><text:a xlink:href="https://www.e-tar.lt/portal/legalAct.html?documentId=TAR.34237DEE87EB" office:target-frame-name="_top" xlink:show="replace"><text:span text:style-name="T1029">VIII-1888</text:span></text:a><text:span text:style-name="T1030">, 2000-07-20, Žin., 2000, Nr. 66-1986 (2000-08-04), i. k. 1001010ISTAIII-1888</text:span></text:p>
      <text:p text:style-name="P1031">Straipsnio dalies pakeitimai:</text:p>
      <text:p text:style-name="P1032"><text:span text:style-name="T1033">Nr.<text:s/></text:span><text:a xlink:href="https://www.e-tar.lt/portal/legalAct.html?documentId=TAR.19D76435B8FF" office:target-frame-name="_top" xlink:show="replace"><text:span text:style-name="T1034">IX-754</text:span></text:a><text:span text:style-name="T1035">, 2002-03-05, Žin., 2002, Nr. 31-1108 (2002-03-27), i. k. 1021010ISTA00IX-754</text:span></text:p>
      <text:p text:style-name="P1036"><text:span text:style-name="T1037">Nr.<text:s/></text:span><text:a xlink:href="https://www.e-tar.lt/portal/legalAct.html?documentId=TAR.7C1DFD74EC9C" office:target-frame-name="_top" xlink:show="replace"><text:span text:style-name="T1038">X-949</text:span></text:a><text:span text:style-name="T1039">,</text:span><text:span text:style-name="T1040"><text:s/>2006-12-05, Žin., 2006, Nr. 141-5391 (2006-12-28), i. k. 1061010ISTA000X-949</text:span></text:p>
      <text:p text:style-name="Normal"/>
      <text:p text:style-name="P1041"><text:span text:style-name="T1042">6</text:span><text:span text:style-name="T1043">. Tiesioginės derybos su vienu ar daugiau potencialių pirkėjų gali būti vykdomos ir privatizuojant uždarosios akcinės bendrovės akcijas, kurias valstybė ar savivaldybė<text:s/></text:span><text:span text:style-name="T1044">įsigijo už šiai uždarajai akcinei bendrovei perduotus negyvenamuosius pastatus ar patalpas, jei potencialūs pirkėjai yra šios uždarosios akcinės bendrovės akcininkai.</text:span><text:s/></text:p>
      <text:p text:style-name="P1045">Papildyta straipsnio dalimi:</text:p>
      <text:p text:style-name="P1046"><text:span text:style-name="T1047">Nr.<text:s/></text:span><text:a xlink:href="https://www.e-tar.lt/portal/legalAct.html?documentId=TAR.19D76435B8FF" office:target-frame-name="_top" xlink:show="replace"><text:span text:style-name="T1048">IX-754</text:span></text:a><text:span text:style-name="T1049">, 2002-03-05, Žin., 2002, Nr. 31-1108 (2002-03-27), i. k. 1021010ISTA00IX-754</text:span></text:p>
      <text:p text:style-name="Normal"/>
      <text:p text:style-name="P1050"><text:span text:style-name="T1051">7</text:span><text:span text:style-name="T1052">. Privatizavimo objekto valdytojas per 45 kalendorines dienas nuo potencialaus pirkėjo rašytinio pasiūlymo ir dokumentų, patvirtinančių, ka</text:span><text:span text:style-name="T1053">d tenkinamos šio straipsnio 5 ar 6 dalyse nustatytos sąlygos, gavimo dienos privalo priimti sprendimą vesti tiesiogines derybas dėl šio straipsnio 5 ar 6 dalyse nurodyto turto privatizavimo arba motyvuotai atsakyti, kodėl pagal pateiktus dokumentus šis tur</text:span><text:span text:style-name="T1054">tas negali būti privatizuojamas tiesioginių derybų būdu.</text:span><text:s/></text:p>
      <text:p text:style-name="P1055">Papildyta straipsnio dalimi:</text:p>
      <text:p text:style-name="P1056"><text:span text:style-name="T1057">Nr.<text:s/></text:span><text:a xlink:href="https://www.e-tar.lt/portal/legalAct.html?documentId=TAR.19D76435B8FF" office:target-frame-name="_top" xlink:show="replace"><text:span text:style-name="T1058">IX-754</text:span></text:a><text:span text:style-name="T1059">, 2002-03-05, Žin., 2002, Nr. 31-1108 (2002-03-27), i. k. 1021010ISTA00IX-754</text:span></text:p>
      <text:p text:style-name="P1060">Straipsnio dalies pakeitimai:</text:p>
      <text:p text:style-name="P1061"><text:span text:style-name="T1062">Nr.<text:s/></text:span><text:a xlink:href="https://www.e-tar.lt/portal/legalAct.html?documentId=TAR.7C1DFD74EC9C" office:target-frame-name="_top" xlink:show="replace"><text:span text:style-name="T1063">X-949</text:span></text:a><text:span text:style-name="T1064">, 2006-12-05, Žin., 2006, Nr. 141-5391 (2006-12-28), i. k. 1061010ISTA000X-949</text:span></text:p>
      <text:p text:style-name="Normal"/>
      <text:p text:style-name="P1065"><text:span text:style-name="T1066">18</text:span><text:span text:style-name="T1067"><text:s/>straipsnis.<text:s/></text:span><text:span text:style-name="T1068">Valstybės ar savivaldybės kontrol</text:span><text:span text:style-name="T1069">ės perdavimas valstybės ar savivaldybės kontroliuojamoje įmonėje</text:span></text:p>
      <text:p text:style-name="P1070"><text:span text:style-name="T1071">1</text:span><text:span text:style-name="T1072">. Kontrolės perdavimas valstybės ar savivaldybės kontroliuojamoje įmonėje – konvertuojamų obligacijų arba naujų akcijų emisija iš papildomų įnašų, dėl kurios valstybės ar savivaldybės da</text:span><text:span text:style-name="T1073">lis įmonės įstatiniame kapitale sumažėja</text:span><text:span text:style-name="T1074"><text:s/></text:span><text:span text:style-name="T1075">ar gali sumažėti atitinkamai peržengdama 2/3, 1/2 ar 1/3 akcijų, suteikiančių balso teisę visuotiniame akcininkų susirinkime, ribą.</text:span></text:p>
      <text:p text:style-name="P1076"><text:span text:style-name="T1077">2</text:span><text:span text:style-name="T1078">. Kontrolės perdavimo būdu valstybės ar savivaldybės kontroliuojama įmonė gali</text:span><text:span text:style-name="T1079"><text:s/>būti privatizuojama tik tada, kai šios įmonės akcijų parduoti nepavyko arba tada, kai kitais šio įstatymo nustatytais ir privatizavimo programoje nurodytais privatizavimo būdais buvo privatizuota ne mažiau kaip 1/2 valstybei ar savivaldybei nuosavybės tei</text:span><text:span text:style-name="T1080">se priklausančių valstybės ar savivaldybės kontroliuojamos įmonės akcijų.</text:span></text:p>
      <text:p text:style-name="P1081"><text:span text:style-name="T1082">3</text:span><text:span text:style-name="T1083">. Lėšas, gautas privatizavus objektą šiuo privatizavimo būdu, kaupia ir apskaito privatizuojama įmonė. Akcijų ar</text:span><text:span text:style-name="T1084"><text:s/></text:span><text:span text:style-name="T1085">obligacijų emisijos kainos ir jų nominalios vertės skirtumą, pro</text:span><text:span text:style-name="T1086">porcingą valstybei nuosavybės teise priklausiusių iki emisijos akcijų skaičiui, per 5 darbo dienas nuo akcijų ar konvertuojamų obligacijų platinimo termino pabaigos privatizuojama įmonė privalo pervesti į Finansų ministerijai atidarytą privatizavimo fondo<text:s/></text:span><text:span text:style-name="T1087">sąskaitą. Jei obligacijos ar akcijos yra parduodamos už nominalią vertę, privatizavimo išlaidas dengia privatizuojama įmonė.</text:span></text:p>
      <text:p text:style-name="P1088"/>
      <text:p text:style-name="P1089"><text:span text:style-name="T1090">19</text:span><text:span text:style-name="T1091"><text:s/>straipsnis.<text:s/></text:span><text:span text:style-name="T1092">Nuoma su išsipirkimu</text:span></text:p>
      <text:p text:style-name="P1093"><text:span text:style-name="T1094">1</text:span><text:span text:style-name="T1095">. Nuoma su išsipirkimu – viešas privatizavimo būdas, kai potencialus pirkėjas,<text:s/></text:span><text:span text:style-name="T1096">pasirašęs privatizavimo sandorį ir perėmęs privatizavimo objektą – ilgalaikį materialųjį turtą, įgyja teisę jį valdyti ir naudoti. Nuosavybės teisę į privatizavimo objektą potencialus pirkėjas įgyja tik visiškai apmokėjęs už šį objektą ir įvykdęs kitas pri</text:span><text:span text:style-name="T1097">vatizavimo objekto įsigijimo sąlygas, nustatytas privatizavimo sandoryje. Šio straipsnio nuostatos netaikomos tiems fiziniams ir juridiniams asmenims, kurie valstybės ar savivaldybės turtą išsinuomojo ne pagal šį įstatymą.</text:span></text:p>
      <text:p text:style-name="P1098"><text:span text:style-name="T1099">2</text:span><text:span text:style-name="T1100">. Nuoma su išsipirkimu gali<text:s/></text:span><text:span text:style-name="T1101">būti taikoma privatizuoti:</text:span></text:p>
      <text:p text:style-name="P1102"><text:span text:style-name="T1103">1</text:span><text:span text:style-name="T1104">) ilgalaikį materialųjį turtą, kurio pagal šį įstatymą nepavyko privatizuoti viešame aukcione. Nuomos su išsipirkimu vertinimo kriterijus yra nuomos kaina, diskontuota nuomos su išsipirkimu konkurso rengimo dieną;</text:span></text:p>
      <text:p text:style-name="P1105"><text:span text:style-name="T1106">2</text:span><text:span text:style-name="T1107">) valst</text:span><text:span text:style-name="T1108">ybei ar savivaldybei nuosavybės teise priklausančius pastatus ar patalpas, kuriuos (kurias) nuomininkas nuomotojo leidimu pagerino. Šis privatizavimo būdas gali būti taikomas, jei yra tenkinamos šio įstatymo 17 straipsnio 5 dalyje nustatytos sąlygos. Priva</text:span><text:span text:style-name="T1109">tizuojant tokį turtą nuomos su išsipirkimu būdu, Vyriausybės nustatyta tvarka derybos gali būti vedamos su vienu pirkėju (nuomininku ar asmeniu, turinčiu nuomininko reikalavimo teisę į būtinųjų išlaidų atlyginimą), patyrusiu būtinąsias išlaidas šiame punkt</text:span><text:span text:style-name="T1110">e nustatytomis sąlygomis. Šis privatizavimo būdas negali būti taikomas, jei iki sprendimo dėl šio būdo taikymo priėmimo momento reikalavimo teisė į būtinųjų išlaidų atlyginimą sumažėja tiek, kad neviršija 1/2 išsinuomotų pastatų ar patalpų ir jiems priskir</text:span><text:span text:style-name="T1111">to žemės sklypo rinkos vertės. Nuomos su išsipirkimu vertinimo kriterijus yra nuomos kaina, diskontuota nuomos su išsipirkimu konkurso rengimo dieną.</text:span><text:s/></text:p>
      <text:p text:style-name="P1112">Straipsnio punkto pakeitimai:</text:p>
      <text:p text:style-name="P1113"><text:span text:style-name="T1114">Nr.<text:s/></text:span><text:a xlink:href="https://www.e-tar.lt/portal/legalAct.html?documentId=TAR.19D76435B8FF" office:target-frame-name="_top" xlink:show="replace"><text:span text:style-name="T1115">IX-754</text:span></text:a><text:span text:style-name="T1116">, 2002-03-05, Žin., 2002, Nr. 31-1108 (2002-03-27), i. k. 1021010ISTA00IX-754</text:span></text:p>
      <text:p text:style-name="P1117"><text:span text:style-name="T1118">Nr.<text:s/></text:span><text:a xlink:href="https://www.e-tar.lt/portal/legalAct.html?documentId=TAR.7C1DFD74EC9C" office:target-frame-name="_top" xlink:show="replace"><text:span text:style-name="T1119">X-949</text:span></text:a><text:span text:style-name="T1120">,</text:span><text:span text:style-name="T1121"><text:s/>2006-12-05, Žin., 2006, Nr. 141-5391 (2006-12-28), i. k. 1061010ISTA000X-949</text:span></text:p>
      <text:p text:style-name="Normal"/>
      <text:p text:style-name="P1122">Straipsnio dalies pakeitimai:</text:p>
      <text:p text:style-name="P1123"><text:span text:style-name="T1124">Nr.<text:s/></text:span><text:a xlink:href="https://www.e-tar.lt/portal/legalAct.html?documentId=TAR.34237DEE87EB" office:target-frame-name="_top" xlink:show="replace"><text:span text:style-name="T1125">VIII-1888</text:span></text:a><text:span text:style-name="T1126">, 2000-07-20, Žin., 2000, Nr. 66-1986 (2000-08-04)</text:span><text:span text:style-name="T1127">, i. k. 1001010ISTAIII-1888</text:span></text:p>
      <text:p text:style-name="Normal"/>
      <text:p text:style-name="P1128"><text:span text:style-name="T1129">3</text:span><text:span text:style-name="T1130">. Įvertinus ilgalaikio materialiojo turto amortizacijos trukmę, objekto privatizavimo programoje turi būti nustatyti maksimalūs šio turto nuomos su išsipirkimu terminai – ne ilgesni kaip 10 metų.</text:span></text:p>
      <text:p text:style-name="P1131"><text:span text:style-name="T1132">4</text:span><text:span text:style-name="T1133">. Metinis nuomos moke</text:span><text:span text:style-name="T1134">stis yra nustatomas privatizavimo sandoryje, tačiau jis negali būti mažesnis už šio įstatymo 9 straipsnyje nustatyta tvarka apskaičiuotą privatizavimo objekto rinkos vertę, padalytą iš nuomos trukmės. Privatizavimo sandoryje turi būti nustatyta, kad, apmok</text:span><text:span text:style-name="T1135">ant litais, nesumokėtas nuomos mokestis kiekvienais metais yra koreguojamas pagal metinį vartojimo prekių kainų indeksą rinkoje.<text:s/></text:span></text:p>
      <text:p text:style-name="P1136"><text:span text:style-name="T1137">5</text:span><text:span text:style-name="T1138">. Jei už privatizavimo objektą, įsigyjamą nuomos su išsipirkimu būdu, sumokama užsienio valiuta, nesumokėtas nuomos<text:s/></text:span><text:span text:style-name="T1139">mokestis koreguojamas pagal valiutos, kuria moka potencialus pirkėjas, ir lito kursą, kurį mokėjimo dieną yra paskelbęs Lietuvos bankas.</text:span></text:p>
      <text:p text:style-name="P1140"><text:span text:style-name="T1141">6</text:span><text:span text:style-name="T1142">. Privatizavimo sandoryje turi būti nustatyta, kad už privatizavimo objektą atsiskaitoma vienu iš šių būdų:</text:span></text:p>
      <text:p text:style-name="P1143"><text:span text:style-name="T1144">1</text:span><text:span text:style-name="T1145">) t</text:span><text:span text:style-name="T1146">ik mokant nuomos mokestį;</text:span></text:p>
      <text:p text:style-name="P1147"><text:span text:style-name="T1148">2</text:span><text:span text:style-name="T1149">) mokant nuomos mokestį ir pasibaigus nuomos terminui išperkant privatizavimo objektą sutarta kaina.</text:span><text:s/></text:p>
      <text:p text:style-name="P1150">Straipsnio punkto pakeitimai:</text:p>
      <text:p text:style-name="P1151"><text:span text:style-name="T1152">Nr.<text:s/></text:span><text:a xlink:href="https://www.e-tar.lt/portal/legalAct.html?documentId=TAR.7C1DFD74EC9C" office:target-frame-name="_top" xlink:show="replace"><text:span text:style-name="T1153">X-949</text:span></text:a><text:span text:style-name="T1154">,<text:s/></text:span><text:span text:style-name="T1155">2006-12-05, Žin., 2006, Nr. 141-5391 (2006-12-28), i. k. 1061010ISTA000X-949</text:span></text:p>
      <text:p text:style-name="Normal"/>
      <text:p text:style-name="P1156"><text:span text:style-name="T1157">7</text:span><text:span text:style-name="T1158">. Privatizavimo sandoryje turi būti nustatyta, kad:</text:span></text:p>
      <text:p text:style-name="P1159"><text:span text:style-name="T1160">1</text:span><text:span text:style-name="T1161">) laiku nesumokėjus nuomos mokesčio, mokami 0,1 procento delspinigiai už kiekvieną praleistą dieną. Jeigu įsiskolini</text:span><text:span text:style-name="T1162">mas už nuomą viršija pinigų sumą, kurią potencialus pirkėjas privalo sumokėti už 6 mėnesius ir (arba) įsiskolinimo trukmė už nesumokėtą nuomos mokestį viršija 6 mėnesius, tai sutartis nutraukiama ir įmokėta suma negrąžinama;</text:span></text:p>
      <text:p text:style-name="P1163"><text:span text:style-name="T1164">2</text:span><text:span text:style-name="T1165">) nuomos sutartis nutrauki</text:span><text:span text:style-name="T1166">ama prieš terminą ir negrąžinama įmokėta suma, jei nesilaikoma privatizavimo sandoryje nustatytų sąlygų;</text:span></text:p>
      <text:p text:style-name="P1167"><text:span text:style-name="T1168">3</text:span><text:span text:style-name="T1169">) nuomininkas turi apdrausti išsinuomotą turtą;</text:span></text:p>
      <text:p text:style-name="P1170"><text:span text:style-name="T1171">4</text:span><text:span text:style-name="T1172">) nuomininkas be privatizavimo objekto valdytojo leidimo neturi teisės subnuomoti turto.</text:span></text:p>
      <text:p text:style-name="P1173"/>
      <text:p text:style-name="P1174"><text:span text:style-name="T1175">20</text:span><text:span text:style-name="T1176"><text:s/>straipsnis.<text:s/></text:span><text:span text:style-name="T1177">Mokėjimas už privatizavimo objektą</text:span></text:p>
      <text:p text:style-name="P1178"><text:span text:style-name="T1179">1</text:span><text:span text:style-name="T1180">. Potencialus pirkėjas už įsigyjamą privatizavimo objektą moka objekto privatizavimo programoje nurodytais pinigais valiuta, kuri pagal galiojančius Lietuvos Respublikos ar valstybės, kurioje turi</text:span><text:span text:style-name="T1181"><text:s/>būti atliktas mokėjimas, teisės aktus laikoma teisėta atsiskaitymo priemone. Mokėjimo už privatizavimo objektą tvarka ir terminai nustatomi privatizavimo sandoryje.</text:span></text:p>
      <text:p text:style-name="P1182"><text:span text:style-name="T1183">2</text:span><text:span text:style-name="T1184">. Už privatizavimo objektą gali būti sumokama iš karto (per penkias darbo dienas po p</text:span><text:span text:style-name="T1185">rivatizavimo objekto pirkimo–pardavimo sutarties pasirašymo) arba dalimis (etapais). Vėliausią galimą atsiskaitymo už privatizavimo objektą terminą nustato privatizavimo objekto valdytojas. Šis terminas negali būti ilgesnis kaip penkeri metai, kai privatiz</text:span><text:span text:style-name="T1186">uojamos akcijos, ir dveji metai, kai privatizuojamas ilgalaikis materialusis turtas, išskyrus atvejus, kai ilgalaikis materialusis turtas privatizuojamas nuomos su išsipirkimu būdu.</text:span></text:p>
      <text:p text:style-name="P1187"><text:span text:style-name="T1188">3</text:span><text:span text:style-name="T1189">. Už privatizavimo objektą mokant dalimis, pirmoji dalis turi būti<text:s/></text:span><text:span text:style-name="T1190">sumokama ne vėliau kaip per penkias darbo dienas po privatizavimo objekto pirkimo–pardavimo sutarties pasirašymo dienos. Pirmąja dalimi turi būti sumokama ne mažiau kaip 51 procentas pirkimo–pardavimo sutartyje nustatytos už privatizavimo objektą mokėtinos</text:span><text:span text:style-name="T1191"><text:s/>sumos, kai privatizuojamos akcijos, arba ne mažiau kaip 25 procentai pirkimo-pardavimo sutartyje nustatytos už privatizavimo objektą mokėtinos sumos, kai privatizuojamas ilgalaikis materialusis turtas. Jeigu privatizavimo objekto (statinio) privatizavimo<text:s/></text:span><text:span text:style-name="T1192">programoje nustatytas vertės padidėjimo procentas dėl nuomos metu šiam objektui pagerinti padarytų išlaidų, pirmąja dalimi turi būti sumokama ne mažiau kaip 25 procentai valstybės (savivaldybės) dalį pirkimo kainoje sudarančios sumos. Potencialaus pirkėjo<text:s/></text:span><text:span text:style-name="T1193">sumokėta pradinė įmoka įskaitoma į pirmąja dalimi mokėtiną sumą.</text:span></text:p>
      <text:p text:style-name="P1194"><text:span text:style-name="T1195">4</text:span><text:span text:style-name="T1196">. Už atidėtą mokėjimą potencialus pirkėjas moka palūkanas. Palūkanos apskaičiuojamos Vyriausybės nustatyta tvarka, vadovaujantis vidutine komercinių bankų palūkanų norma, nuo likusios už</text:span><text:span text:style-name="T1197"><text:s/>privatizavimo objektą mokėti sumos.</text:span><text:s/></text:p>
      <text:p text:style-name="P1198">Straipsnio pakeitimai:</text:p>
      <text:p text:style-name="P1199"><text:span text:style-name="T1200">Nr.<text:s/></text:span><text:a xlink:href="https://www.e-tar.lt/portal/legalAct.html?documentId=TAR.D05F4E4E9E12" office:target-frame-name="_top" xlink:show="replace"><text:span text:style-name="T1201">VIII-1302</text:span></text:a><text:span text:style-name="T1202">, 1999-07-07, Žin., 1999, Nr. 66-2120 (1999-07-30), i. k. 0991010ISTAIII-1302</text:span></text:p>
      <text:p text:style-name="P1203"><text:span text:style-name="T1204">Nr.<text:s/></text:span><text:a xlink:href="https://www.e-tar.lt/portal/legalAct.html?documentId=TAR.7C1DFD74EC9C" office:target-frame-name="_top" xlink:show="replace"><text:span text:style-name="T1205">X-949</text:span></text:a><text:span text:style-name="T1206">, 2006-12-05, Žin., 2006, Nr. 141-5391 (2006-12-28), i. k. 1061010ISTA000X-949</text:span></text:p>
      <text:p text:style-name="Normal"/>
      <text:p text:style-name="P1207"><text:span text:style-name="T1208">21</text:span><text:span text:style-name="T1209"><text:s/>straipsnis.<text:s/></text:span><text:span text:style-name="T1210">Pirkėjo įsipareigojimai privatizavimo sandoryje ir nuosavybės teisės į p</text:span><text:span text:style-name="T1211">rivatizavimo objektą atsiradimas<text:s/></text:span></text:p>
      <text:p text:style-name="P1212">Pakeistas straipsnio pavadinimas:</text:p>
      <text:p text:style-name="P1213"><text:span text:style-name="T1214">Nr.<text:s/></text:span><text:a xlink:href="https://www.e-tar.lt/portal/legalAct.html?documentId=TAR.D05F4E4E9E12" office:target-frame-name="_top" xlink:show="replace"><text:span text:style-name="T1215">VIII-1302</text:span></text:a><text:span text:style-name="T1216">, 1999-07-07, Žin., 1999, Nr. 66-2120 (1999-07-30), i. k. 0991010ISTAIII-1302</text:span></text:p>
      <text:p text:style-name="Normal"/>
      <text:p text:style-name="P1217"><text:span text:style-name="T1218">1</text:span><text:span text:style-name="T1219">. Privati</text:span><text:span text:style-name="T1220">zavimo sandoryje, kuris sudaromas viešo konkurso ar tiesioginių derybų nustatyta tvarka, gali būti pirkėjo (pirkėjų) įsipareigojimai išsaugoti darbo vietas, investuoti į valstybės (savivaldybės) kontroliuojamą įmonę, kurios akcijos parduodamos, ar į kitas<text:s/></text:span><text:span text:style-name="T1221">Lietuvos ūkio sritis.</text:span></text:p>
      <text:p text:style-name="P1222"><text:span text:style-name="T1223">2</text:span><text:span text:style-name="T1224">. Turto fondas gali reikalauti įrašyti į privatizavimo sandorį:</text:span></text:p>
      <text:p text:style-name="P1225"><text:span text:style-name="T1226">1</text:span><text:span text:style-name="T1227">) sąlygą apriboti pirkėjo teises disponuoti įsigytomis valstybės (savivaldybės) kontroliuojamos įmonės akcijomis tol, kol šis pirkėjas įvykdys privatizavimo sando</text:span><text:span text:style-name="T1228">ryje nustatytas sąlygas;</text:span></text:p>
      <text:p text:style-name="P1229"><text:span text:style-name="T1230">2</text:span><text:span text:style-name="T1231">) sąlygą, draudžiančią sustabdyti ar nutraukti valstybės (savivaldybės) kontroliuojamos įmonės veiklą. Privatizavimo sandoryje gali būti pirkėjo įsipareigojimas išsinuomoti ar išsipirkti privatizavimo objektui priskirtą žemės<text:s/></text:span><text:span text:style-name="T1232">sklypą, taip pat kiti pirkėjo įsipareigojimai.</text:span><text:s/></text:p>
      <text:p text:style-name="P1233">Straipsnio punkto pakeitimai:</text:p>
      <text:p text:style-name="P1234"><text:span text:style-name="T1235">Nr.<text:s/></text:span><text:a xlink:href="https://www.e-tar.lt/portal/legalAct.html?documentId=TAR.7C1DFD74EC9C" office:target-frame-name="_top" xlink:show="replace"><text:span text:style-name="T1236">X-949</text:span></text:a><text:span text:style-name="T1237">, 2006-12-05, Žin., 2006, Nr. 141-5391 (2006-12-28), i. k. 1061010ISTA000X-949</text:span></text:p>
      <text:p text:style-name="Normal"/>
      <text:p text:style-name="P1238"><text:span text:style-name="T1239">3</text:span><text:span text:style-name="T1240">. Jei pagal privatizavimo sandorį pirkėjas pradeda valdyti ir naudoti privatizavimo objektą anksčiau nei įgyja nuosavybės teisę į jį, privatizavimo sandoriuose turi būti nurodytos sąlygos, užtikrinančios galimybę Turto fondui (savivaldybių turto fondui) ko</text:span><text:span text:style-name="T1241">ntroliuoti privatizuoto objekto veiklą. Nuomos su išsipirkimu sutartis turi būti registruojama nekilnojamojo turto registre.</text:span></text:p>
      <text:p text:style-name="P1242"><text:span text:style-name="T1243">4</text:span><text:span text:style-name="T1244">. Privatizavimo sandoryje turi būti numatytos adekvačios padarytai žalai sankcijos pirkėjui, jeigu jis nevykdytų prisiimtų įsi</text:span><text:span text:style-name="T1245">pareigojimų, tarp jų privatizavimo sandorio nutraukimas ar anuliavimas, jei nevykdomos privatizavimo sandoryje nustatytos sąlygos, įsipareigojimai ir(ar) garantijos (nurodomas garantas, kuris atlygins nuostolius valstybei ar savivaldybei), taip pat privati</text:span><text:span text:style-name="T1246">zavimo objekto valdytojo atsakomybė už prisiimtų įsipareigojimų nevykdymą.</text:span></text:p>
      <text:p text:style-name="P1247"><text:span text:style-name="T1248">5.</text:span><text:span text:style-name="T1249"><text:s/>Neteko galios nuo 2007-03-01</text:span></text:p>
      <text:p text:style-name="P1250">Straipsnio dalies naikinimas:</text:p>
      <text:p text:style-name="P1251"><text:span text:style-name="T1252">Nr.<text:s/></text:span><text:a xlink:href="https://www.e-tar.lt/portal/legalAct.html?documentId=TAR.7C1DFD74EC9C" office:target-frame-name="_top" xlink:show="replace"><text:span text:style-name="T1253">X-949</text:span></text:a><text:span text:style-name="T1254">, 2006-12-05, Žin. 2006, N</text:span><text:span text:style-name="T1255">r. 141-5391 (2006-12-28), i. k. 1061010ISTA000X-949</text:span></text:p>
      <text:p text:style-name="P1256">Papildyta straipsnio dalimi:</text:p>
      <text:p text:style-name="P1257"><text:span text:style-name="T1258">Nr.<text:s/></text:span><text:a xlink:href="https://www.e-tar.lt/portal/legalAct.html?documentId=TAR.D05F4E4E9E12" office:target-frame-name="_top" xlink:show="replace"><text:span text:style-name="T1259">VIII-1302</text:span></text:a><text:span text:style-name="T1260">, 1999-07-07, Žin., 1999, Nr. 66-2120 (1999-07-30), i. k. 0991010ISTAIII-1302</text:span></text:p>
      <text:p text:style-name="Normal"/>
      <text:p text:style-name="P1261"><text:span text:style-name="T1262">6</text:span><text:span text:style-name="T1263">. Privatizavimo sandoriui ir nuosavybės teisės į privatizavimo objektą atsiradimui yra taikomos Civilinio kodekso nuostatos, jei šiame įstatyme ar privatizavimo sandoryje nenustatyta kitaip.</text:span><text:s/></text:p>
      <text:p text:style-name="P1264">Straipsnio dalies pakeitimai:</text:p>
      <text:p text:style-name="P1265"><text:span text:style-name="T1266">Nr.<text:s/></text:span><text:a xlink:href="https://www.e-tar.lt/portal/legalAct.html?documentId=TAR.D05F4E4E9E12" office:target-frame-name="_top" xlink:show="replace"><text:span text:style-name="T1267">VIII-1302</text:span></text:a><text:span text:style-name="T1268">, 1999-07-07, Žin., 1999, Nr. 66-2120 (1999-07-30), i. k. 0991010ISTAIII-1302</text:span></text:p>
      <text:p text:style-name="P1269"><text:span text:style-name="T1270">Nr.<text:s/></text:span><text:a xlink:href="https://www.e-tar.lt/portal/legalAct.html?documentId=TAR.7C1DFD74EC9C" office:target-frame-name="_top" xlink:show="replace"><text:span text:style-name="T1271">X-9</text:span><text:span text:style-name="T1272">49</text:span></text:a><text:span text:style-name="T1273">, 2006-12-05, Žin., 2006, Nr. 141-5391 (2006-12-28), i. k. 1061010ISTA000X-949</text:span></text:p>
      <text:p text:style-name="Normal"/>
      <text:p text:style-name="P1274"><text:span text:style-name="T1275">22</text:span><text:span text:style-name="T1276"><text:s/>straipsnis.<text:s/></text:span><text:span text:style-name="T1277">Žemės sklypų, priskirtų privatizuojamiems statiniams ir įrenginiams, pardavimas, nuoma ar kitoks perleidimas</text:span></text:p>
      <text:p text:style-name="P1278"><text:span text:style-name="T1279">Valstybinės žemės sklypų ir savivaldybėms<text:s/></text:span><text:span text:style-name="T1280">nuosavybės teise priklausančių žemės sklypų, priskirtų privatizuojamiems statiniams ir įrenginiams, pardavimo, nuomos ar kitokio perleidimo tvarką nustato žemės santykius reglamentuojantys teisės aktai.</text:span><text:s/></text:p>
      <text:p text:style-name="P1281">Straipsnio pakeitimai:</text:p>
      <text:p text:style-name="P1282"><text:span text:style-name="T1283">Nr.<text:s/></text:span><text:a xlink:href="https://www.e-tar.lt/portal/legalAct.html?documentId=TAR.7C1DFD74EC9C" office:target-frame-name="_top" xlink:show="replace"><text:span text:style-name="T1284">X-949</text:span></text:a><text:span text:style-name="T1285">, 2006-12-05, Žin., 2006, Nr. 141-5391 (2006-12-28), i. k. 1061010ISTA000X-949</text:span></text:p>
      <text:p text:style-name="Normal"/>
      <text:p text:style-name="P1286"><text:span text:style-name="T1287">PENKTASIS</text:span><text:span text:style-name="T1288"><text:s/>SKIRSNIS</text:span></text:p>
      <text:p text:style-name="P1289"><text:span text:style-name="T1290">BAIGIAMOSIOS NUOSTATOS</text:span></text:p>
      <text:p text:style-name="P1291"/>
      <text:p text:style-name="P1292"><text:span text:style-name="T1293">23</text:span><text:span text:style-name="T1294"><text:s/>straipsnis.<text:s/></text:span><text:span text:style-name="T1295">Ginčų sprendimo tvarka</text:span></text:p>
      <text:p text:style-name="P1296"><text:span text:style-name="T1297">Ginčai sprendžiami<text:s/></text:span><text:span text:style-name="T1298">Lietuvos Respublikos įstatymų, Lietuvos Respublikos tarptautinių sutarčių ir privatizavimo sandorio nustatyta tvarka.</text:span></text:p>
      <text:p text:style-name="P1299"/>
      <text:p text:style-name="P1300"><text:span text:style-name="T1301">24</text:span><text:span text:style-name="T1302"><text:s/>straipsnis.<text:s/></text:span><text:span text:style-name="T1303">Įstatymo įsigaliojimas</text:span></text:p>
      <text:p text:style-name="P1304"><text:span text:style-name="T1305">1</text:span><text:span text:style-name="T1306">. Šis įstatymas įsigalioja nuo 1997 m. gruodžio 1 d.</text:span></text:p>
      <text:p text:style-name="P1307"><text:span text:style-name="T1308">2</text:span><text:span text:style-name="T1309">. Įsigaliojus šiam įstatymui,<text:s/></text:span><text:span text:style-name="T1310">Lietuvos valstybinė privatizavimo agentūra prie Lietuvos Respublikos Vyriausybės (toliau – Privatizavimo agentūra), įsteigta pagal 1995 m. liepos 4 d. priimtą Valstybės ir savivaldybių turto privatizavimo įstatymą Nr. I-1001, iki atskiro Vyriausybės nutari</text:span><text:span text:style-name="T1311">mo perduoti Turto fondui šiame įstatyme nustatytas teises ir prievoles yra finansuojama iš valstybės biudžeto ir atlieka šias funkcijas:</text:span></text:p>
      <text:p text:style-name="P1312"><text:span text:style-name="T1313">1</text:span><text:span text:style-name="T1314">) skiria savo ekspertą į privatizavimo objekto vertės nustatymo komisiją, jei privatizavimo objektas nuosavybės teis</text:span><text:span text:style-name="T1315">e priklauso valstybei;</text:span></text:p>
      <text:p text:style-name="P1316"><text:span text:style-name="T1317">2</text:span><text:span text:style-name="T1318">) Vyriausybės nustatyta tvarka parengia objektų privatizavimo programų projektus ir teikia juos Privatizavimo komisijai;</text:span></text:p>
      <text:p text:style-name="P1319"><text:span text:style-name="T1320">3</text:span><text:span text:style-name="T1321">) leidžia Informacinį privatizavimo biuletenį, kuriame turi būti skelbiama šio įstatymo 11 straipsnio<text:s/></text:span><text:span text:style-name="T1322">1 dalyje nustatyta informacija apie privatizavimo objektą. Privatizavimo agentūra privalo skelbti informaciją Informaciniame privatizavimo biuletenyje apie savivaldybėms nuosavybės teise priklausantį privatizuojamą turtą;</text:span></text:p>
      <text:p text:style-name="P1323"><text:span text:style-name="T1324">4</text:span><text:span text:style-name="T1325">) parengia reklaminius dokume</text:span><text:span text:style-name="T1326">ntus ir organizuoja privatizavimo objekto reklamą;</text:span></text:p>
      <text:p text:style-name="P1327"><text:span text:style-name="T1328">5</text:span><text:span text:style-name="T1329">) atstovauja Vyriausybei</text:span><text:span text:style-name="T1330"><text:s/></text:span><text:span text:style-name="T1331">teisme dėl privatizavimo sandorių, kurie buvo sudaryti pagal Pirminio privatizavimo įstatymą, ir dėl tų privatizavimo sandorių, kurie buvo sudaryti iki šio įstatymo įsigalioji</text:span><text:span text:style-name="T1332">mo.</text:span></text:p>
      <text:p text:style-name="P1333"><text:span text:style-name="T1334">3</text:span><text:span text:style-name="T1335">. Vyriausybei perdavus Turto fondui šiame įstatyme nustatytas teises ir prievoles:</text:span></text:p>
      <text:p text:style-name="P1336"><text:span text:style-name="T1337">1</text:span><text:span text:style-name="T1338">) Privatizavimo agentūra reorganizuojama į Turto fondo padalinį, o visos šio įstatymo 24 straipsnyje jai nustatytos funkcijos pereina Turto fondui;</text:span></text:p>
      <text:p text:style-name="P1339"><text:span text:style-name="T1340">2</text:span><text:span text:style-name="T1341">)<text:s/></text:span><text:span text:style-name="T1342">įsigalioja šio įstatymo 4 straipsnio 2 dalies 14 punktas.</text:span></text:p>
      <text:p text:style-name="P1343"><text:span text:style-name="T1344">4</text:span><text:span text:style-name="T1345">. Įsigaliojus šiam įstatymui, ministerija, savivaldybė ar kita valstybės ar savivaldybės institucija, valdanti ir naudojanti valstybės ar savivaldybės akcijas, kartu su Privatizavimo agentūra</text:span><text:span text:style-name="T1346"><text:s/>iki atskiro Vyriausybės nutarimo perduoti Turto fondui šio įstatymo nustatytas teises ir prievoles atlieka šio įstatymo 4 straipsnio 2 dalies 4, 5, 6, 7, 8, 9 ir 10 punktuose nustatytas Turto fondo funkcijas.</text:span></text:p>
      <text:p text:style-name="P1347"><text:span text:style-name="T1348">5</text:span><text:span text:style-name="T1349">. Įsigaliojus šiam įstatymui:<text:s/></text:span></text:p>
      <text:p text:style-name="P1350"><text:span text:style-name="T1351">1</text:span><text:span text:style-name="T1352">) pagal</text:span><text:span text:style-name="T1353"><text:s/>Pirminio privatizavimo įstatymą sukauptos Respublikinio privatizavimo fondo lėšos bei iš šio fondo suteiktos grąžintinos paskolos, palūkanos ir delspinigiai turi būti pervesti į Finansų ministerijai atidarytą privatizavimo fondo sąskaitą;</text:span></text:p>
      <text:p text:style-name="P1354"><text:span text:style-name="T1355">2</text:span><text:span text:style-name="T1356">) pagal Pir</text:span><text:span text:style-name="T1357">minio privatizavimo įstatymą sukauptos Savivaldybių privatizavimo fondų lėšos, palūkanos ir delspinigiai turi būti pervesti į specialiąją savivaldybės sąskaitą;</text:span></text:p>
      <text:p text:style-name="P1358"><text:span text:style-name="T1359">3</text:span><text:span text:style-name="T1360">) iki šio įstatymo įsigaliojimo paskelbtos objektų privatizavimo programos įgyvendinamos p</text:span><text:span text:style-name="T1361">agal Lietuvos Respublikos valstybės ir savivaldybių turto privatizavimo įstatymą Nr. I-1001 (Žin., 1995, Nr.<text:s/></text:span><text:a xlink:href="https://www.e-tar.lt/portal/lt/legalAct/TAR.A7991130B5FA" office:target-frame-name="_blank" xlink:show="new"><text:span text:style-name="T1362">61-1530</text:span></text:a><text:span text:style-name="T1363">).</text:span></text:p>
      <text:p text:style-name="P1364"><text:span text:style-name="T1365">6</text:span><text:span text:style-name="T1366">. Pripažinti nuo 1997 m. gruodžio 1 d. neteku</text:span><text:span text:style-name="T1367">siais galios:</text:span></text:p>
      <text:p text:style-name="P1368"><text:span text:style-name="T1369">1</text:span><text:span text:style-name="T1370">) Lietuvos Respublikos 1991 m. vasario 28 d. Valstybinio turto pirminio privatizavimo įstatymą Nr. I-1115 (Žin., 1991, Nr.<text:s/></text:span><text:a xlink:href="https://www.e-tar.lt/portal/lt/legalAct/TAR.A5A607AA8E29" office:target-frame-name="_blank" xlink:show="new"><text:span text:style-name="T1371">10-261</text:span></text:a><text:span text:style-name="T1372">);</text:span></text:p>
      <text:p text:style-name="P1373"><text:span text:style-name="T1374">2</text:span><text:span text:style-name="T1375">) Lietuvos Respub</text:span><text:span text:style-name="T1376">likos 1991 m. liepos 25 d. įstatymą Nr. I-1614 „Dėl Lietuvos Respublikos valstybinio turto pirminio privatizavimo įstatymo 12 straipsnio papildymo“ (Žin., 1991, Nr.<text:s/></text:span><text:a xlink:href="https://www.e-tar.lt/portal/lt/legalAct/TAR.132344501BA6" office:target-frame-name="_blank" xlink:show="new"><text:span text:style-name="T1377">22-575</text:span></text:a><text:span text:style-name="T1378">);</text:span></text:p>
      <text:p text:style-name="P1379"><text:span text:style-name="T1380">3</text:span><text:span text:style-name="T1381">) Lietuvos Respublikos 1991 m. liepos 30 d. įstatymą Nr. I-1635 „Dėl Lietuvos Respublikos valstybinio turto pirminio privatizavimo įstatymo 11 straipsnio pakeitimo“ (Žin., 1991, Nr.<text:s/></text:span><text:a xlink:href="https://www.e-tar.lt/portal/lt/legalAct/TAR.5244B7339536" office:target-frame-name="_blank" xlink:show="new"><text:span text:style-name="T1382">23-604</text:span></text:a><text:span text:style-name="T1383">);</text:span></text:p>
      <text:p text:style-name="P1384"><text:span text:style-name="T1385">4</text:span><text:span text:style-name="T1386">) Lietuvos Respublikos 1991 m. kovo 14 d. įstatymą Nr. I-1146 „Dėl Lietuvos Respublikos valstybinio turto pirminio privatizavimo įstatymo atskirų straipsnių pa</text:span><text:span text:style-name="T1387">keitimo“ (Žin., 1991, Nr.<text:s/></text:span><text:a xlink:href="https://www.e-tar.lt/portal/lt/legalAct/TAR.E14FBF582EA7" office:target-frame-name="_blank" xlink:show="new"><text:span text:style-name="T1388">10-262</text:span></text:a><text:span text:style-name="T1389">);</text:span></text:p>
      <text:p text:style-name="P1390"><text:span text:style-name="T1391">5</text:span><text:span text:style-name="T1392">) Lietuvos Respublikos 1992 m. kovo 17 d. įstatymą Nr. I-2385 „Dėl Lietuvos Respublikos valstybinio turto pirminio privatizavimo įs</text:span><text:span text:style-name="T1393">tatymo 7 straipsnio ketvirtosios dalies papildymo“ (Žin., 1992, Nr.<text:s/></text:span><text:a xlink:href="https://www.e-tar.lt/portal/lt/legalAct/TAR.2DF734E19835" office:target-frame-name="_blank" xlink:show="new"><text:span text:style-name="T1394">10-247</text:span></text:a><text:span text:style-name="T1395">);</text:span></text:p>
      <text:p text:style-name="P1396"><text:span text:style-name="T1397">6</text:span><text:span text:style-name="T1398">) Lietuvos Respublikos 1992 m. birželio 23 d. įstatymo Nr. I-2658 „Dėl kai kurių Lietuvos</text:span><text:span text:style-name="T1399"><text:s/>Respublikos įstatymų atskirų straipsnių pakeitimo“ (Žin., 1992, Nr.<text:s/></text:span><text:a xlink:href="https://www.e-tar.lt/portal/lt/legalAct/TAR.73258FCBC1C2" office:target-frame-name="_blank" xlink:show="new"><text:span text:style-name="T1400">20-590</text:span></text:a><text:span text:style-name="T1401">) 1 straipsnį;</text:span></text:p>
      <text:p text:style-name="P1402"><text:span text:style-name="T1403">7</text:span><text:span text:style-name="T1404">) Lietuvos Respublikos 1992 m. rugsėjo 17 d. įstatymą Nr. I-2893 „Dėl Lietuv</text:span><text:span text:style-name="T1405">os Respublikos valstybinio turto pirminio privatizavimo įstatymo papildymo ir pakeitimo“ (Žin., 1992, Nr.<text:s/></text:span><text:a xlink:href="https://www.e-tar.lt/portal/lt/legalAct/TAR.A76EE61E348F" office:target-frame-name="_blank" xlink:show="new"><text:span text:style-name="T1406">28-812</text:span></text:a><text:span text:style-name="T1407">);</text:span></text:p>
      <text:p text:style-name="P1408"><text:span text:style-name="T1409">8</text:span><text:span text:style-name="T1410">) Lietuvos Respublikos 1992 m. gruodžio 10 d. įstat</text:span><text:span text:style-name="T1411">ymą „Dėl valstybinio turto privatizavimo aukcionų ir viešo akcijų pasirašymo atidėjimo“ Nr. I-18 (Žin., 1992, Nr.<text:s/></text:span><text:a xlink:href="https://www.e-tar.lt/portal/lt/legalAct/TAR.8A025740E2A8" office:target-frame-name="_blank" xlink:show="new"><text:span text:style-name="T1412">36-1098</text:span></text:a><text:span text:style-name="T1413">);</text:span></text:p>
      <text:p text:style-name="P1414"><text:span text:style-name="T1415">9</text:span><text:span text:style-name="T1416">) Lietuvos Respublikos 1992 m. gruodžio 18</text:span><text:span text:style-name="T1417"><text:s/>d. įstatymą Nr. I-2117 „Dėl Lietuvos Respublikos valstybinio turto pirminio privatizavimo įstatymo kai kurių straipsnių pakeitimo“ (Žin., 1992, Nr.<text:s/></text:span><text:a xlink:href="https://www.e-tar.lt/portal/lt/legalAct/TAR.368B3491A20F" office:target-frame-name="_blank" xlink:show="new"><text:span text:style-name="T1418">3-32</text:span></text:a><text:span text:style-name="T1419">);</text:span></text:p>
      <text:p text:style-name="P1420"><text:span text:style-name="T1421">10</text:span><text:span text:style-name="T1422">) Lietuvo</text:span><text:span text:style-name="T1423">s Respublikos 1993 m. sausio 19 d. įstatymą Nr. I-52 „Dėl valstybinio turto privatizavimo aukcionų ir viešo akcijų pasirašymo“ (Žin., 1993, Nr.<text:s/></text:span><text:a xlink:href="https://www.e-tar.lt/portal/lt/legalAct/TAR.FA065ED8F73B" office:target-frame-name="_blank" xlink:show="new"><text:span text:style-name="T1424">4-80</text:span></text:a><text:span text:style-name="T1425">);</text:span></text:p>
      <text:p text:style-name="P1426"><text:span text:style-name="T1427">11</text:span><text:span text:style-name="T1428">) Lietuvos Res</text:span><text:span text:style-name="T1429">publikos 1993 m. vasario 2 d. įstatymą Nr. I-64 „Dėl Lietuvos Respublikos valstybinio turto pirminio privatizavimo įstatymo papildymo ir pakeitimo“ (Žin., 1993, Nr.<text:s/></text:span><text:a xlink:href="https://www.e-tar.lt/portal/lt/legalAct/TAR.5676A6CE074F" office:target-frame-name="_blank" xlink:show="new"><text:span text:style-name="T1430">6-116</text:span></text:a><text:span text:style-name="T1431">)</text:span><text:span text:style-name="T1432">;</text:span></text:p>
      <text:p text:style-name="P1433"><text:span text:style-name="T1434">12</text:span><text:span text:style-name="T1435">) Lietuvos Respublikos 1993 m. liepos 14 d. įstatymą Nr. I-217 „Dėl Lietuvos Respublikos valstybinio turto pirminio privatizavimo įstatymo 20 straipsnio dalinio pakeitimo“ (Žin., 1993, Nr.<text:s/></text:span><text:a xlink:href="https://www.e-tar.lt/portal/lt/legalAct/TAR.DD61119EE293" office:target-frame-name="_blank" xlink:show="new"><text:span text:style-name="T1436">30-686</text:span></text:a><text:span text:style-name="T1437">);</text:span></text:p>
      <text:p text:style-name="P1438"><text:span text:style-name="T1439">13</text:span><text:span text:style-name="T1440">) Lietuvos Respublikos 1993 m. lapkričio 17 d. įstatymą Nr. I-307 „Dėl Lietuvos Respublikos valstybinio turto pirminio privatizavimo įstatymo papildymo ir pak</text:span><text:span text:style-name="T1441">eitimo“ (Žin., 1993, Nr.<text:s/></text:span><text:a xlink:href="https://www.e-tar.lt/portal/lt/legalAct/TAR.D39F132A0D62" office:target-frame-name="_blank" xlink:show="new"><text:span text:style-name="T1442">63-1190</text:span></text:a><text:span text:style-name="T1443">);</text:span></text:p>
      <text:p text:style-name="P1444"><text:span text:style-name="T1445">14</text:span><text:span text:style-name="T1446">) Lietuvos Respublikos 1994 m. liepos 20 d. įstatymą Nr. I-570 „Dėl Lietuvos Respublikos valstybinio turto pirminio privatizavimo<text:s/></text:span><text:span text:style-name="T1447">įstatymo 2 straipsnio pakeitimo“ (Žin., 1994, Nr.<text:s/></text:span><text:a xlink:href="https://www.e-tar.lt/portal/lt/legalAct/TAR.6E1041FC8D10" office:target-frame-name="_blank" xlink:show="new"><text:span text:style-name="T1448">58-1137</text:span></text:a><text:span text:style-name="T1449">);</text:span></text:p>
      <text:p text:style-name="P1450"><text:span text:style-name="T1451">15</text:span><text:span text:style-name="T1452">) Lietuvos Respublikos 1994 m. liepos 20 d. įstatymą Nr. I-569 „Dėl Lietuvos Respublikos valstybinio turt</text:span><text:span text:style-name="T1453">o pirminio privatizavimo įstatymo pakeitimo ir papildymo“ (Žin., 1994, Nr.<text:s/></text:span><text:a xlink:href="https://www.e-tar.lt/portal/lt/legalAct/TAR.A9CF0E850FD0" office:target-frame-name="_blank" xlink:show="new"><text:span text:style-name="T1454">59-1159</text:span></text:a><text:span text:style-name="T1455">);</text:span></text:p>
      <text:p text:style-name="P1456"><text:span text:style-name="T1457">16</text:span><text:span text:style-name="T1458">) Lietuvos Respublikos 1994 m. spalio 20 d. įstatymą Nr. I-610 „Dėl Lietuvos Res</text:span><text:span text:style-name="T1459">publikos valstybinio turto pirminio privatizavimo įstatymo 11 straipsnio pakeitimo“ (Žin., 1994, Nr.<text:s/></text:span><text:a xlink:href="https://www.e-tar.lt/portal/lt/legalAct/TAR.576AF3B90C97" office:target-frame-name="_blank" xlink:show="new"><text:span text:style-name="T1460">84-1585</text:span></text:a><text:span text:style-name="T1461">);</text:span></text:p>
      <text:p text:style-name="P1462"><text:span text:style-name="T1463">17</text:span><text:span text:style-name="T1464">) Lietuvos Respublikos 1994 m. liepos 5 d. įstatymą Nr</text:span><text:span text:style-name="T1465">. I-1027 „Dėl Lietuvos Respublikos valstybinio turto pirminio privatizavimo įstatymo papildymo“ (Žin., 1995, Nr.<text:s/></text:span><text:a xlink:href="https://www.e-tar.lt/portal/lt/legalAct/TAR.2BF5DE0B8684" office:target-frame-name="_blank" xlink:show="new"><text:span text:style-name="T1466">59-1483</text:span></text:a><text:span text:style-name="T1467">);</text:span></text:p>
      <text:p text:style-name="P1468"><text:span text:style-name="T1469">18</text:span><text:span text:style-name="T1470">) Lietuvos Respublikos 1995 m. balandžio 2</text:span><text:span text:style-name="T1471">0 d. įstatymą Nr. I-861 „Dėl Lietuvos Respublikos valstybinio turto pirminio privatizavimo įstatymo papildymo“ (Žin., 1995, Nr.<text:s/></text:span><text:a xlink:href="https://www.e-tar.lt/portal/lt/legalAct/TAR.17DF7A9DAE8A" office:target-frame-name="_blank" xlink:show="new"><text:span text:style-name="T1472">35-861</text:span></text:a><text:span text:style-name="T1473">);<text:s/></text:span></text:p>
      <text:p text:style-name="P1474"><text:span text:style-name="T1475">19</text:span><text:span text:style-name="T1476">) Lietuvos Respublikos 1995</text:span><text:span text:style-name="T1477"><text:s/>m. gegužės 18 d. įstatymą Nr. I-897 „Dėl Lietuvos Respublikos valstybinio turto pirminio privatizavimo įstatymo 12 straipsnio papildymo“ (Žin., 1995, Nr.<text:s/></text:span><text:a xlink:href="https://www.e-tar.lt/portal/lt/legalAct/TAR.E9E77029064A" office:target-frame-name="_blank" xlink:show="new"><text:span text:style-name="T1478">44-1080</text:span></text:a><text:span text:style-name="T1479">);</text:span></text:p>
      <text:p text:style-name="P1480"><text:span text:style-name="T1481">20</text:span><text:span text:style-name="T1482">) Lietuvos Respublikos 1995 m. birželio 1 d. įstatymą Nr. I-914 „Dėl Lietuvos Respublikos valstybinio turto pirminio privatizavimo įstatymo papildymo“ (Žin., 1995, Nr.<text:s/></text:span><text:a xlink:href="https://www.e-tar.lt/portal/lt/legalAct/TAR.C5769562E911" office:target-frame-name="_blank" xlink:show="new"><text:span text:style-name="T1483">48-</text:span><text:span text:style-name="T1484">1164</text:span></text:a><text:span text:style-name="T1485">);</text:span></text:p>
      <text:p text:style-name="P1486"><text:span text:style-name="T1487">21</text:span><text:span text:style-name="T1488">) Lietuvos Respublikos 1995 m. liepos 3 d. Valstybės investicijų į bankų akcijas įstatymą Nr. I-990 (Žin., 1995, Nr.<text:s/></text:span><text:a xlink:href="https://www.e-tar.lt/portal/lt/legalAct/TAR.99BA90B5A327" office:target-frame-name="_blank" xlink:show="new"><text:span text:style-name="T1489">59-1466</text:span></text:a><text:span text:style-name="T1490">);</text:span></text:p>
      <text:p text:style-name="P1491"><text:span text:style-name="T1492">22</text:span><text:span text:style-name="T1493">) Lietuvos Respublikos 1995 m. liepos 4 d. Valstybės ir savivaldybių turto privatizavimo įstatymą Nr. I-1001 (Žin., 1995, Nr.<text:s/></text:span><text:a xlink:href="https://www.e-tar.lt/portal/lt/legalAct/TAR.A7991130B5FA" office:target-frame-name="_blank" xlink:show="new"><text:span text:style-name="T1494">61-1530</text:span></text:a><text:span text:style-name="T1495">), išskyrus objektų privatizavimą, kur</text:span><text:span text:style-name="T1496">ių privatizavimo programos nustatyta tvarka patvirtintos iki 1997 m. gruodžio 1 d.;</text:span></text:p>
      <text:p text:style-name="P1497"><text:span text:style-name="T1498">23</text:span><text:span text:style-name="T1499">) Lietuvos Respublikos 1995 m. spalio 18 d. įstatymą Nr. I-1067 „Dėl Respublikinio privatizavimo fondo naudojimo“ (Žin., 1995, Nr.<text:s/></text:span><text:a xlink:href="https://www.e-tar.lt/portal/lt/legalAct/TAR.10A56FEBCD44" office:target-frame-name="_blank" xlink:show="new"><text:span text:style-name="T1500">89-1988</text:span></text:a><text:span text:style-name="T1501">);</text:span></text:p>
      <text:p text:style-name="P1502"><text:span text:style-name="T1503">24</text:span><text:span text:style-name="T1504">) Lietuvos Respublikos 1996 m. rugsėjo 24 d. Valstybės ir savivaldybių turto privatizavimo įstatymo 13 straipsnio pakeitimo įstatymą Nr. I-1538 (Žin., 1996, Nr.<text:s/></text:span><text:a xlink:href="https://www.e-tar.lt/portal/lt/legalAct/TAR.8866CD00F5BE" office:target-frame-name="_blank" xlink:show="new"><text:span text:style-name="T1505">100-2260</text:span></text:a><text:span text:style-name="T1506">);</text:span></text:p>
      <text:p text:style-name="P1507"><text:span text:style-name="T1508">25</text:span><text:span text:style-name="T1509">) Lietuvos Respublikos 1996 m. gruodžio 23 d. Valstybės ir savivaldybių turto privatizavimo įstatymo 1 ir 2 straipsnių papildymo įstatymą Nr. VIII-58 (Žin., 1996, Nr.<text:s/></text:span><text:a xlink:href="https://www.e-tar.lt/portal/lt/legalAct/TAR.058FCD93B296" office:target-frame-name="_blank" xlink:show="new"><text:span text:style-name="T1510">126-2945</text:span></text:a><text:span text:style-name="T1511">);</text:span></text:p>
      <text:p text:style-name="P1512"><text:span text:style-name="T1513">26</text:span><text:span text:style-name="T1514">) Lietuvos Respublikos 1997 m. kovo 25 d. Valstybės ir savivaldybių turto privatizavimo įstatymo 4 straipsnio pakeitimo įstatymą Nr. VIII-154 (Žin., 1997, Nr.<text:s/></text:span><text:a xlink:href="https://www.e-tar.lt/portal/lt/legalAct/TAR.BAE4386901CF" office:target-frame-name="_blank" xlink:show="new"><text:span text:style-name="T1515">30-710</text:span></text:a><text:span text:style-name="T1516">).</text:span></text:p>
      <text:p text:style-name="P1517"><text:span text:style-name="T1518">7</text:span><text:span text:style-name="T1519">. Pripažinti netekusiais galios:</text:span></text:p>
      <text:p text:style-name="P1520"><text:span text:style-name="T1521">1</text:span><text:span text:style-name="T1522">) Lietuvos Respublikos 1992 m. balandžio 7 d. įstatymą Nr. I-2456 „Dėl darbuotojų pirmenybės įsigyti privatizuojamų įmonių akcijų“</text:span><text:span text:style-name="T1523"><text:s/>(Žin., 1992, Nr.<text:s/></text:span><text:a xlink:href="https://www.e-tar.lt/portal/lt/legalAct/TAR.DD1D02F5D6AD" office:target-frame-name="_blank" xlink:show="new"><text:span text:style-name="T1524">12-310</text:span></text:a><text:span text:style-name="T1525">);</text:span></text:p>
      <text:p text:style-name="P1526"><text:span text:style-name="T1527">2</text:span><text:span text:style-name="T1528">) Lietuvos Respublikos 1993 m. sausio 28 d. įstatymą Nr. I-58 „Dėl Lietuvos Respublikos įstatymo „Dėl darbuotojų pirmenybės įsigyti privati</text:span><text:span text:style-name="T1529">zuojamų įmonių akcijų“ pakeitimo“ (Žin., 1993, Nr.<text:s/></text:span><text:a xlink:href="https://www.e-tar.lt/portal/lt/legalAct/TAR.FB3D4CB25AC5" office:target-frame-name="_blank" xlink:show="new"><text:span text:style-name="T1530">5-91</text:span></text:a><text:span text:style-name="T1531">);</text:span></text:p>
      <text:p text:style-name="P1532"><text:span text:style-name="T1533">3</text:span><text:span text:style-name="T1534">) Lietuvos Respublikos 1993 m. vasario 1 d. įstatymą Nr. I-59 „Dėl Lietuvos Respublikos įstatymo „Dėl darbuotojų pirmenybės įsigyti privatizuojamų įmonių akcijų“ pakeitimo“ (Žin., 1993, Nr.<text:s/></text:span><text:a xlink:href="https://www.e-tar.lt/portal/lt/legalAct/TAR.387B06EFB533" office:target-frame-name="_blank" xlink:show="new"><text:span text:style-name="T1535">6-112</text:span></text:a><text:span text:style-name="T1536">);</text:span></text:p>
      <text:p text:style-name="P1537"><text:span text:style-name="T1538">4</text:span><text:span text:style-name="T1539">) Lietuvos Respublikos 1994 m. balandžio 21 d. įstatymą Nr. I-438 „Dėl Lietuvos Respublikos įstatymo „Dėl darbuotojų pirmenybės įsigyti privatizuojamų įmonių akcijų“ papildymo“ (Žin., 1994, Nr.<text:s/></text:span><text:a xlink:href="https://www.e-tar.lt/portal/lt/legalAct/TAR.E1F9BDF87776" office:target-frame-name="_blank" xlink:show="new"><text:span text:style-name="T1540">32-569</text:span></text:a><text:span text:style-name="T1541">);</text:span></text:p>
      <text:p text:style-name="P1542"><text:span text:style-name="T1543">5</text:span><text:span text:style-name="T1544">) Lietuvos Respublikos 1994 m. birželio 9 d. įstatymą Nr. I-495 „Dėl Lietuvos Respublikos įstatymo „Dėl darbuotojų pirmenybės įsigyti privatizuojamų įmonių akcijų“ pakeitimo“ (Žin., 1994,</text:span><text:span text:style-name="T1545"><text:s/>Nr.<text:s/></text:span><text:a xlink:href="https://www.e-tar.lt/portal/lt/legalAct/TAR.D7DA15433D79" office:target-frame-name="_blank" xlink:show="new"><text:span text:style-name="T1546">45-828</text:span></text:a><text:span text:style-name="T1547">).</text:span></text:p>
      <text:p text:style-name="P1548"/>
      <text:p text:style-name="P1549"/>
      <text:p text:style-name="P1550"><text:span text:style-name="T1551">Skelbiu šį Lietuvos Respublikos Seimo priimtą įstatymą.</text:span></text:p>
      <text:p text:style-name="P1552"/>
      <text:p text:style-name="P1553"/>
      <text:p text:style-name="P1554">RESPUBLIKOS PREZIDENTAS<text:tab/>ALGIRDAS BRAZAUSKAS</text:p>
      <text:p text:style-name="P1555"/>
      <text:p text:style-name="P1556"/>
      <text:p text:style-name="P1557"/>
      <text:p text:style-name="P1558"><text:span text:style-name="T1559">Pakeitimai:</text:span></text:p>
      <text:p text:style-name="P1560"/>
      <text:p text:style-name="P1561"><text:span text:style-name="T1562">1.</text:span></text:p>
      <text:p text:style-name="P1563"><text:span text:style-name="T1564">Lietuvos Respublikos Sei</text:span><text:span text:style-name="T1565">mas, Įstatymas</text:span></text:p>
      <text:p text:style-name="P1566"><text:span text:style-name="T1567">Nr.<text:s/></text:span><text:a xlink:href="https://www.e-tar.lt/portal/legalAct.html?documentId=TAR.D05F4E4E9E12" office:target-frame-name="_top" xlink:show="replace"><text:span text:style-name="T1568">VIII-1302</text:span></text:a><text:span text:style-name="T1569">, 1999-07-07, Žin., 1999, Nr. 66-2120 (1999-07-30), i. k. 0991010ISTAIII-1302</text:span></text:p>
      <text:p text:style-name="P1570"><text:span text:style-name="T1571">Lietuvos Respublikos valstybės ir savivaldybių turto privatizavimo<text:s/></text:span><text:span text:style-name="T1572">įstatymo 2, 5, 6, 7, 10, 14, 15, 17, 20, 21 straipsnių pakeitimo ir papildymo įstatymas</text:span></text:p>
      <text:p text:style-name="P1573"/>
      <text:p text:style-name="P1574"><text:span text:style-name="T1575">2.</text:span></text:p>
      <text:p text:style-name="P1576"><text:span text:style-name="T1577">Lietuvos Respublikos Seimas, Įstatymas</text:span></text:p>
      <text:p text:style-name="P1578"><text:span text:style-name="T1579">Nr.<text:s/></text:span><text:a xlink:href="https://www.e-tar.lt/portal/legalAct.html?documentId=TAR.FF9072E00713" office:target-frame-name="_top" xlink:show="replace"><text:span text:style-name="T1580">VIII-1360</text:span></text:a><text:span text:style-name="T1581">, 1999-10-14, Žin., 1999, Nr.<text:s/></text:span><text:span text:style-name="T1582">90-2640 (1999-10-27), i. k. 0991010ISTAIII-1360</text:span></text:p>
      <text:p text:style-name="P1583"><text:span text:style-name="T1584">Lietuvos Respublikos valstybės ir savivaldybių turto privatizavimo įstatymo 4 ir 13 straipsnių pakeitimo įstatymas</text:span></text:p>
      <text:p text:style-name="P1585"/>
      <text:p text:style-name="P1586"><text:span text:style-name="T1587">3.</text:span></text:p>
      <text:p text:style-name="P1588"><text:span text:style-name="T1589">Lietuvos Respublikos Seimas, Įstatymas</text:span></text:p>
      <text:p text:style-name="P1590"><text:span text:style-name="T1591">Nr.<text:s/></text:span><text:a xlink:href="https://www.e-tar.lt/portal/legalAct.html?documentId=TAR.35A89EBA294A" office:target-frame-name="_top" xlink:show="replace"><text:span text:style-name="T1592">VIII-1391</text:span></text:a><text:span text:style-name="T1593">, 1999-11-04, Žin., 1999, Nr. 101-2905 (1999-11-26), i. k. 0991010ISTAIII-1391</text:span></text:p>
      <text:p text:style-name="P1594"><text:span text:style-name="T1595">Lietuvos Respublikos valstybės ir savivaldybių turto privatizavimo įstatymo 5 straipsnio pakeitimo įstatymas</text:span></text:p>
      <text:p text:style-name="P1596"/>
      <text:p text:style-name="P1597"><text:span text:style-name="T1598">4.</text:span></text:p>
      <text:p text:style-name="P1599"><text:span text:style-name="T1600">Lietuvos Respubliko</text:span><text:span text:style-name="T1601">s Seimas, Įstatymas</text:span></text:p>
      <text:p text:style-name="P1602"><text:span text:style-name="T1603">Nr.<text:s/></text:span><text:a xlink:href="https://www.e-tar.lt/portal/legalAct.html?documentId=TAR.BA573C8F4613" office:target-frame-name="_top" xlink:show="replace"><text:span text:style-name="T1604">VIII-1454</text:span></text:a><text:span text:style-name="T1605">, 1999-11-25, Žin., 1999, Nr. 105-3030 (1999-12-09), i. k. 0991010ISTAIII-1454</text:span></text:p>
      <text:p text:style-name="P1606"><text:span text:style-name="T1607">Lietuvos Respublikos valstybės ir savivaldybių turto privatiza</text:span><text:span text:style-name="T1608">vimo įstatymo 7 straipsnio pakeitimo įstatymas</text:span></text:p>
      <text:p text:style-name="P1609"/>
      <text:p text:style-name="P1610"><text:span text:style-name="T1611">5.</text:span></text:p>
      <text:p text:style-name="P1612"><text:span text:style-name="T1613">Lietuvos Respublikos Seimas, Įstatymas</text:span></text:p>
      <text:p text:style-name="P1614"><text:span text:style-name="T1615">Nr.<text:s/></text:span><text:a xlink:href="https://www.e-tar.lt/portal/legalAct.html?documentId=TAR.CD7EAC7FFF4D" office:target-frame-name="_top" xlink:show="replace"><text:span text:style-name="T1616">VIII-1575</text:span></text:a><text:span text:style-name="T1617">, 2000-03-16, Žin., 2000, Nr. 28-765 (2000-04-05), i. k. 1001010ISTAIII</text:span><text:span text:style-name="T1618">-1575</text:span></text:p>
      <text:p text:style-name="P1619"><text:span text:style-name="T1620">Lietuvos Respublikos valstybės ir savivaldybių turto privatizavimo įstatymo 10 straipsnio papildymo įstatymas</text:span></text:p>
      <text:p text:style-name="P1621"/>
      <text:p text:style-name="P1622"><text:span text:style-name="T1623">6.</text:span></text:p>
      <text:p text:style-name="P1624"><text:span text:style-name="T1625">Lietuvos Respublikos Seimas, Įstatymas</text:span></text:p>
      <text:p text:style-name="P1626"><text:span text:style-name="T1627">Nr.<text:s/></text:span><text:a xlink:href="https://www.e-tar.lt/portal/legalAct.html?documentId=TAR.3D29972C209B" office:target-frame-name="_top" xlink:show="replace"><text:span text:style-name="T1628">VIII-1614</text:span></text:a><text:span text:style-name="T1629">,<text:s/></text:span><text:span text:style-name="T1630">2000-04-11, Žin., 2000, Nr. 33-923 (2000-04-21), i. k. 1001010ISTAIII-1614</text:span></text:p>
      <text:p text:style-name="P1631"><text:span text:style-name="T1632">Lietuvos Respublikos valstybės ir savivaldybių turto privatizavimo įstatymo 14 straipsnio pakeitimo įstatymas</text:span></text:p>
      <text:p text:style-name="P1633"/>
      <text:p text:style-name="P1634"><text:span text:style-name="T1635">7.</text:span></text:p>
      <text:p text:style-name="P1636"><text:span text:style-name="T1637">Lietuvos Respublikos Seimas, Įstatymas</text:span></text:p>
      <text:p text:style-name="P1638"><text:span text:style-name="T1639">Nr.<text:s/></text:span><text:a xlink:href="https://www.e-tar.lt/portal/legalAct.html?documentId=TAR.34237DEE87EB" office:target-frame-name="_top" xlink:show="replace"><text:span text:style-name="T1640">VIII-1888</text:span></text:a><text:span text:style-name="T1641">, 2000-07-20, Žin., 2000, Nr. 66-1986 (2000-08-04), i. k. 1001010ISTAIII-1888</text:span></text:p>
      <text:p text:style-name="P1642"><text:span text:style-name="T1643">Lietuvos Respublikos valstybės ir savivaldybių turto privatizavimo įstatymo 17, 19<text:s/></text:span><text:span text:style-name="T1644">straipsnių papildymo ir pakeitimo įstatymas</text:span></text:p>
      <text:p text:style-name="P1645"/>
      <text:p text:style-name="P1646"><text:span text:style-name="T1647">8.</text:span></text:p>
      <text:p text:style-name="P1648"><text:span text:style-name="T1649">Lietuvos Respublikos Seimas, Įstatymas</text:span></text:p>
      <text:p text:style-name="P1650"><text:span text:style-name="T1651">Nr.<text:s/></text:span><text:a xlink:href="https://www.e-tar.lt/portal/legalAct.html?documentId=TAR.418BDE2AE59D" office:target-frame-name="_top" xlink:show="replace"><text:span text:style-name="T1652">IX-611</text:span></text:a><text:span text:style-name="T1653">, 2001-11-20, Žin., 2001, Nr. 103-3654 (2001-12-07), i. k. 1011010ISTA00IX-61</text:span><text:span text:style-name="T1654">1</text:span></text:p>
      <text:p text:style-name="P1655"><text:span text:style-name="T1656">Lietuvos Respublikos valstybės ir savivaldybių turto privatizavimo įstatymo 7 straipsnio pakeitimo įstatymas</text:span></text:p>
      <text:p text:style-name="P1657"/>
      <text:p text:style-name="P1658"><text:span text:style-name="T1659">9.</text:span></text:p>
      <text:p text:style-name="P1660"><text:span text:style-name="T1661">Lietuvos Respublikos Seimas, Įstatymas</text:span></text:p>
      <text:p text:style-name="P1662"><text:span text:style-name="T1663">Nr.<text:s/></text:span><text:a xlink:href="https://www.e-tar.lt/portal/legalAct.html?documentId=TAR.08A7F7F57812" office:target-frame-name="_top" xlink:show="replace"><text:span text:style-name="T1664">IX-658</text:span></text:a><text:span text:style-name="T1665">, 2001-12-</text:span><text:span text:style-name="T1666">17, Žin., 2001, Nr. 112-4077 (2001-12-30), i. k. 1011010ISTA00IX-658</text:span></text:p>
      <text:p text:style-name="P1667"><text:span text:style-name="T1668">Lietuvos Respublikos valstybės ir savivaldybių turto privatizavimo įstatymo 2, 4, 5, 7, 16 ir 17 straipsnių pakeitimo įstatymas</text:span></text:p>
      <text:p text:style-name="P1669"/>
      <text:p text:style-name="P1670"><text:span text:style-name="T1671">10.</text:span></text:p>
      <text:p text:style-name="P1672"><text:span text:style-name="T1673">Lietuvos Respublikos Seimas, Įstatymas</text:span></text:p>
      <text:p text:style-name="P1674"><text:span text:style-name="T1675">Nr.<text:s/></text:span><text:a xlink:href="https://www.e-tar.lt/portal/legalAct.html?documentId=TAR.19D76435B8FF" office:target-frame-name="_top" xlink:show="replace"><text:span text:style-name="T1676">IX-754</text:span></text:a><text:span text:style-name="T1677">, 2002-03-05, Žin., 2002, Nr. 31-1108 (2002-03-27), i. k. 1021010ISTA00IX-754</text:span></text:p>
      <text:p text:style-name="P1678"><text:span text:style-name="T1679">Lietuvos Respublikos valstybės ir savivaldybių turto privatizavimo įstatymo 10, 11, 17, 19 straipsnių</text:span><text:span text:style-name="T1680"><text:s/>pakeitimo ir papildymo įstatymas</text:span></text:p>
      <text:p text:style-name="P1681"/>
      <text:p text:style-name="P1682"><text:span text:style-name="T1683">11.</text:span></text:p>
      <text:p text:style-name="P1684"><text:span text:style-name="T1685">Lietuvos Respublikos Seimas, Įstatymas</text:span></text:p>
      <text:p text:style-name="P1686"><text:span text:style-name="T1687">Nr.<text:s/></text:span><text:a xlink:href="https://www.e-tar.lt/portal/legalAct.html?documentId=TAR.842025DDED2C" office:target-frame-name="_top" xlink:show="replace"><text:span text:style-name="T1688">IX-2525</text:span></text:a><text:span text:style-name="T1689">, 2004-11-02, Žin., 2004, Nr. 167-6104 (2004-11-17), i. k. 1041010ISTA0IX-2525</text:span></text:p>
      <text:p text:style-name="P1690"><text:span text:style-name="T1691">Lietuv</text:span><text:span text:style-name="T1692">os Respublikos valstybės ir savivaldybių turto privatizavimo įstatymo 2, 5, 7, 9 ir 11 straipsnių pakeitimo ir papildymo įstatymas</text:span></text:p>
      <text:p text:style-name="P1693"/>
      <text:p text:style-name="P1694"><text:span text:style-name="T1695">12.</text:span></text:p>
      <text:p text:style-name="P1696"><text:span text:style-name="T1697">Lietuvos Respublikos Seimas, Įstatymas</text:span></text:p>
      <text:p text:style-name="P1698"><text:span text:style-name="T1699">Nr.<text:s/></text:span><text:a xlink:href="https://www.e-tar.lt/portal/legalAct.html?documentId=TAR.7C1DFD74EC9C" office:target-frame-name="_top" xlink:show="replace"><text:span text:style-name="T1700">X-949</text:span></text:a><text:span text:style-name="T1701">, 2006-12-05, Žin., 2006, Nr. 141-5391 (2006-12-28), i. k. 1061010ISTA000X-949</text:span></text:p>
      <text:p text:style-name="P1702"><text:span text:style-name="T1703">Lietuvos Respublikos valstybės ir savivaldybių turto privatizavimo įstatymo 4, 7, 9, 10, 11, 13, 16, 17, 19, 20, 21, 22 straipsnių pakeitimo ir papildymo įstatymas</text:span></text:p>
      <text:p text:style-name="P1704"/>
      <text:p text:style-name="P1705"><text:span text:style-name="T1706">13</text:span><text:span text:style-name="T1707">.</text:span></text:p>
      <text:p text:style-name="P1708"><text:span text:style-name="T1709">Lietuvos Respublikos Seimas, Įstatymas</text:span></text:p>
      <text:p text:style-name="P1710"><text:span text:style-name="T1711">Nr.<text:s/></text:span><text:a xlink:href="https://www.e-tar.lt/portal/legalAct.html?documentId=TAR.E1857B4A863D" office:target-frame-name="_top" xlink:show="replace"><text:span text:style-name="T1712">XI-403</text:span></text:a><text:span text:style-name="T1713">, 2009-07-23, Žin., 2009, Nr. 93-3992 (2009-08-04), i. k. 1091010ISTA00XI-403</text:span></text:p>
      <text:p text:style-name="P1714"><text:span text:style-name="T1715">Lietuvos Respublikos valstybės ir<text:s/></text:span><text:span text:style-name="T1716">savivaldybių turto privatizavimo įstatymo 10 straipsnio pakeitimo įstatymas</text:span></text:p>
      <text:p text:style-name="P1717"/>
      <text:p text:style-name="P1718"><text:span text:style-name="T1719">14.</text:span></text:p>
      <text:p text:style-name="P1720"><text:span text:style-name="T1721">Lietuvos Respublikos Seimas, Įstatymas</text:span></text:p>
      <text:p text:style-name="P1722"><text:span text:style-name="T1723">Nr.<text:s/></text:span><text:a xlink:href="https://www.e-tar.lt/portal/legalAct.html?documentId=TAR.2A17135CF9D9" office:target-frame-name="_top" xlink:show="replace"><text:span text:style-name="T1724">XI-2351</text:span></text:a><text:span text:style-name="T1725">, 2012-11-06, Žin., 2012, Nr. 132-6679 (201</text:span><text:span text:style-name="T1726">2-11-15), i. k. 1121010ISTA0XI-2351</text:span></text:p>
      <text:p text:style-name="P1727"><text:span text:style-name="T1728">Lietuvos Respublikos valstybės ir savivaldybių turto privatizavimo įstatymo 5 straipsnio pakeitimo įstatymas</text:span></text:p>
      <text:p text:style-name="P1729"/>
      <text:p text:style-name="P1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19T06:16:00Z</meta:creation-date>
    <dc:date>2022-07-19T06:16:00Z</dc:date>
    <meta:template xlink:href="Normal.dotm" xlink:type="simple"/>
    <meta:editing-cycles>2</meta:editing-cycles>
    <meta:editing-duration>PT0S</meta:editing-duration>
    <meta:document-statistic meta:page-count="9" meta:paragraph-count="607" meta:word-count="9895" meta:character-count="80732" meta:row-count="1831" meta:non-whitespace-character-count="71444"/>
  </office:meta>
</office:document-meta>
</file>