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line-height="150%" fo:text-indent="0.5in"/>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477in" fo:text-indent="-0.977in">
        <style:tab-stops/>
      </style:paragraph-properties>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tab-stops>
          <style:tab-stop style:type="left" style:position="0.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150%"/>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fo:color="#000000" style:font-size-complex="12pt"/>
    </style:style>
    <style:style style:name="P425" style:parent-style-name="Normal" style:family="paragraph">
      <style:paragraph-properties fo:text-align="justify" fo:line-height="150%" fo:text-indent="0.5in"/>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font-weight="bold" style:font-weight-asian="bold" fo:color="#000000" style:font-size-complex="12pt"/>
    </style:style>
    <style:style style:name="T428" style:parent-style-name="DefaultParagraphFont" style:family="text">
      <style:text-properties style:font-name-asian="Calibri" fo:font-weight="bold" style:font-weight-asian="bold" fo:color="#000000" style:font-size-complex="12pt"/>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name-asian="Calibri"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weight="bold" style:font-weight-asian="bold"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6736in" fo:text-indent="-1.1736in">
        <style:tab-stops/>
      </style:paragraph-properties>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name-asian="Calibri" fo:font-weight="bold" style:font-weight-asian="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tab-stops>
          <style:tab-stop style:type="left" style:position="3.7409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font-weight="bold" style:font-weight-asian="bold" fo:color="#000000" style:font-size-complex="12pt"/>
    </style:style>
    <style:style style:name="T620" style:parent-style-name="DefaultParagraphFont" style:family="text">
      <style:text-properties style:font-name-asian="Calibri" fo:font-weight="bold" style:font-weight-asian="bold" fo:color="#000000" style:font-size-complex="12pt"/>
    </style:style>
    <style:style style:name="T621" style:parent-style-name="DefaultParagraphFont" style:family="text">
      <style:text-properties style:font-name-asian="Calibri" fo:font-weight="bold" style:font-weight-asian="bold" fo:color="#000000"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weight-complex="bold" fo:letter-spacing="0.0013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weight-complex="bold"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weight-complex="bold" fo:letter-spacing="0.0013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6736in" fo:text-indent="-1.1736in">
        <style:tab-stops/>
      </style:paragraph-properties>
    </style:style>
    <style:style style:name="T682" style:parent-style-name="DefaultParagraphFont" style:family="text">
      <style:text-properties style:font-name-asian="Calibri" fo:font-weight="bold" style:font-weight-asian="bold" fo:color="#000000" style:font-size-complex="12pt"/>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tab-stops>
          <style:tab-stop style:type="left" style:position="0.625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tab-stops>
          <style:tab-stop style:type="left" style:position="0.625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tab-stops>
          <style:tab-stop style:type="left" style:position="2.854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fo:line-height="150%" fo:text-indent="0.5in">
        <style:tab-stops>
          <style:tab-stop style:type="left" style:position="2.8548in"/>
        </style:tab-stops>
      </style:paragraph-properties>
    </style:style>
    <style:style style:name="P734" style:parent-style-name="Normal" style:family="paragraph">
      <style:paragraph-properties fo:text-align="center" fo:line-height="150%"/>
    </style:style>
    <style:style style:name="T735" style:parent-style-name="DefaultParagraphFont" style:family="text">
      <style:text-properties style:font-name-asian="Calibri" fo:font-weight="bold" style:font-weight-asian="bold" fo:color="#000000" style:font-size-complex="12pt"/>
    </style:style>
    <style:style style:name="T736" style:parent-style-name="DefaultParagraphFont" style:family="text">
      <style:text-properties style:font-name-asian="Calibri" fo:font-weight="bold" style:font-weight-asian="bold" fo:color="#000000"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style:font-name-asian="Calibri" fo:font-weight="bold" style:font-weight-asian="bold" fo:color="#000000" style:font-size-complex="12pt"/>
    </style:style>
    <style:style style:name="P739" style:parent-style-name="Normal" style:family="paragraph">
      <style:paragraph-properties fo:text-align="justify" fo:line-height="150%" fo:text-indent="0.5in"/>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tab-stops>
          <style:tab-stop style:type="left" style:position="0.875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font-weight="bold" style:font-weight-asian="bold" fo:color="#000000" style:font-size-complex="12pt"/>
    </style:style>
    <style:style style:name="T836" style:parent-style-name="DefaultParagraphFont" style:family="text">
      <style:text-properties style:font-name-asian="Calibri" fo:font-weight="bold" style:font-weight-asian="bold" fo:color="#000000" style:font-size-complex="12pt"/>
    </style:style>
    <style:style style:name="T837" style:parent-style-name="DefaultParagraphFont" style:family="text">
      <style:text-properties style:font-name-asian="Calibri" fo:font-weight="bold" style:font-weight-asian="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fo:color="#000000" style:font-size-complex="12pt"/>
    </style:style>
    <style:style style:name="T863" style:parent-style-name="DefaultParagraphFont" style:family="text">
      <style:text-properties style:font-name-asian="Calibri" fo:font-weight="bold" style:font-weight-asian="bold" fo:color="#000000" style:font-size-complex="12pt"/>
    </style:style>
    <style:style style:name="T864" style:parent-style-name="DefaultParagraphFont" style:family="text">
      <style:text-properties style:font-name-asian="Calibri"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font-weight="bold" style:font-weight-asian="bold"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font-weight="bold" style:font-weight-asian="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weight-complex="bold"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margin-left="1.477in" fo:text-indent="-0.977in">
        <style:tab-stops/>
      </style:paragraph-properties>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tab-stops>
          <style:tab-stop style:type="left" style:position="0.5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font-weight="bold" style:font-weight-asian="bold" fo:color="#000000" style:font-size-complex="12pt"/>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style:font-name-asian="Calibri" fo:font-weight="bold" style:font-weight-asian="bold"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T979" style:parent-style-name="DefaultParagraphFont" style:family="text">
      <style:text-properties style:font-name-asian="Calibri" fo:font-weight="bold" style:font-weight-asian="bold" fo:color="#000000" style:font-size-complex="12pt"/>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3.7409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1666in" fo:text-indent="0.5in"/>
    </style:style>
    <style:style style:name="P1030" style:parent-style-name="Normal" style:family="paragraph">
      <style:paragraph-properties fo:text-align="center" fo:line-height="150%"/>
    </style:style>
    <style:style style:name="T1031" style:parent-style-name="DefaultParagraphFont" style:family="text">
      <style:text-properties style:font-name-asian="Calibri" fo:font-weight="bold" style:font-weight-asian="bold" fo:color="#000000" style:font-size-complex="12pt"/>
    </style:style>
    <style:style style:name="T1032" style:parent-style-name="DefaultParagraphFont" style:family="text">
      <style:text-properties style:font-name-asian="Calibri" fo:font-weight="bold" style:font-weight-asian="bold" fo:color="#000000" style:font-size-complex="12pt"/>
    </style:style>
    <style:style style:name="P1033" style:parent-style-name="Normal" style:family="paragraph">
      <style:paragraph-properties fo:text-align="center" fo:line-height="150%"/>
    </style:style>
    <style:style style:name="T1034" style:parent-style-name="DefaultParagraphFont" style:family="text">
      <style:text-properties style:font-name-asian="Calibri" fo:font-weight="bold" style:font-weight-asian="bold" fo:color="#000000" style:font-size-complex="12pt"/>
    </style:style>
    <style:style style:name="P1035" style:parent-style-name="Normal" style:family="paragraph">
      <style:paragraph-properties fo:text-align="justify" style:line-height-at-least="0.1666in" fo:text-indent="0.5in"/>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font-weight="bold" style:font-weight-asian="bold" fo:color="#000000" style:font-size-complex="12pt"/>
    </style:style>
    <style:style style:name="T1039" style:parent-style-name="DefaultParagraphFont" style:family="text">
      <style:text-properties style:font-name-asian="Calibri" fo:font-weight="bold" style:font-weight-asian="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text-indent="0.4916in"/>
    </style:style>
    <style:style style:name="T1044" style:parent-style-name="DefaultParagraphFont" style:family="text">
      <style:text-properties fo:font-style="italic" style:font-style-asian="italic" fo:color="#000000"/>
    </style:style>
    <style:style style:name="P1045" style:parent-style-name="Normal" style:family="paragraph">
      <style:paragraph-properties fo:text-align="justify" fo:text-indent="0.4916in"/>
      <style:text-properties fo:font-style="italic" style:font-style-asian="italic" fo:color="#000000"/>
    </style:style>
    <style:style style:name="P1046" style:parent-style-name="Normal" style:family="paragraph">
      <style:paragraph-properties fo:text-align="justify" fo:text-indent="0.4916in"/>
      <style:text-properties fo:font-style="italic" style:font-style-asian="italic" fo:color="#000000"/>
    </style:style>
    <style:style style:name="P1047" style:parent-style-name="Normal" style:family="paragraph">
      <style:paragraph-properties fo:text-align="justify" fo:text-indent="0.4916in"/>
      <style:text-properties fo:font-style="italic" style:font-style-asian="italic"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fo:text-align="center">
        <style:tab-stops>
          <style:tab-stop style:type="right" style:position="6.6937in"/>
        </style:tab-stops>
      </style:paragraph-properties>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Nauja redakcija nuo 2014-10-01:</text:p>
      <text:p text:style-name="Normal"><text:span text:style-name="T15">Nr.<text:s/></text:span><text:a xlink:href="https://www.e-tar.lt/portal/legalAct.html?documentId=c1a9e530bb3311e38766a859941f6073" office:target-frame-name="_top" xlink:show="replace"><text:span text:style-name="T16">XII-792</text:span></text:a><text:span text:style-name="T17">, 2014-03-20, paskelbta TAR 2014-04-03, i. k. 2014-04032</text:span></text:p>
      <text:p text:style-name="P18"/>
      <text:p text:style-name="P19"><text:span text:style-name="T20">LIETUVOS RESPUBLIKOS</text:span></text:p>
      <text:p text:style-name="P21"><text:span text:style-name="T22">VALSTYBEI IR SAVIVALDYBĖMS PRIKLAUSANČIŲ AKCIJŲ PRIVATIZAVIMO</text:span></text:p>
      <text:p text:style-name="P23">ĮSTATYMAS</text:p>
      <text:p text:style-name="P24"/>
      <text:p text:style-name="P25">1997 m. lapkričio 4 d. Nr. VIII-480</text:p>
      <text:p text:style-name="P26"><text:span text:style-name="T27">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alstybei ir savivaldybei priklausančių akcijų privatizavimą už pinigus</text:span><text:span text:style-name="T41">.</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Informacinis biuletenis</text:span><text:span text:style-name="T52"><text:s/>– centralizuotai valdomo valstybės turto valdytojo leidžiamas leidinys, kuriame skelbiama informacija apie privatizavimo objektą.</text:span></text:p>
      <text:p text:style-name="P53"><text:span text:style-name="T54">2</text:span><text:span text:style-name="T55">.<text:s/></text:span><text:span text:style-name="T56">Potencialus pirkėjas</text:span><text:span text:style-name="T57"><text:s/>– Lietuvos ar užsienio fiziniai ir</text:span><text:span text:style-name="T58"><text:s/>juridiniai asmenys, pagal šį įstatymą įsigyjantys<text:s/></text:span><text:span text:style-name="T59">privatizavimo<text:s/></text:span><text:span text:style-name="T60">objektą. Potencialiu pirkėju negali būti Lietuvos valstybės ir savivaldybių įmonės, akcinės ir uždarosios akcinės bendrovės, bankai ir draudimo įstaigos, kuriuose daugiau kaip 1/2 akcijų, sut</text:span><text:span text:style-name="T61">eikiančių balso teisę visuotiniame akcininkų susirinkime, nuosavybės teise priklauso valstybei ar savivaldybei, taip pat iš Lietuvos ar užsienio valstybių ir savivaldybių biudžetų išlaikomos įstaigos ir organizacijos.</text:span></text:p>
      <text:p text:style-name="P62"><text:span text:style-name="T63">3</text:span><text:span text:style-name="T64">.<text:s/></text:span><text:span text:style-name="T65">Privatizavimas</text:span><text:span text:style-name="T66"><text:s/>–<text:s/></text:span><text:span text:style-name="T67">valstybei ar s</text:span><text:span text:style-name="T68">avivaldybei priklausančių įmonių akcijų perdavimas potencialių pirkėjų nuosavybėn pagal šiame įstatyme nustatyta tvarka sudarytus privatizavimo sandorius, taip pat valstybės ar savivaldybės kontrolės perdavimas valstybės ar savivaldybės kontroliuojamose įm</text:span><text:span text:style-name="T69">onėse, kai iš papildomų įnašų išplatinama nauja akcijų emisija.</text:span></text:p>
      <text:p text:style-name="P70"><text:span text:style-name="T71">4</text:span><text:span text:style-name="T72">.<text:s/></text:span><text:span text:style-name="T73">Privatizavimo objektas</text:span><text:span text:style-name="T74"><text:s/>–<text:s/></text:span><text:span text:style-name="T75">akcijos, nuosavybės teise priklausančios valstybei ar savivaldybei, įtrauktos į Lietuvos Respublikos Vyriausybės (toliau – Vyriausybė) patvirtintą privatizavimo</text:span><text:span text:style-name="T76"><text:s/>objektų sąrašą.</text:span></text:p>
      <text:p text:style-name="P77"><text:span text:style-name="T78">5</text:span><text:span text:style-name="T79">.<text:s/></text:span><text:span text:style-name="T80">Privatizavimo</text:span><text:span text:style-name="T81"><text:s/></text:span><text:span text:style-name="T82">objekto valdytojas</text:span><text:span text:style-name="T83"><text:s/>–<text:s/></text:span><text:span text:style-name="T84">centralizuotai valdomo valstybės turto valdytojas ar kita Lietuvos Respublikos valstybės įstaiga ar įmonė, ar savivaldybė, patikėjimo ar nuosavybės teise valdantys, naudojantys privatizavimo objekt</text:span><text:span text:style-name="T85">ą ir juo disponuojantys</text:span><text:span text:style-name="T86">.</text:span></text:p>
      <text:p text:style-name="P87"><text:span text:style-name="T88">6</text:span><text:span text:style-name="T89">.<text:s/></text:span><text:span text:style-name="T90">Privatizavimo sandoris</text:span><text:span text:style-name="T91"><text:s/>– vadovaujantis šiuo įstatymu sudaryta sutartis, pagal kurią<text:s/></text:span><text:span text:style-name="T92">privatizavimo<text:s/></text:span><text:span text:style-name="T93">objekto valdytojas įsipareigoja perduoti<text:s/></text:span><text:span text:style-name="T94">privatizavimo<text:s/></text:span><text:span text:style-name="T95">objektą potencialaus pirkėjo nuosavybėn, o potencialus pirkėjas<text:s/></text:span><text:span text:style-name="T96">įsipareigoja sumokėti sutartyje nustatytą pinigų sumą ir (ar) įvykdyti kitus sutartyje nustatytus įsipareigojimus.</text:span></text:p>
      <text:p text:style-name="P97"><text:span text:style-name="T98">7</text:span><text:span text:style-name="T99">.<text:s/></text:span><text:span text:style-name="T100">Strateginis investuotojas</text:span><text:span text:style-name="T101"><text:s/>– Vyriausybės nutarimu pripažintas potencialus pirkėjas (juridinis asmuo ar jų grupė), kuris įsigyja valstyb</text:span><text:span text:style-name="T102">ei ar savivaldybei nuosavybės teise priklausančių akcijų paketą ir įgyvendina privatizavimo sandoryje nustatytus įsipareigojimus.</text:span></text:p>
      <text:p text:style-name="P103"><text:span text:style-name="T104">8</text:span><text:span text:style-name="T105">.</text:span><text:span text:style-name="T106"><text:s/>Valstybės ar savivaldybės akcijų paketas</text:span><text:span text:style-name="T107"><text:s/>(toliau – akcijų paketas) – valstybei ar savivaldybei nuosavybės teise priklau</text:span><text:span text:style-name="T108">sančių akcijų visuma, kuri privatizuojama nedalomai.</text:span></text:p>
      <text:p text:style-name="P109"><text:span text:style-name="T110">9</text:span><text:span text:style-name="T111">.<text:s/></text:span><text:span text:style-name="T112">Valstybės (savivaldybės) kontroliuojama įmonė</text:span><text:span text:style-name="T113"><text:s/>– įmonė, kurioje daugiau kaip 1/2 akcijų, suteikiančių balso teisę visuotiniame akcininkų susirinkime, nuosavybės teise priklauso valstybei ar savival</text:span><text:span text:style-name="T114">dybei.</text:span></text:p>
      <text:p text:style-name="P115"><text:span text:style-name="T116">10</text:span><text:span text:style-name="T117">. Sąvokos „reguliuojama rinka“</text:span><text:span text:style-name="T118"><text:s/>ir „reguliuojamos rinkos operatorius“ suprantamos taip, kaip šios sąvokos apibrėžtos Lietuvos Respublikos finansinių priemonių rinkų įstatyme.</text:span></text:p>
      <text:p text:style-name="P119"><text:span text:style-name="T120">11</text:span><text:span text:style-name="T121">. Kitos šiame įstatyme vartojamos sąvokos suprantamos taip, kai</text:span><text:span text:style-name="T122">p jos apibrėžtos kituose Lietuvos Respublikos įstatymuose.</text:span></text:p>
      <text:p text:style-name="P123"/>
      <text:p text:style-name="P124"><text:span text:style-name="T125">ANTRASIS</text:span><text:span text:style-name="T126"><text:s/>SKIRSNIS</text:span></text:p>
      <text:p text:style-name="P127"><text:span text:style-name="T128">PRIVATIZAVIMO INSTITUCIJOS</text:span></text:p>
      <text:p text:style-name="P129"/>
      <text:p text:style-name="P130"><text:span text:style-name="T131">3</text:span><text:span text:style-name="T132"><text:s/>straipsnis.<text:s/></text:span><text:span text:style-name="T133">Privatizavimo institucijos</text:span></text:p>
      <text:p text:style-name="P134"><text:span text:style-name="T135">1</text:span><text:span text:style-name="T136">. Privatizavimo institucijos yra:</text:span></text:p>
      <text:p text:style-name="P137"><text:span text:style-name="T138">1</text:span><text:span text:style-name="T139">) centralizuotai valdomo valstybės turto valdytojas;</text:span></text:p>
      <text:p text:style-name="P140"><text:span text:style-name="T141">2</text:span><text:span text:style-name="T142">) savivaldybių tarybų įsteigti savivaldybių administracijų padaliniai savivaldybėms priklausančioms akcijoms privatizuoti (toliau – savivaldybių privatizavimo fondai) arba kiti savivaldybių administracijų padaliniai. Savivaldybės taryba gali įgalioti sa</text:span><text:span text:style-name="T143">vivaldybės administracijos direktorių sudaryti sutartį su centralizuotai valdomo valstybės turto valdytoju dėl savivaldybei nuosavybės teise priklausančių akcijų privatizavimo. Savivaldybės privatizavimo fondas, o kai jis nesteigiamas, – kitas savivaldybės</text:span><text:span text:style-name="T144"><text:s/>administracijos padalinys atlieka savivaldybės lygiu šiame įstatyme centralizuotai valdomo valstybės turto valdytojui nustatytas funkcijas.</text:span></text:p>
      <text:p text:style-name="P145"><text:span text:style-name="T146">2</text:span><text:span text:style-name="T147">. Privatizavimo institucijų sprendimai privatizavimo klausimais, priimti pagal jų kompetenciją, vadovaujanti</text:span><text:span text:style-name="T148">s šiuo ir kitais įstatymais, yra privalomi valstybės (savivaldybių) kontroliuojamoms įmonėms.</text:span></text:p>
      <text:p text:style-name="P149"/>
      <text:p text:style-name="P150"><text:span text:style-name="T151">4</text:span><text:span text:style-name="T152"><text:s/>straipsnis.<text:s/></text:span><text:span text:style-name="T153">Centralizuotai valdomo valstybės turto valdytojo kompetencija privatizavimo srityje</text:span></text:p>
      <text:p text:style-name="P154"><text:span text:style-name="T155">1</text:span><text:span text:style-name="T156">. Centralizuotai valdomo valstybės turto valdytojas,</text:span><text:span text:style-name="T157"><text:s/>vykdydamas šio įstatymo ir Lietuvos Respublikos centralizuotai valdomo valstybės turto valdytojo įstatymo jam pavestas funkcijas ir suteiktus įgaliojimus valstybės ir savivaldybių akcijų privatizavimo srityje, veikia kaip privatizavimo objekto valdytojas<text:s/></text:span><text:span text:style-name="T158">ir įgaliotas asmuo, privatizuojantis valstybei nuosavybės teise priklausančias akcijas. Pagal atskiras sutartis su savivaldybėmis centralizuotai valdomo valstybės turto valdytojas taip pat gali veikti kaip atskiros savivaldybės atstovas, privatizuojantis s</text:span><text:span text:style-name="T159">avivaldybei nuosavybės teise priklausančias akcijas.</text:span></text:p>
      <text:p text:style-name="P160"><text:span text:style-name="T161">2</text:span><text:span text:style-name="T162">.<text:s/></text:span><text:span text:style-name="T163">Centralizuotai valdomo valstybės turto valdytojas</text:span><text:span text:style-name="T164">:</text:span></text:p>
      <text:p text:style-name="P165"><text:span text:style-name="T166">1</text:span><text:span text:style-name="T167">) parengia<text:s/></text:span><text:span text:style-name="T168">privatizavimo<text:s/></text:span><text:span text:style-name="T169">objektų sąrašo projektą ir teikia jį Vyriausybei tvirtinti;</text:span></text:p>
      <text:p text:style-name="P170"><text:span text:style-name="T171">2</text:span><text:span text:style-name="T172">) nustato privatizavimo objekto privatizavimo būdą i</text:span><text:span text:style-name="T173">r atskiro objekto (arba objektų grupės) privatizavimo sąlygas;</text:span></text:p>
      <text:p text:style-name="P174"><text:span text:style-name="T175">3</text:span><text:span text:style-name="T176">) viešuosius pirkimus reglamentuojančių teisės aktų nustatyta tvarka sudaro viešojo pirkimo–pardavimo sutartis privatizavimo užduotims atlikti (įskaitant privatizavimo objektų vertinimą);</text:span></text:p>
      <text:p text:style-name="P177"><text:span text:style-name="T178">4</text:span><text:span text:style-name="T179">)<text:s/></text:span><text:span text:style-name="T180">šio įstatymo 12 straipsnyje nustatytais atvejais duoda leidimą valstybės kontroliuojamos įmonės sudaromiems sandoriams arba jiems nepritaria;</text:span></text:p>
      <text:p text:style-name="P181"><text:span text:style-name="T182">5</text:span><text:span text:style-name="T183">) leidžia informacinį biuletenį, kuriame turi būti skelbiama šio įstatymo 11 straipsnyje nustatyta inf</text:span><text:span text:style-name="T184">ormacija apie<text:s/></text:span><text:span text:style-name="T185">privatizavimo<text:s/></text:span><text:span text:style-name="T186">objektą, rengia kitus reklaminius dokumentus ir organizuoja<text:s/></text:span><text:span text:style-name="T187">privatizavimo<text:s/></text:span><text:span text:style-name="T188">objekto reklamą Lietuvoje ar užsienyje;</text:span></text:p>
      <text:p text:style-name="P189"><text:span text:style-name="T190">6</text:span><text:span text:style-name="T191">)<text:s/></text:span><text:span text:style-name="T192">valstybės vardu pasirašo privatizavimo sandorius;</text:span></text:p>
      <text:p text:style-name="P193"><text:span text:style-name="T194">7</text:span><text:span text:style-name="T195">) kontroliuoja privatizavimo sandorių vykdymą, iki<text:s/></text:span><text:span text:style-name="T196">bus įvykdytos visos privatizavimo sandorio sąlygos;</text:span></text:p>
      <text:p text:style-name="P197"><text:span text:style-name="T198">8</text:span><text:span text:style-name="T199">) perduoda<text:s/></text:span><text:span text:style-name="T200">privatizavimo<text:s/></text:span><text:span text:style-name="T201">objektus įsigijusiems asmenims nuosavybės teisės perdavimo patvirtinimo dokumentus;</text:span></text:p>
      <text:p text:style-name="P202"><text:span text:style-name="T203">9</text:span><text:span text:style-name="T204">)<text:s/></text:span><text:span text:style-name="T205">informuoja vertybinių popierių sąskaitų tvarkytoją<text:s/></text:span><text:span text:style-name="T206">ir uždarąją akcinę bendrovę, kurios valstybei (savivaldybei) priklausančios akcijos<text:s/></text:span><text:span text:style-name="T207">privatizuojamos, kai<text:s/></text:span><text:span text:style-name="T208">ji pati tvarko nematerialių akcijų savininkų asmeninių vertybinių popierių apskaitą arba registruoja materialių akcijų savininkus,<text:s/></text:span><text:span text:style-name="T209">apie įvykusį valstyb</text:span><text:span text:style-name="T210">ei (savivaldybei) priklausančių akcijų privatizavimo sandorį</text:span><text:span text:style-name="T211">;</text:span></text:p>
      <text:p text:style-name="P212"><text:span text:style-name="T213">10</text:span><text:span text:style-name="T214">)<text:s/></text:span><text:span text:style-name="T215">sudaro</text:span><text:span text:style-name="T216"><text:s/>sutartis su savivaldybėmis dėl joms nuosavybės teise priklausančių akcijų privatizavimo,<text:s/></text:span><text:span text:style-name="T217">taip pat turi teisę sudaryti sutartis su kitais privatizuojamo objekto akcininkais dėl val</text:span><text:span text:style-name="T218">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19">;</text:span></text:p>
      <text:p text:style-name="P220"><text:span text:style-name="T221">11</text:span><text:span text:style-name="T222">) kaupia duomenis apie<text:s/></text:span><text:span text:style-name="T223">valstybei ir savivaldybėms priklausančių akcijų<text:s/></text:span><text:span text:style-name="T224">privatizavimo sandorius;</text:span></text:p>
      <text:p text:style-name="P225"><text:span text:style-name="T226">12</text:span><text:span text:style-name="T227">)<text:s/></text:span><text:span text:style-name="T228">atstovauja valstybei teisme dėl valstybės turto privatizavimo;<text:s/></text:span></text:p>
      <text:p text:style-name="P229"><text:span text:style-name="T230">13</text:span><text:span text:style-name="T231">)<text:s/></text:span><text:span text:style-name="T232">kreipiasi į teismą dėl valstybės kontroliuojamos įmonės sudarytų sandorių, paž</text:span><text:span text:style-name="T233">eidžiančių šį ir kitus įstatymus, pripažinimo negaliojančiais ir dėl nuostolių atlyginimo.</text:span></text:p>
      <text:p text:style-name="P234"/>
      <text:p text:style-name="P235"><text:span text:style-name="T236">5</text:span><text:span text:style-name="T237"><text:s/>straipsnis.<text:s/></text:span><text:span text:style-name="T238">Privatizavimo komisija</text:span></text:p>
      <text:p text:style-name="P239"><text:span text:style-name="T240">1</text:span><text:span text:style-name="T241">. Privatizavimo komisija – privatizavimo priežiūrai ir kitiems įstatymų nustatytiems tikslams įsteigta valstybės i</text:span><text:span text:style-name="T242">nstitucija, veikianti pagal įstatymus ir Vyriausybės patvirtintus nuostatus.</text:span></text:p>
      <text:p text:style-name="P243"><text:span text:style-name="T244">2</text:span><text:span text:style-name="T245">.<text:s/></text:span><text:span text:style-name="T246">Privatizavimo komisija yra atskaitinga Vyriausybei.</text:span></text:p>
      <text:p text:style-name="P247"><text:span text:style-name="T248">3</text:span><text:span text:style-name="T249">. Privatizavimo komisija yra sudaroma iš 7 narių, iš jų 2 nariai – Lietuvos Respublikos Seimo (toliau – Seimas) opo</text:span><text:span text:style-name="T250">zicinių frakcijų pasiūlyti kandidatai. Privatizavimo komisijos pirmininką ir 4<text:s/></text:span><text:soft-page-break/><text:span text:style-name="T251">jos narius skiria ir atleidžia Vyriausybė teisės aktų nustatyta tvarka. Seimo opozicinių frakcijų pasiūlytus kandidatus skiria ir atleidžia Seimo pirmininkas Seimo opozicinių fr</text:span><text:span text:style-name="T252">akcijų teikimu. Privatizavimo komisijos sudėtį tvirtina Vyriausybė.</text:span></text:p>
      <text:p text:style-name="P253"><text:span text:style-name="T254">4</text:span><text:span text:style-name="T255">. Privatizavimo komisija<text:s/></text:span><text:span text:style-name="T256">atlieka šias funkcijas</text:span><text:span text:style-name="T257">:</text:span></text:p>
      <text:p text:style-name="P258"><text:span text:style-name="T259">1</text:span><text:span text:style-name="T260">)<text:s/></text:span><text:span text:style-name="T261">priima sprendimą dėl pritarimo (nepritarimo)</text:span><text:span text:style-name="T262"><text:s/>privatizavimo objektų privatizavimo programų projektams;</text:span></text:p>
      <text:p text:style-name="P263"><text:span text:style-name="T264">2</text:span><text:span text:style-name="T265">)<text:s/></text:span><text:span text:style-name="T266">priima sprendimą dėl</text:span><text:span text:style-name="T267"><text:s/>pritarimo (nepritarimo)</text:span><text:span text:style-name="T268"><text:s/></text:span><text:span text:style-name="T269">privatizavimo sandorių projektams, išskyrus<text:s/></text:span><text:span text:style-name="T270">reguliuojamoje rinkoje<text:s/></text:span><text:span text:style-name="T271">sudarytus privatizavimo sandorius</text:span><text:span text:style-name="T272">;</text:span></text:p>
      <text:p text:style-name="P273"><text:span text:style-name="T274">3</text:span><text:span text:style-name="T275">)<text:s/></text:span><text:span text:style-name="T276">priima sprendimą dėl pritarimo (nepritarimo)</text:span><text:span text:style-name="T277"><text:s/>strateginių<text:s/></text:span><text:span text:style-name="T278">investuotojų</text:span><text:span text:style-name="T279"><text:s/>sąrašo projektui;</text:span></text:p>
      <text:p text:style-name="P280"><text:span text:style-name="T281">4</text:span><text:span text:style-name="T282">) šio įstatymo numatytais atv</text:span><text:span text:style-name="T283">ejais<text:s/></text:span><text:span text:style-name="T284">priima sprendimą dėl<text:s/></text:span><text:span text:style-name="T285">privatizavimo objekto privatizavimo programos<text:s/></text:span><text:span text:style-name="T286">sustabdymo</text:span><text:span text:style-name="T287"><text:s/>ir (ar)<text:s/></text:span><text:span text:style-name="T288">pripažinimo</text:span><text:span text:style-name="T289">, kad ši programa baigta;</text:span></text:p>
      <text:p text:style-name="P290"><text:span text:style-name="T291">5</text:span><text:span text:style-name="T292">)<text:s/></text:span><text:span text:style-name="T293">priima sprendimą dėl pritarimo (nepritarimo)<text:s/></text:span><text:span text:style-name="T294">valstybei (savivaldybei) nuosavybės teise priklausančių akcijų paketų, kuri</text:span><text:span text:style-name="T295">e pagal sutartį perduoti privatizuoti<text:s/></text:span><text:span text:style-name="T296">centralizuotai valdomo valstybės turto valdytojui ir</text:span><text:span text:style-name="T297"><text:s/>kurie visuotiniame akcininkų susirinkime suteikia mažiau kaip 1/4 balsų, pardavimui, kai Lietuvos Respublikos vertybinių popierių įstatymo (toliau – Vertybinių popie</text:span><text:span text:style-name="T298">rių įstatymas) nustatyta tvarka yra pateiktas privalomas oficialus pasiūlymas pirkti šį akcijų paketą;</text:span></text:p>
      <text:p text:style-name="P299"><text:span text:style-name="T300">6</text:span><text:span text:style-name="T301">)<text:s/></text:span><text:span text:style-name="T302">priima sprendimą dėl pritarimo (nepritarimo)</text:span><text:span text:style-name="T303"><text:s/>reikalavimui, kad būtų nupirkti valstybei (savivaldybei) nuosavybės teise priklausantys akcijų paketa</text:span><text:span text:style-name="T304">i, kurie pagal sutartį perduoti privatizuoti<text:s/></text:span><text:span text:style-name="T305">centralizuotai valdomo valstybės turto valdytojui ir</text:span><text:span text:style-name="T306"><text:s/>kurie suteikia mažiau kaip 1/20 visų balsų, kai Vertybinių popierių įstatymo nustatytais atvejais ir tvarka privalomai perkamos akcijos;</text:span></text:p>
      <text:p text:style-name="P307"><text:span text:style-name="T308">7</text:span><text:span text:style-name="T309">)<text:s/></text:span><text:span text:style-name="T310">atlieka ir kit</text:span><text:span text:style-name="T311">as įstatymų nustatytas funkcijas.</text:span></text:p>
      <text:p text:style-name="P312"><text:span text:style-name="T313">5</text:span><text:span text:style-name="T314">. Privatizavimo komisija turi teisę įpareigoti c</text:span><text:span text:style-name="T315">entralizuotai valdomo valstybės turto valdytoją</text:span><text:span text:style-name="T316"><text:s/>atlikti jai svarstyti pateiktų dokumentų papildomą<text:s/></text:span><text:span text:style-name="T317">analizę ir (ar) pateikti nepriklausomų specialistų išvadas (nuomonę)</text:span><text:span text:style-name="T318">. Privatizavimo dokumentų analizei atlikti Privatizavimo komisija turi teisę skirti savo atstovą ar atstovus.</text:span></text:p>
      <text:p text:style-name="P319"><text:span text:style-name="T320">6</text:span><text:span text:style-name="T321">. Jeigu šio straipsnio 4 dalyje nurodytas Privatizavimo komisijos sprendimas yra neigiamas,<text:s/></text:span><text:span text:style-name="T322">centralizuotai valdomo valstybės turto valdytojas</text:span><text:span text:style-name="T323"><text:s/>turi teisę sprendimo projektą teikti svarstyti Vyriausybei. Vyriausybės nutarimas yra galutinis.</text:span></text:p>
      <text:p text:style-name="P324"><text:span text:style-name="T325">7</text:span><text:span text:style-name="T326">.<text:s/></text:span><text:span text:style-name="T327">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28">u yra įskaitomas į posėdžio kvorumą ir posėdžio rezultatus.<text:s/></text:span><text:span text:style-name="T329">Privatizavimo komisijos narys neturi teisės balsuoti svarstomu<text:s/></text:span><text:soft-page-break/><text:span text:style-name="T330">klausimu, jeigu jis ar jo artimi asmenys (sutuoktinis, sugyventinis, partneris, kai partnerystė įregistruota įstatymų nustatyta tvark</text:span><text:span text:style-name="T331">a, taip pat jų tėvai (įtėviai), vaikai (įvaikiai), broliai (įbroliai), seserys (įseserės), seneliai, vaikaičiai ir jų sutuoktiniai, sugyventiniai ar partneriai) yra asmeniškai suinteresuoti sprendimo rezultatais.</text:span></text:p>
      <text:p text:style-name="P332"><text:span text:style-name="T333">8</text:span><text:span text:style-name="T334">. Privatizavimo komisijos sprendimai y</text:span><text:span text:style-name="T335">ra skelbiami Teisės aktų registre ir c</text:span><text:span text:style-name="T336">entralizuotai valdomo valstybės turto valdytojo interneto svetainėje</text:span><text:span text:style-name="T337">.</text:span></text:p>
      <text:p text:style-name="P338"/>
      <text:p text:style-name="P339"><text:span text:style-name="T340">6</text:span><text:span text:style-name="T341"><text:s/>straipsnis.<text:s/></text:span><text:span text:style-name="T342">Savivaldybės privatizavimo komisija</text:span></text:p>
      <text:p text:style-name="P343"><text:span text:style-name="T344">1</text:span><text:span text:style-name="T345">. Savivaldybės privatizavimo komisija sudaroma savivaldybės tarybos sprendimu.</text:span></text:p>
      <text:p text:style-name="P346"><text:span text:style-name="T347">2</text:span><text:span text:style-name="T348">.<text:s/></text:span><text:span text:style-name="T349">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50">as funkcijas kaip ir Privatizavimo komisija. Jeigu savivaldybės taryba savivaldybės privatizavimo komisijos nesudaro, jos funkcijas atlieka Privatizavimo komisija.</text:span></text:p>
      <text:p text:style-name="P351"><text:span text:style-name="T352">3</text:span><text:span text:style-name="T353">.<text:s/></text:span><text:span text:style-name="T354">Savivaldybės privatizavimo komisijos sudėtį, pirmininką ir nuostatus tvirtina savival</text:span><text:span text:style-name="T355">dybės taryba.</text:span></text:p>
      <text:p text:style-name="P356"><text:span text:style-name="T357">4</text:span><text:span text:style-name="T358">. Savivaldybės privatizavimo komisijos sprendimai priimami 2/3 visų posėdyje dalyvaujančių komisijos narių balsais. Savivaldybės privatizavimo komisijos posėdis yra teisėtas, jeigu jame dalyvauja ne mažiau kaip pusė komisijos narių, įska</text:span><text:span text:style-name="T359">itant ir komisijos narius, balsuojančius raštu. Komisijos nario balsavimas raštu yra įskaitomas į posėdžio kvorumą ir posėdžio rezultatus. Savivaldybės privatizavimo komisijos narys neturi teisės balsuoti svarstomu klausimu, jeigu jis ar jo artimi asmenys<text:s/></text:span><text:span text:style-name="T360">(</text:span><text:span text:style-name="T361">tėvai (įtėviai), vaikai (įvaikiai), broliai (įbroliai), seserys (įseserės), seneliai, vaikaičiai, sutuoktinis, sugyventinis, partneris, kai partnerystė įregistruota įstatymų nustatyta tvarka, taip pat sutuoktinio, sugyventinio, partnerio, kai partnerystė<text:s/></text:span><text:span text:style-name="T362">įregistruota įstatymų nustatyta tvarka, vaikai, vaikų, brolių, seserų, vaikaičių sutuoktiniai, sugyventiniai, partneriai, kai partnerystė įregistruota įstatymų nustatyta tvarka</text:span><text:span text:style-name="T363">) yra asmeniškai suinteresuoti sprendimo rezultatais.</text:span></text:p>
      <text:p text:style-name="P364"><text:span text:style-name="T365">5</text:span><text:span text:style-name="T366">. Apie savivaldybei n</text:span><text:span text:style-name="T367">uosavybės teise<text:s/></text:span><text:span text:style-name="T368">priklausančių akcijų</text:span><text:span text:style-name="T369"><text:s/>privatizavimą turi būti paskelbta informaciniame biuletenyje.</text:span></text:p>
      <text:p text:style-name="P370"/>
      <text:p text:style-name="P371"><text:span text:style-name="T372">7</text:span><text:span text:style-name="T373"><text:s/>straipsnis.<text:s/></text:span><text:span text:style-name="T374">Privatizavimo lėšos</text:span></text:p>
      <text:p text:style-name="P375"><text:span text:style-name="T376">1</text:span><text:span text:style-name="T377">. Privatizavimo lėšos yra:</text:span></text:p>
      <text:p text:style-name="P378"><text:span text:style-name="T379">1</text:span><text:span text:style-name="T380">) lėšos, gautos iš privatizavimo sandorių ir pardavus valstybei (savivaldybei)<text:s/></text:span><text:span text:style-name="T381">nuosavybės teise priklausančius akcijų paketus pagal Vertybinių popierių įstatymą šio įstatymo 13 straipsnio 6 dalyje nurodytais atvejais;</text:span></text:p>
      <text:p text:style-name="P382"><text:span text:style-name="T383">2</text:span><text:span text:style-name="T384">) palūkanos už atidėtas įmokas, netesybos (baudos ir delspinigiai už privatizavimo sandoriuose numatytų sąlygų n</text:span><text:span text:style-name="T385">evykdymą) ir kiti su privatizavimo sutarties vykdymu susiję mokėjimai, taip pat pirkėjų, pripažintų privatizavimo objekto įgijėjais, sumokėtos privalomosios įmokos, kai privatizavimo sandoris neįvyksta dėl jų kaltės.</text:span></text:p>
      <text:p text:style-name="P386"><text:span text:style-name="T387">2</text:span><text:span text:style-name="T388">. Jeigu privatizavimo objektas n</text:span><text:span text:style-name="T389">uosavybės teise priklauso valstybei, šio straipsnio 1 dalyje nurodytos privatizavimo lėšos, atskaičius centralizuotai valdomo valstybės turto valdytojui Vyriausybės nustatyta tvarka apskaičiuotą atlygį už valstybei nuosavybės teise priklausančių akcijų pri</text:span><text:span text:style-name="T390">vatizavimą, pervedamos į Lietuvos Respublikos valstybės biudžetą.</text:span><text:span text:style-name="T391"><text:s/></text:span><text:span text:style-name="T392">Jeigu privatizavimo objektas iki įtraukimo į privatizavimo objektų sąrašą buvo įtrauktas į Valstybinio socialinio draudimo fondo apskaitą pagal Lietuvos Respublikos valstybinio socialinio dr</text:span><text:span text:style-name="T393">audimo įstatymą ir jeigu privatizavimo objektas nuosavybės teise priklauso valstybei, šio straipsnio 1 dalyje nurodytos privatizavimo lėšos, atskaičius centralizuotai valdomo valstybės turto valdytojui Vyriausybės nustatyta tvarka apskaičiuotą atlygį už va</text:span><text:span text:style-name="T394">lstybei nuosavybės teise priklausančių akcijų privatizavimą, pervedamos į Valstybinio socialinio draudimo fondo lėšų sąskaitą. Jeigu<text:s/></text:span><text:soft-page-break/><text:span text:style-name="T395">privatizavimo objektas nuosavybės teise priklauso savivaldybei, šio straipsnio 1 dalyje nurodytos privatizavimo lėšos perve</text:span><text:span text:style-name="T396">damos į savivaldybės biudžetą, išskyrus šiame įstatyme nustatytas išimtis.<text:s/></text:span></text:p>
      <text:p text:style-name="P397"><text:span text:style-name="T398">3</text:span><text:span text:style-name="T399">. Iš Lietuvos Respublikos valstybės biudžeto centralizuotai valdomo valstybės turto valdytojui dengiamos šios išlaidos:</text:span></text:p>
      <text:p text:style-name="P400"><text:span text:style-name="T401">1</text:span><text:span text:style-name="T402">)<text:s/></text:span><text:span text:style-name="T403">ekspertų (patarėjų) paslaugoms apmokėti;</text:span></text:p>
      <text:p text:style-name="P404"><text:span text:style-name="T405">2</text:span><text:span text:style-name="T406">) įs</text:span><text:span text:style-name="T407">iteisėjusiems teismo sprendimams, kuriais valstybė arba centralizuotai valdomo valstybės turto valdytojas įpareigoti grąžinti iš privatizavimo sandorių valstybės gautas lėšas, vykdyti.</text:span></text:p>
      <text:p text:style-name="P408"><text:span text:style-name="T409">4</text:span><text:span text:style-name="T410">. Privatizavimo lėšos, gautos privatizavus savivaldybei nuosavyb</text:span><text:span text:style-name="T411">ės teise priklausančias akcijas, atskaičius centralizuotai valdomo valstybės turto valdytojui priklausančias lėšas pagal centralizuotai valdomo valstybės turto valdytojo ir savivaldybės tarybos įgalioto savivaldybės administracijos direktoriaus pasirašytą<text:s/></text:span><text:span text:style-name="T412">atstovavimo sutartį, pervedamos į savivaldybės biudžetą.</text:span></text:p>
      <text:p text:style-name="P413">Straipsnio pakeitimai:</text:p>
      <text:p text:style-name="P414"><text:span text:style-name="T415">Nr.<text:s/></text:span><text:a xlink:href="https://www.e-tar.lt/portal/legalAct.html?documentId=7f73d1d092b911e5a6f4e928c954d72b" office:target-frame-name="_top" xlink:show="replace"><text:span text:style-name="T416">XII-2021</text:span></text:a><text:span text:style-name="T417">, 2015-11-17, paskelbta TAR 2015-11-24, i. k. 2015-18611</text:span></text:p>
      <text:p text:style-name="Normal"/>
      <text:p text:style-name="P418"><text:span text:style-name="T419">TR</text:span><text:span text:style-name="T420">EČIASIS</text:span><text:span text:style-name="T421"><text:s/>SKIRSNIS</text:span></text:p>
      <text:p text:style-name="P422"><text:span text:style-name="T423">PRIVATIZAVIMO</text:span><text:span text:style-name="T424"><text:s/>OBJEKTŲ PARENGIMAS PRIVATIZUOTI</text:span></text:p>
      <text:p text:style-name="P425"/>
      <text:p text:style-name="P426"><text:span text:style-name="T427">8</text:span><text:span text:style-name="T428"><text:s/>straipsnis.<text:s/></text:span><text:span text:style-name="T429">Informacija apie<text:s/></text:span><text:span text:style-name="T430">privatizavimo</text:span><text:span text:style-name="T431"><text:s/></text:span><text:span text:style-name="T432">objektus<text:s/></text:span></text:p>
      <text:p text:style-name="P433"><text:span text:style-name="T434">1</text:span><text:span text:style-name="T435">. Kiekvienas<text:s/></text:span><text:span text:style-name="T436">privatizavimo<text:s/></text:span><text:span text:style-name="T437">objekto valdytojas Vyriausybės nustatyta tvarka privalo pateikti dokumentus ir kitą informaciją apie<text:s/></text:span><text:span text:style-name="T438">privatizavimo<text:s/></text:span><text:span text:style-name="T439">objektą<text:s/></text:span><text:span text:style-name="T440">centralizuotai valdomo valstybės turto valdytojui</text:span><text:span text:style-name="T441"><text:s/></text:span><text:span text:style-name="T442">ir (ar) potencialiems pirkėjams. Konfidenciali informacija potencialiems pirkėjams<text:s/></text:span><text:span text:style-name="T443">pateikiama tik prieš tai gavus jų rašytinius įsipareigojimus neatskleisti šios informacijos. Privatizavimo sandoryje gali būti nustatyti konfidencialios informacijos apsaugos reikalavimai.</text:span></text:p>
      <text:p text:style-name="P444"><text:span text:style-name="T445">2</text:span><text:span text:style-name="T446">. Konfidenciali informacija yra informacija, kuriai tokį statu</text:span><text:span text:style-name="T447">są savo sprendimu suteikia įmonė,</text:span><text:span text:style-name="T448"><text:s/></text:span><text:span text:style-name="T449">kurios akcijos yra įtrauktos į privatizuojamų objektų sąrašą. Konfidencialia informacija negali būti Lietuvos Respublikos įstatymų nustatyta vieša informacija.</text:span></text:p>
      <text:p text:style-name="P450"><text:span text:style-name="T451">3</text:span><text:span text:style-name="T452">. P</text:span><text:span text:style-name="T453">rivatizavimo objekto valdytojas, įmonės,</text:span><text:span text:style-name="T454"><text:s/></text:span><text:span text:style-name="T455">kurios akcijo</text:span><text:span text:style-name="T456">s įtrauktos į privatizuojamų objektų sąrašą, vadovas ir vyriausiasis buhalteris ar buhalterinę apskaitą tvarkančio įmonės struktūrinio padalinio vadovas arba pagal sutartį buhalterinės apskaitos paslaugas teikiančios įmonės vadovas ar kitas atsakingas asmu</text:span><text:span text:style-name="T457">o pagal savo kompetenciją įstatymų nustatyta tvarka atsako už centralizuotai valdomo valstybės turto valdytojui</text:span><text:span text:style-name="T458"><text:s/></text:span><text:span text:style-name="T459">pateikiamų duomenų teisingumą, atitiktį įstatymų ir kitų teisės aktų reikalavimams, taip pat už šių duomenų suklastojimą, nepateikimą ir (ar) pa</text:span><text:span text:style-name="T460">vėluotą pateikimą</text:span><text:span text:style-name="T461">.</text:span></text:p>
      <text:p text:style-name="P462"/>
      <text:p text:style-name="P463"><text:span text:style-name="T464">9</text:span><text:span text:style-name="T465"><text:s/>straipsnis.<text:s/></text:span><text:span text:style-name="T466">P</text:span><text:span text:style-name="T467">rivatizavimo</text:span><text:span text:style-name="T468"><text:s/>objekto vertinimas</text:span></text:p>
      <text:p text:style-name="P469"><text:span text:style-name="T470">1</text:span><text:span text:style-name="T471">. Privatizavimo objektas vertinamas Lietuvos Respublikos turto ir verslo vertinimo pagrindų įstatyme (toliau – Turto ir verslo vertinimo pagrindų įstatymas) nurodytais vertės<text:s/></text:span><text:span text:style-name="T472">nustatymo metodais ir nustatyta tvarka, išskyrus atvejus, kai šis įstatymas nustato kitaip.</text:span></text:p>
      <text:p text:style-name="P473"><text:span text:style-name="T474">2</text:span><text:span text:style-name="T475">. Vyriausybė turi teisę nustatyti supaprastintus vertės nustatymo metodus ir jų derinius, kurie privatizavimo institucijos sprendimu gali būti taikomi tais<text:s/></text:span><text:span text:style-name="T476">atvejais, kai parduodama mažiau kaip 1/3 įmonės akcijų.</text:span></text:p>
      <text:p text:style-name="P477"><text:span text:style-name="T478">3</text:span><text:span text:style-name="T479">. Turto ir verslo vertinimo pagrindų įstatyme nurodyti vertės nustatymo metodai privatizavimo institucijos sprendimu gali būti netaikomi viešo akcijų pardavimo ar viešo aukciono būdu parduodamų a</text:span><text:span text:style-name="T480">kcijų vertei nustatyti tais atvejais, kai valstybei (savivaldybei) nuosavybės teise priklauso mažiau kaip 1/3 akcinės bendrovės akcijų ir šios akcinės bendrovės akcijomis yra prekiaujama<text:s/></text:span><text:span text:style-name="T481">reguliuojamoje rinkoje</text:span><text:span text:style-name="T482">. Šiuo atveju akcijos vertė yra akcijos rinkos<text:s/></text:span><text:span text:style-name="T483">kaina, nustatyta vadovaujantis vertybinių popierių rinką reglamentuojančiais teisės aktais.</text:span></text:p>
      <text:p text:style-name="P484"><text:span text:style-name="T485">4</text:span><text:span text:style-name="T486">. Privatizavimo objektą vertina viešuosius pirkimus reglamentuojančių teisės aktų nustatyta tvarka parinktos turto vertinimo įmonės.</text:span></text:p>
      <text:p text:style-name="P487"><text:span text:style-name="T488">5</text:span><text:span text:style-name="T489">.</text:span><text:span text:style-name="T490"><text:s/>Turto vertintojai t</text:span><text:span text:style-name="T491">eisės aktų ir sutartyje dėl turto įvertinimo nustatyta tvarka atsako už atlikto vertinimo teisingumą, jo atlikimo terminus, taip pat atlygina privatizavimo objekto valdytojui žalą, atsiradusią dėl netinkamai įvykdytų įsipareigojimų.</text:span></text:p>
      <text:p text:style-name="P492"/>
      <text:p text:style-name="P493"><text:span text:style-name="T494">10</text:span><text:span text:style-name="T495"><text:s/>straipsnis.<text:s/></text:span><text:span text:style-name="T496">P</text:span><text:span text:style-name="T497">rivatizavimo</text:span><text:span text:style-name="T498"><text:s/></text:span><text:span text:style-name="T499">objektų sąrašas ir privatizavimo objekto privatizavimo programa</text:span></text:p>
      <text:p text:style-name="P500"><text:span text:style-name="T501">1</text:span><text:span text:style-name="T502">.<text:s/></text:span><text:span text:style-name="T503">Privatizavimo objektų sąrašas – įstatymų nustatyta tvarka Vyriausybės patvirtintas dokumentas, kuriame nurodomas</text:span><text:span text:style-name="T504"><text:s/>akcinės bendrovės ar uždarosios akcinės bendrovės pavadinim</text:span><text:span text:style-name="T505">as,<text:s/></text:span><text:span text:style-name="T506">pagrindinės veiklos pobūdis, įstatinis kapitalas, valstybei (savivaldybei) tenkanti akcijų nominalioji vertė, įmonės<text:s/></text:span><text:span text:style-name="T507">nuosavo kapitalo grąža</text:span><text:span text:style-name="T508">, darbuotojų skaičius ir akcinės bendrovės ar uždarosios akcinės bendrovės kodas Juridinių asmenų registre.</text:span></text:p>
      <text:p text:style-name="P509"><text:span text:style-name="T510">2</text:span><text:span text:style-name="T511">.<text:s/></text:span><text:span text:style-name="T512">Privatizavimo<text:s/></text:span><text:span text:style-name="T513">objektų sąrašą<text:s/></text:span><text:span text:style-name="T514">centralizuotai valdomo valstybės turto valdytojo</text:span><text:span text:style-name="T515"><text:s/>teikimu tvirtina Vyriausybė. Į šį sąrašą gali būti įtrauktos visų valstybei ir savivaldybei nuosavybės teise priklausančių įmonių akcijos, išskyrus tas akcinių bendrovių ir užd</text:span><text:span text:style-name="T516">arųjų akcinių bendrovių akcijas, kurių privatizavimą riboja įstatymai. Į<text:s/></text:span><text:span text:style-name="T517">privatizavimo<text:s/></text:span><text:span text:style-name="T518">objektų sąrašą savivaldybių teikimu<text:s/></text:span><text:span text:style-name="T519">centralizuotai valdomo valstybės turto valdytojas</text:span><text:span text:style-name="T520"><text:s/>įtraukia ir savivaldybėms nuosavybės teise priklausančius privatizavimo objektus, k</text:span><text:span text:style-name="T521">uriuos savivaldybės nusprendžia privatizuoti.</text:span></text:p>
      <text:p text:style-name="P522"><text:span text:style-name="T523">3</text:span><text:span text:style-name="T524">. Sprendimą įtraukti į<text:s/></text:span><text:span text:style-name="T525">privatizavimo<text:s/></text:span><text:span text:style-name="T526">objektų sąrašą savivaldybei nuosavybės teise priklausančias akcijas priima savivaldybės taryba. Sprendimą valstybei nuosavybės teise priklausančias akcijas įtraukti į<text:s/></text:span><text:span text:style-name="T527">p</text:span><text:span text:style-name="T528">rivatizavimo<text:s/></text:span><text:span text:style-name="T529">objektų sąrašo projektą priima<text:s/></text:span><text:span text:style-name="T530">centralizuotai valdomo valstybės turto valdytojas</text:span><text:span text:style-name="T531">.<text:s/></text:span></text:p>
      <text:p text:style-name="P532"><text:span text:style-name="T533">4</text:span><text:span text:style-name="T534">. Privatizavimo objekto privatizavimo programa yra dokumentas, kuriame nurodoma:</text:span></text:p>
      <text:p text:style-name="P535"><text:span text:style-name="T536">1</text:span><text:span text:style-name="T537">) akcinės bendrovės ar uždarosios akcinės bendrovės, kurios akcijos<text:s/></text:span><text:span text:style-name="T538">privatizuojamos, pavadinimas ir privatizavimo būdas;</text:span></text:p>
      <text:p text:style-name="P539"><text:span text:style-name="T540">2</text:span><text:span text:style-name="T541">)<text:s/></text:span><text:span text:style-name="T542">trumpa akcinės bendrovės ar uždarosios akcinės bendrovės, kurios akcijos privatizuojamos, charakteristika (įstatinis kapitalas, valstybei (savivaldybei) tenkančių akcijų nominalioji vertė, numatom</text:span><text:span text:style-name="T543">ų privatizuoti akcijų dalis, įmonės veiklos finansiniai rodikliai, gamybos mastas ar metinė apyvarta, darbuotojų skaičius, pagrindinės veiklos pobūdis, geografinė padėtis, informacija apie valstybės (savivaldybės) kontroliuojamos įmonės produkcijos ar pasl</text:span><text:span text:style-name="T544">augų dalį rinkoje ir trečiųjų asmenų teises į tokią įmonę);</text:span></text:p>
      <text:p text:style-name="P545"><text:span text:style-name="T546">3</text:span><text:span text:style-name="T547">) privatizavimo terminai, privatizavimo</text:span><text:span text:style-name="T548"><text:s/>objekto pradinė pardavimo kaina, išskyrus atvejus, kai, privatizuojant valstybės kontroliuojamos įmonės arba įmonės, kuri yra svarbus infrastruktūros a</text:span><text:span text:style-name="T549">rba dominuojantis ūkio šakos objektas, akcijas, Vyriausybė nusprendžia jos neskelbti arba kai<text:s/></text:span><text:soft-page-break/><text:span text:style-name="T550">akcijos privatizuojamos šio įstatymo 19 straipsnyje nurodytu būdu ir tvarka, ir kitos<text:s/></text:span><text:span text:style-name="T551">privatizavimo sąlygos.</text:span></text:p>
      <text:p text:style-name="P552"><text:span text:style-name="T553">5</text:span><text:span text:style-name="T554">. Vyriausybė turi teisę nustatyti ir kitų, neg</text:span><text:span text:style-name="T555">u nustatyta šio straipsnio 4 dalyje, privatizavimo objekto privatizavimo programų sudarymo reikalavimų (įskaitant teisę nustatyti privalomas privatizavimo objektų privatizavimo programų sąlygas ir privatizavimo būdus), taip pat teisę pritarti ar nepritarti</text:span><text:span text:style-name="T556"><text:s/>privatizavimo programų ir privatizavimo sandorių projektams.<text:s/></text:span><text:span text:style-name="T557">Jeigu Vyriausybė nepritarė tokio objekto privatizavimo programos ar privatizavimo sandorio projektui, gali būti rengiama ir skelbiama nauja privatizavimo programa arba privatizavimo objektas gal</text:span><text:span text:style-name="T558">i būti išbrauktas iš Vyriausybės patvirtinto privatizavimo objektų sąrašo.</text:span></text:p>
      <text:p text:style-name="P559"><text:span text:style-name="T560">6</text:span><text:span text:style-name="T561">. Iki potencialaus pirkėjo, su kuriuo numatoma pasirašyti privatizavimo sandorį, pripažinimo ir paskelbimo laimėtoju Vyriausybė, nurodžiusi priežastį, turi teisę sustabdyti ar<text:s/></text:span><text:span text:style-name="T562">nutraukti privatizavimo objekto privatizavimo programos įgyvendinimą.</text:span></text:p>
      <text:p text:style-name="P563"><text:span text:style-name="T564">7</text:span><text:span text:style-name="T565">. Valstybės (savivaldybės) kontroliuojamos įmonės per<text:s/></text:span><text:span text:style-name="T566">centralizuotai valdomo valstybės turto valdytojo</text:span><text:span text:style-name="T567"><text:s/>nustatytus terminus turi parengti privatizavimo objekto privatizavimo programo</text:span><text:span text:style-name="T568">s projektui reikalingus duomenis:<text:s/></text:span></text:p>
      <text:p text:style-name="P569"><text:span text:style-name="T570">1</text:span><text:span text:style-name="T571">) valstybinio žemės sklypo, kuris nustatyta tvarka yra priskirtas valstybės (savivaldybės) kontroliuojamoms įmonėms, naudotojas privalo perduoti valstybės (savivaldybės) kontroliuojamai<text:s/></text:span><text:soft-page-break/><text:span text:style-name="T572">įmonei to žemės sklypo nuomos ar</text:span><text:span text:style-name="T573"><text:s/>panaudos sutartis, o kai tokios sutartys nesudarytos, – kitus Vyriausybės nustatytus žemės sklypo suteikimo naudotis dokumentus. Valstybės (savivaldybės) kontroliuojama įmonė, kurios akcijos yra įtrauktos į<text:s/></text:span><text:span text:style-name="T574">privatizavimo<text:s/></text:span><text:span text:style-name="T575">objektų sąrašą, privalo raštu krei</text:span><text:span text:style-name="T576">ptis į žemės sklypo naudotoją, kad šis parengtų šiame punkte nurodytus dokumentus;</text:span></text:p>
      <text:p text:style-name="P577"><text:span text:style-name="T578">2</text:span><text:span text:style-name="T579">) valstybės institucijos (Valstybinė mokesčių inspekcija, Valstybinio socialinio draudimo fondo valdyba ir kitos), kontroliuojančios valstybės (savivaldybės) kontroliuo</text:span><text:span text:style-name="T580">jamų įmonių prievolių valstybei ir (ar) savivaldybei įvykdymą, duomenis apie visus tokios įmonės įsiskolinimus (įskaitant baudas ir delspinigius) valstybei (savivaldybei) Vyriausybės nustatyta tvarka privalo pateikti valstybės (savivaldybės) kontroliuojama</text:span><text:span text:style-name="T581">i įmonei. Valstybės (savivaldybės) kontroliuojama įmonė, kurios akcijos yra įtrauktos į<text:s/></text:span><text:span text:style-name="T582">privatizavimo<text:s/></text:span><text:span text:style-name="T583">objektų sąrašą, privalo raštu kreiptis į atitinkamas valstybės institucijas, kad šios parengtų šiame punkte nurodytus dokumentus.</text:span></text:p>
      <text:p text:style-name="P584"><text:span text:style-name="T585">8</text:span><text:span text:style-name="T586">. Savivaldybės vy</text:span><text:span text:style-name="T587">kdomoji institucija privalo per Vyriausybės nustatytą laiką perduoti<text:s/></text:span><text:span text:style-name="T588">centralizuotai valdomo valstybės turto valdytojui</text:span><text:span text:style-name="T589"><text:s/></text:span><text:span text:style-name="T590">privatizavimo<text:s/></text:span><text:span text:style-name="T591">objektų sąrašo ir<text:s/></text:span><text:span text:style-name="T592">privatizavimo</text:span><text:span text:style-name="T593"><text:s/>objektų privatizavimo programų duomenis, kad šie duomenys būtų paskelbti informaciniame biu</text:span><text:span text:style-name="T594">letenyje.</text:span></text:p>
      <text:p text:style-name="P595"><text:span text:style-name="T596">9</text:span><text:span text:style-name="T597">. Vyriausybė ir<text:s/></text:span><text:span text:style-name="T598">centralizuotai valdomo valstybės turto valdytojas</text:span><text:span text:style-name="T599"><text:s/>neturi teisės koreguoti savivaldybei nuosavybės teise priklausančių<text:s/></text:span><text:span text:style-name="T600">privatizavimo<text:s/></text:span><text:span text:style-name="T601">objektų sąrašo ir<text:s/></text:span><text:span text:style-name="T602">privatizavimo</text:span><text:span text:style-name="T603"><text:s/>objekto privatizavimo programos duomenų, jeigu šie duomenys a</text:span><text:span text:style-name="T604">titinka šio įstatymo reikalavimus.</text:span></text:p>
      <text:p text:style-name="P605"><text:span text:style-name="T606">10</text:span><text:span text:style-name="T607">. Privatizavimo objektas iš Vyriausybės patvirtinto privatizavimo objektų sąrašo gali būti išbrauktas, jo privatizavimo programa gali būti sustabdyta ir (ar) pripažįstama pasibaigusia, jeigu įmonei Lietuvos Respubli</text:span><text:span text:style-name="T608">kos<text:s/></text:span><text:span text:style-name="T609">įmonių bankroto įstatymo</text:span><text:span text:style-name="T610"><text:s/>nustatyta tvarka yra iškelta bankroto byla ar įmonė Lietuvos Respublikos<text:s/></text:span><text:span text:style-name="T611">akcinių bendrovių įstatymo</text:span><text:span text:style-name="T612"><text:s/>(toliau – Akcinių bendrovių įstatymas) nustatyta tvarka yra likviduojama, taip pat jeigu bent vieną kartą šio įstatymo nustatyt</text:span><text:span text:style-name="T613">a tvarka buvo paskelbta privatizavimo objekto privatizavimo programa, tačiau per privatizavimo objekto privatizavimo programoje nustatytą laiką šis objektas nebuvo parduotas arba privatizavimo objektas buvo įtrauktas į privatizuojamo objektų sąrašą pažeidž</text:span><text:span text:style-name="T614">iant įstatymus. Privatizavimo objektas iš privatizavimo objektų sąrašo taip pat gali būti išbrauktas, jeigu jis yra reikalingas ar valstybės, ar savivaldybių, ar visuomenės reikmėms tenkinti arba kai Vyriausybė nepritaria privatizavimo programos ar privati</text:span><text:span text:style-name="T615">zavimo sandorio projektui. Privatizavimo objektas iš privatizavimo objektų sąrašo išbraukiamas, jeigu savivaldybės taryba yra priėmusi sprendimą dėl privatizavimo objekto, nuosavybės teise priklausančio tai savivaldybei, išbraukimo, kai yra šiame įstatyme<text:s/></text:span><text:span text:style-name="T616">nurodytos sąlygos. Privatizuotas objektas iš privatizavimo objektų sąrašo taip pat išbraukiamas, kai pirkėjas sumoka visą kainą ir įvykdo kitus privatizavimo sandoryje numatytus įsipareigojimus.</text:span></text:p>
      <text:p text:style-name="P617"/>
      <text:p text:style-name="P618"><text:span text:style-name="T619">11</text:span><text:span text:style-name="T620"><text:s/>straipsnis.<text:s/></text:span><text:span text:style-name="T621">Informacijos apie<text:s/></text:span><text:span text:style-name="T622">privatizavimo</text:span><text:span text:style-name="T623"><text:s/></text:span><text:span text:style-name="T624">objektus paskelbimas</text:span></text:p>
      <text:p text:style-name="P625"><text:span text:style-name="T626">1</text:span><text:span text:style-name="T627">. Informaciniame biuletenyje turi būti viešai paskelbta ši informacija apie<text:s/></text:span><text:span text:style-name="T628">privatizavimo<text:s/></text:span><text:span text:style-name="T629">objektą:</text:span></text:p>
      <text:p text:style-name="P630"><text:span text:style-name="T631">1</text:span><text:span text:style-name="T632">) privatizavimo objekto privatizavimo programa;</text:span></text:p>
      <text:p text:style-name="P633"><text:span text:style-name="T634">2</text:span><text:span text:style-name="T635">) centralizuotai valdomo valstybės turto valdytojo darbuotojo, atsakingo už</text:span><text:span text:style-name="T636"><text:s/></text:span><text:span text:style-name="T637">privatizavimo</text:span><text:span text:style-name="T638"><text:s/>objekto privatizavimo programos vykdymą, pavardė, vardas, pareigos, adresas, telefonas, elektroninio pašto adresas ir faksas;</text:span></text:p>
      <text:p text:style-name="P639"><text:span text:style-name="T640">3</text:span><text:span text:style-name="T641">) valstybės (savivaldybės) kontroliuojamos įmonės, kurios akcijos yra parduodamos, apžiūros laikas;</text:span></text:p>
      <text:p text:style-name="P642"><text:span text:style-name="T643">4</text:span><text:span text:style-name="T644">) pri</text:span><text:span text:style-name="T645">vatizavimo dokumentų įsigijimo ir atsiskaitymo už juos tvarka;</text:span></text:p>
      <text:p text:style-name="P646"><text:span text:style-name="T647">5</text:span><text:span text:style-name="T648">)<text:s/></text:span><text:span text:style-name="T649">privatizavimo<text:s/></text:span><text:span text:style-name="T650">objekto pardavimo vieta;</text:span></text:p>
      <text:p text:style-name="P651"><text:span text:style-name="T652">6</text:span><text:span text:style-name="T653">) atsiskaitymo už privatizavimo objektą terminas (terminai).</text:span></text:p>
      <text:p text:style-name="P654"><text:span text:style-name="T655">2</text:span><text:span text:style-name="T656">. Šiame biuletenyje ir kitose viešose informacijos priemonėse<text:s/></text:span><text:span text:style-name="T657">centralizuot</text:span><text:span text:style-name="T658">ai valdomo valstybės turto valdytojas</text:span><text:span text:style-name="T659"><text:s/>gali skelbti ir kitą (papildomą) informaciją.</text:span></text:p>
      <text:p text:style-name="P660"><text:span text:style-name="T661">3</text:span><text:span text:style-name="T662">.<text:s/></text:span><text:span text:style-name="T663">Šio straipsnio 1 dalyje nurodyta informacija apie<text:s/></text:span><text:span text:style-name="T664">privatizavimo<text:s/></text:span><text:span text:style-name="T665">objektą informaciniame biuletenyje turi būti paskelbta ne vėliau kaip prieš 30 dienų iki paraiškų ar<text:s/></text:span><text:span text:style-name="T666">kitų privatizavimo dokumentų dėl dalyvavimo privatizavime priėmimo pradžios, o kai informacija apie<text:s/></text:span><text:span text:style-name="T667">privatizavimo<text:s/></text:span><text:span text:style-name="T668">objektą skelbiama ne pirmą kartą, – ne vėliau kaip prieš 10 dienų. Kai akcijos parduodamos<text:s/></text:span><text:span text:style-name="T669">reguliuojamoje rinkoje</text:span><text:span text:style-name="T670">, informacija apie<text:s/></text:span><text:span text:style-name="T671">privatizavimo<text:s/></text:span><text:span text:style-name="T672">objektą yra skelbiama informaciniame biuletenyje ir<text:s/></text:span><text:span text:style-name="T673">reguliuojamos rinkos operatoriaus<text:s/></text:span><text:span text:style-name="T674">informacijos šaltiniuose pagal<text:s/></text:span><text:span text:style-name="T675">reguliuojamos rinkos operatoriaus<text:s/></text:span><text:span text:style-name="T676">nustatytas taisykles.<text:s/></text:span><text:span text:style-name="T677">Centralizuotai valdomo valstybės turto valdytojas gali informaciją ap</text:span><text:span text:style-name="T678">ie privatizavimo objektą skelbti užsienyje</text:span><text:span text:style-name="T679">.</text:span></text:p>
      <text:p text:style-name="P680"/>
      <text:p text:style-name="P681"><text:span text:style-name="T682">12</text:span><text:span text:style-name="T683"><text:s/>straipsnis.<text:s/></text:span><text:span text:style-name="T684">Valstybės (savivaldybės) kontroliuojamos įmonės veiklos apribojimai</text:span></text:p>
      <text:p text:style-name="P685"><text:span text:style-name="T686">1</text:span><text:span text:style-name="T687">. Valstybės (savivaldybės) kontroliuojamos įmonės neturi teisės be<text:s/></text:span><text:span text:style-name="T688">centralizuotai valdomo valstybės turto valdytojo</text:span><text:span text:style-name="T689"><text:s/>(</text:span><text:span text:style-name="T690">savivaldybių privatizavimo fondų) rašytinio sutikimo nuo privatizavimo objekto privatizavimo programų paskelbimo dienos iki privatizavimo sandorių sudarymo dienos arba iki šių objektų privatizavimo programų sustabdymo ar (ir) pripažinimo pasibaigusiomis di</text:span><text:span text:style-name="T691">enos sudaryti šių sandorių:</text:span></text:p>
      <text:p text:style-name="P692"><text:span text:style-name="T693">1</text:span><text:span text:style-name="T694">) paskolos, įkeitimo, laidavimo, garantijos, nuomos, ilgalaikio materialiojo turto pirkimo, pardavimo ir bet kokio perdavimo, pirkti kitos įmonės vertybinių popierių, leisti obligacijų, didinti ar mažinti įmonės įstatinį kapi</text:span><text:span text:style-name="T695">talą, jeigu sandorio ar kelių sandorių vertė (turto, dėl kurio sudaromas sandoris, bendra vertė per kalendorinius metus) yra didesnė kaip 5 procentai įmonės įstatinio kapitalo;</text:span></text:p>
      <text:p text:style-name="P696"><text:span text:style-name="T697">2</text:span><text:span text:style-name="T698">) medžiagų ir žaliavų pirkimo bei pardavimo arba bet kokio jų perdavimo, j</text:span><text:span text:style-name="T699">eigu sandorio ar kelių sandorių vertė (turto, dėl kurio sudaromas sandoris, bendra vertė per kalendorinius metus) yra didesnė kaip 10 procentų įmonės įstatinio kapitalo.</text:span></text:p>
      <text:p text:style-name="P700"><text:span text:style-name="T701">2</text:span><text:span text:style-name="T702">. Valstybės (savivaldybės) kontroliuojamos įmonės, kurių akcijos privatizuojamo</text:span><text:span text:style-name="T703">s, negali be<text:s/></text:span><text:span text:style-name="T704">centralizuotai valdomo valstybės turto valdytojo</text:span><text:span text:style-name="T705"><text:s/>(savivaldybių privatizavimo fondų) rašytinio sutikimo nuo Vyriausybės nutarimo, kuriuo į privatizavimo objektų sąrašą įtrauktos šių įmonių akcijos, įsigaliojimo dienos iki privatizavimo sandorių</text:span><text:span text:style-name="T706"><text:s/>sudarymo dienos arba iki šių objektų privatizavimo programų sustabdymo ar (ir) pripažinimo pasibaigusiomis dienos būti pertvarkomos arba reorganizuojamos.</text:span></text:p>
      <text:p text:style-name="P707"><text:span text:style-name="T708">3</text:span><text:span text:style-name="T709">. Jeigu šio straipsnio 1 ir (ar) 2 dalyse nurodyti sandoriai yra sudaromi be<text:s/></text:span><text:span text:style-name="T710">centralizuotai val</text:span><text:span text:style-name="T711">domo valstybės turto valdytojo<text:s/></text:span><text:span text:style-name="T712">(savivaldybių privatizavimo fondų) leidimo, jie yra niekiniai, išskyrus sandorius, sudarytus su asmenimis, kurie nežinojo ir negalėjo žinoti apie pagal šį straipsnį įmonei taikomus apribojimus. Jeigu su<text:s/></text:span><text:span text:style-name="T713">centralizuotai valdomo</text:span><text:span text:style-name="T714"><text:s/>valstybės turto valdytojo</text:span><text:span text:style-name="T715"><text:s/>(savivaldybių privatizavimo fondų) leidimu tokie sandoriai sudaromi,<text:s/></text:span><text:span text:style-name="T716">centralizuotai valdomo valstybės turto valdytojas<text:s/></text:span><text:span text:style-name="T717">(savivaldybių privatizavimo fondai) privalo apie tai nedelsdamas (nedelsdami) informuoti potencialius pirkėjus</text:span><text:span text:style-name="T718">:</text:span></text:p>
      <text:p text:style-name="P719"><text:span text:style-name="T720">1</text:span><text:span text:style-name="T721">) paskelbdamas pasikeitusią informaciją informaciniame biuletenyje ir (ar)</text:span></text:p>
      <text:p text:style-name="P722"><text:span text:style-name="T723">2</text:span><text:span text:style-name="T724">) informuodamas kiekvieną potencialų pirkėją, kuris raštu kreipėsi dėl informacijos apie privatizuojamas valstybės (savivaldybės) kontroliuojamos įmonės akcijas.</text:span></text:p>
      <text:p text:style-name="P725"><text:span text:style-name="T726">4</text:span><text:span text:style-name="T727">.<text:s/></text:span><text:span text:style-name="T728">Nuo privatizavimo objekto privatizavimo programų paskelbimo dienos iki privatizavimo sandorių sudarymo dienos arba iki šių objektų privatizavimo programų sustabdymo ir (ar) pripažinimo pasibaigusiomis dienos akcininkui – valstybei arba savivaldybei atstova</text:span><text:span text:style-name="T729">ujantis asmuo bendrovėje, kurioje valstybė ar savivaldybė turi mažiau kaip 1/2 akcijų, suteikiančių balso teisę visuotiniame akcininkų susirinkime, tokiame susirinkime privalo balsuoti prieš, jeigu šios bendrovės visuotiniame akcininkų susirinkime būtų sva</text:span><text:span text:style-name="T730">rstomi šio straipsnio 1 ir 2 dalyse nustatyti klausimai ir jeigu<text:s/></text:span><text:span text:style-name="T731">centralizuotai valdomo valstybės turto valdytojas (savivaldybių privatizavimo fondai) akcininkui –<text:s/></text:span><text:span text:style-name="T732">valstybei arba savivaldybei atstovaujančiam asmeniui nenurodo balsuoti kitaip.</text:span></text:p>
      <text:p text:style-name="P733"/>
      <text:p text:style-name="P734"><text:span text:style-name="T735">KETVIRTASIS</text:span><text:span text:style-name="T736"><text:s/>SKIRSNIS</text:span></text:p>
      <text:p text:style-name="P737"><text:span text:style-name="T738">PRIVATIZAVIMO BŪDAI IR PRIVATIZAVIMO OBJEKTO ĮSIGIJIMAS</text:span></text:p>
      <text:p text:style-name="P739"/>
      <text:p text:style-name="P740"><text:span text:style-name="T741">13</text:span><text:span text:style-name="T742"><text:s/>straipsnis.<text:s/></text:span><text:span text:style-name="T743">Privatizavimo būdai</text:span></text:p>
      <text:p text:style-name="P744"><text:span text:style-name="T745">1</text:span><text:span text:style-name="T746">. Privatizavimo būdai yra šie:</text:span></text:p>
      <text:p text:style-name="P747"><text:span text:style-name="T748">1</text:span><text:span text:style-name="T749">) viešas akcijų pardavimas;</text:span></text:p>
      <text:p text:style-name="P750"><text:span text:style-name="T751">2</text:span><text:span text:style-name="T752">) viešas aukcionas;</text:span></text:p>
      <text:p text:style-name="P753"><text:span text:style-name="T754">3</text:span><text:span text:style-name="T755">) viešas konkursas;</text:span></text:p>
      <text:p text:style-name="P756"><text:span text:style-name="T757">4</text:span><text:span text:style-name="T758">) tiesioginės d</text:span><text:span text:style-name="T759">erybos;</text:span></text:p>
      <text:p text:style-name="P760"><text:span text:style-name="T761">5</text:span><text:span text:style-name="T762">) valstybės ar savivaldybės kontrolės perdavimas valstybės (savivaldybės) kontroliuojamoje įmonėje;</text:span></text:p>
      <text:p text:style-name="P763"><text:span text:style-name="T764">6</text:span><text:span text:style-name="T765">)<text:s/></text:span><text:span text:style-name="T766">akcijų pardavimas uždarosios akcinės bendrovės akcininkams.</text:span></text:p>
      <text:p text:style-name="P767"><text:span text:style-name="T768">2</text:span><text:span text:style-name="T769">. Centralizuotai valdomo valstybės turto valdytojas (savivaldybių pri</text:span><text:span text:style-name="T770">vatizavimo fondai) turi teisę taikyti šiame įstatyme nustatytų privatizavimo būdų derinį arba pakeisti privatizavimo būdą, jeigu tam pritaria Privatizavimo komisija. Informacija apie privatizavimo objekto privatizavimo būdų derinio taikymą ir privatizavimo</text:span><text:span text:style-name="T771"><text:s/>būdo pakeitimą skelbiama informaciniame biuletenyje.</text:span></text:p>
      <text:p text:style-name="P772"><text:span text:style-name="T773">3</text:span><text:span text:style-name="T774">. Šiame įstatyme nustatytų privatizavimo būdų įgyvendinimo tvarką nustato Vyriausybė.</text:span></text:p>
      <text:p text:style-name="P775"><text:span text:style-name="T776">4</text:span><text:span text:style-name="T777">. Kiekvienam iš privatizavimo objektų, privatizuojamų bet kuriuo šiame įstatyme nustatytu privatizavimo bū</text:span><text:span text:style-name="T778">du, centralizuotai valdomo valstybės turto valdytojas (savivaldybių privatizavimo fondai) turi teisę Lietuvos Respublikos viešųjų pirkimų įstatymo nustatyta tvarka sudaryti viešojo pirkimo–pardavimo sutartis visoms su privatizavimu susijusioms užduotims at</text:span><text:span text:style-name="T779">likti.</text:span></text:p>
      <text:p text:style-name="P780"><text:span text:style-name="T781">5</text:span><text:span text:style-name="T782">.<text:s/></text:span><text:span text:style-name="T783">Privatizavimo objektai privačion nuosavybėn gali būti perleisti pagal šį įstatymą, taip pat šio įstatymo nurodytais atvejais – pagal Vertybinių popierių įstatymą ir Akcinių bendrovių įstatymą.<text:s/></text:span></text:p>
      <text:p text:style-name="P784"><text:span text:style-name="T785">6</text:span><text:span text:style-name="T786">. Pagal Vertybinių popierių įstatymą privat</text:span><text:span text:style-name="T787">izavimo institucijos turi teisę parduoti valstybei (savivaldybei) nuosavybės teise priklausančius akcijų paketus, kurie visuotiniame akcininkų susirinkime suteikia mažiau kaip 1/4 visų balsų, kai yra pateiktas privalomas oficialus pasiūlymas, taip pat nust</text:span><text:span text:style-name="T788">atytais atvejais privalo parduoti valstybei (savivaldybei) nuosavybės teise priklausančius akcijų paketus, kurie suteikia mažiau kaip 1/20 visų balsų, ir turi teisę reikalauti, kad tokie akcijų paketai būtų nupirkti, kai privalomai parduodamos ar perkamos<text:s/></text:span><text:span text:style-name="T789">akcijos.</text:span></text:p>
      <text:p text:style-name="P790"><text:span text:style-name="T791">7</text:span><text:span text:style-name="T792">.<text:s/></text:span><text:span text:style-name="T793">Vertybinių popierių įstatymo nustatyta tvarka<text:s/></text:span><text:span text:style-name="T794">privatizavimo institucijos turi parduoti valstybei (savivaldybei) nuosavybės teise priklausančius akcijų paketus,</text:span><text:span text:style-name="T795"><text:s/>kai akcinės bendrovės akcininkas, veikdamas savarankiškai ar sutartinai su kitais asmenimis, įsigyja akcijų, sudarančių ne mažiau kaip 95 procentus balsavimo teisę suteikiančio kapitalo ir ne mažiau kaip 95 procentus visų balso teisę šios akcinės bendrovė</text:span><text:span text:style-name="T796">s visuotiniame akcininkų susirinkime suteikiančių akcijų.<text:s/></text:span></text:p>
      <text:p text:style-name="P797"/>
      <text:p text:style-name="P798"><text:span text:style-name="T799">14</text:span><text:span text:style-name="T800"><text:s/>straipsnis.<text:s/></text:span><text:span text:style-name="T801">Viešas akcijų pardavimas</text:span></text:p>
      <text:p text:style-name="P802"><text:span text:style-name="T803">1</text:span><text:span text:style-name="T804">. Viešas akcijų pardavimas – valstybei (savivaldybei) nuosavybės teise priklausančių<text:s/></text:span><text:span text:style-name="T805">akcinių bendrovių ir uždarųjų akcinių bendrovių</text:span><text:span text:style-name="T806"><text:s/>akcijų paket</text:span><text:span text:style-name="T807">ų pardavimo būdas, kai<text:s/></text:span><text:span text:style-name="T808">pasinaudojant reguliuojamos rinkos operatoriaus techninėmis organizacinėmis priemonėmis<text:s/></text:span><text:span text:style-name="T809">akcijos parduodamos viešai<text:s/></text:span><text:span text:style-name="T810">Lietuvos Respublikos<text:s/></text:span><text:span text:style-name="T811">ir (ar) užsienio valstybių vertybinių popierių rinkose.</text:span></text:p>
      <text:p text:style-name="P812"><text:span text:style-name="T813">2</text:span><text:span text:style-name="T814">.<text:s/></text:span><text:span text:style-name="T815">Akcinių bendrovių</text:span><text:span text:style-name="T816"><text:s/></text:span><text:span text:style-name="T817">arba uždarųjų ak</text:span><text:span text:style-name="T818">cinių</text:span><text:span text:style-name="T819"><text:s/>bendrovių akcijos parduodamos<text:s/></text:span><text:span text:style-name="T820">vadovaujantis reguliuojamos rinkos operatoriaus patvirtintomis taisyklėmis</text:span><text:span text:style-name="T821">.<text:s/></text:span><text:span text:style-name="T822">Viešam akcijų pardavimui vykdyti centralizuotai valdomo valstybės turto valdytojas</text:span><text:span text:style-name="T823"><text:s/>ar tam tikra savivaldybės institucija turi teisę<text:s/></text:span><text:span text:style-name="T824">sudaryti sut</text:span><text:span text:style-name="T825">artis su vertybinių popierių viešosios apyvartos tarpininku</text:span><text:span text:style-name="T826">.<text:s/></text:span></text:p>
      <text:p text:style-name="P827"><text:span text:style-name="T828">3</text:span><text:span text:style-name="T829">.<text:s/></text:span><text:span text:style-name="T830">Jeigu viešo akcijų pardavimo būdu yra parduodamas uždarosios akcinės bendrovės akcijų paketas, kuris suteikia valstybei (savivaldybei) 1/2 balsų visuotiniame akcininkų susirinkime, arba a</text:span><text:span text:style-name="T831">kcinės bendrovės akcijų paketas, apie šias bendroves turi būti rengiamas informacinis leidinys centralizuotai valdomo valstybės turto valdytojo nustatyta tvarka. Informaciniai leidiniai apie viešo akcijų pardavimo būdu parduodamus akcinių bendrovių ir užda</text:span><text:span text:style-name="T832">rųjų akcinių bendrovių akcijų paketus yra rengiami centralizuotai valdomo valstybės turto valdytojo nustatyta tvarka. Šiems informaciniams leidiniams vertybinių popierių rinką reglamentuojančių teisės aktų reikalavimai netaikomi.</text:span></text:p>
      <text:p text:style-name="P833"/>
      <text:p text:style-name="P834"><text:span text:style-name="T835">15</text:span><text:span text:style-name="T836"><text:s/>straipsnis.<text:s/></text:span><text:span text:style-name="T837">Viešas aukcionas</text:span></text:p>
      <text:p text:style-name="P838"><text:span text:style-name="T839">1</text:span><text:span text:style-name="T840">. Viešas aukcionas –<text:s/></text:span><text:span text:style-name="T841">privatizavimo<text:s/></text:span><text:span text:style-name="T842">objekto pardavimo būdas, kai neribojamas potencialių pirkėjų, dalyvaujančių aukcione, skaičius, o privatizavimo sandoris sudaromas su didžiausią kainą pasiūliusiu potencialiu pirkėju.</text:span><text:span text:style-name="T843"><text:s/>Viešas aukciona</text:span><text:span text:style-name="T844">s gali būti organizuojamas ir vykdomas informacinių technologijų priemonėmis.<text:s/></text:span></text:p>
      <text:p text:style-name="P845"><text:span text:style-name="T846">2</text:span><text:span text:style-name="T847">. Viešame aukcione gali būti parduodami<text:s/></text:span><text:span text:style-name="T848">privatizavimo<text:s/></text:span><text:span text:style-name="T849">objektai, kurie privatizuojami norint gauti didžiausias įplaukas, tačiau papildomai turi būti įvykdytos privatizavimo objekto privatizavimo programoje nustatytos sąlygos. Viešame aukcione gali būti parduodami akcinių ar uždarųjų akcinių bendrovių akcijų pa</text:span><text:span text:style-name="T850">ketai, taip pat parduodama teisė<text:s/></text:span><text:span text:style-name="T851">pasirašyti naujos emisijos akcijas šio įstatymo 18 straipsnyje nustatytais atvejais</text:span><text:span text:style-name="T852">. Jeigu objekto privatizavimo sąlygos buvo nurodytos, sudarant privatizavimo sandorį jos negali būti keičiamos.</text:span></text:p>
      <text:p text:style-name="P853"><text:span text:style-name="T854">3</text:span><text:span text:style-name="T855">. Jeigu viešame aukcion</text:span><text:span text:style-name="T856">e yra parduodamas uždarosios akcinės bendrovės akcijų paketas, kuris suteikia valstybei (savivaldybei) daugiau kaip 1/2 balsų visuotiniame akcininkų susirinkime, arba akcinės bendrovės akcijų paketas, apie šias bendroves turi būti rengiamas informacinis le</text:span><text:span text:style-name="T857">idinys<text:s/></text:span><text:span text:style-name="T858">centralizuotai valdomo valstybės turto valdytojo<text:s/></text:span><text:span text:style-name="T859">nustatyta tvarka.</text:span></text:p>
      <text:p text:style-name="P860"/>
      <text:p text:style-name="P861"><text:span text:style-name="T862">16</text:span><text:span text:style-name="T863"><text:s/>straipsnis.<text:s/></text:span><text:span text:style-name="T864">Viešas konkursas</text:span></text:p>
      <text:p text:style-name="P865"><text:span text:style-name="T866">1</text:span><text:span text:style-name="T867">. Viešas konkursas – vieno ar kelių privatizavimo objektų perdavimas potencialiam pirkėjui – viešo konkurso laimėtojui, kurio rašytiniai k</text:span><text:span text:style-name="T868">ainos ir investiciniai pasiūlymai (pinigai, skirti akcinės bendrovės ar uždarosios akcinės bendrovės įstatiniam kapitalui padidinti), įvykdžius privatizavimo sąlygose nustatytus reikalavimus, yra geriausi. Geriausią konkursinį pasiūlymą pateikusiam potenci</text:span><text:span text:style-name="T869">aliam pirkėjui ir visiems potencialiems pirkėjams, kurių konkursiniai pasiūlymai nuo geriausio konkursinio pasiūlymo skiriasi ne daugiau kaip 10 procentų, pasiūloma per Vyriausybės nustatytą terminą pagerinti konkursinius pasiūlymus. Pagal potencialių pirk</text:span><text:span text:style-name="T870">ėjų pagerintus pasiūlymus sudaroma potencialių pirkėjų eilė, kurią tvirtina centralizuotai valdomo valstybės turto valdytojo vadovas. Viešo konkurso laimėtoju pripažįstamas ir pirkimo–pardavimo sutartį suderinti kviečiamas geriausią pagerintą pasiūlymą pat</text:span><text:span text:style-name="T871">eikęs potencialus pirkėjas. Jeigu viešo konkurso laimėtoju pripažintas potencialus pirkėjas nustatytu laiku nepateikia privatizavimo programoje nurodytų ketinamų prisiimti sutartinių įsipareigojimų įvykdymo užtikrinimo priemonių, neatvyksta pasirašytinai s</text:span><text:span text:style-name="T872">uderinti pirkimo–pardavimo sutarties projekto, atsisako pasirašyti pirkimo–pardavimo sutartį ar iki nustatyto termino nesumoka už viešame konkurse įsigytą objektą (kai už privatizavimo objektą turi būti sumokama iš karto), potencialaus pirkėjo pripažinimas</text:span><text:span text:style-name="T873"><text:s/>konku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874"><text:span text:style-name="T875">2</text:span><text:span text:style-name="T876">. Informaciniai leidiniai apie viešame konkurse parduodamus akcinių bendrovių ir uždarųjų akcinių bendrovių akcijų paketus yra rengiami<text:s/></text:span><text:span text:style-name="T877">centralizuotai valdomo valstybės turto valdytojo<text:s/></text:span><text:span text:style-name="T878">nustatyta tvarka. Šiems informaciniams leidiniams vertybinių popieri</text:span><text:span text:style-name="T879">ų rinką reglamentuojančių teisės aktų reikalavimai netaikomi.</text:span></text:p>
      <text:p text:style-name="P880"/>
      <text:p text:style-name="P881"><text:span text:style-name="T882">17</text:span><text:span text:style-name="T883"><text:s/>straipsnis.<text:s/></text:span><text:span text:style-name="T884">Tiesioginės derybos</text:span></text:p>
      <text:p text:style-name="P885"><text:span text:style-name="T886">1</text:span><text:span text:style-name="T887">. Tiesioginės derybos – vieno ar kelių privatizavimo objektų perdavimas tiesioginių derybų laimėtojui, kurio rašytiniai kainos ir investiciniai pas</text:span><text:span text:style-name="T888">iūlymai (pinigai, skirti akcinės bendrovės ar uždarosios akcinės bendrovės įstatiniam kapitalui padidinti), įvykdžius privatizavimo sąlygose nustatytus reikalavimus, yra geriausi.</text:span></text:p>
      <text:p text:style-name="P889"><text:span text:style-name="T890">2</text:span><text:span text:style-name="T891">. Tiesioginės derybos su vienu ar daugiau potencialių pirkėjų – strateg</text:span><text:span text:style-name="T892">inių<text:s/></text:span><text:span text:style-name="T893">investuotojų</text:span><text:span text:style-name="T894">, kurių sąrašui kartu su privatizavimo objekto privatizavimo programa pritarė Privatizavimo komisija ir patvirtino Vyriausybė, gali būti vykdomos šio įstatymo nustatyta tvarka.</text:span></text:p>
      <text:p text:style-name="P895"><text:span text:style-name="T896">3</text:span><text:span text:style-name="T897">. Informaciniai leidiniai apie tiesioginių derybų būdu pa</text:span><text:span text:style-name="T898">rduodamus akcinių bendrovių ir uždarųjų akcinių bendrovių akcijų paketus yra rengiami<text:s/></text:span><text:span text:style-name="T899">centralizuotai valdomo valstybės turto valdytojo<text:s/></text:span><text:span text:style-name="T900">nustatyta tvarka. Šiems informaciniams leidiniams vertybinių popierių rinką reglamentuojančių teisės aktų reikalavimai ne</text:span><text:span text:style-name="T901">taikomi.</text:span></text:p>
      <text:p text:style-name="P902"><text:span text:style-name="T903">4</text:span><text:span text:style-name="T904">. Privatizavimo objekto valdytojas per 45 dienas nuo potencialaus pirkėjo rašytinio pasiūlymo ir dokumentų, kuriais patvirtinama, kad tenkinamos šiame straipsnyje nustatytos sąlygos, gavimo dienos privalo priimti sprendimą vesti tiesiogines d</text:span><text:span text:style-name="T905">erybas arba motyvuotai atsakyti, kodėl pagal pateiktus dokumentus šis turtas negali būti privatizuojamas tiesioginių derybų būdu.</text:span></text:p>
      <text:p text:style-name="P906"/>
      <text:p text:style-name="P907"><text:span text:style-name="T908">18</text:span><text:span text:style-name="T909"><text:s/>straipsnis.</text:span><text:span text:style-name="T910"><text:tab/></text:span><text:span text:style-name="T911">Valstybės (savivaldybės) kontrolės perdavimas valstybės (savivaldybės) kontroliuojamoje įmonėje</text:span></text:p>
      <text:p text:style-name="P912"><text:span text:style-name="T913">1</text:span><text:span text:style-name="T914">.<text:s/></text:span><text:span text:style-name="T915">Kontrolės perdavimas valstybės (savivaldybės) kontroliuojamoje įmonėje – naujų akcijų emisija iš papildomų įnašų, dėl kurios valstybės (savivaldybės) dalis įmonės įstatiniame kapitale sumažėja ar gali sumažėti atitinkamai peržengdama 2/3, 1/2 akcijų, sutei</text:span><text:span text:style-name="T916">kiančių balso teisę visuotiniame akcininkų susirinkime, ribą.</text:span></text:p>
      <text:p text:style-name="P917"><text:span text:style-name="T918">2</text:span><text:span text:style-name="T919">. Kontrolės perdavimo būdu valstybės (savivaldybės) kontroliuojama įmonė gali būti privatizuojama tik tada, kai šios įmonės<text:s/></text:span><text:span text:style-name="T920">valstybei (savivaldybei) priklausančių<text:s/></text:span><text:span text:style-name="T921">akcijų<text:s/></text:span><text:span text:style-name="T922">privatizavimo progr</text:span><text:span text:style-name="T923">ama bent tris kartus šio įstatymo nustatyta tvarka buvo paskelbta, tačiau per šiose programose nustatytą laiką akcijos nebuvo parduotos</text:span><text:span text:style-name="T924">.</text:span></text:p>
      <text:p text:style-name="P925"><text:span text:style-name="T926">3</text:span><text:span text:style-name="T927">. Vykdant šį privatizavimo būdą, gali dalyvauti ne tik įmonės akcininkai, akcininkams pirmenybės teisė netaikoma.<text:s/></text:span><text:span text:style-name="T928">Privatizuojant kontrolės perdavimo būdu, valstybės ar savivaldybės teisė pasirašyti naujos emisijos akcijas perleidžiama taikant šio įstatymo nustatytas viešo aukciono procedūras.</text:span></text:p>
      <text:p text:style-name="P929"/>
      <text:p text:style-name="P930"><text:span text:style-name="T931">19</text:span><text:span text:style-name="T932"><text:s/>straipsnis.<text:s/></text:span><text:span text:style-name="T933">Akcijų pardavimas uždarosios akcinės bendrovės akcinin</text:span><text:span text:style-name="T934">kams</text:span></text:p>
      <text:p text:style-name="P935"><text:span text:style-name="T936">1</text:span><text:span text:style-name="T937">. Akcijų pardavimas uždarosios akcinės bendrovės akcininkams – valstybei (savivaldybei) nuosavybės teise priklausančių uždarosios akcinės bendrovės akcijų pardavimo būdas, kai akcijos parduodamos tik kitiems šios bendrovės akcininkams.<text:s/></text:span></text:p>
      <text:p text:style-name="P938"><text:span text:style-name="T939">2</text:span><text:span text:style-name="T940">. Ak</text:span><text:span text:style-name="T941">cijų pardavimo uždarosios akcinės bendrovės akcininkams būdu gali būti privatizuojamos tik tų uždarųjų akcinių bendrovių akcijos, dėl kurių privatizavimo bent tris kartus šio įstatymo nustatyta tvarka buvo paskelbta privatizavimo programa, tačiau per šiose</text:span><text:span text:style-name="T942"><text:s/>programose nustatytą laiką akcijos nebuvo parduotos. Akcijų pardavimų skaičius neribojamas.<text:s/></text:span></text:p>
      <text:p text:style-name="P943"><text:span text:style-name="T944">3</text:span><text:span text:style-name="T945">. Taikant akcijų pardavimo uždarosios akcinės bendrovės akcininkams būdą Akcinių bendrovių įstatymo nuostatos, reglamentuojančios uždarųjų akcinių bendrovių<text:s/></text:span><text:span text:style-name="T946">akcijų perleidimą akcininkams, taikomos tiek, kiek šis įstatymas nenustato ko kita.</text:span></text:p>
      <text:p text:style-name="P947"/>
      <text:p text:style-name="P948"><text:span text:style-name="T949">20</text:span><text:span text:style-name="T950"><text:s/>straipsnis.<text:s/></text:span><text:span text:style-name="T951">Mokėjimas už privatizavimo objektą</text:span></text:p>
      <text:p text:style-name="P952"><text:span text:style-name="T953">1</text:span><text:span text:style-name="T954">. Potencialus pirkėjas už privatizavimo objektą moka šio objekto privatizavimo programoje nurodytais pinigais<text:s/></text:span><text:span text:style-name="T955">valiuta, kuri pagal galiojančius Lietuvos Respublikos ar valstybės, kurioje turi būti atliktas mokėjimas, teisės aktus laikoma teisėta atsiskaitymo priemone. Mokėjimo už privatizavimo objektą tvarka ir terminai nustatomi privatizavimo sandoryje.</text:span></text:p>
      <text:p text:style-name="P956"><text:span text:style-name="T957">2</text:span><text:span text:style-name="T958">. Už<text:s/></text:span><text:span text:style-name="T959">privatizavimo objektą gali būti sumokama iš karto (per penkias darbo dienas po privatizavimo objekto pirkimo–pardavimo sutarties pasirašymo dienos) arba dalimis (etapais). Vėliausią galimą atsiskaitymo už privatizavimo objektą terminą nustato atitinkamai c</text:span><text:span text:style-name="T960">entralizuotai valdomo valstybės turto valdytojas arba savivaldybių privatizavimo fondai. Šis terminas negali būti ilgesnis kaip penkeri metai.</text:span></text:p>
      <text:p text:style-name="P961"><text:span text:style-name="T962">3</text:span><text:span text:style-name="T963">. Už privatizavimo objektą mokant dalimis, pirmoji dalis turi būti sumokama ne vėliau kaip per penkias darbo</text:span><text:span text:style-name="T964"><text:s/>dienas po privatizavimo objekto pirkimo–pardavimo sutarties pasirašymo dienos. Pirmąja dalimi turi būti sumokama daugiau kaip pusė pirkimo–pardavimo sutartyje nustatytos už privatizavimo objektą mokėtinos sumos. Potencialaus pirkėjo sumokėta pradinė įmoka</text:span><text:span text:style-name="T965"><text:s/>įskaitoma į pirmąja dalimi mokėtiną sumą.</text:span></text:p>
      <text:p text:style-name="P966"><text:span text:style-name="T967">4</text:span><text:span text:style-name="T968">. Už atidėtą mokėjimą potencialus pirkėjas moka palūkanas. Palūkanų norma nuo likusios už privatizavimo objektą sumokėti sumos yra lygi jos nustatymo dieną Lietuvos banko interneto svetainėje skelbiamai nauja</text:span><text:span text:style-name="T969">usio ataskaitinio laikotarpio paskolų eurais euro zonos rezidentams (ne finansų bendrovėms ir namų ūkiams) naujų susitarimų palūkanų normai („iki 1 metų“ arba „nuo 1 metų“). Šioje dalyje nurodytų palūkanų apskaičiavimo ir mokėjimo tvarką nustato Vyriausybė</text:span><text:span text:style-name="T970">.</text:span><text:s/></text:p>
      <text:p text:style-name="P971">Straipsnio dalies pakeitimai:</text:p>
      <text:p text:style-name="P972"><text:span text:style-name="T973">Nr.<text:s/></text:span><text:a xlink:href="https://www.e-tar.lt/portal/legalAct.html?documentId=843c9300670111e7b85cfdc787069b42" office:target-frame-name="_top" xlink:show="replace"><text:span text:style-name="T974">XIII-559</text:span></text:a><text:span text:style-name="T975">, 2017-06-29, paskelbta TAR 2017-07-12, i. k. 2017-12062</text:span></text:p>
      <text:p text:style-name="Normal"/>
      <text:p text:style-name="P976"><text:span text:style-name="T977">21</text:span><text:span text:style-name="T978"><text:s/>straipsnis.<text:s/></text:span><text:span text:style-name="T979">Pirkėjo įsipareigojimai privatizav</text:span><text:span text:style-name="T980">imo sandoryje ir nuosavybės teisės į<text:s/></text:span><text:span text:style-name="T981">privatizavimo</text:span><text:span text:style-name="T982"><text:s/></text:span><text:span text:style-name="T983">objektą atsiradimas</text:span></text:p>
      <text:p text:style-name="P984"><text:span text:style-name="T985">1</text:span><text:span text:style-name="T986">. Privatizavimo sandoryje, kuris sudaromas privatizavus bendrovių akcijas viešo konkurso ar tiesioginių derybų būdu, gali būti nustatomi pirkėjo (pirkėjų) įsipareigojimai išsaugoti</text:span><text:span text:style-name="T987"><text:s/>darbo vietas, investuoti į valstybės (savivaldybės) kontroliuojamą įmonę, kurios akcijos parduodamos, ar į kitas Lietuvos ūkio sritis.</text:span></text:p>
      <text:p text:style-name="P988"><text:span text:style-name="T989">2</text:span><text:span text:style-name="T990">.<text:s/></text:span><text:span text:style-name="T991">Centralizuotai valdomo valstybės turto valdytojas</text:span><text:span text:style-name="T992"><text:s/>turi reikalauti įrašyti į privatizavimo sandorį:</text:span></text:p>
      <text:p text:style-name="P993"><text:span text:style-name="T994">1</text:span><text:span text:style-name="T995">) sąlygą ap</text:span><text:span text:style-name="T996">riboti pirkėjo teises disponuoti įsigytomis valstybės (savivaldybės) kontroliuojamos įmonės akcijomis tol, kol šis pirkėjas įvykdys privatizavimo sandoryje nustatytas sąlygas;</text:span></text:p>
      <text:p text:style-name="P997"><text:span text:style-name="T998">2</text:span><text:span text:style-name="T999">) sąlygą, draudžiančią sustabdyti ar nutraukti valstybės (savivaldybės)<text:s/></text:span><text:span text:style-name="T1000">kontroliuojamos įmonės veiklą;</text:span></text:p>
      <text:p text:style-name="P1001"><text:span text:style-name="T1002">3</text:span><text:span text:style-name="T1003">) pirkėjo įsipareigojimą įmonėje, kurios akcijos buvo privatizuotos, išsaugoti darbo vietas, jeigu apie tai buvo paskelbta<text:s/></text:span><text:span text:style-name="T1004">privatizavimo</text:span><text:span text:style-name="T1005"><text:s/>objekto privatizavimo programoje;</text:span></text:p>
      <text:p text:style-name="P1006"><text:span text:style-name="T1007">4</text:span><text:span text:style-name="T1008">) kitus pirkėjo įsipareigojimus.</text:span></text:p>
      <text:p text:style-name="P1009"><text:span text:style-name="T1010">3</text:span><text:span text:style-name="T1011">.<text:s/></text:span><text:span text:style-name="T1012">Je</text:span><text:span text:style-name="T1013">igu pagal privatizavimo sandorį pirkėjas pradeda valdyti ir naudoti privatizavimo objektą anksčiau, negu pirkėjas įgyja nuosavybės teisę į jį, privatizavimo sandoriuose turi būti nurodytos sąlygos, užtikrinančios galimybę centralizuotai valdomo valstybės t</text:span><text:span text:style-name="T1014">urto valdytojui (savivaldybių privatizavimo fondams) kontroliuoti privatizuoto objekto veiklą.</text:span></text:p>
      <text:p text:style-name="P1015"><text:span text:style-name="T1016">4</text:span><text:span text:style-name="T1017">. Privatizavimo sandoryje turi būti<text:s/></text:span><text:span text:style-name="T1018">nustatyti ne mažesni kaip 0,05 procento dydžio delspinigiai už pirkėjo praleistą piniginių įsipareigojimų įvykdymo termi</text:span><text:span text:style-name="T1019">ną, delspinigius skaičiuojant už kiekvieną pradelstą dieną, taip pat<text:s/></text:span><text:span text:style-name="T1020">numatytos adekvačios padarytai žalai teisinės pasekmės pirkėjui, jeigu jis nevykdytų prisiimtų įsipareigojimų, tarp jų privatizavimo sandorio nutraukimas, kai nevykdomos privatizavimo san</text:span><text:span text:style-name="T1021">doryje nustatytos sąlygos, įsipareigojimai ir (ar) prievolių užtikrinimo priemonės, taip pat<text:s/></text:span><text:span text:style-name="T1022">privatizavimo<text:s/></text:span><text:span text:style-name="T1023">objekto valdytojo atsakomybė už prisiimtų įsipareigojimų nevykdymą. Pardavėjui nutraukus sutartį, kai pirkėjas jos nevykdo ar vykdo netinkamai, priva</text:span><text:span text:style-name="T1024">tizavimo objektas grąžinamas pardavėjo nuosavybėn, o pirkėjo sumokėta privatizavimo objekto pirkimo kainos dalis kartu su pradine įmoka, išskaičius pardavėjo patirtus nuostolius, įskaitant netesybas, grąžinama pirkėjui.<text:s/></text:span></text:p>
      <text:p text:style-name="P1025"><text:span text:style-name="T1026">5</text:span><text:span text:style-name="T1027">. Privatizavimo sandoriui ir n</text:span><text:span text:style-name="T1028">uosavybės teisės į privatizavimo objektą atsiradimui yra taikomos Lietuvos Respublikos civilinio kodekso nuostatos, jeigu šiame įstatyme nenustatyta kitaip.</text:span></text:p>
      <text:p text:style-name="P1029"/>
      <text:p text:style-name="P1030"><text:span text:style-name="T1031">PENKTASIS</text:span><text:span text:style-name="T1032"><text:s/>SKIRSNIS</text:span></text:p>
      <text:p text:style-name="P1033"><text:span text:style-name="T1034">BAIGIAMOSIOS NUOSTATOS</text:span></text:p>
      <text:p text:style-name="P1035"/>
      <text:p text:style-name="P1036"><text:span text:style-name="T1037">22</text:span><text:span text:style-name="T1038"><text:s/>straipsnis.<text:s/></text:span><text:span text:style-name="T1039">Ginčų sprendimo tvarka</text:span></text:p>
      <text:p text:style-name="P1040"><text:span text:style-name="T1041">Ginčai sprendžiami Lietuvos Respublikos įstatymuose, Lietuvos Respublikos tarptautinėse sutartyse ir privatizavimo sandoriuose nustatyta tvarka.</text:span></text:p>
      <text:p text:style-name="P1042"/>
      <text:p text:style-name="P1043"><text:span text:style-name="T1044">Skelbiu šį Lietuvos Respublikos Seimo priimtą įstatymą.</text:span></text:p>
      <text:p text:style-name="P1045"/>
      <text:p text:style-name="P1046"/>
      <text:p text:style-name="P1047"/>
      <text:p text:style-name="P1048">RESPUBLIKOS PREZIDENTAS<text:tab/>ALGIRDAS BRAZAUSKAS</text:p>
      <text:p text:style-name="P1049"/>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eimas, Įstatymas</text:span></text:p>
      <text:p text:style-name="P1059"><text:span text:style-name="T1060">Nr.<text:s/></text:span><text:a xlink:href="https://www.e-tar.lt/portal/legalAct.html?documentId=TAR.D05F4E4E9E12" office:target-frame-name="_top" xlink:show="replace"><text:span text:style-name="T1061">VIII-1302</text:span></text:a><text:span text:style-name="T1062">, 1999-07-07, Žin., 1999, Nr. 66-2120 (1999-07-30), i. k. 0991010ISTAIII-1302</text:span></text:p>
      <text:p text:style-name="P1063"><text:span text:style-name="T1064">Lietuvos Respublikos<text:s/></text:span><text:span text:style-name="T1065">valstybės ir savivaldybių turto privatizavimo įstatymo 2, 5, 6, 7, 10, 14, 15, 17, 20, 21 straipsnių pakeitimo ir papildymo įstatymas</text:span></text:p>
      <text:p text:style-name="P1066"/>
      <text:p text:style-name="P1067"><text:span text:style-name="T1068">2.</text:span></text:p>
      <text:p text:style-name="P1069"><text:span text:style-name="T1070">Lietuvos Respublikos Seimas, Įstatymas</text:span></text:p>
      <text:p text:style-name="P1071"><text:span text:style-name="T1072">Nr.<text:s/></text:span><text:a xlink:href="https://www.e-tar.lt/portal/legalAct.html?documentId=TAR.FF9072E00713" office:target-frame-name="_top" xlink:show="replace"><text:span text:style-name="T1073">VIII-1360</text:span></text:a><text:span text:style-name="T1074">, 1999-10-14, Žin., 1999, Nr. 90-2640 (1999-10-27), i. k. 0991010ISTAIII-1360</text:span></text:p>
      <text:p text:style-name="P1075"><text:span text:style-name="T1076">Lietuvos Respublikos valstybės ir savivaldybių turto privatizavimo įstatymo 4 ir 13 strai</text:span><text:span text:style-name="T1077">psnių pakeitimo įstatymas</text:span></text:p>
      <text:p text:style-name="P1078"/>
      <text:p text:style-name="P1079"><text:span text:style-name="T1080">3.</text:span></text:p>
      <text:p text:style-name="P1081"><text:span text:style-name="T1082">Lietuvos Respublikos Seimas, Įstatymas</text:span></text:p>
      <text:p text:style-name="P1083"><text:span text:style-name="T1084">Nr.<text:s/></text:span><text:a xlink:href="https://www.e-tar.lt/portal/legalAct.html?documentId=TAR.35A89EBA294A" office:target-frame-name="_top" xlink:show="replace"><text:span text:style-name="T1085">VIII-1391</text:span></text:a><text:span text:style-name="T1086">, 1999-11-04, Žin., 1999, Nr. 101-2905 (1999-11-26), i. k. 0991010ISTAIII-1391</text:span></text:p>
      <text:p text:style-name="P1087"><text:span text:style-name="T1088">Lietuvos Resp</text:span><text:span text:style-name="T1089">ublikos valstybės ir savivaldybių turto privatizavimo įstatymo 5 straipsnio pakeitimo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TAR.BA573C8F4613" office:target-frame-name="_top" xlink:show="replace"><text:span text:style-name="T1097">VIII-1454</text:span></text:a><text:span text:style-name="T1098">, 1999-11-25, Žin., 19</text:span><text:span text:style-name="T1099">99, Nr. 105-3030 (1999-12-09), i. k. 0991010ISTAIII-1454</text:span></text:p>
      <text:p text:style-name="P1100"><text:span text:style-name="T1101">Lietuvos Respublikos valstybės ir savivaldybių turto privatizavimo įstatymo 7 straipsnio pakeitimo įstatyma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TAR.CD7EAC7FFF4D" office:target-frame-name="_top" xlink:show="replace"><text:span text:style-name="T1109">VIII-1575</text:span></text:a><text:span text:style-name="T1110">, 2000-03-16, Žin., 2000, Nr. 28-765 (2000-04-05), i. k. 1001010ISTAIII-1575</text:span></text:p>
      <text:p text:style-name="P1111"><text:span text:style-name="T1112">Lietuvos Respublikos valstybės ir savivaldybių turto privatizavimo įstatymo 10 straipsnio papildymo įstatymas</text:span></text:p>
      <text:p text:style-name="P1113"/>
      <text:p text:style-name="P1114"><text:span text:style-name="T1115">6.</text:span></text:p>
      <text:p text:style-name="P1116"><text:span text:style-name="T1117">Lietuvos<text:s/></text:span><text:span text:style-name="T1118">Respublikos Seimas, Įstatymas</text:span></text:p>
      <text:p text:style-name="P1119"><text:span text:style-name="T1120">Nr.<text:s/></text:span><text:a xlink:href="https://www.e-tar.lt/portal/legalAct.html?documentId=TAR.3D29972C209B" office:target-frame-name="_top" xlink:show="replace"><text:span text:style-name="T1121">VIII-1614</text:span></text:a><text:span text:style-name="T1122">, 2000-04-11, Žin., 2000, Nr. 33-923 (2000-04-21), i. k. 1001010ISTAIII-1614</text:span></text:p>
      <text:p text:style-name="P1123"><text:span text:style-name="T1124">Lietuvos Respublikos valstybės ir savivaldybių turto p</text:span><text:span text:style-name="T1125">rivatizavimo įstatymo 14 straipsnio pakeitimo įstatymas</text:span></text:p>
      <text:p text:style-name="P1126"/>
      <text:p text:style-name="P1127"><text:span text:style-name="T1128">7.</text:span></text:p>
      <text:p text:style-name="P1129"><text:span text:style-name="T1130">Lietuvos Respublikos Seimas, Įstatymas</text:span></text:p>
      <text:p text:style-name="P1131"><text:span text:style-name="T1132">Nr.<text:s/></text:span><text:a xlink:href="https://www.e-tar.lt/portal/legalAct.html?documentId=TAR.34237DEE87EB" office:target-frame-name="_top" xlink:show="replace"><text:span text:style-name="T1133">VIII-1888</text:span></text:a><text:span text:style-name="T1134">, 2000-07-20, Žin., 2000, Nr. 66-1986 (2000-08-04), i. k. 1001</text:span><text:span text:style-name="T1135">010ISTAIII-1888</text:span></text:p>
      <text:p text:style-name="P1136"><text:span text:style-name="T1137">Lietuvos Respublikos valstybės ir savivaldybių turto privatizavimo įstatymo 17, 19 straipsnių papildymo ir pakeitimo įstatymas</text:span></text:p>
      <text:p text:style-name="P1138"/>
      <text:p text:style-name="P1139"><text:span text:style-name="T1140">8.</text:span></text:p>
      <text:p text:style-name="P1141"><text:span text:style-name="T1142">Lietuvos Respublikos Seimas, Įstatymas</text:span></text:p>
      <text:p text:style-name="P1143"><text:span text:style-name="T1144">Nr.<text:s/></text:span><text:a xlink:href="https://www.e-tar.lt/portal/legalAct.html?documentId=TAR.418BDE2AE59D" office:target-frame-name="_top" xlink:show="replace"><text:span text:style-name="T1145">IX-611</text:span></text:a><text:span text:style-name="T1146">, 2001-11-20, Žin., 2001, Nr. 103-3654 (2001-12-07), i. k. 1011010ISTA00IX-611</text:span></text:p>
      <text:p text:style-name="P1147"><text:span text:style-name="T1148">Lietuvos Respublikos valstybės ir savivaldybių turto privatizavimo įstatymo 7 straipsnio pa</text:span><text:span text:style-name="T1149">keitimo įstatymas</text:span></text:p>
      <text:p text:style-name="P1150"/>
      <text:p text:style-name="P1151"><text:span text:style-name="T1152">9.</text:span></text:p>
      <text:p text:style-name="P1153"><text:span text:style-name="T1154">Lietuvos Respublikos Seimas, Įstatymas</text:span></text:p>
      <text:p text:style-name="P1155"><text:span text:style-name="T1156">Nr.<text:s/></text:span><text:a xlink:href="https://www.e-tar.lt/portal/legalAct.html?documentId=TAR.08A7F7F57812" office:target-frame-name="_top" xlink:show="replace"><text:span text:style-name="T1157">IX-658</text:span></text:a><text:span text:style-name="T1158">, 2001-12-17, Žin., 2001, Nr. 112-4077 (2001-12-30), i. k. 1011010ISTA00IX-658</text:span></text:p>
      <text:p text:style-name="P1159"><text:span text:style-name="T1160">Lietuvos Respublikos val</text:span><text:span text:style-name="T1161">stybės ir savivaldybių turto privatizavimo įstatymo 2, 4, 5, 7, 16 ir 17 straipsnių pakeitimo įstatymas</text:span></text:p>
      <text:p text:style-name="P1162"/>
      <text:p text:style-name="P1163"><text:span text:style-name="T1164">10.</text:span></text:p>
      <text:p text:style-name="P1165"><text:span text:style-name="T1166">Lietuvos Respublikos Seimas, Įstatymas</text:span></text:p>
      <text:p text:style-name="P1167"><text:span text:style-name="T1168">Nr.<text:s/></text:span><text:a xlink:href="https://www.e-tar.lt/portal/legalAct.html?documentId=TAR.19D76435B8FF" office:target-frame-name="_top" xlink:show="replace"><text:span text:style-name="T1169">IX-754</text:span></text:a><text:span text:style-name="T1170">, 2002-03-05, Ži</text:span><text:span text:style-name="T1171">n., 2002, Nr. 31-1108 (2002-03-27), i. k. 1021010ISTA00IX-754</text:span></text:p>
      <text:p text:style-name="P1172"><text:span text:style-name="T1173">Lietuvos Respublikos valstybės ir savivaldybių turto privatizavimo įstatymo 10, 11, 17, 19 straipsnių pakeitimo ir papildymo įstatymas</text:span></text:p>
      <text:p text:style-name="P1174"/>
      <text:p text:style-name="P1175"><text:span text:style-name="T1176">11.</text:span></text:p>
      <text:p text:style-name="P1177"><text:span text:style-name="T1178">Lietuvos Respublikos Seimas, Įstatymas</text:span></text:p>
      <text:p text:style-name="P1179"><text:span text:style-name="T1180">Nr.<text:s/></text:span><text:a xlink:href="https://www.e-tar.lt/portal/legalAct.html?documentId=TAR.842025DDED2C" office:target-frame-name="_top" xlink:show="replace"><text:span text:style-name="T1181">IX-2525</text:span></text:a><text:span text:style-name="T1182">, 2004-11-02, Žin., 2004, Nr. 167-6104 (2004-11-17), i. k. 1041010ISTA0IX-2525</text:span></text:p>
      <text:p text:style-name="P1183"><text:span text:style-name="T1184">Lietuvos Respublikos valstybės ir savivaldybių turto privatizavimo įstatymo 2, 5, 7, 9 ir 11<text:s/></text:span><text:span text:style-name="T1185">straipsnių pakeitimo ir papildymo įstatymas</text:span></text:p>
      <text:p text:style-name="P1186"/>
      <text:p text:style-name="P1187"><text:span text:style-name="T1188">12.</text:span></text:p>
      <text:p text:style-name="P1189"><text:span text:style-name="T1190">Lietuvos Respublikos Seimas, Įstatymas</text:span></text:p>
      <text:p text:style-name="P1191"><text:span text:style-name="T1192">Nr.<text:s/></text:span><text:a xlink:href="https://www.e-tar.lt/portal/legalAct.html?documentId=TAR.7C1DFD74EC9C" office:target-frame-name="_top" xlink:show="replace"><text:span text:style-name="T1193">X-949</text:span></text:a><text:span text:style-name="T1194">, 2006-12-05, Žin., 2006, Nr. 141-5391 (2006-12-28), i. k. 1061010ISTA000X-94</text:span><text:span text:style-name="T1195">9</text:span></text:p>
      <text:p text:style-name="P1196"><text:span text:style-name="T1197">Lietuvos Respublikos valstybės ir savivaldybių turto privatizavimo įstatymo 4, 7, 9, 10, 11, 13, 16, 17, 19, 20, 21, 22 straipsnių pakeitimo ir papildymo įstatymas</text:span></text:p>
      <text:p text:style-name="P1198"/>
      <text:p text:style-name="P1199"><text:span text:style-name="T1200">13.</text:span></text:p>
      <text:p text:style-name="P1201"><text:span text:style-name="T1202">Lietuvos Respublikos Seimas, Įstatymas</text:span></text:p>
      <text:p text:style-name="P1203"><text:span text:style-name="T1204">Nr.<text:s/></text:span><text:a xlink:href="https://www.e-tar.lt/portal/legalAct.html?documentId=TAR.E1857B4A863D" office:target-frame-name="_top" xlink:show="replace"><text:span text:style-name="T1205">XI-403</text:span></text:a><text:span text:style-name="T1206">, 2009-07-23, Žin., 2009, Nr. 93-3992 (2009-08-04), i. k. 1091010ISTA00XI-403</text:span></text:p>
      <text:p text:style-name="P1207"><text:span text:style-name="T1208">Lietuvos Respublikos valstybės ir savivaldybių turto privatizavimo įstatymo 10 straipsnio pakeitimo įstatymas</text:span></text:p>
      <text:p text:style-name="P1209"/>
      <text:p text:style-name="P1210"><text:span text:style-name="T1211">14.</text:span></text:p>
      <text:p text:style-name="P1212"><text:span text:style-name="T1213">Lietuvos<text:s/></text:span><text:span text:style-name="T1214">Respublikos Seimas, Įstatymas</text:span></text:p>
      <text:p text:style-name="P1215"><text:span text:style-name="T1216">Nr.<text:s/></text:span><text:a xlink:href="https://www.e-tar.lt/portal/legalAct.html?documentId=TAR.2A17135CF9D9" office:target-frame-name="_top" xlink:show="replace"><text:span text:style-name="T1217">XI-2351</text:span></text:a><text:span text:style-name="T1218">, 2012-11-06, Žin., 2012, Nr. 132-6679 (2012-11-15), i. k. 1121010ISTA0XI-2351</text:span></text:p>
      <text:p text:style-name="P1219"><text:span text:style-name="T1220">Lietuvos Respublikos valstybės ir savivaldybių turto p</text:span><text:span text:style-name="T1221">rivatizavimo įstatymo 5 straipsnio pakeitimo įstatymas</text:span></text:p>
      <text:p text:style-name="P1222"/>
      <text:p text:style-name="P1223"><text:span text:style-name="T1224">15.</text:span></text:p>
      <text:p text:style-name="P1225"><text:span text:style-name="T1226">Lietuvos Respublikos Seimas, Įstatymas</text:span></text:p>
      <text:p text:style-name="P1227"><text:span text:style-name="T1228">Nr.<text:s/></text:span><text:a xlink:href="https://www.e-tar.lt/portal/legalAct.html?documentId=c1a9e530bb3311e38766a859941f6073" office:target-frame-name="_top" xlink:show="replace"><text:span text:style-name="T1229">XII-792</text:span></text:a><text:span text:style-name="T1230">, 2014-03-20, paskelbta TAR 2014-04-03, i. k. 20</text:span><text:span text:style-name="T1231">14-04032</text:span></text:p>
      <text:p text:style-name="P1232"><text:span text:style-name="T1233">Lietuvos Respublikos valstybės ir savivaldybių turto privatizavimo įstatymo Nr. VIII-480 pakeitimo</text:span></text:p>
      <text:p text:style-name="P1234"/>
      <text:p text:style-name="P1235"><text:span text:style-name="T1236">16.</text:span></text:p>
      <text:p text:style-name="P1237"><text:span text:style-name="T1238">Lietuvos Respublikos Seimas, Įstatymas</text:span></text:p>
      <text:p text:style-name="P1239"><text:span text:style-name="T1240">Nr.<text:s/></text:span><text:a xlink:href="https://www.e-tar.lt/portal/legalAct.html?documentId=7f73d1d092b911e5a6f4e928c954d72b" office:target-frame-name="_top" xlink:show="replace"><text:span text:style-name="T1241">XI</text:span><text:span text:style-name="T1242">I-2021</text:span></text:a><text:span text:style-name="T1243">, 2015-11-17, paskelbta TAR 2015-11-24, i. k. 2015-18611</text:span></text:p>
      <text:p text:style-name="P1244"><text:span text:style-name="T1245">Lietuvos Respublikos valstybei ir savivaldybėms priklausančių akcijų privatizavimo įstatymo Nr. VIII-480 7 straipsnio pakeitimo įstatymas</text:span></text:p>
      <text:p text:style-name="P1246"/>
      <text:p text:style-name="P1247"><text:span text:style-name="T1248">17.</text:span></text:p>
      <text:p text:style-name="P1249"><text:span text:style-name="T1250">Lietuvos Respublikos Seimas, Įstatymas</text:span></text:p>
      <text:p text:style-name="P1251"><text:span text:style-name="T1252">Nr.<text:s/></text:span><text:a xlink:href="https://www.e-tar.lt/portal/legalAct.html?documentId=843c9300670111e7b85cfdc787069b42" office:target-frame-name="_top" xlink:show="replace"><text:span text:style-name="T1253">XIII-559</text:span></text:a><text:span text:style-name="T1254">, 2017-06-29, paskelbta TAR 2017-07-12, i. k. 2017-12062</text:span></text:p>
      <text:p text:style-name="P1255"><text:span text:style-name="T1256">Lietuvos Respublikos valstybei ir savivaldybėms priklausančių akcijų privatizavimo įstatymo Nr.</text:span><text:span text:style-name="T1257"><text:s/>VIII-480 20 straipsnio pakeitimo įstatymas</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20" meta:paragraph-count="347" meta:word-count="6318" meta:character-count="51468" meta:row-count="1166" meta:non-whitespace-character-count="45497"/>
  </office:meta>
</office:document-meta>
</file>