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3.052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T129" style:parent-style-name="DefaultParagraphFont" style:family="text">
      <style:text-properties style:font-weight-complex="bold"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2958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541in">
        <style:tab-stops>
          <style:tab-stop style:type="left" style:position="0.4263in"/>
        </style:tab-stops>
      </style:paragraph-properties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2958in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2958in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2958in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2958in"/>
    </style:style>
    <style:style style:name="T326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2958in"/>
    </style:style>
    <style:style style:name="T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2958in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2958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2958in"/>
    </style:style>
    <style:style style:name="T369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73" style:parent-style-name="Normal" style:family="paragraph">
      <style:paragraph-properties fo:text-align="justify" fo:text-indent="0.2958in"/>
    </style:style>
    <style:style style:name="T3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2958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2958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2951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410" style:parent-style-name="DefaultParagraphFont" style:family="text">
      <style:text-properties style:font-name-asian="Calibri" style:font-style-complex="italic" style:font-size-complex="12pt"/>
    </style:style>
    <style:style style:name="T411" style:parent-style-name="DefaultParagraphFont" style:family="text">
      <style:text-properties style:font-name-asian="Calibri" style:font-style-complex="italic" style:font-size-complex="12pt"/>
    </style:style>
    <style:style style:name="P412" style:parent-style-name="Normal" style:family="paragraph">
      <style:paragraph-properties fo:text-align="justify" fo:text-indent="0.2951in"/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2951in"/>
    </style:style>
    <style:style style:name="T414" style:parent-style-name="DefaultParagraphFont" style:family="text">
      <style:text-properties style:font-name-asian="Calibri" fo:font-style="italic" style:font-style-asian="italic" style:font-size-complex="12pt"/>
    </style:style>
    <style:style style:name="T415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fo:font-style="italic" style:font-style-asian="italic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2951in"/>
    </style:style>
    <style:style style:name="T4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4" style:parent-style-name="DefaultParagraphFont" style:family="text">
      <style:text-properties style:font-name-asian="Calibri" style:text-position="sub 66.6%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text-position="sub 66.6%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2951in"/>
    </style:style>
    <style:style style:name="T4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text-position="sub 66.6%" style:font-size-complex="12pt"/>
    </style:style>
    <style:style style:name="P437" style:parent-style-name="Normal" style:family="paragraph">
      <style:paragraph-properties fo:text-align="justify" fo:text-indent="0.2951in"/>
    </style:style>
    <style:style style:name="T4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text-indent="0.2951in"/>
    </style:style>
    <style:style style:name="T4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2951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2951in"/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2951in"/>
    </style:style>
    <style:style style:name="T4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2951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text-position="sub 66.6%" style:font-size-complex="12pt"/>
    </style:style>
    <style:style style:name="T47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2951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fo:color="#000000" style:text-position="super 66.6%" style:language-asian="lt" style:country-asian="LT"/>
    </style:style>
    <style:style style:name="T489" style:parent-style-name="DefaultParagraphFont" style:family="text">
      <style:text-properties style:font-name-asian="Calibri" style:text-position="super 66.6%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2951in"/>
    </style:style>
    <style:style style:name="T513" style:parent-style-name="DefaultParagraphFont" style:family="text">
      <style:text-properties style:font-name-asian="Calibri" style:language-asian="lt" style:country-asian="LT"/>
    </style:style>
    <style:style style:name="T514" style:parent-style-name="DefaultParagraphFont" style:family="text">
      <style:text-properties style:font-name-asian="Calibri" style:language-asian="lt" style:country-asian="LT"/>
    </style:style>
    <style:style style:name="T51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16" style:parent-style-name="DefaultParagraphFont" style:family="text">
      <style:text-properties style:font-name-asian="Calibri" style:language-asian="lt" style:country-asian="L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language-asian="lt" style:country-asian="LT"/>
    </style:style>
    <style:style style:name="T51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20" style:parent-style-name="DefaultParagraphFont" style:family="text">
      <style:text-properties style:font-name-asian="Calibri" style:language-asian="lt" style:country-asian="LT"/>
    </style:style>
    <style:style style:name="T521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522" style:parent-style-name="DefaultParagraphFont" style:family="text">
      <style:text-properties style:font-name-asian="Calibri" style:language-asian="lt" style:country-asian="LT"/>
    </style:style>
    <style:style style:name="T52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4" style:parent-style-name="DefaultParagraphFont" style:family="text">
      <style:text-properties style:font-name-asian="Calibri" style:language-asian="lt" style:country-asian="LT"/>
    </style:style>
    <style:style style:name="P525" style:parent-style-name="Normal" style:family="paragraph">
      <style:paragraph-properties fo:text-align="justify" fo:text-indent="0.2951in">
        <style:tab-stops>
          <style:tab-stop style:type="left" style:position="4.9222in"/>
        </style:tab-stops>
      </style:paragraph-properties>
    </style:style>
    <style:style style:name="P52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2951in"/>
    </style:style>
    <style:style style:name="T52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53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font-name-asian="Calibri" style:language-asian="lt" style:country-asian="LT"/>
    </style:style>
    <style:style style:name="T53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5" style:parent-style-name="DefaultParagraphFont" style:family="text">
      <style:text-properties style:font-name-asian="Calibri" style:language-asian="lt" style:country-asian="LT"/>
    </style:style>
    <style:style style:name="P536" style:parent-style-name="Normal" style:family="paragraph">
      <style:paragraph-properties fo:text-align="justify" fo:text-indent="0.2951in"/>
    </style:style>
    <style:style style:name="T53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8" style:parent-style-name="DefaultParagraphFont" style:family="text">
      <style:text-properties style:font-name-asian="Calibri" style:language-asian="lt" style:country-asian="LT"/>
    </style:style>
    <style:style style:name="P539" style:parent-style-name="Normal" style:family="paragraph">
      <style:paragraph-properties fo:text-align="justify" fo:text-indent="0.2951in"/>
    </style:style>
    <style:style style:name="T540" style:parent-style-name="DefaultParagraphFont" style:family="text">
      <style:text-properties fo:font-style="italic" style:font-style-asian="italic" style:language-asian="lt" style:country-asian="LT"/>
    </style:style>
    <style:style style:name="T54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text-position="sub 66.6%" style:language-asian="lt" style:country-asian="LT"/>
    </style:style>
    <style:style style:name="T54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font-name-asian="Calibri" style:language-asian="lt" style:country-asian="LT"/>
    </style:style>
    <style:style style:name="P546" style:parent-style-name="Normal" style:family="paragraph">
      <style:paragraph-properties fo:text-align="justify" fo:text-indent="0.2951in"/>
    </style:style>
    <style:style style:name="T547" style:parent-style-name="DefaultParagraphFont" style:family="text">
      <style:text-properties fo:font-style="italic" style:font-style-asian="italic" style:language-asian="lt" style:country-asian="LT"/>
    </style:style>
    <style:style style:name="T54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fo:font-style="italic" style:font-style-asian="italic" style:language-asian="lt" style:country-asian="LT"/>
    </style:style>
    <style:style style:name="T55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52" style:parent-style-name="DefaultParagraphFont" style:family="text">
      <style:text-properties style:font-name-asian="Calibri" style:language-asian="lt" style:country-asian="LT"/>
    </style:style>
    <style:style style:name="T553" style:parent-style-name="DefaultParagraphFont" style:family="text">
      <style:text-properties style:font-name-asian="Calibri" style:language-asian="lt" style:country-asian="LT"/>
    </style:style>
    <style:style style:name="T5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55" style:parent-style-name="DefaultParagraphFont" style:family="text">
      <style:text-properties style:font-name-asian="Calibri" style:language-asian="lt" style:country-asian="LT"/>
    </style:style>
    <style:style style:name="P556" style:parent-style-name="Normal" style:family="paragraph">
      <style:paragraph-properties fo:text-align="justify" fo:text-indent="0.2951in"/>
    </style:style>
    <style:style style:name="T557" style:parent-style-name="DefaultParagraphFont" style:family="text">
      <style:text-properties fo:font-style="italic" style:font-style-asian="italic" style:language-asian="lt" style:country-asian="LT"/>
    </style:style>
    <style:style style:name="T55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61" style:parent-style-name="DefaultParagraphFont" style:family="text">
      <style:text-properties style:font-name-asian="Calibri" style:language-asian="lt" style:country-asian="LT"/>
    </style:style>
    <style:style style:name="T562" style:parent-style-name="DefaultParagraphFont" style:family="text">
      <style:text-properties style:font-name-asian="Calibri" style:language-asian="lt" style:country-asian="LT"/>
    </style:style>
    <style:style style:name="T56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64" style:parent-style-name="DefaultParagraphFont" style:family="text">
      <style:text-properties style:font-name-asian="Calibri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2958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paragraph-properties fo:text-align="justify" fo:text-indent="0.2958in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align="justify" fo:text-indent="0.2951in"/>
    </style:style>
    <style:style style:name="T594" style:parent-style-name="DefaultParagraphFont" style:family="text">
      <style:text-properties style:font-name-asian="Calibri" style:language-asian="lt" style:country-asian="LT"/>
    </style:style>
    <style:style style:name="T595" style:parent-style-name="DefaultParagraphFont" style:family="text">
      <style:text-properties style:font-name-asian="Calibri" style:language-asian="lt" style:country-asian="LT"/>
    </style:style>
    <style:style style:name="T59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97" style:parent-style-name="DefaultParagraphFont" style:family="text">
      <style:text-properties style:font-name-asian="Calibri" style:language-asian="lt" style:country-asian="LT"/>
    </style:style>
    <style:style style:name="T598" style:parent-style-name="DefaultParagraphFont" style:family="text">
      <style:text-properties style:font-name-asian="Calibri" style:language-asian="lt" style:country-asian="LT"/>
    </style:style>
    <style:style style:name="T59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00" style:parent-style-name="DefaultParagraphFont" style:family="text">
      <style:text-properties style:font-name-asian="Calibri" style:language-asian="lt" style:country-asian="LT"/>
    </style:style>
    <style:style style:name="T601" style:parent-style-name="DefaultParagraphFont" style:family="text">
      <style:text-properties style:font-name-asian="Calibri" style:language-asian="lt" style:country-asian="LT"/>
    </style:style>
    <style:style style:name="T60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03" style:parent-style-name="DefaultParagraphFont" style:family="text">
      <style:text-properties style:font-name-asian="Calibri" style:language-asian="lt" style:country-asian="LT"/>
    </style:style>
    <style:style style:name="T604" style:parent-style-name="DefaultParagraphFont" style:family="text">
      <style:text-properties style:font-name-asian="Calibri" style:text-position="sub 66.6%" style:language-asian="lt" style:country-asian="LT"/>
    </style:style>
    <style:style style:name="T605" style:parent-style-name="DefaultParagraphFont" style:family="text">
      <style:text-properties style:font-name-asian="Calibri" style:language-asian="lt" style:country-asian="LT"/>
    </style:style>
    <style:style style:name="T606" style:parent-style-name="DefaultParagraphFont" style:family="text">
      <style:text-properties style:font-name-asian="Calibri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2958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2951in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639" style:parent-style-name="DefaultParagraphFont" style:family="text">
      <style:text-properties style:font-name-asian="Calibri" style:font-style-complex="italic" style:font-size-complex="12pt"/>
    </style:style>
    <style:style style:name="T640" style:parent-style-name="DefaultParagraphFont" style:family="text">
      <style:text-properties style:font-name-asian="Calibri" style:font-style-complex="italic" style:font-size-complex="12pt"/>
    </style:style>
    <style:style style:name="P641" style:parent-style-name="Normal" style:family="paragraph">
      <style:paragraph-properties fo:text-align="justify" fo:text-indent="0.2951in"/>
      <style:text-properties style:font-name-asian="Calibri" style:font-style-complex="italic" style:font-size-complex="12pt"/>
    </style:style>
    <style:style style:name="P642" style:parent-style-name="Normal" style:family="paragraph">
      <style:paragraph-properties fo:text-align="justify" fo:text-indent="0.2951in"/>
    </style:style>
    <style:style style:name="T6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45" style:parent-style-name="DefaultParagraphFont" style:family="text">
      <style:text-properties style:font-name-asian="Calibri" style:text-position="sub 66.6%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text-position="sub 66.6%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align="justify" fo:text-indent="0.2951in"/>
    </style:style>
    <style:style style:name="T6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text-position="sub 66.6%" style:font-size-complex="12pt"/>
    </style:style>
    <style:style style:name="P656" style:parent-style-name="Normal" style:family="paragraph">
      <style:paragraph-properties fo:text-align="justify" fo:text-indent="0.2951in"/>
    </style:style>
    <style:style style:name="T6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paragraph-properties fo:text-align="justify" fo:text-indent="0.2951in"/>
    </style:style>
    <style:style style:name="T6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2951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P677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P680" style:parent-style-name="Normal" style:family="paragraph">
      <style:paragraph-properties fo:text-align="justify" fo:text-indent="0.2951in"/>
      <style:text-properties style:font-name-asian="Calibri" style:font-size-complex="12pt"/>
    </style:style>
    <style:style style:name="P681" style:parent-style-name="Normal" style:family="paragraph">
      <style:paragraph-properties fo:text-align="justify" fo:text-indent="0.2951in"/>
    </style:style>
    <style:style style:name="T6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text-indent="0.2951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text-position="sub 66.6%" style:font-size-complex="12pt"/>
    </style:style>
    <style:style style:name="T69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94" style:parent-style-name="DefaultParagraphFont" style:family="text">
      <style:text-properties style:font-name-asian="Calibri" style:text-position="sub 66.6%" style:font-size-complex="12pt"/>
    </style:style>
    <style:style style:name="T69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2951in"/>
    </style:style>
    <style:style style:name="T707" style:parent-style-name="DefaultParagraphFont" style:family="text">
      <style:text-properties style:font-name-asian="Calibri" style:language-asian="lt" style:country-asian="LT"/>
    </style:style>
    <style:style style:name="T708" style:parent-style-name="DefaultParagraphFont" style:family="text">
      <style:text-properties style:font-name-asian="Calibri" style:language-asian="lt" style:country-asian="LT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language-asian="lt" style:country-asian="LT"/>
    </style:style>
    <style:style style:name="T71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12" style:parent-style-name="DefaultParagraphFont" style:family="text">
      <style:text-properties style:font-name-asian="Calibri" style:language-asian="lt" style:country-asian="L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language-asian="lt" style:country-asian="LT"/>
    </style:style>
    <style:style style:name="T71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16" style:parent-style-name="DefaultParagraphFont" style:family="text">
      <style:text-properties style:font-name-asian="Calibri" style:language-asian="lt" style:country-asian="LT"/>
    </style:style>
    <style:style style:name="P717" style:parent-style-name="Normal" style:family="paragraph">
      <style:paragraph-properties fo:text-align="justify" fo:text-indent="0.2951in">
        <style:tab-stops>
          <style:tab-stop style:type="left" style:position="4.1347in"/>
        </style:tab-stops>
      </style:paragraph-properties>
    </style:style>
    <style:style style:name="T718" style:parent-style-name="DefaultParagraphFont" style:family="text">
      <style:text-properties style:font-name-asian="Calibri"/>
    </style:style>
    <style:style style:name="T719" style:parent-style-name="DefaultParagraphFont" style:family="text">
      <style:text-properties style:font-name-asian="Calibri"/>
    </style:style>
    <style:style style:name="P720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721" style:parent-style-name="Normal" style:family="paragraph">
      <style:paragraph-properties fo:text-align="justify" fo:text-indent="0.2951in"/>
    </style:style>
    <style:style style:name="T72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23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2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25" style:parent-style-name="DefaultParagraphFont" style:family="text">
      <style:text-properties style:font-name-asian="Calibri" style:language-asian="lt" style:country-asian="LT"/>
    </style:style>
    <style:style style:name="T72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27" style:parent-style-name="DefaultParagraphFont" style:family="text">
      <style:text-properties style:font-name-asian="Calibri" style:language-asian="lt" style:country-asian="LT"/>
    </style:style>
    <style:style style:name="T728" style:parent-style-name="DefaultParagraphFont" style:family="text">
      <style:text-properties style:font-name-asian="Calibri" style:language-asian="lt" style:country-asian="LT"/>
    </style:style>
    <style:style style:name="P729" style:parent-style-name="Normal" style:family="paragraph">
      <style:paragraph-properties fo:text-align="justify" fo:text-indent="0.2951in"/>
    </style:style>
    <style:style style:name="T73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31" style:parent-style-name="DefaultParagraphFont" style:family="text">
      <style:text-properties style:font-name-asian="Calibri" style:language-asian="lt" style:country-asian="LT"/>
    </style:style>
    <style:style style:name="P732" style:parent-style-name="Normal" style:family="paragraph">
      <style:paragraph-properties fo:text-align="justify" fo:text-indent="0.2951in"/>
    </style:style>
    <style:style style:name="T73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3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35" style:parent-style-name="DefaultParagraphFont" style:family="text">
      <style:text-properties style:font-name-asian="Calibri" style:language-asian="lt" style:country-asian="LT"/>
    </style:style>
    <style:style style:name="T736" style:parent-style-name="DefaultParagraphFont" style:family="text">
      <style:text-properties style:font-name-asian="Calibri" style:language-asian="lt" style:country-asian="LT"/>
    </style:style>
    <style:style style:name="P737" style:parent-style-name="Normal" style:family="paragraph">
      <style:paragraph-properties fo:text-align="justify" fo:text-indent="0.2951in"/>
    </style:style>
    <style:style style:name="T73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39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0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74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2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743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4" style:parent-style-name="DefaultParagraphFont" style:family="text">
      <style:text-properties style:font-name-asian="Calibri" style:language-asian="lt" style:country-asian="LT"/>
    </style:style>
    <style:style style:name="T74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4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7" style:parent-style-name="DefaultParagraphFont" style:family="text">
      <style:text-properties style:font-name-asian="Calibri" style:language-asian="lt" style:country-asian="LT"/>
    </style:style>
    <style:style style:name="T748" style:parent-style-name="DefaultParagraphFont" style:family="text">
      <style:text-properties style:font-name-asian="Calibri" style:language-asian="lt" style:country-asian="LT"/>
    </style:style>
    <style:style style:name="P749" style:parent-style-name="Normal" style:family="paragraph">
      <style:paragraph-properties fo:text-align="justify" fo:text-indent="0.2951in"/>
    </style:style>
    <style:style style:name="T75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5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52" style:parent-style-name="DefaultParagraphFont" style:family="text">
      <style:text-properties style:font-name-asian="Calibri" style:language-asian="lt" style:country-asian="LT"/>
    </style:style>
    <style:style style:name="T753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54" style:parent-style-name="DefaultParagraphFont" style:family="text">
      <style:text-properties style:font-name-asian="Calibri" style:language-asian="lt" style:country-asian="LT"/>
    </style:style>
    <style:style style:name="T75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56" style:parent-style-name="DefaultParagraphFont" style:family="text">
      <style:text-properties style:font-name-asian="Calibri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2958in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 fo:text-indent="0.2958in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text-align="justify" fo:text-indent="0.2951in"/>
    </style:style>
    <style:style style:name="T785" style:parent-style-name="DefaultParagraphFont" style:family="text">
      <style:text-properties style:font-name-asian="Calibri" style:language-asian="lt" style:country-asian="LT"/>
    </style:style>
    <style:style style:name="T786" style:parent-style-name="DefaultParagraphFont" style:family="text">
      <style:text-properties style:font-name-asian="Calibri" style:language-asian="lt" style:country-asian="LT"/>
    </style:style>
    <style:style style:name="T78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88" style:parent-style-name="DefaultParagraphFont" style:family="text">
      <style:text-properties style:font-name-asian="Calibri" style:language-asian="lt" style:country-asian="LT"/>
    </style:style>
    <style:style style:name="T789" style:parent-style-name="DefaultParagraphFont" style:family="text">
      <style:text-properties style:font-name-asian="Calibri" style:language-asian="lt" style:country-asian="LT"/>
    </style:style>
    <style:style style:name="T79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91" style:parent-style-name="DefaultParagraphFont" style:family="text">
      <style:text-properties style:font-name-asian="Calibri" style:language-asian="lt" style:country-asian="LT"/>
    </style:style>
    <style:style style:name="T792" style:parent-style-name="DefaultParagraphFont" style:family="text">
      <style:text-properties style:font-name-asian="Calibri" style:language-asian="lt" style:country-asian="LT"/>
    </style:style>
    <style:style style:name="T79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94" style:parent-style-name="DefaultParagraphFont" style:family="text">
      <style:text-properties style:font-name-asian="Calibri" style:language-asian="lt" style:country-asian="LT"/>
    </style:style>
    <style:style style:name="T795" style:parent-style-name="DefaultParagraphFont" style:family="text">
      <style:text-properties style:font-name-asian="Calibri" style:text-position="sub 66.6%" style:language-asian="lt" style:country-asian="LT"/>
    </style:style>
    <style:style style:name="T796" style:parent-style-name="DefaultParagraphFont" style:family="text">
      <style:text-properties style:font-name-asian="Calibri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style:vertical-align="middle" fo:text-indent="0.2951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82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11 iki 2021-12-23</text:span></text:p>
      <text:p text:style-name="P9"/>
      <text:p text:style-name="P10"><text:span text:style-name="T11">Nutarimas paskelbtas: Žin. 2013, Nr.<text:s/></text:span><text:a xlink:href="https://www.e-tar.lt/portal/legalAct.html?documentId=89ee80c072d011e3a017ebc0cf91d114" office:target-frame-name="_top" xlink:show="replace"><text:span text:style-name="T12">141-7143</text:span></text:a><text:span text:style-name="T13">; TAR 2013-12-31, i. k. 2013-00286</text:span></text:p>
      <text:p text:style-name="P14"/>
      <text:p text:style-name="P15">Nauja redakcija nuo<text:s/>2021-08-01:</text:p>
      <text:p text:style-name="Normal"><text:span text:style-name="T16">Nr.<text:s/></text:span><text:a xlink:href="https://www.e-tar.lt/portal/legalAct.html?documentId=ce937e50f07311eb9f09e7df20500045" office:target-frame-name="_top" xlink:show="replace"><text:span text:style-name="T17">O3E-927</text:span></text:a><text:span text:style-name="T18">, 2021-07-29, paskelbta TAR 2021-07-29, i. k. 2021-16735</text:span></text:p>
      <text:p text:style-name="P19"/>
      <text:p text:style-name="P20"><text:span text:style-name="T21">vALSTYBINĖ ENERGETIKOS</text:span><text:span text:style-name="T22"><text:s/></text:span><text:span text:style-name="T23">REGULIAVIMO TARYBA</text:span></text:p>
      <text:p text:style-name="P24"/>
      <text:p text:style-name="P25">NUTARIMAS</text:p>
      <text:p text:style-name="P26"><text:span text:style-name="T27">DĖL<text:s/></text:span><text:span text:style-name="T28">VIDUTINĖS BIOKURO KA</text:span><text:span text:style-name="T29">INOS NUSTATYMO TVARKOS IR SĄLYGŲ APRAŠO PATVIRTINIMO</text:span></text:p>
      <text:p text:style-name="P30"/>
      <text:p text:style-name="P31">2013 m. gruodžio 27 d. Nr. O3-759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šilumos ūkio įstatymo 32 straipsnio 3 dalimi, Valstybinė energetikos reguliavimo taryba<text:s/></text:span><text:span text:style-name="T38">nutaria:</text:span></text:p>
      <text:p text:style-name="P39"><text:span text:style-name="T40">Patvirtinti Vidutinės<text:s/></text:span><text:span text:style-name="T41">biokuro kainos nustatymo tvarkos ir sąlygų aprašą (pridedama).</text:span><text:s/></text:p>
      <text:p text:style-name="P42"/>
      <text:p text:style-name="P43"/>
      <text:p text:style-name="P44"/>
      <text:p text:style-name="P45"><text:span text:style-name="T46">Komisijos pirmininkė</text:span><text:span text:style-name="T47"><text:tab/>Diana Korsakaitė</text:span></text:p>
      <text:p text:style-name="Normal"/>
      <text:soft-page-break/>
      <text:p text:style-name="P48">PATVIRTINTA</text:p>
      <text:p text:style-name="P55">Valstybinės kainų ir energetikos kontrolės komisijos<text:s/></text:p>
      <text:p text:style-name="P56">2013 m. gruodžio 27 d. nutarimu Nr. O3-759</text:p>
      <text:p text:style-name="P57">(Valstybinės energetikos reguliavimo tarybos<text:s/></text:p>
      <text:p text:style-name="P58"><text:span text:style-name="T59">2021 m.<text:s/></text:span><text:span text:style-name="T60">liepos 29 d.<text:s/></text:span><text:span text:style-name="T61">nutarimo Nr. O3E-927</text:span></text:p>
      <text:p text:style-name="P62">redakcija)</text:p>
      <text:p text:style-name="P63"/>
      <text:p text:style-name="P64"/>
      <text:p text:style-name="P65"><text:span text:style-name="T66">VIDUTINĖS BIOKURO KAINOS NUSTATYMO TVARKOS IR SĄLYGŲ<text:s/></text:span><text:span text:style-name="T67">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Vidutinės biokuro kainos nustatymo tvarkos ir sąlygų aprašas (toliau – Aprašas) reglamentuoja vidutinės biokuro kainos nustatymo tvarką ir sąlygas.</text:span></text:p>
      <text:p text:style-name="P78"><text:span text:style-name="T79">2</text:span><text:span text:style-name="T80">. Aprašo tikslas – nustatyti skaidrius, aiškius ir<text:s/></text:span><text:span text:style-name="T81">objektyvius vidutinės ir prognozuojamos biokuro kainos nustatymo principus.</text:span></text:p>
      <text:p text:style-name="P82"><text:span text:style-name="T83">3</text:span><text:span text:style-name="T84">. Aprašas parengtas vadovaujantis Lietuvos Respublikos šilumos ūkio įstatymo 32 straipsnio 3 dalimi.</text:span></text:p>
      <text:p text:style-name="P85"><text:span text:style-name="T86">4</text:span><text:span text:style-name="T87">. Aprašas taikomas Valstybinei energetikos reguliavimo Tarybai (tolia</text:span><text:span text:style-name="T88">u – Taryba), kuri, remdamasi šiuo Aprašu, nustato:</text:span></text:p>
      <text:p text:style-name="P89"><text:span text:style-name="T90">4.1</text:span><text:span text:style-name="T91">. vidutinę biokuro kainą, kuri taikoma apskaičiuojant šilumos ir (ar) karšto vandens kainą;</text:span></text:p>
      <text:p text:style-name="P92"><text:span text:style-name="T93">4.2</text:span><text:span text:style-name="T94">. prognozuojamą mėnesio biokuro biržos (skiedrų) kainą apskrityje, kuri taikoma apskaičiuojant palygi</text:span><text:span text:style-name="T95">namąsias šilumos gamybos sąnaudas;</text:span></text:p>
      <text:p text:style-name="P96"><text:span text:style-name="T97">4.3</text:span><text:span text:style-name="T98">. prognozuojamą mėnesio biokuro biržos (skiedrų) kainą šalyje, kuri taikoma apskaičiuojant<text:s/></text:span><text:soft-page-break/><text:span text:style-name="T99">palyginamąsias šilumos gamybos sąnaudas tais atvejais, kai dėl duomenų trūkumo neįmanoma nustatyti prognozuojamos biokuro b</text:span><text:span text:style-name="T100">iržos (skiedrų) kainos apskrityje.</text:span></text:p>
      <text:p text:style-name="P101"><text:span text:style-name="T102">5</text:span><text:span text:style-name="T103">. Taryba viešai savo tinklalapyje skelbia:</text:span></text:p>
      <text:p text:style-name="P104"><text:span text:style-name="T105">5.1</text:span><text:span text:style-name="T106">. Vidutinę praėjusio mėnesio biokuro kainą, kito mėnesio 20 dienos;“;<text:s/></text:span></text:p>
      <text:p text:style-name="P107"><text:span text:style-name="T108">5.2</text:span><text:span text:style-name="T109">. Prognozuojamą mėnesio biokuro biržos (skiedrų) kainą apskrityje ir prognozuojamą<text:s/></text:span><text:span text:style-name="T110">mėnesio biokuro biržos (skiedrų) kainą šalyje iki kiekvieno mėnesio, einančio prieš mėnesį, kuriam kaina prognozuojama, 13 dienos.</text:span><text:s/></text:p>
      <text:p text:style-name="P111">Punkto pakeitimai:</text:p>
      <text:p text:style-name="P112"><text:span text:style-name="T113">Nr.<text:s/></text:span><text:a xlink:href="https://www.e-tar.lt/portal/legalAct.html?documentId=4fc9d6f0461811ec992fe4cdfceb5666" office:target-frame-name="_top" xlink:show="replace"><text:span text:style-name="T114">O</text:span><text:span text:style-name="T115">3E-1489</text:span></text:a><text:span text:style-name="T116">, 2021-11-15, paskelbta TAR 2021-11-15, i. k. 2021-23601</text:span></text:p>
      <text:p text:style-name="Normal"/>
      <text:p text:style-name="P117"><text:span text:style-name="T118">6</text:span><text:span text:style-name="T119">. Apraše vartojamos šios sąvokos:</text:span></text:p>
      <text:p text:style-name="P120"><text:span text:style-name="T121">6.1</text:span><text:span text:style-name="T122">.</text:span><text:span text:style-name="T123"><text:s/></text:span><text:span text:style-name="T124">Medienos kilmės biokuras</text:span><text:span text:style-name="T125"> – drožlės, skiedros, pjuvenos, medžio atraižos ir kitos medienos kilmės biokuro rūšys, išskyrus medienos granules,<text:s/></text:span><text:span text:style-name="T126">medienos briketus ir malkinę medieną.</text:span></text:p>
      <text:p text:style-name="P127"><text:span text:style-name="T128">6.2</text:span><text:span text:style-name="T129">.</text:span><text:span text:style-name="T130"><text:s/></text:span><text:span text:style-name="T131">Vidutinė biokuro biržos kaina</text:span><text:span text:style-name="T132"><text:s/>– biokuro kaina, nustatoma vadovaujantis ūkio subjektų Tarybai pateikta informacija apie biokuro biržoje įsigyto biokuro kainas.</text:span><text:s/></text:p>
      <text:p text:style-name="P133">Papunkčio pakeitimai:</text:p>
      <text:p text:style-name="P134"><text:span text:style-name="T135">Nr.<text:s/></text:span><text:a xlink:href="https://www.e-tar.lt/portal/legalAct.html?documentId=4fc9d6f0461811ec992fe4cdfceb5666" office:target-frame-name="_top" xlink:show="replace"><text:span text:style-name="T136">O3E-1489</text:span></text:a><text:span text:style-name="T137">, 2021-11-15, paskelbta TAR 2021-11-15, i. k. 2021-23601</text:span></text:p>
      <text:p text:style-name="Normal"/>
      <text:p text:style-name="P138"><text:span text:style-name="T139">6.3</text:span><text:span text:style-name="T140">.</text:span><text:span text:style-name="T141"><text:s/>Vidutinė biokuro kaina</text:span><text:span text:style-name="T142"><text:s/>‒ biokuro kaina, nustatoma vadovaujantis ūkio subjektų Tarybai</text:span><text:span text:style-name="T143"><text:s/>pateikta informacija apie ne biokuro biržoje įsigyto biokuro kainas.</text:span></text:p>
      <text:p text:style-name="P144"><text:span text:style-name="T145">7</text:span><text:span text:style-name="T146">. Kitos Apraše vartojamos sąvokos suprantamos taip, kaip jos apibrėžtos Šilumos ūkio įstatyme ir Lietuvos Respublikos energijos išteklių rinkos įstatyme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VIDUTIN</text:span><text:span text:style-name="T153">ĖS BIOKURO KAINOS NUSTATYMO TVARKA IR SĄLYGOS</text:span></text:p>
      <text:p text:style-name="P154"/>
      <text:p text:style-name="P155"><text:span text:style-name="T156">8</text:span><text:span text:style-name="T157">. Vidutinė biokuro kaina nustatoma šioms biokuro rūšims:</text:span></text:p>
      <text:p text:style-name="P158"><text:span text:style-name="T159">8.1</text:span><text:span text:style-name="T160">. medienos kilmės biokurui;</text:span></text:p>
      <text:p text:style-name="P161"><text:span text:style-name="T162">8.2</text:span><text:span text:style-name="T163">. medienos granulėms;</text:span></text:p>
      <text:p text:style-name="P164"><text:span text:style-name="T165">8.3</text:span><text:span text:style-name="T166">. medienos briketams;</text:span></text:p>
      <text:p text:style-name="P167"><text:span text:style-name="T168">8.4</text:span><text:span text:style-name="T169">. malkinei medienai.</text:span></text:p>
      <text:p text:style-name="P170"><text:span text:style-name="T171">9</text:span><text:span text:style-name="T172">. Vidutinė biokuro<text:s/></text:span><text:span text:style-name="T173">kaina nustatoma kaip atitinkamos rūšies biokuro, nurodyto Aprašo 8 punkte, kaina,</text:span><text:span text:style-name="T174"><text:s/></text:span><text:span text:style-name="T175">kurią sudaro žaliavos įsigijimo ir transportavimo išlaidos. Aprašo 8 punkte nurodytoms biokuro rūšims, kuriomis neprekiaujama energijos išteklių biržoje, vidutinė atitinkamos</text:span><text:span text:style-name="T176"><text:s text:c="2"/>rūšies biokuro, kaina nustatoma vadovaujantis Aprašo 12.1 papunkčiu. Aprašo 8 punkte nurodytoms biokuro rūšims, kuriomis prekiaujama energijos išteklių biržoje, vidutinė atitinkamos <text:s/>rūšies biokuro kaina nustatoma vadovaujantis Aprašo 12.2 papunkčiu.</text:span></text:p>
      <text:p text:style-name="P177"><text:span text:style-name="T178">1</text:span><text:span text:style-name="T179">0</text:span><text:span text:style-name="T180">. Vidutinei atitinkamos rūšies biokuro kainai nustatyti naudojami ūkio subjektų, kuriems Šilumos ūkio įstatyme nustatyta prievolė Tarybai teikti informaciją apie kuro kainas, duomenys.</text:span><text:span text:style-name="T181"><text:s/></text:span></text:p>
      <text:p text:style-name="P182"><text:span text:style-name="T183">11</text:span><text:span text:style-name="T184">. Informacijos, nurodytos Aprašo 10 punkte, teikimo Tarybai t</text:span><text:span text:style-name="T185">varką ir sąlygas nustato Energetikos įmonių informacijos teikimo taisyklės, patvirtintos Tarybos 2008 m. birželio 28 d. nutarimu Nr. O3-80 „Dėl Energetikos įmonių informacijos teikimo taisyklių“.</text:span></text:p>
      <text:p text:style-name="P186"><text:span text:style-name="T187">12</text:span><text:span text:style-name="T188">. Vidutinė atitinkamos rūšies biokuro kaina nustatoma:</text:span></text:p>
      <text:p text:style-name="P189"><text:span text:style-name="T190">12.1</text:span><text:span text:style-name="T191"><text:s/>kaip geometrinis svertinis vidurkis:</text:span></text:p>
      <text:p text:style-name="P192"><text:span text:style-name="T193">12.1.1</text:span><text:span text:style-name="T194">. esant 4 ar daugiau ūkio subjektų atitinkamos rūšies biokuro pirkimams (</text:span><text:span text:style-name="T195">a</text:span><text:span text:style-name="T196">i</text:span><text:span text:style-name="T197">), neįskaitant šių pirkimų ekstremalių verčių (didžiausios ir mažiausios kainų)</text:span><text:span text:style-name="T198"><text:s/></text:span><text:span text:style-name="T199">ir energijos išteklių biržoje įsigyto biokuro<text:s/></text:span><text:span text:style-name="T200">pirkimų:</text:span></text:p>
      <text:p text:style-name="P201"><text:span text:style-name="T202"><draw:frame draw:style-name="a0" draw:name="Paveikslėlis 1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203"><text:s/>, <text:s text:c="32"/>(1)</text:span></text:p>
      <text:p text:style-name="P204">kur:</text:p>
      <text:p text:style-name="P205"><text:span text:style-name="T206">P</text:span><text:span text:style-name="T207">B</text:span><text:span text:style-name="T208"><text:s/>– vidutinė biokuro rūšies, nurodytos Aprašo 8 punkte, kaina, Eur/MWh;</text:span></text:p>
      <text:p text:style-name="P209"><text:span text:style-name="T210">a</text:span><text:span text:style-name="T211">i</text:span><text:span text:style-name="T212"><text:s/>– ūkio subjekto per praėjusį mėnesį įsigyto atitinkamos rūšies biokuro kainų svertinis vidurkis, Eur/MWh, kur<text:s/></text:span><text:span text:style-name="T213">i</text:span><text:span text:style-name="T214">=1,...,</text:span><text:span text:style-name="T215">n</text:span><text:span text:style-name="T216">;</text:span></text:p>
      <text:p text:style-name="P217"><text:span text:style-name="T218">s</text:span><text:span text:style-name="T219">i</text:span><text:span text:style-name="T220"><text:s/>– ūkio subjekto per praėjusį mėnesį įsigyto atitinkamos rūšies biokuro kiekis, tūkst. MWh,<text:s/></text:span><text:span text:style-name="T221"><text:line-break/>kur<text:s/></text:span><text:span text:style-name="T222">i</text:span><text:span text:style-name="T223">=1,...,</text:span><text:span text:style-name="T224">n</text:span><text:span text:style-name="T225">;</text:span></text:p>
      <text:p text:style-name="P226"><text:span text:style-name="T227">n</text:span><text:span text:style-name="T228"><text:s/>– ūkio subjektų, per praėjusį mėnesį įsigijusių atitinkamos rūšies biokurą, skaičius (neįskaitant ūkio subjektų, atitinkamos rūšies biokurą įsigij</text:span><text:span text:style-name="T229">usių mažiausia ir didžiausia kainomis).</text:span><text:span text:style-name="T230"><text:s/></text:span></text:p>
      <text:p text:style-name="P231"><text:span text:style-name="T232">12.1.2</text:span><text:span text:style-name="T233">. esant mažiau kaip 4 ūkio subjektų atitinkamos rūšies biokuro pirkimams (</text:span><text:span text:style-name="T234">a</text:span><text:span text:style-name="T235">i</text:span><text:span text:style-name="T236">), neįskaitant</text:span><text:span text:style-name="T237"><text:s/></text:span><text:span text:style-name="T238">energijos išteklių biržoje įsigyto biokuro pirkimų:</text:span></text:p>
      <text:p text:style-name="P239"><text:span text:style-name="T240"><draw:frame draw:style-name="a1" draw:name="Paveikslėlis 2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41">,</text:span><text:span text:style-name="T242"><text:tab/></text:span><text:span text:style-name="T243"><text:tab/></text:span><text:span text:style-name="T244"><text:tab/><text:s text:c="18"/>(2)</text:span></text:p>
      <text:p text:style-name="P245">kur:</text:p>
      <text:p text:style-name="P246"><text:span text:style-name="T247">m</text:span><text:span text:style-name="T248"><text:s/>– ūkio subjektų, per praėjus</text:span><text:span text:style-name="T249">į mėnesį įsigijusių atitinkamos rūšies biokurą, skaičius.<text:s/></text:span></text:p>
      <text:p text:style-name="P250"><text:span text:style-name="T251">12.2</text:span><text:span text:style-name="T252">. kaip geometrinis svertinis vidurkis:</text:span></text:p>
      <text:p text:style-name="P253"><text:span text:style-name="T254">12.2.1</text:span><text:span text:style-name="T255">. esant 4 ar daugiau ūkio subjektų atitinkamos rūšies biokuro pirkimams (</text:span><text:span text:style-name="T256">b</text:span><text:span text:style-name="T257">j</text:span><text:span text:style-name="T258">), vykdytiems energijos išteklių biržoje, neįskaitant šių pirkimų</text:span><text:span text:style-name="T259"><text:s/>ekstremalių verčių (didžiausios ir mažiausios kainų):</text:span></text:p>
      <text:p text:style-name="P260"><text:span text:style-name="T261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62">,</text:span><text:span text:style-name="T263"><text:tab/></text:span><text:span text:style-name="T264"><text:tab/></text:span><text:span text:style-name="T265"><text:tab/><text:s text:c="8"/>(3)</text:span></text:p>
      <text:p text:style-name="P266">kur:</text:p>
      <text:p text:style-name="P267"><text:span text:style-name="T268">M</text:span><text:span text:style-name="T269">B</text:span><text:span text:style-name="T270"><text:s/>– energijos išteklių biržos vidutinė biokuro rūšies, nurodytos Aprašo 8 punkte, kaina, Eur/MWh;</text:span></text:p>
      <text:p text:style-name="P271"><text:span text:style-name="T272">b</text:span><text:span text:style-name="T273">j</text:span><text:span text:style-name="T274"><text:s/>– ūkio subjekto per praėjusį mėnesį energijos išteklių biržoje įsigyto atitin</text:span><text:span text:style-name="T275">kamos rūšies biokuro kainų svertinis vidurkis, Eur/MWh, kur<text:s/></text:span><text:span text:style-name="T276">j</text:span><text:span text:style-name="T277">=1,...,</text:span><text:span text:style-name="T278">l</text:span><text:span text:style-name="T279">;</text:span></text:p>
      <text:p text:style-name="P280"><text:span text:style-name="T281">z</text:span><text:span text:style-name="T282">j</text:span><text:span text:style-name="T283"><text:s/>– ūkio subjekto per praėjusį mėnesį energijos išteklių biržoje įsigyto atitinkamos rūšies biokuro kiekis, tūkst. MWh, kur</text:span><text:span text:style-name="T284"><text:s/>j</text:span><text:span text:style-name="T285">=1,...,</text:span><text:span text:style-name="T286">l</text:span><text:span text:style-name="T287">;</text:span></text:p>
      <text:p text:style-name="P288"><text:span text:style-name="T289">l</text:span><text:span text:style-name="T290"><text:s/>– ūkio subjektų, per praėjusį mėnesį energijos išteklių biržoje įsigijusių atitinkamos rūšies biokurą, skaičius (neįskaitant ūkio subjektų, atitinkamos rūšies biokurą įsigijusių mažiausia ir didžiausia kainomis).</text:span><text:span text:style-name="T291"><text:s/></text:span></text:p>
      <text:p text:style-name="P292"><text:span text:style-name="T293">12.2.2</text:span><text:span text:style-name="T294">. esant mažiau kaip 4 ūkio subj</text:span><text:span text:style-name="T295">ektų atitinkamos rūšies biokuro pirkimams (</text:span><text:span text:style-name="T296">b</text:span><text:span text:style-name="T297">j</text:span><text:span text:style-name="T298">), vykdytiems energijos išteklių biržoje:</text:span></text:p>
      <text:p text:style-name="P299"><text:span text:style-name="T300"><draw:frame draw:style-name="a3" draw:name="Paveikslėlis 8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301">, <text:s text:c="40"/>(4)</text:span></text:p>
      <text:p text:style-name="P302">kur:</text:p>
      <text:p text:style-name="P303"><text:span text:style-name="T304">k</text:span><text:span text:style-name="T305"> – ūkio subjektų, per praėjusį mėnesį energijos išteklių biržoje įsigijusių atitinkamos rūšies biokurą, skaičius.</text:span></text:p>
      <text:p text:style-name="P306"><text:span text:style-name="T307">13</text:span><text:span text:style-name="T308">.<text:s/></text:span><text:span text:style-name="T309">V</text:span><text:span text:style-name="T310">idutinė biokuro biržos (skiedrų) kaina<text:s/></text:span><text:span text:style-name="T311">apskrityje nustatoma:</text:span></text:p>
      <text:p text:style-name="P312"><text:span text:style-name="T313">13.1</text:span><text:span text:style-name="T314">. v</text:span><text:span text:style-name="T315">idutinė biokuro biržos (skiedrų)<text:s/></text:span><text:span text:style-name="T316">kaina apskrityje nustatoma<text:s/></text:span><text:span text:style-name="T317">kaip geometrinis svertinis vidurkis:</text:span></text:p>
      <text:p text:style-name="P318"><text:span text:style-name="T319">13.1.1</text:span><text:span text:style-name="T320">. esant 4 ar daugiau ūkio subjektų, veikiančių apskrityje, atitinkamos</text:span><text:span text:style-name="T321"><text:s/>rūšies biokuro pirkimams (</text:span><text:span text:style-name="T322">b</text:span><text:span text:style-name="T323">j</text:span><text:span text:style-name="T324">), vykdytiems energijos išteklių biržoje, neįskaitant šių pirkimų ekstremalių verčių (didžiausios ir mažiausios kainų):</text:span></text:p>
      <text:p text:style-name="P325"><text:span text:style-name="T326"><draw:frame draw:z-index="0" draw:id="id0" draw:style-name="a4" draw:name="Object 1" text:anchor-type="as-char" svg:x="0in" svg:y="0in" svg:width="1.56458in" svg:height="0.738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7"><text:s/>,</text:span><text:span text:style-name="T328"><text:tab/><text:s text:c="28"/>(5)<text:s/></text:span></text:p>
      <text:p text:style-name="P329">kur:</text:p>
      <text:p text:style-name="P330"><text:span text:style-name="T331">M</text:span><text:span text:style-name="T332">BA</text:span><text:span text:style-name="T333"><text:s/>– v</text:span><text:span text:style-name="T334">idutinė biokuro biržos (skiedrų)<text:s/></text:span><text:span text:style-name="T335">kaina apskrityje</text:span><text:span text:style-name="T336">, Eur/MWh;</text:span></text:p>
      <text:p text:style-name="P337"><text:span text:style-name="T338">b</text:span><text:span text:style-name="T339">j</text:span><text:span text:style-name="T340"><text:s/>– ūkio subjekto, veikiančio apskrityje, per praėjusį mėnesį energijos išteklių biržoje įsigyto atitinkamos rūšies biokuro kainų svertinis vidurkis, Eur/MWh, kur<text:s/></text:span><text:span text:style-name="T341">j</text:span><text:span text:style-name="T342">=1,...,</text:span><text:span text:style-name="T343">l</text:span><text:span text:style-name="T344">;</text:span></text:p>
      <text:p text:style-name="P345"><text:span text:style-name="T346">z</text:span><text:span text:style-name="T347">j</text:span><text:span text:style-name="T348"><text:s/>– ūkio subjekto, veikiančio apskrityje, <text:s/>per praėju</text:span><text:span text:style-name="T349">sį mėnesį energijos išteklių biržoje įsigyto atitinkamos rūšies biokuro kiekis, tūkst. MWh, kur</text:span><text:span text:style-name="T350"><text:s/>j</text:span><text:span text:style-name="T351">=1,...,</text:span><text:span text:style-name="T352">l</text:span><text:span text:style-name="T353">;</text:span></text:p>
      <text:p text:style-name="P354"><text:span text:style-name="T355">l</text:span><text:span text:style-name="T356"><text:s/>– ūkio subjektų, veikiančių apskrityje, per praėjusį mėnesį energijos išteklių biržoje įsigijusių atitinkamos rūšies biokurą, skaičius (neįskaitant</text:span><text:span text:style-name="T357"><text:s/>ūkio subjektų, atitinkamos rūšies biokurą įsigijusių mažiausia ir didžiausia kainomis);</text:span><text:span text:style-name="T358"><text:s/></text:span></text:p>
      <text:p text:style-name="P359"><text:span text:style-name="T360">13.1.2</text:span><text:span text:style-name="T361">.</text:span><text:span text:style-name="T362"><text:s/>esant mažiau kaip 4 ūkio subjektų,<text:s/></text:span><text:span text:style-name="T363">veikiančių apskrityje,</text:span><text:span text:style-name="T364"><text:s/>atitinkamos rūšies biokuro pirkimams (</text:span><text:span text:style-name="T365">b</text:span><text:span text:style-name="T366">j</text:span><text:span text:style-name="T367">), vykdytiems energijos išteklių biržoje:</text:span></text:p>
      <text:p text:style-name="P368"><text:span text:style-name="T369"><draw:frame draw:z-index="0" draw:id="id1" draw:style-name="a5" draw:name="Object 2" text:anchor-type="as-char" svg:x="0in" svg:y="0in" svg:width="1.63056in" svg:height="0.761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70">,</text:span><text:span text:style-name="T371"><text:tab/><text:s text:c="16"/>(6)</text:span></text:p>
      <text:p text:style-name="P372">kur:</text:p>
      <text:p text:style-name="P373"><text:span text:style-name="T374">k</text:span><text:span text:style-name="T375"> – ūkio subjektų,<text:s/></text:span><text:span text:style-name="T376">veikiančių apskrityje,</text:span><text:span text:style-name="T377"><text:s/>per praėjusį mėnesį energijos išteklių biržoje įsigijusių atitinkamos rūšies biokurą, skaičius;</text:span></text:p>
      <text:p text:style-name="P378"><text:span text:style-name="T379">13.2</text:span><text:span text:style-name="T380">. esant nepakankamam duomenų, reikalingų vidutinei biokuro b</text:span><text:span text:style-name="T381">iržos (skiedrų) kainai apskrityje nustatyti, kiekiui, naudojama vidutinė šalies biokuro biržos (skiedrų) kaina. Vidutinė šalies biokuro biržos (skiedrų) kaina nustatoma vadovaujantis Aprašo 12.2 papunkčiu.<text:s/></text:span></text:p>
      <text:p text:style-name="P382"><text:span text:style-name="T383">13.3</text:span><text:span text:style-name="T384">.<text:s/></text:span><text:span text:style-name="T385">prognozuojama mėnesio biokuro biržos (s</text:span><text:span text:style-name="T386">kiedrų) kaina apskrityje nustatoma įvertinus medienos skiedrų pirkimo‒pardavimo sandorių, sudarytų biokuro biržoje mėnesio<text:s/></text:span><text:span text:style-name="T387">i</text:span><text:span text:style-name="T388"><text:s/>tiekimui, <text:s/>kiekių apimtis MWh, tai yra visų ūkio subjektų, veikiančių apskrityje, biokuro biržoje sudarytų medienos skiedrų pirkimo</text:span><text:span text:style-name="T389">‒</text:span><text:span text:style-name="T390">pardavimo sandorių kiekis mėnesio<text:s/></text:span><text:span text:style-name="T391">i</text:span><text:span text:style-name="T392"><text:s/>tiekimui (MWh) apskrityje palyginamas su atitinkamos apskrities šilumos aukciono dalyvių numatomu biokuro (skiedrų) poreikio mėnesio<text:s/></text:span><text:span text:style-name="T393">i</text:span><text:span text:style-name="T394"><text:s/>tiekimui kiekiu, MWh:</text:span><text:s/></text:p>
      <text:p text:style-name="P395">Papunkčio pakeitimai:</text:p>
      <text:p text:style-name="P396"><text:span text:style-name="T397">Nr.<text:s/></text:span><text:a xlink:href="https://www.e-tar.lt/portal/legalAct.html?documentId=98d1587059b211ec862fdcbc8b3e3e05" office:target-frame-name="_top" xlink:show="replace"><text:span text:style-name="T398">O3E-1654</text:span></text:a><text:span text:style-name="T399">, 2021-12-10, paskelbta TAR 2021-12-10, i. k. 2021-25635</text:span></text:p>
      <text:p text:style-name="P400"><text:span text:style-name="T401">13.3.1</text:span><text:span text:style-name="T402">. kai visų ūkio subjektų, veikiančių apskrityje, biokuro biržoje sudarytų medienos skie</text:span><text:span text:style-name="T403">drų pirkimo‒pardavimo sandorių kiekis (MWh) mėnesio<text:s/></text:span><text:span text:style-name="T404">i</text:span><text:span text:style-name="T405"><text:s/>tiekimui sudaro daugiau nei 70 procentų atitinkamos apskrities šilumos aukciono dalyvių, numatomo mėnesio<text:s/></text:span><text:span text:style-name="T406">i</text:span><text:span text:style-name="T407"><text:s/>biokuro (skiedrų) poreikio, prognozuojama biokuro biržos (skiedrų) kaina nustatoma kaip sverti</text:span><text:span text:style-name="T408">nis aritmetinis, biokuro biržoje sudarytų medienos skiedrų pirkimo‒pardavimo sandorių kainų ir kiekio vidurkis:</text:span></text:p>
      <text:p text:style-name="P409"><draw:frame draw:style-name="a6" text:anchor-type="as-char" svg:x="0in" svg:y="0in" svg:width="1.98958in" svg:height="0.51042in" style:rel-width="scale" style:rel-height="scale"><draw:object xlink:href="Object 3/" xlink:type="simple" xlink:show="embed" xlink:actuate="onLoad"/></draw:frame><text:span text:style-name="T410">, <text:s text:c="6"/></text:span><text:span text:style-name="T411"><text:tab/>(7)<text:s/></text:span></text:p>
      <text:p text:style-name="P412">kur:</text:p>
      <text:p text:style-name="P413"><text:span text:style-name="T414">M</text:span><text:span text:style-name="T415">BAPi</text:span><text:span text:style-name="T416"><text:s/></text:span><text:span text:style-name="T417">–</text:span><text:span text:style-name="T418"><text:s/>prognozuojama mėnesio<text:s/></text:span><text:span text:style-name="T419">i</text:span><text:span text:style-name="T420"><text:s/>biokuro biržos (skiedrų) kaina apskrityje, įskaitant transportavimo sąnaudas, Eur/MWh;</text:span></text:p>
      <text:p text:style-name="P421"><text:span text:style-name="T422">M</text:span><text:span text:style-name="T423">ap, i</text:span><text:span text:style-name="T424"><text:s/>–<text:s/></text:span><text:span text:style-name="T425">biokuro biržoje sudarytų</text:span><text:span text:style-name="T426"><text:s/></text:span><text:span text:style-name="T427">medienos skiedrų pirkimo‒pardavimo sandorių kaina apskrityje mėnesio<text:s/></text:span><text:span text:style-name="T428">i</text:span><text:span text:style-name="T429"><text:s/>tiekimui, Eur/MWh;</text:span></text:p>
      <text:p text:style-name="P430"><text:span text:style-name="T431">Q</text:span><text:span text:style-name="T432">ap, i</text:span><text:span text:style-name="T433"><text:s/>– biokuro biržoje sudarytų medienos skiedrų pirkimo‒pardavimo sandoriais planuojamo įsigyti biokuro kiekis apskrityje mėnesį<text:s/></text:span><text:span text:style-name="T434">i</text:span><text:span text:style-name="T435">, MWh</text:span><text:span text:style-name="T436">;</text:span></text:p>
      <text:p text:style-name="P437"><text:span text:style-name="T438">S</text:span><text:span text:style-name="T439">a</text:span><text:span text:style-name="T440"><text:s/>– medienos skiedrų pirkimo‒pardavimo sandoris biokuro biržoje mėnesio<text:s/></text:span><text:span text:style-name="T441">i</text:span><text:span text:style-name="T442"><text:s/>tiekimui apskrityje;</text:span></text:p>
      <text:p text:style-name="P443"><text:span text:style-name="T444">U</text:span><text:span text:style-name="T445">a</text:span><text:span text:style-name="T446"><text:s/>- biokuro biržoje sudar</text:span><text:span text:style-name="T447">ytų medienos skiedrų pirkimo‒pardavimo sandorių skaičius apskrityje mėnesio<text:s/></text:span><text:span text:style-name="T448">i</text:span><text:span text:style-name="T449"><text:s/>tiekimui.</text:span><text:s/></text:p>
      <text:p text:style-name="P450">Papunkčio pakeitimai:</text:p>
      <text:p text:style-name="P451"><text:span text:style-name="T452">Nr.<text:s/></text:span><text:a xlink:href="https://www.e-tar.lt/portal/legalAct.html?documentId=98d1587059b211ec862fdcbc8b3e3e05" office:target-frame-name="_top" xlink:show="replace"><text:span text:style-name="T453">O3E-1654</text:span></text:a><text:span text:style-name="T454">, 2021-12-10, paskelbta TAR 2021-12</text:span><text:span text:style-name="T455">-10, i. k. 2021-25635</text:span></text:p>
      <text:p text:style-name="Normal"/>
      <text:p text:style-name="P456"><text:span text:style-name="T457">13.3.2</text:span><text:span text:style-name="T458">. numatomas mėnesio<text:s/></text:span><text:span text:style-name="T459">i</text:span><text:span text:style-name="T460"><text:s/>biokuro (skiedrų) poreikis apskrityje nustatomas pagal formulę:</text:span></text:p>
      <text:p text:style-name="P461"><draw:frame draw:style-name="a7" text:anchor-type="as-char" svg:x="0in" svg:y="0in" svg:width="1.1875in" svg:height="0.375in" style:rel-width="scale" style:rel-height="scale"><draw:object xlink:href="Object 4/" xlink:type="simple" xlink:show="embed" xlink:actuate="onLoad"/></draw:frame><text:span text:style-name="T462">,<text:s/></text:span><text:span text:style-name="T463"><text:tab/>(8)</text:span></text:p>
      <text:p text:style-name="P464">kur:</text:p>
      <text:p text:style-name="P465"><text:span text:style-name="T466">B</text:span><text:span text:style-name="T467">QA,</text:span><text:span text:style-name="T468"><text:s/></text:span><text:span text:style-name="T469">i</text:span><text:span text:style-name="T470"><text:s/>–<text:s/></text:span><text:span text:style-name="T471">numatomas mėnesio<text:s/></text:span><text:span text:style-name="T472">i</text:span><text:span text:style-name="T473"><text:s/>biokuro (skiedrų) poreikis apskrityje, MWh;</text:span></text:p>
      <text:p text:style-name="P474"><text:span text:style-name="T475">S</text:span><text:span text:style-name="T476">QA<text:s/></text:span><text:span text:style-name="T477">i</text:span><text:span text:style-name="T478"><text:s/>– suminis praėjusių 3 kalendorinių metų atitinkamos apskrities šilumos aukciono dalyvių, atitinkamą mėnesį<text:s/></text:span><text:span text:style-name="T479">i<text:s/></text:span><text:span text:style-name="T480">pirkto biokuro (skiedrų) kiekis, MWh.</text:span><text:s/></text:p>
      <text:p text:style-name="P481">Papunkčio pakeitimai:</text:p>
      <text:p text:style-name="P482"><text:span text:style-name="T483">Nr.<text:s/></text:span><text:a xlink:href="https://www.e-tar.lt/portal/legalAct.html?documentId=98d1587059b211ec862fdcbc8b3e3e05" office:target-frame-name="_top" xlink:show="replace"><text:span text:style-name="T484">O3E-1654</text:span></text:a><text:span text:style-name="T485">, 2021-12-10, paskelbta TAR 2021-12-10, i. k. 2021-25635</text:span></text:p>
      <text:p text:style-name="Normal"/>
      <text:p text:style-name="P486"><text:span text:style-name="T487">13.3.2.</text:span><text:span text:style-name="T488">1</text:span><text:span text:style-name="T489"><text:s/></text:span><text:span text:style-name="T490">Nustatant numatomą mėnesio<text:s/></text:span><text:span text:style-name="T491">i</text:span><text:span text:style-name="T492"><text:s/>biokuro (skiedrų) poreikį apskrityse, kuriose 3 kalendorinių metų laikotarpiu komercinę veiklą pradėjo atliekų deginimo jėgainės, d</text:span><text:span text:style-name="T493">alyvaujančios šilumos aukcione, iš suminio praėjusių 3 kalendorinių metų<text:s/></text:span><text:span text:style-name="T494">atitinkamos apskrities šilumos aukciono dalyvių<text:s/></text:span><text:span text:style-name="T495">atitinkamą mėnesį<text:s/></text:span><text:span text:style-name="T496">i<text:s/></text:span><text:span text:style-name="T497">pirkto biokuro (skiedrų) kiekio (MWh) eliminuojamas biokuro (skiedrų) kiekis (MWh), reikalingas pagaminti šilumos e</text:span><text:span text:style-name="T498">nergijai, kuri buvo pagaminta naudojant atliekas. Eliminuojamas kiekis yra lygus praėjusių metų atitinkamą mėnesį<text:s/></text:span><text:span text:style-name="T499">i<text:s/></text:span><text:span text:style-name="T500">šilumos, pagamintos naudojant atliekas, kiekio ir biokurą naudojančio šilumos gamybos įrenginio efektyvumo rodiklio, numatyto Tarybos 2010 m</text:span><text:span text:style-name="T501">. spalio 4 d. nutarimu Nr. O3-202 „Dėl Šilumos gamybos ir (ar) supirkimo tvarkos ir sąlygų aprašo patvirtinimo“ patvirtintame Šilumos gamybos ir (ar) supirkimo tvarkos ir sąlygų apraše (toliau – Supirkimo tvarka), sandaugai.<text:s/></text:span></text:p>
      <text:p text:style-name="P502">Papildyta papunkčiu:</text:p>
      <text:p text:style-name="P503"><text:span text:style-name="T504">Nr.<text:s/></text:span><text:a xlink:href="https://www.e-tar.lt/portal/legalAct.html?documentId=4fc9d6f0461811ec992fe4cdfceb5666" office:target-frame-name="_top" xlink:show="replace"><text:span text:style-name="T505">O3E-1489</text:span></text:a><text:span text:style-name="T506">, 2021-11-15, paskelbta TAR 2021-11-15, i. k. 2021-23601</text:span></text:p>
      <text:p text:style-name="P507">Papunkčio pakeitimai:</text:p>
      <text:p text:style-name="P508"><text:span text:style-name="T509">Nr.<text:s/></text:span><text:a xlink:href="https://www.e-tar.lt/portal/legalAct.html?documentId=98d1587059b211ec862fdcbc8b3e3e05" office:target-frame-name="_top" xlink:show="replace"><text:span text:style-name="T510">O3E-1654</text:span></text:a><text:span text:style-name="T511">, 2021-12-10, paskelbta TAR 2021-12-10, i. k. 2021-25635</text:span></text:p>
      <text:p text:style-name="Normal"/>
      <text:p text:style-name="P512"><text:span text:style-name="T513">13.3.3</text:span><text:span text:style-name="T514">. kai visų ūkio subjektų, veikiančių apskrityje, biokuro biržoje sudarytų medienos skiedrų pirkimo‒pardavimo sandorių kiekis (MWh) mėnesio<text:s/></text:span><text:span text:style-name="T515">i</text:span><text:span text:style-name="T516"><text:s/>tiekimui sudaro mažiau nei 70 procentų<text:s/></text:span><text:span text:style-name="T517">atitinkamos apskrities šilumos aukciono dalyvių,<text:s/></text:span><text:span text:style-name="T518">numatomo mėnesio<text:s/></text:span><text:span text:style-name="T519">i</text:span><text:span text:style-name="T520"><text:s/>biokuro (skiedrų) poreikio</text:span><text:span text:style-name="T521">,</text:span><text:span text:style-name="T522"><text:s/></text:span><text:span text:style-name="T523">apskrityje</text:span><text:span text:style-name="T524"><text:s/>prognozuojama biokuro biržos (skiedrų) kaina nustatoma pagal formulę:</text:span></text:p>
      <text:p text:style-name="P525"><draw:frame draw:style-name="a8" text:anchor-type="as-char" svg:x="0in" svg:y="0in" svg:width="3.30208in" svg:height="0.45833in" style:rel-width="scale" style:rel-height="scale"><draw:object xlink:href="Object 5/" xlink:type="simple" xlink:show="embed" xlink:actuate="onLoad"/></draw:frame>,<text:s/><text:tab/>(9)</text:p>
      <text:p text:style-name="P526"><text:span text:style-name="T527">kur:</text:span></text:p>
      <text:p text:style-name="P528"><text:span text:style-name="T529">M</text:span><text:span text:style-name="T530">BAPi</text:span><text:span text:style-name="T531"><text:s/></text:span><text:span text:style-name="T532">–</text:span><text:span text:style-name="T533"><text:s/>prognozuojama mėnesio<text:s/></text:span><text:span text:style-name="T534">i</text:span><text:span text:style-name="T535"><text:s/>biokuro biržos (skiedrų) kaina apskrityje, įskaitant transportavimo sąnaudas, Eur/MWh;</text:span></text:p>
      <text:p text:style-name="P536"><text:span text:style-name="T537">y</text:span><text:span text:style-name="T538"><text:s/>– kalendoriniai mėnesiai prieš einamąjį mėnesį (y = 1,...,39);</text:span></text:p>
      <text:p text:style-name="P539"><text:span text:style-name="T540">M</text:span><text:span text:style-name="T541">BA, y = 2,3</text:span><text:span text:style-name="T542">,</text:span><text:span text:style-name="T543">4<text:s/></text:span><text:span text:style-name="T544">–<text:s/></text:span><text:span text:style-name="T545">3 kalendorinių mėnesių (antro, trečio ir ketvirto) prieš einamąjį mėnesį vidutinių biokuro biržos (skiedrų) kainų apskrityje aritmetinis vidurkis, Eur/MWh;</text:span></text:p>
      <text:p text:style-name="P546"><text:span text:style-name="T547">M</text:span><text:span text:style-name="T548">BA, y=14,15,16,26,27,28,38,39,40</text:span><text:span text:style-name="T549"><text:s/>–</text:span><text:span text:style-name="T550"><text:s/></text:span><text:span text:style-name="T551"><text:s/></text:span><text:span text:style-name="T552">praėjusių 3 kalendorinių metų 3 kalendorinių mėnesių (keturio</text:span><text:span text:style-name="T553">likto –</text:span><text:span text:style-name="T554"><text:s/></text:span><text:span text:style-name="T555">šešiolikto, dvidešimt šešto – dvidešimt aštunto, trisdešimt aštunto – keturiasdešimto) prieš einamąjį mėnesį vidutinių biokuro biržos (skiedrų) kainų apskrityje aritmetinis vidurkis, Eur/MWh;</text:span></text:p>
      <text:p text:style-name="P556"><text:span text:style-name="T557">M</text:span><text:span text:style-name="T558">BA, i<text:s/></text:span><text:span text:style-name="T559">–</text:span><text:span text:style-name="T560"><text:s/></text:span><text:span text:style-name="T561">praėjusių 3 kalendorinių metų atitinkamų mėnesi</text:span><text:span text:style-name="T562">ų<text:s/></text:span><text:span text:style-name="T563">i</text:span><text:span text:style-name="T564"><text:s/>vidutinių biokuro biržos (skiedrų) kainų apskrityje aritmetinis vidurkis, Eur/MWh;</text:span><text:s/></text:p>
      <text:p text:style-name="P565">Papunkčio pakeitimai:</text:p>
      <text:p text:style-name="P566"><text:span text:style-name="T567">Nr.<text:s/></text:span><text:a xlink:href="https://www.e-tar.lt/portal/legalAct.html?documentId=4fc9d6f0461811ec992fe4cdfceb5666" office:target-frame-name="_top" xlink:show="replace"><text:span text:style-name="T568">O3E-1489</text:span></text:a><text:span text:style-name="T569">, 2021-11-15, paskelbta TAR 2021-11-</text:span><text:span text:style-name="T570">15, i. k. 2021-23601</text:span></text:p>
      <text:p text:style-name="P571"><text:span text:style-name="T572">Nr.<text:s/></text:span><text:a xlink:href="https://www.e-tar.lt/portal/legalAct.html?documentId=98d1587059b211ec862fdcbc8b3e3e05" office:target-frame-name="_top" xlink:show="replace"><text:span text:style-name="T573">O3E-1654</text:span></text:a><text:span text:style-name="T574">, 2021-12-10, paskelbta TAR 2021-12-10, i. k. 2021-25635</text:span></text:p>
      <text:p text:style-name="Normal"/>
      <text:p text:style-name="P575"><text:span text:style-name="T576">13.3.4</text:span><text:span text:style-name="T577">. Prognozuojamą mėnesio<text:s/></text:span><text:span text:style-name="T578">i<text:s/></text:span><text:span text:style-name="T579">biokuro biržos (skiedrų) kainą<text:s/></text:span><text:span text:style-name="T580">apskrityje nustatant pagal Aprašo 13.3.3 papunktį, papildomai įvertinamos mėnesio<text:s/></text:span><text:span text:style-name="T581">i</text:span><text:span text:style-name="T582"><text:s/>tiekimui biokuro biržoje sudarytų medienos skiedrų pirkimo‒pardavimo sandorių kainos, bei sandorių skaičius apskrityje. Nustatant sandorių skaičių apskrityje, neįskaičiuoja</text:span><text:span text:style-name="T583">mi sandoriai, turintys piktnaudžiavimo rinka požymių. Informaciją apie biokuro biržoje sudarytus sandorius, kuriuos sudarant, galimai buvo padaryti pažeidimai, vadovaudamasis Energijos išteklių priežiūros taisyklių, patvirtintų Valstybinės kainų ir energet</text:span><text:span text:style-name="T584">ikos kontrolės komisijos 2013 m. gruodžio 17 d. nutarimu Nr. O3-744 „Dėl Energijos išteklių rinkos priežiūros patvirtinimo“ 37 punktu Tarybai teikia biokuro biržos operatoriaus.</text:span></text:p>
      <text:p text:style-name="P585"><text:span text:style-name="T586">13.3.5</text:span><text:span text:style-name="T587">. Jeigu biokuro biržoje mėnesio<text:s/></text:span><text:span text:style-name="T588">i<text:s/></text:span><text:span text:style-name="T589">tiekimui sudarytų medienos skiedrų</text:span><text:span text:style-name="T590"><text:s/>pirkimo‒pardavimo sandorių skaičius (vnt.) apskrityje neviršija 5, pagal Aprašo 13.3.3 papunktį nustatyta prognozuojama mėnesio</text:span><text:span text:style-name="T591"><text:s/>i</text:span><text:span text:style-name="T592"><text:s/>biokuro biržos (skiedrų) kaina apskrityje nekoreguojama.</text:span></text:p>
      <text:p text:style-name="P593"><text:span text:style-name="T594">13.3.6</text:span><text:span text:style-name="T595">. Jeigu biokuro biržoje mėnesio<text:s/></text:span><text:span text:style-name="T596">i<text:s/></text:span><text:span text:style-name="T597">tiekimui sudarytų medien</text:span><text:span text:style-name="T598">os skiedrų pirkimo‒pardavimo sandorių skaičius (vnt.) apskrityje yra 5 ar daugiau, pagal Aprašo 13.3.3 papunktį nustatyta prognozuojama mėnesio</text:span><text:span text:style-name="T599"><text:s/>i</text:span><text:span text:style-name="T600"><text:s/>biokuro biržos (skiedrų) kaina apskrityje koreguojama procentiniu dydžiu, nustatytu kaip Aprašo 13.3.3 papunkt</text:span><text:span text:style-name="T601">yje numatyto skaičiavimo rezultato ir vidutinės svertinės mėnesio<text:s/></text:span><text:span text:style-name="T602">i</text:span><text:span text:style-name="T603"><text:s/>tiekimui biokuro biržoje sudarytų medienos skiedrų pirkimo‒pardavimo sandorių kainos skirtumas (proc.). Maksimali M</text:span><text:span text:style-name="T604">BAP i</text:span><text:span text:style-name="T605">, apskaičiuotos pagal Aprašo 13.3.3 papunktį, korekcijos riba 10 pro</text:span><text:span text:style-name="T606">c.</text:span><text:s/></text:p>
      <text:p text:style-name="P607">Papunkčio pakeitimai:</text:p>
      <text:p text:style-name="P608"><text:span text:style-name="T609">Nr.<text:s/></text:span><text:a xlink:href="https://www.e-tar.lt/portal/legalAct.html?documentId=4fc9d6f0461811ec992fe4cdfceb5666" office:target-frame-name="_top" xlink:show="replace"><text:span text:style-name="T610">O3E-1489</text:span></text:a><text:span text:style-name="T611">, 2021-11-15, paskelbta TAR 2021-11-15, i. k. 2021-23601</text:span></text:p>
      <text:p text:style-name="Normal"/>
      <text:p text:style-name="P612"><text:span text:style-name="T613">13.4</text:span><text:span text:style-name="T614">. Prognozuojama mėnesio biokuro biržos (skiedrų) kai</text:span><text:span text:style-name="T615">na šalyje nustatoma įvertinus medienos skiedrų pirkimo‒pardavimo sandorių, sudarytų biokuro biržoje mėnesio<text:s/></text:span><text:span text:style-name="T616">i</text:span><text:span text:style-name="T617"><text:s/>tiekimui, <text:s/>kiekių apimtis, MWh, tai yra visų ūkio subjektų, veikiančių šalyje, biokuro biržoje sudarytų medienos skiedrų pirkimo‒pardavimo sandori</text:span><text:span text:style-name="T618">ų kiekis mėnesio<text:s/></text:span><text:span text:style-name="T619">i</text:span><text:span text:style-name="T620"><text:s/>tiekimui (MWh) šalyje palyginamas su šilumos aukciono dalyvių, veikiančių šalyje,</text:span><text:span text:style-name="T621"><text:s/></text:span><text:span text:style-name="T622">numatomu biokuro (skiedrų) poreikio mėnesio<text:s/></text:span><text:span text:style-name="T623">i</text:span><text:span text:style-name="T624"><text:s/>tiekimui kiekiu, MWh:</text:span></text:p>
      <text:p text:style-name="P625">Papunkčio pakeitimai:</text:p>
      <text:p text:style-name="P626"><text:span text:style-name="T627">Nr.<text:s/></text:span><text:a xlink:href="https://www.e-tar.lt/portal/legalAct.html?documentId=98d1587059b211ec862fdcbc8b3e3e05" office:target-frame-name="_top" xlink:show="replace"><text:span text:style-name="T628">O3E-1654</text:span></text:a><text:span text:style-name="T629">, 2021-12-10, paskelbta TAR 2021-12-10, i. k. 2021-25635</text:span></text:p>
      <text:p text:style-name="P630"><text:span text:style-name="T631">13.4.1</text:span><text:span text:style-name="T632">. kai visų ūkio subjektų, veikiančių šalyje, biokuro biržoje sudarytų medienos skiedrų pirkimo‒pardavimo sandorių kiekis (MWh) mėnesio<text:s/></text:span><text:span text:style-name="T633">i</text:span><text:span text:style-name="T634"><text:s/>tiekimui sudaro daugiau nei 70 procentų šilumos aukciono dalyvių, veikiančių šalyje, numatomo mėnesio<text:s/></text:span><text:span text:style-name="T635">i</text:span><text:span text:style-name="T636"><text:s/>biokuro (skiedrų) poreikio, prognozuojama biokuro biržos (skiedrų) kaina nustatoma kaip svertinis aritmetinis, biokuro biržoje sudarytų medienos skiedr</text:span><text:span text:style-name="T637">ų pirkimo‒pardavimo sandorių kainų ir kiekio vidurkis pagal formulę:</text:span></text:p>
      <text:p text:style-name="P638"><draw:frame draw:style-name="a9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639">,<text:s/></text:span><text:span text:style-name="T640"><text:tab/>(10)</text:span></text:p>
      <text:p text:style-name="P641">kur:</text:p>
      <text:p text:style-name="P642"><text:span text:style-name="T643">M</text:span><text:span text:style-name="T644">birž</text:span><text:span text:style-name="T645"><text:s/>–<text:s/></text:span><text:span text:style-name="T646">biokuro biržoje sudarytų</text:span><text:span text:style-name="T647"><text:s/></text:span><text:span text:style-name="T648">medienos skiedrų pirkimo‒pardavimo sandorių kaina, Eur/MWh;</text:span></text:p>
      <text:p text:style-name="P649"><text:span text:style-name="T650">Q</text:span><text:span text:style-name="T651">birž</text:span><text:span text:style-name="T652"><text:s/>– biokuro biržoje sudarytų medienos skiedrų pirkimo‒pardavimo sandoriais planuojamo įsigyti biokuro kiekis šalyje mėnesį<text:s/></text:span><text:span text:style-name="T653">i</text:span><text:span text:style-name="T654">, MWh</text:span><text:span text:style-name="T655">;</text:span></text:p>
      <text:p text:style-name="P656"><text:span text:style-name="T657">U</text:span><text:span text:style-name="T658"><text:s/>- biokuro biržoje sudarytų medienos skiedrų pirkimo‒pardavimo sandorių skaičius mėnesio<text:s/></text:span><text:span text:style-name="T659">i</text:span><text:span text:style-name="T660"><text:s/>tiekimui;</text:span></text:p>
      <text:p text:style-name="P661"><text:span text:style-name="T662">S</text:span><text:span text:style-name="T663"><text:s/>– medienos skiedrų pir</text:span><text:span text:style-name="T664">kimo‒pardavimo sandoris biokuro biržoje mėnesio<text:s/></text:span><text:span text:style-name="T665">i</text:span><text:span text:style-name="T666"><text:s/>tiekimui;</text:span><text:s/></text:p>
      <text:p text:style-name="P667">Papunkčio pakeitimai:</text:p>
      <text:p text:style-name="P668"><text:span text:style-name="T669">Nr.<text:s/></text:span><text:a xlink:href="https://www.e-tar.lt/portal/legalAct.html?documentId=98d1587059b211ec862fdcbc8b3e3e05" office:target-frame-name="_top" xlink:show="replace"><text:span text:style-name="T670">O3E-1654</text:span></text:a><text:span text:style-name="T671">, 2021-12-10, paskelbta TAR 2021-12-10, i. k. 2021-25635</text:span></text:p>
      <text:p text:style-name="Normal"/>
      <text:p text:style-name="P672"><text:span text:style-name="T673">13.4.2</text:span><text:span text:style-name="T674">. numatomas mėnesio<text:s/></text:span><text:span text:style-name="T675">i</text:span><text:span text:style-name="T676"><text:s/>biokuro (skiedrų) poreikis šalyje nustatomas pagal formulę:</text:span></text:p>
      <text:p text:style-name="P677"><draw:frame draw:style-name="a10" text:anchor-type="as-char" svg:x="0in" svg:y="0in" svg:width="1.08333in" svg:height="0.38542in" style:rel-width="scale" style:rel-height="scale"><draw:object xlink:href="Object 7/" xlink:type="simple" xlink:show="embed" xlink:actuate="onLoad"/></draw:frame><text:span text:style-name="T678">, <text:s/></text:span><text:span text:style-name="T679"><text:tab/>(11)</text:span></text:p>
      <text:p text:style-name="P680">kur:</text:p>
      <text:p text:style-name="P681"><text:span text:style-name="T682">B</text:span><text:span text:style-name="T683">QŠ,</text:span><text:span text:style-name="T684"><text:s/></text:span><text:span text:style-name="T685">i</text:span><text:span text:style-name="T686"><text:s/>–<text:s/></text:span><text:span text:style-name="T687">numatomas mėnesio<text:s/></text:span><text:span text:style-name="T688">i</text:span><text:span text:style-name="T689"><text:s/>biokuro (skiedrų) poreikis šalyje, MWh;</text:span></text:p>
      <text:p text:style-name="P690"><text:span text:style-name="T691">S</text:span><text:span text:style-name="T692">Q</text:span><text:span text:style-name="T693">Š</text:span><text:span text:style-name="T694"><text:s/></text:span><text:span text:style-name="T695">i</text:span><text:span text:style-name="T696"><text:s/>– suminis praėjusių 3 kalendorinių metų aukciono daly</text:span><text:span text:style-name="T697">vių, veikiančių šalyje, atitinkamą mėnesį<text:s/></text:span><text:span text:style-name="T698">i<text:s/></text:span><text:span text:style-name="T699">pirkto biokuro (skiedrų) kiekis, MWh.</text:span><text:s/></text:p>
      <text:p text:style-name="P700">Papunkčio pakeitimai:</text:p>
      <text:p text:style-name="P701"><text:span text:style-name="T702">Nr.<text:s/></text:span><text:a xlink:href="https://www.e-tar.lt/portal/legalAct.html?documentId=98d1587059b211ec862fdcbc8b3e3e05" office:target-frame-name="_top" xlink:show="replace"><text:span text:style-name="T703">O3E-1654</text:span></text:a><text:span text:style-name="T704">, 2021-12-10, paskelbta TAR 2021-12-10, i</text:span><text:span text:style-name="T705">. k. 2021-25635</text:span></text:p>
      <text:p text:style-name="Normal"/>
      <text:p text:style-name="P706"><text:span text:style-name="T707">13.4.3</text:span><text:span text:style-name="T708">. kai visų ūkio subjektų,</text:span><text:span text:style-name="T709"><text:s/>veikiančių šalyje,<text:s/></text:span><text:span text:style-name="T710">biokuro biržoje sudarytų medienos skiedrų pirkimo‒pardavimo sandorių kiekis (MWh) mėnesio<text:s/></text:span><text:span text:style-name="T711">i</text:span><text:span text:style-name="T712"><text:s/>tiekimui sudaro mažiau nei 70 procentų</text:span><text:span text:style-name="T713"><text:s/>aukciono dalyvių, veikiančių šalyje,</text:span><text:span text:style-name="T714"><text:s/>numatomo mėnesio<text:s/></text:span><text:span text:style-name="T715">i</text:span><text:span text:style-name="T716"><text:s/>biokuro (skiedrų) poreikio, prognozuojama biokuro biržos (skiedrų) kaina nustatoma pagal formulę:</text:span></text:p>
      <text:p text:style-name="P717"><draw:frame draw:style-name="a11" text:anchor-type="as-char" svg:x="0in" svg:y="0in" svg:width="3.27083in" svg:height="0.45833in" style:rel-width="scale" style:rel-height="scale"><draw:object xlink:href="Object 8/" xlink:type="simple" xlink:show="embed" xlink:actuate="onLoad"/></draw:frame><text:span text:style-name="T718">,<text:s/></text:span><text:span text:style-name="T719"><text:tab/>(12)</text:span></text:p>
      <text:p text:style-name="P720">kur:</text:p>
      <text:p text:style-name="P721"><text:span text:style-name="T722">M</text:span><text:span text:style-name="T723">BŠPi</text:span><text:span text:style-name="T724"><text:s/></text:span><text:span text:style-name="T725">– prognozuojama mėnesio<text:s/></text:span><text:span text:style-name="T726">i</text:span><text:span text:style-name="T727"><text:s/>biokuro biržos (skiedrų)<text:s/></text:span><text:span text:style-name="T728">kaina šalyje, įskaitant transportavimo sąnaudas, Eur/MWh;</text:span></text:p>
      <text:p text:style-name="P729"><text:span text:style-name="T730">y</text:span><text:span text:style-name="T731"><text:s/>– kalendoriniai mėnesiai prieš einamąjį mėnesį (y = 1,...,39);</text:span></text:p>
      <text:p text:style-name="P732"><text:span text:style-name="T733">M</text:span><text:span text:style-name="T734">BŠ, y = 2,3,4<text:s/></text:span><text:span text:style-name="T735">– 3 kalendorinių mėnesių (antro, trečio ir ketvirto) prieš einamąjį mėnesį vidutinių biokuro biržos (skiedrų) kainų ša</text:span><text:span text:style-name="T736">lyje aritmetinis vidurkis, Eur/MWh;</text:span></text:p>
      <text:p text:style-name="P737"><text:span text:style-name="T738">M</text:span><text:span text:style-name="T739">BŠ, y=14,15,16</text:span><text:span text:style-name="T740">,</text:span><text:span text:style-name="T741">26,27,28,38,39</text:span><text:span text:style-name="T742">,</text:span><text:span text:style-name="T743">40</text:span><text:span text:style-name="T744"><text:s/>–</text:span><text:span text:style-name="T745"><text:s/></text:span><text:span text:style-name="T746"><text:s/></text:span><text:span text:style-name="T747">praėjusių 3 kalendorinių metų 3 kalendorinių mėnesių (keturiolikto–šešiolikto, dvidešimt šešto–dvidešimt aštunto, trisdešimt aštunto–keturiasdešimto) prieš einamąjį mėnesį vidutinių b</text:span><text:span text:style-name="T748">iokuro biržos (skiedrų) kainų šalyje aritmetinis vidurkis, Eur/MWh;</text:span></text:p>
      <text:p text:style-name="P749"><text:span text:style-name="T750">M</text:span><text:span text:style-name="T751">BŠ, i<text:s/></text:span><text:span text:style-name="T752">–</text:span><text:span text:style-name="T753"><text:s/></text:span><text:span text:style-name="T754">praėjusių kalendorinių metų atitinkamų mėnesių<text:s/></text:span><text:span text:style-name="T755">i</text:span><text:span text:style-name="T756"><text:s/>vidutinių biokuro biržos (skiedrų) kainų šalyje aritmetinis vidurkis, Eur/MWh.</text:span><text:s/></text:p>
      <text:p text:style-name="P757">Papunkčio pakeitimai:</text:p>
      <text:p text:style-name="P758"><text:span text:style-name="T759">Nr.<text:s/></text:span><text:a xlink:href="https://www.e-tar.lt/portal/legalAct.html?documentId=4fc9d6f0461811ec992fe4cdfceb5666" office:target-frame-name="_top" xlink:show="replace"><text:span text:style-name="T760">O3E-1489</text:span></text:a><text:span text:style-name="T761">, 2021-11-15, paskelbta TAR 2021-11-15, i. k. 2021-23601</text:span></text:p>
      <text:p text:style-name="P762"><text:span text:style-name="T763">Nr.<text:s/></text:span><text:a xlink:href="https://www.e-tar.lt/portal/legalAct.html?documentId=98d1587059b211ec862fdcbc8b3e3e05" office:target-frame-name="_top" xlink:show="replace"><text:span text:style-name="T764">O3E-1654</text:span></text:a><text:span text:style-name="T765">, 2021-12-10, paskelbta TAR 2021-12-10, i. k. 2021-25635</text:span></text:p>
      <text:p text:style-name="Normal"/>
      <text:p text:style-name="P766"><text:span text:style-name="T767">13.4.4</text:span><text:span text:style-name="T768">. prognozuojamą mėnesio<text:s/></text:span><text:span text:style-name="T769">i<text:s/></text:span><text:span text:style-name="T770">biokuro biržos (skiedrų) kainą šalyje nustatant pagal Apra</text:span><text:span text:style-name="T771">šo 13.4.3 papunktį, papildomai įvertinamos mėnesio<text:s/></text:span><text:span text:style-name="T772">i</text:span><text:span text:style-name="T773"><text:s/>tiekimui biokuro biržoje sudarytų medienos skiedrų pirkimo‒pardavimo sandorių kainos, bei sandorių skaičius šalyje. Nustatant sandorių skaičių šalyje, neįskaičiuojami sandoriai, turintys piktnaudžiavimo<text:s/></text:span><text:span text:style-name="T774">rinka požymių. Informaciją apie biokuro biržoje sudarytus sandorius, kuriuos sudarant, galimai buvo padaryti pažeidimai, vadovaudamasis Energijos išteklių priežiūros taisyklių, patvirtintų Valstybinės kainų ir energetikos kontrolės komisijos 2013 m. gruodž</text:span><text:span text:style-name="T775">io 17 d. nutarimu Nr. O3-744 „Dėl Energijos išteklių rinkos priežiūros patvirtinimo“ 37 punktu Tarybai teikia biokuro biržos operatoriaus.</text:span></text:p>
      <text:p text:style-name="P776"><text:span text:style-name="T777">13.4.5</text:span><text:span text:style-name="T778">. Jeigu biokuro biržoje mėnesio<text:s/></text:span><text:span text:style-name="T779">i<text:s/></text:span><text:span text:style-name="T780">tiekimui sudarytų medienos skiedrų pirkimo‒pardavimo sandorių skaičius (v</text:span><text:span text:style-name="T781">nt.) šalyje neviršija 50, pagal Aprašo 13.4.3 papunktį nustatyta prognozuojama mėnesio</text:span><text:span text:style-name="T782"><text:s/>i</text:span><text:span text:style-name="T783"><text:s/>biokuro biržos (skiedrų) kaina šalyje nekoreguojama.</text:span></text:p>
      <text:p text:style-name="P784"><text:span text:style-name="T785">13.4.6</text:span><text:span text:style-name="T786">. Jeigu biokuro biržoje mėnesio<text:s/></text:span><text:span text:style-name="T787">i<text:s/></text:span><text:span text:style-name="T788">tiekimui sudarytų medienos skiedrų pirkimo‒pardavimo sandorių skaičius</text:span><text:span text:style-name="T789"><text:s/>(vnt.) šalyje yra 50 ar daugiau, pagal Aprašo 13.4.3 papunktį nustatyta prognozuojama mėnesio</text:span><text:span text:style-name="T790"><text:s/>i</text:span><text:span text:style-name="T791"><text:s/>biokuro biržos (skiedrų) kaina šalyje koreguojama procentiniu dydžiu, nustatytu kaip Aprašo 13.4.3 papunktyje numatyto skaičiavimo rezultato ir vidutinės svert</text:span><text:span text:style-name="T792">inės mėnesio<text:s/></text:span><text:span text:style-name="T793">i</text:span><text:span text:style-name="T794"><text:s/>tiekimui biokuro biržoje sudarytų medienos skiedrų pirkimo‒pardavimo sandorių kainos skirtumas (proc.). Maksimali M</text:span><text:span text:style-name="T795">BAP i</text:span><text:span text:style-name="T796">, apskaičiuotos pagal Aprašo 13.4.3 papunktį korekcijos riba 10 proc.</text:span><text:s/></text:p>
      <text:p text:style-name="P797">Papunkčio pakeitimai:</text:p>
      <text:p text:style-name="P798"><text:span text:style-name="T799">Nr.<text:s/></text:span><text:a xlink:href="https://www.e-tar.lt/portal/legalAct.html?documentId=4fc9d6f0461811ec992fe4cdfceb5666" office:target-frame-name="_top" xlink:show="replace"><text:span text:style-name="T800">O3E-1489</text:span></text:a><text:span text:style-name="T801">, 2021-11-15, paskelbta TAR 2021-11-15, i. k. 2021-23601</text:span></text:p>
      <text:p text:style-name="Normal"/>
      <text:p text:style-name="P802"><text:span text:style-name="T803">14</text:span><text:span text:style-name="T804">. Taryba, nustačiusi, kad biokuro pirkimo–pardavimo sutartis tarp energijos išteklių rinkos dalyvių yra su</text:span><text:span text:style-name="T805">daryta nesilaikant Lietuvos Respublikos energijos išteklių rinkos įstatyme ir Lietuvos Respublikos Vyriausybės patvirtintose Įmonių, veikiančių energetikos srityje, energijos ar kuro, kurių reikia elektros ir šilumos energijai gaminti, pirkimų taisyklėse n</text:span><text:span text:style-name="T806">ustatytos tvarkos, neįtraukia tokių sandorių vertės į vidutinės biokuro rinkos kainos skaičiavimus.<text:s/></text:span></text:p>
      <text:p text:style-name="P807"><text:span text:style-name="T808">15</text:span><text:span text:style-name="T809">. Tarybos nustatytos vidutinės atitinkamos rūšies biokuro kainos taikomos taip, kaip numatyta Šilumos kainų nustatymo metodikoje, patvirtintoje<text:s/></text:span><text:span text:style-name="T810">Tarybos 2009 m. liepos 8 d. nutarimu Nr. O3-96 „Dėl Šilumos kainų nustatymo metodikos“, ir Supirkimo tvarkoje.</text:span><text:s/></text:p>
      <text:p text:style-name="P811"/>
      <text:p text:style-name="P812">Punkto pakeitimai:</text:p>
      <text:p text:style-name="P813"><text:span text:style-name="T814">Nr.<text:s/></text:span><text:a xlink:href="https://www.e-tar.lt/portal/legalAct.html?documentId=4fc9d6f0461811ec992fe4cdfceb5666" office:target-frame-name="_top" xlink:show="replace"><text:span text:style-name="T815">O3E-1489</text:span></text:a><text:span text:style-name="T816">, 2021-11-15,<text:s/></text:span><text:span text:style-name="T817">paskelbta TAR 2021-11-15, i. k. 2021-23601</text:span></text:p>
      <text:p text:style-name="Normal"/>
      <text:p text:style-name="P818"><text:span text:style-name="T819">III</text:span><text:span text:style-name="T820"><text:s/>SKYRIUS</text:span></text:p>
      <text:p text:style-name="P821"><text:span text:style-name="T822">BAIGIAMOSIOS NUOSTATOS</text:span></text:p>
      <text:p text:style-name="P823"/>
      <text:p text:style-name="P824"><text:span text:style-name="T825">16</text:span><text:span text:style-name="T826">. Asmenys, pažeidę šio Aprašo reikalavimus, atsako teisės aktų nustatyta tvarka.</text:span></text:p>
      <text:p text:style-name="P827"><text:span text:style-name="T828">17</text:span><text:span text:style-name="T829">. Tarybos veiksmai ar neveikimas įgyvendinant šį Aprašą gali būti skundžiami<text:s/></text:span><text:span text:style-name="T830">teisės aktų nustatyta tvarka ir sąlygomis.</text:span></text:p>
      <text:p text:style-name="P831"><text:span text:style-name="T832">_______________</text:span></text:p>
      <text:p text:style-name="P833">Priedo pakeitimai:</text:p>
      <text:p text:style-name="P834"><text:span text:style-name="T835">Nr.<text:s/></text:span><text:a xlink:href="https://www.e-tar.lt/portal/legalAct.html?documentId=ce937e50f07311eb9f09e7df20500045" office:target-frame-name="_top" xlink:show="replace"><text:span text:style-name="T836">O3E-927</text:span></text:a><text:span text:style-name="T837">, 2021-07-29, paskelbta TAR 2021-07-29, i. k. 2021-16735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Valstybinė kainų ir energetikos kontrolės komisija, Nutarimas</text:span></text:p>
      <text:p text:style-name="P847"><text:span text:style-name="T848">Nr.<text:s/></text:span><text:a xlink:href="https://www.e-tar.lt/portal/legalAct.html?documentId=b8b8be20164f11e4afafe56485a7e49a" office:target-frame-name="_top" xlink:show="replace"><text:span text:style-name="T849">O3-365</text:span></text:a><text:span text:style-name="T850">, 2014-07-28, paskelbta TAR 2014-07-29, i. k. 2014-10647</text:span></text:p>
      <text:p text:style-name="P851"><text:span text:style-name="T852">Dėl Valstybin</text:span><text:span text:style-name="T853">ės kainų ir energetikos kontrolės komisijos 2013 m. gruodžio 27 d. nutarimo Nr. O3-759 „Dėl Vidutinės biokuro kainos nustatymo tvarkos ir sąlygų aprašo patvirtinimo“ pakeitimo</text:span></text:p>
      <text:p text:style-name="P854"/>
      <text:p text:style-name="P855"><text:span text:style-name="T856">2.</text:span></text:p>
      <text:p text:style-name="P857"><text:span text:style-name="T858">Valstybinė kainų ir energetikos kontrolės komisija, Nutarimas</text:span></text:p>
      <text:p text:style-name="P859"><text:span text:style-name="T860">Nr.<text:s/></text:span><text:a xlink:href="https://www.e-tar.lt/portal/legalAct.html?documentId=df83e8a0e4f211e4a4809231b4b55019" office:target-frame-name="_top" xlink:show="replace"><text:span text:style-name="T861">O3-199</text:span></text:a><text:span text:style-name="T862">, 2015-03-02, paskelbta TAR 2015-04-17, i. k. 2015-05893</text:span></text:p>
      <text:p text:style-name="P863"><text:span text:style-name="T864">Dėl Valstybinės kainų ir energetikos kontrolės komisijos 2013 m. gruodžio 27 d. nutarimo Nr. O3-759 „Dėl<text:s/></text:span><text:span text:style-name="T865">Vidutinės biokuro kainos nustatymo tvarkos ir sąlygų aprašo“ pakeitimo</text:span></text:p>
      <text:p text:style-name="P866"/>
      <text:p text:style-name="P867"><text:span text:style-name="T868">3.</text:span></text:p>
      <text:p text:style-name="P869"><text:span text:style-name="T870">Valstybinė kainų ir energetikos kontrolės komisija, Nutarimas</text:span></text:p>
      <text:p text:style-name="P871"><text:span text:style-name="T872">Nr.<text:s/></text:span><text:a xlink:href="https://www.e-tar.lt/portal/legalAct.html?documentId=7264cd30d0cd11e583a295d9366c7ab3" office:target-frame-name="_top" xlink:show="replace"><text:span text:style-name="T873">O3-42</text:span></text:a><text:span text:style-name="T874">, 2016-02-11</text:span><text:span text:style-name="T875">, paskelbta TAR 2016-02-12, i. k. 2016-02721</text:span></text:p>
      <text:p text:style-name="P876"><text:span text:style-name="T877">Dėl Valstybinės kainų ir energetikos kontrolės komisijos 2013 m. gruodžio 27 d. nutarimo Nr. O3-759 „Dėl vidutinės biokuro kainos nustatymo tvarkos ir sąlygų aprašo patvirtinimo“ pakeitimo</text:span></text:p>
      <text:p text:style-name="P878"/>
      <text:p text:style-name="P879"><text:span text:style-name="T880">4.</text:span></text:p>
      <text:p text:style-name="P881"><text:span text:style-name="T882">Valstybinė kainų i</text:span><text:span text:style-name="T883">r energetikos kontrolės komisija, Nutarimas</text:span></text:p>
      <text:p text:style-name="P884"><text:span text:style-name="T885">Nr.<text:s/></text:span><text:a xlink:href="https://www.e-tar.lt/portal/legalAct.html?documentId=2be8ebe01d5911e88e8fef3b3f51dc2f" office:target-frame-name="_top" xlink:show="replace"><text:span text:style-name="T886">O3E-56</text:span></text:a><text:span text:style-name="T887">, 2018-03-01, paskelbta TAR 2018-03-01, i. k. 2018-03367</text:span></text:p>
      <text:p text:style-name="P888"><text:span text:style-name="T889">Dėl Valstybinės kainų ir energetikos kontrolės<text:s/></text:span><text:span text:style-name="T890">komisijos 2013 m. gruodžio 27 d. nutarimo Nr. O3-759 „Dėl Vidutinės biokuro kainos nustatymo tvarkos ir sąlygų aprašo patvirtinimo“ pakeitimo</text:span></text:p>
      <text:p text:style-name="P891"/>
      <text:p text:style-name="P892"><text:span text:style-name="T893">5.</text:span></text:p>
      <text:p text:style-name="P894"><text:span text:style-name="T895">Valstybinė energetikos reguliavimo taryba, Nutarimas</text:span></text:p>
      <text:p text:style-name="P896"><text:span text:style-name="T897">Nr.<text:s/></text:span><text:a xlink:href="https://www.e-tar.lt/portal/legalAct.html?documentId=ce937e50f07311eb9f09e7df20500045" office:target-frame-name="_top" xlink:show="replace"><text:span text:style-name="T898">O3E-927</text:span></text:a><text:span text:style-name="T899">, 2021-07-29, paskelbta TAR 2021-07-29, i. k. 2021-16735</text:span></text:p>
      <text:p text:style-name="P900"><text:span text:style-name="T901">Dėl Valstybinės kainų ir energetikos kontrolės komisijos 2013 m. gruodžio 27 d. nutarimo Nr. O3-759 „Dėl Vidutinės biokuro kainos nustatymo tvarkos</text:span><text:span text:style-name="T902"><text:s/>ir sąlygų aprašo patvirtinimo“ pakeitimo</text:span></text:p>
      <text:p text:style-name="P903"/>
      <text:p text:style-name="P904"><text:span text:style-name="T905">6.</text:span></text:p>
      <text:p text:style-name="P906"><text:span text:style-name="T907">Valstybinė energetikos reguliavimo taryba, Nutarimas</text:span></text:p>
      <text:p text:style-name="P908"><text:span text:style-name="T909">Nr.<text:s/></text:span><text:a xlink:href="https://www.e-tar.lt/portal/legalAct.html?documentId=4fc9d6f0461811ec992fe4cdfceb5666" office:target-frame-name="_top" xlink:show="replace"><text:span text:style-name="T910">O3E-1489</text:span></text:a><text:span text:style-name="T911">, 2021-11-15, paskelbta TAR 2021-11-15, i. k.<text:s/></text:span><text:span text:style-name="T912">2021-23601</text:span></text:p>
      <text:p text:style-name="P913"><text:span text:style-name="T914">Dėl Valstybinės energetikos reguliavimo tarybos 2013 m. gruodžio 27 d. nutarimo Nr. O3-759 „Dėl Vidutinės biokuro kainos nustatymo tvarkos ir sąlygų aprašo patvirtinimo“ pakeitimo</text:span></text:p>
      <text:p text:style-name="P915"/>
      <text:p text:style-name="P916"><text:span text:style-name="T917">7.</text:span></text:p>
      <text:p text:style-name="P918"><text:span text:style-name="T919">Valstybinė energetikos reguliavimo taryba, Nutarimas</text:span></text:p>
      <text:p text:style-name="P920"><text:span text:style-name="T921">Nr.<text:s/></text:span><text:a xlink:href="https://www.e-tar.lt/portal/legalAct.html?documentId=98d1587059b211ec862fdcbc8b3e3e05" office:target-frame-name="_top" xlink:show="replace"><text:span text:style-name="T922">O3E-1654</text:span></text:a><text:span text:style-name="T923">, 2021-12-10, paskelbta TAR 2021-12-10, i. k. 2021-25635</text:span></text:p>
      <text:p text:style-name="P924"><text:span text:style-name="T925">Dėl Valstybinės energetikos reguliavimo tarybos 2013 m. gruodžio 27 d. nutarimo Nr. O3-759 „Dėl V</text:span><text:span text:style-name="T926">idutinės biokuro kainos nustatymo tvarkos ir sąlygų aprašo patvirtinimo“ pakeit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7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10-03T05:46:00Z</meta:creation-date>
    <dc:date>2023-10-03T05:46:00Z</dc:date>
    <meta:template xlink:href="Normal.dotm" xlink:type="simple"/>
    <meta:editing-cycles>2</meta:editing-cycles>
    <meta:editing-duration>PT0S</meta:editing-duration>
    <meta:document-statistic meta:page-count="3" meta:paragraph-count="345" meta:word-count="3574" meta:character-count="25926" meta:row-count="986" meta:non-whitespace-character-count="22697"/>
  </office:meta>
</office:document-meta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