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fo:margin-left="0.49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6.6%"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24%"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P3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vertical-align="middle"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P85" style:parent-style-name="Normal" style:family="paragraph">
      <style:paragraph-properties fo:keep-together="always" fo:widows="0" fo:orphans="0" fo:text-align="center" style:vertical-align="middle" fo:line-height="12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1972in">
        <style:tab-stops>
          <style:tab-stop style:type="left" style:position="0.426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fo:font-style="italic" style:font-style-asian="italic" style:text-position="sub 66.6%"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4263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150" style:parent-style-name="Normal" style:family="paragraph">
      <style:paragraph-properties fo:text-align="justify" fo:text-indent="0.1972in"/>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fo:font-style="italic" style:font-style-asian="italic" style:text-position="sub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1972in"/>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fo:font-style="italic" style:font-style-asian="italic" style:text-position="sub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1972in"/>
    </style:style>
    <style:style style:name="T168" style:parent-style-name="DefaultParagraphFont" style:family="text">
      <style:text-properties fo:font-style="italic" style:font-style-asian="italic" style:language-asian="lt" style:country-asian="LT"/>
    </style:style>
    <style:style style:name="T169" style:parent-style-name="DefaultParagraphFont" style:family="text">
      <style:text-properties fo:font-style="italic" style:font-style-asian="italic"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1972in">
        <style:tab-stops>
          <style:tab-stop style:type="left" style:position="0.5034in"/>
        </style:tab-stops>
      </style:paragraph-properties>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1972in">
        <style:tab-stops>
          <style:tab-stop style:type="left" style:position="0.426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fo:font-style="italic" style:font-style-asian="italic"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263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02" style:parent-style-name="Normal" style:family="paragraph">
      <style:paragraph-properties fo:text-align="justify" fo:text-indent="0.1972in">
        <style:tab-stops>
          <style:tab-stop style:type="left" style:position="0.4923in"/>
        </style:tab-stops>
      </style:paragraph-properties>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1972in">
        <style:tab-stops>
          <style:tab-stop style:type="left" style:position="0.426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language-asian="lt" style:country-asian="LT"/>
    </style:style>
    <style:style style:name="T218" style:parent-style-name="DefaultParagraphFont" style:family="text">
      <style:text-properties fo:font-style="italic" style:font-style-asian="italic" style:text-position="sub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4263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28" style:parent-style-name="Normal" style:family="paragraph">
      <style:paragraph-properties fo:text-align="justify" fo:text-indent="0.1972in"/>
    </style:style>
    <style:style style:name="T229" style:parent-style-name="DefaultParagraphFont" style:family="text">
      <style:text-properties fo:font-style="italic" style:font-style-asian="italic" style:language-asian="lt" style:country-asian="LT"/>
    </style:style>
    <style:style style:name="T230" style:parent-style-name="DefaultParagraphFont" style:family="text">
      <style:text-properties fo:font-style="italic" style:font-style-asian="italic" style:text-position="sub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1972in"/>
    </style:style>
    <style:style style:name="T235" style:parent-style-name="DefaultParagraphFont" style:family="text">
      <style:text-properties fo:font-style="italic" style:font-style-asian="italic" style:language-asian="lt" style:country-asian="LT"/>
    </style:style>
    <style:style style:name="T236" style:parent-style-name="DefaultParagraphFont" style:family="text">
      <style:text-properties fo:font-style="italic" style:font-style-asian="italic" style:text-position="sub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b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1972in"/>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fo:font-style="italic" style:font-style-asian="italic"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b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1972in"/>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71" style:parent-style-name="DefaultParagraphFont" style:family="text">
      <style:text-properties fo:language="en" fo:country="US"/>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5" style:parent-style-name="Normal" style:family="paragraph">
      <style:paragraph-properties fo:widows="0" fo:orphans="0" fo:text-align="justify" style:vertical-align="middle" fo:line-height="124%" fo:text-indent="0.2166in"/>
      <style:text-properties fo:hyphenate="false"/>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986in" fo:text-indent="0.1972in">
        <style:tab-stops>
          <style:tab-stop style:type="left" style:position="0.5in"/>
          <style:tab-stop style:type="left" style:position="0.7875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P299" style:parent-style-name="Normal" style:family="paragraph">
      <style:paragraph-properties fo:keep-together="always" fo:widows="0" fo:orphans="0" fo:text-align="center" style:vertical-align="middle" fo:line-height="120%"/>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center" style:vertical-align="middle" fo:line-height="124%"/>
      <style:text-properties fo:hyphenate="false"/>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314" style:parent-style-name="Normal" style:family="paragraph">
      <style:paragraph-properties fo:line-height="115%"/>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8 iki 2016-02-12</text:span></text:p>
      <text:p text:style-name="P3"/>
      <text:p text:style-name="P4"><text:span text:style-name="T5">Nutarimas paskelbtas: Žin. 2013, Nr.<text:s/></text:span><text:a xlink:href="https://www.e-tar.lt/portal/legalAct.html?documentId=89ee80c072d011e3a017ebc0cf91d114" office:target-frame-name="_top" xlink:show="replace"><text:span text:style-name="T6">141-7143</text:span></text:a><text:span text:style-name="T7">; TAR 2013-12-31, i. k. 2013-00286</text:span></text:p>
      <text:p text:style-name="P8"/>
      <text:p text:style-name="P9">VALSTYBINĖS KAINŲ IR<text:s/>ENERGETIKOS KONTROLĖS KOMISIJOS</text:p>
      <text:p text:style-name="P10">N U T A R I M A S</text:p>
      <text:p text:style-name="P11"/>
      <text:p text:style-name="P12">DĖL VIDUTINĖS BIOKURO KAINOS NUSTATYMO TVARKOS IR SĄLYGŲ APRAŠO PATVIRTINIMO</text:p>
      <text:p text:style-name="P13"/>
      <text:p text:style-name="P14">2013 m. gruodžio 27 d. Nr. O3-759</text:p>
      <text:p text:style-name="P15">Vilnius</text:p>
      <text:p text:style-name="P16"/>
      <text:p text:style-name="P17"><text:span text:style-name="T18">Vadovaudamasi Lietuvos Respublikos šilumos ūkio įstatymo 2, 3, 7, 8, 10, 32 straipsn</text:span><text:span text:style-name="T19">ių pakeitimo ir papildymo ir įstatymo papildymo 8</text:span><text:span text:style-name="T20">1</text:span><text:span text:style-name="T21"><text:s/>straipsniu įstatymo (Žin., 2013, Nr. </text:span><text:a xlink:href="http://www3.lrs.lt/pls/inter/dokpaieska.showdoc_l?p_id=453345" office:target-frame-name="_top" xlink:show="replace"><text:span text:style-name="T22">78-3937</text:span></text:a><text:span text:style-name="T23">) 7 straipsnio 1 dalimi ir 8 straipsnio 3 dalimi, Valstybinė kainų ir energetikos k</text:span><text:span text:style-name="T24">ontrolės komisija<text:s/></text:span><text:span text:style-name="T25">nutari</text:span><text:span text:style-name="T26">a:</text:span></text:p>
      <text:p text:style-name="P27"><text:span text:style-name="T28">1</text:span><text:span text:style-name="T29">. Patvirtinti Vidutinės biokuro kainos nustatymo tvarkos ir sąlygų aprašą (pridedama).</text:span></text:p>
      <text:p text:style-name="P30"><text:span text:style-name="T31">2</text:span><text:span text:style-name="T32">. Nustatyti, kad šio nutarimo 1 punkte nurodytas aprašas, išskyrus jo 11.2 punktą, taikomas nuo 2014 m. sausio 1 d., aprašo 11.2<text:s/></text:span><text:span text:style-name="T33">punktas – nuo 2016 m. sausio 1 d.</text:span></text:p>
      <text:p text:style-name="P34"/>
      <text:p text:style-name="P35"/>
      <text:p text:style-name="P36">Komisijos pirmininkė<text:tab/>Diana Korsakaitė</text:p>
      <text:p text:style-name="P37"/>
      <text:p text:style-name="P38"/>
      <text:p text:style-name="P39"/>
      <text:soft-page-break/>
      <text:p text:style-name="P40">PATVIRTINTA</text:p>
      <text:p text:style-name="P41">Valstybinės kainų ir energetikos kontrolės komisijos 2013 m. gruodžio 27 d. nutarimu Nr. O3-759</text:p>
      <text:p text:style-name="P42"/>
      <text:p text:style-name="P43"><text:span text:style-name="T44">VIDUTINĖS BIOKURO KAINOS NUSTATYMO TVARKOS IR SĄLYGŲ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dutinės biokuro kainos nustatymo tvarkos ir sąlygų aprašas (toliau – Aprašas) reglamentuoja vidutinės biokuro kainos nustatymo tvarką ir sąlygas.</text:span></text:p>
      <text:p text:style-name="P54"><text:span text:style-name="T55">2</text:span><text:span text:style-name="T56">. Aprašo tikslas – nustatyti skaidrius, aiškius ir objektyvius vidut</text:span><text:span text:style-name="T57">inės biokuro kainos nustatymo principus.</text:span></text:p>
      <text:p text:style-name="P58"><text:span text:style-name="T59">3</text:span><text:span text:style-name="T60">. Aprašas parengtas vadovaujantis Lietuvos Respublikos šilumos ūkio įstatymo (Žin., 2003, Nr. </text:span><text:a xlink:href="http://www3.lrs.lt/pls/inter/dokpaieska.showdoc_l?p_id=211524" office:target-frame-name="_top" xlink:show="replace"><text:span text:style-name="T61">51-2254</text:span></text:a><text:span text:style-name="T62">; 2007, Nr. </text:span><text:a xlink:href="http://www3.lrs.lt/pls/inter/dokpaieska.showdoc_l?p_id=310696" office:target-frame-name="_top" xlink:show="replace"><text:span text:style-name="T63">130-5259</text:span></text:a><text:span text:style-name="T64">; 2013, Nr. </text:span><text:a xlink:href="http://www3.lrs.lt/pls/inter/dokpaieska.showdoc_l?p_id=453345" office:target-frame-name="_top" xlink:show="replace"><text:span text:style-name="T65">78-3937</text:span></text:a><text:span text:style-name="T66">) 32 straipsnio 3 dalimi.</text:span></text:p>
      <text:p text:style-name="P67"><text:span text:style-name="T68">4</text:span><text:span text:style-name="T69">. Aprašas taikomas Valstybinei kainų ir energetikos kontrolės</text:span><text:span text:style-name="T70"><text:s/>komisijai (toliau – Komisija), kuri, remdamasi šiuo Aprašu, nustato vidutinę biokuro kainą ir skelbia ją viešai savo tinklalapyje iki kiekvieno mėnesio 20 dienos.</text:span></text:p>
      <text:p text:style-name="P71"><text:span text:style-name="T72">5</text:span><text:span text:style-name="T73">. Apraše vartojamos šios sąvokos:</text:span></text:p>
      <text:p text:style-name="P74"><text:span text:style-name="T75">Medienos kilmės biokuras</text:span><text:span text:style-name="T76"> – drožlės, skiedros, pjuveno</text:span><text:span text:style-name="T77">s, medžio atraižos ir kitos medienos kilmės biokuro rūšys, išskyrus medienos granules, medienos briketus ir malkinę medieną.</text:span></text:p>
      <text:p text:style-name="P78"><text:span text:style-name="T79">6</text:span><text:span text:style-name="T80">. Kitos Apraše vartojamos sąvokos suprantamos taip, kaip jos apibrėžtos Šilumos ūkio įstatyme ir Lietuvos Respublikos energijo</text:span><text:span text:style-name="T81">s išteklių rinkos įstatyme (Žin., 2012, Nr. </text:span><text:a xlink:href="http://www3.lrs.lt/pls/inter/dokpaieska.showdoc_l?p_id=425430" office:target-frame-name="_top" xlink:show="replace"><text:span text:style-name="T82">63-3164</text:span></text:a><text:span text:style-name="T83">).</text:span></text:p>
      <text:p text:style-name="P84"/>
      <text:p text:style-name="P85"><text:span text:style-name="T86">II</text:span><text:span text:style-name="T87">.<text:s/></text:span><text:span text:style-name="T88">VIDUTINĖS BIOKURO KAINOS NUSTATYMO TVARKA IR SĄLYGOS</text:span></text:p>
      <text:p text:style-name="P89"/>
      <text:p text:style-name="P90"><text:span text:style-name="T91">7</text:span><text:span text:style-name="T92">. Vidutinė biokuro kaina nustatoma šioms biokuro rūšim</text:span><text:span text:style-name="T93">s:</text:span></text:p>
      <text:p text:style-name="P94"><text:span text:style-name="T95">7.1</text:span><text:span text:style-name="T96">. medienos kilmės biokurui;</text:span></text:p>
      <text:p text:style-name="P97"><text:span text:style-name="T98">7.2</text:span><text:span text:style-name="T99">. medienos granulėms;</text:span></text:p>
      <text:p text:style-name="P100"><text:span text:style-name="T101">7.3</text:span><text:span text:style-name="T102">. medienos briketams;</text:span></text:p>
      <text:p text:style-name="P103"><text:span text:style-name="T104">7.4</text:span><text:span text:style-name="T105">. malkinei medienai.</text:span></text:p>
      <text:p text:style-name="P106"><text:span text:style-name="T107">8</text:span><text:span text:style-name="T108">. Vidutinė biokuro kaina nustatoma kaip atitinkamos rūšies biokuro, nurodyto Aprašo 7 punkte, žaliavos kaina.</text:span></text:p>
      <text:p text:style-name="P109"><text:span text:style-name="T110">9</text:span><text:span text:style-name="T111">. Vidutinei<text:s/></text:span><text:span text:style-name="T112">atitinkamos rūšies biokuro kainai nustatyti naudojama ši informacija:</text:span></text:p>
      <text:p text:style-name="P113"><text:span text:style-name="T114">9.1</text:span><text:span text:style-name="T115">. ūkio subjektų, kuriems Šilumos ūkio įstatyme nustatyta prievolė Komisijai teikti informaciją apie kuro kainas, duomenys;</text:span></text:p>
      <text:p text:style-name="P116"><text:span text:style-name="T117">9.2</text:span><text:span text:style-name="T118">. energijos išteklių biržos operatoriaus Komisijai<text:s/></text:span><text:span text:style-name="T119">teikiama informacija apie praėjusį mėnesį energijos išteklių biržoje sudarytus biokuro pirkimo–pardavimo sandorius.</text:span></text:p>
      <text:p text:style-name="P120"><text:span text:style-name="T121">10</text:span><text:span text:style-name="T122">. Informacijos, nurodytos Aprašo 9 punkte, teikimo Komisijai tvarką ir sąlygas nustato Energetikos įmonių informacijos teikimo taisy</text:span><text:span text:style-name="T123">klės, patvirtintos Komisijos 2008 m. birželio 28 d. nutarimu Nr. O3-80 (Žin., 2008, Nr. </text:span><text:a xlink:href="http://www3.lrs.lt/pls/inter/dokpaieska.showdoc_l?p_id=324079" office:target-frame-name="_top" xlink:show="replace"><text:span text:style-name="T124">76-3039</text:span></text:a><text:span text:style-name="T125">; 2013, Nr. </text:span><text:a xlink:href="http://www3.lrs.lt/pls/inter/dokpaieska.showdoc_l?p_id=454014" office:target-frame-name="_top" xlink:show="replace"><text:span text:style-name="T126">81-4081</text:span></text:a><text:span text:style-name="T127">).</text:span></text:p>
      <text:p text:style-name="P128"><text:span text:style-name="T129">11</text:span><text:span text:style-name="T130">. Vidutinė atitinkamos rūšies biokuro kaina nustatoma:</text:span></text:p>
      <text:p text:style-name="P131"><text:span text:style-name="T132">11.1</text:span><text:span text:style-name="T133"><text:s/>kaip geometrinis svertinis vidurkis:</text:span></text:p>
      <text:p text:style-name="P134"><text:span text:style-name="T135">11.1.1</text:span><text:span text:style-name="T136">. esant 4 ar daugiau ūkio subjektų atitinkamos rūšies biokuro pirkimams (</text:span><text:span text:style-name="T137">a</text:span><text:span text:style-name="T138">i</text:span><text:span text:style-name="T139">), neįskaitant šių pirkimų ekstremalių verčių (didž</text:span><text:span text:style-name="T140">iausios ir mažiausios kainų)</text:span><text:span text:style-name="T141"><text:s/></text:span><text:span text:style-name="T142">ir energijos išteklių biržoje įsigyto biokuro pirkimų:</text:span></text:p>
      <text:p text:style-name="P143"><text:span text:style-name="T144"><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145">,</text:span><text:span text:style-name="T146"><text:tab/></text:span><text:span text:style-name="T147"><text:tab/></text:span><text:span text:style-name="T148"><text:tab/>(1)</text:span></text:p>
      <text:p text:style-name="P149">kur:</text:p>
      <text:p text:style-name="P150"><text:span text:style-name="T151">P</text:span><text:span text:style-name="T152">B</text:span><text:span text:style-name="T153"><text:s/>– vidutinė biokuro rūšies, nurodytos Aprašo 7 punkte, kaina, Eur/t</text:span><text:span text:style-name="T154">ne</text:span><text:span text:style-name="T155">;</text:span></text:p>
      <text:p text:style-name="P156"><text:span text:style-name="T157">a</text:span><text:span text:style-name="T158">i</text:span><text:span text:style-name="T159"><text:s/>– ūkio subjekto per praėjusį mėnesį įsigyto atitinkamos rūšies biokuro kainų svert</text:span><text:span text:style-name="T160">inis vidurkis, Eur/t</text:span><text:span text:style-name="T161">ne</text:span><text:span text:style-name="T162">, kur<text:s/></text:span><text:span text:style-name="T163">i</text:span><text:span text:style-name="T164">=1,...,</text:span><text:span text:style-name="T165">n</text:span><text:span text:style-name="T166">;</text:span></text:p>
      <text:p text:style-name="P167"><text:span text:style-name="T168">s</text:span><text:span text:style-name="T169">i</text:span><text:span text:style-name="T170"><text:s/>– ūkio subjekto per praėjusį mėnesį įsigyto atitinkamos rūšies biokuro kiekis, tūkst. t</text:span><text:span text:style-name="T171">ne</text:span><text:span text:style-name="T172">,<text:s/></text:span><text:span text:style-name="T173"><text:line-break/>kur<text:s/></text:span><text:span text:style-name="T174">i</text:span><text:span text:style-name="T175">=1,...,</text:span><text:span text:style-name="T176">n</text:span><text:span text:style-name="T177">;</text:span></text:p>
      <text:p text:style-name="P178"><text:span text:style-name="T179">n</text:span><text:span text:style-name="T180"><text:s/>– ūkio subjektų, per praėjusį mėnesį įsigijusių atitinkamos rūšies biokurą, skaičius (neįskaitant ūkio subjektų, atitinkamos rūšies biokurą įsigijusių mažiausia ir didžiausia kainomis).</text:span><text:s/></text:p>
      <text:p text:style-name="P181">Punkto pakeitimai:</text:p>
      <text:p text:style-name="P182"><text:span text:style-name="T183">Nr.<text:s/></text:span><text:a xlink:href="https://www.e-tar.lt/portal/legalAct.html?documentId=b8b8be20164f11e4afafe56485a7e49a" office:target-frame-name="_top" xlink:show="replace"><text:span text:style-name="T184">O3-365</text:span></text:a><text:span text:style-name="T185">, 2014-07-28, paskelbta TAR 2014-07-29, i. k. 2014-10647</text:span></text:p>
      <text:p text:style-name="Normal"/>
      <text:p text:style-name="P186"><text:span text:style-name="T187">11.1.2</text:span><text:span text:style-name="T188">. esant mažiau kaip 4 ūkio subjektų atitinkamos rūšies biokuro pirkimams (</text:span><text:span text:style-name="T189">a</text:span><text:span text:style-name="T190">i</text:span><text:span text:style-name="T191">), neįskaitant</text:span><text:span text:style-name="T192"><text:s/></text:span><text:span text:style-name="T193">energijos išteklių biržoje įsigyto bio</text:span><text:span text:style-name="T194">kuro pirkimų:</text:span></text:p>
      <text:p text:style-name="P195"><text:span text:style-name="T196"><draw:frame draw:style-name="a1" draw:name="Paveikslėlis 6" text:anchor-type="as-char" svg:x="0in" svg:y="0in" svg:width="1.12847in" svg:height="0.54306in" style:rel-width="scale" style:rel-height="scale"><draw:image xlink:href="media/image2.emf" xlink:type="simple" xlink:show="embed" xlink:actuate="onLoad"/><svg:title/><svg:desc/></draw:frame></text:span><text:span text:style-name="T197">,</text:span><text:span text:style-name="T198"><text:tab/></text:span><text:span text:style-name="T199"><text:tab/></text:span><text:span text:style-name="T200"><text:tab/>(2)</text:span></text:p>
      <text:p text:style-name="P201">kur:</text:p>
      <text:p text:style-name="P202"><text:span text:style-name="T203">m</text:span><text:span text:style-name="T204"><text:s/>– ūkio subjektų, per praėjusį mėnesį įsigijusių atitinkamos rūšies biokurą, skaičius.<text:s/></text:span></text:p>
      <text:p text:style-name="P205">Punkto pakeitimai:</text:p>
      <text:p text:style-name="P206"><text:span text:style-name="T207">Nr.<text:s/></text:span><text:a xlink:href="https://www.e-tar.lt/portal/legalAct.html?documentId=b8b8be20164f11e4afafe56485a7e49a" office:target-frame-name="_top" xlink:show="replace"><text:span text:style-name="T208">O3-365</text:span></text:a><text:span text:style-name="T209">,<text:s/></text:span><text:span text:style-name="T210">2014-07-28, paskelbta TAR 2014-07-29, i. k. 2014-10647</text:span></text:p>
      <text:p text:style-name="Normal"/>
      <text:p text:style-name="P211"><text:span text:style-name="T212">11.2</text:span><text:span text:style-name="T213">. kaip geometrinis svertinis vidurkis:</text:span></text:p>
      <text:p text:style-name="P214"><text:span text:style-name="T215">11.2.1</text:span><text:span text:style-name="T216">. esant 4 ar daugiau ūkio subjektų atitinkamos rūšies biokuro pirkimams (</text:span><text:span text:style-name="T217">b</text:span><text:span text:style-name="T218">j</text:span><text:span text:style-name="T219">), vykdytiems energijos išteklių biržoje, neįskaitant šių pirkimų<text:s/></text:span><text:span text:style-name="T220">ekstremalių verčių (didžiausios ir mažiausios kainų):</text:span></text:p>
      <text:p text:style-name="P221"><text:span text:style-name="T222"><draw:frame draw:style-name="a2" draw:name="Paveikslėlis 7" text:anchor-type="as-char" svg:x="0in" svg:y="0in" svg:width="1.25694in" svg:height="0.57153in" style:rel-width="scale" style:rel-height="scale"><draw:image xlink:href="media/image3.emf" xlink:type="simple" xlink:show="embed" xlink:actuate="onLoad"/><svg:title/><svg:desc/></draw:frame></text:span><text:span text:style-name="T223">,</text:span><text:span text:style-name="T224"><text:tab/></text:span><text:span text:style-name="T225"><text:tab/></text:span><text:span text:style-name="T226"><text:tab/>(3)</text:span></text:p>
      <text:p text:style-name="P227">kur:</text:p>
      <text:p text:style-name="P228"><text:span text:style-name="T229">M</text:span><text:span text:style-name="T230">B</text:span><text:span text:style-name="T231"><text:s/>– energijos išteklių biržos vidutinė biokuro rūšies, nurodytos Aprašo 7 punkte, kaina, Eur/t</text:span><text:span text:style-name="T232">ne</text:span><text:span text:style-name="T233">;</text:span></text:p>
      <text:p text:style-name="P234"><text:span text:style-name="T235">b</text:span><text:span text:style-name="T236">j</text:span><text:span text:style-name="T237"><text:s/>– ūkio subjekto per praėjusį mėnesį energijos išteklių biržoje įsigyto atitinkamos rūš</text:span><text:span text:style-name="T238">ies biokuro kainų svertinis vidurkis, Eur/t</text:span><text:span text:style-name="T239">ne</text:span><text:span text:style-name="T240">, kur<text:s/></text:span><text:span text:style-name="T241">j</text:span><text:span text:style-name="T242">=1,...,</text:span><text:span text:style-name="T243">l</text:span><text:span text:style-name="T244">;</text:span></text:p>
      <text:p text:style-name="P245"><text:span text:style-name="T246">z</text:span><text:span text:style-name="T247">j</text:span><text:span text:style-name="T248"><text:s/>– ūkio subjekto per praėjusį mėnesį energijos išteklių biržoje įsigyto atitinkamos rūšies biokuro kiekis, tūkst. t</text:span><text:span text:style-name="T249">ne</text:span><text:span text:style-name="T250">, kur</text:span><text:span text:style-name="T251"><text:s/>j</text:span><text:span text:style-name="T252">=1,...,</text:span><text:span text:style-name="T253">l</text:span><text:span text:style-name="T254">;</text:span></text:p>
      <text:p text:style-name="P255"><text:span text:style-name="T256">l</text:span><text:span text:style-name="T257"><text:s/>– ūkio subjektų, per praėjusį mėnesį energijos išteklių<text:s/></text:span><text:span text:style-name="T258">biržoje įsigijusių atitinkamos rūšies biokurą, skaičius (neįskaitant ūkio subjektų, atitinkamos rūšies biokurą įsigijusių mažiausia ir didžiausia kainomis).</text:span><text:s/></text:p>
      <text:p text:style-name="P259">Punkto pakeitimai:</text:p>
      <text:p text:style-name="P260"><text:span text:style-name="T261">Nr.<text:s/></text:span><text:a xlink:href="https://www.e-tar.lt/portal/legalAct.html?documentId=b8b8be20164f11e4afafe56485a7e49a" office:target-frame-name="_top" xlink:show="replace"><text:span text:style-name="T262">O3-365</text:span></text:a><text:span text:style-name="T263">, 2014-07-28, paskelbta TAR 2014-07-29, i. k. 2014-10647</text:span></text:p>
      <text:p text:style-name="Normal"/>
      <text:p text:style-name="P264"><text:span text:style-name="T265">11.2.2</text:span><text:span text:style-name="T266">. esant mažiau kaip 4 ūkio subjektų atitinkamos rūšies biokuro pirkimams (</text:span><text:span text:style-name="T267">b</text:span><text:span text:style-name="T268">j</text:span><text:span text:style-name="T269">), vykdytiems energijos išteklių biržoje:</text:span></text:p>
      <text:p text:style-name="P270"><text:span text:style-name="T271"><draw:frame draw:style-name="a3" draw:name="Paveikslėlis 4" text:anchor-type="as-char" svg:x="0in" svg:y="0in" svg:width="1.25694in" svg:height="0.57153in" style:rel-width="scale" style:rel-height="scale"><draw:image xlink:href="media/image4.emf" xlink:type="simple" xlink:show="embed" xlink:actuate="onLoad"/><svg:title/><svg:desc/></draw:frame></text:span><text:span text:style-name="T272"><text:tab/>. (4)</text:span></text:p>
      <text:p text:style-name="P273"/>
      <text:p text:style-name="P274">kur:</text:p>
      <text:p text:style-name="P275"><text:span text:style-name="T276">k</text:span><text:span text:style-name="T277"> – ūkio subjektų, per<text:s/></text:span><text:span text:style-name="T278">praėjusį mėnesį energijos išteklių biržoje įsigijusių atitinkamos rūšies biokurą, skaičius.</text:span></text:p>
      <text:p text:style-name="P279">12. Komisij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p>
      <text:p text:style-name="P280">Punkto pakeitimai:</text:p>
      <text:p text:style-name="P281"><text:span text:style-name="T282">Nr.<text:s/></text:span><text:a xlink:href="https://www.e-tar.lt/portal/legalAct.html?documentId=df83e8a0e4f211e4a4809231b4b55019" office:target-frame-name="_top" xlink:show="replace"><text:span text:style-name="T283">O3-199</text:span></text:a><text:span text:style-name="T284">, 2015-03-02, paskelbta TAR 2015-04-17, i. k. 2015-05893</text:span></text:p>
      <text:p text:style-name="Normal"/>
      <text:p text:style-name="P285"><text:span text:style-name="T286">13</text:span><text:span text:style-name="T287">. Komisijo</text:span><text:span text:style-name="T288">s nustatytos vidutinės atitinkamos rūšies biokuro kainos taikomos taip, kaip numatyta Šilumos kainų nustatymo metodikoje, patvirtintoje Komisijos 2009 m. liepos 8 d. nutarimu Nr. O3-96 (Žin., 2009, Nr. </text:span><text:a xlink:href="http://www3.lrs.lt/pls/inter/dokpaieska.showdoc_l?p_id=350475" office:target-frame-name="_top" xlink:show="replace"><text:span text:style-name="T289">92-3959</text:span></text:a><text:span text:style-name="T290">; 2013, Nr. </text:span><text:a xlink:href="http://www3.lrs.lt/pls/inter/dokpaieska.showdoc_l?p_id=453345" office:target-frame-name="_top" xlink:show="replace"><text:span text:style-name="T291">78-3937</text:span></text:a><text:span text:style-name="T292">), ir Šilumos supirkimo iš nepriklausomų šilumos gamintojų tvarkos ir sąlygų apraše, patvirtintame Komisijos 2010 m. spalio 4 d.</text:span><text:span text:style-name="T293"><text:s/>nutarimu Nr. O3-202 (Žin., 2010, Nr. </text:span><text:a xlink:href="http://www3.lrs.lt/pls/inter/dokpaieska.showdoc_l?p_id=383246" office:target-frame-name="_top" xlink:show="replace"><text:span text:style-name="T294">122-6254</text:span></text:a><text:span text:style-name="T295">, 2013, Nr. </text:span><text:a xlink:href="http://www3.lrs.lt/pls/inter/dokpaieska.showdoc_l?p_id=444064" office:target-frame-name="_top" xlink:show="replace"><text:span text:style-name="T296">25-1250</text:span></text:a><text:span text:style-name="T297">).</text:span></text:p>
      <text:p text:style-name="P298"/>
      <text:p text:style-name="P299"><text:span text:style-name="T300">III</text:span><text:span text:style-name="T301">.<text:s/></text:span><text:span text:style-name="T302">BAIGIAMOSIOS<text:s/></text:span><text:span text:style-name="T303">NUOSTATOS</text:span></text:p>
      <text:p text:style-name="P304"/>
      <text:p text:style-name="P305"><text:span text:style-name="T306">14</text:span><text:span text:style-name="T307">. Asmenys, pažeidę šio Aprašo reikalavimus, atsako teisės aktų nustatyta tvarka.</text:span></text:p>
      <text:p text:style-name="P308"><text:span text:style-name="T309">15</text:span><text:span text:style-name="T310">. Komisijos veiksmai ar neveikimas, įgyvendinant šį Aprašą, gali būti skundžiami teisės aktų nustatyta tvarka ir sąlygomis.</text:span></text:p>
      <text:p text:style-name="P311"><text:span text:style-name="T312">_______________</text:span></text:p>
      <text:p text:style-name="P313"/>
      <text:p text:style-name="P314"/>
      <text:p text:style-name="P315"/>
      <text:p text:style-name="P316"/>
      <text:p text:style-name="P317"><text:span text:style-name="T318">Pa</text:span><text:span text:style-name="T319">keitimai:</text:span></text:p>
      <text:p text:style-name="P320"/>
      <text:p text:style-name="P321"><text:span text:style-name="T322">1.</text:span></text:p>
      <text:p text:style-name="P323"><text:span text:style-name="T324">Valstybinė kainų ir energetikos kontrolės komisija, Nutarimas</text:span></text:p>
      <text:p text:style-name="P325"><text:span text:style-name="T326">Nr.<text:s/></text:span><text:a xlink:href="https://www.e-tar.lt/portal/legalAct.html?documentId=b8b8be20164f11e4afafe56485a7e49a" office:target-frame-name="_top" xlink:show="replace"><text:span text:style-name="T327">O3-365</text:span></text:a><text:span text:style-name="T328">, 2014-07-28, paskelbta TAR 2014-07-29, i. k. 2014-10647</text:span></text:p>
      <text:p text:style-name="P329"><text:span text:style-name="T330">Dėl Valstybinės</text:span><text:span text:style-name="T331"><text:s/>kainų ir energetikos kontrolės komisijos 2013 m. gruodžio 27 d. nutarimo Nr. O3-759 „Dėl Vidutinės biokuro kainos nustatymo tvarkos ir sąlygų aprašo patvirtinimo“ pakeitimo</text:span></text:p>
      <text:p text:style-name="P332"/>
      <text:p text:style-name="P333"><text:span text:style-name="T334">2.</text:span></text:p>
      <text:p text:style-name="P335"><text:span text:style-name="T336">Valstybinė kainų ir energetikos kontrolės komisija, Nutarimas</text:span></text:p>
      <text:p text:style-name="P337"><text:span text:style-name="T338">Nr.<text:s/></text:span><text:a xlink:href="https://www.e-tar.lt/portal/legalAct.html?documentId=df83e8a0e4f211e4a4809231b4b55019" office:target-frame-name="_top" xlink:show="replace"><text:span text:style-name="T339">O3-199</text:span></text:a><text:span text:style-name="T340">, 2015-03-02, paskelbta TAR 2015-04-17, i. k. 2015-05893</text:span></text:p>
      <text:p text:style-name="P341"><text:span text:style-name="T342">Dėl Valstybinės kainų ir energetikos kontrolės komisijos 2013 m. gruodžio 27 d. nutarimo Nr. O3-759 „Dėl Vi</text:span><text:span text:style-name="T343">dutinės biokuro kainos nustatymo tvarkos ir sąlygų apraš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6:00Z</meta:creation-date>
    <dc:date>2023-10-03T05:46:00Z</dc:date>
    <meta:template xlink:href="Normal.dotm" xlink:type="simple"/>
    <meta:editing-cycles>2</meta:editing-cycles>
    <meta:editing-duration>PT0S</meta:editing-duration>
    <meta:document-statistic meta:page-count="3" meta:paragraph-count="66" meta:word-count="1131" meta:character-count="9086" meta:row-count="211" meta:non-whitespace-character-count="8021"/>
  </office:meta>
</office:document-meta>
</file>