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3.052in" style:page-number="1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052in">
        <style:tab-stops>
          <style:tab-stop style:type="right" style:position="6.693in"/>
          <style:tab-stop style:type="right" style:position="6.8111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3" style:parent-style-name="Normal" style:family="paragraph">
      <style:paragraph-properties fo:text-align="end"/>
      <style:text-properties fo:text-transform="uppercase" fo:color="#000000" style:font-size-complex="12pt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27" style:parent-style-name="DefaultParagraphFont" style:family="text">
      <style:text-properties style:font-weight-complex="bold" fo:color="#000000" style:language-asian="lt" style:country-asian="LT"/>
    </style:style>
    <style:style style:name="T128" style:parent-style-name="DefaultParagraphFont" style:family="text">
      <style:text-properties style:font-weight-complex="bold" fo:color="#000000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T130" style:parent-style-name="DefaultParagraphFont" style:family="text">
      <style:text-properties style:font-weight-complex="bold"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2958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2958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541in">
        <style:tab-stops>
          <style:tab-stop style:type="left" style:position="0.4263in"/>
        </style:tab-stops>
      </style:paragraph-properties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2958in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2958in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2958in">
        <style:tab-stops>
          <style:tab-stop style:type="left" style:position="0.5034in"/>
        </style:tab-stops>
      </style:paragraph-properties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2958in"/>
    </style:style>
    <style:style style:name="T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2958in"/>
    </style:style>
    <style:style style:name="T2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/>
    </style:style>
    <style:style style:name="T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2958in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4.305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2958in"/>
    </style:style>
    <style:style style:name="T325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2958in">
        <style:tab-stops>
          <style:tab-stop style:type="left" style:position="0.4263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2958in"/>
    </style:style>
    <style:style style:name="T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2958in"/>
    </style:style>
    <style:style style:name="T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2958in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2958in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2958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color="#000000" style:text-position="sub 66.6%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2958in"/>
    </style:style>
    <style:style style:name="T368" style:parent-style-name="DefaultParagraphFont" style:family="text">
      <style:text-properties fo:color="#000000" style:text-position="-141.6% 100%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372" style:parent-style-name="Normal" style:family="paragraph">
      <style:paragraph-properties fo:text-align="justify" fo:text-indent="0.2958in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2958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2958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2958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3388in"/>
    </style:style>
    <style:style style:name="T403" style:parent-style-name="DefaultParagraphFont" style:family="text">
      <style:text-properties style:font-name-asian="Calibri" style:font-style-complex="italic" style:font-size-complex="12pt"/>
    </style:style>
    <style:style style:name="T404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405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406" style:parent-style-name="Normal" style:family="paragraph">
      <style:paragraph-properties fo:text-align="justify" fo:text-indent="0.2958in"/>
    </style:style>
    <style:style style:name="T407" style:parent-style-name="DefaultParagraphFont" style:family="text">
      <style:text-properties style:font-name-asian="Calibri" fo:font-style="italic" style:font-style-asian="italic" style:font-size-complex="12pt"/>
    </style:style>
    <style:style style:name="T408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409" style:parent-style-name="DefaultParagraphFont" style:family="text">
      <style:text-properties style:font-name-asian="Calibri" fo:font-style="italic" style:font-style-asian="italic"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fo:font-style="italic" style:font-style-asian="italic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2958in"/>
    </style:style>
    <style:style style:name="T41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1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17" style:parent-style-name="DefaultParagraphFont" style:family="text">
      <style:text-properties style:font-name-asian="Calibri" style:text-position="sub 66.6%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text-position="sub 66.6%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text-indent="0.2958in"/>
    </style:style>
    <style:style style:name="T4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text-position="sub 66.6%" style:font-size-complex="12pt"/>
    </style:style>
    <style:style style:name="P431" style:parent-style-name="Normal" style:family="paragraph">
      <style:paragraph-properties fo:text-align="justify" fo:text-indent="0.2958in"/>
    </style:style>
    <style:style style:name="T43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text-indent="0.2958in"/>
    </style:style>
    <style:style style:name="T4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text-indent="0.2958in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text-indent="0.2958in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0.2958in"/>
    </style:style>
    <style:style style:name="T4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2958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text-position="sub 66.6%" style:font-size-complex="12pt"/>
    </style:style>
    <style:style style:name="T46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2951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fo:color="#000000" style:text-position="super 66.6%" style:language-asian="lt" style:country-asian="LT"/>
    </style:style>
    <style:style style:name="T472" style:parent-style-name="DefaultParagraphFont" style:family="text">
      <style:text-properties style:font-name-asian="Calibri" style:text-position="super 66.6%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2951in"/>
    </style:style>
    <style:style style:name="T491" style:parent-style-name="DefaultParagraphFont" style:family="text">
      <style:text-properties style:font-name-asian="Calibri" style:language-asian="lt" style:country-asian="LT"/>
    </style:style>
    <style:style style:name="T492" style:parent-style-name="DefaultParagraphFont" style:family="text">
      <style:text-properties style:font-name-asian="Calibri" style:language-asian="lt" style:country-asian="LT"/>
    </style:style>
    <style:style style:name="T49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494" style:parent-style-name="DefaultParagraphFont" style:family="text">
      <style:text-properties style:font-name-asian="Calibri" style:language-asian="lt" style:country-asian="LT"/>
    </style:style>
    <style:style style:name="T49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496" style:parent-style-name="DefaultParagraphFont" style:family="text">
      <style:text-properties style:font-name-asian="Calibri" style:language-asian="lt" style:country-asian="LT"/>
    </style:style>
    <style:style style:name="P497" style:parent-style-name="Normal" style:family="paragraph">
      <style:paragraph-properties fo:text-align="center" fo:text-indent="0.2951in"/>
    </style:style>
    <style:style style:name="P498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499" style:parent-style-name="DefaultParagraphFont" style:family="text">
      <style:text-properties fo:color="#000000" style:language-asian="lt" style:country-asian="LT"/>
    </style:style>
    <style:style style:name="P500" style:parent-style-name="Normal" style:family="paragraph">
      <style:paragraph-properties fo:text-align="justify" fo:text-indent="0.2951in"/>
    </style:style>
    <style:style style:name="T50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02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50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font-name-asian="Calibri" style:language-asian="lt" style:country-asian="LT"/>
    </style:style>
    <style:style style:name="T506" style:parent-style-name="DefaultParagraphFont" style:family="text">
      <style:text-properties style:font-name-asian="Calibri" style:language-asian="lt" style:country-asian="LT"/>
    </style:style>
    <style:style style:name="T50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08" style:parent-style-name="DefaultParagraphFont" style:family="text">
      <style:text-properties style:font-name-asian="Calibri" style:language-asian="lt" style:country-asian="LT"/>
    </style:style>
    <style:style style:name="P509" style:parent-style-name="Normal" style:family="paragraph">
      <style:paragraph-properties fo:text-align="justify" fo:text-indent="0.2951in"/>
    </style:style>
    <style:style style:name="T51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11" style:parent-style-name="DefaultParagraphFont" style:family="text">
      <style:text-properties style:font-name-asian="Calibri" style:language-asian="lt" style:country-asian="LT"/>
    </style:style>
    <style:style style:name="P512" style:parent-style-name="Normal" style:family="paragraph">
      <style:paragraph-properties fo:text-align="justify" fo:text-indent="0.2951in"/>
    </style:style>
    <style:style style:name="T513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514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516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font-name-asian="Calibri" style:language-asian="lt" style:country-asian="LT"/>
    </style:style>
    <style:style style:name="T519" style:parent-style-name="DefaultParagraphFont" style:family="text">
      <style:text-properties style:font-name-asian="Calibri" style:language-asian="lt" style:country-asian="LT"/>
    </style:style>
    <style:style style:name="P520" style:parent-style-name="Normal" style:family="paragraph">
      <style:paragraph-properties fo:text-align="justify" fo:text-indent="0.2951in"/>
    </style:style>
    <style:style style:name="T521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522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525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26" style:parent-style-name="DefaultParagraphFont" style:family="text">
      <style:text-properties style:font-name-asian="Calibri" style:language-asian="lt" style:country-asian="LT"/>
    </style:style>
    <style:style style:name="T5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28" style:parent-style-name="DefaultParagraphFont" style:family="text">
      <style:text-properties style:font-name-asian="Calibri" style:language-asian="lt" style:country-asian="LT"/>
    </style:style>
    <style:style style:name="T529" style:parent-style-name="DefaultParagraphFont" style:family="text">
      <style:text-properties style:font-name-asian="Calibri" style:language-asian="lt" style:country-asian="LT"/>
    </style:style>
    <style:style style:name="P530" style:parent-style-name="Normal" style:family="paragraph">
      <style:paragraph-properties fo:text-align="justify" fo:text-indent="0.2951in"/>
    </style:style>
    <style:style style:name="T531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532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535" style:parent-style-name="DefaultParagraphFont" style:family="text">
      <style:text-properties style:font-name-asian="Calibri" style:language-asian="lt" style:country-asian="LT"/>
    </style:style>
    <style:style style:name="T53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537" style:parent-style-name="DefaultParagraphFont" style:family="text">
      <style:text-properties style:font-name-asian="Calibri" style:language-asian="lt" style:country-asian="LT"/>
    </style:style>
    <style:style style:name="T538" style:parent-style-name="DefaultParagraphFont" style:family="text">
      <style:text-properties style:font-name-asian="Calibri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2958in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text-indent="0.2958in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2951in"/>
    </style:style>
    <style:style style:name="T563" style:parent-style-name="DefaultParagraphFont" style:family="text">
      <style:text-properties style:font-name-asian="Calibri" style:language-asian="lt" style:country-asian="LT"/>
    </style:style>
    <style:style style:name="T564" style:parent-style-name="DefaultParagraphFont" style:family="text">
      <style:text-properties style:font-name-asian="Calibri" style:language-asian="lt" style:country-asian="LT"/>
    </style:style>
    <style:style style:name="T565" style:parent-style-name="DefaultParagraphFont" style:family="text">
      <style:text-properties style:font-name-asian="Calibri" style:language-asian="lt" style:country-asian="LT"/>
    </style:style>
    <style:style style:name="T56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67" style:parent-style-name="DefaultParagraphFont" style:family="text">
      <style:text-properties style:font-name-asian="Calibri" style:language-asian="lt" style:country-asian="LT"/>
    </style:style>
    <style:style style:name="T568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69" style:parent-style-name="DefaultParagraphFont" style:family="text">
      <style:text-properties style:font-name-asian="Calibri" style:language-asian="lt" style:country-asian="LT"/>
    </style:style>
    <style:style style:name="T570" style:parent-style-name="DefaultParagraphFont" style:family="text">
      <style:text-properties style:font-name-asian="Calibri" style:language-asian="lt" style:country-asian="LT"/>
    </style:style>
    <style:style style:name="T57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572" style:parent-style-name="DefaultParagraphFont" style:family="text">
      <style:text-properties style:font-name-asian="Calibri" style:language-asian="lt" style:country-asian="LT"/>
    </style:style>
    <style:style style:name="T573" style:parent-style-name="DefaultParagraphFont" style:family="text">
      <style:text-properties style:font-name-asian="Calibri" style:text-position="sub 66.6%" style:language-asian="lt" style:country-asian="LT"/>
    </style:style>
    <style:style style:name="T574" style:parent-style-name="DefaultParagraphFont" style:family="text">
      <style:text-properties style:font-name-asian="Calibri" style:language-asian="lt" style:country-asian="LT"/>
    </style:style>
    <style:style style:name="T575" style:parent-style-name="DefaultParagraphFont" style:family="text">
      <style:text-properties style:font-name-asian="Calibri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2958in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text-indent="0.2958in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P600" style:parent-style-name="Normal" style:family="paragraph">
      <style:paragraph-properties fo:text-align="justify" fo:text-indent="0.2958in"/>
    </style:style>
    <style:style style:name="T601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602" style:parent-style-name="DefaultParagraphFont" style:family="text">
      <style:text-properties style:font-name-asian="Calibri" style:font-style-complex="italic" style:font-size-complex="12pt"/>
    </style:style>
    <style:style style:name="T603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604" style:parent-style-name="Normal" style:family="paragraph">
      <style:paragraph-properties fo:text-align="justify" fo:text-indent="0.2958in"/>
      <style:text-properties style:font-name-asian="Calibri" style:font-style-complex="italic" style:font-size-complex="12pt" fo:language="en" fo:country="US"/>
    </style:style>
    <style:style style:name="P605" style:parent-style-name="Normal" style:family="paragraph">
      <style:paragraph-properties fo:text-align="justify" fo:text-indent="0.2958in"/>
    </style:style>
    <style:style style:name="T6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07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08" style:parent-style-name="DefaultParagraphFont" style:family="text">
      <style:text-properties style:font-name-asian="Calibri" style:text-position="sub 66.6%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text-position="sub 66.6%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P612" style:parent-style-name="Normal" style:family="paragraph">
      <style:paragraph-properties fo:text-align="justify" fo:text-indent="0.2958in"/>
    </style:style>
    <style:style style:name="T61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text-position="sub 66.6%" style:font-size-complex="12pt"/>
    </style:style>
    <style:style style:name="P619" style:parent-style-name="Normal" style:family="paragraph">
      <style:paragraph-properties fo:text-align="justify" fo:text-indent="0.2958in"/>
    </style:style>
    <style:style style:name="T62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paragraph-properties fo:text-align="justify" fo:text-indent="0.2958in"/>
    </style:style>
    <style:style style:name="T6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P630" style:parent-style-name="Normal" style:family="paragraph">
      <style:paragraph-properties fo:text-align="justify" fo:text-indent="0.2958in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P635" style:parent-style-name="Normal" style:family="paragraph">
      <style:paragraph-properties fo:text-align="justify" fo:text-indent="0.2958in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638" style:parent-style-name="Normal" style:family="paragraph">
      <style:paragraph-properties fo:text-align="justify" fo:text-indent="0.2958in"/>
    </style:style>
    <style:style style:name="T6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2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text-align="justify" fo:text-indent="0.2958in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text-position="sub 66.6%" style:font-size-complex="12pt"/>
    </style:style>
    <style:style style:name="T651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52" style:parent-style-name="DefaultParagraphFont" style:family="text">
      <style:text-properties style:font-name-asian="Calibri" style:text-position="sub 66.6%" style:font-size-complex="12pt"/>
    </style:style>
    <style:style style:name="T65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P657" style:parent-style-name="Normal" style:family="paragraph">
      <style:paragraph-properties fo:text-align="justify" fo:text-indent="0.2951in"/>
    </style:style>
    <style:style style:name="T658" style:parent-style-name="DefaultParagraphFont" style:family="text">
      <style:text-properties style:font-name-asian="Calibri" style:language-asian="lt" style:country-asian="LT"/>
    </style:style>
    <style:style style:name="T659" style:parent-style-name="DefaultParagraphFont" style:family="text">
      <style:text-properties style:font-name-asian="Calibri" style:language-asian="lt" style:country-asian="LT"/>
    </style:style>
    <style:style style:name="T66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61" style:parent-style-name="DefaultParagraphFont" style:family="text">
      <style:text-properties style:font-name-asian="Calibri" style:language-asian="lt" style:country-asian="LT"/>
    </style:style>
    <style:style style:name="T66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663" style:parent-style-name="DefaultParagraphFont" style:family="text">
      <style:text-properties style:font-name-asian="Calibri" style:language-asian="lt" style:country-asian="LT"/>
    </style:style>
    <style:style style:name="T664" style:parent-style-name="DefaultParagraphFont" style:family="text">
      <style:text-properties style:font-name-asian="Calibri" style:language-asian="lt" style:country-asian="LT"/>
    </style:style>
    <style:style style:name="P665" style:parent-style-name="Normal" style:family="paragraph">
      <style:paragraph-properties fo:text-align="center" fo:text-indent="0.2951in"/>
    </style:style>
    <style:style style:name="P666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667" style:parent-style-name="Normal" style:family="paragraph">
      <style:paragraph-properties fo:text-align="justify" fo:text-indent="0.2951in"/>
    </style:style>
    <style:style style:name="T66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69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67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1" style:parent-style-name="DefaultParagraphFont" style:family="text">
      <style:text-properties style:font-name-asian="Calibri" style:language-asian="lt" style:country-asian="LT"/>
    </style:style>
    <style:style style:name="T67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3" style:parent-style-name="DefaultParagraphFont" style:family="text">
      <style:text-properties style:font-name-asian="Calibri" style:language-asian="lt" style:country-asian="LT"/>
    </style:style>
    <style:style style:name="P674" style:parent-style-name="Normal" style:family="paragraph">
      <style:paragraph-properties fo:text-align="justify" fo:text-indent="0.2951in"/>
    </style:style>
    <style:style style:name="T67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676" style:parent-style-name="DefaultParagraphFont" style:family="text">
      <style:text-properties style:font-name-asian="Calibri" style:language-asian="lt" style:country-asian="LT"/>
    </style:style>
    <style:style style:name="T677" style:parent-style-name="DefaultParagraphFont" style:family="text">
      <style:text-properties style:font-name-asian="Calibri" style:language-asian="lt" style:country-asian="LT"/>
    </style:style>
    <style:style style:name="P678" style:parent-style-name="Normal" style:family="paragraph">
      <style:paragraph-properties fo:text-align="justify" fo:text-indent="0.2951in"/>
    </style:style>
    <style:style style:name="T679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680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81" style:parent-style-name="DefaultParagraphFont" style:family="text">
      <style:text-properties style:font-name-asian="Calibri" style:language-asian="lt" style:country-asian="LT"/>
    </style:style>
    <style:style style:name="P682" style:parent-style-name="Normal" style:family="paragraph">
      <style:paragraph-properties fo:text-align="justify" fo:text-indent="0.2951in"/>
    </style:style>
    <style:style style:name="T683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684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686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87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688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89" style:parent-style-name="DefaultParagraphFont" style:family="text">
      <style:text-properties style:font-name-asian="Calibri" style:language-asian="lt" style:country-asian="LT"/>
    </style:style>
    <style:style style:name="T690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691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92" style:parent-style-name="DefaultParagraphFont" style:family="text">
      <style:text-properties style:font-name-asian="Calibri" style:language-asian="lt" style:country-asian="LT"/>
    </style:style>
    <style:style style:name="T693" style:parent-style-name="DefaultParagraphFont" style:family="text">
      <style:text-properties style:font-name-asian="Calibri" style:language-asian="lt" style:country-asian="LT"/>
    </style:style>
    <style:style style:name="P694" style:parent-style-name="Normal" style:family="paragraph">
      <style:paragraph-properties fo:text-align="justify" fo:text-indent="0.2951in"/>
    </style:style>
    <style:style style:name="T695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696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97" style:parent-style-name="DefaultParagraphFont" style:family="text">
      <style:text-properties style:font-name-asian="Calibri" style:language-asian="lt" style:country-asian="LT"/>
    </style:style>
    <style:style style:name="T698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699" style:parent-style-name="DefaultParagraphFont" style:family="text">
      <style:text-properties style:font-name-asian="Calibri" style:language-asian="lt" style:country-asian="LT"/>
    </style:style>
    <style:style style:name="T700" style:parent-style-name="DefaultParagraphFont" style:family="text">
      <style:text-properties style:font-name-asian="Calibri" style:language-asian="lt" style:country-asian="LT"/>
    </style:style>
    <style:style style:name="T70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702" style:parent-style-name="DefaultParagraphFont" style:family="text">
      <style:text-properties style:font-name-asian="Calibri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2958in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P718" style:parent-style-name="Normal" style:family="paragraph">
      <style:paragraph-properties fo:text-align="justify" fo:text-indent="0.2958in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P726" style:parent-style-name="Normal" style:family="paragraph">
      <style:paragraph-properties fo:text-align="justify" fo:text-indent="0.2951in"/>
    </style:style>
    <style:style style:name="T727" style:parent-style-name="DefaultParagraphFont" style:family="text">
      <style:text-properties style:font-name-asian="Calibri" style:language-asian="lt" style:country-asian="LT"/>
    </style:style>
    <style:style style:name="T728" style:parent-style-name="DefaultParagraphFont" style:family="text">
      <style:text-properties style:font-name-asian="Calibri" style:language-asian="lt" style:country-asian="LT"/>
    </style:style>
    <style:style style:name="T729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30" style:parent-style-name="DefaultParagraphFont" style:family="text">
      <style:text-properties style:font-name-asian="Calibri" style:language-asian="lt" style:country-asian="LT"/>
    </style:style>
    <style:style style:name="T731" style:parent-style-name="DefaultParagraphFont" style:family="text">
      <style:text-properties style:font-name-asian="Calibri" style:language-asian="lt" style:country-asian="LT"/>
    </style:style>
    <style:style style:name="T73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33" style:parent-style-name="DefaultParagraphFont" style:family="text">
      <style:text-properties style:font-name-asian="Calibri" style:language-asian="lt" style:country-asian="LT"/>
    </style:style>
    <style:style style:name="T73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735" style:parent-style-name="DefaultParagraphFont" style:family="text">
      <style:text-properties style:font-name-asian="Calibri" style:language-asian="lt" style:country-asian="LT"/>
    </style:style>
    <style:style style:name="T736" style:parent-style-name="DefaultParagraphFont" style:family="text">
      <style:text-properties style:font-name-asian="Calibri" style:language-asian="lt" style:country-asian="LT"/>
    </style:style>
    <style:style style:name="T737" style:parent-style-name="DefaultParagraphFont" style:family="text">
      <style:text-properties style:font-name-asian="Calibri" style:text-position="sub 66.6%" style:language-asian="lt" style:country-asian="LT"/>
    </style:style>
    <style:style style:name="T738" style:parent-style-name="DefaultParagraphFont" style:family="text">
      <style:text-properties style:font-name-asian="Calibri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1" style:parent-style-name="Normal" style:family="paragraph">
      <style:paragraph-properties fo:keep-together="always" fo:widows="0" fo:orphans="0" fo:text-align="center" style:vertical-align="middle" fo:text-indent="0.2958in"/>
      <style:text-properties fo:hyphenate="false"/>
    </style:style>
    <style:style style:name="T7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3" style:parent-style-name="Normal" style:family="paragraph">
      <style:paragraph-properties fo:widows="0" fo:orphans="0" fo:text-align="justify" style:vertical-align="middle" fo:text-indent="0.2958in"/>
      <style:text-properties fo:color="#000000" style:font-size-complex="12pt" style:language-asian="lt" style:country-asian="LT" fo:hyphenate="false"/>
    </style:style>
    <style:style style:name="P76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widows="0" fo:orphans="0" fo:text-align="center" style:vertical-align="middle" fo:text-indent="0.2958in"/>
      <style:text-properties fo:hyphenate="false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1-16 iki 2021-12-10</text:span></text:p>
      <text:p text:style-name="P9"/>
      <text:p text:style-name="P10"><text:span text:style-name="T11">Nutarimas paskelbtas: Žin. 2013, Nr.<text:s/></text:span><text:a xlink:href="https://www.e-tar.lt/portal/legalAct.html?documentId=89ee80c072d011e3a017ebc0cf91d114" office:target-frame-name="_top" xlink:show="replace"><text:span text:style-name="T12">141-7143</text:span></text:a><text:span text:style-name="T13">; TAR 2013-12-31, i. k. 2013-00286</text:span></text:p>
      <text:p text:style-name="P14"/>
      <text:p text:style-name="P15">Nauja redakcija nuo<text:s/>2021-08-01:</text:p>
      <text:p text:style-name="Normal"><text:span text:style-name="T16">Nr.<text:s/></text:span><text:a xlink:href="https://www.e-tar.lt/portal/legalAct.html?documentId=ce937e50f07311eb9f09e7df20500045" office:target-frame-name="_top" xlink:show="replace"><text:span text:style-name="T17">O3E-927</text:span></text:a><text:span text:style-name="T18">, 2021-07-29, paskelbta TAR 2021-07-29, i. k. 2021-16735</text:span></text:p>
      <text:p text:style-name="P19"/>
      <text:p text:style-name="P20"><text:span text:style-name="T21">vALSTYBINĖ ENERGETIKOS</text:span><text:span text:style-name="T22"><text:s/></text:span><text:span text:style-name="T23">REGULIAVIMO TARYBA</text:span></text:p>
      <text:p text:style-name="P24"/>
      <text:p text:style-name="P25">NUTARIMAS</text:p>
      <text:p text:style-name="P26"><text:span text:style-name="T27">DĖL<text:s/></text:span><text:span text:style-name="T28">VIDUTINĖS BIOKURO KA</text:span><text:span text:style-name="T29">INOS NUSTATYMO TVARKOS IR SĄLYGŲ APRAŠO PATVIRTINIMO</text:span></text:p>
      <text:p text:style-name="P30"/>
      <text:p text:style-name="P31">2013 m. gruodžio 27 d. Nr. O3-759</text:p>
      <text:p text:style-name="P32"><text:span text:style-name="T33">Vilnius</text:span></text:p>
      <text:p text:style-name="P34"/>
      <text:p text:style-name="P35"><text:span text:style-name="T36">Vadovaudamasi Lietuvos Respublikos šilumos ūkio įstatymo 32 straipsnio 3 dalimi, Valstybinė energetikos reguliavimo taryba<text:s/></text:span><text:span text:style-name="T37">nutaria:</text:span></text:p>
      <text:p text:style-name="P38"><text:span text:style-name="T39">Patvirtinti Vidutinės<text:s/></text:span><text:span text:style-name="T40">biokuro kainos nustatymo tvarkos ir sąlygų aprašą (pridedama).</text:span><text:s/></text:p>
      <text:p text:style-name="P41"/>
      <text:p text:style-name="P42"/>
      <text:p text:style-name="P43"/>
      <text:p text:style-name="P44"><text:span text:style-name="T45">Komisijos pirmininkė</text:span><text:span text:style-name="T46"><text:tab/>Diana Korsakaitė</text:span></text:p>
      <text:p text:style-name="Normal"/>
      <text:soft-page-break/>
      <text:p text:style-name="P47">PATVIRTINTA</text:p>
      <text:p text:style-name="P54">Valstybinės kainų ir energetikos kontrolės komisijos<text:s/></text:p>
      <text:p text:style-name="P55">2013 m. gruodžio 27 d. nutarimu Nr. O3-759</text:p>
      <text:p text:style-name="P56">(Valstybinės energetikos reguliavimo tarybos<text:s/></text:p>
      <text:p text:style-name="P57"><text:span text:style-name="T58">2021 m.<text:s/></text:span><text:span text:style-name="T59">liepos 29 d.<text:s/></text:span><text:span text:style-name="T60">nutarimo Nr. O3E-927</text:span></text:p>
      <text:p text:style-name="P61">redakcija)</text:p>
      <text:p text:style-name="P62"/>
      <text:p text:style-name="P63"/>
      <text:p text:style-name="P64"><text:span text:style-name="T65">VIDUTINĖS BIOKURO KAINOS NUSTATYMO TVARKOS IR SĄLYGŲ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idutinės biokuro kainos nustatymo tvarkos ir sąlygų aprašas (toliau – Aprašas) reglamentuoja vidutinės biokuro kainos nustatymo tvarką ir sąlygas.</text:span></text:p>
      <text:p text:style-name="P77"><text:span text:style-name="T78">2</text:span><text:span text:style-name="T79">. Aprašo tikslas – nustatyti skaidrius, aiškius ir<text:s/></text:span><text:span text:style-name="T80">objektyvius vidutinės ir prognozuojamos biokuro kainos nustatymo principus.</text:span></text:p>
      <text:p text:style-name="P81"><text:span text:style-name="T82">3</text:span><text:span text:style-name="T83">. Aprašas parengtas vadovaujantis Lietuvos Respublikos šilumos ūkio įstatymo 32 straipsnio 3 dalimi.</text:span></text:p>
      <text:p text:style-name="P84"><text:span text:style-name="T85">4</text:span><text:span text:style-name="T86">. Aprašas taikomas Valstybinei energetikos reguliavimo Tarybai (tolia</text:span><text:span text:style-name="T87">u – Taryba), kuri, remdamasi šiuo Aprašu, nustato:</text:span></text:p>
      <text:p text:style-name="P88"><text:span text:style-name="T89">4.1</text:span><text:span text:style-name="T90">. vidutinę biokuro kainą, kuri taikoma apskaičiuojant šilumos ir (ar) karšto vandens kainą;</text:span></text:p>
      <text:p text:style-name="P91"><text:span text:style-name="T92">4.2</text:span><text:span text:style-name="T93">. prognozuojamą mėnesio biokuro biržos (skiedrų) kainą apskrityje, kuri taikoma apskaičiuojant palygi</text:span><text:span text:style-name="T94">namąsias šilumos gamybos sąnaudas;</text:span></text:p>
      <text:p text:style-name="P95"><text:span text:style-name="T96">4.3</text:span><text:span text:style-name="T97">. prognozuojamą mėnesio biokuro biržos (skiedrų) kainą šalyje, kuri taikoma apskaičiuojant<text:s/></text:span><text:soft-page-break/><text:span text:style-name="T98">palyginamąsias šilumos gamybos sąnaudas tais atvejais, kai dėl duomenų trūkumo neįmanoma nustatyti prognozuojamos biokuro b</text:span><text:span text:style-name="T99">iržos (skiedrų) kainos apskrityje.</text:span></text:p>
      <text:p text:style-name="P100"><text:span text:style-name="T101">5</text:span><text:span text:style-name="T102">. Taryba viešai savo tinklalapyje skelbia:</text:span></text:p>
      <text:p text:style-name="P103"><text:span text:style-name="T104">5.1</text:span><text:span text:style-name="T105">. Vidutinę praėjusio mėnesio biokuro kainą, kito mėnesio 20 dienos;“;<text:s/></text:span></text:p>
      <text:p text:style-name="P106"><text:span text:style-name="T107">5.2</text:span><text:span text:style-name="T108">. Prognozuojamą mėnesio biokuro biržos (skiedrų) kainą apskrityje ir prognozuojamą<text:s/></text:span><text:span text:style-name="T109">mėnesio biokuro biržos (skiedrų) kainą šalyje iki kiekvieno mėnesio, einančio prieš mėnesį, kuriam kaina prognozuojama, 13 dienos.</text:span><text:s/></text:p>
      <text:p text:style-name="P110">Punkto pakeitimai:</text:p>
      <text:p text:style-name="P111"><text:span text:style-name="T112">Nr.<text:s/></text:span><text:a xlink:href="https://www.e-tar.lt/portal/legalAct.html?documentId=4fc9d6f0461811ec992fe4cdfceb5666" office:target-frame-name="_top" xlink:show="replace"><text:span text:style-name="T113">O</text:span><text:span text:style-name="T114">3E-1489</text:span></text:a><text:span text:style-name="T115">, 2021-11-15, paskelbta TAR 2021-11-15, i. k. 2021-23601</text:span></text:p>
      <text:p text:style-name="Normal"/>
      <text:p text:style-name="P116"><text:span text:style-name="T117">6</text:span><text:span text:style-name="T118">. Apraše vartojamos šios sąvokos:</text:span></text:p>
      <text:p text:style-name="P119"><text:span text:style-name="T120">6.1</text:span><text:span text:style-name="T121">.</text:span><text:span text:style-name="T122"><text:s/></text:span><text:span text:style-name="T123">Medienos kilmės biokuras</text:span><text:span text:style-name="T124"> – drožlės, skiedros, pjuvenos, medžio atraižos ir kitos medienos kilmės biokuro rūšys, išskyrus medienos granules, medie</text:span><text:span text:style-name="T125">nos briketus ir malkinę medieną.</text:span></text:p>
      <text:p text:style-name="P126"><text:span text:style-name="T127">6.2</text:span><text:span text:style-name="T128">.</text:span><text:span text:style-name="T129"><text:s/></text:span><text:span text:style-name="T130">Vidutinė biokuro biržos kaina</text:span><text:span text:style-name="T131"><text:s/>– biokuro kaina, nustatoma vadovaujantis ūkio subjektų Tarybai pateikta informacija apie biokuro biržoje įsigyto biokuro kainas.</text:span><text:s/></text:p>
      <text:p text:style-name="P132">Papunkčio pakeitimai:</text:p>
      <text:p text:style-name="P133"><text:span text:style-name="T134">Nr.<text:s/></text:span><text:a xlink:href="https://www.e-tar.lt/portal/legalAct.html?documentId=4fc9d6f0461811ec992fe4cdfceb5666" office:target-frame-name="_top" xlink:show="replace"><text:span text:style-name="T135">O3E-1489</text:span></text:a><text:span text:style-name="T136">, 2021-11-15, paskelbta TAR 2021-11-15, i. k. 2021-23601</text:span></text:p>
      <text:p text:style-name="Normal"/>
      <text:p text:style-name="P137"><text:span text:style-name="T138">6.3</text:span><text:span text:style-name="T139">.</text:span><text:span text:style-name="T140"><text:s/>Vidutinė biokuro kaina</text:span><text:span text:style-name="T141"><text:s/>‒ biokuro kaina, nustatoma vadovaujantis ūkio subjektų Tarybai</text:span><text:span text:style-name="T142"><text:s/>pateikta informacija apie ne biokuro biržoje įsigyto biokuro kainas.</text:span></text:p>
      <text:p text:style-name="P143"><text:span text:style-name="T144">7</text:span><text:span text:style-name="T145">. Kitos Apraše vartojamos sąvokos suprantamos taip, kaip jos apibrėžtos Šilumos ūkio įstatyme ir Lietuvos Respublikos energijos išteklių rinkos įstatyme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VIDUTIN</text:span><text:span text:style-name="T152">ĖS BIOKURO KAINOS NUSTATYMO TVARKA IR SĄLYGOS</text:span></text:p>
      <text:p text:style-name="P153"/>
      <text:p text:style-name="P154"><text:span text:style-name="T155">8</text:span><text:span text:style-name="T156">. Vidutinė biokuro kaina nustatoma šioms biokuro rūšims:</text:span></text:p>
      <text:p text:style-name="P157"><text:span text:style-name="T158">8.1</text:span><text:span text:style-name="T159">. medienos kilmės biokurui;</text:span></text:p>
      <text:p text:style-name="P160"><text:span text:style-name="T161">8.2</text:span><text:span text:style-name="T162">. medienos granulėms;</text:span></text:p>
      <text:p text:style-name="P163"><text:span text:style-name="T164">8.3</text:span><text:span text:style-name="T165">. medienos briketams;</text:span></text:p>
      <text:p text:style-name="P166"><text:span text:style-name="T167">8.4</text:span><text:span text:style-name="T168">. malkinei medienai.</text:span></text:p>
      <text:p text:style-name="P169"><text:span text:style-name="T170">9</text:span><text:span text:style-name="T171">. Vidutinė biokuro<text:s/></text:span><text:span text:style-name="T172">kaina nustatoma kaip atitinkamos rūšies biokuro, nurodyto Aprašo 8 punkte, kaina,</text:span><text:span text:style-name="T173"><text:s/></text:span><text:span text:style-name="T174">kurią sudaro žaliavos įsigijimo ir transportavimo išlaidos. Aprašo 8 punkte nurodytoms biokuro rūšims, kuriomis neprekiaujama energijos išteklių biržoje, vidutinė atitinkamos</text:span><text:span text:style-name="T175"><text:s text:c="2"/>rūšies biokuro, kaina nustatoma vadovaujantis Aprašo 12.1 papunkčiu. Aprašo 8 punkte nurodytoms biokuro rūšims, kuriomis prekiaujama energijos išteklių biržoje, vidutinė atitinkamos <text:s/>rūšies biokuro kaina nustatoma vadovaujantis Aprašo 12.2 papunkčiu.</text:span></text:p>
      <text:p text:style-name="P176"><text:span text:style-name="T177">1</text:span><text:span text:style-name="T178">0</text:span><text:span text:style-name="T179">. Vidutinei atitinkamos rūšies biokuro kainai nustatyti naudojami ūkio subjektų, kuriems Šilumos ūkio įstatyme nustatyta prievolė Tarybai teikti informaciją apie kuro kainas, duomenys.</text:span><text:span text:style-name="T180"><text:s/></text:span></text:p>
      <text:p text:style-name="P181"><text:span text:style-name="T182">11</text:span><text:span text:style-name="T183">. Informacijos, nurodytos Aprašo 10 punkte, teikimo Tarybai t</text:span><text:span text:style-name="T184">varką ir sąlygas nustato Energetikos įmonių informacijos teikimo taisyklės, patvirtintos Tarybos 2008 m. birželio 28 d. nutarimu Nr. O3-80 „Dėl Energetikos įmonių informacijos teikimo taisyklių“.</text:span></text:p>
      <text:p text:style-name="P185"><text:span text:style-name="T186">12</text:span><text:span text:style-name="T187">. Vidutinė atitinkamos rūšies biokuro kaina nustatoma:</text:span></text:p>
      <text:p text:style-name="P188"><text:span text:style-name="T189">12.1</text:span><text:span text:style-name="T190"><text:s/>kaip geometrinis svertinis vidurkis:</text:span></text:p>
      <text:p text:style-name="P191"><text:span text:style-name="T192">12.1.1</text:span><text:span text:style-name="T193">. esant 4 ar daugiau ūkio subjektų atitinkamos rūšies biokuro pirkimams (</text:span><text:span text:style-name="T194">a</text:span><text:span text:style-name="T195">i</text:span><text:span text:style-name="T196">), neįskaitant šių pirkimų ekstremalių verčių (didžiausios ir mažiausios kainų)</text:span><text:span text:style-name="T197"><text:s/></text:span><text:span text:style-name="T198">ir energijos išteklių biržoje įsigyto biokuro pi</text:span><text:span text:style-name="T199">rkimų:</text:span></text:p>
      <text:p text:style-name="P200"><text:span text:style-name="T201"><draw:frame draw:style-name="a0" draw:name="Paveikslėlis 1" text:anchor-type="as-char" svg:x="0in" svg:y="0in" svg:width="1.14306in" svg:height="0.54306in" style:rel-width="scale" style:rel-height="scale"><draw:image xlink:href="media/image1.emf" xlink:type="simple" xlink:show="embed" xlink:actuate="onLoad"/><svg:title/><svg:desc/></draw:frame></text:span><text:span text:style-name="T202"><text:s/>, <text:s text:c="32"/>(1)</text:span></text:p>
      <text:p text:style-name="P203">kur:</text:p>
      <text:p text:style-name="P204"><text:span text:style-name="T205">P</text:span><text:span text:style-name="T206">B</text:span><text:span text:style-name="T207"><text:s/>– vidutinė biokuro rūšies, nurodytos Aprašo 8 punkte, kaina, Eur/MWh;</text:span></text:p>
      <text:p text:style-name="P208"><text:span text:style-name="T209">a</text:span><text:span text:style-name="T210">i</text:span><text:span text:style-name="T211"><text:s/>– ūkio subjekto per praėjusį mėnesį įsigyto atitinkamos rūšies biokuro kainų svertinis vidurkis, Eur/MWh, kur<text:s/></text:span><text:span text:style-name="T212">i</text:span><text:span text:style-name="T213">=1,...,</text:span><text:span text:style-name="T214">n</text:span><text:span text:style-name="T215">;</text:span></text:p>
      <text:p text:style-name="P216"><text:span text:style-name="T217">s</text:span><text:span text:style-name="T218">i</text:span><text:span text:style-name="T219"><text:s/>– ūkio subjekto per praėjusį mėnesį įsigyto atitinkamos rūšies biokuro kiekis, tūkst. MWh,<text:s/></text:span><text:span text:style-name="T220"><text:line-break/>kur<text:s/></text:span><text:span text:style-name="T221">i</text:span><text:span text:style-name="T222">=1,...,</text:span><text:span text:style-name="T223">n</text:span><text:span text:style-name="T224">;</text:span></text:p>
      <text:p text:style-name="P225"><text:span text:style-name="T226">n</text:span><text:span text:style-name="T227"><text:s/>– ūkio subjektų, per praėjusį mėnesį įsigijusių atitinkamos rūšies biokurą, skaičius (neįskaitant ūkio subjektų, atitinkamos rūšies biokurą įsigij</text:span><text:span text:style-name="T228">usių mažiausia ir didžiausia kainomis).</text:span><text:span text:style-name="T229"><text:s/></text:span></text:p>
      <text:p text:style-name="P230"><text:span text:style-name="T231">12.1.2</text:span><text:span text:style-name="T232">. esant mažiau kaip 4 ūkio subjektų atitinkamos rūšies biokuro pirkimams (</text:span><text:span text:style-name="T233">a</text:span><text:span text:style-name="T234">i</text:span><text:span text:style-name="T235">), neįskaitant</text:span><text:span text:style-name="T236"><text:s/></text:span><text:span text:style-name="T237">energijos išteklių biržoje įsigyto biokuro pirkimų:</text:span></text:p>
      <text:p text:style-name="P238"><text:span text:style-name="T239"><draw:frame draw:style-name="a1" draw:name="Paveikslėlis 2" text:anchor-type="as-char" svg:x="0in" svg:y="0in" svg:width="1.12847in" svg:height="0.54306in" style:rel-width="scale" style:rel-height="scale"><draw:image xlink:href="media/image2.emf" xlink:type="simple" xlink:show="embed" xlink:actuate="onLoad"/><svg:title/><svg:desc/></draw:frame></text:span><text:span text:style-name="T240">,</text:span><text:span text:style-name="T241"><text:tab/></text:span><text:span text:style-name="T242"><text:tab/></text:span><text:span text:style-name="T243"><text:tab/><text:s text:c="18"/>(2)</text:span></text:p>
      <text:p text:style-name="P244">kur:</text:p>
      <text:p text:style-name="P245"><text:span text:style-name="T246">m</text:span><text:span text:style-name="T247"><text:s/>– ūkio subjektų, per praėjus</text:span><text:span text:style-name="T248">į mėnesį įsigijusių atitinkamos rūšies biokurą, skaičius.<text:s/></text:span></text:p>
      <text:p text:style-name="P249"><text:span text:style-name="T250">12.2</text:span><text:span text:style-name="T251">. kaip geometrinis svertinis vidurkis:</text:span></text:p>
      <text:p text:style-name="P252"><text:span text:style-name="T253">12.2.1</text:span><text:span text:style-name="T254">. esant 4 ar daugiau ūkio subjektų atitinkamos rūšies biokuro pirkimams (</text:span><text:span text:style-name="T255">b</text:span><text:span text:style-name="T256">j</text:span><text:span text:style-name="T257">), vykdytiems energijos išteklių biržoje, neįskaitant šių pirkimų</text:span><text:span text:style-name="T258"><text:s/>ekstremalių verčių (didžiausios ir mažiausios kainų):</text:span></text:p>
      <text:p text:style-name="P259"><text:span text:style-name="T260"><draw:frame draw:style-name="a2" draw:name="Paveikslėlis 3" text:anchor-type="as-char" svg:x="0in" svg:y="0in" svg:width="1.25694in" svg:height="0.57153in" style:rel-width="scale" style:rel-height="scale"><draw:image xlink:href="media/image3.emf" xlink:type="simple" xlink:show="embed" xlink:actuate="onLoad"/><svg:title/><svg:desc/></draw:frame></text:span><text:span text:style-name="T261">,</text:span><text:span text:style-name="T262"><text:tab/></text:span><text:span text:style-name="T263"><text:tab/></text:span><text:span text:style-name="T264"><text:tab/><text:s text:c="8"/>(3)</text:span></text:p>
      <text:p text:style-name="P265">kur:</text:p>
      <text:p text:style-name="P266"><text:span text:style-name="T267">M</text:span><text:span text:style-name="T268">B</text:span><text:span text:style-name="T269"><text:s/>– energijos išteklių biržos vidutinė biokuro rūšies, nurodytos Aprašo 8 punkte, kaina, Eur/MWh;</text:span></text:p>
      <text:p text:style-name="P270"><text:span text:style-name="T271">b</text:span><text:span text:style-name="T272">j</text:span><text:span text:style-name="T273"><text:s/>– ūkio subjekto per praėjusį mėnesį energijos išteklių biržoje įsigyto atitin</text:span><text:span text:style-name="T274">kamos rūšies biokuro kainų svertinis vidurkis, Eur/MWh, kur<text:s/></text:span><text:span text:style-name="T275">j</text:span><text:span text:style-name="T276">=1,...,</text:span><text:span text:style-name="T277">l</text:span><text:span text:style-name="T278">;</text:span></text:p>
      <text:p text:style-name="P279"><text:span text:style-name="T280">z</text:span><text:span text:style-name="T281">j</text:span><text:span text:style-name="T282"><text:s/>– ūkio subjekto per praėjusį mėnesį energijos išteklių biržoje įsigyto atitinkamos rūšies biokuro kiekis, tūkst. MWh, kur</text:span><text:span text:style-name="T283"><text:s/>j</text:span><text:span text:style-name="T284">=1,...,</text:span><text:span text:style-name="T285">l</text:span><text:span text:style-name="T286">;</text:span></text:p>
      <text:p text:style-name="P287"><text:span text:style-name="T288">l</text:span><text:span text:style-name="T289"><text:s/>– ūkio subjektų, per praėjusį mėnesį energijos išteklių biržoje įsigijusių atitinkamos rūšies biokurą, skaičius (neįskaitant ūkio subjektų, atitinkamos rūšies biokurą įsigijusių mažiausia ir didžiausia kainomis).</text:span><text:span text:style-name="T290"><text:s/></text:span></text:p>
      <text:p text:style-name="P291"><text:span text:style-name="T292">12.2.2</text:span><text:span text:style-name="T293">. esant mažiau kaip 4 ūkio subj</text:span><text:span text:style-name="T294">ektų atitinkamos rūšies biokuro pirkimams (</text:span><text:span text:style-name="T295">b</text:span><text:span text:style-name="T296">j</text:span><text:span text:style-name="T297">), vykdytiems energijos išteklių biržoje:</text:span></text:p>
      <text:p text:style-name="P298"><text:span text:style-name="T299"><draw:frame draw:style-name="a3" draw:name="Paveikslėlis 8" text:anchor-type="as-char" svg:x="0in" svg:y="0in" svg:width="1.25694in" svg:height="0.57153in" style:rel-width="scale" style:rel-height="scale"><draw:image xlink:href="media/image4.emf" xlink:type="simple" xlink:show="embed" xlink:actuate="onLoad"/><svg:title/><svg:desc/></draw:frame></text:span><text:span text:style-name="T300">, <text:s text:c="40"/>(4)</text:span></text:p>
      <text:p text:style-name="P301">kur:</text:p>
      <text:p text:style-name="P302"><text:span text:style-name="T303">k</text:span><text:span text:style-name="T304"> – ūkio subjektų, per praėjusį mėnesį energijos išteklių biržoje įsigijusių atitinkamos rūšies biokurą, skaičius.</text:span></text:p>
      <text:p text:style-name="P305"><text:span text:style-name="T306">13</text:span><text:span text:style-name="T307">.<text:s/></text:span><text:span text:style-name="T308">V</text:span><text:span text:style-name="T309">idutinė biokuro biržos (skiedrų) kaina<text:s/></text:span><text:span text:style-name="T310">apskrityje nustatoma:</text:span></text:p>
      <text:p text:style-name="P311"><text:span text:style-name="T312">13.1</text:span><text:span text:style-name="T313">. v</text:span><text:span text:style-name="T314">idutinė biokuro biržos (skiedrų)<text:s/></text:span><text:span text:style-name="T315">kaina apskrityje nustatoma<text:s/></text:span><text:span text:style-name="T316">kaip geometrinis svertinis vidurkis:</text:span></text:p>
      <text:p text:style-name="P317"><text:span text:style-name="T318">13.1.1</text:span><text:span text:style-name="T319">. esant 4 ar daugiau ūkio subjektų, veikiančių apskrityje, atitinkamos</text:span><text:span text:style-name="T320"><text:s/>rūšies biokuro pirkimams (</text:span><text:span text:style-name="T321">b</text:span><text:span text:style-name="T322">j</text:span><text:span text:style-name="T323">), vykdytiems energijos išteklių biržoje, neįskaitant šių pirkimų ekstremalių verčių (didžiausios ir mažiausios kainų):</text:span></text:p>
      <text:p text:style-name="P324"><text:span text:style-name="T325"><draw:frame draw:z-index="0" draw:id="id0" draw:style-name="a4" draw:name="Object 1" text:anchor-type="as-char" svg:x="0in" svg:y="0in" svg:width="1.5625in" svg:height="0.7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26"><text:s/>,</text:span><text:span text:style-name="T327"><text:tab/><text:s text:c="28"/>(5)<text:s/></text:span></text:p>
      <text:p text:style-name="P328">kur:</text:p>
      <text:p text:style-name="P329"><text:span text:style-name="T330">M</text:span><text:span text:style-name="T331">BA</text:span><text:span text:style-name="T332"><text:s/>– v</text:span><text:span text:style-name="T333">idutinė biokuro biržos (skiedrų)<text:s/></text:span><text:span text:style-name="T334">kaina apskrityje</text:span><text:span text:style-name="T335">, Eur/MWh;</text:span></text:p>
      <text:p text:style-name="P336"><text:span text:style-name="T337">b</text:span><text:span text:style-name="T338">j</text:span><text:span text:style-name="T339"><text:s/>– ūkio subjekto, veikiančio apskrityje, per praėjusį mėnesį energijos išteklių biržoje įsigyto atitinkamos rūšies biokuro kainų svertinis vidurkis, Eur/MWh, kur<text:s/></text:span><text:span text:style-name="T340">j</text:span><text:span text:style-name="T341">=1,...,</text:span><text:span text:style-name="T342">l</text:span><text:span text:style-name="T343">;</text:span></text:p>
      <text:p text:style-name="P344"><text:span text:style-name="T345">z</text:span><text:span text:style-name="T346">j</text:span><text:span text:style-name="T347"><text:s/>– ūkio subjekto, veikiančio apskrityje, <text:s/>per praėju</text:span><text:span text:style-name="T348">sį mėnesį energijos išteklių biržoje įsigyto atitinkamos rūšies biokuro kiekis, tūkst. MWh, kur</text:span><text:span text:style-name="T349"><text:s/>j</text:span><text:span text:style-name="T350">=1,...,</text:span><text:span text:style-name="T351">l</text:span><text:span text:style-name="T352">;</text:span></text:p>
      <text:p text:style-name="P353"><text:span text:style-name="T354">l</text:span><text:span text:style-name="T355"><text:s/>– ūkio subjektų, veikiančių apskrityje, per praėjusį mėnesį energijos išteklių biržoje įsigijusių atitinkamos rūšies biokurą, skaičius (neįskaitant</text:span><text:span text:style-name="T356"><text:s/>ūkio subjektų, atitinkamos rūšies biokurą įsigijusių mažiausia ir didžiausia kainomis);</text:span><text:span text:style-name="T357"><text:s/></text:span></text:p>
      <text:p text:style-name="P358"><text:span text:style-name="T359">13.1.2</text:span><text:span text:style-name="T360">.</text:span><text:span text:style-name="T361"><text:s/>esant mažiau kaip 4 ūkio subjektų,<text:s/></text:span><text:span text:style-name="T362">veikiančių apskrityje,</text:span><text:span text:style-name="T363"><text:s/>atitinkamos rūšies biokuro pirkimams (</text:span><text:span text:style-name="T364">b</text:span><text:span text:style-name="T365">j</text:span><text:span text:style-name="T366">), vykdytiems energijos išteklių biržoje:</text:span></text:p>
      <text:p text:style-name="P367"><text:span text:style-name="T368"><draw:frame draw:z-index="0" draw:id="id1" draw:style-name="a5" draw:name="Object 2" text:anchor-type="as-char" svg:x="0in" svg:y="0in" svg:width="1.63542in" svg:height="0.76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69">,</text:span><text:span text:style-name="T370"><text:tab/><text:s text:c="16"/>(6)</text:span></text:p>
      <text:p text:style-name="P371">kur:</text:p>
      <text:p text:style-name="P372"><text:span text:style-name="T373">k</text:span><text:span text:style-name="T374"> – ūkio subjektų,<text:s/></text:span><text:span text:style-name="T375">veikiančių apskrityje,</text:span><text:span text:style-name="T376"><text:s/>per praėjusį mėnesį energijos išteklių biržoje įsigijusių atitinkamos rūšies biokurą, skaičius;</text:span></text:p>
      <text:p text:style-name="P377"><text:span text:style-name="T378">13.2</text:span><text:span text:style-name="T379">. esant nepakankamam duomenų, reikalingų vidutinei biokuro b</text:span><text:span text:style-name="T380">iržos (skiedrų) kainai apskrityje nustatyti, kiekiui, naudojama vidutinė šalies biokuro biržos (skiedrų) kaina. Vidutinė šalies biokuro biržos (skiedrų) kaina nustatoma vadovaujantis Aprašo 12.2 papunkčiu.<text:s/></text:span></text:p>
      <text:p text:style-name="P381"><text:span text:style-name="T382">13.3</text:span><text:span text:style-name="T383">.<text:s/></text:span><text:span text:style-name="T384">prognozuojama mėnesio biokuro biržos (s</text:span><text:span text:style-name="T385">kiedrų) kaina apskrityje nustatoma įvertinus medienos skiedrų pirkimo‒pardavimo sandorių, sudarytų biokuro biržoje mėnesio<text:s/></text:span><text:span text:style-name="T386">i</text:span><text:span text:style-name="T387"><text:s/>tiekimui, <text:s/>kiekių apimtis MWh, tai yra, biokuro biržoje sudarytų medienos skiedrų pirkimo‒pardavimo sandorių kiekis mėnesio<text:s/></text:span><text:span text:style-name="T388">i</text:span><text:span text:style-name="T389"><text:s/>tieki</text:span><text:span text:style-name="T390">mui (MWh) apskrityje palyginamas su numatomu biokuro (skiedrų) poreikio, mėnesio<text:s/></text:span><text:span text:style-name="T391">i</text:span><text:span text:style-name="T392"><text:s/>tiekimui apskrityje, kiekiu, MWh:</text:span></text:p>
      <text:p text:style-name="P393"><text:span text:style-name="T394">13.3.1</text:span><text:span text:style-name="T395">. kai ūkio subjektų, veikiančių apskrityje, biokuro biržoje sudarytų medienos skiedrų pirkimo‒pardavimo sandorių kiekis (MWh) mėnes</text:span><text:span text:style-name="T396">io<text:s/></text:span><text:span text:style-name="T397">i</text:span><text:span text:style-name="T398"><text:s/>tiekimui sudaro daugiau nei 70 procentų numatomo mėnesio<text:s/></text:span><text:span text:style-name="T399">i</text:span><text:span text:style-name="T400"><text:s/>biokuro poreikio apskrityje, prognozuojama biokuro biržos (skiedrų) kaina nustatoma kaip svertinis aritmetinis, biokuro biržoje sudarytų medienos skiedrų pirkimo‒pardavimo sandorių kainų ir ki</text:span><text:span text:style-name="T401">ekio vidurkis:</text:span></text:p>
      <text:p text:style-name="P402"><draw:frame draw:style-name="a6" text:anchor-type="as-char" svg:x="0in" svg:y="0in" svg:width="1.98958in" svg:height="0.51042in" style:rel-width="scale" style:rel-height="scale"><draw:object xlink:href="Object 3/" xlink:type="simple" xlink:show="embed" xlink:actuate="onLoad"/></draw:frame><text:span text:style-name="T403">,</text:span><text:span text:style-name="T404"><text:s text:c="26"/>(7)<text:s/></text:span></text:p>
      <text:p text:style-name="P405">kur:</text:p>
      <text:p text:style-name="P406"><text:span text:style-name="T407">M</text:span><text:span text:style-name="T408">BAPi</text:span><text:span text:style-name="T409"><text:s/></text:span><text:span text:style-name="T410">–</text:span><text:span text:style-name="T411"><text:s/>prognozuojama mėnesio<text:s/></text:span><text:span text:style-name="T412">i</text:span><text:span text:style-name="T413"><text:s/>biokuro biržos (skiedrų) kaina apskrityje, įskaitant transportavimo sąnaudas, Eur/MWh;</text:span></text:p>
      <text:p text:style-name="P414"><text:span text:style-name="T415">M</text:span><text:span text:style-name="T416">ap, i</text:span><text:span text:style-name="T417"><text:s/>–<text:s/></text:span><text:span text:style-name="T418">biokuro</text:span><text:span text:style-name="T419"><text:s/>biržoje sudarytų</text:span><text:span text:style-name="T420"><text:s/></text:span><text:span text:style-name="T421">medienos skiedrų pirkimo‒pardavimo sandorių kaina apskrityje, mėnesio<text:s/></text:span><text:span text:style-name="T422">i</text:span><text:span text:style-name="T423"><text:s/>tiekimui, Eur/MWh;</text:span></text:p>
      <text:p text:style-name="P424"><text:span text:style-name="T425">Q</text:span><text:span text:style-name="T426">ap, i</text:span><text:span text:style-name="T427"><text:s/>– biokuro biržoje sudarytų medienos skiedrų pirkimo‒pardavimo sandoriais planuojamo įsigyti biokuro kiekis apskrityje, mėnesį<text:s/></text:span><text:span text:style-name="T428">i</text:span><text:span text:style-name="T429">, MWh</text:span><text:span text:style-name="T430">;</text:span></text:p>
      <text:p text:style-name="P431"><text:span text:style-name="T432">S</text:span><text:span text:style-name="T433">a</text:span><text:span text:style-name="T434"><text:s/>– m</text:span><text:span text:style-name="T435">edienos skiedrų pirkimo‒pardavimo sandoris biokuro biržoje mėnesio<text:s/></text:span><text:span text:style-name="T436">i</text:span><text:span text:style-name="T437"><text:s/>tiekimui apskrityje;</text:span></text:p>
      <text:p text:style-name="P438"><text:span text:style-name="T439">U</text:span><text:span text:style-name="T440">a</text:span><text:span text:style-name="T441"><text:s/>- biokuro biržoje sudarytų medienos skiedrų pirkimo‒pardavimo sandorių skaičius apskrityje, mėnesio<text:s/></text:span><text:span text:style-name="T442">i</text:span><text:span text:style-name="T443"><text:s/>tiekimui.</text:span></text:p>
      <text:p text:style-name="P444"><text:span text:style-name="T445">13.3.2</text:span><text:span text:style-name="T446">. numatomas mėnesio<text:s/></text:span><text:span text:style-name="T447">i</text:span><text:span text:style-name="T448"><text:s/>biokuro (skiedrų) poreikis apskrityje nustatomas pagal formulę:</text:span></text:p>
      <text:p text:style-name="P449"><draw:frame draw:style-name="a7" text:anchor-type="as-char" svg:x="0in" svg:y="0in" svg:width="1.1875in" svg:height="0.375in" style:rel-width="scale" style:rel-height="scale"><draw:object xlink:href="Object 4/" xlink:type="simple" xlink:show="embed" xlink:actuate="onLoad"/></draw:frame><text:span text:style-name="T450">, <text:s text:c="44"/>(8)</text:span></text:p>
      <text:p text:style-name="P451">kur:</text:p>
      <text:p text:style-name="P452"><text:span text:style-name="T453">B</text:span><text:span text:style-name="T454">QA,</text:span><text:span text:style-name="T455"><text:s/></text:span><text:span text:style-name="T456">i</text:span><text:span text:style-name="T457"><text:s/>–<text:s/></text:span><text:span text:style-name="T458">numatomas mėnesio<text:s/></text:span><text:span text:style-name="T459">i</text:span><text:span text:style-name="T460"><text:s/>biokuro (skiedrų) poreikis apskrityje, MWh;</text:span></text:p>
      <text:p text:style-name="P461"><text:span text:style-name="T462">S</text:span><text:span text:style-name="T463">QA<text:s/></text:span><text:span text:style-name="T464">i</text:span><text:span text:style-name="T465"><text:s/>– suminis praėjusių 3 kalendo</text:span><text:span text:style-name="T466">rinių metų atitinkamą mėnesį<text:s/></text:span><text:span text:style-name="T467">i<text:s/></text:span><text:span text:style-name="T468">pirkto biokuro (skiedrų) kiekis apskrityje, MWh.</text:span></text:p>
      <text:p text:style-name="P469"><text:span text:style-name="T470">13.3.2.</text:span><text:span text:style-name="T471">1</text:span><text:span text:style-name="T472"><text:s/></text:span><text:span text:style-name="T473">Nustatant numatomą mėnesio<text:s/></text:span><text:span text:style-name="T474">i</text:span><text:span text:style-name="T475"><text:s/>biokuro (skiedrų) poreikį apskrityse, kuriose 3 kalendorinių metų laikotarpyje komercinę veiklą pradėjo atliekų deginimo jėgainės, iš<text:s/></text:span><text:span text:style-name="T476">suminio praėjusių 3 kalendorinių metų atitinkamą mėnesį<text:s/></text:span><text:span text:style-name="T477">i<text:s/></text:span><text:span text:style-name="T478">pirkto biokuro (skiedrų) kiekio (MWh) apskrityje, eliminuojamas biokuro (skiedrų) kiekis (MWh), reikalingas pagaminti šilumos energijai, kuri buvo pagaminta naudojant atliekas. Eliminuojamas kiekis<text:s/></text:span><text:span text:style-name="T479">yra lygus praėjusių metų atitinkamą mėnesį<text:s/></text:span><text:span text:style-name="T480">i<text:s/></text:span><text:span text:style-name="T481">šilumos, pagamintos naudojant atliekas kiekio ir biokurą naudojančio šilumos gamybos įrenginio efektyvumo rodiklio, numatyto Tarybos<text:s/></text:span><text:span text:style-name="T482">2010 m. spalio 4 d. nutarimu Nr. O3-202 „Dėl Šilumos gamybos ir (ar) supirkimo</text:span><text:span text:style-name="T483"><text:s/>tvarkos ir sąlygų aprašo patvirtinimo“ patvirtintame Šilumos gamybos ir (ar) supirkimo tvarkos ir sąlygų apraše (toliau – Supirkimo tvarka)</text:span><text:span text:style-name="T484">, sandaugai.<text:s/></text:span></text:p>
      <text:p text:style-name="P485">Papildyta papunkčiu:</text:p>
      <text:p text:style-name="P486"><text:span text:style-name="T487">Nr.<text:s/></text:span><text:a xlink:href="https://www.e-tar.lt/portal/legalAct.html?documentId=4fc9d6f0461811ec992fe4cdfceb5666" office:target-frame-name="_top" xlink:show="replace"><text:span text:style-name="T488">O3E-1489</text:span></text:a><text:span text:style-name="T489">, 2021-11-15, paskelbta TAR 2021-11-15, i. k. 2021-23601</text:span></text:p>
      <text:p text:style-name="Normal"/>
      <text:p text:style-name="P490"><text:span text:style-name="T491">13.3.3</text:span><text:span text:style-name="T492">. kai ūkio subjektų, veikiančių apskrityje, biokuro biržoje sudarytų medienos skiedrų pirkimo‒pardavimo sandorių kiekis (MWh) mėnesio<text:s/></text:span><text:span text:style-name="T493">i</text:span><text:span text:style-name="T494"><text:s/>tiekimui sudaro mažiau nei 70 procentų numatomo mėnesio<text:s/></text:span><text:span text:style-name="T495">i</text:span><text:span text:style-name="T496"><text:s/>biokuro (skiedrų) poreikio apskrityje, prognozuojama biokuro biržos (skiedrų) kaina nustatoma pagal formulę:</text:span></text:p>
      <text:p text:style-name="P497"><draw:frame draw:style-name="a8" text:anchor-type="as-char" svg:x="0in" svg:y="0in" svg:width="3.30208in" svg:height="0.45833in" style:rel-width="scale" style:rel-height="scale"><draw:object xlink:href="Object 5/" xlink:type="simple" xlink:show="embed" xlink:actuate="onLoad"/></draw:frame></text:p>
      <text:p text:style-name="P498"><text:span text:style-name="T499">kur:</text:span></text:p>
      <text:p text:style-name="P500"><text:span text:style-name="T501">M</text:span><text:span text:style-name="T502">BAPi</text:span><text:span text:style-name="T503"><text:s/></text:span><text:span text:style-name="T504">–</text:span><text:span text:style-name="T505"><text:s/>p</text:span><text:span text:style-name="T506">rognozuojama mėnesio<text:s/></text:span><text:span text:style-name="T507">i</text:span><text:span text:style-name="T508"><text:s/>biokuro biržos (skiedrų) kaina apskrityje, įskaitant transportavimo sąnaudas, Eur/MWh;</text:span></text:p>
      <text:p text:style-name="P509"><text:span text:style-name="T510">y</text:span><text:span text:style-name="T511"><text:s/>– kalendoriniai mėnesiai, prieš einamąjį mėnesį (y = 1,...,39);</text:span></text:p>
      <text:p text:style-name="P512"><text:span text:style-name="T513">M</text:span><text:span text:style-name="T514">BA, y = 2,3</text:span><text:span text:style-name="T515">,</text:span><text:span text:style-name="T516">4<text:s/></text:span><text:span text:style-name="T517">–<text:s/></text:span><text:span text:style-name="T518">3 kalendorinių mėnesių (antro, trečio ir ketvirto) prieš einamą</text:span><text:span text:style-name="T519">jį mėnesį vidutinių biokuro biržos (skiedrų) kainų apskrityje aritmetinis vidurkis, Eur/MWh;</text:span></text:p>
      <text:p text:style-name="P520"><text:span text:style-name="T521">M</text:span><text:span text:style-name="T522">BA, y=14,15,16,26,27,28,38,39,40</text:span><text:span text:style-name="T523"><text:s/>–</text:span><text:span text:style-name="T524"><text:s/></text:span><text:span text:style-name="T525"><text:s/></text:span><text:span text:style-name="T526">praėjusių 3 kalendorinių metų 3 kalendorinių mėnesių (keturiolikto –</text:span><text:span text:style-name="T527"><text:s/></text:span><text:span text:style-name="T528">šešiolikto, dvidešimt šešto – dvidešimt aštunto,<text:s/></text:span><text:span text:style-name="T529">trisdešimt aštunto – keturiasdešimto) prieš einamąjį mėnesį vidutinių biokuro biržos (skiedrų) kainų apskrityje aritmetinis vidurkis, Eur/MWh;</text:span></text:p>
      <text:p text:style-name="P530"><text:span text:style-name="T531">M</text:span><text:span text:style-name="T532">BA, i<text:s/></text:span><text:span text:style-name="T533">–</text:span><text:span text:style-name="T534"><text:s/></text:span><text:span text:style-name="T535">praėjusių 3 kalendorinių metų atitinkamų mėnesių<text:s/></text:span><text:span text:style-name="T536">i</text:span><text:span text:style-name="T537"><text:s/>vidutinių biokuro biržos (skiedrų) kainų apskrityje a</text:span><text:span text:style-name="T538">ritmetinis vidurkis, Eur/MWh;</text:span><text:s/></text:p>
      <text:p text:style-name="P539">Papunkčio pakeitimai:</text:p>
      <text:p text:style-name="P540"><text:span text:style-name="T541">Nr.<text:s/></text:span><text:a xlink:href="https://www.e-tar.lt/portal/legalAct.html?documentId=4fc9d6f0461811ec992fe4cdfceb5666" office:target-frame-name="_top" xlink:show="replace"><text:span text:style-name="T542">O3E-1489</text:span></text:a><text:span text:style-name="T543">, 2021-11-15, paskelbta TAR 2021-11-15, i. k. 2021-23601</text:span></text:p>
      <text:p text:style-name="Normal"/>
      <text:p text:style-name="P544"><text:span text:style-name="T545">13.3.4</text:span><text:span text:style-name="T546">. Prognozuojamą mėnesio<text:s/></text:span><text:span text:style-name="T547">i</text:span><text:span text:style-name="T548"><text:s/></text:span><text:span text:style-name="T549">biokuro biržos (skiedrų) kainą apskrityje nustatant pagal Aprašo 13.3.3 papunktį, papildomai įvertinamos mėnesio<text:s/></text:span><text:span text:style-name="T550">i</text:span><text:span text:style-name="T551"><text:s/>tiekimui biokuro biržoje sudarytų medienos skiedrų pirkimo‒pardavimo sandorių kainos, bei sandorių skaičius apskrityje. Nustatant sandorių s</text:span><text:span text:style-name="T552">kaičių apskrityje, neįskaičiuojami sandoriai, turintys piktnaudžiavimo rinka požymių. Informaciją apie biokuro biržoje sudarytus sandorius, kuriuos sudarant, galimai buvo padaryti pažeidimai, vadovaudamasis Energijos išteklių priežiūros taisyklių, patvirti</text:span><text:span text:style-name="T553">ntų Valstybinės kainų ir energetikos kontrolės komisijos 2013 m. gruodžio 17 d. nutarimu Nr. O3-744 „Dėl Energijos išteklių rinkos priežiūros patvirtinimo“ 37 punktu Tarybai teikia biokuro biržos operatoriaus.</text:span></text:p>
      <text:p text:style-name="P554"><text:span text:style-name="T555">13.3.5</text:span><text:span text:style-name="T556">. Jeigu biokuro biržoje mėnesio<text:s/></text:span><text:span text:style-name="T557">i<text:s/></text:span><text:span text:style-name="T558">ti</text:span><text:span text:style-name="T559">ekimui sudarytų medienos skiedrų pirkimo‒pardavimo sandorių skaičius (vnt.) apskrityje neviršija 5, pagal Aprašo 13.3.3 papunktį nustatyta prognozuojama mėnesio</text:span><text:span text:style-name="T560"><text:s/>i</text:span><text:span text:style-name="T561"><text:s/>biokuro biržos (skiedrų) kaina apskrityje nekoreguojama.</text:span></text:p>
      <text:p text:style-name="P562"><text:span text:style-name="T563">13.3.6</text:span><text:span text:style-name="T564">. Jeigu biokuro biržoje mė</text:span><text:span text:style-name="T565">nesio<text:s/></text:span><text:span text:style-name="T566">i<text:s/></text:span><text:span text:style-name="T567">tiekimui sudarytų medienos skiedrų pirkimo‒pardavimo sandorių skaičius (vnt.) apskrityje yra 5 ar daugiau, pagal Aprašo 13.3.3 papunktį nustatyta prognozuojama mėnesio</text:span><text:span text:style-name="T568"><text:s/>i</text:span><text:span text:style-name="T569"><text:s/>biokuro biržos (skiedrų) kaina apskrityje koreguojama procentiniu dydžiu, nust</text:span><text:span text:style-name="T570">atytu kaip Aprašo 13.3.3 papunktyje numatyto skaičiavimo rezultato ir vidutinės svertinės mėnesio<text:s/></text:span><text:span text:style-name="T571">i</text:span><text:span text:style-name="T572"><text:s/>tiekimui biokuro biržoje sudarytų medienos skiedrų pirkimo‒pardavimo sandorių kainos skirtumas (proc.). Maksimali M</text:span><text:span text:style-name="T573">BAP i</text:span><text:span text:style-name="T574">, apskaičiuotos pagal Aprašo 13.3.3<text:s/></text:span><text:span text:style-name="T575">papunktį, korekcijos riba 10 proc.</text:span><text:s/></text:p>
      <text:p text:style-name="P576">Papunkčio pakeitimai:</text:p>
      <text:p text:style-name="P577"><text:span text:style-name="T578">Nr.<text:s/></text:span><text:a xlink:href="https://www.e-tar.lt/portal/legalAct.html?documentId=4fc9d6f0461811ec992fe4cdfceb5666" office:target-frame-name="_top" xlink:show="replace"><text:span text:style-name="T579">O3E-1489</text:span></text:a><text:span text:style-name="T580">, 2021-11-15, paskelbta TAR 2021-11-15, i. k. 2021-23601</text:span></text:p>
      <text:p text:style-name="Normal"/>
      <text:p text:style-name="P581"><text:span text:style-name="T582">13.4</text:span><text:span text:style-name="T583">. Prognozuojama mėnesio biokuro biržos (skiedrų) kaina šalyje nustatoma įvertinus medienos skiedrų pirkimo‒pardavimo sandorių, sudarytų biokuro biržoje mėnesio<text:s/></text:span><text:span text:style-name="T584">i</text:span><text:span text:style-name="T585"><text:s/>tiekimui, <text:s/>kiekių apimtis, MWh, tai yra, biokuro biržoje sudarytų medienos skiedrų pirkimo‒par</text:span><text:span text:style-name="T586">davimo sandorių kiekis mėnesio<text:s/></text:span><text:span text:style-name="T587">i</text:span><text:span text:style-name="T588"><text:s/>tiekimui (MWh) šalyje palyginamas su numatomu biokuro (skiedrų) poreikio, mėnesio<text:s/></text:span><text:span text:style-name="T589">i</text:span><text:span text:style-name="T590"><text:s/>tiekimui šalyje, kiekiu, MWh:</text:span></text:p>
      <text:p text:style-name="P591"><text:span text:style-name="T592">13.4.1</text:span><text:span text:style-name="T593">. kai biokuro biržoje sudarytų medienos skiedrų pirkimo‒pardavimo sandorių kiekis (MWh) mėnesio<text:s/></text:span><text:span text:style-name="T594">i</text:span><text:span text:style-name="T595"><text:s/>tie</text:span><text:span text:style-name="T596">kimui sudaro daugiau nei 70 procentų numatomo mėnesio<text:s/></text:span><text:span text:style-name="T597">i</text:span><text:span text:style-name="T598"><text:s/>biokuro poreikio, prognozuojama biokuro biržos (skiedrų) kaina nustatoma kaip svertinis aritmetinis, biokuro biržoje sudarytų medienos skiedrų pirkimo‒pardavimo sandorių kainų ir kiekio vidurkis pagal</text:span><text:span text:style-name="T599"><text:s/>formulę:</text:span></text:p>
      <text:p text:style-name="P600"><draw:frame draw:style-name="a9" text:anchor-type="as-char" svg:x="0in" svg:y="0in" svg:width="1.92708in" svg:height="0.45833in" style:rel-width="scale" style:rel-height="scale"><draw:object xlink:href="Object 6/" xlink:type="simple" xlink:show="embed" xlink:actuate="onLoad"/></draw:frame><text:span text:style-name="T601">,</text:span><text:span text:style-name="T602"><text:s text:c="2"/></text:span><text:span text:style-name="T603"><text:s text:c="28"/>(10)</text:span></text:p>
      <text:p text:style-name="P604">kur:</text:p>
      <text:p text:style-name="P605"><text:span text:style-name="T606">M</text:span><text:span text:style-name="T607">birž</text:span><text:span text:style-name="T608"><text:s/>–<text:s/></text:span><text:span text:style-name="T609">biokuro biržoje sudarytų</text:span><text:span text:style-name="T610"><text:s/></text:span><text:span text:style-name="T611">medienos skiedrų pirkimo‒pardavimo sandorių kaina, Eur/MWh;</text:span></text:p>
      <text:p text:style-name="P612"><text:span text:style-name="T613">Q</text:span><text:span text:style-name="T614">birž</text:span><text:span text:style-name="T615"><text:s/>– biokuro biržoje sudarytų medienos skiedrų pirkimo‒pardavimo sandoriais planuojamo įsigyti biokuro kiekis šalyje, mėnesį<text:s/></text:span><text:span text:style-name="T616">i</text:span><text:span text:style-name="T617">, MWh</text:span><text:span text:style-name="T618">;</text:span></text:p>
      <text:p text:style-name="P619"><text:span text:style-name="T620">U</text:span><text:span text:style-name="T621"><text:s/>- biokuro biržoje sudarytų medienos skiedrų pirkimo‒pardavimo sandorių skaičius, mėnesio<text:s/></text:span><text:span text:style-name="T622">i</text:span><text:span text:style-name="T623"><text:s/>tiekimui.</text:span></text:p>
      <text:p text:style-name="P624"><text:span text:style-name="T625">S</text:span><text:span text:style-name="T626"><text:s/>– medienos skiedrų p</text:span><text:span text:style-name="T627">irkimo‒pardavimo sandoris biokuro biržoje mėnesio<text:s/></text:span><text:span text:style-name="T628">i</text:span><text:span text:style-name="T629"><text:s/>tiekimui;</text:span></text:p>
      <text:p text:style-name="P630"><text:span text:style-name="T631">13.4.2</text:span><text:span text:style-name="T632">. numatomas mėnesio<text:s/></text:span><text:span text:style-name="T633">i</text:span><text:span text:style-name="T634"><text:s/>biokuro (skiedrų) poreikis šalyje nustatomas pagal formulę:</text:span></text:p>
      <text:p text:style-name="P635"><draw:frame draw:style-name="a10" text:anchor-type="as-char" svg:x="0in" svg:y="0in" svg:width="1.08333in" svg:height="0.38542in" style:rel-width="scale" style:rel-height="scale"><draw:object xlink:href="Object 7/" xlink:type="simple" xlink:show="embed" xlink:actuate="onLoad"/></draw:frame><text:span text:style-name="T636">, <text:s text:c="46"/>(11)</text:span></text:p>
      <text:p text:style-name="P637">kur:</text:p>
      <text:p text:style-name="P638"><text:span text:style-name="T639">B</text:span><text:span text:style-name="T640">QŠ,</text:span><text:span text:style-name="T641"><text:s/></text:span><text:span text:style-name="T642">i</text:span><text:span text:style-name="T643"><text:s/>–<text:s/></text:span><text:span text:style-name="T644">numatomas m</text:span><text:span text:style-name="T645">ėnesio<text:s/></text:span><text:span text:style-name="T646">i</text:span><text:span text:style-name="T647"><text:s/>biokuro (skiedrų) poreikis šalyje, MWh;</text:span></text:p>
      <text:p text:style-name="P648"><text:span text:style-name="T649">S</text:span><text:span text:style-name="T650">Q</text:span><text:span text:style-name="T651">Š</text:span><text:span text:style-name="T652"><text:s/></text:span><text:span text:style-name="T653">i</text:span><text:span text:style-name="T654"><text:s/>– suminis praėjusių 3 kalendorinių metų atitinkamą mėnesį<text:s/></text:span><text:span text:style-name="T655">i<text:s/></text:span><text:span text:style-name="T656">pirkto biokuro (skiedrų) kiekis šalyje, MWh.</text:span></text:p>
      <text:p text:style-name="P657"><text:span text:style-name="T658">13.4.3</text:span><text:span text:style-name="T659">. kai ūkio subjektų, biokuro biržoje sudarytų medienos skiedrų pirkimo‒pardavimo sandorių kiekis (MWh) mėnesio<text:s/></text:span><text:span text:style-name="T660">i</text:span><text:span text:style-name="T661"><text:s/>tiekimui sudaro mažiau nei 70 procentų numatomo mėnesio<text:s/></text:span><text:span text:style-name="T662">i</text:span><text:span text:style-name="T663"><text:s/>biokuro (skiedrų) poreikio šalyje, prognozuojama biokuro biržos (skiedrų) kaina nusta</text:span><text:span text:style-name="T664">toma pagal formulę:</text:span></text:p>
      <text:p text:style-name="P665"><draw:frame draw:style-name="a11" text:anchor-type="as-char" svg:x="0in" svg:y="0in" svg:width="3.27083in" svg:height="0.45833in" style:rel-width="scale" style:rel-height="scale"><draw:object xlink:href="Object 8/" xlink:type="simple" xlink:show="embed" xlink:actuate="onLoad"/></draw:frame></text:p>
      <text:p text:style-name="P666">kur:</text:p>
      <text:p text:style-name="P667"><text:span text:style-name="T668">M</text:span><text:span text:style-name="T669">BŠPi</text:span><text:span text:style-name="T670"><text:s/></text:span><text:span text:style-name="T671">– prognozuojama mėnesio<text:s/></text:span><text:span text:style-name="T672">i</text:span><text:span text:style-name="T673"><text:s/>biokuro biržos (skiedrų) kaina šalyje, įskaitant transportavimo sąnaudas, Eur/MWh;</text:span></text:p>
      <text:p text:style-name="P674"><text:span text:style-name="T675">y</text:span><text:span text:style-name="T676"><text:s/>– kalendoriniai mėnesiai, prieš einamąjį mėne</text:span><text:span text:style-name="T677">sį (y = 1,...,39);</text:span></text:p>
      <text:p text:style-name="P678"><text:span text:style-name="T679">M</text:span><text:span text:style-name="T680">BŠ, y = 2,3,4<text:s/></text:span><text:span text:style-name="T681">– 3 kalendorinių mėnesių (antro, trečio ir ketvirto) prieš einamąjį mėnesį vidutinių biokuro biržos (skiedrų) kainų šalyje aritmetinis vidurkis, Eur/MWh;</text:span></text:p>
      <text:p text:style-name="P682"><text:span text:style-name="T683">M</text:span><text:span text:style-name="T684">BŠ, y=14,15,16</text:span><text:span text:style-name="T685">,</text:span><text:span text:style-name="T686">26,27,28,38,39</text:span><text:span text:style-name="T687">,</text:span><text:span text:style-name="T688">40</text:span><text:span text:style-name="T689"><text:s/>–</text:span><text:span text:style-name="T690"><text:s/></text:span><text:span text:style-name="T691"><text:s/></text:span><text:span text:style-name="T692">praėjusių 3 kalendorinių metų 3</text:span><text:span text:style-name="T693"><text:s/>kalendorinių mėnesių (keturiolikto – šešiolikto, dvidešimt šešto – dvidešimt aštunto, trisdešimt aštunto –keturiasdešimto) prieš einamąjį mėnesį vidutinių biokuro biržos (skiedrų) kainų šalyje aritmetinis vidurkis, Eur/MWh;</text:span></text:p>
      <text:p text:style-name="P694"><text:span text:style-name="T695">M</text:span><text:span text:style-name="T696">BŠ, i<text:s/></text:span><text:span text:style-name="T697">–</text:span><text:span text:style-name="T698"><text:s/></text:span><text:span text:style-name="T699">praėjusių kalendorinių</text:span><text:span text:style-name="T700"><text:s/>metų atitinkamų mėnesių<text:s/></text:span><text:span text:style-name="T701">i</text:span><text:span text:style-name="T702"><text:s/>vidutinių biokuro biržos (skiedrų) kainų šalyje aritmetinis vidurkis, Eur/MWh.</text:span><text:s/></text:p>
      <text:p text:style-name="P703">Papunkčio pakeitimai:</text:p>
      <text:p text:style-name="P704"><text:span text:style-name="T705">Nr.<text:s/></text:span><text:a xlink:href="https://www.e-tar.lt/portal/legalAct.html?documentId=4fc9d6f0461811ec992fe4cdfceb5666" office:target-frame-name="_top" xlink:show="replace"><text:span text:style-name="T706">O3E-1489</text:span></text:a><text:span text:style-name="T707">, 2021-11-15,<text:s/></text:span><text:span text:style-name="T708">paskelbta TAR 2021-11-15, i. k. 2021-23601</text:span></text:p>
      <text:p text:style-name="Normal"/>
      <text:p text:style-name="P709"><text:span text:style-name="T710">13.4.4</text:span><text:span text:style-name="T711">. prognozuojamą mėnesio<text:s/></text:span><text:span text:style-name="T712">i<text:s/></text:span><text:span text:style-name="T713">biokuro biržos (skiedrų) kainą šalyje nustatant pagal Aprašo 13.4.3 papunktį, papildomai įvertinamos mėnesio<text:s/></text:span><text:span text:style-name="T714">i</text:span><text:span text:style-name="T715"><text:s/>tiekimui biokuro biržoje sudarytų medienos skiedrų pirkimo‒pardavimo sandorių kainos, bei sandorių skaičius šalyje. Nustatant sandorių skaičių šalyje, neįskaičiuojami sandoriai, turintys piktnaudžiavimo rinka požymių. Informaciją apie biokuro biržoje suda</text:span><text:span text:style-name="T716">rytus sandorius, kuriuos sudarant, galimai buvo padaryti pažeidimai, vadovaudamasis Energijos išteklių priežiūros taisyklių, patvirtintų Valstybinės kainų ir energetikos kontrolės komisijos 2013 m. gruodžio 17 d. nutarimu Nr. O3-744 „Dėl Energijos išteklių</text:span><text:span text:style-name="T717"><text:s/>rinkos priežiūros patvirtinimo“ 37 punktu Tarybai teikia biokuro biržos operatoriaus.</text:span></text:p>
      <text:p text:style-name="P718"><text:span text:style-name="T719">13.4.5</text:span><text:span text:style-name="T720">. Jeigu biokuro biržoje mėnesio<text:s/></text:span><text:span text:style-name="T721">i<text:s/></text:span><text:span text:style-name="T722">tiekimui sudarytų medienos skiedrų pirkimo‒pardavimo sandorių skaičius (vnt.) šalyje neviršija 50, pagal Aprašo 13.4.3 papunk</text:span><text:span text:style-name="T723">tį nustatyta prognozuojama mėnesio</text:span><text:span text:style-name="T724"><text:s/>i</text:span><text:span text:style-name="T725"><text:s/>biokuro biržos (skiedrų) kaina šalyje nekoreguojama.</text:span></text:p>
      <text:p text:style-name="P726"><text:span text:style-name="T727">13.4.6</text:span><text:span text:style-name="T728">. Jeigu biokuro biržoje mėnesio<text:s/></text:span><text:span text:style-name="T729">i<text:s/></text:span><text:span text:style-name="T730">tiekimui sudarytų medienos skiedrų pirkimo‒pardavimo sandorių skaičius (vnt.) šalyje yra 50 ar daugiau, pagal Aprašo 13.4.</text:span><text:span text:style-name="T731">3 papunktį nustatyta prognozuojama mėnesio</text:span><text:span text:style-name="T732"><text:s/>i</text:span><text:span text:style-name="T733"><text:s/>biokuro biržos (skiedrų) kaina šalyje koreguojama procentiniu dydžiu, nustatytu kaip Aprašo 13.4.3 papunktyje numatyto skaičiavimo rezultato ir vidutinės svertinės mėnesio<text:s/></text:span><text:span text:style-name="T734">i</text:span><text:span text:style-name="T735"><text:s/>tiekimui biokuro biržoje sudarytų med</text:span><text:span text:style-name="T736">ienos skiedrų pirkimo‒pardavimo sandorių kainos skirtumas (proc.). Maksimali M</text:span><text:span text:style-name="T737">BAP i</text:span><text:span text:style-name="T738">, apskaičiuotos pagal Aprašo 13.4.3 papunktį korekcijos riba 10 proc.</text:span><text:s/></text:p>
      <text:p text:style-name="P739">Papunkčio pakeitimai:</text:p>
      <text:p text:style-name="P740"><text:span text:style-name="T741">Nr.<text:s/></text:span><text:a xlink:href="https://www.e-tar.lt/portal/legalAct.html?documentId=4fc9d6f0461811ec992fe4cdfceb5666" office:target-frame-name="_top" xlink:show="replace"><text:span text:style-name="T742">O3E-1489</text:span></text:a><text:span text:style-name="T743">, 2021-11-15, paskelbta TAR 2021-11-15, i. k. 2021-23601</text:span></text:p>
      <text:p text:style-name="Normal"/>
      <text:p text:style-name="P744"><text:span text:style-name="T745">14</text:span><text:span text:style-name="T746">. Taryba, nustačiusi, kad biokuro pirkimo–pardavimo sutartis tarp energijos išteklių rinkos dalyvių yra sudaryta nesilaikant Lietuvos Respublikos energijos iš</text:span><text:span text:style-name="T747">teklių rinkos įstatyme ir Lietuvos Respublikos Vyriausybės patvirtintose Įmonių, veikiančių energetikos srityje, energijos ar kuro, kurių reikia elektros ir šilumos energijai gaminti, pirkimų taisyklėse nustatytos tvarkos, neįtraukia tokių sandorių vertės<text:s/></text:span><text:span text:style-name="T748">į vidutinės biokuro rinkos kainos skaičiavimus.<text:s/></text:span></text:p>
      <text:p text:style-name="P749"><text:span text:style-name="T750">15</text:span><text:span text:style-name="T751">. Tarybos nustatytos vidutinės atitinkamos rūšies biokuro kainos taikomos taip, kaip numatyta Šilumos kainų nustatymo metodikoje, patvirtintoje Tarybos 2009 m. liepos 8 d. nutarimu Nr. O3-96 „Dėl<text:s/></text:span><text:span text:style-name="T752">Šilumos kainų nustatymo metodikos“, ir Supirkimo tvarkoje.</text:span><text:s/></text:p>
      <text:p text:style-name="P753">Punkto pakeitimai:</text:p>
      <text:p text:style-name="P754"><text:span text:style-name="T755">Nr.<text:s/></text:span><text:a xlink:href="https://www.e-tar.lt/portal/legalAct.html?documentId=4fc9d6f0461811ec992fe4cdfceb5666" office:target-frame-name="_top" xlink:show="replace"><text:span text:style-name="T756">O3E-1489</text:span></text:a><text:span text:style-name="T757">, 2021-11-15, paskelbta TAR 2021-11-15, i. k. 2021-23601</text:span></text:p>
      <text:p text:style-name="Normal"/>
      <text:p text:style-name="P758"><text:span text:style-name="T759">III</text:span><text:span text:style-name="T760"><text:s/>SKYRIUS</text:span></text:p>
      <text:p text:style-name="P761"><text:span text:style-name="T762">BAIGIAMOSIOS NUOSTATOS</text:span></text:p>
      <text:p text:style-name="P763"/>
      <text:p text:style-name="P764"><text:span text:style-name="T765">16</text:span><text:span text:style-name="T766">. Asmenys, pažeidę šio Aprašo reikalavimus, atsako teisės aktų nustatyta tvarka.</text:span></text:p>
      <text:p text:style-name="P767"><text:span text:style-name="T768">17</text:span><text:span text:style-name="T769">. Tarybos veiksmai ar neveikimas įgyvendinant šį Aprašą gali būti skundžiami teisės aktų nustatyta tvarka ir sąlygomis.</text:span></text:p>
      <text:p text:style-name="P770"><text:span text:style-name="T771">______</text:span><text:span text:style-name="T772">_________</text:span></text:p>
      <text:p text:style-name="P773">Priedo pakeitimai:</text:p>
      <text:p text:style-name="P774"><text:span text:style-name="T775">Nr.<text:s/></text:span><text:a xlink:href="https://www.e-tar.lt/portal/legalAct.html?documentId=ce937e50f07311eb9f09e7df20500045" office:target-frame-name="_top" xlink:show="replace"><text:span text:style-name="T776">O3E-927</text:span></text:a><text:span text:style-name="T777">, 2021-07-29, paskelbta TAR 2021-07-29, i. k. 2021-16735</text:span></text:p>
      <text:p text:style-name="Normal"/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Valstybinė kainų ir energetikos<text:s/></text:span><text:span text:style-name="T787">kontrolės komisija, Nutarimas</text:span></text:p>
      <text:p text:style-name="P788"><text:span text:style-name="T789">Nr.<text:s/></text:span><text:a xlink:href="https://www.e-tar.lt/portal/legalAct.html?documentId=b8b8be20164f11e4afafe56485a7e49a" office:target-frame-name="_top" xlink:show="replace"><text:span text:style-name="T790">O3-365</text:span></text:a><text:span text:style-name="T791">, 2014-07-28, paskelbta TAR 2014-07-29, i. k. 2014-10647</text:span></text:p>
      <text:p text:style-name="P792"><text:span text:style-name="T793">Dėl Valstybinės kainų ir energetikos kontrolės komisijos 2013</text:span><text:span text:style-name="T794"><text:s/>m. gruodžio 27 d. nutarimo Nr. O3-759 „Dėl Vidutinės biokuro kainos nustatymo tvarkos ir sąlygų aprašo patvirtinimo“ pakeitimo</text:span></text:p>
      <text:p text:style-name="P795"/>
      <text:p text:style-name="P796"><text:span text:style-name="T797">2.</text:span></text:p>
      <text:p text:style-name="P798"><text:span text:style-name="T799">Valstybinė kainų ir energetikos kontrolės komisija, Nutarimas</text:span></text:p>
      <text:p text:style-name="P800"><text:span text:style-name="T801">Nr.<text:s/></text:span><text:a xlink:href="https://www.e-tar.lt/portal/legalAct.html?documentId=df83e8a0e4f211e4a4809231b4b55019" office:target-frame-name="_top" xlink:show="replace"><text:span text:style-name="T802">O3-199</text:span></text:a><text:span text:style-name="T803">, 2015-03-02, paskelbta TAR 2015-04-17, i. k. 2015-05893</text:span></text:p>
      <text:p text:style-name="P804"><text:span text:style-name="T805">Dėl Valstybinės kainų ir energetikos kontrolės komisijos 2013 m. gruodžio 27 d. nutarimo Nr. O3-759 „Dėl Vidutinės biokuro kainos nustatymo tvarkos ir są</text:span><text:span text:style-name="T806">lygų aprašo“ pakeitimo</text:span></text:p>
      <text:p text:style-name="P807"/>
      <text:p text:style-name="P808"><text:span text:style-name="T809">3.</text:span></text:p>
      <text:p text:style-name="P810"><text:span text:style-name="T811">Valstybinė kainų ir energetikos kontrolės komisija, Nutarimas</text:span></text:p>
      <text:p text:style-name="P812"><text:span text:style-name="T813">Nr.<text:s/></text:span><text:a xlink:href="https://www.e-tar.lt/portal/legalAct.html?documentId=7264cd30d0cd11e583a295d9366c7ab3" office:target-frame-name="_top" xlink:show="replace"><text:span text:style-name="T814">O3-42</text:span></text:a><text:span text:style-name="T815">, 2016-02-11, paskelbta TAR 2016-02-12, i. k. 2016-02721</text:span></text:p>
      <text:p text:style-name="P816"><text:span text:style-name="T817">Dėl</text:span><text:span text:style-name="T818"><text:s/>Valstybinės kainų ir energetikos kontrolės komisijos 2013 m. gruodžio 27 d. nutarimo Nr. O3-759 „Dėl vidutinės biokuro kainos nustatymo tvarkos ir sąlygų aprašo patvirtinimo“ pakeitimo</text:span></text:p>
      <text:p text:style-name="P819"/>
      <text:p text:style-name="P820"><text:span text:style-name="T821">4.</text:span></text:p>
      <text:p text:style-name="P822"><text:span text:style-name="T823">Valstybinė kainų ir energetikos kontrolės komisija, Nutarimas</text:span></text:p>
      <text:p text:style-name="P824"><text:span text:style-name="T825">Nr.<text:s/></text:span><text:a xlink:href="https://www.e-tar.lt/portal/legalAct.html?documentId=2be8ebe01d5911e88e8fef3b3f51dc2f" office:target-frame-name="_top" xlink:show="replace"><text:span text:style-name="T826">O3E-56</text:span></text:a><text:span text:style-name="T827">, 2018-03-01, paskelbta TAR 2018-03-01, i. k. 2018-03367</text:span></text:p>
      <text:p text:style-name="P828"><text:span text:style-name="T829">Dėl Valstybinės kainų ir energetikos kontrolės komisijos 2013 m. gruodžio 27 d. nutarimo Nr. O3</text:span><text:span text:style-name="T830">-759 „Dėl Vidutinės biokuro kainos nustatymo tvarkos ir sąlygų aprašo patvirtinimo“ pakeitimo</text:span></text:p>
      <text:p text:style-name="P831"/>
      <text:p text:style-name="P832"><text:span text:style-name="T833">5.</text:span></text:p>
      <text:p text:style-name="P834"><text:span text:style-name="T835">Valstybinė energetikos reguliavimo taryba, Nutarimas</text:span></text:p>
      <text:p text:style-name="P836"><text:span text:style-name="T837">Nr.<text:s/></text:span><text:a xlink:href="https://www.e-tar.lt/portal/legalAct.html?documentId=ce937e50f07311eb9f09e7df20500045" office:target-frame-name="_top" xlink:show="replace"><text:span text:style-name="T838">O3E-927</text:span></text:a><text:span text:style-name="T839">, 2021-07-29, paskelbta TAR 2021-07-29, i. k. 2021-16735</text:span></text:p>
      <text:p text:style-name="P840"><text:span text:style-name="T841">Dėl Valstybinės kainų ir energetikos kontrolės komisijos 2013 m. gruodžio 27 d. nutarimo Nr. O3-759 „Dėl Vidutinės biokuro kainos nustatymo tvarkos ir sąlygų aprašo patvirtinimo“ pakeitimo</text:span></text:p>
      <text:p text:style-name="P842"/>
      <text:p text:style-name="P843"><text:span text:style-name="T844">6.</text:span></text:p>
      <text:p text:style-name="P845"><text:span text:style-name="T846">Valstybinė energetikos reguliavimo taryba, Nutarimas</text:span></text:p>
      <text:p text:style-name="P847"><text:span text:style-name="T848">Nr.<text:s/></text:span><text:a xlink:href="https://www.e-tar.lt/portal/legalAct.html?documentId=4fc9d6f0461811ec992fe4cdfceb5666" office:target-frame-name="_top" xlink:show="replace"><text:span text:style-name="T849">O3E-1489</text:span></text:a><text:span text:style-name="T850">, 2021-11-15, paskelbta TAR 2021-11-15, i. k. 2021-23601</text:span></text:p>
      <text:p text:style-name="P851"><text:span text:style-name="T852">Dėl Valstybinės energetikos<text:s/></text:span><text:span text:style-name="T853">reguliavimo tarybos 2013 m. gruodžio 27 d. nutarimo Nr. O3-759 „Dėl Vidutinės biokuro kainos nustatymo tvarkos ir sąlygų aprašo patvirtinimo“ pakeiti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7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10-03T05:46:00Z</meta:creation-date>
    <dc:date>2023-10-03T05:46:00Z</dc:date>
    <meta:template xlink:href="Normal.dotm" xlink:type="simple"/>
    <meta:editing-cycles>2</meta:editing-cycles>
    <meta:editing-duration>PT0S</meta:editing-duration>
    <meta:document-statistic meta:page-count="3" meta:paragraph-count="301" meta:word-count="3398" meta:character-count="23487" meta:row-count="637" meta:non-whitespace-character-count="20390"/>
  </office:meta>
</office:document-meta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i> </mml:mi>
  <mml:msub>
    <mml:mrow>
      <mml:mi>B</mml:mi>
    </mml:mrow>
    <mml:mrow>
      <mml:mi>Q</mml:mi>
      <mml:mi>A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A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5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B</mml:mi>
    </mml:mrow>
    <mml:mrow>
      <mml:mi>Q</mml:mi>
      <mml:mi>Š</mml:mi>
      <mml:mo>,</mml:mo>
      <mml:mi>i</mml:mi>
      <mml:mi> </mml:mi>
    </mml:mrow>
  </mml:msub>
  <mml:mo>=</mml:mo>
  <mml:mo>(</mml:mo>
  <mml:mi> </mml:mi>
  <mml:mfrac>
    <mml:mrow>
      <mml:msub>
        <mml:mrow>
          <mml:mi>S</mml:mi>
        </mml:mrow>
        <mml:mrow>
          <mml:mi>Q</mml:mi>
          <mml:mi>Š</mml:mi>
          <mml:mo>,</mml:mo>
          <mml:mi> </mml:mi>
          <mml:mi>i</mml:mi>
        </mml:mrow>
      </mml:msub>
    </mml:mrow>
    <mml:mrow>
      <mml:mn>3</mml:mn>
    </mml:mrow>
  </mml:mfrac>
  <mml:mi> </mml:mi>
  <mml:mo>)</mml:mo>
</mml:math>
</file>

<file path=Object 8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