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vertical-align="middle"/>
      <style:text-properties fo:color="#000000" style:font-size-complex="12pt" style:language-asian="lt" style:country-asian="LT" fo:hyphenate="false"/>
    </style:style>
    <style:style style:name="P11" style:parent-style-name="Normal" style:family="paragraph">
      <style:paragraph-properties fo:keep-together="always" fo:widows="0" fo:orphans="0" fo:text-align="center" style:vertical-align="middle"/>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widows="0" fo:orphans="0" fo:text-align="center" style:vertical-align="middle"/>
      <style:text-properties fo:font-weight="bold" style:font-weight-asian="bold" style:font-weight-complex="bold" fo:color="#000000" style:font-size-complex="12pt" style:language-asian="lt" style:country-asian="LT" fo:hyphenate="false"/>
    </style:style>
    <style:style style:name="P14" style:parent-style-name="Normal" style:family="paragraph">
      <style:paragraph-properties fo:keep-together="always" fo:widows="0" fo:orphans="0" fo:text-align="center" style:vertical-align="middle"/>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vertical-align="middle"/>
      <style:text-properties fo:color="#000000" style:font-size-complex="12pt" style:language-asian="lt" style:country-asian="LT" fo:hyphenate="false"/>
    </style:style>
    <style:style style:name="P16" style:parent-style-name="Normal" style:family="paragraph">
      <style:paragraph-properties fo:keep-together="always" fo:widows="0" fo:orphans="0" fo:text-align="center" style:vertical-align="middle"/>
      <style:text-properties fo:color="#000000" style:font-size-complex="12pt" style:language-asian="lt" style:country-asian="LT" fo:hyphenate="false"/>
    </style:style>
    <style:style style:name="P17" style:parent-style-name="Normal" style:family="paragraph">
      <style:paragraph-properties fo:widows="0" fo:orphans="0" fo:text-align="justify" style:vertical-align="middle" fo:text-indent="0.2166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style:vertical-align="middle" fo:text-indent="0.2166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style:vertical-align="middle" fo:text-indent="0.2166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style:vertical-align="middle">
        <style:tab-stops>
          <style:tab-stop style:type="right" style:position="6.3in"/>
        </style:tab-stops>
      </style:paragraph-properties>
      <style:text-properties fo:hyphenate="false"/>
    </style:style>
    <style:style style:name="P30" style:parent-style-name="Normal" style:family="paragraph">
      <style:paragraph-properties fo:widows="0" fo:orphans="0" style:vertical-align="middle">
        <style:tab-stops>
          <style:tab-stop style:type="right" style:position="6.3in"/>
        </style:tab-stops>
      </style:paragraph-properties>
      <style:text-properties fo:hyphenate="false"/>
    </style:style>
    <style:style style:name="P31" style:parent-style-name="Normal" style:family="paragraph">
      <style:paragraph-properties fo:widows="0" fo:orphans="0" style:vertical-align="middle">
        <style:tab-stops>
          <style:tab-stop style:type="right" style:position="6.3in"/>
        </style:tab-stops>
      </style:paragraph-properties>
      <style:text-properties fo:hyphenate="false"/>
    </style:style>
    <style:style style:name="P32" style:parent-style-name="Normal" style:family="paragraph">
      <style:paragraph-properties fo:widows="0" fo:orphans="0" style:vertical-align="middle">
        <style:tab-stops>
          <style:tab-stop style:type="right" style:position="6.3in"/>
        </style:tab-stops>
      </style:paragraph-properties>
      <style:text-properties fo:hyphenate="false"/>
    </style:style>
    <style:style style:name="T33" style:parent-style-name="DefaultParagraphFont" style:family="text">
      <style:text-properties fo:text-transform="uppercase" fo:color="#000000" style:font-size-complex="12pt" style:language-asian="lt" style:country-asian="LT"/>
    </style:style>
    <style:style style:name="T34" style:parent-style-name="DefaultParagraphFont" style:family="text">
      <style:text-properties fo:text-transform="uppercase" fo:color="#000000" style:font-size-complex="12pt" style:language-asian="lt" style:country-asian="LT"/>
    </style:style>
    <style:style style:name="P35" style:parent-style-name="Normal" style:master-page-name="MPF1" style:family="paragraph">
      <style:paragraph-properties fo:keep-together="always" fo:widows="0" fo:orphans="0" fo:break-before="page" style:vertical-align="middle" fo:margin-left="4.134in" fo:text-indent="0.4923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37"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38" style:parent-style-name="Normal" style:family="paragraph">
      <style:paragraph-properties fo:keep-together="always" fo:widows="0" fo:orphans="0"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39" style:parent-style-name="Normal" style:family="paragraph">
      <style:paragraph-properties fo:widows="0" fo:orphans="0" fo:text-align="center" style:vertical-align="middle" fo:text-indent="0.4923in"/>
      <style:text-properties fo:color="#000000" style:font-size-complex="12pt" style:language-asian="lt" style:country-asian="LT" fo:hyphenate="false"/>
    </style:style>
    <style:style style:name="P40" style:parent-style-name="Normal" style:family="paragraph">
      <style:paragraph-properties fo:keep-together="always" fo:widows="0" fo:orphans="0" fo:text-align="center" style:vertical-align="middle" fo:text-indent="0.4923in"/>
      <style:text-properties fo:hyphenate="false"/>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keep-together="always" fo:widows="0" fo:orphans="0" fo:text-align="center" style:vertical-align="middle" fo:text-indent="0.4923in"/>
      <style:text-properties fo:font-weight="bold" style:font-weight-asian="bold" style:font-weight-complex="bold" fo:text-transform="uppercase" fo:color="#000000" style:font-size-complex="12pt" style:language-asian="lt" style:country-asian="LT" fo:hyphenate="false"/>
    </style:style>
    <style:style style:name="P44" style:parent-style-name="Normal" style:family="paragraph">
      <style:paragraph-properties fo:keep-together="always" fo:widows="0" fo:orphans="0" fo:text-align="center" style:vertical-align="middle" fo:text-indent="0.4923in"/>
      <style:text-properties fo:hyphenate="false"/>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keep-together="always" fo:widows="0" fo:orphans="0" fo:text-align="center" style:vertical-align="middle" fo:text-indent="0.4923in"/>
      <style:text-properties fo:font-weight="bold" style:font-weight-asian="bold" style:font-weight-complex="bold" fo:text-transform="uppercase" fo:color="#000000" style:font-size-complex="12pt" style:language-asian="lt" style:country-asian="LT" fo:hyphenate="false"/>
    </style:style>
    <style:style style:name="P49" style:parent-style-name="Normal" style:family="paragraph">
      <style:paragraph-properties fo:widows="0" fo:orphans="0" fo:text-align="justify" style:vertical-align="middle" fo:text-indent="0.4923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style:vertical-align="middle" fo:text-indent="0.4923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style:vertical-align="middle" fo:text-indent="0.4923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style:vertical-align="middle" fo:text-indent="0.4923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style:vertical-align="middle" fo:text-indent="0.4923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style:vertical-align="middle" fo:text-indent="0.4923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style:vertical-align="middle" fo:text-indent="0.4923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style:vertical-align="middle" fo:text-indent="0.4923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style:vertical-align="middle" fo:text-indent="0.4923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style:vertical-align="middle" fo:text-indent="0.4923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style:vertical-align="middle" fo:text-indent="0.4923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style:vertical-align="middle" fo:text-indent="0.4923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style:vertical-align="middle" fo:text-indent="0.4923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style:vertical-align="middle" fo:text-indent="0.4923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style:vertical-align="middle" fo:text-indent="0.4923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style:vertical-align="middle" fo:text-indent="0.4923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style:vertical-align="middle" fo:text-indent="0.4923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style:vertical-align="middle" fo:text-indent="0.4923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style:vertical-align="middle" fo:text-indent="0.4923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style:vertical-align="middle" fo:text-indent="0.4923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style:vertical-align="middle" fo:text-indent="0.4923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style:vertical-align="middle" fo:text-indent="0.4923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style:vertical-align="middle" fo:text-indent="0.4923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style:vertical-align="middle" fo:text-indent="0.4923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style:vertical-align="middle" fo:text-indent="0.4923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style:vertical-align="middle" fo:text-indent="0.4923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style:vertical-align="middle" fo:text-indent="0.4923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style:vertical-align="middle" fo:text-indent="0.4923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style:vertical-align="middle" fo:text-indent="0.4923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style:vertical-align="middle" fo:text-indent="0.4923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style:vertical-align="middle" fo:text-indent="0.4923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style:vertical-align="middle" fo:text-indent="0.4923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style:vertical-align="middle" fo:text-indent="0.4923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style:vertical-align="middle" fo:text-indent="0.4923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style:vertical-align="middle" fo:text-indent="0.4923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style:vertical-align="middle" fo:text-indent="0.4923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style:vertical-align="middle" fo:text-indent="0.4923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style:vertical-align="middle" fo:text-indent="0.4923in"/>
      <style:text-properties fo:hyphenate="false"/>
    </style:style>
    <style:style style:name="P237" style:parent-style-name="Normal" style:family="paragraph">
      <style:paragraph-properties fo:keep-together="always" fo:widows="0" fo:orphans="0" fo:text-align="center" style:vertical-align="middle" fo:text-indent="0.4923in"/>
      <style:text-properties fo:hyphenate="false"/>
    </style:style>
    <style:style style:name="T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1" style:parent-style-name="Normal" style:family="paragraph">
      <style:paragraph-properties fo:widows="0" fo:orphans="0" fo:text-align="justify" style:vertical-align="middle" fo:text-indent="0.4923in"/>
      <style:text-properties fo:color="#000000" style:font-size-complex="12pt" style:language-asian="lt" style:country-asian="LT" fo:hyphenate="false"/>
    </style:style>
    <style:style style:name="P242" style:parent-style-name="Normal" style:family="paragraph">
      <style:paragraph-properties fo:widows="0" fo:orphans="0" fo:text-align="justify" style:vertical-align="middle" fo:text-indent="0.4923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4923in">
        <style:tab-stops>
          <style:tab-stop style:type="left" style:position="0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0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tab-stops>
          <style:tab-stop style:type="left" style:position="0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tab-stops>
          <style:tab-stop style:type="left" style:position="0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tab-stops>
          <style:tab-stop style:type="left" style:position="-0.0986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style:vertical-align="middle" fo:text-indent="0.4923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style:vertical-align="middle" fo:text-indent="0.4923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style:vertical-align="middle" fo:text-indent="0.4923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style:vertical-align="middle" fo:text-indent="0.4923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style:vertical-align="middle" fo:text-indent="0.4923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style:vertical-align="middle" fo:text-indent="0.4923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style:vertical-align="middle" fo:text-indent="0.4923in" fo:background-color="#FFFFFF"/>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style:vertical-align="middle" fo:text-indent="0.4923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style:vertical-align="middle" fo:text-indent="0.4923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style:vertical-align="middle" fo:text-indent="0.4923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style:vertical-align="middle" fo:text-indent="0.4923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style:vertical-align="middle" fo:text-indent="0.4923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style:vertical-align="middle" fo:text-indent="0.4923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style:vertical-align="middle" fo:text-indent="0.4923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style:vertical-align="middle" fo:text-indent="0.4923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style:vertical-align="middle" fo:text-indent="0.4923in"/>
      <style:text-properties fo:hyphenate="false"/>
    </style:style>
    <style:style style:name="P422" style:parent-style-name="Normal" style:family="paragraph">
      <style:paragraph-properties fo:keep-together="always" fo:widows="0" fo:orphans="0" fo:text-align="center" style:vertical-align="middle" fo:text-indent="0.4923in"/>
      <style:text-properties fo:hyphenate="false"/>
    </style:style>
    <style:style style:name="T4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6" style:parent-style-name="Normal" style:family="paragraph">
      <style:paragraph-properties fo:widows="0" fo:orphans="0" fo:text-align="justify" style:vertical-align="middle" fo:text-indent="0.4923in"/>
      <style:text-properties fo:color="#000000" style:font-size-complex="12pt" style:language-asian="lt" style:country-asian="LT" fo:hyphenate="false"/>
    </style:style>
    <style:style style:name="P427" style:parent-style-name="Normal" style:family="paragraph">
      <style:paragraph-properties fo:widows="0" fo:orphans="0" fo:text-align="justify" style:vertical-align="middle" fo:text-indent="0.4923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style:vertical-align="middle" fo:text-indent="0.4923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style:vertical-align="middle" fo:text-indent="0.4923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style:vertical-align="middle" fo:text-indent="0.4923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style:vertical-align="middle" fo:text-indent="0.4923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style:vertical-align="middle" fo:text-indent="0.4923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style:vertical-align="middle" fo:text-indent="0.4923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style:vertical-align="middle" fo:text-indent="0.4923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style:vertical-align="middle" fo:text-indent="0.4923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style:vertical-align="middle" fo:text-indent="0.4923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style:vertical-align="middle" fo:text-indent="0.4923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style:vertical-align="middle" fo:text-indent="0.4923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style:vertical-align="middle" fo:text-indent="0.4923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style:vertical-align="middle" fo:text-indent="0.4923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style:vertical-align="middle" fo:text-indent="0.4923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style:vertical-align="middle" fo:text-indent="0.4923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style:vertical-align="middle" fo:text-indent="0.4923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style:vertical-align="middle" fo:text-indent="0.4923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style:vertical-align="middle" fo:text-indent="0.4923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style:vertical-align="middle" fo:text-indent="0.4923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style:vertical-align="middle" fo:text-indent="0.4923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style:vertical-align="middle" fo:text-indent="0.4923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style:vertical-align="middle" fo:text-indent="0.4923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style:vertical-align="middle" fo:text-indent="0.4923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style:vertical-align="middle" fo:text-indent="0.4923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style:vertical-align="middle" fo:text-indent="0.4923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style:vertical-align="middle" fo:text-indent="0.4923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style:vertical-align="middle" fo:text-indent="0.4923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style:vertical-align="middle" fo:text-indent="0.4923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style:vertical-align="middle" fo:text-indent="0.4923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style:vertical-align="middle" fo:text-indent="0.4923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style:vertical-align="middle" fo:text-indent="0.4923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style:vertical-align="middle" fo:text-indent="0.4923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style:vertical-align="middle" fo:text-indent="0.4923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style:vertical-align="middle" fo:text-indent="0.4923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style:vertical-align="middle" fo:text-indent="0.4923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style:vertical-align="middle" fo:text-indent="0.4923in"/>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style:vertical-align="middle" fo:text-indent="0.4923in"/>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style:vertical-align="middle" fo:text-indent="0.4923in"/>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style:vertical-align="middle" fo:text-indent="0.4923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style:vertical-align="middle" fo:text-indent="0.4923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style:vertical-align="middle" fo:text-indent="0.4923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style:vertical-align="middle" fo:text-indent="0.4923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style:vertical-align="middle" fo:text-indent="0.4923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style:vertical-align="middle" fo:text-indent="0.4923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style:vertical-align="middle" fo:text-indent="0.4923in"/>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style:vertical-align="middle" fo:text-indent="0.4923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style:vertical-align="middle" fo:text-indent="0.4923in"/>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style:vertical-align="middle" fo:text-indent="0.4923in"/>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style:vertical-align="middle" fo:text-indent="0.4923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style:vertical-align="middle" fo:text-indent="0.4923in"/>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style:vertical-align="middle" fo:text-indent="0.4923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style:vertical-align="middle" fo:text-indent="0.4923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style:vertical-align="middle" fo:text-indent="0.4923in"/>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style:vertical-align="middle" fo:text-indent="0.4923in"/>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style:vertical-align="middle" fo:text-indent="0.4923in"/>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style:vertical-align="middle" fo:text-indent="0.4923in"/>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style:vertical-align="middle" fo:text-indent="0.4923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style:vertical-align="middle" fo:text-indent="0.4923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style:vertical-align="middle" fo:text-indent="0.4923in"/>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style:vertical-align="middle" fo:text-indent="0.4923in"/>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style:vertical-align="middle" fo:text-indent="0.4923in"/>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style:vertical-align="middle" fo:text-indent="0.4923in"/>
      <style:text-properties fo:hyphenate="false"/>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style:vertical-align="middle" fo:text-indent="0.4923in"/>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style:vertical-align="middle" fo:text-indent="0.4923in"/>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style:vertical-align="middle" fo:text-indent="0.4923in"/>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style:vertical-align="middle" fo:text-indent="0.4923in"/>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style:vertical-align="middle" fo:text-indent="0.4923in"/>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style:vertical-align="middle" fo:text-indent="0.4923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style:vertical-align="middle" fo:text-indent="0.4923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style:vertical-align="middle" fo:text-indent="0.4923in"/>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style:vertical-align="middle" fo:text-indent="0.4923in"/>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style:vertical-align="middle" fo:text-indent="0.4923in"/>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style:vertical-align="middle" fo:text-indent="0.4923in"/>
      <style:text-properties fo:hyphenate="fals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style:vertical-align="middle" fo:text-indent="0.4923in"/>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style:vertical-align="middle" fo:text-indent="0.4923in"/>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style:vertical-align="middle" fo:text-indent="0.4923in"/>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style:vertical-align="middle" fo:text-indent="0.4923in"/>
      <style:text-properties fo:hyphenate="false"/>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style:vertical-align="middle" fo:text-indent="0.4923in"/>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style:vertical-align="middle" fo:text-indent="0.4923in"/>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style:vertical-align="middle" fo:text-indent="0.4923in"/>
      <style:text-properties fo:hyphenate="false"/>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keep-together="always" fo:widows="0" fo:orphans="0" fo:text-align="center" style:vertical-align="middle" fo:text-indent="0.4923in"/>
      <style:text-properties fo:hyphenate="false"/>
    </style:style>
    <style:style style:name="T7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0" style:parent-style-name="Normal" style:family="paragraph">
      <style:paragraph-properties fo:widows="0" fo:orphans="0" fo:text-align="justify" style:vertical-align="middle" fo:text-indent="0.4923in"/>
      <style:text-properties fo:color="#000000" style:font-size-complex="12pt" style:language-asian="lt" style:country-asian="LT" fo:hyphenate="false"/>
    </style:style>
    <style:style style:name="P731" style:parent-style-name="Normal" style:family="paragraph">
      <style:paragraph-properties fo:widows="0" fo:orphans="0" fo:text-align="justify" style:vertical-align="middle" fo:text-indent="0.4923in"/>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style:vertical-align="middle" fo:text-indent="0.4923in"/>
      <style:text-properties fo:hyphenate="false"/>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style:vertical-align="middle" fo:text-indent="0.4923in"/>
      <style:text-properties fo:hyphenate="false"/>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style:vertical-align="middle" fo:text-indent="0.4923in"/>
      <style:text-properties fo:hyphenate="false"/>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style:vertical-align="middle" fo:text-indent="0.4923in"/>
      <style:text-properties fo:hyphenate="false"/>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style:vertical-align="middle" fo:text-indent="0.4923in"/>
      <style:text-properties fo:hyphenate="false"/>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style:vertical-align="middle" fo:text-indent="0.4923in"/>
      <style:text-properties fo:hyphenate="false"/>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style:vertical-align="middle" fo:text-indent="0.4923in"/>
      <style:text-properties fo:hyphenate="false"/>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style:vertical-align="middle" fo:text-indent="0.4923in"/>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style:vertical-align="middle" fo:text-indent="0.4923in"/>
      <style:text-properties fo:hyphenate="false"/>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style:vertical-align="middle" fo:text-indent="0.4923in"/>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style:vertical-align="middle" fo:text-indent="0.4923in"/>
      <style:text-properties fo:hyphenate="false"/>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style:vertical-align="middle" fo:text-indent="0.4923in"/>
      <style:text-properties fo:hyphenate="false"/>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style:vertical-align="middle" fo:text-indent="0.4923in"/>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style:vertical-align="middle" fo:text-indent="0.4923in"/>
      <style:text-properties fo:hyphenate="false"/>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style:vertical-align="middle" fo:text-indent="0.4923in"/>
      <style:text-properties fo:hyphenate="false"/>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style:vertical-align="middle" fo:text-indent="0.4923in"/>
      <style:text-properties fo:hyphenate="false"/>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style:vertical-align="middle" fo:text-indent="0.4923in"/>
      <style:text-properties fo:hyphenate="false"/>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style:vertical-align="middle" fo:text-indent="0.4923in"/>
      <style:text-properties fo:hyphenate="false"/>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style:vertical-align="middle" fo:text-indent="0.4923in"/>
      <style:text-properties fo:hyphenate="false"/>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style:vertical-align="middle" fo:text-indent="0.4923in"/>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style:vertical-align="middle" fo:text-indent="0.4923in"/>
      <style:text-properties fo:hyphenate="false"/>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style:vertical-align="middle" fo:text-indent="0.4923in"/>
      <style:text-properties fo:hyphenate="false"/>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style:vertical-align="middle" fo:text-indent="0.4923in"/>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style:vertical-align="middle" fo:text-indent="0.4923in"/>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style:vertical-align="middle" fo:text-indent="0.4923in"/>
      <style:text-properties fo:hyphenate="false"/>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style:vertical-align="middle" fo:text-indent="0.4923in"/>
      <style:text-properties fo:hyphenate="false"/>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style:vertical-align="middle" fo:text-indent="0.4923in"/>
      <style:text-properties fo:hyphenate="false"/>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style:vertical-align="middle" fo:text-indent="0.4923in"/>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style:vertical-align="middle" fo:text-indent="0.4923in"/>
      <style:text-properties fo:hyphenate="false"/>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style:vertical-align="middle" fo:text-indent="0.4923in"/>
      <style:text-properties fo:hyphenate="false"/>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style:vertical-align="middle" fo:text-indent="0.4923in"/>
      <style:text-properties fo:hyphenate="false"/>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style:vertical-align="middle" fo:text-indent="0.4923in"/>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style:vertical-align="middle" fo:text-indent="0.4923in"/>
      <style:text-properties fo:hyphenate="false"/>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style:vertical-align="middle" fo:text-indent="0.4923in"/>
      <style:text-properties fo:hyphenate="false"/>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style:vertical-align="middle" fo:text-indent="0.4923in"/>
      <style:text-properties fo:hyphenate="false"/>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style:vertical-align="middle" fo:text-indent="0.4923in"/>
      <style:text-properties fo:hyphenate="false"/>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style:vertical-align="middle" fo:text-indent="0.4923in"/>
      <style:text-properties fo:hyphenate="false"/>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style:vertical-align="middle" fo:text-indent="0.4923in"/>
      <style:text-properties fo:hyphenate="false"/>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style:vertical-align="middle" fo:text-indent="0.4923in"/>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style:vertical-align="middle" fo:text-indent="0.4923in"/>
      <style:text-properties fo:hyphenate="false"/>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style:vertical-align="middle" fo:text-indent="0.4923in"/>
      <style:text-properties fo:hyphenate="false"/>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style:vertical-align="middle" fo:text-indent="0.4923in"/>
      <style:text-properties fo:hyphenate="false"/>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style:vertical-align="middle" fo:text-indent="0.4923in"/>
      <style:text-properties fo:hyphenate="false"/>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style:vertical-align="middle" fo:text-indent="0.4923in"/>
      <style:text-properties fo:hyphenate="false"/>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style:vertical-align="middle" fo:text-indent="0.4923in"/>
      <style:text-properties fo:hyphenate="false"/>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style:vertical-align="middle" fo:text-indent="0.4923in"/>
      <style:text-properties fo:hyphenate="false"/>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style:vertical-align="middle" fo:text-indent="0.4923in"/>
      <style:text-properties fo:hyphenate="false"/>
    </style:style>
    <style:style style:name="P888" style:parent-style-name="Normal" style:family="paragraph">
      <style:paragraph-properties fo:keep-together="always" fo:widows="0" fo:orphans="0" fo:text-align="center" style:vertical-align="middle" fo:text-indent="0.4923in"/>
      <style:text-properties fo:hyphenate="false"/>
    </style:style>
    <style:style style:name="T8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2" style:parent-style-name="Normal" style:family="paragraph">
      <style:paragraph-properties fo:widows="0" fo:orphans="0" fo:text-align="justify" style:vertical-align="middle" fo:text-indent="0.4923in"/>
      <style:text-properties fo:color="#000000" style:font-size-complex="12pt" style:language-asian="lt" style:country-asian="LT" fo:hyphenate="false"/>
    </style:style>
    <style:style style:name="P893" style:parent-style-name="Normal" style:family="paragraph">
      <style:paragraph-properties fo:widows="0" fo:orphans="0" fo:text-align="justify" style:vertical-align="middle" fo:text-indent="0.4923in"/>
      <style:text-properties fo:hyphenate="false"/>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style:vertical-align="middle" fo:text-indent="0.4923in"/>
      <style:text-properties fo:hyphenate="false"/>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style:vertical-align="middle" fo:text-indent="0.4923in"/>
      <style:text-properties fo:hyphenate="false"/>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style:vertical-align="middle" fo:text-indent="0.4923in"/>
      <style:text-properties fo:hyphenate="false"/>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style:vertical-align="middle" fo:text-indent="0.4923in"/>
      <style:text-properties fo:hyphenate="false"/>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style:vertical-align="middle" fo:text-indent="0.4923in"/>
      <style:text-properties fo:hyphenate="false"/>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style:vertical-align="middle" fo:text-indent="0.4923in"/>
      <style:text-properties fo:hyphenate="false"/>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style:vertical-align="middle" fo:text-indent="0.4923in"/>
      <style:text-properties fo:hyphenate="false"/>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style:vertical-align="middle" fo:text-indent="0.4923in"/>
      <style:text-properties fo:hyphenate="false"/>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style:vertical-align="middle" fo:text-indent="0.4923in"/>
      <style:text-properties fo:hyphenate="false"/>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style:vertical-align="middle" fo:text-indent="0.4923in"/>
      <style:text-properties fo:hyphenate="false"/>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style:vertical-align="middle" fo:text-indent="0.4923in"/>
      <style:text-properties fo:hyphenate="false"/>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style:vertical-align="middle" fo:text-indent="0.4923in"/>
      <style:text-properties fo:hyphenate="false"/>
    </style:style>
    <style:style style:name="P942" style:parent-style-name="Normal" style:family="paragraph">
      <style:paragraph-properties fo:keep-together="always" fo:widows="0" fo:orphans="0" fo:text-align="center" style:vertical-align="middle" fo:text-indent="0.4923in"/>
      <style:text-properties fo:hyphenate="false"/>
    </style:style>
    <style:style style:name="T9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6" style:parent-style-name="Normal" style:family="paragraph">
      <style:paragraph-properties fo:widows="0" fo:orphans="0" fo:text-align="justify" style:vertical-align="middle" fo:text-indent="0.4923in"/>
      <style:text-properties fo:color="#000000" style:font-size-complex="12pt" style:language-asian="lt" style:country-asian="LT" fo:hyphenate="false"/>
    </style:style>
    <style:style style:name="P947" style:parent-style-name="Normal" style:family="paragraph">
      <style:paragraph-properties fo:widows="0" fo:orphans="0" fo:text-align="justify" style:vertical-align="middle" fo:text-indent="0.4923in"/>
      <style:text-properties fo:hyphenate="false"/>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style:vertical-align="middle" fo:text-indent="0.4923in"/>
      <style:text-properties fo:hyphenate="false"/>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style:vertical-align="middle" fo:text-indent="0.4923in"/>
      <style:text-properties fo:hyphenate="false"/>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style:vertical-align="middle" fo:text-indent="0.4923in"/>
      <style:text-properties fo:hyphenate="false"/>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style:vertical-align="middle" fo:text-indent="0.4923in"/>
      <style:text-properties fo:hyphenate="false"/>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widows="0" fo:orphans="0" fo:text-align="justify" style:vertical-align="middle" fo:text-indent="0.4923in"/>
      <style:text-properties fo:hyphenate="false"/>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style:vertical-align="middle" fo:text-indent="0.4923in"/>
      <style:text-properties fo:hyphenate="false"/>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style:vertical-align="middle" fo:text-indent="0.4923in"/>
      <style:text-properties fo:hyphenate="false"/>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style:vertical-align="middle" fo:text-indent="0.4923in"/>
      <style:text-properties fo:hyphenate="false"/>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style:vertical-align="middle" fo:text-indent="0.4923in"/>
      <style:text-properties fo:hyphenate="false"/>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style:vertical-align="middle" fo:text-indent="0.4923in"/>
      <style:text-properties fo:hyphenate="false"/>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style:vertical-align="middle" fo:text-indent="0.4923in"/>
      <style:text-properties fo:hyphenate="false"/>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center" style:vertical-align="middle" fo:text-indent="0.4923in"/>
      <style:text-properties fo:hyphenate="false"/>
    </style:style>
    <style:style style:name="P1011" style:parent-style-name="Normal" style:family="paragraph">
      <style:paragraph-properties fo:keep-together="always" fo:widows="0" fo:orphans="0" fo:text-align="center" style:vertical-align="middle" fo:text-indent="0.4923in"/>
      <style:text-properties fo:hyphenate="false"/>
    </style:style>
    <style:style style:name="T10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5" style:parent-style-name="Normal" style:family="paragraph">
      <style:paragraph-properties fo:widows="0" fo:orphans="0" fo:text-align="center" style:vertical-align="middle" fo:text-indent="0.4923in"/>
      <style:text-properties fo:color="#000000" style:font-size-complex="12pt" style:language-asian="lt" style:country-asian="LT" fo:hyphenate="false"/>
    </style:style>
    <style:style style:name="P1016" style:parent-style-name="Normal" style:family="paragraph">
      <style:paragraph-properties fo:widows="0" fo:orphans="0" fo:text-align="justify" style:vertical-align="middle" fo:text-indent="0.4923in"/>
      <style:text-properties fo:hyphenate="false"/>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style:vertical-align="middle" fo:text-indent="0.4923in"/>
      <style:text-properties fo:hyphenate="false"/>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center" style:vertical-align="middle" fo:text-indent="0.4923in"/>
      <style:text-properties fo:hyphenate="false"/>
    </style:style>
    <style:style style:name="P1024" style:parent-style-name="Normal" style:family="paragraph">
      <style:paragraph-properties fo:keep-together="always" fo:widows="0" fo:orphans="0" fo:text-align="center" style:vertical-align="middle" fo:text-indent="0.4923in"/>
      <style:text-properties fo:hyphenate="false"/>
    </style:style>
    <style:style style:name="T10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8" style:parent-style-name="Normal" style:family="paragraph">
      <style:paragraph-properties fo:widows="0" fo:orphans="0" fo:text-align="center" style:vertical-align="middle" fo:text-indent="0.4923in"/>
      <style:text-properties fo:color="#000000" style:font-size-complex="12pt" style:language-asian="lt" style:country-asian="LT" fo:hyphenate="false"/>
    </style:style>
    <style:style style:name="P1029" style:parent-style-name="Normal" style:family="paragraph">
      <style:paragraph-properties fo:widows="0" fo:orphans="0" fo:text-align="justify" style:vertical-align="middle" fo:text-indent="0.4923in"/>
      <style:text-properties fo:hyphenate="false"/>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style:vertical-align="middle" fo:text-indent="0.4923in"/>
      <style:text-properties fo:hyphenate="false"/>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center" style:vertical-align="middle" fo:text-indent="0.4923in"/>
      <style:text-properties fo:hyphenate="false"/>
    </style:style>
    <style:style style:name="P1043" style:parent-style-name="Normal" style:family="paragraph">
      <style:paragraph-properties fo:keep-together="always" fo:widows="0" fo:orphans="0" fo:text-align="center" style:vertical-align="middle" fo:text-indent="0.4923in"/>
      <style:text-properties fo:hyphenate="false"/>
    </style:style>
    <style:style style:name="T10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7" style:parent-style-name="Normal" style:family="paragraph">
      <style:paragraph-properties fo:widows="0" fo:orphans="0" fo:text-align="center" style:vertical-align="middle" fo:text-indent="0.4923in"/>
      <style:text-properties fo:color="#000000" style:font-size-complex="12pt" style:language-asian="lt" style:country-asian="LT" fo:hyphenate="false"/>
    </style:style>
    <style:style style:name="P1048" style:parent-style-name="Normal" style:family="paragraph">
      <style:paragraph-properties fo:widows="0" fo:orphans="0" fo:text-align="justify" style:vertical-align="middle" fo:text-indent="0.4923in"/>
      <style:text-properties fo:hyphenate="false"/>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style:vertical-align="middle" fo:text-indent="0.4923in"/>
      <style:text-properties fo:hyphenate="false"/>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text-properties fo:font-weight="bold" style:font-weight-asian="bold" fo:font-size="10pt" style:font-size-asian="10pt"/>
    </style:style>
    <style:style style:name="P1074" style:parent-style-name="Normal" style:family="paragraph">
      <style:paragraph-properties fo:text-align="justify"/>
      <style:text-properties fo:font-weight="bold" style:font-weight-asian="bold"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weight="bold" style:font-weight-asian="bold"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widows="0" fo:orphans="0"/>
    </style:style>
  </office:automatic-styles>
  <office:body>
    <office:text text:use-soft-page-breaks="true">
      <text:p text:style-name="P1"><text:span text:style-name="T3">Suvestinė redakcija nuo 2016-02-13 iki 2024-01-03</text:span></text:p>
      <text:p text:style-name="P4"/>
      <text:p text:style-name="P5"><text:span text:style-name="T6">Įsakymas paskelbtas: Žin. 2013, Nr.<text:s/></text:span><text:a xlink:href="https://www.e-tar.lt/portal/legalAct.html?documentId=73522d60723711e3b29084acd991add8" office:target-frame-name="_top" xlink:show="replace"><text:span text:style-name="T7">139-7014</text:span></text:a><text:span text:style-name="T8">, i. k. 2013-00058</text:span></text:p>
      <text:p text:style-name="P9"/>
      <text:p text:style-name="P10">LIETUVOS RESPUBLIKOS APLINKOS MINISTRO<text:line-break/>Į S<text:s/>A K Y M A S</text:p>
      <text:p text:style-name="P11"/>
      <text:p text:style-name="P12">DĖL VIENINGOS GAMINIŲ, PAKUOČIŲ IR ATLIEKŲ APSKAITOS INFORMACINĖS SISTEMOS NUOSTATŲ PATVIRTINIMO</text:p>
      <text:p text:style-name="P13"/>
      <text:p text:style-name="P14">2013 m. gruodžio 20 d. Nr. D1-976</text:p>
      <text:p text:style-name="P15">Vilnius<text:line-break/></text:p>
      <text:p text:style-name="P16"/>
      <text:p text:style-name="P17"><text:span text:style-name="T18">Vadovaudamasis Lietuvos Respublikos valstybės informacinių išteklių valdymo įstatymo (Žin., 2011, Nr</text:span><text:span text:style-name="T19">. </text:span><text:a xlink:href="http://www3.lrs.lt/pls/inter/dokpaieska.showdoc_l?p_id=415499" office:target-frame-name="_top" xlink:show="replace"><text:span text:style-name="T20">163-7739</text:span></text:a><text:span text:style-name="T21">) 30 straipsniu:</text:span></text:p>
      <text:p text:style-name="P22"><text:span text:style-name="T23">1</text:span><text:span text:style-name="T24">. T v i r t i n u pridedamus Vieningos gaminių, pakuočių ir atliekų apskaitos informacinės sistemos nuostatus.</text:span></text:p>
      <text:p text:style-name="P25"><text:span text:style-name="T26">2</text:span><text:span text:style-name="T27">. P a v e d u Aplinkos apsaugo</text:span><text:span text:style-name="T28">s agentūrai per 20 darbo dienų nuo šio įsakymo įsigaliojimo paskirti Vieningos gaminių, pakuočių ir atliekų apskaitos informacinės sistemos duomenų valdymo įgaliotinį.</text:span></text:p>
      <text:p text:style-name="P29"/>
      <text:p text:style-name="P30"/>
      <text:p text:style-name="P31"/>
      <text:p text:style-name="P32"><text:span text:style-name="T33">Aplinkos ministras</text:span><text:span text:style-name="T34"><text:tab/>Valentinas Mazuronis</text:span></text:p>
      <text:p text:style-name="P35"/>
      <text:p text:style-name="P37">PATVIRTINTA</text:p>
      <text:p text:style-name="P38">Lietuvos Respublikos aplinkos ministro<text:s/><text:line-break/>2013 m. gruodžio 20 d. įsakymu Nr. D1-976</text:p>
      <text:p text:style-name="P39"/>
      <text:p text:style-name="P40"><text:span text:style-name="T41">VIENINGOS GAMINIŲ, PAKUOČIŲ IR ATLIEKŲ APSKAITOS<text:s/></text:span><text:span text:style-name="T42"><text:line-break/>INFORMACINĖS SISTEMOS NUOSTATAI</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Vieningos gaminių, pakuočių ir atliekų apskaitos informacinės sistemos (toliau – GPAIS) nuostatai (toliau – Nuostatai) reglamentuoja<text:s/></text:span><text:span text:style-name="T52">Vieningos gaminių, pakuočių ir atliekų apskaitos informacinės sistemos steigimo pagrindą ir tikslus, organizacinę, informacinę ir funkcinę struktūrą, duomenų teikimą, naudojimą ir saugą, informacinės sistemos finansavimą, modernizavimą ir likvidavimą.</text:span></text:p>
      <text:p text:style-name="P53"><text:span text:style-name="T54">2</text:span><text:span text:style-name="T55">. Nuostatuose vartojamos sąvokos atitinka sąvokas, vartojamas Nuostatų 4 ir 39 punktuose nurodytuose teisės aktuose.</text:span></text:p>
      <text:p text:style-name="P56"><text:span text:style-name="T57">3</text:span><text:span text:style-name="T58">. GPAIS steigiama įgyvendinant Lietuvos Respublikos atliekų tvarkymo įstatymo (Žin., 1998, Nr.<text:s/></text:span><text:a xlink:href="http://www3.lrs.lt/pls/inter/dokpaieska.showdoc_l?p_id=59267" office:target-frame-name="_top" xlink:show="replace"><text:span text:style-name="T59">61-1726</text:span></text:a><text:span text:style-name="T60">; 2002, Nr.<text:s/></text:span><text:a xlink:href="http://www3.lrs.lt/pls/inter/dokpaieska.showdoc_l?p_id=171181" office:target-frame-name="_top" xlink:show="replace"><text:span text:style-name="T61">72-3016</text:span></text:a><text:span text:style-name="T62">) 7 straipsnį.</text:span></text:p>
      <text:p text:style-name="P63"><text:span text:style-name="T64">4</text:span><text:span text:style-name="T65">. GPAIS kuriama ir tvarkoma vadovaujantis:</text:span></text:p>
      <text:p text:style-name="P66"><text:span text:style-name="T67">4.1</text:span><text:span text:style-name="T68">. Lietuvos Respublikos atliekų tvarkymo įstat</text:span><text:span text:style-name="T69">ymu;</text:span></text:p>
      <text:p text:style-name="P70"><text:span text:style-name="T71">4.2</text:span><text:span text:style-name="T72">. Lietuvos Respublikos pakuočių ir pakuočių atliekų tvarkymo įstatymu (Žin., 2001, Nr.<text:s/></text:span><text:a xlink:href="http://www3.lrs.lt/pls/inter/dokpaieska.showdoc_l?p_id=150891" office:target-frame-name="_top" xlink:show="replace"><text:span text:style-name="T73">85-2968</text:span></text:a><text:span text:style-name="T74">);</text:span></text:p>
      <text:p text:style-name="P75"><text:span text:style-name="T76">4.3</text:span><text:span text:style-name="T77">. Lietuvos Respublikos mokesčio už aplinkos teršimą įstatymu (Žin., 1999, Nr.<text:s/></text:span><text:a xlink:href="http://www3.lrs.lt/pls/inter/dokpaieska.showdoc_l?p_id=80721" office:target-frame-name="_top" xlink:show="replace"><text:span text:style-name="T78">47-1469</text:span></text:a><text:span text:style-name="T79">; 2002, Nr.<text:s/></text:span><text:a xlink:href="http://www3.lrs.lt/pls/inter/dokpaieska.showdoc_l?p_id=159552" office:target-frame-name="_top" xlink:show="replace"><text:span text:style-name="T80">13-4</text:span><text:span text:style-name="T81">74</text:span></text:a><text:span text:style-name="T82">);</text:span></text:p>
      <text:p text:style-name="P83"><text:span text:style-name="T84">4.4</text:span><text:span text:style-name="T85">. Lietuvos Respublikos Vyriausybės 2002 m. balandžio 12 d. nutarimu Nr. 519 „Dėl<text:s/></text:span><text:soft-page-break/><text:span text:style-name="T86">Valstybinio strateginio atliekų tvarkymo plano patvirtinimo“ (Žin., 2002, Nr.<text:s/></text:span><text:a xlink:href="http://www3.lrs.lt/pls/inter/dokpaieska.showdoc_l?p_id=164386" office:target-frame-name="_top" xlink:show="replace"><text:span text:style-name="T87">40-1499</text:span></text:a><text:span text:style-name="T88">; 2007, Nr.<text:s/></text:span><text:a xlink:href="http://www3.lrs.lt/pls/inter/dokpaieska.showdoc_l?p_id=309431" office:target-frame-name="_top" xlink:show="replace"><text:span text:style-name="T89">122-5003</text:span></text:a><text:span text:style-name="T90">);</text:span></text:p>
      <text:p text:style-name="P91"><text:span text:style-name="T92">4.5</text:span><text:span text:style-name="T93">. Lietuvos Respublikos aplinkos ministro 1999 m. liepos 14 d. įsakymu Nr. 217 „Dėl Atliekų tvarkymo taisyklių patvirtinimo“ (Žin., 1999, Nr.<text:s/></text:span><text:a xlink:href="http://www3.lrs.lt/pls/inter/dokpaieska.showdoc_l?p_id=84302" office:target-frame-name="_top" xlink:show="replace"><text:span text:style-name="T94">63-2065</text:span></text:a><text:span text:style-name="T95">; 2004, Nr.<text:s/></text:span><text:a xlink:href="http://www3.lrs.lt/pls/inter/dokpaieska.showdoc_l?p_id=232336" office:target-frame-name="_top" xlink:show="replace"><text:span text:style-name="T96">68-2381</text:span></text:a><text:span text:style-name="T97">; 2011, Nr.<text:s/></text:span><text:a xlink:href="http://www3.lrs.lt/pls/inter/dokpaieska.showdoc_l?p_id=398700" office:target-frame-name="_top" xlink:show="replace"><text:span text:style-name="T98">57-2721</text:span></text:a><text:span text:style-name="T99">);</text:span></text:p>
      <text:p text:style-name="P100"><text:span text:style-name="T101">4.6</text:span><text:span text:style-name="T102">. Lietuvos Respublikos aplinkos ministro 2011 m. gegužės 3 d. įsakymu Nr. D1-367 „Dėl Atliekų susidarymo ir tvarkymo apskaitos ir ataskaitų teikimo taisyklių patvirtinimo“ (Žin., 2011, Nr.<text:s/></text:span><text:a xlink:href="http://www3.lrs.lt/pls/inter/dokpaieska.showdoc_l?p_id=398698" office:target-frame-name="_top" xlink:show="replace"><text:span text:style-name="T103">57-2720</text:span></text:a><text:span text:style-name="T104">);</text:span></text:p>
      <text:p text:style-name="P105"><text:span text:style-name="T106">4.7</text:span><text:span text:style-name="T107">. Lietuvos Respublikos aplinkos ministro 2009 m. gegužės 27 d. įsakymu Nr. D1-291 „Dėl Gamintojų ir importuotojų registravimo taisyklių patvirtinimo“ (Žin., 2009, Nr.<text:s/></text:span><text:a xlink:href="http://www3.lrs.lt/pls/inter/dokpaieska.showdoc_l?p_id=344991" office:target-frame-name="_top" xlink:show="replace"><text:span text:style-name="T108">65-2599</text:span></text:a><text:span text:style-name="T109">);</text:span></text:p>
      <text:p text:style-name="P110"><text:span text:style-name="T111">4.8</text:span><text:span text:style-name="T112">. Lietuvos Respublikos aplinkos ministro 2009 m. gegužės 27 d. įsakymu Nr. D1-290 „Dėl Gaminių tiekimo rinkai apskaitos ir atliekų tvarkymo ataskaitų teikimo taisyklių patvirtinimo“ (Žin., 2009, Nr</text:span><text:span text:style-name="T113">.<text:s/></text:span><text:a xlink:href="http://www3.lrs.lt/pls/inter/dokpaieska.showdoc_l?p_id=344990" office:target-frame-name="_top" xlink:show="replace"><text:span text:style-name="T114">65-2598</text:span></text:a><text:span text:style-name="T115">);</text:span></text:p>
      <text:p text:style-name="P116"><text:span text:style-name="T117">4.9</text:span><text:span text:style-name="T118">. Lietuvos Respublikos aplinkos ministro 2002 m. birželio 27 d. įsakymu Nr. 348 „Dėl Pakuočių ir pakuočių atliekų tvarkymo taisyklių patvirtinimo“ (Žin., 2002, Nr.<text:s/></text:span><text:a xlink:href="http://www3.lrs.lt/pls/inter/dokpaieska.showdoc_l?p_id=179369" office:target-frame-name="_top" xlink:show="replace"><text:span text:style-name="T119">81-3503</text:span></text:a><text:span text:style-name="T120">);</text:span></text:p>
      <text:p text:style-name="P121"><text:span text:style-name="T122">4.</text:span><text:span text:style-name="T123">10</text:span><text:span text:style-name="T124">. Lietuvos Respublikos aplinkos ministro 2004 m. rugsėjo 10 d. įsakymu Nr. D1-481 „Dėl Elektros ir elektroninės įrangos bei jos atliekų tvarkymo taisyklių patvirtinimo“ (Žin., 2004, Nr.<text:s/></text:span><text:a xlink:href="http://www3.lrs.lt/pls/inter/dokpaieska.showdoc_l?p_id=241701" office:target-frame-name="_top" xlink:show="replace"><text:span text:style-name="T125">141-5168</text:span></text:a><text:span text:style-name="T126">; 2005, Nr.<text:s/></text:span><text:a xlink:href="http://www3.lrs.lt/pls/inter/dokpaieska.showdoc_l?p_id=260920" office:target-frame-name="_top" xlink:show="replace"><text:span text:style-name="T127">102-3793</text:span></text:a><text:span text:style-name="T128">);</text:span></text:p>
      <text:p text:style-name="P129"><text:span text:style-name="T130">4.11</text:span><text:span text:style-name="T131">. Lietuvos Respublikos aplinkos ministro 2001 m. gruodžio 21 d. įsakymu Nr. D1-625 „Dėl Baterijų ir akumuliatorių bei baterijų<text:s/></text:span><text:span text:style-name="T132">ir akumuliatorių atliekų tvarkymo taisyklių patvirtinimo“ (Žin., 2002, Nr.<text:s/></text:span><text:a xlink:href="http://www3.lrs.lt/pls/inter/dokpaieska.showdoc_l?p_id=157518" office:target-frame-name="_top" xlink:show="replace"><text:span text:style-name="T133">1-12</text:span></text:a><text:span text:style-name="T134">; 2008, Nr.<text:s/></text:span><text:a xlink:href="http://www3.lrs.lt/pls/inter/dokpaieska.showdoc_l?p_id=325345" office:target-frame-name="_top" xlink:show="replace"><text:span text:style-name="T135">86-3439</text:span></text:a><text:span text:style-name="T136">);</text:span></text:p>
      <text:p text:style-name="P137"><text:span text:style-name="T138">4.12</text:span><text:span text:style-name="T139">. Lietuvos Respublikos aplinkos ministro 2003 m. gruodžio 24 d. įsakymu Nr. 710 „Dėl Eksploatuoti netinkamų transporto priemonių tvarkymo taisyklių patvirtinimo“ (Žin., 2004, Nr.<text:s/></text:span><text:a xlink:href="http://www3.lrs.lt/pls/inter/dokpaieska.showdoc_l?p_id=229976" office:target-frame-name="_top" xlink:show="replace"><text:span text:style-name="T140">50-1676</text:span></text:a><text:span text:style-name="T141">);</text:span></text:p>
      <text:p text:style-name="P142"><text:span text:style-name="T143">4.13</text:span><text:span text:style-name="T144">. Lietuvos Respublikos aplinkos ministro 2005 m. gruodžio 30 d. įsakymu Nr. D1-663 „Dėl Europos Parlamento ir Tarybos reglamente (EB) Nr. 1013/2006 numatytos garantijos arba laidavimo sumos apskaičiavimo ir derinimo, garantijos<text:s/></text:span><text:span text:style-name="T145">arba laidavimo dokumentų pateikimo ir grąžinimo tvarkos aprašo patvirtinimo“ (Žin., 2006, Nr.<text:s/></text:span><text:a xlink:href="http://www3.lrs.lt/pls/inter/dokpaieska.showdoc_l?p_id=270621" office:target-frame-name="_top" xlink:show="replace"><text:span text:style-name="T146">17-620</text:span></text:a><text:span text:style-name="T147">; 2007, Nr.<text:s/></text:span><text:a xlink:href="http://www3.lrs.lt/pls/inter/dokpaieska.showdoc_l?p_id=301954" office:target-frame-name="_top" xlink:show="replace"><text:span text:style-name="T148">79-3195</text:span></text:a><text:span text:style-name="T149">);</text:span></text:p>
      <text:p text:style-name="P150"><text:span text:style-name="T151">4.14</text:span><text:span text:style-name="T152">. Lietuvos Respublikos Vyriausybės 2012 m. liepos 18 d. nutarimu Nr. 896 „Dėl Atliekų tvarkytojų valstybės registro įsteigimo, Atliekų tvarkytojų valstybės registro nuostatų patvirtinimo ir registro veiklos pradžios nustatymo“</text:span><text:span text:style-name="T153"><text:s/>(Žin., 2012, Nr.<text:s/></text:span><text:a xlink:href="http://www3.lrs.lt/pls/inter/dokpaieska.showdoc_l?p_id=430678" office:target-frame-name="_top" xlink:show="replace"><text:span text:style-name="T154">88-4589</text:span></text:a><text:span text:style-name="T155">);</text:span></text:p>
      <text:p text:style-name="P156"><text:span text:style-name="T157">4.15</text:span><text:span text:style-name="T158">. Lietuvos Respublikos valstybės informacinių išteklių valdymo įstatymu (Žin., 2011, Nr.<text:s/></text:span><text:a xlink:href="http://www3.lrs.lt/pls/inter/dokpaieska.showdoc_l?p_id=415499" office:target-frame-name="_top" xlink:show="replace"><text:span text:style-name="T159">163-7739</text:span></text:a><text:span text:style-name="T160">);</text:span></text:p>
      <text:p text:style-name="P161"><text:span text:style-name="T162">4.16</text:span><text:span text:style-name="T163">. Lietuvos Respublikos asmens duomenų teisinės apsaugos įstatymu (Žin., 1996, Nr.<text:s/></text:span><text:a xlink:href="http://www3.lrs.lt/pls/inter/dokpaieska.showdoc_l?p_id=29193" office:target-frame-name="_top" xlink:show="replace"><text:span text:style-name="T164">63</text:span><text:span text:style-name="T165">-1479</text:span></text:a><text:span text:style-name="T166">; 2008, Nr.<text:s/></text:span><text:a xlink:href="http://www3.lrs.lt/pls/inter/dokpaieska.showdoc_l?p_id=314801" office:target-frame-name="_top" xlink:show="replace"><text:span text:style-name="T167">22-804</text:span></text:a><text:span text:style-name="T168">);</text:span></text:p>
      <text:p text:style-name="P169"><text:span text:style-name="T170">4.17</text:span><text:span text:style-name="T171">. Lietuvos Respublikos Vyriausybės 2013 m. vasario 27 d. nutarimu Nr. 180 „Dėl Valstybės informacinių sistemų steigimo, kūrimo, modernizavimo ir</text:span><text:span text:style-name="T172"><text:s/>likvidavimo tvarkos aprašo patvirtinimo“ (Žin., 2013, Nr.<text:s/></text:span><text:a xlink:href="http://www3.lrs.lt/pls/inter/dokpaieska.showdoc_l?p_id=443707" office:target-frame-name="_top" xlink:show="replace"><text:span text:style-name="T173">23-1122</text:span></text:a><text:span text:style-name="T174">);</text:span></text:p>
      <text:p text:style-name="P175"><text:span text:style-name="T176">4.18</text:span><text:span text:style-name="T177">. Lietuvos Respublikos teisės gauti informaciją iš valstybės ir savivaldybių institucijų ir įstaigų į</text:span><text:span text:style-name="T178">statymu (Žin., 2000, Nr.<text:s/></text:span><text:a xlink:href="http://www3.lrs.lt/pls/inter/dokpaieska.showdoc_l?p_id=94745" office:target-frame-name="_top" xlink:show="replace"><text:span text:style-name="T179">10-236</text:span></text:a><text:span text:style-name="T180">; 2005, Nr.<text:s/></text:span><text:a xlink:href="http://www3.lrs.lt/pls/inter/dokpaieska.showdoc_l?p_id=266160" office:target-frame-name="_top" xlink:show="replace"><text:span text:style-name="T181">139-5008</text:span></text:a><text:span text:style-name="T182">);</text:span></text:p>
      <text:p text:style-name="P183"><text:span text:style-name="T184">4.19</text:span><text:span text:style-name="T185">. Nuostatais.</text:span></text:p>
      <text:p text:style-name="P186"><text:span text:style-name="T187">5</text:span><text:span text:style-name="T188">. GPAIS tikslas –<text:s/></text:span><text:span text:style-name="T189">informacinių technologijų priemonėmis valdyti gaminių, pakuočių ir atliekų (toliau – GPA) apskaitos ataskaitų ir kitų duomenų rinkinių priėmimo ir pateikiamų GPA apskaitos duomenų stebėsenos ir kontrolės procesus.</text:span></text:p>
      <text:p text:style-name="P190"><text:span text:style-name="T191">6</text:span><text:span text:style-name="T192">. GPAIS uždaviniai:</text:span></text:p>
      <text:p text:style-name="P193"><text:span text:style-name="T194">6.1</text:span><text:span text:style-name="T195">. kompiuteri</text:span><text:span text:style-name="T196">zuoti GPA apskaitos duomenų, dokumentų ir ataskaitų priėmimą;</text:span></text:p>
      <text:p text:style-name="P197"><text:span text:style-name="T198">6.2</text:span><text:span text:style-name="T199">. automatizuoti GPA apskaitos duomenų stebėseną;</text:span></text:p>
      <text:p text:style-name="P200"><text:span text:style-name="T201">6.3</text:span><text:span text:style-name="T202">. automatizuoti GPA apskaitos informacijos ir duomenų loginę kontrolę.</text:span></text:p>
      <text:p text:style-name="P203"><text:span text:style-name="T204">7</text:span><text:span text:style-name="T205">. Pagrindinės GPAIS funkcijos:</text:span></text:p>
      <text:p text:style-name="P206"><text:span text:style-name="T207">7.1</text:span><text:span text:style-name="T208">. teikti GPA<text:s/></text:span><text:span text:style-name="T209">apskaitos duomenų, dokumentų, ataskaitų ir kitos informacijos priėmimo iš fizinių ir juridinių asmenų, įpareigotų vykdyti GPA apskaitą ir teikti ataskaitas, naudojant elektronines formas, failus ir elektroninius dokumentus, elektroninę paslaugą;</text:span></text:p>
      <text:p text:style-name="P210"><text:span text:style-name="T211">7.2</text:span><text:span text:style-name="T212">. p</text:span><text:span text:style-name="T213">arengti ir teikti asmenims, kurie pagal Lietuvos Respublikos atliekų tvarkymo įstatymą įpareigoti vykdyti GPA apskaitą ir teikti ataskaitas, aktualią GPA apskaitos informaciją elektroniniu būdu;</text:span></text:p>
      <text:p text:style-name="P214"><text:span text:style-name="T215">7.3</text:span><text:span text:style-name="T216">. kaupti, apdoroti, sisteminti ir saugoti GPA apskaito</text:span><text:span text:style-name="T217">s duomenis, dokumentus, ataskaitas, Gamintojų ir importuotojų sąvado duomenis ir kitą informaciją;</text:span></text:p>
      <text:p text:style-name="P218"><text:span text:style-name="T219">7.4</text:span><text:span text:style-name="T220">. automatizuotai atlikti teikiamų GPA apskaitos duomenų patikrą ir loginę kontrolę;</text:span></text:p>
      <text:p text:style-name="P221"><text:span text:style-name="T222">7.5</text:span><text:span text:style-name="T223">. teikti institucijoms, fiziniams ir juridiniams asmenims G</text:span><text:span text:style-name="T224">PA apskaitos duomenų ir informacijos teikimo elektroninę paslaugą;</text:span></text:p>
      <text:p text:style-name="P225"><text:span text:style-name="T226">7.6</text:span><text:span text:style-name="T227">. priimti, perduoti ir atvaizduoti GPAIS naudojantiems, Nuostatų 17 punkte nurodytiems asmenims ir GPAIS naudotojams per GPAIS teikiamus elektroninius pranešimus s apie duomenų, doku</text:span><text:span text:style-name="T228">mentų, ataskaitų ir kitos informacijos priėmimo procesų būsenas, naujas GPAIS naudotojams priskirtas užduotis arba pateikiančius kitą aktualią informaciją bei komunikaciją (toliau – pranešimas);</text:span></text:p>
      <text:p text:style-name="P229"><text:span text:style-name="T230">7.7</text:span><text:span text:style-name="T231">. formuoti statistines ir kitas ataskaitas.</text:span></text:p>
      <text:p text:style-name="P232"><text:span text:style-name="T233">8</text:span><text:span text:style-name="T234">. A</text:span><text:span text:style-name="T235">smens duomenys GPAIS tvarkomi tik GPA apskaitos elektroninių paslaugų teikimo tikslais bei GPAIS naudotojų ir GPAIS naudojančių, Nuostatų 17 punkte nurodytų, asmenų identifikavimo ir autentifikavimo tikslais.</text:span></text:p>
      <text:p text:style-name="P236"/>
      <text:p text:style-name="P237"><text:span text:style-name="T238">II</text:span><text:span text:style-name="T239">.<text:s/></text:span><text:span text:style-name="T240">GPAIS ORGANIZACINĖ STRUKTŪRA</text:span></text:p>
      <text:p text:style-name="P241"/>
      <text:p text:style-name="P242"><text:span text:style-name="T243">9</text:span><text:span text:style-name="T244">.</text:span><text:span text:style-name="T245"><text:s/>GPAIS valdytojas yra Aplinkos ministerija.</text:span></text:p>
      <text:p text:style-name="P246"><text:span text:style-name="T247">10</text:span><text:span text:style-name="T248">.<text:s/></text:span><text:span text:style-name="T249">GPAIS valdytojas turi teises ir pareigas, nustatytas Valstybės informacinių išteklių valdymo įstatymo 34 str., taip pat turi šias teises ir pareigas</text:span><text:span text:style-name="T250">:</text:span></text:p>
      <text:p text:style-name="P251"><text:span text:style-name="T252">10.1</text:span><text:span text:style-name="T253">. organizuoja ir prižiūri GPAIS kūrimą;</text:span></text:p>
      <text:p text:style-name="P254"><text:span text:style-name="T255">10.2</text:span><text:span text:style-name="T256">. rengia ir įgyvendina investicinius projektus, kuriais kuriama GPAIS;</text:span></text:p>
      <text:p text:style-name="P257"><text:span text:style-name="T258">10.3</text:span><text:span text:style-name="T259">. sudaro duomenų teikimo ir gavimo sutartis su susijusių informacinių sistemų ir registrų tvarkymo įstaigomis;</text:span></text:p>
      <text:p text:style-name="P260"><text:span text:style-name="T261">10.4</text:span><text:span text:style-name="T262">. vykdo kitas Valstybės informacinių išteklių valdymo<text:s/></text:span><text:span text:style-name="T263">įstatyme ir kituose teisės aktuose nustatytas funkcijas.</text:span><text:s/></text:p>
      <text:p text:style-name="P264">Punkto pakeitimai:</text:p>
      <text:p text:style-name="P265"><text:span text:style-name="T266">Nr.<text:s/></text:span><text:a xlink:href="https://www.e-tar.lt/portal/legalAct.html?documentId=dd5eeac0d18c11e583a295d9366c7ab3" office:target-frame-name="_top" xlink:show="replace"><text:span text:style-name="T267">D1-96</text:span></text:a><text:span text:style-name="T268">, 2016-02-11, paskelbta TAR 2016-02-12, i. k. 2016-02843</text:span></text:p>
      <text:p text:style-name="Normal"/>
      <text:p text:style-name="P269"><text:span text:style-name="T270">11</text:span><text:span text:style-name="T271">. GPAI</text:span><text:span text:style-name="T272">S tvarkytojas yra Aplinkos apsaugos agen</text:span><text:span text:style-name="T273">tūra.<text:s/></text:span></text:p>
      <text:p text:style-name="P274">Punkto pakeitimai:</text:p>
      <text:p text:style-name="P275"><text:span text:style-name="T276">Nr.<text:s/></text:span><text:a xlink:href="https://www.e-tar.lt/portal/legalAct.html?documentId=dd5eeac0d18c11e583a295d9366c7ab3" office:target-frame-name="_top" xlink:show="replace"><text:span text:style-name="T277">D1-96</text:span></text:a><text:span text:style-name="T278">, 2016-02-11, paskelbta TAR 2016-02-12, i. k. 2016-02843</text:span></text:p>
      <text:p text:style-name="Normal"/>
      <text:p text:style-name="P279"><text:span text:style-name="T280">12</text:span><text:span text:style-name="T281">. GPAIS tvarkytojas</text:span><text:span text:style-name="T282"><text:s/>turi teises ir pareigas, nustatytas Valstybės informacinių išteklių valdymo įstatymo 34 str., taip pat turi šias teises ir pareigas:</text:span></text:p>
      <text:p text:style-name="P283"><text:span text:style-name="T284">12.1</text:span><text:span text:style-name="T285">. teikia GPAIS kaupiamus duomenis duomenų gavėjams;</text:span></text:p>
      <text:p text:style-name="P286"><text:span text:style-name="T287">12.2</text:span><text:span text:style-name="T288">. tvarko GPAIS duomenų bazės archyvą ir užtikrina jo aps</text:span><text:span text:style-name="T289">augą;</text:span></text:p>
      <text:p text:style-name="P290"><text:span text:style-name="T291">12.3</text:span><text:span text:style-name="T292">. vykdo GPAIS naudotojų teisių ir rolių administravimą;</text:span></text:p>
      <text:p text:style-name="P293"><text:span text:style-name="T294">12.4</text:span><text:span text:style-name="T295">. teikia GPAIS valdytojui pasiūlymus dėl GPAIS tobulinimo;</text:span></text:p>
      <text:p text:style-name="P296"><text:span text:style-name="T297">12.5</text:span><text:span text:style-name="T298">.<text:s/></text:span><text:span text:style-name="T299">skiria<text:s/></text:span><text:span text:style-name="T300">GPAIS d</text:span><text:span text:style-name="T301">uomenų valdymo įgaliotinį;</text:span></text:p>
      <text:p text:style-name="P302"><text:span text:style-name="T303">12.6</text:span><text:span text:style-name="T304">.<text:s/></text:span><text:span text:style-name="T305">vykdo kitas Valstybės informacinių išteklių valdymo<text:s/></text:span><text:span text:style-name="T306">įstatyme ir kituose teisės aktuose nustatytas funkcijas</text:span><text:span text:style-name="T307">.</text:span><text:s/></text:p>
      <text:p text:style-name="P308">Punkto pakeitimai:</text:p>
      <text:p text:style-name="P309"><text:span text:style-name="T310">Nr.<text:s/></text:span><text:a xlink:href="https://www.e-tar.lt/portal/legalAct.html?documentId=dd5eeac0d18c11e583a295d9366c7ab3" office:target-frame-name="_top" xlink:show="replace"><text:span text:style-name="T311">D1-96</text:span></text:a><text:span text:style-name="T312">, 2016-02-11, paskelbta TAR 2016-02-12, i. k. 2016-02843</text:span></text:p>
      <text:p text:style-name="Normal"/>
      <text:p text:style-name="P313"><text:span text:style-name="T314">13</text:span><text:span text:style-name="T315">. GPAI</text:span><text:span text:style-name="T316">S valdytojas yra asmens duomenų valdytojas, GPAIS tvarkytojas – asmens duomenų tvarkytojas.</text:span><text:s/></text:p>
      <text:p text:style-name="P317">Punkto pakeitimai:</text:p>
      <text:p text:style-name="P318"><text:span text:style-name="T319">Nr.<text:s/></text:span><text:a xlink:href="https://www.e-tar.lt/portal/legalAct.html?documentId=dd5eeac0d18c11e583a295d9366c7ab3" office:target-frame-name="_top" xlink:show="replace"><text:span text:style-name="T320">D1-96</text:span></text:a><text:span text:style-name="T321">, 2016-02-11, paskelbta TAR 2016-02-1</text:span><text:span text:style-name="T322">2, i. k. 2016-02843</text:span></text:p>
      <text:p text:style-name="Normal"/>
      <text:p text:style-name="P323"><text:span text:style-name="T324">14</text:span><text:span text:style-name="T325">. GPAIS valdytojas ir tvarkytojas turi Lietuvos Respublikos asmens duomenų teisinės apsaugos įstatyme nustatytas teises ir pareigas.</text:span><text:s/></text:p>
      <text:p text:style-name="P326">Punkto pakeitimai:</text:p>
      <text:p text:style-name="P327"><text:span text:style-name="T328">Nr.<text:s/></text:span><text:a xlink:href="https://www.e-tar.lt/portal/legalAct.html?documentId=dd5eeac0d18c11e583a295d9366c7ab3" office:target-frame-name="_top" xlink:show="replace"><text:span text:style-name="T329">D1-96</text:span></text:a><text:span text:style-name="T330">, 2016-02-11, paskelbta TAR 2016-02-12, i. k. 2016-02843</text:span></text:p>
      <text:p text:style-name="Normal"/>
      <text:p text:style-name="P331"><text:span text:style-name="T332">15</text:span><text:span text:style-name="T333">. GPAIS asmens duomenų valdytojas:</text:span></text:p>
      <text:p text:style-name="P334"><text:span text:style-name="T335">15.1</text:span><text:span text:style-name="T336">. užtikrina, kad GPAIS kaupiami asmens duomenys bū</text:span><text:span text:style-name="T337">tų gaunami ir teikiami vadovaujantis Lietuvos Respublikos asmens duomenų teisinės apsaugos įstatymu, kitais teisės aktais, reglamentuojančiais asmens duomenų teikimą ar gavimą;</text:span></text:p>
      <text:p text:style-name="P338"><text:span text:style-name="T339">15.2</text:span><text:span text:style-name="T340">. vykdo kitas Lietuvos Respublikos asmens duomenų teisinės apsaugos įst</text:span><text:span text:style-name="T341">atyme ir kituose teisės aktuose nustatytas funkcijas, susijusias su asmens duomenų tvarkymu.</text:span></text:p>
      <text:p text:style-name="P342"><text:span text:style-name="T343">16</text:span><text:span text:style-name="T344">. GPAIS duomenų teikėjai yra:</text:span></text:p>
      <text:p text:style-name="P345"><text:span text:style-name="T346">16.1</text:span><text:span text:style-name="T347">. Aplinkos ministerija, teikianti Aplinkosaugos leidimų informacinės sistemos (toliau – ALIS) duomenis;</text:span></text:p>
      <text:p text:style-name="P348"><text:span text:style-name="T349">16.2</text:span><text:span text:style-name="T350">.<text:s/></text:span><text:span text:style-name="T351">Aplinkos ministerija, teikianti Atliekų tvarkytojų valstybės registro (toliau – ATVR) duomenis;</text:span></text:p>
      <text:p text:style-name="P352"><text:span text:style-name="T353">16.3</text:span><text:span text:style-name="T354">. Aplinkos ministerija, teikianti<text:s/></text:span><text:span text:style-name="T355">Aplinkosauginių mokesčių kontrolės informacinės sistemos (toliau – IKS)</text:span><text:span text:style-name="T356"><text:s/>duomenis;</text:span><text:s/></text:p>
      <text:p text:style-name="P357">Papildyta punktu:</text:p>
      <text:p text:style-name="P358"><text:span text:style-name="T359">Nr.<text:s/></text:span><text:a xlink:href="https://www.e-tar.lt/portal/legalAct.html?documentId=dd5eeac0d18c11e583a295d9366c7ab3" office:target-frame-name="_top" xlink:show="replace"><text:span text:style-name="T360">D1-96</text:span></text:a><text:span text:style-name="T361">, 2016-02-11, paskelbta TAR 2016-02-12, i. k. 2016-02843</text:span></text:p>
      <text:p text:style-name="Normal"/>
      <text:p text:style-name="P362"><text:span text:style-name="T363">16.4</text:span><text:span text:style-name="T364">. Valstybės įmonė Registrų centras, teikianti Juridinių asmenų registro (toliau – JAR) duomenis;</text:span></text:p>
      <text:p text:style-name="P365">Punkto numeracijos pakeitimas:</text:p>
      <text:p text:style-name="P366"><text:span text:style-name="T367">Nr.<text:s/></text:span><text:a xlink:href="https://www.e-tar.lt/portal/legalAct.html?documentId=dd5eeac0d18c11e583a295d9366c7ab3" office:target-frame-name="_top" xlink:show="replace"><text:span text:style-name="T368">D1-96</text:span></text:a><text:span text:style-name="T369">, 2016-02-11, paskelbta TAR 2016-02-12, i. k. 2016-02843</text:span></text:p>
      <text:p text:style-name="Normal"/>
      <text:p text:style-name="P370"><text:span text:style-name="T371">16.5</text:span><text:span text:style-name="T372">. Valstybės įmonė Registrų centras, teikianti Adresų<text:s/></text:span><text:span text:style-name="T373">registro (toliau – AR) duomenis;</text:span></text:p>
      <text:p text:style-name="P374">Punkto numeracijos pakeitimas:</text:p>
      <text:p text:style-name="P375"><text:span text:style-name="T376">Nr.<text:s/></text:span><text:a xlink:href="https://www.e-tar.lt/portal/legalAct.html?documentId=dd5eeac0d18c11e583a295d9366c7ab3" office:target-frame-name="_top" xlink:show="replace"><text:span text:style-name="T377">D1-96</text:span></text:a><text:span text:style-name="T378">, 2016-02-11, paskelbta TAR 2016-02-12, i. k. 2016-02843</text:span></text:p>
      <text:p text:style-name="Normal"/>
      <text:p text:style-name="P379"><text:span text:style-name="T380">16.6</text:span><text:span text:style-name="T381">. Valstybės įmonė R</text:span><text:span text:style-name="T382">egistrų centras, teikianti Gyventojų registro (toliau – GR) duomenis;</text:span><text:s/></text:p>
      <text:p text:style-name="P383">Punkto pakeitimai:</text:p>
      <text:p text:style-name="P384"><text:span text:style-name="T385">Nr.<text:s/></text:span><text:a xlink:href="https://www.e-tar.lt/portal/legalAct.html?documentId=dd5eeac0d18c11e583a295d9366c7ab3" office:target-frame-name="_top" xlink:show="replace"><text:span text:style-name="T386">D1-96</text:span></text:a><text:span text:style-name="T387">, 2016-02-11, paskelbta TAR 2016-02-12, i. k. 2016-02843</text:span></text:p>
      <text:p text:style-name="Normal"/>
      <text:p text:style-name="P388"><text:span text:style-name="T389">16.7</text:span><text:span text:style-name="T390">. Informacinės visuomenės plėtros komitetas prie Susisiekimo ministerijos (toliau – IVPK), teikiantis duomenis iš Valstybės informacinių išteklių sąveikumo platformos (toliau – VIISP);</text:span></text:p>
      <text:p text:style-name="P391">Punkto numeracijos pakeitimas:</text:p>
      <text:p text:style-name="P392"><text:span text:style-name="T393">Nr.<text:s/></text:span><text:a xlink:href="https://www.e-tar.lt/portal/legalAct.html?documentId=dd5eeac0d18c11e583a295d9366c7ab3" office:target-frame-name="_top" xlink:show="replace"><text:span text:style-name="T394">D1-96</text:span></text:a><text:span text:style-name="T395">, 2016-02-11, paskelbta TAR 2016-02-12, i. k. 2016-02843</text:span></text:p>
      <text:p text:style-name="Normal"/>
      <text:p text:style-name="P396"><text:span text:style-name="T397">16.8</text:span><text:span text:style-name="T398">. pirminius duomenis teikiantys:</text:span></text:p>
      <text:p text:style-name="P399">Punkto numeracijos pakeitimas:</text:p>
      <text:p text:style-name="P400"><text:span text:style-name="T401">Nr.<text:s/></text:span><text:a xlink:href="https://www.e-tar.lt/portal/legalAct.html?documentId=dd5eeac0d18c11e583a295d9366c7ab3" office:target-frame-name="_top" xlink:show="replace"><text:span text:style-name="T402">D1-96</text:span></text:a><text:span text:style-name="T403">, 2016-02-11, paskelbta TAR 2016-02-12, i. k. 2016-02843</text:span></text:p>
      <text:p text:style-name="Normal"/>
      <text:p text:style-name="P404"><text:span text:style-name="T405">16.8.1</text:span><text:span text:style-name="T406">. asmenys, kurie pagal Lietuvos Respublikos atliekų tvarkymo įstatymą įpareigoti vykdyti<text:s/></text:span><text:span text:style-name="T407">GPA apskaitą ir teikti ataskaitas;</text:span></text:p>
      <text:p text:style-name="P408"><text:span text:style-name="T409">16.8.2</text:span><text:span text:style-name="T410">. savivaldybių institucijos;</text:span></text:p>
      <text:p text:style-name="P411"><text:span text:style-name="T412">16.8.3</text:span><text:span text:style-name="T413">. regionų plėtros tarybos;</text:span></text:p>
      <text:p text:style-name="P414"><text:span text:style-name="T415">16.8.4</text:span><text:span text:style-name="T416">. regioninių nepavojingųjų atliekų sąvartynų operatoriai.</text:span></text:p>
      <text:p text:style-name="P417"><text:span text:style-name="T418">17</text:span><text:span text:style-name="T419">. GPAIS naudoja fiziniai asmenys arba juridinių asmenų atstovai pag</text:span><text:span text:style-name="T420">al prieigos teises teikiantys GPA apskaitos duomenis, ataskaitas ir kitą informaciją (toliau – paslaugų gavėjai).</text:span></text:p>
      <text:p text:style-name="P421"/>
      <text:p text:style-name="P422"><text:span text:style-name="T423">III</text:span><text:span text:style-name="T424">.<text:s/></text:span><text:span text:style-name="T425">GPAIS INFORMACINĖ STRUKTŪRA</text:span></text:p>
      <text:p text:style-name="P426"/>
      <text:p text:style-name="P427"><text:span text:style-name="T428">18</text:span><text:span text:style-name="T429">. GPAIS paslaugų gavėjų duomenų bazėje (toliau – DB) kaupiami:</text:span></text:p>
      <text:p text:style-name="P430"><text:span text:style-name="T431">18.1</text:span><text:span text:style-name="T432">. paslaugų gavėjų duomenys</text:span><text:span text:style-name="T433">:</text:span></text:p>
      <text:p text:style-name="P434"><text:span text:style-name="T435">18.1.1</text:span><text:span text:style-name="T436">. prisijungimo vardas;</text:span></text:p>
      <text:p text:style-name="P437"><text:span text:style-name="T438">18.1.2</text:span><text:span text:style-name="T439">. slaptažodis;</text:span></text:p>
      <text:p text:style-name="P440"><text:span text:style-name="T441">18.1.3</text:span><text:span text:style-name="T442">. fizinio asmens vardas ir pavardė;</text:span></text:p>
      <text:p text:style-name="P443"><text:span text:style-name="T444">18.1.4</text:span><text:span text:style-name="T445">. fizinio asmens kodas;</text:span></text:p>
      <text:p text:style-name="P446"><text:span text:style-name="T447">18.1.5</text:span><text:span text:style-name="T448">. juridinio asmens pavadinimas;</text:span></text:p>
      <text:p text:style-name="P449"><text:span text:style-name="T450">18.1.6</text:span><text:span text:style-name="T451">. juridinio asmens kodas;</text:span></text:p>
      <text:p text:style-name="P452"><text:span text:style-name="T453">18.1.7</text:span><text:span text:style-name="T454">. juridiniam asmeniui<text:s/></text:span><text:span text:style-name="T455">atstovaujančio fizinio asmens duomenys (vardas, pavardė, asmens kodas);</text:span></text:p>
      <text:p text:style-name="P456"><text:span text:style-name="T457">18.1.8</text:span><text:span text:style-name="T458">. kontaktiniai fizinio ar juridinio asmens duomenys (gyvenamosios vietos (buveinės) adresas, telefono numeris, fakso numeris, elektroninio pašto adresas);</text:span></text:p>
      <text:p text:style-name="P459"><text:span text:style-name="T460">18.1.9</text:span><text:span text:style-name="T461">. prisiju</text:span><text:span text:style-name="T462">ngimo prie GPAIS data ir laikas;</text:span></text:p>
      <text:p text:style-name="P463"><text:span text:style-name="T464">18.1.10</text:span><text:span text:style-name="T465">. kiti techniniai duomenys, reikalingi tapatybės nustatymo paslaugai atlikti;</text:span></text:p>
      <text:p text:style-name="P466"><text:span text:style-name="T467">18.2</text:span><text:span text:style-name="T468">. GPAIS naudotojams ir (ar) paslaugų gavėjams teikiamų pranešimų duomenys:</text:span></text:p>
      <text:p text:style-name="P469"><text:span text:style-name="T470">18.2.1</text:span><text:span text:style-name="T471">. pranešimo registravimo data ir laikas;</text:span></text:p>
      <text:p text:style-name="P472"><text:span text:style-name="T473">18.2.2</text:span><text:span text:style-name="T474">. pranešimo siuntėjo kodas (unikalus fizinio asmens arba atstovaujamo juridinio asmens numeris GPAIS) arba atstovaujama institucija;</text:span></text:p>
      <text:p text:style-name="P475"><text:span text:style-name="T476">18.2.3</text:span><text:span text:style-name="T477">. pranešimo adresato kodas (unikalus fizinio asmens arba atstovaujamo juridinio asmens numeris GPAIS) a</text:span><text:span text:style-name="T478">rba atstovaujama institucija;</text:span></text:p>
      <text:p text:style-name="P479"><text:span text:style-name="T480">18.2.4</text:span><text:span text:style-name="T481">. pranešimo turinys (laisva forma );</text:span></text:p>
      <text:p text:style-name="P482"><text:span text:style-name="T483">18.3</text:span><text:span text:style-name="T484">. ataskaitų metaduomenys:</text:span></text:p>
      <text:p text:style-name="P485"><text:span text:style-name="T486">18.3.1</text:span><text:span text:style-name="T487">. ataskaitos ID;</text:span></text:p>
      <text:p text:style-name="P488"><text:span text:style-name="T489">18.3.2</text:span><text:span text:style-name="T490">. ataskaitos rūšis/pavadinimas;</text:span></text:p>
      <text:p text:style-name="P491"><text:span text:style-name="T492">18.3.3</text:span><text:span text:style-name="T493">. ataskaitos versija;</text:span></text:p>
      <text:p text:style-name="P494"><text:span text:style-name="T495">18.3.4</text:span><text:span text:style-name="T496">. pateikimo data;</text:span></text:p>
      <text:p text:style-name="P497"><text:span text:style-name="T498">18.3.5</text:span><text:span text:style-name="T499">. pate</text:span><text:span text:style-name="T500">ikusio fizinio asmens arba atstovaujamo juridinio asmens unikalus numeris GPAIS;</text:span></text:p>
      <text:p text:style-name="P501"><text:span text:style-name="T502">18.3.6</text:span><text:span text:style-name="T503">. būsena;</text:span></text:p>
      <text:p text:style-name="P504"><text:span text:style-name="T505">18.3.7</text:span><text:span text:style-name="T506">. būsenos data;</text:span></text:p>
      <text:p text:style-name="P507"><text:span text:style-name="T508">18.3.8</text:span><text:span text:style-name="T509">. atmetimo priežastys;</text:span></text:p>
      <text:p text:style-name="P510"><text:span text:style-name="T511">18.4</text:span><text:span text:style-name="T512">. klasifikatoriai ir jų duomenys, atitinkantys:</text:span></text:p>
      <text:p text:style-name="P513"><text:span text:style-name="T514">18.4.1</text:span><text:span text:style-name="T515">. atliekų sąrašą, nurodytą<text:s/></text:span><text:span text:style-name="T516">Lietuvos Respublikos aplinkos ministro 1999 m. liepos 14 d. įsakymo Nr. 217 1 priede;</text:span></text:p>
      <text:p text:style-name="P517"><text:span text:style-name="T518">18.4.2</text:span><text:span text:style-name="T519">. atliekų naudojimo ir šalinimo būdų sąrašą, nurodytą Lietuvos Respublikos aplinkos ministro 1999 m. liepos 14 d. įsakymo Nr. 217 4 priede;</text:span></text:p>
      <text:p text:style-name="P520"><text:span text:style-name="T521">18.4.3</text:span><text:span text:style-name="T522">. atliekų<text:s/></text:span><text:span text:style-name="T523">geografinės kilmės (savivaldybių) kodų sąrašą, nurodytą Lietuvos Respublikos aplinkos ministro 2011 m. gegužės 3 d. įsakymo Nr. D1-367 12 priede;</text:span></text:p>
      <text:p text:style-name="P524"><text:span text:style-name="T525">18.4.4</text:span><text:span text:style-name="T526">. šalių ir teritorijų nomenklatūros, skirtos Europos Sąjungos išorės prekybos ir prekybos tarp valst</text:span><text:span text:style-name="T527">ybių narių statistikai rengti sąrašą, nurodytą 2012 m. lapkričio 27 d. Komisijos reglamento (ES) Nr. 1106/2012, kuriuo dėl šalių ir teritorijų nomenklatūros atnaujinimo įgyvendinamas Europos Parlamento ir Tarybos reglamentas (EB) Nr. 471/2009 dėl Bendrijos</text:span><text:span text:style-name="T528"><text:s/>statistikos, susijusios su išorės prekyba su ES nepriklausančiomis šalimis (OL 2012 L 328, p. 7) priede;</text:span></text:p>
      <text:p text:style-name="P529"><text:span text:style-name="T530">18.4.5</text:span><text:span text:style-name="T531">. kombinuotosios nomenklatūros kodų sąrašą, nurodytą 2012 m. spalio 9 d. Komisijos įgyvendinimo reglamente (ES) Nr. 927/2012, kuriuo iš dali</text:span><text:span text:style-name="T532">es keičiamas Tarybos reglamento (EEB) Nr. 2658/87 dėl tarifų ir statistinės nomenklatūros bei dėl Bendrojo muitų tarifo I priedas (OL 2012 L 304, p. 1);</text:span></text:p>
      <text:p text:style-name="P533"><text:span text:style-name="T534">19</text:span><text:span text:style-name="T535">. GPA apskaitos DB kaupiami:</text:span></text:p>
      <text:p text:style-name="P536"><text:span text:style-name="T537">19.1</text:span><text:span text:style-name="T538">. GPAIS naudotojų duomenys:</text:span></text:p>
      <text:p text:style-name="P539"><text:span text:style-name="T540">19.1.1</text:span><text:span text:style-name="T541">. naudotojo vardas;</text:span></text:p>
      <text:p text:style-name="P542"><text:span text:style-name="T543">19.1.2</text:span><text:span text:style-name="T544">. slaptažodis;</text:span></text:p>
      <text:p text:style-name="P545"><text:span text:style-name="T546">19.1.3</text:span><text:span text:style-name="T547">. asmens vardas ir pavardė;</text:span></text:p>
      <text:p text:style-name="P548"><text:span text:style-name="T549">19.1.4</text:span><text:span text:style-name="T550">. pareigos;</text:span></text:p>
      <text:p text:style-name="P551"><text:span text:style-name="T552">19.1.5</text:span><text:span text:style-name="T553">. atstovaujama institucija;</text:span></text:p>
      <text:p text:style-name="P554"><text:span text:style-name="T555">19.1.6</text:span><text:span text:style-name="T556">. asmens ryšio duomenys (telefono numeris, elektroninio pašto adresas);</text:span></text:p>
      <text:p text:style-name="P557"><text:span text:style-name="T558">19.2</text:span><text:span text:style-name="T559">. atliekų susidarymo ir tvarkymo apskaitos<text:s/></text:span><text:span text:style-name="T560">duomenys:</text:span></text:p>
      <text:p text:style-name="P561"><text:span text:style-name="T562">19.2.1</text:span><text:span text:style-name="T563">. atliekų susidarymo apskaitos žurnalų duomenys (juridinio ar fizinio asmens rekvizitai, žurnalo pildymo istorija, iki žurnalo pildymo pradžios sukauptos (saugomos) atliekos, žurnale registruojamų atliekų sąrašas ir duomenys apie jų<text:s/></text:span><text:span text:style-name="T564">susidarymą, atliekų susidarymo suvestinė);</text:span></text:p>
      <text:p text:style-name="P565"><text:span text:style-name="T566">19.2.2</text:span><text:span text:style-name="T567">. atliekų susidarymo apskaitos ataskaitų duomenys (ataskaitą teikiančio juridinio ar fizinio asmens rekvizitai, žyma apie dalyvavimą statistiniame tyrime, duomenys apie įmonės struktūrinius padalinius<text:s/></text:span><text:span text:style-name="T568">(filialus, atstovybes), duomenys apie susidariusias atliekas);</text:span></text:p>
      <text:p text:style-name="P569"><text:span text:style-name="T570">19.2.3</text:span><text:span text:style-name="T571">. atliekų tvarkymo apskaitos žurnalų duomenys (juridinio ar fizinio asmens rekvizitai, žurnalo pildymo istorija, iki žurnalo pildymo pradžios sukauptos (saugomos) atliekos, žurnale re</text:span><text:span text:style-name="T572">gistruojamų atliekų sąrašas ir duomenys apie jų tvarkymą, atliekų tvarkymo suvestinė);</text:span></text:p>
      <text:p text:style-name="P573"><text:span text:style-name="T574">19.2.4</text:span><text:span text:style-name="T575">. atliekų tvarkymo apskaitos ataskaitų duomenys (ataskaitą teikiančio fizinio ar juridinio asmens rekvizitai, duomenys apie atliekų tvarkymą);</text:span></text:p>
      <text:p text:style-name="P576"><text:span text:style-name="T577">19.2.5</text:span><text:span text:style-name="T578">. eksp</text:span><text:span text:style-name="T579">loatuoti netinkamų transporto priemonių tvarkymo duomenys (informacija apie medžiagų (atliekų), gaunamų apdorojus eksploatuoti netinkamas transporto priemones, tvarkymą, informacija apie eksploatuoti netinkamų transporto priemonių (dalių), atsirandančių ša</text:span><text:span text:style-name="T580">lyje, eksportą tolesniam apdorojimui);</text:span></text:p>
      <text:p text:style-name="P581"><text:span text:style-name="T582">19.2.6</text:span><text:span text:style-name="T583">. polichlorintų bifenilų ir polichlorintų terfenilų (PCB/PCT) tvarkymo duomenys (įmonės arba fizinio asmens identifikacija, įmonės arba fizinio asmens kontaktinė informacija, įrangos, turinčios PCB, apibūdin</text:span><text:span text:style-name="T584">imas, PCB identifikavimas ir tvarkymas, analizę atlikusios laboratorijos duomenys);</text:span></text:p>
      <text:p text:style-name="P585"><text:span text:style-name="T586">19.2.7</text:span><text:span text:style-name="T587">. energijos gamybos iš atliekų biologiškai skaidžios dalies duomenys (atliekų naudojimo biodujų, kietojo atgautojo kuro (toliau – KAK), energijos gamybai duomenys</text:span><text:span text:style-name="T588">, KAK naudojimo energijai gauti duomenys, biodujų naudojimo energijai gauti duomenys, biodujų gamybos regioniniuose nepavojingųjų atliekų sąvartynuose, uždarytuose nepavojingųjų atliekų sąvartynuose ir jų naudojimo energijai gauti duomenys);</text:span></text:p>
      <text:p text:style-name="P589"><text:span text:style-name="T590">19.2.8</text:span><text:span text:style-name="T591">. ta</text:span><text:span text:style-name="T592">rpvalstybinio judėjimo/atliekų vežimo pranešimo dokumentų duomenys (eksportuotojo-pranešėjo duomenys, importuotojo-gavėjo duomenys, numatytų vežėjų duomenys, atliekų gamintojų duomenys, šalinimo arba naudojimo įrenginio duomenys, bendrieji pranešimo duomen</text:span><text:span text:style-name="T593">ys, atliekų vežimų informacija, šalinimo/naudojimo būdo informacija, vežamų atliekų informacija, susijusių šalių/valstybių informacija, įvažiavimo ir (arba) išvažiavimo, ir (arba) eksporto muitinių informacija, importuojančių-paskirties/tranzito/eksportuoj</text:span><text:span text:style-name="T594">ančių-išsiunčiančių šalių atitinkamos kompetentingos institucijos patvirtinimo duomenys, kompetentingos institucijos sutikimo raštu dėl judėjimo duomenys, specialių sutikimo dėl judėjimo sąlygų arba prieštaravimo priežasčių informacija);</text:span></text:p>
      <text:p text:style-name="P595"><text:span text:style-name="T596">19.2.9</text:span><text:span text:style-name="T597">. tarpva</text:span><text:span text:style-name="T598">lstybinio judėjimo/atliekų vežimo judėjimo dokumentų duomenys (eksportuotojo-pranešėjo duomenys, importuotojo-gavėjo duomenys, bendrieji judėjimo dokumento duomenys, atliekų vežimo duomenys, atliekų vežėjų duomenys, atliekų gamintojų duomenys, šalinimo arb</text:span><text:span text:style-name="T599">a naudojimo įrenginio duomenys, atliekų šalinimo/naudojimo būdo informacija, vežamų atliekų informacija, krovinio pristatymo į atliekų šalinimo arba naudojimo įrenginį duomenys, patvirtinimo apie atliekų šalinimo/naudojimo atlikimą duomenys, atliekų išveži</text:span><text:span text:style-name="T600">mo ir įvežimo į šalį duomenys);</text:span></text:p>
      <text:p text:style-name="P601"><text:span text:style-name="T602">19.2.10</text:span><text:span text:style-name="T603">. informacija apie atliekų vežimą (vežimą organizuojančio juridinio asmens duomenys, importuotojo/gavėjo duomenys, atliekų vežimo duomenys, atliekų vežėjų duomenys, atliekų gamintojų duomenys, atliekų naudojimo įr</text:span><text:span text:style-name="T604">enginio ar laboratorijos duomenys, naudojimo ar šalinimo būdo informacija, atliekų informacija, susijusių šalių/valstybių informacija, bendroji važtaraščio informacija, atliekų gavimo naudojimo įrenginyje arba laboratorijoje duomenys);</text:span></text:p>
      <text:p text:style-name="P605"><text:span text:style-name="T606">19.2.11</text:span><text:span text:style-name="T607">. garanti</text:span><text:span text:style-name="T608">jų arba laidavimo draudimo sutarčių duomenys (garantijos arba laidavimo draudimo suma, atliekų vežimų informacija, garanto arba draudiko įsipareigojimo informacija, garantijos arba laidavimo draudimo sumos išmokėjimo naudos gavėjui informacija);</text:span></text:p>
      <text:p text:style-name="P609"><text:span text:style-name="T610">19.2.12</text:span><text:span text:style-name="T611">. reikalavimų ir užduočių vykdymo atliekų tvarkymo srityje savivaldybėse duomenys (seniūnijų ir gyventojų skaičius, informacija apie savivaldybės priimtus teisės aktus (kitus dokumentus) ir jų pakeitimus, reglamentuojančius atliekų tvarkymą, viešosios kom</text:span><text:span text:style-name="T612">unalinių atliekų tvarkymo paslaugos plėtros užduočių vykdymo duomenys, atskirų komunalinių atliekų srautų surinkimo priemonių, kiekio ir finansavimo šaltinių duomenys, komunalinių atliekų naudojimo ir šalinimo duomenys, informacija apie komunalinių atliekų</text:span><text:span text:style-name="T613">, kurių turėtojo nustatyti neįmanoma, tvarkymą, informacija apie didelių gabaritų atliekų surinkimo aikšteles ir atliekų priėmimo punktus, informacija apie konteinerius, skirtus antrinėms žaliavoms surinkti, bei šių konteinerių aikšteles, informacija apie<text:s/></text:span><text:span text:style-name="T614">komunalines atliekas surenkančias įmones, informacija apie komunalinių atliekų tvarkymo kainas, informacija apie savivaldybės organizuojamą komunalinių atliekų tvarkymo sistemą papildančias atliekų surinkimo sistemas, Valstybinio strateginio atliekų tvarky</text:span><text:span text:style-name="T615">mo plano tikslo, dėl komunalinių atliekų perdirbimo ar kitokio panaudojimo įgyvendinimo, duomenys, regiono plėtros tarybų informacija apie atliekų tvarkymą);</text:span></text:p>
      <text:p text:style-name="P616"><text:span text:style-name="T617">19.2.13</text:span><text:span text:style-name="T618">. regioniniuose nepavojingųjų atliekų sąvartynuose šalinamų mišrių komunalinių atliekų<text:s/></text:span><text:span text:style-name="T619">sudėties ir pašalintų komunalinių biologiškai skaidžių atliekų kiekio komunalinių atliekų tvarkymo regionuose ir savivaldybėse duomenys (atliekų sąvartyno bendroji informacija, atskirtų komunalinių atliekų rūšių kiekis, pašalintų komunalinių biologiškai sk</text:span><text:span text:style-name="T620">aidžių atliekų skaidumo ir kiekio duomenys);</text:span></text:p>
      <text:p text:style-name="P621"><text:span text:style-name="T622">19.2.14</text:span><text:span text:style-name="T623">. atliekų tvarkytojų duomenys (atliekų tvarkymo veiklos ir tvarkomų atliekų duomenys, atliekų surinkimo ar apdorojimo vietos duomenys);</text:span></text:p>
      <text:p text:style-name="P624"><text:span text:style-name="T625">19.3</text:span><text:span text:style-name="T626">. gaminių, pakuočių apskaitos duomenys:</text:span></text:p>
      <text:p text:style-name="P627"><text:span text:style-name="T628">19.3.1</text:span><text:span text:style-name="T629">. paku</text:span><text:span text:style-name="T630">očių apskaitos duomenys (pakuočių gamintojo, gamintojo (importuotojo) rekvizitai, informacija apie turimų padalinių skaičių, ekonominės veiklos rūšies kodas (pagal Ekonominės veiklos rūšių klasifikatorių), duomenys apie tuščią pakuotę);</text:span></text:p>
      <text:p text:style-name="P631"><text:span text:style-name="T632">19.3.2</text:span><text:span text:style-name="T633">. gaminių</text:span><text:span text:style-name="T634"><text:s/>tiekimo rinkai apskaitos ir atliekų tvarkymo duomenys (bendra informacija, informacija apie Lietuvos Respublikos vidaus rinkai pateiktus gaminius, apie gaminių atliekų tvarkymą);</text:span></text:p>
      <text:p text:style-name="P635"><text:span text:style-name="T636">19.3.3</text:span><text:span text:style-name="T637">. elektros ir elektroninės įrangos apskaitos duomenys (įmonės arba</text:span><text:span text:style-name="T638"><text:s/>įmonės filialo, atstovybės rekvizitai, duomenys apie elektros ir elektroninės įrangos atliekų tvarkymą);</text:span></text:p>
      <text:p text:style-name="P639"><text:span text:style-name="T640">19.3.4</text:span><text:span text:style-name="T641">. praėjusių kalendorinių metų išrašytų gaminių ir (ar) pakuočių atliekų sutvarkymą patvirtinančių (įrodančių) dokumentų ataskaitų duomenys (</text:span><text:span text:style-name="T642">bendrieji ataskaitų duomenys, informacija apie sutvarkytas atliekas, atliekų sutvarkymą patvirtinančių (įrodančių) dokumentų duomenys);</text:span></text:p>
      <text:p text:style-name="P643"><text:span text:style-name="T644">19.3.5</text:span><text:span text:style-name="T645">. praėjusių kalendorinių metų gautų gaminių ir (ar) pakuočių atliekų sutvarkymą patvirtinančių (įrodančių)<text:s/></text:span><text:span text:style-name="T646">dokumentų ataskaitų duomenys (bendrieji ataskaitų duomenys, informacija apie subjekto vardu sutvarkytas atliekas, atliekų sutvarkymą patvirtinančių (įrodančių) dokumentų duomenys);</text:span></text:p>
      <text:p text:style-name="P647"><text:span text:style-name="T648">19.3.6</text:span><text:span text:style-name="T649">. mokesčio už aplinkos teršimą apmokestinamųjų gaminių atliekomis</text:span><text:span text:style-name="T650"><text:s/>deklaracijų duomenys (mokesčių mokėtojo informacija, bendrieji deklaracijos duomenys, duomenys apie į vidaus rinką išleistą gaminių kiekį ir apie perdirbtas gaminių atliekas, mokesčio už į vidaus rinką išleistus gaminius duomenys, atliekų sutvarkymą patvi</text:span><text:span text:style-name="T651">rtinančių (įrodančių) dokumentų duomenys);</text:span></text:p>
      <text:p text:style-name="P652"><text:span text:style-name="T653">19.3.7</text:span><text:span text:style-name="T654">. mokesčio už aplinkos teršimą pakuotės atliekomis deklaracijų duomenys (mokesčių mokėtojo informacija, bendrieji deklaracijos duomenys, duomenys apie į vidaus rinką išleistų gaminių pakuotės kiekį, duom</text:span><text:span text:style-name="T655">enys apie iš vidaus rinkos susigrąžintos pakartotinio naudojimo pakuotės kiekį, duomenys apie perdirbtą (panaudotą) pakuotės atliekų kiekį, mokesčio už į vidaus rinką išleistą pakuotę duomenys, atliekų sutvarkymą patvirtinančių (įrodančių) dokumentų duomen</text:span><text:span text:style-name="T656">ys);</text:span></text:p>
      <text:p text:style-name="P657"><text:span text:style-name="T658">19.4</text:span><text:span text:style-name="T659">. bendrieji duomenys:</text:span></text:p>
      <text:p text:style-name="P660"><text:span text:style-name="T661">19.4.1</text:span><text:span text:style-name="T662">. juridinio asmens buveinė (adresas);</text:span></text:p>
      <text:p text:style-name="P663"><text:span text:style-name="T664">19.4.2</text:span><text:span text:style-name="T665">. juridinio asmens filialų ir atstovybių duomenys (kodas, pavadinimas, buveinė (adresas));</text:span></text:p>
      <text:p text:style-name="P666"><text:span text:style-name="T667">19.4.3</text:span><text:span text:style-name="T668">. AR duomenys (AR duomenų bazės tekstinių duomenų išrašas ir t</text:span><text:span text:style-name="T669">arpinis AR duomenų bazės tekstinių duomenų išrašas);</text:span></text:p>
      <text:p text:style-name="P670"><text:span text:style-name="T671">19.4.4</text:span><text:span text:style-name="T672">. duomenys apie išduotus aplinkosaugos leidimus ir pavojingų atliekų tvarkymo licencijas (juridinio asmens pavadinimas, fizinio asmens vardas ir pavardė, juridinio arba fizinio asmens kodas, ad</text:span><text:span text:style-name="T673">resas, bendroji leidimo informacija, leidžiamą veiklos pobūdį apibūdinanti informacija, pavojingų atliekų tvarkymo licencijų duomenys);</text:span></text:p>
      <text:p text:style-name="P674"><text:span text:style-name="T675">19.4.5</text:span><text:span text:style-name="T676">. duomenys apie fizinius asmenis (vardas, pavardė, asmens kodas, gyvenamoji vieta).</text:span></text:p>
      <text:p text:style-name="P677"><text:span text:style-name="T678">20</text:span><text:span text:style-name="T679">. Gamintojų ir<text:s/></text:span><text:span text:style-name="T680">importuotojų sąvado DB kaupiami:</text:span></text:p>
      <text:p text:style-name="P681"><text:span text:style-name="T682">20.1</text:span><text:span text:style-name="T683">. gamintojų ir importuotojų sąvado duomenys (bendri registracijos duomenys, informacija apie gamintoją ir (ar) importuotoją, informacija apie tiekiamus Lietuvos Respublikos vidaus rinkai gaminius ir pasirinktą gaminto</text:span><text:span text:style-name="T684">jo atsakomybės įgyvendinimo būdą, informacija apie užsienio gamintoją, informacija apie importuotojus, kurių pareigas vykdo užsienio gamintojas, informacija apie tiekiamus Lietuvos Respublikos vidaus rinkai gaminius ir pasirinktą gamintojo atsakomybės įgyv</text:span><text:span text:style-name="T685">endinimo būdą).</text:span></text:p>
      <text:p text:style-name="P686"><text:span text:style-name="T687">21</text:span><text:span text:style-name="T688">. GPAIS paslaugų gavėjų DB, GPA apskaitos DB bei Gamintojų ir importuotojų sąvado DB kaupiami duomenys gaunami iš Nuostatų 16 punkte nurodytų informacinių sistemų, registrų bei pirminių duomenų šaltinių:</text:span></text:p>
      <text:p text:style-name="P689"><text:span text:style-name="T690">21.1</text:span><text:span text:style-name="T691">. fizinių ir juridinių</text:span><text:span text:style-name="T692"><text:s/>asmenų, įpareigotų vykdyti GPA apskaitą ir teikti ataskaitas – duomenys, nurodyti Nuostatų 18.1.8, 19.2.1– 19.2.11, 19.3.1–19.3.3 ir 20.1 punktuose;</text:span></text:p>
      <text:p text:style-name="P693"><text:span text:style-name="T694">21.2</text:span><text:span text:style-name="T695">. savivaldybių institucijų ir regionų plėtros tarybų – duomenys, nurodyti Nuostatų 19.2.12 punkte;</text:span></text:p>
      <text:p text:style-name="P696"><text:span text:style-name="T697">21.3</text:span><text:span text:style-name="T698">. regioninių nepavojingųjų atliekų sąvartynų operatorių – duomenys, nurodyti Nuostatų 19.2.13 punkte;</text:span></text:p>
      <text:p text:style-name="P699"><text:span text:style-name="T700">21.4</text:span><text:span text:style-name="T701">. VIISP – duomenys, nurodyti Nuostatų 18.1.3–18.1.4 punktuose;</text:span></text:p>
      <text:p text:style-name="P702"><text:span text:style-name="T703">21.5</text:span><text:span text:style-name="T704">. JAR – duomenys, nurodyti Nuostatų 18.1.5–18.1.7, 19.4.1 ir 19.4.</text:span><text:span text:style-name="T705">2 punktuose;</text:span></text:p>
      <text:p text:style-name="P706"><text:span text:style-name="T707">21.6</text:span><text:span text:style-name="T708">. AR – duomenys, nurodyti Nuostatų 19.4.3 punkte;</text:span></text:p>
      <text:p text:style-name="P709"><text:span text:style-name="T710">21.7</text:span><text:span text:style-name="T711">. ALIS – duomenys, nurodyti Nuostatų 19.4.4 punkte;</text:span></text:p>
      <text:p text:style-name="P712"><text:span text:style-name="T713">21.8</text:span><text:span text:style-name="T714">. GR – duomenys, nurodyti Nuostatų 19.4.5 punkte;</text:span></text:p>
      <text:p text:style-name="P715"><text:span text:style-name="T716">21.9</text:span><text:span text:style-name="T717">. ATVR – duomenys, nurodyti Nuostatų 19.2.14 punkte;</text:span></text:p>
      <text:p text:style-name="P718"><text:span text:style-name="T719">21.10</text:span><text:span text:style-name="T720">. IKS – duomenys, nurodyti Nuostatų 19.3.6 ir 19.3.7 punktuose.</text:span></text:p>
      <text:p text:style-name="P721">Papildyta punktu:</text:p>
      <text:p text:style-name="P722"><text:span text:style-name="T723">Nr.<text:s/></text:span><text:a xlink:href="https://www.e-tar.lt/portal/legalAct.html?documentId=dd5eeac0d18c11e583a295d9366c7ab3" office:target-frame-name="_top" xlink:show="replace"><text:span text:style-name="T724">D1-96</text:span></text:a><text:span text:style-name="T725">, 2016-02-11, paskelbta TAR 2016-02-12, i. k. 2016-02843</text:span></text:p>
      <text:p text:style-name="Normal"/>
      <text:p text:style-name="P726"><text:span text:style-name="T727">IV</text:span><text:span text:style-name="T728">.<text:s/></text:span><text:span text:style-name="T729">GPAIS FUNKCINĖ STRUKTŪRA</text:span></text:p>
      <text:p text:style-name="P730"/>
      <text:p text:style-name="P731"><text:span text:style-name="T732">22</text:span><text:span text:style-name="T733">. GPAIS funkcinę struktūrą sudaro:</text:span></text:p>
      <text:p text:style-name="P734"><text:span text:style-name="T735">22.1</text:span><text:span text:style-name="T736">. išorinio elektroninių paslaugų portalo posistemė;</text:span></text:p>
      <text:p text:style-name="P737"><text:span text:style-name="T738">22.2</text:span><text:span text:style-name="T739">. vidinio portalo ir procesų valdymo posistemė;</text:span></text:p>
      <text:p text:style-name="P740"><text:span text:style-name="T741">22.3</text:span><text:span text:style-name="T742">. duomenų kaupimo posistemė;</text:span></text:p>
      <text:p text:style-name="P743"><text:span text:style-name="T744">22.4</text:span><text:span text:style-name="T745">. duomenų analizės<text:s/></text:span><text:span text:style-name="T746">ir kontrolės posistemė;</text:span></text:p>
      <text:p text:style-name="P747"><text:span text:style-name="T748">22.5</text:span><text:span text:style-name="T749">. duomenų mainų posistemė;</text:span></text:p>
      <text:p text:style-name="P750"><text:span text:style-name="T751">22.6</text:span><text:span text:style-name="T752">. archyvavimo posistemė;</text:span></text:p>
      <text:p text:style-name="P753"><text:span text:style-name="T754">22.7</text:span><text:span text:style-name="T755">. administravimo posistemė.</text:span></text:p>
      <text:p text:style-name="P756"><text:span text:style-name="T757">23</text:span><text:span text:style-name="T758">. Išorinio elektroninių paslaugų portalo posistemę sudaro:</text:span></text:p>
      <text:p text:style-name="P759"><text:span text:style-name="T760">23.1</text:span><text:span text:style-name="T761">. paslaugų gavėjų identifikavimo ir autorizavimo<text:s/></text:span><text:span text:style-name="T762">modulis;</text:span></text:p>
      <text:p text:style-name="P763"><text:span text:style-name="T764">23.2</text:span><text:span text:style-name="T765">. duomenų teikimo ir peržiūros modulis atliekantis:</text:span></text:p>
      <text:p text:style-name="P766"><text:span text:style-name="T767">23.2.1</text:span><text:span text:style-name="T768">. GPA apskaitos ataskaitų, dokumentų ir duomenų priėmimo naudojant elektronines formas, dokumentus ir duomenų rinkinius funkciją;</text:span></text:p>
      <text:p text:style-name="P769"><text:span text:style-name="T770">23.2.2</text:span><text:span text:style-name="T771">. GPA apskaitos ataskaitų, dokumentų ir</text:span><text:span text:style-name="T772"><text:s/>duomenų apdorojimo ir atvaizdavimo funkcijas;</text:span></text:p>
      <text:p text:style-name="P773"><text:span text:style-name="T774">23.2.3</text:span><text:span text:style-name="T775">. informacijos fiziniams ir juridiniams asmenims apie privalomus teikti duomenis ir dokumentus teikimo funkciją;</text:span></text:p>
      <text:p text:style-name="P776"><text:span text:style-name="T777">23.2.4</text:span><text:span text:style-name="T778">. komunikacijos tarp fizinių ir juridinių asmenų, taip pat kontroliuojančių<text:s/></text:span><text:span text:style-name="T779">institucijų žinučių ir pranešimų rengimo, teikimo ir atvaizdavimo funkcijas;</text:span></text:p>
      <text:p text:style-name="P780"><text:span text:style-name="T781">23.2.5</text:span><text:span text:style-name="T782">. registracijos gamintojų ir importuotojų sąvade susijusių duomenų teikimo ir koregavimo funkcijas;</text:span></text:p>
      <text:p text:style-name="P783"><text:span text:style-name="T784">23.3</text:span><text:span text:style-name="T785">. GPA apskaitos ataskaitų, dokumentų ir duomenų teikimo ir<text:s/></text:span><text:span text:style-name="T786">stebėsenos modulis, atliekantis:</text:span></text:p>
      <text:p text:style-name="P787"><text:span text:style-name="T788">23.3.1</text:span><text:span text:style-name="T789">. ataskaitų, dokumentų ir duomenų teikimo procesų administravimo funkciją;</text:span></text:p>
      <text:p text:style-name="P790"><text:span text:style-name="T791">23.3.2</text:span><text:span text:style-name="T792">. ataskaitų, dokumentų ir duomenų teikimo eigos stebėsenos ir informavimo funkciją;</text:span></text:p>
      <text:p text:style-name="P793"><text:span text:style-name="T794">23.3.3</text:span><text:span text:style-name="T795">. informavimo apie naujus pranešimus</text:span><text:span text:style-name="T796"><text:s/>tarp fizinių ir juridinių asmenų, taip pat kontroliuojančių institucijų funkciją.</text:span></text:p>
      <text:p text:style-name="P797"><text:span text:style-name="T798">23.4</text:span><text:span text:style-name="T799">. formų valdymo modulis, atliekantis formų šablonų administravimo, saugojimo ir teikimo funkcijas.</text:span></text:p>
      <text:p text:style-name="P800"><text:span text:style-name="T801">24</text:span><text:span text:style-name="T802">. Vidinio portalo ir procesų valdymo posistemę sudaro:</text:span></text:p>
      <text:p text:style-name="P803"><text:span text:style-name="T804">2</text:span><text:span text:style-name="T805">4.1</text:span><text:span text:style-name="T806">. duomenų valdymo modulis atliekantis:</text:span></text:p>
      <text:p text:style-name="P807"><text:span text:style-name="T808">24.1.1</text:span><text:span text:style-name="T809">. pateiktų GPA apskaitos duomenų, dokumentų, ataskaitų ir kitos informacijos automatinės kontrolės, sutikrinimo, sisteminimo, apdorojimo ir loginės kontrolės funkcijas;</text:span></text:p>
      <text:p text:style-name="P810"><text:span text:style-name="T811">24.1.2</text:span><text:span text:style-name="T812">. duomenų ir<text:s/></text:span><text:span text:style-name="T813">informacijos, susijusios su gaminiais, pakuotėmis ir atliekomis pateikimo GPAIS naudotojams funkciją;</text:span></text:p>
      <text:p text:style-name="P814"><text:span text:style-name="T815">24.1.3</text:span><text:span text:style-name="T816">. gamintojų ir importuotojų sąvado duomenų apdorojimo ir sisteminimo funkcijas;</text:span></text:p>
      <text:p text:style-name="P817"><text:span text:style-name="T818">24.1.4</text:span><text:span text:style-name="T819">. komunikacijos tarp fizinių ir juridinių asmenų bei k</text:span><text:span text:style-name="T820">ontroliuojančių institucijų žinučių ir pranešimų rengimo, teikimo ir atvaizdavimo funkcijas;</text:span></text:p>
      <text:p text:style-name="P821"><text:span text:style-name="T822">24.2</text:span><text:span text:style-name="T823">. procesų valdymo modulis.</text:span></text:p>
      <text:p text:style-name="P824"><text:span text:style-name="T825">25</text:span><text:span text:style-name="T826">. Duomenų kaupimo posistemę sudaro:</text:span></text:p>
      <text:p text:style-name="P827"><text:span text:style-name="T828">25.1</text:span><text:span text:style-name="T829">. duomenų įkėlimo ir transformavimo modulis, atliekantis pirminių duomenų ap</text:span><text:span text:style-name="T830">dorojimo funkciją;</text:span></text:p>
      <text:p text:style-name="P831"><text:span text:style-name="T832">25.2</text:span><text:span text:style-name="T833">. duomenų kaupimo modulis, atliekantis surinktos informacijos saugojimo funkciją.</text:span></text:p>
      <text:p text:style-name="P834"><text:span text:style-name="T835">26</text:span><text:span text:style-name="T836">. Duomenų analizės ir kontrolės posistemę sudaro:</text:span></text:p>
      <text:p text:style-name="P837"><text:span text:style-name="T838">26.1</text:span><text:span text:style-name="T839">. analizės modulis, atliekantis GPAIS kaupiamų duomenų atrinkimo, tikrinimo ir anal</text:span><text:span text:style-name="T840">izės funkcijas;</text:span></text:p>
      <text:p text:style-name="P841"><text:span text:style-name="T842">26.2</text:span><text:span text:style-name="T843">. ataskaitų rengimo modulis, atliekantis ataskaitų šablonų formavimo, ataskaitų generavimo ir teikimo funkcijas.</text:span></text:p>
      <text:p text:style-name="P844"><text:span text:style-name="T845">27</text:span><text:span text:style-name="T846">. Duomenų mainų posistemę sudaro:</text:span></text:p>
      <text:p text:style-name="P847"><text:span text:style-name="T848">27.1</text:span><text:span text:style-name="T849">. identifikavimo modulis, atliekantis susijusių informacinių sistemų ir</text:span><text:span text:style-name="T850"><text:s/>(ar) registrų identifikavimo ir autentifikavimo funkciją;</text:span></text:p>
      <text:p text:style-name="P851"><text:span text:style-name="T852">27.2</text:span><text:span text:style-name="T853">. informacijos apsikeitimo funkcijos su vidiniais GPAIS sistemos komponentais, kitomis sistemomis ir registrais.</text:span></text:p>
      <text:p text:style-name="P854"><text:span text:style-name="T855">28</text:span><text:span text:style-name="T856">. GPAIS archyvavimo posistemę sudaro:</text:span></text:p>
      <text:p text:style-name="P857"><text:span text:style-name="T858">28.1</text:span><text:span text:style-name="T859">. istorinės informacijos</text:span><text:span text:style-name="T860"><text:s/>archyvavimo modulis;</text:span></text:p>
      <text:p text:style-name="P861"><text:span text:style-name="T862">28.2</text:span><text:span text:style-name="T863">. istorinės informacijos atstatymo iš archyvo modulis.</text:span></text:p>
      <text:p text:style-name="P864"><text:span text:style-name="T865">29</text:span><text:span text:style-name="T866">. GPAIS administravimo posistemę sudaro:</text:span></text:p>
      <text:p text:style-name="P867"><text:span text:style-name="T868">29.1</text:span><text:span text:style-name="T869">. GPAIS naudotojų identifikavimo, autorizavimo ir jų teisių valdymo modulis;</text:span></text:p>
      <text:p text:style-name="P870"><text:span text:style-name="T871">29.2</text:span><text:span text:style-name="T872">. duomenų valdymo modulis,<text:s/></text:span><text:span text:style-name="T873">atliekantis GPAIS naudotojų duomenų valdymo ir administravimo funkciją;</text:span></text:p>
      <text:p text:style-name="P874"><text:span text:style-name="T875">29.3</text:span><text:span text:style-name="T876">. saugos ir audito modulis, atliekantis GPAIS naudotojų veiksmų stebėjimą ir jų kaupimą;</text:span></text:p>
      <text:p text:style-name="P877"><text:span text:style-name="T878">29.4</text:span><text:span text:style-name="T879">. administravimo modulis, atliekantis:</text:span></text:p>
      <text:p text:style-name="P880"><text:span text:style-name="T881">29.4.1</text:span><text:span text:style-name="T882">. GPAIS posistemių konfigūracijo</text:span><text:span text:style-name="T883">s valdymo ir administravimo funkcijas;</text:span></text:p>
      <text:p text:style-name="P884"><text:span text:style-name="T885">29.4.2</text:span><text:span text:style-name="T886">. GPAIS konfigūracijos valdymo ir administravimo funkcijas.</text:span></text:p>
      <text:p text:style-name="P887"/>
      <text:p text:style-name="P888"><text:span text:style-name="T889">V</text:span><text:span text:style-name="T890">.<text:s/></text:span><text:span text:style-name="T891">GPAIS DUOMENŲ TEIKIMAS IR NAUDOJIMAS</text:span></text:p>
      <text:p text:style-name="P892"/>
      <text:p text:style-name="P893"><text:span text:style-name="T894">30</text:span><text:span text:style-name="T895">. Visi Gamintojų ir importuotojų sąvado duomenys, nuasmeninti kiti GPAIS duomenys yra vie</text:span><text:span text:style-name="T896">ši ir teikiami institucijoms ir visuomenei. Fiziniams ir juridiniams asmenims taip pat teikiami jų pačių pateikti GPA apskaitos ir ataskaitų duomenys.</text:span></text:p>
      <text:p text:style-name="P897"><text:span text:style-name="T898">31</text:span><text:span text:style-name="T899">. GPAIS kaupiami duomenys gali būti:</text:span></text:p>
      <text:p text:style-name="P900"><text:span text:style-name="T901">31.1</text:span><text:span text:style-name="T902">. teikiami internetu arba kitais elektroninių ryšių tink</text:span><text:span text:style-name="T903">lais;</text:span></text:p>
      <text:p text:style-name="P904"><text:span text:style-name="T905">31.2</text:span><text:span text:style-name="T906">. perduodami automatiniu būdu elektroninių ryšių tinklais;</text:span></text:p>
      <text:p text:style-name="P907"><text:span text:style-name="T908">31.3</text:span><text:span text:style-name="T909">. teikiami kitais Lietuvos Respublikos ar Europos Sąjungos teisės aktuose nustatytais būdais.</text:span></text:p>
      <text:p text:style-name="P910"><text:span text:style-name="T911">32</text:span><text:span text:style-name="T912">. GPAIS kaupiami duomenys teikiami Lietuvos Respublikos valstybės informa</text:span><text:span text:style-name="T913">cinių išteklių valdymo įstatymo, kitų duomenų teikimą reglamentuojančių teisės aktų bei duomenų teikimo sutarčių nustatyta tvarka ir sąlygomis ar pateikus prašymą gauti GPAIS duomenis.</text:span></text:p>
      <text:p text:style-name="P914"><text:span text:style-name="T915">33</text:span><text:span text:style-name="T916">. GPAIS kaupiami asmens duomenys teikiami ir gaunami vadovaujanti</text:span><text:span text:style-name="T917">s Lietuvos Respublikos asmens duomenų teisinės apsaugos įstatymu, kitais teisės aktais, reglamentuojančiais asmens duomenų teikimą ir gavimą. Asmens duomenys teikiami pagal duomenų valdytojo (arba jo įgaliotos institucijos) ir duomenų gavėjo sudarytą asmen</text:span><text:span text:style-name="T918">s duomenų teikimo sutartį (daugkartinio teikimo atveju) arba duomenų gavėjo prašymą (vienkartinio teikimo atveju). Sutartyje turi būti nurodytas asmens duomenų naudojimo tikslas, teikimo ir gavimo teisinis pagrindas, sąlygos, tvarka ir teikiamų asmens duom</text:span><text:span text:style-name="T919">enų apimtis. Prašyme turi būti nurodytas asmens duomenų naudojimo tikslas, teikimo ir gavimo teisinis pagrindas, prašomų pateikti asmens duomenų apimtis.</text:span></text:p>
      <text:p text:style-name="P920"><text:span text:style-name="T921">34</text:span><text:span text:style-name="T922">. GPAIS kaupiami duomenys teikiami tokio turinio ir formos, kokia yra naudojama GPAIS. Kai teiki</text:span><text:span text:style-name="T923">amų duomenų turinys ir forma neatitinka duomenų gavėjų poreikių, su duomenų valdytoju sudaroma speciali duomenų teikimo sutartis.</text:span></text:p>
      <text:p text:style-name="P924"><text:span text:style-name="T925">35</text:span><text:span text:style-name="T926">. Jei duomenų subjektas, duomenų gavėjas, registro ar kitos valstybės informacinės sistemos tvarkytojas ar kitas asmuo n</text:span><text:span text:style-name="T927">ustato, kad GPAIS duomenys yra neteisingi, neišsamūs, netikslūs ar tvarkomi neteisėtai, ir rašytiniu prašymu kreipiasi į GPAIS valdytoją arba tvarkytoją, GPAIS valdytojas arba tvarkytojas nedelsdamas patikrina šiuos duomenis, ištaiso neteisingus, netiksliu</text:span><text:span text:style-name="T928">s, papildo neišsamius duomenis ar sustabdo tokių duomenų tvarkymo veiksmus, išskyrus saugojimą, o nustatęs, kad duomenų subjekto asmens duomenys tvarkomi neteisėtai, sunaikina neteisėtai tvarkomus asmens duomenis ar sustabdo tokių asmens duomenų tvarkymo v</text:span><text:span text:style-name="T929">eiksmus, išskyrus saugojimą.</text:span></text:p>
      <text:p text:style-name="P930"><text:span text:style-name="T931">36</text:span><text:span text:style-name="T932">. GPAIS tvarkytojas informuoja:</text:span></text:p>
      <text:p text:style-name="P933"><text:span text:style-name="T934">36.1</text:span><text:span text:style-name="T935">. duomenų subjektą, duomenų gavėją, registro ar kitos valstybės informacinės sistemos tvarkytoją ar kitą asmenį apie jo prašymu ištaisytus, papildytus ar sunaikintus duomenis arba<text:s/></text:span><text:span text:style-name="T936">sustabdytus asmens duomenų tvarkymo veiksmus;</text:span></text:p>
      <text:p text:style-name="P937"><text:span text:style-name="T938">36.2</text:span><text:span text:style-name="T939">. GPAIS duomenų gavėjus, kuriems buvo perduoti neteisingi, netikslūs, neišsamūs duomenys, apie duomenų subjekto, duomenų gavėjo, registro ar kitos valstybės informacinės sistemos tvarkytojo ar kito asme</text:span><text:span text:style-name="T940">ns prašymu ištaisytus, papildytus ar sunaikintus duomenis arba sustabdytus asmens duomenų tvarkymo veiksmus, išskyrus atvejus, kai pateikti tokią informaciją būtų neįmanoma arba pernelyg sunku.</text:span></text:p>
      <text:p text:style-name="P941"/>
      <text:p text:style-name="P942"><text:span text:style-name="T943">VI</text:span><text:span text:style-name="T944">.<text:s/></text:span><text:span text:style-name="T945">GPAIS DUOMENŲ SAUGA</text:span></text:p>
      <text:p text:style-name="P946"/>
      <text:p text:style-name="P947"><text:span text:style-name="T948">37</text:span><text:span text:style-name="T949">. GPAIS duomenų saugą<text:s/></text:span><text:span text:style-name="T950">reglamentuoja GPAIS valdytojo tvirtinami GPAIS duomenų saugos nuostatai ir saugos politiką įgyvendinantys dokumentai – GPAIS saugaus elektroninės informacijos tvarkymo taisyklės, GPAIS veiklos tęstinumo planas, GPAIS naudotojų administravimo taisyklės.</text:span></text:p>
      <text:p text:style-name="P951"><text:span text:style-name="T952">3</text:span><text:span text:style-name="T953">8</text:span><text:span text:style-name="T954">. Už GPAIS kaupiamų duomenų saugą atsako GPAIS valdytojas ir tvarkytojas Lietuvos Respublikos įstatymų nustatyta tvarka.</text:span><text:s/></text:p>
      <text:p text:style-name="P955">Punkto pakeitimai:</text:p>
      <text:p text:style-name="P956"><text:span text:style-name="T957">Nr.<text:s/></text:span><text:a xlink:href="https://www.e-tar.lt/portal/legalAct.html?documentId=dd5eeac0d18c11e583a295d9366c7ab3" office:target-frame-name="_top" xlink:show="replace"><text:span text:style-name="T958">D1-96</text:span></text:a><text:span text:style-name="T959">, 201</text:span><text:span text:style-name="T960">6-02-11, paskelbta TAR 2016-02-12, i. k. 2016-02843</text:span></text:p>
      <text:p text:style-name="Normal"/>
      <text:p text:style-name="P961"><text:span text:style-name="T962">39</text:span><text:span text:style-name="T963">. GPAIS duomenų sauga užtikrinama vadovaujantis:</text:span></text:p>
      <text:p text:style-name="P964"><text:span text:style-name="T965">39.1</text:span><text:span text:style-name="T966">. Lietuvos Respublikos asmens duomenų teisinės apsaugos įstatymu;</text:span></text:p>
      <text:p text:style-name="P967"><text:span text:style-name="T968">39.2</text:span><text:span text:style-name="T969">. Lietuvos Respublikos valstybės informacinių išteklių valdymo<text:s/></text:span><text:span text:style-name="T970">įstatymu;</text:span></text:p>
      <text:p text:style-name="P971"><text:span text:style-name="T972">39.3</text:span><text:span text:style-name="T973">. Bendrųjų elektroninės informacijos saugos reikalavimų aprašu, patvirtintu Lietuvos Respublikos Vyriausybės 2013 m. liepos 24 d. nutarimu Nr. 716 „Dėl Bendrųjų elektroninės informacijos saugos reikalavimų aprašo, Saugos dokumentų turinio</text:span><text:span text:style-name="T974"><text:s/>gairių aprašo ir Valstybės informacinių sistemų, registrų ir kitų informacinių sistemų klasifikavimo ir elektroninės informacijos svarbos nustatymo gairių aprašo patvirtinimo“ (Žin., 2013, Nr.<text:s/></text:span><text:a xlink:href="http://www3.lrs.lt/pls/inter/dokpaieska.showdoc_l?p_id=454399" office:target-frame-name="_top" xlink:show="replace"><text:span text:style-name="T975">86-4310</text:span></text:a><text:span text:style-name="T976">);</text:span></text:p>
      <text:p text:style-name="P977"><text:span text:style-name="T978">39.4</text:span><text:span text:style-name="T979">. Saugos dokumentų turinio gairių aprašu, patvirtintu Lietuvos Respublikos Vyriausybės 2013 m. liepos 24 d. nutarimu Nr. 716;</text:span></text:p>
      <text:p text:style-name="P980"><text:span text:style-name="T981">39.5</text:span><text:span text:style-name="T982">. Valstybės informacinių sistemų, registrų ir kitų informacinių sistemų klasifikavimo ir</text:span><text:span text:style-name="T983"><text:s/>elektroninės informacijos svarbos nustatymo gairių aprašu, patvirtintu Lietuvos Respublikos Vyriausybės 2013 m. liepos 24 d. nutarimu Nr. 716;</text:span></text:p>
      <text:p text:style-name="P984"><text:span text:style-name="T985">39.6</text:span><text:span text:style-name="T986">. Techniniais valstybės registrų (kadastrų), žinybinių registrų, valstybės informacinių sistemų ir kitų<text:s/></text:span><text:span text:style-name="T987">informacinių sistemų elektroninės informacijos saugos reikalavimais, patvirtintais Lietuvos Respublikos vidaus reikalų ministro 2013 m. spalio 4 d. įsakymu Nr. 1V-832 „Dėl Techninių valstybės registrų (kadastrų), žinybinių registrų, valstybės informacinių<text:s/></text:span><text:span text:style-name="T988">sistemų ir kitų informacinių sistemų elektroninės informacijos saugos reikalavimų patvirtinimo“ (Žin., 2013, Nr.<text:s/></text:span><text:a xlink:href="http://www3.lrs.lt/pls/inter/dokpaieska.showdoc_l?p_id=457421" office:target-frame-name="_top" xlink:show="replace"><text:span text:style-name="T989">106-5251</text:span></text:a><text:span text:style-name="T990">);</text:span></text:p>
      <text:p text:style-name="P991"><text:span text:style-name="T992">39.7</text:span><text:span text:style-name="T993">. Bendraisiais reikalavimais organizacinėms ir</text:span><text:span text:style-name="T994"><text:s/>techninėms duomenų saugumo priemonėms, patvirtintais Valstybinės duomenų apsaugos inspekcijos direktoriaus 2008 m. lapkričio 12 d. įsakymu Nr. 1T-71 „Dėl Bendrųjų reikalavimų organizacinėms ir techninėms duomenų saugumo priemonėms patvirtinimo“ (Žin., 200</text:span><text:span text:style-name="T995">8, Nr.<text:s/></text:span><text:a xlink:href="http://www3.lrs.lt/pls/inter/dokpaieska.showdoc_l?p_id=331500" office:target-frame-name="_top" xlink:show="replace"><text:span text:style-name="T996">135-5298</text:span></text:a><text:span text:style-name="T997">).</text:span></text:p>
      <text:p text:style-name="P998"><text:span text:style-name="T999">40</text:span><text:span text:style-name="T1000">. GPAIS duomenų bazių atsarginės kopijos daromos, saugomos ir sunaikinamos vadovaujantis teisės aktais, reglamentuojančiais elektroninės informacijos tv</text:span><text:span text:style-name="T1001">arkymą valstybės informacinėse sistemose.</text:span></text:p>
      <text:p text:style-name="P1002"><text:span text:style-name="T1003">41</text:span><text:span text:style-name="T1004">. GPAIS naudotojai, tvarkantys asmens duomenis, įpareigoti saugoti asmens duomenų paslaptį, jeigu šie duomenys neskirti skelbti viešai. Ši pareiga galioja ir pasitraukus iš valstybės tarnybos, perėjus dirbti<text:s/></text:span><text:span text:style-name="T1005">į kitas pareigas ar pasibaigus darbo ar sutartiniams santykiams.</text:span></text:p>
      <text:p text:style-name="P1006"><text:span text:style-name="T1007">42</text:span><text:span text:style-name="T1008">. Duomenys GPAIS duomenų bazėje saugomi 10 metų nuo jų įregistravimo, vėliau perkeliami į GPAIS duomenų bazės archyvą, kuriame saugomi 10 metų. Pasibaigus saugojimo terminui, duomenys s</text:span><text:span text:style-name="T1009">unaikinami Lietuvos vyriausiojo archyvaro nustatyta tvarka.</text:span></text:p>
      <text:p text:style-name="P1010"/>
      <text:p text:style-name="P1011"><text:span text:style-name="T1012">VII</text:span><text:span text:style-name="T1013">.<text:s/></text:span><text:span text:style-name="T1014">GPAIS FINANSAVIMAS</text:span></text:p>
      <text:p text:style-name="P1015"/>
      <text:p text:style-name="P1016"><text:span text:style-name="T1017">43</text:span><text:span text:style-name="T1018">. GPAIS kūrimas finansuojamas Europos Sąjungos struktūrinių fondų, Lietuvos Respublikos valstybės biudžeto ir kitų teisės aktuose nustatytų finansinių<text:s/></text:span><text:span text:style-name="T1019">šaltinių lėšomis.</text:span></text:p>
      <text:p text:style-name="P1020"><text:span text:style-name="T1021">44</text:span><text:span text:style-name="T1022">. GPAIS tvarkymas ir priežiūra finansuojama Lietuvos Respublikos valstybės biudžeto ir kitų teisės aktuose nustatytų finansinių šaltinių lėšomis.</text:span></text:p>
      <text:p text:style-name="P1023"/>
      <text:p text:style-name="P1024"><text:span text:style-name="T1025">VIII</text:span><text:span text:style-name="T1026">.<text:s/></text:span><text:span text:style-name="T1027">GPAIS MODERNIZAVIMAS IR LIKVIDAVIMAS</text:span></text:p>
      <text:p text:style-name="P1028"/>
      <text:p text:style-name="P1029"><text:span text:style-name="T1030">45</text:span><text:span text:style-name="T1031">. GPAIS modernizuojama ir<text:s/></text:span><text:span text:style-name="T1032">likviduojama Lietuvos Respublikos valstybės informacinių išteklių valdymo įstatymo, Valstybės informacinių sistemų steigimo, kūrimo, modernizavimo ir likvidavimo tvarkos aprašo ir kitų teisės aktų nustatyta tvarka.</text:span></text:p>
      <text:p text:style-name="P1033"><text:span text:style-name="T1034">46</text:span><text:span text:style-name="T1035">. Likviduojant GPAIS, jos dokumenta</text:span><text:span text:style-name="T1036">i ir duomenys perduodami kitai valstybės informacinei sistemai, valstybės archyvui arba sunaikinami Lietuvos Respublikos dokumentų ir archyvų įstatymo (Žin., 1995, Nr. </text:span><text:a xlink:href="http://www3.lrs.lt/pls/inter/dokpaieska.showdoc_l?p_id=23066" office:target-frame-name="_top" xlink:show="replace"><text:span text:style-name="T1037">107-2389</text:span></text:a><text:span text:style-name="T1038">; 2</text:span><text:span text:style-name="T1039">004, Nr. </text:span><text:a xlink:href="http://www3.lrs.lt/pls/inter/dokpaieska.showdoc_l?p_id=230851" office:target-frame-name="_top" xlink:show="replace"><text:span text:style-name="T1040">57-1982</text:span></text:a><text:span text:style-name="T1041">) nustatyta tvarka.</text:span></text:p>
      <text:p text:style-name="P1042"/>
      <text:p text:style-name="P1043"><text:span text:style-name="T1044">IX</text:span><text:span text:style-name="T1045">.<text:s/></text:span><text:span text:style-name="T1046">BAIGIAMOSIOS NUOSTATOS</text:span></text:p>
      <text:p text:style-name="P1047"/>
      <text:p text:style-name="P1048"><text:span text:style-name="T1049">47</text:span><text:span text:style-name="T1050">. GPAIS duomenis pateikę fiziniai ir juridiniai asmenys už pateiktų duomenų teisingumą atsako teisės<text:s/></text:span><text:span text:style-name="T1051">aktų nustatyta tvarka.</text:span></text:p>
      <text:p text:style-name="P1052"><text:span text:style-name="T1053">48</text:span><text:span text:style-name="T1054">. Fizinių asmenų, kurių duomenys tvarkomi GPAIS, teisės, susijusios su informavimu apie jų asmens duomenų tvarkymą, supažindinimu su tvarkomais jų asmens duomenimis ir reikalavimu ištaisyti, sunaikinti jų asmens duomenis arba s</text:span><text:span text:style-name="T1055">ustabdyti, išskyrus saugojimą, jų asmens duomenų tvarkymo veiksmus, kai duomenys tvarkomi nesilaikant Lietuvos Respublikos asmens duomenų teisinės apsaugos įstatymo ir kitų teisės aktų nuostatų, įgyvendinamos vadovaujantis Lietuvos Respublikos asmens duome</text:span><text:span text:style-name="T1056">nų teisinės apsaugos įstatymu.</text:span></text:p>
      <text:p text:style-name="P1057"><text:span text:style-name="T1058">49</text:span><text:span text:style-name="T1059">. Nuostatų reikalavimai privalomi GPAIS valdytojui, GPAIS tvarkytojui, visiems GPAIS naudotojams.</text:span><text:s/></text:p>
      <text:p text:style-name="P1060">Punkto pakeitimai:</text:p>
      <text:p text:style-name="P1061"><text:span text:style-name="T1062">Nr.<text:s/></text:span><text:a xlink:href="https://www.e-tar.lt/portal/legalAct.html?documentId=dd5eeac0d18c11e583a295d9366c7ab3" office:target-frame-name="_top" xlink:show="replace"><text:span text:style-name="T1063">D1-96</text:span></text:a><text:span text:style-name="T1064">, 2016-02-11, paskelbta TAR 2016-02-12, i. k. 2016-02843</text:span></text:p>
      <text:p text:style-name="Normal"/>
      <text:p text:style-name="P1065"><text:span text:style-name="T1066">50</text:span><text:span text:style-name="T1067">. GPAIS valdytojas, GPAIS tvarkytojas ir GPAIS naudotojai, pažeidę Nuostatų reikalavimus, atsako Lietuvos Respublikos teisės aktų nustatyta tvarka.</text:span><text:s/></text:p>
      <text:p text:style-name="P1068">Punkto pakeitimai:</text:p>
      <text:p text:style-name="P1069"><text:span text:style-name="T1070">Nr.<text:s/></text:span><text:a xlink:href="https://www.e-tar.lt/portal/legalAct.html?documentId=dd5eeac0d18c11e583a295d9366c7ab3" office:target-frame-name="_top" xlink:show="replace"><text:span text:style-name="T1071">D1-96</text:span></text:a><text:span text:style-name="T1072">, 2016-02-11, paskelbta TAR 2016-02-12, i. k. 2016-02843</text:span></text:p>
      <text:p text:style-name="Normal"/>
      <text:p text:style-name="P1073"/>
      <text:p text:style-name="P1074"/>
      <text:p text:style-name="P1075"><text:span text:style-name="T1076">Pakeitimai:</text:span></text:p>
      <text:p text:style-name="P1077"/>
      <text:p text:style-name="P1078"><text:span text:style-name="T1079">1.</text:span></text:p>
      <text:p text:style-name="P1080"><text:span text:style-name="T1081">Lietuvos Respublikos aplinkos ministerija, Įsakymas</text:span></text:p>
      <text:p text:style-name="P1082"><text:span text:style-name="T1083">Nr.<text:s/></text:span><text:a xlink:href="https://www.e-tar.lt/portal/legalAct.html?documentId=dd5eeac0d18c11e583a295d9366c7ab3" office:target-frame-name="_top" xlink:show="replace"><text:span text:style-name="T1084">D1-96</text:span></text:a><text:span text:style-name="T1085">, 2016-02-11, paskelbta TAR 2016-02-12, i. k. 2016-02843</text:span></text:p>
      <text:p text:style-name="P1086"><text:span text:style-name="T1087">Dėl Lietuvos Respublikos aplinkos ministro 2013 m. gruodžio 20 d. įsakymo Nr. D1-976 „Dėl Vieningo</text:span><text:span text:style-name="T1088">s gaminių, pakuočių ir atliekų apskaitos informacinės sistemos nuostatų patvirtinimo“ pakeitimo</text:span></text:p>
      <text:p text:style-name="P1089"/>
      <text:p text:style-name="P10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style>
    <style:page-layout style:name="PL1">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style>
  </office:automatic-styles>
  <office:master-styles>
    <style:master-page style:name="MP0" style:page-layout-name="PL0">
      <style:header>
        <text:p text:style-name="P2"><text:page-number text:fixed="false">12</text:page-number></text:p>
        <text:p text:style-name="Normal"/>
      </style:header>
    </style:master-page>
    <style:master-page style:next-style-name="MP0" style:name="MPF0" style:page-layout-name="PL0"/>
    <style:master-page style:name="MP1" style:page-layout-name="PL1">
      <style:header>
        <text:p text:style-name="P36"><text:page-number text:fixed="false">12</text:page-number></text:p>
        <text:p text:style-name="Normal"/>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DIN Aušra</meta:initial-creator>
    <dc:creator>adlibuser</dc:creator>
    <meta:creation-date>2024-01-04T12:16:00Z</meta:creation-date>
    <dc:date>2024-01-04T12:16:00Z</dc:date>
    <meta:template xlink:href="Normal.dotm" xlink:type="simple"/>
    <meta:editing-cycles>2</meta:editing-cycles>
    <meta:editing-duration>PT0S</meta:editing-duration>
    <meta:document-statistic meta:page-count="3" meta:paragraph-count="910" meta:word-count="5777" meta:character-count="40978" meta:row-count="3009" meta:non-whitespace-character-count="36111"/>
  </office:meta>
</office:document-meta>
</file>