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 fo:line-height="115%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15%" fo:text-indent="0.5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style:vertical-align="middle" fo:line-height="110%">
        <style:tab-stops>
          <style:tab-stop style:type="right" style:position="6.202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vertical-align="middle" fo:line-height="110%">
        <style:tab-stops>
          <style:tab-stop style:type="right" style:position="6.202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vertical-align="middle" fo:line-height="110%">
        <style:tab-stops>
          <style:tab-stop style:type="right" style:position="6.202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style:vertical-align="middle" fo:line-height="110%">
        <style:tab-stops>
          <style:tab-stop style:type="right" style:position="6.202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master-page-name="MP1" style:family="paragraph">
      <style:paragraph-properties fo:keep-together="always" fo:widows="0" fo:orphans="0" fo:break-before="page" style:vertical-align="middle" fo:line-height="110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keep-together="always" fo:widows="0" fo:orphans="0" style:vertical-align="middle" fo:line-height="110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fo:widows="0" fo:orphans="0" style:vertical-align="middle" fo:line-height="110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widows="0" fo:orphans="0" style:vertical-align="middle" fo:line-height="110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language="en" fo:country="GB"/>
    </style:style>
    <style:style style:name="T61" style:parent-style-name="DefaultParagraphFont" style:family="text">
      <style:text-properties fo:color="#000000" style:font-size-complex="12pt" fo:language="en" fo:country="GB"/>
    </style:style>
    <style:style style:name="T62" style:parent-style-name="DefaultParagraphFont" style:family="text">
      <style:text-properties fo:color="#000000" fo:language="en" fo:country="GB"/>
    </style:style>
    <style:style style:name="T63" style:parent-style-name="DefaultParagraphFont" style:family="text">
      <style:text-properties fo:color="#000000" style:font-size-complex="12pt" fo:language="en" fo:country="GB"/>
    </style:style>
    <style:style style:name="T64" style:parent-style-name="DefaultParagraphFont" style:family="text">
      <style:text-properties fo:color="#000000" fo:language="en" fo:country="GB"/>
    </style:style>
    <style:style style:name="T65" style:parent-style-name="DefaultParagraphFont" style:family="text">
      <style:text-properties fo:color="#000000" style:font-size-complex="12pt" fo:language="en" fo:country="GB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style:punctuation-wrap="simple" fo:text-align="justify" style:vertical-align="baseline" fo:text-indent="0.1972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99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text-position="super 66.6%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 fo:language="en" fo:country="GB"/>
    </style:style>
    <style:style style:name="T15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59" style:parent-style-name="DefaultParagraphFont" style:family="text">
      <style:text-properties fo:color="#000000" style:font-size-complex="12pt" fo:language="en" fo:country="GB"/>
    </style:style>
    <style:style style:name="T160" style:parent-style-name="DefaultParagraphFont" style:family="text">
      <style:text-properties fo:color="#000000" style:font-size-complex="12pt" fo:language="en" fo:country="GB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179" style:parent-style-name="DefaultParagraphFont" style:family="text">
      <style:text-properties fo:color="#000000" style:font-size-complex="12pt" fo:language="en" fo:country="GB"/>
    </style:style>
    <style:style style:name="T180" style:parent-style-name="DefaultParagraphFont" style:family="text">
      <style:text-properties fo:color="#000000" style:font-size-complex="12pt" fo:language="en" fo:country="GB"/>
    </style:style>
    <style:style style:name="T181" style:parent-style-name="DefaultParagraphFont" style:family="text">
      <style:text-properties fo:color="#000000" style:font-size-complex="12pt" fo:language="en" fo:country="GB"/>
    </style:style>
    <style:style style:name="T182" style:parent-style-name="DefaultParagraphFont" style:family="text">
      <style:text-properties fo:color="#000000" fo:language="en" fo:country="GB"/>
    </style:style>
    <style:style style:name="T183" style:parent-style-name="DefaultParagraphFont" style:family="text">
      <style:text-properties fo:color="#000000" style:font-size-complex="12pt" fo:language="en" fo:country="GB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 fo:language="en" fo:country="GB"/>
    </style:style>
    <style:style style:name="T201" style:parent-style-name="DefaultParagraphFont" style:family="text">
      <style:text-properties fo:color="#000000" style:font-size-complex="12pt" fo:language="en" fo:country="GB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 fo:language="en" fo:country="GB"/>
    </style:style>
    <style:style style:name="P204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1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237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4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 fo:language="en" fo:country="GB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292" style:parent-style-name="DefaultParagraphFont" style:family="text">
      <style:text-properties fo:color="#000000" style:font-size-complex="12pt" fo:language="en" fo:country="GB"/>
    </style:style>
    <style:style style:name="T293" style:parent-style-name="DefaultParagraphFont" style:family="text">
      <style:text-properties fo:color="#000000" style:font-size-complex="12pt" fo:language="en" fo:country="GB"/>
    </style:style>
    <style:style style:name="T294" style:parent-style-name="DefaultParagraphFont" style:family="text">
      <style:text-properties fo:color="#000000" style:font-size-complex="12pt" fo:language="en" fo:country="GB"/>
    </style:style>
    <style:style style:name="P295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0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style:punctuation-wrap="simple" fo:text-align="center" style:vertical-align="baseline" fo:text-indent="0.1972in">
        <style:tab-stops>
          <style:tab-stop style:type="left" style:position="1.0833in"/>
        </style:tab-stops>
      </style:paragraph-properties>
    </style:style>
    <style:style style:name="T342" style:parent-style-name="DefaultParagraphFont" style:family="text">
      <style:text-properties fo:font-weight="bold" style:font-weight-asian="bold" fo:color="#000000" style:font-size-complex="12pt"/>
    </style:style>
    <style:style style:name="T343" style:parent-style-name="DefaultParagraphFont" style:family="text">
      <style:text-properties fo:font-weight="bold" style:font-weight-asian="bold" fo:color="#000000" style:font-size-complex="12pt"/>
    </style:style>
    <style:style style:name="P344" style:parent-style-name="Normal" style:family="paragraph">
      <style:paragraph-properties style:punctuation-wrap="simple" fo:text-align="center" style:vertical-align="baseline" fo:text-indent="0.1972in">
        <style:tab-stops>
          <style:tab-stop style:type="left" style:position="1.0833in"/>
        </style:tab-stops>
      </style:paragraph-properties>
    </style:style>
    <style:style style:name="T345" style:parent-style-name="DefaultParagraphFont" style:family="text">
      <style:text-properties fo:font-weight="bold" style:font-weight-asian="bold" fo:color="#000000" style:font-size-complex="12pt"/>
    </style:style>
    <style:style style:name="P346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347" style:parent-style-name="Normal" style:family="paragraph">
      <style:paragraph-properties fo:text-align="justify" fo:text-indent="0.1972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1" style:parent-style-name="DefaultParagraphFont" style:family="text">
      <style:text-properties fo:color="#000000" fo:language="en" fo:country="GB" style:language-asian="lt" style:country-asian="LT"/>
    </style:style>
    <style:style style:name="T35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54" style:parent-style-name="Normal" style:family="paragraph">
      <style:paragraph-properties fo:text-align="justify" fo:text-indent="0.1972in"/>
    </style:style>
    <style:style style:name="T3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59" style:parent-style-name="Normal" style:family="paragraph">
      <style:paragraph-properties fo:text-align="justify" fo:text-indent="0.1972in"/>
    </style:style>
    <style:style style:name="T3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6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6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6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64" style:parent-style-name="Normal" style:family="paragraph">
      <style:paragraph-properties fo:text-align="justify" fo:text-indent="0.1972in"/>
    </style:style>
    <style:style style:name="T3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6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style:punctuation-wrap="simple" fo:text-align="justify" style:vertical-align="baseline" fo:line-height="115%"/>
    </style:style>
    <style:style style:name="P375" style:parent-style-name="Normal" style:master-page-name="MPF2" style:family="paragraph">
      <style:paragraph-properties fo:keep-together="always" fo:widows="0" fo:orphans="0" fo:break-before="page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81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82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83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84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85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86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87" style:parent-style-name="Normal" style:family="paragraph">
      <style:paragraph-properties fo:widows="0" fo:orphans="0" style:punctuation-wrap="simple"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388" style:parent-style-name="Normal" style:family="paragraph">
      <style:paragraph-properties fo:keep-together="always" fo:widows="0" fo:orphans="0" style:punctuation-wrap="simple" fo:text-align="center" style:vertical-align="middle" fo:line-height="11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89" style:parent-style-name="Normal" style:family="paragraph">
      <style:paragraph-properties fo:widows="0" fo:orphans="0" style:punctuation-wrap="simple"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390" style:parent-style-name="Normal" style:family="paragraph">
      <style:paragraph-properties fo:widows="0" fo:orphans="0" style:punctuation-wrap="simple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391" style:parent-style-name="Normal" style:family="paragraph">
      <style:paragraph-properties fo:widows="0" fo:orphans="0" style:punctuation-wrap="simple"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392" style:parent-style-name="Normal" style:family="paragraph">
      <style:paragraph-properties fo:keep-together="always" fo:widows="0" fo:orphans="0" style:punctuation-wrap="simple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93" style:parent-style-name="Normal" style:family="paragraph">
      <style:paragraph-properties fo:keep-together="always" fo:widows="0" fo:orphans="0" style:punctuation-wrap="simple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94" style:parent-style-name="Normal" style:family="paragraph">
      <style:paragraph-properties fo:keep-together="always" fo:widows="0" fo:orphans="0" style:punctuation-wrap="simple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95" style:parent-style-name="Normal" style:family="paragraph">
      <style:paragraph-properties fo:keep-together="always" fo:widows="0" fo:orphans="0" style:punctuation-wrap="simple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96" style:parent-style-name="Normal" style:family="paragraph">
      <style:paragraph-properties fo:widows="0" fo:orphans="0" style:punctuation-wrap="simple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397" style:parent-style-name="Normal" style:family="paragraph">
      <style:paragraph-properties fo:widows="0" fo:orphans="0" style:punctuation-wrap="simple" fo:text-align="center" style:vertical-align="middle" fo:line-height="110%" fo:margin-right="0.7083in"/>
      <style:text-properties fo:color="#000000" style:font-size-complex="12pt" style:language-asian="lt" style:country-asian="LT" fo:hyphenate="false"/>
    </style:style>
    <style:style style:name="P398" style:parent-style-name="Normal" style:family="paragraph">
      <style:paragraph-properties fo:widows="0" fo:orphans="0" style:punctuation-wrap="simple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399" style:parent-style-name="Normal" style:family="paragraph">
      <style:paragraph-properties fo:widows="0" fo:orphans="0" style:punctuation-wrap="simple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400" style:parent-style-name="Normal" style:family="paragraph">
      <style:paragraph-properties fo:widows="0" fo:orphans="0" style:punctuation-wrap="simple"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401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02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03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04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05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06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07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08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09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8111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13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14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15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16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17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18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19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20" style:parent-style-name="Normal" style:family="paragraph">
      <style:paragraph-properties fo:widows="0" fo:orphans="0" style:punctuation-wrap="simple" fo:text-align="center" style:vertical-align="middle" fo:line-height="110%">
        <style:tab-stops>
          <style:tab-stop style:type="right" style:leader-style="dotted" style:leader-text=".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421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22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center" style:position="1.4166in"/>
          <style:tab-stop style:type="center" style:position="3.5555in"/>
          <style:tab-stop style:type="center" style:position="5.7777in"/>
        </style:tab-stops>
      </style:paragraph-properties>
      <style:text-properties fo:color="#000000" style:font-size-complex="12pt" style:language-asian="lt" style:country-asian="LT" fo:hyphenate="false"/>
    </style:style>
    <style:style style:name="P423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center" style:position="1.4166in"/>
          <style:tab-stop style:type="center" style:position="3.5555in"/>
          <style:tab-stop style:type="center" style:position="5.7777in"/>
        </style:tab-stops>
      </style:paragraph-properties>
      <style:text-properties fo:color="#000000" style:font-size-complex="12pt" style:language-asian="lt" style:country-asian="LT" fo:hyphenate="false"/>
    </style:style>
    <style:style style:name="P424" style:parent-style-name="Normal" style:family="paragraph">
      <style:paragraph-properties fo:widows="0" fo:orphans="0" style:punctuation-wrap="simple" fo:text-align="justify" style:vertical-align="middle" fo:line-height="110%" fo:text-indent="2.4541in"/>
      <style:text-properties fo:color="#000000" style:font-size-complex="12pt" style:language-asian="lt" style:country-asian="LT" fo:hyphenate="false"/>
    </style:style>
    <style:style style:name="P425" style:parent-style-name="Normal" style:family="paragraph">
      <style:paragraph-properties fo:widows="0" fo:orphans="0" style:punctuation-wrap="simple" fo:text-align="justify" style:vertical-align="middle" fo:line-height="110%"/>
      <style:text-properties fo:color="#000000" style:font-size-complex="12pt" style:language-asian="lt" style:country-asian="LT" fo:hyphenate="false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master-page-name="MPF3" style:family="paragraph">
      <style:paragraph-properties fo:keep-together="always" fo:widows="0" fo:orphans="0" fo:break-before="page" style:punctuation-wrap="simple" style:vertical-align="middl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43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44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45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46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47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48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style:punctuation-wrap="simple"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452" style:parent-style-name="Normal" style:family="paragraph">
      <style:paragraph-properties fo:widows="0" fo:orphans="0" style:punctuation-wrap="simple"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453" style:parent-style-name="Normal" style:family="paragraph">
      <style:paragraph-properties fo:keep-together="always" fo:widows="0" fo:orphans="0" style:punctuation-wrap="simple" fo:text-align="center" style:vertical-align="middle" fo:line-height="110%"/>
      <style:text-properties fo:hyphenate="false"/>
    </style:style>
    <style:style style:name="T4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5" style:parent-style-name="Normal" style:family="paragraph">
      <style:paragraph-properties fo:keep-together="always" fo:widows="0" fo:orphans="0" style:punctuation-wrap="simple" fo:text-align="center" style:vertical-align="middle" fo:line-height="110%"/>
      <style:text-properties fo:hyphenate="false"/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7" style:parent-style-name="Normal" style:family="paragraph">
      <style:paragraph-properties fo:widows="0" fo:orphans="0" style:punctuation-wrap="simple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458" style:parent-style-name="Normal" style:family="paragraph">
      <style:paragraph-properties fo:widows="0" fo:orphans="0" style:punctuation-wrap="simple" fo:text-align="center" style:vertical-align="middle" fo:line-height="110%"/>
      <style:text-properties fo:hyphenate="false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widows="0" fo:orphans="0" style:punctuation-wrap="simple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461" style:parent-style-name="Normal" style:family="paragraph">
      <style:paragraph-properties fo:widows="0" fo:orphans="0" style:punctuation-wrap="simple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462" style:parent-style-name="Normal" style:family="paragraph">
      <style:paragraph-properties fo:widows="0" fo:orphans="0" style:punctuation-wrap="simple" fo:text-align="center" style:vertical-align="middle" fo:line-height="123%"/>
      <style:text-properties fo:color="#000000" style:font-size-complex="12pt" style:language-asian="lt" style:country-asian="LT" fo:hyphenate="false"/>
    </style:style>
    <style:style style:name="TableColumn464" style:family="table-column">
      <style:table-column-properties style:column-width="0.5215in" style:use-optimal-column-width="false"/>
    </style:style>
    <style:style style:name="TableColumn465" style:family="table-column">
      <style:table-column-properties style:column-width="5.5187in" style:use-optimal-column-width="false"/>
    </style:style>
    <style:style style:name="TableColumn466" style:family="table-column">
      <style:table-column-properties style:column-width="0.7638in" style:use-optimal-column-width="false"/>
    </style:style>
    <style:style style:name="Table463" style:family="table">
      <style:table-properties style:width="6.8041in" fo:margin-left="0.0395in" table:align="left"/>
    </style:style>
    <style:style style:name="TableRow467" style:family="table-row">
      <style:table-row-properties style:min-row-height="0.0416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style:punctuation-wrap="simple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70" style:parent-style-name="Normal" style:family="paragraph">
      <style:paragraph-properties fo:widows="0" fo:orphans="0"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 style:punctuation-wrap="simple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73" style:parent-style-name="Normal" style:family="paragraph">
      <style:paragraph-properties fo:widows="0" fo:orphans="0"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style:punctuation-wrap="simple" fo:text-align="center" style:vertical-align="middle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P476" style:parent-style-name="Normal" style:family="paragraph">
      <style:paragraph-properties fo:widows="0" fo:orphans="0" style:punctuation-wrap="simple"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480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483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489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492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49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01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07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10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1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19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25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2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34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37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43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 style:punctuation-wrap="simple" fo:text-align="justify" style:vertical-align="middle"/>
      <style:text-properties fo:hyphenate="false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style:font-size-complex="12pt" fo:background-color="#FFFFFF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55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style:punctuation-wrap="simple" fo:text-align="justify" style:vertical-align="middle"/>
      <style:text-properties fo:hyphenate="false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style:font-size-complex="12pt" fo:background-color="#FFFFFF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67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style:punctuation-wrap="simple" fo:text-align="justify" style:vertical-align="middle"/>
      <style:text-properties fo:hyphenate="false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79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 style:punctuation-wrap="simple" fo:text-align="justify" style:vertical-align="middle"/>
      <style:text-properties fo:hyphenate="false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92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 style:punctuation-wrap="simple" fo:text-align="justify" style:vertical-align="middle"/>
      <style:text-properties fo:hyphenate="false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04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style:punctuation-wrap="simple" fo:text-align="justify" style:vertical-align="middle"/>
      <style:text-properties fo:hyphenate="false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1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style:punctuation-wrap="simple" fo:text-align="justify" style:vertical-align="middle"/>
      <style:text-properties fo:hyphenate="false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2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31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37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40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643" style:family="table-row">
      <style:table-row-properties style:min-row-height="0.0416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4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49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55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5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661" style:family="table-row">
      <style:table-row-properties style:min-row-height="0.1694in" style:use-optimal-row-height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64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67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73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7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82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85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91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 style:punctuation-wrap="simple" fo:text-align="justify" style:vertical-align="middle"/>
      <style:text-properties fo:hyphenate="false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P699" style:parent-style-name="Normal" style:family="paragraph">
      <style:paragraph-properties fo:widows="0" fo:orphans="0" style:punctuation-wrap="simple"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P700" style:parent-style-name="Normal" style:family="paragraph">
      <style:paragraph-properties fo:widows="0" fo:orphans="0" style:punctuation-wrap="simple"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701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center" style:position="1.4166in"/>
          <style:tab-stop style:type="center" style:position="3.5555in"/>
          <style:tab-stop style:type="center" style:position="5.7777in"/>
        </style:tab-stops>
      </style:paragraph-properties>
      <style:text-properties fo:color="#000000" style:font-size-complex="12pt" style:language-asian="lt" style:country-asian="LT" fo:hyphenate="false"/>
    </style:style>
    <style:style style:name="P70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11-01</text:span></text:p>
      <text:p text:style-name="P4"/>
      <text:p text:style-name="P5"><text:span text:style-name="T6">Įsakymas paskelbtas: Žin. 2013, Nr.<text:s/></text:span><text:a xlink:href="https://www.e-tar.lt/portal/legalAct.html?documentId=8155bdc0723511e3a1f1b21417c4c75e" office:target-frame-name="_top" xlink:show="replace"><text:span text:style-name="T7">138-6985</text:span></text:a><text:span text:style-name="T8">; TAR 2013-12-31, i. k. 2013-00100</text:span></text:p>
      <text:p text:style-name="P9"/>
      <text:p text:style-name="P10">Nauja redakcija nuo 2021-11-01:</text:p>
      <text:p text:style-name="Normal"><text:span text:style-name="T11">Nr.<text:s/></text:span><text:a xlink:href="https://www.e-tar.lt/portal/legalAct.html?documentId=135d9750212511eca51399bc661f78e7" office:target-frame-name="_top" xlink:show="replace"><text:span text:style-name="T12">3D-611</text:span></text:a><text:span text:style-name="T13">, 2021-09-29, paskelbta TAR 2021-09-29, i. k. 2021-20371</text:span></text:p>
      <text:p text:style-name="P14"/>
      <text:p text:style-name="P15">LIETUVOS RESPUBLIKOS ŽEMĖS ŪKIO MINISTRAS</text:p>
      <text:p text:style-name="P16"/>
      <text:p text:style-name="P17">ĮSAKYMAS</text:p>
      <text:p text:style-name="P18">DĖL LIETUVOS RESPUBLIKOS ŽVEJYBOS LAIVO LIUDIJIMO IŠDAVIMO, JO GALIOJIMO SUSTABDYMO, GALIOJIMO SUSTABDYMO PANAIKINIMO, LIUDIJIMO PAKEITIMO IR LIUDIJIMO GALIOJIMO PANAIKINIMO TVARKOS APRAŠO PATVIRTINIMO</text:p>
      <text:p text:style-name="P19"/>
      <text:p text:style-name="P20"><text:span text:style-name="T21">2013 m. gruodžio 23 d. Nr. 3D-884</text:span></text:p>
      <text:p text:style-name="P22"><text:span text:style-name="T23">Vilnius</text:span></text:p>
      <text:p text:style-name="P24"/>
      <text:p text:style-name="P25"><text:span text:style-name="T26">Vadovaudamasis Lietuvos Respublikos žuvininkystės įsta</text:span><text:span text:style-name="T27">tymo 13 straipsnio 11 dalimi:</text:span></text:p>
      <text:p text:style-name="P28"><text:span text:style-name="T29">1</text:span><text:span text:style-name="T30">. T v i r t i n u Lietuvos Respublikos žvejybos laivo liudijimo išdavimo, jo galiojimo sustabdymo, galiojimo sustabdymo panaikinimo, liudijimo pakeitimo ir liudijimo galiojimo panaikinimo tvarkos aprašą (pridedama).</text:span></text:p>
      <text:p text:style-name="P31"><text:span text:style-name="T32">2</text:span><text:span text:style-name="T33">. Į g a l i o j u Žuvininkystės tarnybą prie Lietuvos Respublikos žemės ūkio ministerijos išduoti Lietuvos Respublikos žvejybos laivo liudijimą, sustabdyti jo galiojimą, panaikinti galiojimo sustabdymą, keisti liudijimą, panaikinti liudijimo galiojimą ir t</text:span><text:span text:style-name="T34">varkyti Žvejojančių jūrų vandenyse laivų duomenų sistemą.</text:span></text:p>
      <text:p text:style-name="P35"/>
      <text:p text:style-name="P36"/>
      <text:p text:style-name="P37"/>
      <text:p text:style-name="P38"><text:span text:style-name="T39">Žemės ūkio ministras</text:span><text:span text:style-name="T40"><text:tab/>Vigilijus Jukna</text:span></text:p>
      <text:p text:style-name="Normal"/>
      <text:soft-page-break/>
      <text:p text:style-name="P41"><text:span text:style-name="T44">patvirtinta</text:span></text:p>
      <text:p text:style-name="P45">Lietuvos Respublikos<text:s/>žemės</text:p>
      <text:p text:style-name="P46">ūkio ministro 2013 m. gruodžio 23 d.</text:p>
      <text:p text:style-name="P47">įsakymu Nr. 3D-884</text:p>
      <text:p text:style-name="P48"/>
      <text:p text:style-name="P49"><text:span text:style-name="T50">LIETUVOS RESPUBLIKOS ŽVEJYBOS LAIVO LIUDIJIMO IŠDAVIMO, JO GALIOJIMO SUSTABDYMO, GALIOJIMO SUSTABDYMO PANAIKINIMO, LIUDIJIMO PAKEITIMO ir LIUDIJIMO GALIOJIMO PANAIKINIMO TVARKos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<text:s/></text:span><text:span text:style-name="T60">Lietuvos Respublikos žvejybos laivo liudijimo išdavimo, jo galiojimo sustabdymo, galiojimo sustabdymo panaikinimo, liudijimo pakeitimo ir liudijimo galiojimo panaikinimo tvarkos aprašas (toliau – aprašas) nustato reikalavimų,</text:span><text:span text:style-name="T61"><text:s/>nustatytų Lietuvos Respublikos<text:s/></text:span><text:span text:style-name="T62">žuvininkystės įstatymo</text:span><text:span text:style-name="T63"><text:s/></text:span><text:span text:style-name="T64">13</text:span><text:span text:style-name="T65"><text:s/>straipsnyje, įgyvendinimo tvarką.</text:span><text:s/></text:p>
      <text:p text:style-name="P66">Punkto pakeitimai:</text:p>
      <text:p text:style-name="P67"><text:span text:style-name="T68">Nr.<text:s/></text:span><text:a xlink:href="https://www.e-tar.lt/portal/legalAct.html?documentId=9d9c4d702eb711e9b66f85227a03f7a3" office:target-frame-name="_top" xlink:show="replace"><text:span text:style-name="T69">3D-75</text:span></text:a><text:span text:style-name="T70">, 2019-02-12, paskelbta TAR<text:s/></text:span><text:span text:style-name="T71">2019-02-12, i. k. 2019-02202</text:span></text:p>
      <text:p text:style-name="Normal"/>
      <text:p text:style-name="P72"><text:span text:style-name="T73">2</text:span><text:span text:style-name="T74">. Tvarkydama Žvejojančių jūrų vandenyse laivų duomenų sistemą (toliau – duomenų sistema), Žuvininkystės tarnyba prie Lietuvos Respublikos žemės ūkio ministerijos (toliau – Žuvininkystės tarnyba) vadovaujasi Lietuvos Respu</text:span><text:span text:style-name="T75">blikos žuvininkystės įstatymu, 1997 m. gruodžio 11 d. Tarybos direktyva 97/70/EB, nustatančia suderintus saugumo reikalavimus 24 metrų ilgio ir ilgesniems žvejybos laivams, su visais pakeitimais, 2009 m. lapkričio 20 d. Tarybos reglamentu (EB) Nr. 1224/200</text:span><text:span text:style-name="T76">9, nustatančiu Bendrijos kontrolės sistemą, kuria užtikrinamas bendrosios žuvininkystės politikos taisyklių laikymasis, iš dalies keičiančiu reglamentus (EB) Nr. 847/96, (EB) Nr. 2371/2002, (EB) Nr. 811/2004, (EB) Nr. 768/2005, (EB) Nr. 2115/2005, (EB) Nr.</text:span><text:span text:style-name="T77"><text:s/>2166/2005, (EB) Nr. 388/2006, (EB) Nr. 509/2007, (EB) Nr. 676/2007, (EB) Nr. 1098/2007, (EB) Nr. 1300/2008, (EB) Nr. 1342/2008 ir panaikinančiu reglamentus (EEB) Nr. 2847/93, (EB) Nr. 1627/94 ir (EB) Nr. 1966/2006, su visais pakeitimais, 2011 m. balandžio</text:span><text:span text:style-name="T78"><text:s/>8 d. Komisijos įgyvendinimo reglamentu (ES) Nr. 404/2011, kuriuo nustatomos išsamios Tarybos reglamento (EB) Nr. 1224/2009, nustatančio Bendrijos kontrolės sistemą, kuria užtikrinamas bendrosios žuvininkystės politikos taisyklių laikymasis, įgyvendinimo t</text:span><text:span text:style-name="T79">aisyklės,<text:s/></text:span><text:span text:style-name="T80">su visais pakeitimais,<text:s/></text:span><text:span text:style-name="T81">2013 m. gruodžio 11 d. Europos Parlamento ir Tarybos reglamentu (ES) Nr. 1380/2013 dėl bendros žuvininkystės politikos, kuriuo iš dalies keičiami Tarybos reglamentai (EB) Nr. 1954/2003 ir (EB) Nr. 1224/2009 bei panaikinami<text:s/></text:span><text:span text:style-name="T82">Tarybos reglamentai (EB) Nr. 2371/2002 ir (EB) Nr. 639/2004 bei Tarybos sprendimas 2004/585/EB, su visais pakeitimais, 2017 m. vasario 6 d. Komisijos įgyvendinimo reglamentu (ES) 2017/218 dėl Sąjungos žvejybos laivyno registro, 2017 m. birželio 14 d. Europ</text:span><text:span text:style-name="T83">os Parlamento ir Tarybos reglamentu 2017/1130, kuriuo nustatomos žvejybinių laivų charakteristikos, ir kitais teisės aktais.</text:span><text:s/></text:p>
      <text:p text:style-name="P84">Punkto pakeitimai:</text:p>
      <text:p text:style-name="P85"><text:span text:style-name="T86">Nr.<text:s/></text:span><text:a xlink:href="https://www.e-tar.lt/portal/legalAct.html?documentId=9d9c4d702eb711e9b66f85227a03f7a3" office:target-frame-name="_top" xlink:show="replace"><text:span text:style-name="T87">3D-75</text:span></text:a><text:span text:style-name="T88">, 20</text:span><text:span text:style-name="T89">19-02-12, paskelbta TAR 2019-02-12, i. k. 2019-02202</text:span></text:p>
      <text:p text:style-name="P90"><text:span text:style-name="T91">Nr.<text:s/></text:span><text:a xlink:href="https://www.e-tar.lt/portal/legalAct.html?documentId=135d9750212511eca51399bc661f78e7" office:target-frame-name="_top" xlink:show="replace"><text:span text:style-name="T92">3D-611</text:span></text:a><text:span text:style-name="T93">, 2021-09-29, paskelbta TAR 2021-09-29, i. k. 2021-20371</text:span></text:p>
      <text:p text:style-name="Normal"/>
      <text:p text:style-name="P94"><text:span text:style-name="T95">3</text:span><text:span text:style-name="T96">. Šiame apraše vartojamos sąvoko</text:span><text:span text:style-name="T97">s yra apibrėžtos Lietuvos Respublikos žuvininkystės įstatyme.</text:span></text:p>
      <text:p text:style-name="P98"/>
      <text:p text:style-name="P99"><text:span text:style-name="T100">II</text:span><text:span text:style-name="T101">.<text:s/></text:span><text:span text:style-name="T102">LIETUVOS RESPUBLIKOS ŽVEJYBOS LAIVO LIUDIJIMO IŠDAVIMAS</text:span></text:p>
      <text:p text:style-name="P103"/>
      <text:p text:style-name="P104"><text:span text:style-name="T105">4</text:span><text:span text:style-name="T106">. Ūkio subjektui išduodamas Lietuvos Respublikos žvejybos laivo liudijimas, jeigu ūkio subjektas atitinka Lietuvos Respublikos<text:s/></text:span><text:span text:style-name="T107">žuvininkystės įstatymo</text:span><text:span text:style-name="T108"><text:s/></text:span><text:span text:style-name="T109">13</text:span><text:span text:style-name="T110"><text:s/>straipsnio 1 ir 1</text:span><text:span text:style-name="T111">1</text:span><text:span text:style-name="T112"><text:s/>dalyse nustatytus reikalavimus. Ūkio subjektas negali jam išduoto Lietuvos Respublikos žvejybos laivo liudijimo perduoti naudoti kitam ūkio subjektui.</text:span><text:s/></text:p>
      <text:p text:style-name="P113">Punkto pakeitimai:</text:p>
      <text:p text:style-name="P114"><text:span text:style-name="T115">Nr.<text:s/></text:span><text:a xlink:href="https://www.e-tar.lt/portal/legalAct.html?documentId=9d9c4d702eb711e9b66f85227a03f7a3" office:target-frame-name="_top" xlink:show="replace"><text:span text:style-name="T116">3D-75</text:span></text:a><text:span text:style-name="T117">, 2019-02-12, paskelbta TAR 2019-02-12, i. k. 2019-02202</text:span></text:p>
      <text:p text:style-name="P118"><text:span text:style-name="T119">Nr.<text:s/></text:span><text:a xlink:href="https://www.e-tar.lt/portal/legalAct.html?documentId=135d9750212511eca51399bc661f78e7" office:target-frame-name="_top" xlink:show="replace"><text:span text:style-name="T120">3D-611</text:span></text:a><text:span text:style-name="T121">, 2021-09-29, paskelbta TAR 2021-09-29, i. k. 2021-20371</text:span></text:p>
      <text:p text:style-name="Normal"/>
      <text:p text:style-name="P122"><text:span text:style-name="T123">5</text:span><text:span text:style-name="T124">. Ūki</text:span><text:span text:style-name="T125">o subjektas, norėdamas gauti Lietuvos Respublikos žvejybos laivo liudijimą (toliau – liudijimas) (aprašo 1 priedas), Žuvininkystės tarnybai tiesiogiai arba per Lietuvos Respublikos<text:s/></text:span><text:span text:style-name="T126">paslaugų įstatyme</text:span><text:span text:style-name="T127"><text:s/>nurodytą kontaktinį centrą (toliau – kontaktinis centras)</text:span><text:span text:style-name="T128"><text:s/>pateikia:</text:span></text:p>
      <text:p text:style-name="P129"><text:span text:style-name="T130">5.1</text:span><text:span text:style-name="T131">. prašymą išduoti liudijimą kartu su užpildyta žvejybos laivo duomenų anketa (aprašo 2 priedas);</text:span></text:p>
      <text:p text:style-name="P132"><text:span text:style-name="T133">5.2</text:span><text:span text:style-name="T134">.</text:span><text:span text:style-name="T135"><text:s/></text:span><text:span text:style-name="T136">nuosavybės teisę į laivą patvirtinantį dokumentą arba sutartį, kuria suteikiama valdymo teisė į laivą;</text:span></text:p>
      <text:p text:style-name="P137"><text:span text:style-name="T138">5.3</text:span><text:span text:style-name="T139">.</text:span><text:span text:style-name="T140"><text:s/></text:span><text:span text:style-name="T141">kai prašomas įtraukti<text:s/></text:span><text:span text:style-name="T142">į duomenų sistemą žvejybos laivas anksčiau buvo registruotas Europos Sąjungos žvejybos laivyno registre kitoje valstybėje narėje – jo išregistravimą iš tos valstybės narės žvejybos laivų registro patvirtinantį dokumentą;</text:span></text:p>
      <text:p text:style-name="P143"><text:span text:style-name="T144">5.4</text:span><text:span text:style-name="T145">.</text:span><text:span text:style-name="T146"><text:s/></text:span><text:span text:style-name="T147">juridinio asmens registrav</text:span><text:span text:style-name="T148">imo pažymėjimą (jei žvejybos laivo savininkas (valdytojas) – juridinis asmuo) arba asmens tapatybę patvirtinantį dokumentą (jei žvejybos laivo savininkas (valdytojas) – fizinis asmuo).</text:span><text:s/></text:p>
      <text:p text:style-name="P149">Punkto pakeitimai:</text:p>
      <text:p text:style-name="P150"><text:span text:style-name="T151">Nr.<text:s/></text:span><text:a xlink:href="https://www.e-tar.lt/portal/legalAct.html?documentId=9d9c4d702eb711e9b66f85227a03f7a3" office:target-frame-name="_top" xlink:show="replace"><text:span text:style-name="T152">3D-75</text:span></text:a><text:span text:style-name="T153">, 2019-02-12, paskelbta TAR 2019-02-12, i. k. 2019-02202</text:span></text:p>
      <text:p text:style-name="Normal"/>
      <text:p text:style-name="P154"><text:span text:style-name="T155">6</text:span><text:span text:style-name="T156">.<text:s/></text:span><text:span text:style-name="T157">Ūkio subjektas gali pateikti šio aprašo 5, 9 ir 22 punktuose</text:span><text:span text:style-name="T158"><text:s/></text:span><text:span text:style-name="T159">nurodytų dokumentų, išskyrus<text:s/></text:span><text:span text:style-name="T160">nebegaliojantį liudijimą, kopijas.</text:span><text:s/></text:p>
      <text:p text:style-name="P161">Punkto pakeitimai:</text:p>
      <text:p text:style-name="P162"><text:span text:style-name="T163">Nr.<text:s/></text:span><text:a xlink:href="https://www.e-tar.lt/portal/legalAct.html?documentId=9d9c4d702eb711e9b66f85227a03f7a3" office:target-frame-name="_top" xlink:show="replace"><text:span text:style-name="T164">3D-75</text:span></text:a><text:span text:style-name="T165">, 2019-02-12, paskelbta TAR 2019-02-12, i. k. 2019-02202</text:span></text:p>
      <text:p text:style-name="Normal"/>
      <text:p text:style-name="P166"><text:span text:style-name="T167">7</text:span><text:span text:style-name="T168">. Priėmusi sprendimą išduoti li</text:span><text:span text:style-name="T169">udijimą Žuvininkystės tarnyba praneša apie tai ūkio subjektui. Jei toks pranešimas išsiunčiamas per 5 darbo dienas nuo šio aprašo 5 punkte nurodytų dokumentų gavimo dienos, Žuvininkystės tarnyba nesiunčia ūkio subjektui patvirtinimo apie gautus dokumentus<text:s/></text:span><text:span text:style-name="T170">liudijimui išduoti.</text:span></text:p>
      <text:p text:style-name="P171"><text:span text:style-name="T172">8</text:span><text:span text:style-name="T173">. Prieš atsiimdamas liudijimą ūkio subjektas privalo sumokėti Lietuvos Respublikos Vyriausybės nustatyto dydžio valstybės rinkliavą už liudijimo išdavimą.</text:span></text:p>
      <text:p text:style-name="P174"><text:span text:style-name="T175">9</text:span><text:span text:style-name="T176">. Atsiimdamas liudijimą ūkio subjektas turi pateikti juridinio asmens<text:s/></text:span><text:span text:style-name="T177">registravimo pažymėjimą (jei ūkio subjektas – juridinis asmuo) arba asmens tapatybę patvirtinantį dokumentą (jei ūkio subjektas – fizinis asmuo).</text:span></text:p>
      <text:p text:style-name="P178"><text:span text:style-name="T179">10</text:span><text:span text:style-name="T180">. Jei liudijimą iš Žuvininkystės tarnybos atsiima ūkio subjekto įgaliotas atstovas, jis turi pateikti įg</text:span><text:span text:style-name="T181">aliojimą, atitinkantį Lietuvos Respublikos<text:s/></text:span><text:span text:style-name="T182">civiliniame kodekse</text:span><text:span text:style-name="T183"><text:s/>nustatytus reikalavimus.</text:span><text:s/></text:p>
      <text:p text:style-name="P184">Punkto pakeitimai:</text:p>
      <text:p text:style-name="P185"><text:span text:style-name="T186">Nr.<text:s/></text:span><text:a xlink:href="https://www.e-tar.lt/portal/legalAct.html?documentId=9d9c4d702eb711e9b66f85227a03f7a3" office:target-frame-name="_top" xlink:show="replace"><text:span text:style-name="T187">3D-75</text:span></text:a><text:span text:style-name="T188">, 2019-02-12, paskelbta TAR 2019-02-12,<text:s/></text:span><text:span text:style-name="T189">i. k. 2019-02202</text:span></text:p>
      <text:p text:style-name="Normal"/>
      <text:p text:style-name="P190"><text:span text:style-name="T191">11</text:span><text:span text:style-name="T192">. Kai liudijimas išduodamas išsinuomotam pagal laivo nuomos be įgulos sutartį (</text:span><text:span text:style-name="T193">bareboat charter</text:span><text:span text:style-name="T194">) žvejybos laivui, liudijimo galiojimas apribojamas laivo nuomos be įgulos sutarties (</text:span><text:span text:style-name="T195">bareboat charter</text:span><text:span text:style-name="T196">) galiojimo laikotarpiui.</text:span></text:p>
      <text:p text:style-name="P197"><text:span text:style-name="T198">12</text:span><text:span text:style-name="T199">.<text:s/></text:span><text:span text:style-name="T200">L</text:span><text:span text:style-name="T201">ietuvos Respublikos žvejybos laivo liudijimas turi būti laikomas žvejybos laive</text:span><text:span text:style-name="T202">, kurio bendrasis ilgis yra 10 metrų ar didesnis</text:span><text:span text:style-name="T203">.</text:span><text:s/></text:p>
      <text:p text:style-name="P204"/>
      <text:p text:style-name="P205">Punkto pakeitimai:</text:p>
      <text:p text:style-name="P206"><text:span text:style-name="T207">Nr.<text:s/></text:span><text:a xlink:href="https://www.e-tar.lt/portal/legalAct.html?documentId=9d9c4d702eb711e9b66f85227a03f7a3" office:target-frame-name="_top" xlink:show="replace"><text:span text:style-name="T208">3D-7</text:span><text:span text:style-name="T209">5</text:span></text:a><text:span text:style-name="T210">, 2019-02-12, paskelbta TAR 2019-02-12, i. k. 2019-02202</text:span></text:p>
      <text:p text:style-name="Normal"/>
      <text:p text:style-name="P211"><text:span text:style-name="T212">III</text:span><text:span text:style-name="T213">.<text:s/></text:span><text:span text:style-name="T214">LIETUVOS RESPUBLIKOS ŽVEJYBOS LAIVO LIUDIJIMO GALIOJIMO SUSTABDYMAS IR GALIOJIMO SUSTABDYMO PANAIKINIMAS</text:span></text:p>
      <text:p text:style-name="P215"/>
      <text:p text:style-name="P216"><text:span text:style-name="T217">13</text:span><text:span text:style-name="T218">. Liudijimo galiojimas sustabdomas, jei yra bent viena iš Lietuvos<text:s/></text:span><text:span text:style-name="T219">Respublikos žuvininkystės įstatymo 13 straipsnio 5 dalyje nurodytų sąlygų. Liudijimo galiojimo sustabdymas panaikinamas, kai nebelieka aplinkybių, nurodytų Lietuvos Respublikos žuvininkystės įstatymo 13 straipsnio 6 dalyje, dėl kurių buvo sustabdytas to li</text:span><text:span text:style-name="T220">udijimo galiojimas.</text:span></text:p>
      <text:p text:style-name="P221"><text:span text:style-name="T222">14</text:span><text:span text:style-name="T223">. Sustabdžius liudijimo galiojimą ar panaikinus galiojimo sustabdymą, Žuvininkystės tarnyba apie tai raštu informuoja liudijimo turėtoją.</text:span></text:p>
      <text:p text:style-name="P224"><text:span text:style-name="T225">15</text:span><text:span text:style-name="T226">. Liudijimo galiojimo sustabdymas panaikinamas tą darbo dieną, kai ūkio subjektas pate</text:span><text:span text:style-name="T227">ikia Žuvininkystės tarnybai sertifikatą, kuriuo patvirtinama, kad Lietuvos Respublikos žvejybos laivo varomojo variklio galia nepasikeitė ir atitinka nurodytąją liudijime, jei liudijimo galiojimas buvo sustabdytas:</text:span></text:p>
      <text:p text:style-name="P228"><text:span text:style-name="T229">15.1</text:span><text:span text:style-name="T230">. dėl numatomo Lietuvos Respublikos</text:span><text:span text:style-name="T231"><text:s/>žvejybos laivo naujo varomojo variklio sumontavimo arba esamo pakeitimo ar techninio modifikavimo;</text:span></text:p>
      <text:p text:style-name="P232"><text:span text:style-name="T233">15.2</text:span><text:span text:style-name="T234">. nustačius, kad žvejojama su Lietuvos Respublikos žvejybos laivu, kurio žvejybos pajėgumas viršija nurodytąjį liudijime, arba, kad Lietuvos Respubl</text:span><text:span text:style-name="T235">ikos žvejybos laivo varomasis variklis pakeistas nauju ar techniškai modifikuotas ir ūkio subjektas neturi Lietuvos Respublikos žvejybos laivo varomojo variklio galios sertifikato.</text:span></text:p>
      <text:p text:style-name="P236"/>
      <text:p text:style-name="P237"><text:span text:style-name="T238">IV</text:span><text:span text:style-name="T239">.<text:s/></text:span><text:span text:style-name="T240">LIETUVOS RESPUBLIKOS ŽVEJYBOS LAIVO LIUDIJIMO KEITIMAS</text:span></text:p>
      <text:p text:style-name="P241"/>
      <text:p text:style-name="P242"><text:span text:style-name="T243">16</text:span><text:span text:style-name="T244">. Praradęs liudijimą, ūkio subjektas ne vėliau kaip per 3 darbo dienas apie tai turi pranešti Žuvininkystės tarnybai. Ne vėliau kaip per 5 darbo dienas nuo pranešimo gavimo Žuvininkystės tarnyboje dienos liudijimas pakeičiamas.</text:span></text:p>
      <text:p text:style-name="P245"><text:span text:style-name="T246">17</text:span><text:span text:style-name="T247">. Ūkio subjektas atlik</text:span><text:span text:style-name="T248">ti Lietuvos Respublikos žvejybos laivo pertvarkymą (rekonstrukciją, remontą ir pan.), dėl kurio pasikeis liudijime nurodytas žvejybos pajėgumas, gali prieš tai informavęs Žuvininkystės tarnybą jos nustatyta tvarka.</text:span></text:p>
      <text:p text:style-name="P249"><text:span text:style-name="T250">18</text:span><text:span text:style-name="T251">. Jei liudijimas keičiamas pasikeit</text:span><text:span text:style-name="T252">us duomenims apie žvejybos pajėgumą, ūkio subjektas Žuvininkystės tarnybai tiesiogiai arba per kontaktinį centrą pateikia:</text:span></text:p>
      <text:p text:style-name="P253"><text:span text:style-name="T254">18.1</text:span><text:span text:style-name="T255">.<text:s/></text:span><text:span text:style-name="T256">prašymą pakeisti liudijimą kartu su užpildyta žvejybos laivo duomenų anketa;<text:s/></text:span></text:p>
      <text:p text:style-name="P257">Punkto pakeitimai:</text:p>
      <text:p text:style-name="P258"><text:span text:style-name="T259">Nr.<text:s/></text:span><text:a xlink:href="https://www.e-tar.lt/portal/legalAct.html?documentId=9d9c4d702eb711e9b66f85227a03f7a3" office:target-frame-name="_top" xlink:show="replace"><text:span text:style-name="T260">3D-75</text:span></text:a><text:span text:style-name="T261">, 2019-02-12, paskelbta TAR 2019-02-12, i. k. 2019-02202</text:span></text:p>
      <text:p text:style-name="Normal"/>
      <text:p text:style-name="P262"><text:span text:style-name="T263">18.2</text:span><text:span text:style-name="T264">. sertifikatą, kad žvejybos laivo variklis nėra pajėgus pasiekti didesnės negu sertifikate nustatyta didžiausia</text:span><text:span text:style-name="T265"><text:s/>ilgalaikė variklio galia, jei buvo sumontuotas naujas arba pakeistas ar techniškai modifikuotas esamas varomasis variklis;</text:span></text:p>
      <text:p text:style-name="P266"><text:span text:style-name="T267">18.3</text:span><text:span text:style-name="T268">. kitus žvejybos laivo techninių duomenų pasikeitimus patvirtinančius dokumentus, jei pasikeitė žvejybos laivo talpa.</text:span></text:p>
      <text:p text:style-name="P269"><text:span text:style-name="T270">19</text:span><text:span text:style-name="T271">. Jei liudijimas keičiamas pasikeitus kitiems liudijime nurodytiems duomenims (išskyrus duomenis apie žvejybos pajėgumą), ūkio subjektas Žuvininkystės tarnybai tiesiogiai arba per kontaktinį centrą pateikia:</text:span></text:p>
      <text:p text:style-name="P272"><text:span text:style-name="T273">19.1</text:span><text:span text:style-name="T274">. prašymą pakeisti liudijimą kartu su už</text:span><text:span text:style-name="T275">pildyta žvejybos laivo duomenų anketa;</text:span></text:p>
      <text:p text:style-name="P276"><text:span text:style-name="T277">19.2</text:span><text:span text:style-name="T278">. jei pasikeitė žvejybos laivo kartu su atitinkamu žvejybos pajėgumu savininkas – savininko pasikeitimą patvirtinantį dokumentą (pirkimo–pardavimo, dovanojimo ar kt. sutartį, paveldėjimo teisės liudijimą ir pa</text:span><text:span text:style-name="T279">n.);</text:span></text:p>
      <text:p text:style-name="P280"><text:span text:style-name="T281">19.3</text:span><text:span text:style-name="T282">. jei pasikeitė žvejybos laivo valdytojas (naudotojas) – sutartį, kuria suteikiama<text:s/></text:span><text:soft-page-break/><text:span text:style-name="T283">valdymo teisė į laivą.</text:span></text:p>
      <text:p text:style-name="P284"><text:span text:style-name="T285">20</text:span><text:span text:style-name="T286">. Priėmusi sprendimą pakeisti liudijimą Žuvininkystės tarnyba praneša apie tai ūkio subjektui.</text:span></text:p>
      <text:p text:style-name="P287"><text:span text:style-name="T288">21</text:span><text:span text:style-name="T289">. Prieš atsiimdamas liudijim</text:span><text:span text:style-name="T290">ą ūkio subjektas privalo sumokėti Lietuvos Respublikos Vyriausybės nustatyto dydžio valstybės rinkliavą už liudijimo pakeitimą.</text:span></text:p>
      <text:p text:style-name="P291"><text:span text:style-name="T292">22</text:span><text:span text:style-name="T293">. Naujas liudijimas ūkio subjektui išduodamas tik po to, kai Žuvininkystės tarnybai grąžinamas anksčiau šiam laivui išduot</text:span><text:span text:style-name="T294">o nebegaliojančio liudijimo originalas ir pateikiamas juridinio asmens registravimo pažymėjimas (jei ūkio subjektas – juridinis asmuo) arba asmens tapatybę patvirtinantis dokumentas (jei ūkio subjektas – fizinis asmuo).</text:span><text:s/></text:p>
      <text:p text:style-name="P295"/>
      <text:p text:style-name="P296">Punkto pakeitimai:</text:p>
      <text:p text:style-name="P297"><text:span text:style-name="T298">Nr.<text:s/></text:span><text:a xlink:href="https://www.e-tar.lt/portal/legalAct.html?documentId=9d9c4d702eb711e9b66f85227a03f7a3" office:target-frame-name="_top" xlink:show="replace"><text:span text:style-name="T299">3D-75</text:span></text:a><text:span text:style-name="T300">, 2019-02-12, paskelbta TAR 2019-02-12, i. k. 2019-02202</text:span></text:p>
      <text:p text:style-name="Normal"/>
      <text:p text:style-name="P301"><text:span text:style-name="T302">V</text:span><text:span text:style-name="T303">.<text:s/></text:span><text:span text:style-name="T304">LIETUVOS RESPUBLIKOS ŽVEJYBOS LAIVO LIUDIJIMO GALIOJIMO PANAIKINIMAS</text:span></text:p>
      <text:p text:style-name="P305"/>
      <text:p text:style-name="P306"><text:span text:style-name="T307">23</text:span><text:span text:style-name="T308">. Liudijimo<text:s/></text:span><text:span text:style-name="T309">galiojimas panaikinamas be teisės kreiptis dėl naujo liudijimo išdavimo, jei yra bent viena iš Lietuvos Respublikos žuvininkystės įstatymo 13 straipsnio 9 dalyje nurodytų sąlygų. Liudijimo galiojimas panaikinamas su teise kreiptis dėl naujo liudijimo išdav</text:span><text:span text:style-name="T310">imo, jei yra bent viena iš Lietuvos Respublikos žuvininkystės įstatymo 13 straipsnio 10 dalyje nurodytų sąlygų.</text:span></text:p>
      <text:p text:style-name="P311"><text:span text:style-name="T312">24</text:span><text:span text:style-name="T313">. Žuvininkystės tarnyba, panaikinusi liudijimo galiojimą su teise ar be teisės kreiptis dėl naujo liudijimo išdavimo, informuoja apie tai<text:s/></text:span><text:span text:style-name="T314">ūkio subjektą, kuriam liudijimas buvo išduotas, nurodydama liudijimo galiojimo panaikinimo priežastis.</text:span></text:p>
      <text:p text:style-name="P315"><text:span text:style-name="T316">25</text:span><text:span text:style-name="T317">. Gavęs pranešimą apie liudijimo galiojimo panaikinimą ūkio subjektas per 10 darbo dienų turi grąžinti negaliojantį liudijimą Žuvininkystės tarnyba</text:span><text:span text:style-name="T318">i.</text:span></text:p>
      <text:p text:style-name="P319"><text:span text:style-name="T320">26</text:span><text:span text:style-name="T321">. Ūkio subjektas, kreipdamasis dėl liudijimo galiojimo panaikinimo, Žuvininkystės tarnybai tiesiogiai arba per kontaktinį centrą pateikia:</text:span></text:p>
      <text:p text:style-name="P322"><text:span text:style-name="T323">26.1</text:span><text:span text:style-name="T324">. prašymą panaikinti liudijimo galiojimą, nurodydamas liudijimo galiojimo panaikinimo priežastį;</text:span></text:p>
      <text:p text:style-name="P325"><text:span text:style-name="T326">26.</text:span><text:span text:style-name="T327">2</text:span><text:span text:style-name="T328">. jei perleidžiama nuosavybės teisė į Lietuvos Respublikos žvejybos laivą be liudijime nurodyto žvejybos pajėgumo – savininko pasikeitimą patvirtinantį dokumentą;</text:span></text:p>
      <text:p text:style-name="P329"><text:span text:style-name="T330">26.3</text:span><text:span text:style-name="T331">. jei Lietuvos Respublikos žvejybos laivas išnuomojamas pagal laivo nuomos be įgul</text:span><text:span text:style-name="T332">os sutartį (</text:span><text:span text:style-name="T333">bareboat charter</text:span><text:span text:style-name="T334">) keičiant Lietuvos valstybės vėliavą į kitos valstybės vėliavą, prašyme turi būti nurodoma valstybė, su kurios vėliava laivas plaukios šios sutarties galiojimo laikotarpiu.</text:span><text:s/></text:p>
      <text:p text:style-name="P335"/>
      <text:p text:style-name="P336">Punkto pakeitimai:</text:p>
      <text:p text:style-name="P337"><text:span text:style-name="T338">Nr.<text:s/></text:span><text:a xlink:href="https://www.e-tar.lt/portal/legalAct.html?documentId=9d9c4d702eb711e9b66f85227a03f7a3" office:target-frame-name="_top" xlink:show="replace"><text:span text:style-name="T339">3D-75</text:span></text:a><text:span text:style-name="T340">, 2019-02-12, paskelbta TAR 2019-02-12, i. k. 2019-02202</text:span></text:p>
      <text:p text:style-name="Normal"/>
      <text:p text:style-name="P341"><text:span text:style-name="T342">VI</text:span><text:span text:style-name="T343"><text:s/>SKYRIUS</text:span></text:p>
      <text:p text:style-name="P344"><text:span text:style-name="T345">BAIGIAMOSIOS NUOSTATOS</text:span></text:p>
      <text:p text:style-name="P346"/>
      <text:p text:style-name="P347"><text:span text:style-name="T348">27</text:span><text:span text:style-name="T349">.<text:s/></text:span><text:span text:style-name="T350">Žuvininkystės tarnybos sprendimai dėl liudijimo išdavimo, jo galiojimo sustabdymo, galiojimo sustabdymo panaikinimo, liudijimo pakeitimo ir liudijimo galiojimo panaikinimo gali būti skundžiami Lietuvos Respublikos<text:s/></text:span><text:span text:style-name="T351">administracinių bylų teisenos įstatymo</text:span><text:span text:style-name="T352"><text:s/>nus</text:span><text:span text:style-name="T353">tatyta tvarka.</text:span></text:p>
      <text:p text:style-name="P354"><text:span text:style-name="T355">28</text:span><text:span text:style-name="T356">. Žuvininkystės tarnyba, išdavusi ar pakeitusi liudijimą, sustabdžiusi jo galiojimą, panaikinusi galiojimo sustabdymą ir panaikinusi liudijimo galiojimą, vadovaudamasi Licencijų informacinės sistemos nuostatais, patvirtintais Lietuvos<text:s/></text:span><text:span text:style-name="T357">Respublikos teisingumo<text:s/></text:span><text:soft-page-break/><text:span text:style-name="T358">ministro 2014 m. balandžio 30 d. įsakymu Nr. 1R-148 „Dėl Licencijų informacinės sistemos nuostatų patvirtinimo“, informaciją skelbia Licencijų informacinėje sistemoje.</text:span></text:p>
      <text:p text:style-name="P359"><text:span text:style-name="T360">29</text:span><text:span text:style-name="T361">. Apraše nurodyti asmens duomenys tvarkomi vadovaujantis 20</text:span><text:span text:style-name="T362">16 m. balandžio 27 d. Europos Parlamento ir Tarybos reglamento (ES) 2016/679 dėl fizinių asmenų apsaugos tvarkant asmens duomenis ir dėl laisvo tokių duomenų judėjimo ir kuriuo panaikinama Direktyva 95/46/EB (Bendrasis duomenų apsaugos reglamentas) ir asme</text:span><text:span text:style-name="T363">ns duomenų valdytojo nustatyta tvarka.</text:span></text:p>
      <text:p text:style-name="P364"><text:span text:style-name="T365">30</text:span><text:span text:style-name="T366">. Apraše nustatytus reikalavimus pažeidę asmenys atsako Lietuvos Respublikos teisės aktų nustatyta tvarka.</text:span><text:s/></text:p>
      <text:p text:style-name="P367">Papildyta skyriumi:</text:p>
      <text:p text:style-name="P368"><text:span text:style-name="T369">Nr.<text:s/></text:span><text:a xlink:href="https://www.e-tar.lt/portal/legalAct.html?documentId=9d9c4d702eb711e9b66f85227a03f7a3" office:target-frame-name="_top" xlink:show="replace"><text:span text:style-name="T370">3D-75</text:span></text:a><text:span text:style-name="T371">, 2019-02-12, paskelbta TAR 2019-02-12, i. k. 2019-02202</text:span></text:p>
      <text:p text:style-name="Normal"/>
      <text:p text:style-name="P372"><text:span text:style-name="T373">___________</text:span></text:p>
      <text:p text:style-name="P374"/>
      <text:soft-page-break/>
      <text:p text:style-name="P375">Lietuvos Respublikos žvejybos<text:s/>laivo</text:p>
      <text:p text:style-name="P381">liudijimo išdavimo, jo galiojimo</text:p>
      <text:p text:style-name="P382">sustabdymo, galiojimo sustabdymo</text:p>
      <text:p text:style-name="P383">panaikinimo, liudijimo pakeitimo ir</text:p>
      <text:p text:style-name="P384">liudijimo galiojimo panaikinimo<text:s/></text:p>
      <text:p text:style-name="P385">tvarkos aprašo</text:p>
      <text:p text:style-name="P386">1 priedas</text:p>
      <text:p text:style-name="P387"/>
      <text:p text:style-name="P388">(Lietuvos Respublikos žvejybos laivo liudijimo forma)</text:p>
      <text:p text:style-name="P389"/>
      <text:p text:style-name="P390">(Herbas)</text:p>
      <text:p text:style-name="P391"/>
      <text:p text:style-name="P392">ŽUVININKYSTĖS TARNYBA</text:p>
      <text:p text:style-name="P393">PRIE LIETUVOS RESPUBLIKOS ŽEMĖS ŪKIO MINISTERIJOS</text:p>
      <text:p text:style-name="P394"/>
      <text:p text:style-name="P395">LIETUVOS RESPUBLIKOS ŽVEJYBOS LAIVO LIUDIJIMAS</text:p>
      <text:p text:style-name="P396">__________ Nr. 0000001</text:p>
      <text:p text:style-name="P397">(data)</text:p>
      <text:p text:style-name="P398">_______________</text:p>
      <text:p text:style-name="P399">(sudarymo vieta)</text:p>
      <text:p text:style-name="P400"/>
      <text:p text:style-name="P401">Laivo pavadinimas<text:tab/></text:p>
      <text:p text:style-name="P402">Europos Sąjungos laivyno registro identifikavimo numeris<text:tab/></text:p>
      <text:p text:style-name="P403">Valstybė, su kurios vėliava plaukioja laivas<text:tab/></text:p>
      <text:p text:style-name="P404">Registracijos uostas<text:tab/></text:p>
      <text:p text:style-name="P405">Registracijos numeris<text:tab/></text:p>
      <text:p text:style-name="P406">Išorinis ženklinimas<text:tab/></text:p>
      <text:p text:style-name="P407">Tarptautinis radijo šaukinys<text:tab/></text:p>
      <text:p text:style-name="P408">Pagrindinio variklio galia, kW<text:tab/></text:p>
      <text:p text:style-name="P409"><text:span text:style-name="T410">Talpa<text:s/></text:span><text:span text:style-name="T411">GT......................................................................................................................................</text:span></text:p>
      <text:p text:style-name="P412">Bendrasis ilgis, m<text:tab/></text:p>
      <text:p text:style-name="P413">Pagrindiniai žvejybos įrankiai<text:tab/></text:p>
      <text:p text:style-name="P414">Pagalbiniai žvejybos įrankiai<text:tab/></text:p>
      <text:p text:style-name="P415">Lietuvos Respublikos žvejybos laivo<text:s/>liudijimo turėtojas (laivo naudotojas)<text:tab/></text:p>
      <text:p text:style-name="P416">Lietuvos Respublikos žvejybos laivo liudijimo turėtojo (laivo naudotojo) adresas<text:tab/></text:p>
      <text:p text:style-name="P417">Laivo savininkas (valdytojas)<text:tab/></text:p>
      <text:p text:style-name="P418">Laivo savininko (valdytojo) adresas<text:tab/></text:p>
      <text:p text:style-name="P419">Jei savininkas juridinis asmuo<text:tab/></text:p>
      <text:p text:style-name="P420">(įgalioto asmens vardas, pavardė,<text:s/>adresas)</text:p>
      <text:p text:style-name="P421">Lietuvos Respublikos žvejybos laivo liudijimas galioja<text:tab/></text:p>
      <text:p text:style-name="P422"><text:tab/>________________________<text:tab/>______________<text:tab/>_____________________</text:p>
      <text:p text:style-name="P423"><text:tab/>(pareigų pavadinimas)<text:tab/>(parašas)<text:tab/>(vardas ir pavardė)</text:p>
      <text:p text:style-name="P424">A. V.</text:p>
      <text:p text:style-name="P425">Nr. 00000</text:p>
      <text:p text:style-name="P426"/>
      <text:p text:style-name="P427"/>
      <text:p text:style-name="P428">Priedo pakeitimai:</text:p>
      <text:p text:style-name="P429"><text:span text:style-name="T430">Nr.<text:s/></text:span><text:a xlink:href="https://www.e-tar.lt/portal/legalAct.html?documentId=6aeb30e0aaad11e48ebccd46991dfff9" office:target-frame-name="_top" xlink:show="replace"><text:span text:style-name="T431">3D-52</text:span></text:a><text:span text:style-name="T432">, 2015-02-02, paskelbta TAR 2015-02-02, i. k. 2015-01454</text:span></text:p>
      <text:p text:style-name="P433"><text:span text:style-name="T434">Nr.<text:s/></text:span><text:a xlink:href="https://www.e-tar.lt/portal/legalAct.html?documentId=135d9750212511eca51399bc661f78e7" office:target-frame-name="_top" xlink:show="replace"><text:span text:style-name="T435">3D-611</text:span></text:a><text:span text:style-name="T436">, 2021-09-29, paskelbta TAR 2021-09-29, i. k. 2021-20371</text:span></text:p>
      <text:p text:style-name="Normal"/>
      <text:soft-page-break/>
      <text:p text:style-name="P437">Lietuvos Respublikos žvejybos laivo</text:p>
      <text:p text:style-name="P443">liudijimo išdavimo, jo galiojimo</text:p>
      <text:p text:style-name="P444">sustabdymo, galiojimo sustabdymo</text:p>
      <text:p text:style-name="P445">panaikinimo, liudijimo pakeitimo<text:s/>ir</text:p>
      <text:p text:style-name="P446">liudijimo galiojimo panaikinimo</text:p>
      <text:p text:style-name="P447">tvarkos aprašo</text:p>
      <text:p text:style-name="P448"><text:span text:style-name="T449">2</text:span><text:span text:style-name="T450"><text:s/>priedas</text:span></text:p>
      <text:p text:style-name="P451"/>
      <text:p text:style-name="P452"/>
      <text:p text:style-name="P453"><text:span text:style-name="T454">(Žvejybos laivo duomenų anketos forma)</text:span></text:p>
      <text:p text:style-name="P455"><text:span text:style-name="T456">ŽVEJYBOS LAIVO DUOMENŲ ANKETA</text:span></text:p>
      <text:p text:style-name="P457">_______________</text:p>
      <text:p text:style-name="P458"><text:span text:style-name="T459">(data)</text:span></text:p>
      <text:p text:style-name="P460">_______________</text:p>
      <text:p text:style-name="P461">(sudarymo vieta)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header-rows>
          <table:table-row table:style-name="TableRow467">
            <table:table-cell table:style-name="TableCell468">
              <text:p text:style-name="P469">Eil. Nr.</text:p>
              <text:p text:style-name="P470"/>
            </table:table-cell>
            <table:table-cell table:style-name="TableCell471">
              <text:p text:style-name="P472">Duomenų rūšis</text:p>
              <text:p text:style-name="P473"/>
            </table:table-cell>
            <table:table-cell table:style-name="TableCell474">
              <text:p text:style-name="P475">Duomenys</text:p>
              <text:p text:style-name="P476"/>
            </table:table-cell>
          </table:table-row>
        </table:table-header-rows>
        <table:table-row table:style-name="TableRow477">
          <table:table-cell table:style-name="TableCell478">
            <text:p text:style-name="P479">1.</text:p>
            <text:p text:style-name="P480"/>
          </table:table-cell>
          <table:table-cell table:style-name="TableCell481">
            <text:p text:style-name="P482">Laivo pavadinimas</text:p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.</text:p>
            <text:p text:style-name="P489"/>
          </table:table-cell>
          <table:table-cell table:style-name="TableCell490">
            <text:p text:style-name="P491">Laivo įregistravimo Lietuvos Respublikos jūrų laivų registre arba Lietuvos Respublikos vidaus vandenų laivų registre data</text:p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.</text:p>
            <text:p text:style-name="P498"/>
          </table:table-cell>
          <table:table-cell table:style-name="TableCell499">
            <text:p text:style-name="P500">Laivo registracijos numeris</text:p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4.</text:p>
            <text:p text:style-name="P507"/>
          </table:table-cell>
          <table:table-cell table:style-name="TableCell508">
            <text:p text:style-name="P509">Laivo registracijos uostas</text:p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5.</text:p>
            <text:p text:style-name="P516"/>
          </table:table-cell>
          <table:table-cell table:style-name="TableCell517">
            <text:p text:style-name="P518">Europos Sąjungos žvejybos laivyno registro identifikavimo<text:s/>numeris (privaloma nurodyti, kai žvejybos laivas anksčiau buvo registruotas Europos Sąjungos žvejybos laivyno registre)</text:p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6.</text:p>
            <text:p text:style-name="P525"/>
          </table:table-cell>
          <table:table-cell table:style-name="TableCell526">
            <text:p text:style-name="P527">Tarptautinis laivo radijo šaukinys (privaloma nurodyti laivams, kurių ilgis didesnis kaip 24 m)</text:p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7.</text:p>
            <text:p text:style-name="P534"/>
          </table:table-cell>
          <table:table-cell table:style-name="TableCell535">
            <text:p text:style-name="P536">Išorinis laivo<text:s/>ženklinimas pagal Komisijos įgyvendinimo reglamento (ES) Nr. 404/2011 reikalavimus</text:p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8.</text:p>
            <text:p text:style-name="P543"/>
          </table:table-cell>
          <table:table-cell table:style-name="TableCell544">
            <text:p text:style-name="P545"><text:span text:style-name="T546">Pagrindiniai žvejybos įrankiai (kodas pagal Komisijos įgyvendinimo reglamentą (EB)<text:s/></text:span><text:span text:style-name="T547">2017/218</text:span><text:span text:style-name="T548">)</text:span></text:p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9.</text:p>
            <text:p text:style-name="P555"/>
          </table:table-cell>
          <table:table-cell table:style-name="TableCell556">
            <text:p text:style-name="P557"><text:span text:style-name="T558">Pagalbiniai žvejybos įrankiai (kodas pagal Komisijos įgyvendinimo reglamentą (EB)<text:s/></text:span><text:span text:style-name="T559">2017/218</text:span><text:span text:style-name="T560">)</text:span></text:p>
            <text:p text:style-name="P561"/>
          </table:table-cell>
          <table:table-cell table:style-name="TableCell562">
            <text:p text:style-name="P563"/>
          </table:table-cell>
        </table:table-row>
        <text:soft-page-break/>
        <table:table-row table:style-name="TableRow564">
          <table:table-cell table:style-name="TableCell565">
            <text:p text:style-name="P566">10.</text:p>
            <text:p text:style-name="P567"/>
          </table:table-cell>
          <table:table-cell table:style-name="TableCell568">
            <text:p text:style-name="P569"><text:span text:style-name="T570">Bendrasis laivo ilgis, m (pagal<text:s/></text:span><text:span text:style-name="T571">Europos Parlamento ir Tarybos reglamentą 2017/1130</text:span><text:span text:style-name="T572">)</text:span></text:p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1.</text:p>
            <text:p text:style-name="P579"/>
          </table:table-cell>
          <table:table-cell table:style-name="TableCell580">
            <text:p text:style-name="P581"><text:span text:style-name="T582">Laivo ilgis tarp statmenų, m (pagal<text:s/></text:span><text:span text:style-name="T583">Europos Parlamento ir Tarybo</text:span><text:span text:style-name="T584">s reglamentą 2017/1130</text:span><text:span text:style-name="T585">) (jei šie duomenys yra)</text:span></text:p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2.</text:p>
            <text:p text:style-name="P592"/>
          </table:table-cell>
          <table:table-cell table:style-name="TableCell593">
            <text:p text:style-name="P594"><text:span text:style-name="T595">Didžiausias laivo plotis, m (pagal<text:s/></text:span><text:span text:style-name="T596">Europos Parlamento ir Tarybos reglamentą 2017/1130</text:span><text:span text:style-name="T597">)</text:span></text:p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3.</text:p>
            <text:p text:style-name="P604"/>
          </table:table-cell>
          <table:table-cell table:style-name="TableCell605">
            <text:p text:style-name="P606"><text:span text:style-name="T607">Laivo borto aukštis, m (pagal<text:s/></text:span><text:span text:style-name="T608">Europos Parlamento ir Tarybos reglamentą 2017/1130</text:span><text:span text:style-name="T609">)</text:span></text:p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4.</text:p>
            <text:p text:style-name="P616"/>
          </table:table-cell>
          <table:table-cell table:style-name="TableCell617">
            <text:p text:style-name="P618"><text:span text:style-name="T619">Pagrindinio variklio galia, kW (pagal<text:s/></text:span><text:span text:style-name="T620">Europos Parlamento ir Tarybos reglamentą 2017/1130</text:span><text:span text:style-name="T621">)</text:span></text:p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5.</text:p>
            <text:p text:style-name="P628"/>
          </table:table-cell>
          <table:table-cell table:style-name="TableCell629">
            <text:p text:style-name="P630">Pagalbinių variklių galia, kW</text:p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6.</text:p>
            <text:p text:style-name="P637"/>
          </table:table-cell>
          <table:table-cell table:style-name="TableCell638">
            <text:p text:style-name="P639">Laivo bendroji talpa (GT)</text:p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7.</text:p>
            <text:p text:style-name="P646"/>
          </table:table-cell>
          <table:table-cell table:style-name="TableCell647">
            <text:p text:style-name="P648">Korpuso medžiaga</text:p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8.</text:p>
            <text:p text:style-name="P655"/>
          </table:table-cell>
          <table:table-cell table:style-name="TableCell656">
            <text:p text:style-name="P657">Laivo pastatymo metai</text:p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9.</text:p>
            <text:p text:style-name="P664"/>
          </table:table-cell>
          <table:table-cell table:style-name="TableCell665">
            <text:p text:style-name="P666">Laivo eksploatavimo pradžia<text:s/>(metai, mėnuo, diena)</text:p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0.</text:p>
            <text:p text:style-name="P673"/>
          </table:table-cell>
          <table:table-cell table:style-name="TableCell674">
            <text:p text:style-name="P675">Laivo pastatymo vieta (statyklos pavadinimas, miestas, valstybė)</text:p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1.</text:p>
            <text:p text:style-name="P682"/>
          </table:table-cell>
          <table:table-cell table:style-name="TableCell683">
            <text:p text:style-name="P684">Laivo savininkas (fizinio asmens vardas, pavardė arba juridinio asmens pavadinimas ir adresas (namo ir (arba) pašto dėžutės numeris, gatvės pavadinimas,<text:s/>pašto kodas, miesto ir valstybės pavadinimas)</text:p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22.</text:p>
            <text:p text:style-name="P691"/>
          </table:table-cell>
          <table:table-cell table:style-name="TableCell692">
            <text:p text:style-name="P693"><text:span text:style-name="T694">Laivo naudotojas (juridinio asmens pavadinimas ir adresas (namo ir (arba) pašto dėžutės numeris, gatvės pavadinimas, pašto kodas, miesto ir valstybės<text:s/></text:span><text:span text:style-name="T695">pavadinimas)</text:span></text:p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/>
      <text:p text:style-name="P701"><text:tab/>________________________<text:tab/>______________<text:tab/>_____________________</text:p>
      <text:p text:style-name="P702"><text:span text:style-name="T703">(pareigų pavadinimas)</text:span><text:span text:style-name="T704"><text:tab/>(parašas)</text:span><text:span text:style-name="T705"><text:tab/>(vardas ir pavardė</text:span></text:p>
      <text:p text:style-name="P706">Priedo pakeitimai:</text:p>
      <text:p text:style-name="P707"><text:span text:style-name="T708">Nr.<text:s/></text:span><text:a xlink:href="https://www.e-tar.lt/portal/legalAct.html?documentId=135d9750212511eca51399bc661f78e7" office:target-frame-name="_top" xlink:show="replace"><text:span text:style-name="T709">3D-611</text:span></text:a><text:span text:style-name="T710">, 2021-09-29, paskelbta TAR 2021-09-29,<text:s/></text:span><text:span text:style-name="T711">i. k. 2021-20371</text:span></text:p>
      <text:p text:style-name="Normal"/>
      <text:p text:style-name="P712"/>
      <text:p text:style-name="P713"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Lietuvos Respublikos žemės ūkio ministerija, Įsakymas</text:span></text:p>
      <text:p text:style-name="P721"><text:span text:style-name="T722">Nr.<text:s/></text:span><text:a xlink:href="https://www.e-tar.lt/portal/legalAct.html?documentId=6aeb30e0aaad11e48ebccd46991dfff9" office:target-frame-name="_top" xlink:show="replace"><text:span text:style-name="T723">3D-52</text:span></text:a><text:span text:style-name="T724">, 2015-02-02, paskelbta TAR 2015-02-02, i. k. 2015-01454</text:span></text:p>
      <text:p text:style-name="P725"><text:span text:style-name="T726">Dė</text:span><text:span text:style-name="T727">l žemės ūkio ministro 2013 m. gruodžio 23 d. įsakymo Nr. 3D-884 „Dėl Lietuvos Respublikos žvejybos laivo liudijimo išdavimo, jo galiojimo sustabdymo, galiojimo sustabdymo panaikinimo, liudijimo pakeitimo ir liudijimo galiojimo panaikinimo tvarkos aprašo pa</text:span><text:span text:style-name="T728">tvirtinimo ir kai kurių žemės ūkio ministro įsakymų pripažinimo netekusiais galios“ pakeitimo</text:span></text:p>
      <text:p text:style-name="P729"/>
      <text:p text:style-name="P730"><text:span text:style-name="T731">2.</text:span></text:p>
      <text:p text:style-name="P732"><text:span text:style-name="T733">Lietuvos Respublikos žemės ūkio ministerija, Įsakymas</text:span></text:p>
      <text:p text:style-name="P734"><text:span text:style-name="T735">Nr.<text:s/></text:span><text:a xlink:href="https://www.e-tar.lt/portal/legalAct.html?documentId=9d9c4d702eb711e9b66f85227a03f7a3" office:target-frame-name="_top" xlink:show="replace"><text:span text:style-name="T736">3D</text:span><text:span text:style-name="T737">-75</text:span></text:a><text:span text:style-name="T738">, 2019-02-12, paskelbta TAR 2019-02-12, i. k. 2019-02202</text:span></text:p>
      <text:p text:style-name="P739"><text:span text:style-name="T740">Dėl žemės ūkio ministro 2013 m. gruodžio 23 d. įsakymo Nr. 3D-884 „Dėl Lietuvos Respublikos žvejybos laivo liudijimo išdavimo, jo galiojimo sustabdymo, galiojimo sustabdymo panaikinimo, liudijimo<text:s/></text:span><text:span text:style-name="T741">pakeitimo ir liudijimo galiojimo panaikinimo tvarkos aprašo patvirtinimo ir kai kurių žemės ūkio ministro įsakymų pripažinimo netekusiais galios“ pakeitimo</text:span></text:p>
      <text:p text:style-name="P742"/>
      <text:p text:style-name="P743"><text:span text:style-name="T744">3.</text:span></text:p>
      <text:p text:style-name="P745"><text:span text:style-name="T746">Lietuvos Respublikos žemės ūkio ministerija, Įsakymas</text:span></text:p>
      <text:p text:style-name="P747"><text:span text:style-name="T748">Nr.<text:s/></text:span><text:a xlink:href="https://www.e-tar.lt/portal/legalAct.html?documentId=135d9750212511eca51399bc661f78e7" office:target-frame-name="_top" xlink:show="replace"><text:span text:style-name="T749">3D-611</text:span></text:a><text:span text:style-name="T750">, 2021-09-29, paskelbta TAR 2021-09-29, i. k. 2021-20371</text:span></text:p>
      <text:p text:style-name="P751"><text:span text:style-name="T752">Dėl žemės ūkio ministro 2013 m. gruodžio 23 d. įsakymo Nr. 3D-884 „Dėl Lietuvos Respublikos žvejybos laivo liudijimo išdavimo, jo gal</text:span><text:span text:style-name="T753">iojimo sustabdymo, galiojimo sustabdymo panaikinimo, liudijimo pakeitimo ir liudijimo galiojimo panaikinimo tvarkos aprašo patvirtinimo ir kai kurių žemės ūkio ministro įsakymų pripažinimo netekusiais galios“ pakeitimo</text:span></text:p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7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376">2</text:p>
        <text:p text:style-name="P377"/>
      </style:header>
      <style:footer>
        <text:p text:style-name="P378"/>
      </style:footer>
    </style:master-page>
    <style:master-page style:next-style-name="MP2" style:name="MPF2" style:page-layout-name="PL2">
      <style:header>
        <text:p text:style-name="P379"/>
      </style:header>
      <style:footer>
        <text:p text:style-name="P380"/>
      </style:footer>
    </style:master-page>
    <style:master-page style:name="MP3" style:page-layout-name="PL3">
      <style:header>
        <text:p text:style-name="P438">2</text:p>
        <text:p text:style-name="P439"/>
      </style:header>
      <style:footer>
        <text:p text:style-name="P440"/>
      </style:footer>
    </style:master-page>
    <style:master-page style:next-style-name="MP3" style:name="MPF3" style:page-layout-name="PL3">
      <style:header>
        <text:p text:style-name="P441"/>
      </style:header>
      <style:footer>
        <text:p text:style-name="P4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21-11-09T07:31:00Z</meta:creation-date>
    <dc:date>2021-11-09T07:31:00Z</dc:date>
    <meta:template xlink:href="Normal.dotm" xlink:type="simple"/>
    <meta:editing-cycles>2</meta:editing-cycles>
    <meta:editing-duration>PT0S</meta:editing-duration>
    <meta:document-statistic meta:page-count="11" meta:paragraph-count="232" meta:word-count="2797" meta:character-count="21646" meta:row-count="657" meta:non-whitespace-character-count="19081"/>
  </office:meta>
</office:document-meta>
</file>