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size="10pt" style:font-size-asian="10pt" style:language-asian="lt" style:country-asian="LT"/>
    </style:style>
    <style:style style:name="T7" style:parent-style-name="DefaultParagraphFont" style:family="text">
      <style:text-properties fo:font-size="10pt" style:font-size-asian="10pt" style:language-asian="lt" style:country-asian="LT"/>
    </style:style>
    <style:style style:name="T8" style:parent-style-name="DefaultParagraphFont" style:family="text">
      <style:text-properties fo:font-size="10pt" style:font-size-asian="10pt" style:language-asian="lt" style:country-asian="LT"/>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fo:text-indent="0.5in"/>
    </style:style>
    <style:style style:name="P33" style:parent-style-name="Normal" style:family="paragraph">
      <style:paragraph-properties fo:text-align="center" fo:text-indent="0.5in"/>
    </style:style>
    <style:style style:name="P34" style:parent-style-name="Normal" style:family="paragraph">
      <style:paragraph-properties fo:text-align="justify" fo:line-height="150%" fo:text-indent="0.5in"/>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1.477in" fo:text-indent="-0.977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fo:font-weight="bold" style:font-weight-asian="bold" style:font-weight-complex="bold" fo:color="#000000" fo:background-color="#FFFFFF"/>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Hyperlink"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line-height="150%" fo:text-indent="0.5in"/>
      <style:text-properties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fo:font-style="italic" style:font-style-asian="italic"/>
    </style:style>
    <style:style style:name="P71" style:parent-style-name="Normal" style:family="paragraph">
      <style:paragraph-properties fo:text-align="justify" fo:line-height="150%" fo:text-indent="0.5in"/>
      <style:text-properties fo:font-style="italic" style:font-style-asian="italic"/>
    </style:style>
    <style:style style:name="P72" style:parent-style-name="Normal" style:family="paragraph">
      <style:paragraph-properties fo:text-align="justify" fo:line-height="150%" fo:text-indent="0.4923in"/>
    </style:style>
    <style:style style:name="P73" style:parent-style-name="Normal" style:family="paragraph">
      <style:paragraph-properties>
        <style:tab-stops>
          <style:tab-stop style:type="right" style:position="6.0625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81" style:parent-style-name="DefaultParagraphFont" style:family="text">
      <style:text-properties fo:font-size="10pt" style:font-size-asian="10pt"/>
    </style:style>
    <style:style style:name="T82" style:parent-style-name="Hyperlink"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office:automatic-styles>
  <office:body>
    <office:text text:use-soft-page-breaks="true">
      <text:p text:style-name="P1"><text:span text:style-name="T6">Neoficialus įstatymo tekstas</text:span></text:p>
      <text:p text:style-name="Normal"><text:span text:style-name="T7">Įstatymas paskelbtas<text:s/></text:span><text:span text:style-name="T8">TAR<text:s/></text:span><text:span text:style-name="T9">2014-01-06, i. k. 2014-00033</text:span></text:p>
      <text:p text:style-name="P10"/>
      <text:p text:style-name="P11"><text:span text:style-name="T12">LIETUVOS RESPUBLIKOS</text:span></text:p>
      <text:p text:style-name="P13"><text:span text:style-name="T14">LIETUVOS NACIONALINIO RADIJO IR TELEVIZIJOS ĮSTATYMO 6, 7, 15 STRAIPSNIŲ PAKEITIMO IR PAPILDYMO</text:span></text:p>
      <text:p text:style-name="P15"><text:span text:style-name="T16">ĮSTATYMAS</text:span></text:p>
      <text:p text:style-name="P17"/>
      <text:p text:style-name="P18"><text:span text:style-name="T19">2013</text:span><text:span text:style-name="T20"><text:s/>m.<text:s/></text:span><text:span text:style-name="T21">gruodžio</text:span><text:span text:style-name="T22"><text:s/></text:span><text:span text:style-name="T23">23</text:span><text:span text:style-name="T24"><text:s/>d. Nr.<text:s/></text:span><text:span text:style-name="T25">XII-736</text:span><text:span text:style-name="T26"><text:line-break/>Vilnius</text:span></text:p>
      <text:p text:style-name="P27"/>
      <text:p text:style-name="P28">(Žin., 1996, Nr.<text:s/><text:a xlink:href="http://www3.lrs.lt/pls/inter/dokpaieska.showdoc_l?p_id=31934" office:target-frame-name="_top" xlink:show="replace"><text:span text:style-name="T29">102-2319</text:span></text:a>; 2005, Nr.<text:s/><text:a xlink:href="http://www3.lrs.lt/pls/inter/dokpaieska.showdoc_l?p_id=268458" office:target-frame-name="_top" xlink:show="replace"><text:span text:style-name="T30">153-5639</text:span></text:a>; 2010, Nr.<text:s/><text:a xlink:href="http://www3.lrs.lt/pls/inter/dokpaieska.showdoc_l?p_id=382800" office:target-frame-name="_top" xlink:show="replace"><text:span text:style-name="T31">123-6261</text:span></text:a>)</text:p>
      <text:p text:style-name="P32"/>
      <text:p text:style-name="P33"/>
      <text:p text:style-name="P34"><text:bookmark-start text:name="straipsnis1"/>1 straipsnis. 6 straipsnio pakeitimas</text:p>
      <text:p text:style-name="P35"><text:bookmark-end text:name="straipsnis1"/>Pakeisti 6 straipsnį ir jį išdėstyti taip:</text:p>
      <text:p text:style-name="P36"><text:span text:style-name="T37">„</text:span><text:span text:style-name="T38">6 straipsnis. Reklama ir komerciniai audiovizualiniai pranešimai LRT radijo ir televizijos programose</text:span></text:p>
      <text:p text:style-name="P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 text:style-name="T40"><text:s/></text:span></text:p>
      <text:p text:style-name="P41">2. LRT radijo ir televizijos programose gali būti skleidžiama kultūrinė, socialinė ir šviečiamoji informacija.<text:s/></text:p>
      <text:p text:style-name="P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43"/>
      <text:p text:style-name="P44"><text:bookmark-start text:name="straipsnis2"/>2 straipsnis. 7 straipsnio pakeitimas</text:p>
      <text:p text:style-name="P45"><text:bookmark-end text:name="straipsnis2"/>Pakeisti 7 straipsnį ir jį išdėstyti taip:</text:p>
      <text:p text:style-name="P46">„<text:span text:style-name="T47">7 straipsnis. LRT radijo ir televizijos programų ir (ar) atskirų programų rėmimas</text:span></text:p>
      <text:p text:style-name="P48">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49"/>
      <text:p text:style-name="P50"><text:bookmark-start text:name="straipsnis3"/><text:soft-page-break/>3 straipsnis. 15 straipsnio pakeitimas</text:p>
      <text:p text:style-name="P51"><text:bookmark-end text:name="straipsnis3"/>1. Pakeisti 15 straipsnio 1 dalį ir ją išdėstyti taip:<text:s/></text:p>
      <text:p text:style-name="P52"><text:span text:style-name="T53">„1. LRT finansuojama iš<text:s/></text:span><text:span text:style-name="T54">valstybės biudžeto<text:s/></text:span><text:span text:style-name="T55">asignavimų, pajamų, gautų už programų pardavimą, rėmimo pranešimus, leidybą, taip pat iš paramos ir pajamų, gautų iš komercinės ir ūkinės veiklos.“</text:span></text:p>
      <text:p text:style-name="P56">2. Papildyti 15 straipsnį 5 dalimi:</text:p>
      <text:p text:style-name="P57"><text:span text:style-name="T58">„5.<text:s/></text:span><text:span text:style-name="T59">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60">.“</text:span></text:p>
      <text:p text:style-name="P61">Straipsnio pakeitimai:</text:p>
      <text:p text:style-name="Normal"><text:span text:style-name="T62">Nr.<text:s/></text:span><text:a xlink:href="http://www3.lrs.lt/cgi-bin/preps2?a=470725&amp;b=" office:target-frame-name="_top" xlink:show="replace"><text:span text:style-name="T63">XII-874</text:span></text:a><text:span text:style-name="T64">, 2014-05-08, paskelbta TAR 2014-05-13, i. k. 2014-05355</text:span></text:p>
      <text:p text:style-name="P65"/>
      <text:p text:style-name="P66"><text:bookmark-start text:name="straipsnis4"/><text:span text:style-name="T67">4 straipsnis. Įstatymo įsigaliojimas</text:span></text:p>
      <text:p text:style-name="P68"><text:bookmark-end text:name="straipsnis4"/>Šis įstatymas įsigalioja 2015 m. sausio 1 d.<text:s/></text:p>
      <text:p text:style-name="P69"/>
      <text:p text:style-name="P70">Skelbiu šį Lietuvos Respublikos Seimo priimtą įstatymą.</text:p>
      <text:p text:style-name="P71"/>
      <text:p text:style-name="P72"/>
      <text:p text:style-name="Normal"/>
      <text:p text:style-name="P73"><text:span text:style-name="T74">RESPUBLIKOS PREZIDENTĖ</text:span><text:span text:style-name="T75"><text:tab/></text:span>DALIA GRYBAUSKAITĖ</text:p>
      <text:p text:style-name="P76"/>
      <text:p text:style-name="P77"/>
      <text:p text:style-name="P78">Pakeitimai:</text:p>
      <text:p text:style-name="P79">1.</text:p>
      <text:p text:style-name="P80">Lietuvos Respublikos Seimas, Įstatymas</text:p>
      <text:p text:style-name="Normal"><text:span text:style-name="T81">Nr.<text:s/></text:span><text:a xlink:href="http://www3.lrs.lt/cgi-bin/preps2?a=470725&amp;b=" office:target-frame-name="_top" xlink:show="replace"><text:span text:style-name="T82">XII-874</text:span></text:a><text:span text:style-name="T83">, 2014-05-08, paskelbta TAR 2014-05-13, i. k. 2014-05355</text:span></text:p>
      <text:p text:style-name="P84">LIETUVOS RESPUBLIKOS LIETUVOS NACIONALINIO RADIJO IR TELEVIZIJOS ĮSTATYMO 6, 7, 15 STRAIPSNIŲ PAKEITIMO IR PAPILDYMO ĮSTATYMO NR. XII-736 3 STRAIPSNIO PAKEITIMO ĮSTATYMAS</text:p>
      <text:p text:style-name="P85"/>
      <text:p text:style-name="P86">*** Pabaiga ***</text:p>
      <text:p text:style-name="P87"/>
      <text:p text:style-name="P88">Redagavo Aušrinė Trapinskienė (2014-05-19)</text:p>
      <text:p text:style-name="Normal"><text:span text:style-name="T89"><text:s text:c="18"/>ausrine.trapinskiene@lrs.lt</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10-05T13:26:00Z</meta:creation-date>
    <dc:date>2015-10-05T13:26:00Z</dc:date>
    <meta:print-date>2004-12-10T05:45:00Z</meta:print-date>
    <meta:template xlink:href="Normal.dotm" xlink:type="simple"/>
    <meta:editing-cycles>2</meta:editing-cycles>
    <meta:editing-duration>PT0S</meta:editing-duration>
    <meta:document-statistic meta:page-count="2" meta:paragraph-count="102" meta:word-count="582" meta:character-count="3794" meta:row-count="276" meta:non-whitespace-character-count="3314"/>
  </office:meta>
</office:document-meta>
</file>