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fo:color="#00000A" style:letter-kerning="true" style:language-asian="ar" style:country-asian="SA"/>
    </style:style>
    <style:style style:name="T111" style:parent-style-name="DefaultParagraphFont" style:family="text">
      <style:text-properties fo:color="#000000" style:letter-kerning="true" style:language-asian="ar" style:country-asian="SA"/>
    </style:style>
    <style:style style:name="T112" style:parent-style-name="DefaultParagraphFont" style:family="text">
      <style:text-properties fo:color="#000000" style:letter-kerning="true" style:language-asian="ar" style:country-asian="SA"/>
    </style:style>
    <style:style style:name="T11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5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7" style:parent-style-name="DefaultParagraphFont" style:family="text">
      <style:text-properties fo:color="#00000A" style:letter-kerning="true" style:language-asian="ar" style:country-asian="SA"/>
    </style:style>
    <style:style style:name="T118" style:parent-style-name="DefaultParagraphFont" style:family="text">
      <style:text-properties fo:color="#00000A" style:letter-kerning="true" style:language-asian="ar" style:country-asian="SA"/>
    </style:style>
    <style:style style:name="T11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0" style:parent-style-name="DefaultParagraphFont" style:family="text">
      <style:text-properties fo:color="#00000A" style:letter-kerning="true" style:language-asian="ar" style:country-asian="SA"/>
    </style:style>
    <style:style style:name="T12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2" style:parent-style-name="DefaultParagraphFont" style:family="text">
      <style:text-properties fo:color="#00000A" style:letter-kerning="true" style:language-asian="ar" style:country-asian="SA"/>
    </style:style>
    <style:style style:name="T12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ar" style:country-asian="SA"/>
    </style:style>
    <style:style style:name="P149" style:parent-style-name="Normal" style:family="paragraph">
      <style:paragraph-properties fo:margin-left="3.5437in">
        <style:tab-stops/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6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95" style:parent-style-name="Normal" style:family="paragraph">
      <style:paragraph-properties fo:text-align="justify" fo:text-indent="0.4923in"/>
      <style:text-properties fo:hyphenate="false"/>
    </style:style>
    <style:style style:name="T19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1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9" style:parent-style-name="DefaultParagraphFont" style:family="text">
      <style:text-properties fo:color="#00000A" style:letter-kerning="true" style:language-asian="ar" style:country-asian="SA"/>
    </style:style>
    <style:style style:name="T21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9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5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2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67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9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/>
    </style:style>
    <style:style style:name="T27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7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82" style:parent-style-name="Normal" style:family="paragraph">
      <style:paragraph-properties fo:text-align="justify" fo:text-indent="0.4923in"/>
      <style:text-properties fo:hyphenate="false"/>
    </style:style>
    <style:style style:name="T28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9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90" style:parent-style-name="Normal" style:family="paragraph">
      <style:paragraph-properties fo:text-align="justify" fo:text-indent="0.4923in"/>
      <style:text-properties fo:hyphenate="false"/>
    </style:style>
    <style:style style:name="T291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margin-left="0.5in">
        <style:tab-stops/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  <style:text-properties fo:hyphenate="false"/>
    </style:style>
    <style:style style:name="T34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  <style:text-properties fo:hyphenate="false"/>
    </style:style>
    <style:style style:name="T4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4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2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6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1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47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5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master-page-name="MPF2" style:family="paragraph">
      <style:paragraph-properties fo:break-before="page" fo:text-indent="4.0361in" style:page-number="1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margin-left="4.0361in">
        <style:tab-stops/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indent="4.0361in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text-indent="4.0361in"/>
      <style:text-properties style:font-weight-complex="bold" style:font-size-complex="12pt" style:language-asian="lt" style:country-asian="LT"/>
    </style:style>
    <style:style style:name="P501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 style:text-scale="95%" fo:font-size="10pt" style:font-size-asian="10pt" style:language-asian="lt" style:country-asian="LT"/>
    </style:style>
    <style:style style:name="TableColumn504" style:family="table-column">
      <style:table-column-properties style:column-width="0.2763in" style:use-optimal-column-width="false"/>
    </style:style>
    <style:style style:name="TableColumn505" style:family="table-column">
      <style:table-column-properties style:column-width="0.3604in" style:use-optimal-column-width="false"/>
    </style:style>
    <style:style style:name="TableColumn506" style:family="table-column">
      <style:table-column-properties style:column-width="0.8055in" style:use-optimal-column-width="false"/>
    </style:style>
    <style:style style:name="TableColumn507" style:family="table-column">
      <style:table-column-properties style:column-width="0.0555in" style:use-optimal-column-width="false"/>
    </style:style>
    <style:style style:name="TableColumn508" style:family="table-column">
      <style:table-column-properties style:column-width="1.0409in" style:use-optimal-column-width="false"/>
    </style:style>
    <style:style style:name="TableColumn509" style:family="table-column">
      <style:table-column-properties style:column-width="0.0208in" style:use-optimal-column-width="false"/>
    </style:style>
    <style:style style:name="TableColumn510" style:family="table-column">
      <style:table-column-properties style:column-width="0.1902in" style:use-optimal-column-width="false"/>
    </style:style>
    <style:style style:name="TableColumn511" style:family="table-column">
      <style:table-column-properties style:column-width="0.2041in" style:use-optimal-column-width="false"/>
    </style:style>
    <style:style style:name="TableColumn512" style:family="table-column">
      <style:table-column-properties style:column-width="0.1958in" style:use-optimal-column-width="false"/>
    </style:style>
    <style:style style:name="TableColumn513" style:family="table-column">
      <style:table-column-properties style:column-width="0.5909in" style:use-optimal-column-width="false"/>
    </style:style>
    <style:style style:name="TableColumn514" style:family="table-column">
      <style:table-column-properties style:column-width="0.0819in" style:use-optimal-column-width="false"/>
    </style:style>
    <style:style style:name="TableColumn515" style:family="table-column">
      <style:table-column-properties style:column-width="0.7222in" style:use-optimal-column-width="false"/>
    </style:style>
    <style:style style:name="TableColumn516" style:family="table-column">
      <style:table-column-properties style:column-width="1.5569in" style:use-optimal-column-width="false"/>
    </style:style>
    <style:style style:name="TableColumn517" style:family="table-column">
      <style:table-column-properties style:column-width="0.3951in" style:use-optimal-column-width="false"/>
    </style:style>
    <style:style style:name="TableColumn518" style:family="table-column">
      <style:table-column-properties style:column-width="0.0138in" style:use-optimal-column-width="false"/>
    </style:style>
    <style:style style:name="TableColumn519" style:family="table-column">
      <style:table-column-properties style:column-width="0.0138in" style:use-optimal-column-width="false"/>
    </style:style>
    <style:style style:name="TableColumn520" style:family="table-column">
      <style:table-column-properties style:column-width="0.393in" style:use-optimal-column-width="false"/>
    </style:style>
    <style:style style:name="TableColumn521" style:family="table-column">
      <style:table-column-properties style:column-width="0.0715in" style:use-optimal-column-width="false"/>
    </style:style>
    <style:style style:name="Table503" style:family="table">
      <style:table-properties style:width="6.9895in" fo:margin-left="0in" table:align="left"/>
    </style:style>
    <style:style style:name="TableRow522" style:family="table-row">
      <style:table-row-properties style:min-row-height="0.1645in" style:use-optimal-row-height="false"/>
    </style:style>
    <style:style style:name="TableCell5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52" style:parent-style-name="DefaultParagraphFont" style:family="text">
      <style:text-properties style:text-scale="84%" fo:font-size="10pt" style:font-size-asian="10pt" style:language-asian="lt" style:country-asian="LT"/>
    </style:style>
    <style:style style:name="T553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554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0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2" style:parent-style-name="Normal" style:family="paragraph">
      <style:paragraph-properties fo:widows="0" fo:orphans="0" fo:margin-right="0.2784in">
        <style:tab-stops>
          <style:tab-stop style:type="left" style:position="0.0993in"/>
        </style:tab-stops>
      </style:paragraph-properties>
      <style:text-properties fo:font-size="10pt" style:font-size-asian="10pt" style:language-asian="lt" style:country-asian="LT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2263in" style:use-optimal-row-height="false"/>
    </style:style>
    <style:style style:name="TableCell566" style:family="table-cell">
      <style:table-cell-properties fo:border="none" style:vertical-align="bottom" fo:padding-top="0in" fo:padding-left="0in" fo:padding-bottom="0in" fo:padding-right="0in"/>
    </style:style>
    <style:style style:name="P56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" style:family="table-cell">
      <style:table-cell-properties fo:border="none" style:vertical-align="bottom" fo:padding-top="0in" fo:padding-left="0in" fo:padding-bottom="0in" fo:padding-right="0in"/>
    </style:style>
    <style:style style:name="P57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7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3" style:family="table-row">
      <style:table-row-properties style:min-row-height="0.1416in" style:use-optimal-row-height="false"/>
    </style:style>
    <style:style style:name="TableCell584" style:family="table-cell">
      <style:table-cell-properties fo:border="none" style:vertical-align="bottom" fo:padding-top="0in" fo:padding-left="0in" fo:padding-bottom="0in" fo:padding-right="0in"/>
    </style:style>
    <style:style style:name="P58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" style:family="table-cell">
      <style:table-cell-properties fo:border="none" style:vertical-align="bottom" fo:padding-top="0in" fo:padding-left="0in" fo:padding-bottom="0in" fo:padding-right="0in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2" style:family="table-cell">
      <style:table-cell-properties fo:border="none" style:vertical-align="bottom" fo:padding-top="0in" fo:padding-left="0in" fo:padding-bottom="0in" fo:padding-right="0in"/>
    </style:style>
    <style:style style:name="P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1131in" style:use-optimal-row-height="false"/>
    </style:style>
    <style:style style:name="TableCell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2347in" style:use-optimal-row-height="false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2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P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3" style:family="table-cell">
      <style:table-cell-properties fo:border="none" style:vertical-align="bottom" fo:padding-top="0in" fo:padding-left="0in" fo:padding-bottom="0in" fo:padding-right="0in"/>
    </style:style>
    <style:style style:name="P6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5" style:family="table-cell">
      <style:table-cell-properties fo:border="none" style:vertical-align="bottom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9" style:family="table-row">
      <style:table-row-properties style:min-row-height="0.1131in" style:use-optimal-row-height="false"/>
    </style:style>
    <style:style style:name="TableCell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8" style:family="table-row">
      <style:table-row-properties style:min-row-height="0.2972in" style:use-optimal-row-height="false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P66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6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Normal" style:family="paragraph">
      <style:paragraph-properties fo:widows="0" fo:orphans="0" fo:margin-left="0.0416in">
        <style:tab-stops/>
      </style:paragraph-properties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6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8" style:family="table-row">
      <style:table-row-properties style:min-row-height="0.05in" style:use-optimal-row-height="false"/>
    </style:style>
    <style:style style:name="TableCell6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2263in" style:use-optimal-row-height="false"/>
    </style:style>
    <style:style style:name="TableCell700" style:family="table-cell">
      <style:table-cell-properties fo:border="none" style:vertical-align="bottom" fo:padding-top="0in" fo:padding-left="0in" fo:padding-bottom="0in" fo:padding-right="0in"/>
    </style:style>
    <style:style style:name="P70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0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1" style:family="table-cell">
      <style:table-cell-properties fo:border="none" style:vertical-align="bottom" fo:padding-top="0in" fo:padding-left="0in" fo:padding-bottom="0in" fo:padding-right="0in"/>
    </style:style>
    <style:style style:name="P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1416in" style:use-optimal-row-height="false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2" style:family="table-cell">
      <style:table-cell-properties fo:border="none" style:vertical-align="bottom" fo:padding-top="0in" fo:padding-left="0in" fo:padding-bottom="0in" fo:padding-right="0in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0" style:family="table-cell">
      <style:table-cell-properties fo:border="none" style:vertical-align="bottom" fo:padding-top="0in" fo:padding-left="0in" fo:padding-bottom="0in" fo:padding-right="0in"/>
    </style:style>
    <style:style style:name="P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1131in" style:use-optimal-row-height="false"/>
    </style:style>
    <style:style style:name="TableCell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3" style:family="table-cell">
      <style:table-cell-properties fo:border="none" style:vertical-align="bottom" fo:padding-top="0in" fo:padding-left="0in" fo:padding-bottom="0in" fo:padding-right="0in"/>
    </style:style>
    <style:style style:name="P7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2347in" style:use-optimal-row-height="false"/>
    </style:style>
    <style:style style:name="TableCell756" style:family="table-cell">
      <style:table-cell-properties fo:border="none" style:vertical-align="bottom" fo:padding-top="0in" fo:padding-left="0in" fo:padding-bottom="0in" fo:padding-right="0in"/>
    </style:style>
    <style:style style:name="P757" style:parent-style-name="Normal" style:family="paragraph">
      <style:paragraph-properties fo:widows="0" fo:orphans="0" fo:margin-left="0.0138in">
        <style:tab-stops/>
      </style:paragraph-properties>
    </style:style>
    <style:style style:name="T758" style:parent-style-name="DefaultParagraphFont" style:family="text">
      <style:text-properties style:text-scale="94%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1" style:family="table-cell">
      <style:table-cell-properties fo:border="none" style:vertical-align="bottom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6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6" style:family="table-cell">
      <style:table-cell-properties fo:border="none" style:vertical-align="bottom" fo:padding-top="0in" fo:padding-left="0in" fo:padding-bottom="0in" fo:padding-right="0in"/>
    </style:style>
    <style:style style:name="P7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8" style:family="table-cell">
      <style:table-cell-properties fo:border="none" style:vertical-align="bottom" fo:padding-top="0in" fo:padding-left="0in" fo:padding-bottom="0in" fo:padding-right="0in"/>
    </style:style>
    <style:style style:name="P7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P7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4" style:family="table-row">
      <style:table-row-properties style:min-row-height="0.1131in" style:use-optimal-row-height="false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2354in" style:use-optimal-row-height="false"/>
    </style:style>
    <style:style style:name="TableCell796" style:family="table-cell">
      <style:table-cell-properties fo:border="none" style:vertical-align="bottom" fo:padding-top="0in" fo:padding-left="0in" fo:padding-bottom="0in" fo:padding-right="0in"/>
    </style:style>
    <style:style style:name="P79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0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" style:family="table-cell">
      <style:table-cell-properties fo:border="none" style:vertical-align="bottom" fo:padding-top="0in" fo:padding-left="0in" fo:padding-bottom="0in" fo:padding-right="0in"/>
    </style:style>
    <style:style style:name="P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7" style:family="table-cell">
      <style:table-cell-properties fo:border="none" style:vertical-align="bottom" fo:padding-top="0in" fo:padding-left="0in" fo:padding-bottom="0in" fo:padding-right="0in"/>
    </style:style>
    <style:style style:name="P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9" style:family="table-cell">
      <style:table-cell-properties fo:border="none" style:vertical-align="bottom" fo:padding-top="0in" fo:padding-left="0in" fo:padding-bottom="0in" fo:padding-right="0in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1" style:family="table-cell">
      <style:table-cell-properties fo:border="none" style:vertical-align="bottom" fo:padding-top="0in" fo:padding-left="0in" fo:padding-bottom="0in" fo:padding-right="0in"/>
    </style:style>
    <style:style style:name="P8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3" style:family="table-row">
      <style:table-row-properties style:min-row-height="0.1131in" style:use-optimal-row-height="false"/>
    </style:style>
    <style:style style:name="TableCell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2" style:family="table-cell">
      <style:table-cell-properties fo:border="none" style:vertical-align="bottom" fo:padding-top="0in" fo:padding-left="0in" fo:padding-bottom="0in" fo:padding-right="0in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2347in" style:use-optimal-row-height="false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9" style:family="table-cell">
      <style:table-cell-properties fo:border="none" style:vertical-align="bottom" fo:padding-top="0in" fo:padding-left="0in" fo:padding-bottom="0in" fo:padding-right="0in"/>
    </style:style>
    <style:style style:name="P84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4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8" style:family="table-cell">
      <style:table-cell-properties fo:border="none" style:vertical-align="bottom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0" style:family="table-cell">
      <style:table-cell-properties fo:border="none" style:vertical-align="bottom" fo:padding-top="0in" fo:padding-left="0in" fo:padding-bottom="0in" fo:padding-right="0in"/>
    </style:style>
    <style:style style:name="P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2" style:family="table-row">
      <style:table-row-properties style:min-row-height="0.1131in" style:use-optimal-row-height="false"/>
    </style:style>
    <style:style style:name="TableCell8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7" style:family="table-cell">
      <style:table-cell-properties fo:border="none" style:vertical-align="bottom" fo:padding-top="0in" fo:padding-left="0in" fo:padding-bottom="0in" fo:padding-right="0in"/>
    </style:style>
    <style:style style:name="P8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9" style:family="table-row">
      <style:table-row-properties style:min-row-height="0.2263in" style:use-optimal-row-height="false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4" style:family="table-cell">
      <style:table-cell-properties fo:border="none" style:vertical-align="bottom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7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9" style:family="table-cell">
      <style:table-cell-properties fo:border="none" style:vertical-align="bottom" fo:padding-top="0in" fo:padding-left="0in" fo:padding-bottom="0in" fo:padding-right="0in"/>
    </style:style>
    <style:style style:name="P880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Row881" style:family="table-row">
      <style:table-row-properties style:min-row-height="0.1333in" style:use-optimal-row-height="false"/>
    </style:style>
    <style:style style:name="TableCell882" style:family="table-cell">
      <style:table-cell-properties fo:border="none" style:vertical-align="bottom" fo:padding-top="0in" fo:padding-left="0in" fo:padding-bottom="0in" fo:padding-right="0in"/>
    </style:style>
    <style:style style:name="P8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none" style:vertical-align="bottom" fo:padding-top="0in" fo:padding-left="0in" fo:padding-bottom="0in" fo:padding-right="0in"/>
    </style:style>
    <style:style style:name="P8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6" style:family="table-cell">
      <style:table-cell-properties fo:border="none" style:vertical-align="bottom" fo:padding-top="0in" fo:padding-left="0in" fo:padding-bottom="0in" fo:padding-right="0in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0" style:family="table-cell">
      <style:table-cell-properties fo:border="none" style:vertical-align="bottom" fo:padding-top="0in" fo:padding-left="0in" fo:padding-bottom="0in" fo:padding-right="0in"/>
    </style:style>
    <style:style style:name="P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4" style:family="table-cell">
      <style:table-cell-properties fo:border="none" style:vertical-align="bottom" fo:padding-top="0in" fo:padding-left="0in" fo:padding-bottom="0in" fo:padding-right="0in"/>
    </style:style>
    <style:style style:name="P895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896" style:family="table-cell">
      <style:table-cell-properties fo:border="none" style:vertical-align="bottom" fo:padding-top="0in" fo:padding-left="0in" fo:padding-bottom="0in" fo:padding-right="0in"/>
    </style:style>
    <style:style style:name="P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P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00" style:family="table-row">
      <style:table-row-properties style:min-row-height="0.1333in" style:use-optimal-row-height="false"/>
    </style:style>
    <style:style style:name="TableCell901" style:family="table-cell">
      <style:table-cell-properties fo:border="none" style:vertical-align="bottom" fo:padding-top="0in" fo:padding-left="0in" fo:padding-bottom="0in" fo:padding-right="0in"/>
    </style:style>
    <style:style style:name="P9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none" style:vertical-align="bottom" fo:padding-top="0in" fo:padding-left="0in" fo:padding-bottom="0in" fo:padding-right="0in"/>
    </style:style>
    <style:style style:name="P9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5" style:family="table-cell">
      <style:table-cell-properties fo:border="none" style:vertical-align="bottom" fo:padding-top="0in" fo:padding-left="0in" fo:padding-bottom="0in" fo:padding-right="0in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9" style:family="table-cell">
      <style:table-cell-properties fo:border="none" style:vertical-align="bottom" fo:padding-top="0in" fo:padding-left="0in" fo:padding-bottom="0in" fo:padding-right="0in"/>
    </style:style>
    <style:style style:name="P9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vertical-align="bottom" fo:padding-top="0in" fo:padding-left="0in" fo:padding-bottom="0in" fo:padding-right="0in"/>
    </style:style>
    <style:style style:name="P914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="none" style:vertical-align="bottom" fo:padding-top="0in" fo:padding-left="0in" fo:padding-bottom="0in" fo:padding-right="0in"/>
    </style:style>
    <style:style style:name="P916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17" style:family="table-cell">
      <style:table-cell-properties fo:border="none" style:vertical-align="bottom" fo:padding-top="0in" fo:padding-left="0in" fo:padding-bottom="0in" fo:padding-right="0in"/>
    </style:style>
    <style:style style:name="P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9" style:family="table-cell">
      <style:table-cell-properties fo:border="none" style:vertical-align="bottom" fo:padding-top="0in" fo:padding-left="0in" fo:padding-bottom="0in" fo:padding-right="0in"/>
    </style:style>
    <style:style style:name="P9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21" style:family="table-row">
      <style:table-row-properties style:min-row-height="0.1333in" style:use-optimal-row-height="false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P9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none" style:vertical-align="bottom" fo:padding-top="0in" fo:padding-left="0in" fo:padding-bottom="0in" fo:padding-right="0in"/>
    </style:style>
    <style:style style:name="P9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6" style:family="table-cell">
      <style:table-cell-properties fo:border="none" style:vertical-align="bottom" fo:padding-top="0in" fo:padding-left="0in" fo:padding-bottom="0in" fo:padding-right="0in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0" style:family="table-cell">
      <style:table-cell-properties fo:border="none" style:vertical-align="bottom" fo:padding-top="0in" fo:padding-left="0in" fo:padding-bottom="0in" fo:padding-right="0in"/>
    </style:style>
    <style:style style:name="P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4" style:family="table-cell">
      <style:table-cell-properties fo:border="none" style:vertical-align="bottom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38" style:family="table-cell">
      <style:table-cell-properties fo:border="none" style:vertical-align="bottom" fo:padding-top="0in" fo:padding-left="0in" fo:padding-bottom="0in" fo:padding-right="0in"/>
    </style:style>
    <style:style style:name="P9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0" style:family="table-cell">
      <style:table-cell-properties fo:border="none" style:vertical-align="bottom" fo:padding-top="0in" fo:padding-left="0in" fo:padding-bottom="0in" fo:padding-right="0in"/>
    </style:style>
    <style:style style:name="P9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42" style:family="table-row">
      <style:table-row-properties style:min-row-height="0.134in" style:use-optimal-row-height="false"/>
    </style:style>
    <style:style style:name="TableCell943" style:family="table-cell">
      <style:table-cell-properties fo:border="none" style:vertical-align="bottom" fo:padding-top="0in" fo:padding-left="0in" fo:padding-bottom="0in" fo:padding-right="0in"/>
    </style:style>
    <style:style style:name="P9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none" style:vertical-align="bottom" fo:padding-top="0in" fo:padding-left="0in" fo:padding-bottom="0in" fo:padding-right="0in"/>
    </style:style>
    <style:style style:name="P9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7" style:family="table-cell">
      <style:table-cell-properties fo:border="none" style:vertical-align="bottom" fo:padding-top="0in" fo:padding-left="0in" fo:padding-bottom="0in" fo:padding-right="0in"/>
    </style:style>
    <style:style style:name="P9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1" style:family="table-cell">
      <style:table-cell-properties fo:border="none" style:vertical-align="bottom" fo:padding-top="0in" fo:padding-left="0in" fo:padding-bottom="0in" fo:padding-right="0in"/>
    </style:style>
    <style:style style:name="P9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5" style:family="table-cell">
      <style:table-cell-properties fo:border="none" style:vertical-align="bottom" fo:padding-top="0in" fo:padding-left="0in" fo:padding-bottom="0in" fo:padding-right="0in"/>
    </style:style>
    <style:style style:name="P956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57" style:family="table-cell">
      <style:table-cell-properties fo:border="none" style:vertical-align="bottom" fo:padding-top="0in" fo:padding-left="0in" fo:padding-bottom="0in" fo:padding-right="0in"/>
    </style:style>
    <style:style style:name="P958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none" style:vertical-align="bottom" fo:padding-top="0in" fo:padding-left="0in" fo:padding-bottom="0in" fo:padding-right="0in"/>
    </style:style>
    <style:style style:name="P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1" style:family="table-cell">
      <style:table-cell-properties fo:border="none" style:vertical-align="bottom" fo:padding-top="0in" fo:padding-left="0in" fo:padding-bottom="0in" fo:padding-right="0in"/>
    </style:style>
    <style:style style:name="P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1562in" style:use-optimal-row-height="false"/>
    </style:style>
    <style:style style:name="TableCell964" style:family="table-cell">
      <style:table-cell-properties fo:border="none" style:vertical-align="bottom" fo:padding-top="0in" fo:padding-left="0in" fo:padding-bottom="0in" fo:padding-right="0in"/>
    </style:style>
    <style:style style:name="P9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8" style:family="table-cell">
      <style:table-cell-properties fo:border="none" style:vertical-align="bottom" fo:padding-top="0in" fo:padding-left="0in" fo:padding-bottom="0in" fo:padding-right="0in"/>
    </style:style>
    <style:style style:name="P9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6" style:family="table-cell">
      <style:table-cell-properties fo:border="none" style:vertical-align="bottom" fo:padding-top="0in" fo:padding-left="0in" fo:padding-bottom="0in" fo:padding-right="0in"/>
    </style:style>
    <style:style style:name="P977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78" style:family="table-cell">
      <style:table-cell-properties fo:border="none" style:vertical-align="bottom" fo:padding-top="0in" fo:padding-left="0in" fo:padding-bottom="0in" fo:padding-right="0in"/>
    </style:style>
    <style:style style:name="P979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80" style:family="table-cell">
      <style:table-cell-properties fo:border="none" style:vertical-align="bottom" fo:padding-top="0in" fo:padding-left="0in" fo:padding-bottom="0in" fo:padding-right="0in"/>
    </style:style>
    <style:style style:name="P9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4" style:family="table-row">
      <style:table-row-properties style:min-row-height="0.1333in" style:use-optimal-row-height="false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="none" style:vertical-align="bottom" fo:padding-top="0in" fo:padding-left="0in" fo:padding-bottom="0in" fo:padding-right="0in"/>
    </style:style>
    <style:style style:name="P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9" style:family="table-cell">
      <style:table-cell-properties fo:border="none" style:vertical-align="bottom" fo:padding-top="0in" fo:padding-left="0in" fo:padding-bottom="0in" fo:padding-right="0in"/>
    </style:style>
    <style:style style:name="P9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3" style:family="table-cell">
      <style:table-cell-properties fo:border="none" style:vertical-align="bottom" fo:padding-top="0in" fo:padding-left="0in" fo:padding-bottom="0in" fo:padding-right="0in"/>
    </style:style>
    <style:style style:name="P9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7" style:family="table-cell">
      <style:table-cell-properties fo:border="none" style:vertical-align="bottom" fo:padding-top="0in" fo:padding-left="0in" fo:padding-bottom="0in" fo:padding-right="0in"/>
    </style:style>
    <style:style style:name="P998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99" style:family="table-cell">
      <style:table-cell-properties fo:border="none" style:vertical-align="bottom" fo:padding-top="0in" fo:padding-left="0in" fo:padding-bottom="0in" fo:padding-right="0in"/>
    </style:style>
    <style:style style:name="P1000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215in" style:use-optimal-row-height="false"/>
    </style:style>
    <style:style style:name="TableCell1006" style:family="table-cell">
      <style:table-cell-properties fo:border="none" style:vertical-align="bottom" fo:padding-top="0in" fo:padding-left="0in" fo:padding-bottom="0in" fo:padding-right="0in"/>
    </style:style>
    <style:style style:name="P10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none" style:vertical-align="bottom" fo:padding-top="0in" fo:padding-left="0in" fo:padding-bottom="0in" fo:padding-right="0in"/>
    </style:style>
    <style:style style:name="P10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0" style:family="table-cell">
      <style:table-cell-properties fo:border="none" style:vertical-align="bottom" fo:padding-top="0in" fo:padding-left="0in" fo:padding-bottom="0in" fo:padding-right="0in"/>
    </style:style>
    <style:style style:name="P10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4" style:family="table-cell">
      <style:table-cell-properties fo:border="none" style:vertical-align="bottom" fo:padding-top="0in" fo:padding-left="0in" fo:padding-bottom="0in" fo:padding-right="0in"/>
    </style:style>
    <style:style style:name="P10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20" style:family="table-cell">
      <style:table-cell-properties fo:border="none" style:vertical-align="bottom" fo:padding-top="0in" fo:padding-left="0in" fo:padding-bottom="0in" fo:padding-right="0in"/>
    </style:style>
    <style:style style:name="P1021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22" style:family="table-cell">
      <style:table-cell-properties fo:border="none" style:vertical-align="bottom" fo:padding-top="0in" fo:padding-left="0in" fo:padding-bottom="0in" fo:padding-right="0in"/>
    </style:style>
    <style:style style:name="P10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4" style:family="table-cell">
      <style:table-cell-properties fo:border="none" style:vertical-align="bottom" fo:padding-top="0in" fo:padding-left="0in" fo:padding-bottom="0in" fo:padding-right="0in"/>
    </style:style>
    <style:style style:name="P10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26" style:family="table-row">
      <style:table-row-properties style:min-row-height="0.134in" style:use-optimal-row-height="false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1" style:family="table-cell">
      <style:table-cell-properties fo:border="none" style:vertical-align="bottom" fo:padding-top="0in" fo:padding-left="0in" fo:padding-bottom="0in" fo:padding-right="0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9" style:family="table-cell">
      <style:table-cell-properties fo:border="none" style:vertical-align="bottom" fo:padding-top="0in" fo:padding-left="0in" fo:padding-bottom="0in" fo:padding-right="0in"/>
    </style:style>
    <style:style style:name="P1040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="none" style:vertical-align="bottom" fo:padding-top="0in" fo:padding-left="0in" fo:padding-bottom="0in" fo:padding-right="0in"/>
    </style:style>
    <style:style style:name="P1042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43" style:family="table-cell">
      <style:table-cell-properties fo:border="none" style:vertical-align="bottom" fo:padding-top="0in" fo:padding-left="0in" fo:padding-bottom="0in" fo:padding-right="0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5" style:family="table-cell">
      <style:table-cell-properties fo:border="none" style:vertical-align="bottom" fo:padding-top="0in" fo:padding-left="0in" fo:padding-bottom="0in" fo:padding-right="0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333in" style:use-optimal-row-height="false"/>
    </style:style>
    <style:style style:name="TableCell1048" style:family="table-cell">
      <style:table-cell-properties fo:border="none" style:vertical-align="bottom" fo:padding-top="0in" fo:padding-left="0in" fo:padding-bottom="0in" fo:padding-right="0in"/>
    </style:style>
    <style:style style:name="P10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="none" style:vertical-align="bottom" fo:padding-top="0in" fo:padding-left="0in" fo:padding-bottom="0in" fo:padding-right="0in"/>
    </style:style>
    <style:style style:name="P10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2" style:family="table-cell">
      <style:table-cell-properties fo:border="none" style:vertical-align="bottom" fo:padding-top="0in" fo:padding-left="0in" fo:padding-bottom="0in" fo:padding-right="0in"/>
    </style:style>
    <style:style style:name="P10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6" style:family="table-cell">
      <style:table-cell-properties fo:border="none" style:vertical-align="bottom" fo:padding-top="0in" fo:padding-left="0in" fo:padding-bottom="0in" fo:padding-right="0in"/>
    </style:style>
    <style:style style:name="P10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0" style:family="table-cell">
      <style:table-cell-properties fo:border="none" style:vertical-align="bottom" fo:padding-top="0in" fo:padding-left="0in" fo:padding-bottom="0in" fo:padding-right="0in"/>
    </style:style>
    <style:style style:name="P1061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62" style:family="table-cell">
      <style:table-cell-properties fo:border="none" style:vertical-align="bottom" fo:padding-top="0in" fo:padding-left="0in" fo:padding-bottom="0in" fo:padding-right="0in"/>
    </style:style>
    <style:style style:name="P1063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Row1064" style:family="table-row">
      <style:table-row-properties style:min-row-height="0.1416in" style:use-optimal-row-height="false"/>
    </style:style>
    <style:style style:name="TableCell1065" style:family="table-cell">
      <style:table-cell-properties fo:border="none" style:vertical-align="bottom" fo:padding-top="0in" fo:padding-left="0in" fo:padding-bottom="0in" fo:padding-right="0in"/>
    </style:style>
    <style:style style:name="P10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="none" style:vertical-align="bottom" fo:padding-top="0in" fo:padding-left="0in" fo:padding-bottom="0in" fo:padding-right="0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9" style:family="table-cell">
      <style:table-cell-properties fo:border="none" style:vertical-align="bottom" fo:padding-top="0in" fo:padding-left="0in" fo:padding-bottom="0in" fo:padding-right="0in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3" style:family="table-cell">
      <style:table-cell-properties fo:border="none" style:vertical-align="bottom" fo:padding-top="0in" fo:padding-left="0in" fo:padding-bottom="0in" fo:padding-right="0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7" style:family="table-cell">
      <style:table-cell-properties fo:border="none" style:vertical-align="bottom" fo:padding-top="0in" fo:padding-left="0in" fo:padding-bottom="0in" fo:padding-right="0in"/>
    </style:style>
    <style:style style:name="P10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9" style:family="table-cell">
      <style:table-cell-properties fo:border="none" style:vertical-align="bottom" fo:padding-top="0in" fo:padding-left="0in" fo:padding-bottom="0in" fo:padding-right="0in"/>
    </style:style>
    <style:style style:name="P1080" style:parent-style-name="Normal" style:family="paragraph">
      <style:paragraph-properties fo:widows="0" fo:orphans="0" fo:margin-left="0.125in">
        <style:tab-stops/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none" style:vertical-align="bottom" fo:padding-top="0in" fo:padding-left="0in" fo:padding-bottom="0in" fo:padding-right="0in"/>
    </style:style>
    <style:style style:name="P10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3" style:family="table-cell">
      <style:table-cell-properties fo:border="none" style:vertical-align="bottom" fo:padding-top="0in" fo:padding-left="0in" fo:padding-bottom="0in" fo:padding-right="0in"/>
    </style:style>
    <style:style style:name="P10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131in" style:use-optimal-row-height="false"/>
    </style:style>
    <style:style style:name="TableCell10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0" style:family="table-cell">
      <style:table-cell-properties fo:border="none" style:vertical-align="bottom" fo:padding-top="0in" fo:padding-left="0in" fo:padding-bottom="0in" fo:padding-right="0in"/>
    </style:style>
    <style:style style:name="P11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847in" style:use-optimal-row-height="false"/>
    </style:style>
    <style:style style:name="TableCell110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4" style:parent-style-name="Normal" style:family="paragraph">
      <style:paragraph-properties fo:widows="0" fo:orphans="0" fo:margin-left="0.0138in">
        <style:tab-stops/>
      </style:paragraph-properties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ableCell1108" style:family="table-cell">
      <style:table-cell-properties fo:border="none" style:vertical-align="bottom" fo:padding-top="0in" fo:padding-left="0in" fo:padding-bottom="0in" fo:padding-right="0in"/>
    </style:style>
    <style:style style:name="P1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10" style:family="table-cell">
      <style:table-cell-properties fo:border="none" style:vertical-align="bottom" fo:padding-top="0in" fo:padding-left="0in" fo:padding-bottom="0in" fo:padding-right="0in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187in" style:use-optimal-row-height="false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187in" style:use-optimal-row-height="false"/>
    </style:style>
    <style:style style:name="TableCell1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0" style:parent-style-name="Normal" style:family="paragraph">
      <style:paragraph-properties fo:widows="0" fo:orphans="0" fo:margin-left="0.0138in">
        <style:tab-stops/>
      </style:paragraph-properties>
      <style:text-properties fo:font-size="9pt" style:font-size-asian="9pt" style:font-size-complex="9pt" style:language-asian="lt" style:country-asian="LT"/>
    </style:style>
    <style:style style:name="P1121" style:parent-style-name="Normal" style:family="paragraph">
      <style:text-properties style:language-asian="lt" style:country-asian="LT"/>
    </style:style>
    <style:style style:name="TableColumn1123" style:family="table-column">
      <style:table-column-properties style:column-width="0.277in" style:use-optimal-column-width="false"/>
    </style:style>
    <style:style style:name="TableColumn1124" style:family="table-column">
      <style:table-column-properties style:column-width="0.3604in" style:use-optimal-column-width="false"/>
    </style:style>
    <style:style style:name="TableColumn1125" style:family="table-column">
      <style:table-column-properties style:column-width="0.8041in" style:use-optimal-column-width="false"/>
    </style:style>
    <style:style style:name="TableColumn1126" style:family="table-column">
      <style:table-column-properties style:column-width="0.3305in" style:use-optimal-column-width="false"/>
    </style:style>
    <style:style style:name="TableColumn1127" style:family="table-column">
      <style:table-column-properties style:column-width="0.7645in" style:use-optimal-column-width="false"/>
    </style:style>
    <style:style style:name="TableColumn1128" style:family="table-column">
      <style:table-column-properties style:column-width="0.2076in" style:use-optimal-column-width="false"/>
    </style:style>
    <style:style style:name="TableColumn1129" style:family="table-column">
      <style:table-column-properties style:column-width="0.1048in" style:use-optimal-column-width="false"/>
    </style:style>
    <style:style style:name="TableColumn1130" style:family="table-column">
      <style:table-column-properties style:column-width="2.4812in" style:use-optimal-column-width="false"/>
    </style:style>
    <style:style style:name="TableColumn1131" style:family="table-column">
      <style:table-column-properties style:column-width="0.7868in" style:use-optimal-column-width="false"/>
    </style:style>
    <style:style style:name="TableColumn1132" style:family="table-column">
      <style:table-column-properties style:column-width="0.2673in" style:use-optimal-column-width="false"/>
    </style:style>
    <style:style style:name="TableColumn1133" style:family="table-column">
      <style:table-column-properties style:column-width="0.0138in" style:use-optimal-column-width="false"/>
    </style:style>
    <style:style style:name="TableColumn1134" style:family="table-column">
      <style:table-column-properties style:column-width="0.0277in" style:use-optimal-column-width="false"/>
    </style:style>
    <style:style style:name="Table1122" style:family="table" style:master-page-name="MPF3">
      <style:table-properties style:width="6.4263in" fo:margin-left="0in" table:align="left"/>
    </style:style>
    <style:style style:name="TableRow1135" style:family="table-row">
      <style:table-row-properties style:min-row-height="0.4937in" style:use-optimal-row-height="false"/>
    </style:style>
    <style:style style:name="TableCell1136" style:family="table-cell">
      <style:table-cell-properties fo:border="none" style:vertical-align="bottom" fo:padding-top="0in" fo:padding-left="0in" fo:padding-bottom="0in" fo:padding-right="0in"/>
    </style:style>
    <style:style style:name="P1137" style:parent-style-name="Normal" style:family="paragraph">
      <style:paragraph-properties fo:widows="0" fo:orphans="0" fo:break-before="page" style:page-number="1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none" style:vertical-align="bottom" fo:padding-top="0in" fo:padding-left="0in" fo:padding-bottom="0in" fo:padding-right="0in"/>
    </style:style>
    <style:style style:name="P1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7" style:family="table-cell">
      <style:table-cell-properties fo:border="none" style:vertical-align="bottom" fo:padding-top="0in" fo:padding-left="0in" fo:padding-bottom="0in" fo:padding-right="0in"/>
    </style:style>
    <style:style style:name="P1148" style:parent-style-name="Normal" style:family="paragraph">
      <style:paragraph-properties fo:widows="0" fo:orphans="0" fo:text-align="center" fo:margin-right="0.0145in"/>
    </style:style>
    <style:style style:name="T1149" style:parent-style-name="DefaultParagraphFont" style:family="text">
      <style:text-properties fo:font-weight="bold" style:font-weight-asian="bold" style:font-weight-complex="bold" style:text-scale="94%" fo:font-size="10pt" style:font-size-asian="10pt" style:language-asian="lt" style:country-asian="LT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="none" style:vertical-align="bottom" fo:padding-top="0in" fo:padding-left="0in" fo:padding-bottom="0in" fo:padding-right="0in"/>
    </style:style>
    <style:style style:name="P11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54" style:family="table-row">
      <style:table-row-properties style:min-row-height="0.2229in" style:use-optimal-row-height="false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57" style:family="table-cell">
      <style:table-cell-properties fo:border="none" style:vertical-align="bottom" fo:padding-top="0in" fo:padding-left="0in" fo:padding-bottom="0in" fo:padding-right="0in"/>
    </style:style>
    <style:style style:name="P1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1638in" style:use-optimal-row-height="false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4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189" style:parent-style-name="DefaultParagraphFont" style:family="text">
      <style:text-properties style:text-scale="84%" fo:font-size="10pt" style:font-size-asian="10pt" style:language-asian="lt" style:country-asian="LT"/>
    </style:style>
    <style:style style:name="T1190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1191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7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9" style:parent-style-name="Normal" style:family="paragraph">
      <style:paragraph-properties fo:widows="0" fo:orphans="0" fo:margin-right="-0.5097in"/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2347in" style:use-optimal-row-height="false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in" fo:padding-bottom="0in" fo:padding-right="0in"/>
    </style:style>
    <style:style style:name="P120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1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1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131in" style:use-optimal-row-height="false"/>
    </style:style>
    <style:style style:name="TableCell1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2347in" style:use-optimal-row-height="false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49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131in" style:use-optimal-row-height="false"/>
    </style:style>
    <style:style style:name="TableCell1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81" style:family="table-row">
      <style:table-row-properties style:min-row-height="0.2354in" style:use-optimal-row-height="false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8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131in" style:use-optimal-row-height="false"/>
    </style:style>
    <style:style style:name="TableCell1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972in" style:use-optimal-row-height="false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2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fo:widows="0" fo:orphans="0" fo:margin-left="0.0416in">
        <style:tab-stops/>
      </style:paragraph-properties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13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5in" style:use-optimal-row-height="false"/>
    </style:style>
    <style:style style:name="TableCell1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2263in" style:use-optimal-row-height="false"/>
    </style:style>
    <style:style style:name="TableCell1357" style:family="table-cell">
      <style:table-cell-properties fo:border="none" style:vertical-align="bottom" fo:padding-top="0in" fo:padding-left="0in" fo:padding-bottom="0in" fo:padding-right="0in"/>
    </style:style>
    <style:style style:name="P135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1" style:family="table-cell">
      <style:table-cell-properties fo:border="none" style:vertical-align="bottom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6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6" style:family="table-cell">
      <style:table-cell-properties fo:border="none" style:vertical-align="bottom" fo:padding-top="0in" fo:padding-left="0in" fo:padding-bottom="0in" fo:padding-right="0in"/>
    </style:style>
    <style:style style:name="P1367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368" style:family="table-cell">
      <style:table-cell-properties fo:border="none" style:vertical-align="bottom" fo:padding-top="0in" fo:padding-left="0in" fo:padding-bottom="0in" fo:padding-right="0in"/>
    </style:style>
    <style:style style:name="P1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0" style:family="table-cell">
      <style:table-cell-properties fo:border="none" style:vertical-align="bottom" fo:padding-top="0in" fo:padding-left="0in" fo:padding-bottom="0in" fo:padding-right="0in"/>
    </style:style>
    <style:style style:name="P1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72" style:family="table-row">
      <style:table-row-properties style:min-row-height="0.1416in" style:use-optimal-row-height="false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7" style:family="table-cell">
      <style:table-cell-properties fo:border="none" style:vertical-align="bottom" fo:padding-top="0in" fo:padding-left="0in" fo:padding-bottom="0in" fo:padding-right="0in"/>
    </style:style>
    <style:style style:name="P1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5" style:family="table-cell">
      <style:table-cell-properties fo:border="none" style:vertical-align="bottom" fo:padding-top="0in" fo:padding-left="0in" fo:padding-bottom="0in" fo:padding-right="0in"/>
    </style:style>
    <style:style style:name="P1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31in" style:use-optimal-row-height="false"/>
    </style:style>
    <style:style style:name="TableCell1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2347in" style:use-optimal-row-height="false"/>
    </style:style>
    <style:style style:name="TableCell1409" style:family="table-cell">
      <style:table-cell-properties fo:border="none" style:vertical-align="bottom" fo:padding-top="0in" fo:padding-left="0in" fo:padding-bottom="0in" fo:padding-right="0in"/>
    </style:style>
    <style:style style:name="P141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3" style:family="table-cell">
      <style:table-cell-properties fo:border="none" style:vertical-align="bottom" fo:padding-top="0in" fo:padding-left="0in" fo:padding-bottom="0in" fo:padding-right="0in"/>
    </style:style>
    <style:style style:name="P141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41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8" style:family="table-cell">
      <style:table-cell-properties fo:border="none" style:vertical-align="bottom" fo:padding-top="0in" fo:padding-left="0in" fo:padding-bottom="0in" fo:padding-right="0in"/>
    </style:style>
    <style:style style:name="P1419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420" style:family="table-cell">
      <style:table-cell-properties fo:border="none" style:vertical-align="bottom" fo:padding-top="0in" fo:padding-left="0in" fo:padding-bottom="0in" fo:padding-right="0in"/>
    </style:style>
    <style:style style:name="P1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2" style:family="table-cell">
      <style:table-cell-properties fo:border="none" style:vertical-align="bottom" fo:padding-top="0in" fo:padding-left="0in" fo:padding-bottom="0in" fo:padding-right="0in"/>
    </style:style>
    <style:style style:name="P1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131in" style:use-optimal-row-height="false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font-size="10pt" style:font-size-asian="10pt" fo:language="en" fo:country="US"/>
    </style:style>
    <style:style style:name="P1447" style:parent-style-name="Normal" style:family="paragraph">
      <style:paragraph-properties fo:widows="0" fo:orphans="0" style:punctuation-wrap="simple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14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widows="0" fo:orphans="0" style:punctuation-wrap="simple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P1456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TableColumn1458" style:family="table-column">
      <style:table-column-properties style:column-width="0.2777in" style:use-optimal-column-width="false"/>
    </style:style>
    <style:style style:name="TableColumn1459" style:family="table-column">
      <style:table-column-properties style:column-width="0.0138in" style:use-optimal-column-width="false"/>
    </style:style>
    <style:style style:name="TableColumn1460" style:family="table-column">
      <style:table-column-properties style:column-width="0.3472in" style:use-optimal-column-width="false"/>
    </style:style>
    <style:style style:name="TableColumn1461" style:family="table-column">
      <style:table-column-properties style:column-width="1.1333in" style:use-optimal-column-width="false"/>
    </style:style>
    <style:style style:name="TableColumn1462" style:family="table-column">
      <style:table-column-properties style:column-width="0.9777in" style:use-optimal-column-width="false"/>
    </style:style>
    <style:style style:name="TableColumn1463" style:family="table-column">
      <style:table-column-properties style:column-width="1.7916in" style:use-optimal-column-width="false"/>
    </style:style>
    <style:style style:name="TableColumn1464" style:family="table-column">
      <style:table-column-properties style:column-width="1.8569in" style:use-optimal-column-width="false"/>
    </style:style>
    <style:style style:name="TableColumn1465" style:family="table-column">
      <style:table-column-properties style:column-width="0.0138in" style:use-optimal-column-width="false"/>
    </style:style>
    <style:style style:name="TableColumn1466" style:family="table-column">
      <style:table-column-properties style:column-width="0.2812in" style:use-optimal-column-width="false"/>
    </style:style>
    <style:style style:name="Table1457" style:family="table">
      <style:table-properties style:width="6.6937in" fo:margin-left="0in" table:align="left"/>
    </style:style>
    <style:style style:name="TableRow1467" style:family="table-row">
      <style:table-row-properties style:min-row-height="0.393in" style:use-optimal-row-height="false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1645in" style:use-optimal-row-height="false"/>
    </style:style>
    <style:style style:name="TableCell1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91" style:family="table-row">
      <style:table-row-properties style:min-row-height="0.2284in" style:use-optimal-row-height="false"/>
    </style:style>
    <style:style style:name="TableCell1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fo:widows="0" fo:orphans="0" fo:margin-left="0.3055in">
        <style:tab-stops>
          <style:tab-stop style:type="left" style:position="5.6006in"/>
        </style:tab-stops>
      </style:paragraph-properties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00" style:parent-style-name="DefaultParagraphFont" style:family="text">
      <style:text-properties style:text-scale="80%" fo:font-size="10pt" style:font-size-asian="10pt" style:language-asian="lt" style:country-asian="LT"/>
    </style:style>
    <style:style style:name="T1501" style:parent-style-name="DefaultParagraphFont" style:family="text">
      <style:text-properties style:text-scale="80%" style:text-position="super 65%" fo:font-size="10pt" style:font-size-asian="10pt" style:language-asian="lt" style:country-asian="LT"/>
    </style:style>
    <style:style style:name="T1502" style:parent-style-name="DefaultParagraphFont" style:family="text">
      <style:text-properties style:text-scale="80%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4" style:parent-style-name="Normal" style:family="paragraph">
      <style:paragraph-properties fo:widows="0" fo:orphans="0" fo:margin-left="1.2916in">
        <style:tab-stops>
          <style:tab-stop style:type="left" style:position="4.6145in"/>
        </style:tab-stops>
      </style:paragraph-properties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6" style:parent-style-name="Normal" style:family="paragraph">
      <style:paragraph-properties fo:widows="0" fo:orphans="0" fo:margin-left="0.2819in" fo:text-indent="-0.2819in">
        <style:tab-stops>
          <style:tab-stop style:type="left" style:position="5.6243in"/>
        </style:tab-stops>
      </style:paragraph-properties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09" style:family="table-row">
      <style:table-row-properties style:min-row-height="0.2034in" style:use-optimal-row-height="false"/>
    </style:style>
    <style:style style:name="TableCell1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516" style:parent-style-name="DefaultParagraphFont" style:family="text">
      <style:text-properties fo:font-size="10pt" style:font-size-asian="10pt" style:language-asian="lt" style:country-asian="LT"/>
    </style:style>
    <style:style style:name="T15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Cell1519" style:family="table-cell">
      <style:table-cell-properties fo:border="none" style:vertical-align="bottom" fo:padding-top="0in" fo:padding-left="0in" fo:padding-bottom="0in" fo:padding-right="0in"/>
    </style:style>
    <style:style style:name="P15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1" style:family="table-cell">
      <style:table-cell-properties fo:border="none" style:vertical-align="bottom" fo:padding-top="0in" fo:padding-left="0in" fo:padding-bottom="0in" fo:padding-right="0in"/>
    </style:style>
    <style:style style:name="P15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23" style:family="table-row">
      <style:table-row-properties style:min-row-height="0.134in" style:use-optimal-row-height="false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416in" style:use-optimal-row-height="false"/>
    </style:style>
    <style:style style:name="TableCell1531" style:family="table-cell">
      <style:table-cell-properties fo:border="none" style:vertical-align="bottom" fo:padding-top="0in" fo:padding-left="0in" fo:padding-bottom="0in" fo:padding-right="0in"/>
    </style:style>
    <style:style style:name="P15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in" fo:padding-bottom="0in" fo:padding-right="0in"/>
    </style:style>
    <style:style style:name="P15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none" style:vertical-align="bottom" fo:padding-top="0in" fo:padding-left="0in" fo:padding-bottom="0in" fo:padding-right="0in"/>
    </style:style>
    <style:style style:name="P15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47" style:family="table-row">
      <style:table-row-properties style:min-row-height="0.0902in" style:use-optimal-row-height="false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2" style:family="table-cell">
      <style:table-cell-properties fo:border="none" style:vertical-align="bottom" fo:padding-top="0in" fo:padding-left="0in" fo:padding-bottom="0in" fo:padding-right="0in"/>
    </style:style>
    <style:style style:name="P15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64" style:family="table-row">
      <style:table-row-properties style:min-row-height="0.2034in" style:use-optimal-row-height="false"/>
    </style:style>
    <style:style style:name="TableCell1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567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7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5" style:family="table-cell">
      <style:table-cell-properties fo:border="none" style:vertical-align="bottom" fo:padding-top="0in" fo:padding-left="0in" fo:padding-bottom="0in" fo:padding-right="0in"/>
    </style:style>
    <style:style style:name="P15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77" style:family="table-row">
      <style:table-row-properties style:min-row-height="0.134in" style:use-optimal-row-height="false"/>
    </style:style>
    <style:style style:name="TableCell1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416in" style:use-optimal-row-height="false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91" style:family="table-row">
      <style:table-row-properties style:min-row-height="0.0902in" style:use-optimal-row-height="false"/>
    </style:style>
    <style:style style:name="TableCell1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6" style:family="table-cell">
      <style:table-cell-properties fo:border="none" style:vertical-align="bottom" fo:padding-top="0in" fo:padding-left="0in" fo:padding-bottom="0in" fo:padding-right="0in"/>
    </style:style>
    <style:style style:name="P16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08" style:family="table-row">
      <style:table-row-properties style:min-row-height="0.2034in" style:use-optimal-row-height="false"/>
    </style:style>
    <style:style style:name="TableCell1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1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14" style:family="table-cell">
      <style:table-cell-properties fo:border="none" style:vertical-align="bottom" fo:padding-top="0in" fo:padding-left="0in" fo:padding-bottom="0in" fo:padding-right="0in"/>
    </style:style>
    <style:style style:name="P16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16" style:family="table-cell">
      <style:table-cell-properties fo:border="none" style:vertical-align="bottom" fo:padding-top="0in" fo:padding-left="0in" fo:padding-bottom="0in" fo:padding-right="0in"/>
    </style:style>
    <style:style style:name="P16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34in" style:use-optimal-row-height="false"/>
    </style:style>
    <style:style style:name="TableCell1621" style:family="table-cell">
      <style:table-cell-properties fo:border="none" style:vertical-align="bottom" fo:padding-top="0in" fo:padding-left="0in" fo:padding-bottom="0in" fo:padding-right="0in"/>
    </style:style>
    <style:style style:name="P16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1" style:family="table-cell">
      <style:table-cell-properties fo:border="none" style:vertical-align="bottom" fo:padding-top="0in" fo:padding-left="0in" fo:padding-bottom="0in" fo:padding-right="0in"/>
    </style:style>
    <style:style style:name="P163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T1635" style:parent-style-name="DefaultParagraphFont" style:family="text">
      <style:text-properties style:text-scale="95%" fo:font-size="10pt" style:font-size-asian="10pt" style:language-asian="lt" style:country-asian="LT"/>
    </style:style>
    <style:style style:name="TableRow1636" style:family="table-row">
      <style:table-row-properties style:min-row-height="0.1416in" style:use-optimal-row-height="false"/>
    </style:style>
    <style:style style:name="TableCell1637" style:family="table-cell">
      <style:table-cell-properties fo:border="none" style:vertical-align="bottom" fo:padding-top="0in" fo:padding-left="0in" fo:padding-bottom="0in" fo:padding-right="0in"/>
    </style:style>
    <style:style style:name="P16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1" style:family="table-cell">
      <style:table-cell-properties fo:border="none" style:vertical-align="bottom" fo:padding-top="0in" fo:padding-left="0in" fo:padding-bottom="0in" fo:padding-right="0in"/>
    </style:style>
    <style:style style:name="P16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7" style:family="table-cell">
      <style:table-cell-properties fo:border="none" style:vertical-align="bottom" fo:padding-top="0in" fo:padding-left="0in" fo:padding-bottom="0in" fo:padding-right="0in"/>
    </style:style>
    <style:style style:name="P164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49" style:family="table-cell">
      <style:table-cell-properties fo:border="none" style:vertical-align="bottom" fo:padding-top="0in" fo:padding-left="0in" fo:padding-bottom="0in" fo:padding-right="0in"/>
    </style:style>
    <style:style style:name="P16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in" fo:padding-bottom="0in" fo:padding-right="0in"/>
    </style:style>
    <style:style style:name="P16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53" style:family="table-row">
      <style:table-row-properties style:min-row-height="0.0902in" style:use-optimal-row-height="false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8" style:family="table-cell">
      <style:table-cell-properties fo:border="none" style:vertical-align="bottom" fo:padding-top="0in" fo:padding-left="0in" fo:padding-bottom="0in" fo:padding-right="0in"/>
    </style:style>
    <style:style style:name="P16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70" style:family="table-row">
      <style:table-row-properties style:min-row-height="0.2034in" style:use-optimal-row-height="false"/>
    </style:style>
    <style:style style:name="TableCell1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7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76" style:family="table-cell">
      <style:table-cell-properties fo:border="none" style:vertical-align="bottom" fo:padding-top="0in" fo:padding-left="0in" fo:padding-bottom="0in" fo:padding-right="0in"/>
    </style:style>
    <style:style style:name="P167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vertical-align="bottom" fo:padding-top="0in" fo:padding-left="0in" fo:padding-bottom="0in" fo:padding-right="0in"/>
    </style:style>
    <style:style style:name="P16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0" style:family="table-cell">
      <style:table-cell-properties fo:border="none" style:vertical-align="bottom" fo:padding-top="0in" fo:padding-left="0in" fo:padding-bottom="0in" fo:padding-right="0in"/>
    </style:style>
    <style:style style:name="P16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34in" style:use-optimal-row-height="false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3" style:family="table-cell">
      <style:table-cell-properties fo:border="none" style:vertical-align="bottom" fo:padding-top="0in" fo:padding-left="0in" fo:padding-bottom="0in" fo:padding-right="0in"/>
    </style:style>
    <style:style style:name="P16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333in" style:use-optimal-row-height="false"/>
    </style:style>
    <style:style style:name="TableCell1696" style:family="table-cell">
      <style:table-cell-properties fo:border="none" style:vertical-align="bottom" fo:padding-top="0in" fo:padding-left="0in" fo:padding-bottom="0in" fo:padding-right="0in"/>
    </style:style>
    <style:style style:name="P16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8" style:family="table-cell">
      <style:table-cell-properties fo:border="none" style:vertical-align="bottom" fo:padding-top="0in" fo:padding-left="0in" fo:padding-bottom="0in" fo:padding-right="0in"/>
    </style:style>
    <style:style style:name="P16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416in" style:use-optimal-row-height="false"/>
    </style:style>
    <style:style style:name="TableCell1709" style:family="table-cell">
      <style:table-cell-properties fo:border="none" style:vertical-align="bottom" fo:padding-top="0in" fo:padding-left="0in" fo:padding-bottom="0in" fo:padding-right="0in"/>
    </style:style>
    <style:style style:name="P17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vertical-align="bottom" fo:padding-top="0in" fo:padding-left="0in" fo:padding-bottom="0in" fo:padding-right="0in"/>
    </style:style>
    <style:style style:name="P17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3" style:family="table-cell">
      <style:table-cell-properties fo:border="none" style:vertical-align="bottom" fo:padding-top="0in" fo:padding-left="0in" fo:padding-bottom="0in" fo:padding-right="0in"/>
    </style:style>
    <style:style style:name="P17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21" style:family="table-row">
      <style:table-row-properties style:min-row-height="0.0902in" style:use-optimal-row-height="false"/>
    </style:style>
    <style:style style:name="TableCell17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38" style:family="table-row">
      <style:table-row-properties style:min-row-height="0.2125in" style:use-optimal-row-height="false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="none" style:vertical-align="bottom" fo:padding-top="0in" fo:padding-left="0in" fo:padding-bottom="0in" fo:padding-right="0in"/>
    </style:style>
    <style:style style:name="P17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49" style:family="table-row">
      <style:table-row-properties style:min-row-height="0.0909in" style:use-optimal-row-height="false"/>
    </style:style>
    <style:style style:name="TableCell1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4" style:family="table-cell">
      <style:table-cell-properties fo:border="none" style:vertical-align="bottom" fo:padding-top="0in" fo:padding-left="0in" fo:padding-bottom="0in" fo:padding-right="0in"/>
    </style:style>
    <style:style style:name="P17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66" style:family="table-row">
      <style:table-row-properties style:min-row-height="0.2125in" style:use-optimal-row-height="false"/>
    </style:style>
    <style:style style:name="TableCell17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771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772" style:family="table-cell">
      <style:table-cell-properties fo:border="none" style:vertical-align="bottom" fo:padding-top="0in" fo:padding-left="0in" fo:padding-bottom="0in" fo:padding-right="0in"/>
    </style:style>
    <style:style style:name="P17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4" style:family="table-cell">
      <style:table-cell-properties fo:border="none" style:vertical-align="bottom" fo:padding-top="0in" fo:padding-left="0in" fo:padding-bottom="0in" fo:padding-right="0in"/>
    </style:style>
    <style:style style:name="P17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78" style:family="table-row">
      <style:table-row-properties style:min-row-height="0.0902in" style:use-optimal-row-height="false"/>
    </style:style>
    <style:style style:name="TableCell1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95" style:family="table-row">
      <style:table-row-properties style:min-row-height="0.2125in" style:use-optimal-row-height="false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80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801" style:family="table-cell">
      <style:table-cell-properties fo:border="none" style:vertical-align="bottom" fo:padding-top="0in" fo:padding-left="0in" fo:padding-bottom="0in" fo:padding-right="0in"/>
    </style:style>
    <style:style style:name="P180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803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1804" style:family="table-cell">
      <style:table-cell-properties fo:border="none" style:vertical-align="bottom" fo:padding-top="0in" fo:padding-left="0in" fo:padding-bottom="0in" fo:padding-right="0in"/>
    </style:style>
    <style:style style:name="P180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1806" style:family="table-row">
      <style:table-row-properties style:min-row-height="0.0909in" style:use-optimal-row-height="false"/>
    </style:style>
    <style:style style:name="TableCell18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1" style:family="table-cell">
      <style:table-cell-properties fo:border="none" style:vertical-align="bottom" fo:padding-top="0in" fo:padding-left="0in" fo:padding-bottom="0in" fo:padding-right="0in"/>
    </style:style>
    <style:style style:name="P18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23" style:family="table-row">
      <style:table-row-properties style:min-row-height="0.2125in" style:use-optimal-row-height="false"/>
    </style:style>
    <style:style style:name="TableCell18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34" style:family="table-row">
      <style:table-row-properties style:min-row-height="0.0902in" style:use-optimal-row-height="false"/>
    </style:style>
    <style:style style:name="TableCell1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7" style:family="table-cell">
      <style:table-cell-properties fo:border="none" style:vertical-align="bottom" fo:padding-top="0in" fo:padding-left="0in" fo:padding-bottom="0in" fo:padding-right="0in"/>
    </style:style>
    <style:style style:name="P18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49" style:family="table-row">
      <style:table-row-properties style:min-row-height="0.2034in" style:use-optimal-row-height="false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416in" style:use-optimal-row-height="false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vertical-align="bottom" fo:padding-top="0in" fo:padding-left="0in" fo:padding-bottom="0in" fo:padding-right="0in"/>
    </style:style>
    <style:style style:name="P18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7" style:family="table-cell">
      <style:table-cell-properties fo:border="none" style:vertical-align="bottom" fo:padding-top="0in" fo:padding-left="0in" fo:padding-bottom="0in" fo:padding-right="0in"/>
    </style:style>
    <style:style style:name="P186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73" style:family="table-row">
      <style:table-row-properties style:min-row-height="0.0909in" style:use-optimal-row-height="false"/>
    </style:style>
    <style:style style:name="TableCell18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6" style:family="table-cell">
      <style:table-cell-properties fo:border="none" style:vertical-align="bottom" fo:padding-top="0in" fo:padding-left="0in" fo:padding-bottom="0in" fo:padding-right="0in"/>
    </style:style>
    <style:style style:name="P18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88" style:family="table-row">
      <style:table-row-properties style:min-row-height="0.2034in" style:use-optimal-row-height="false"/>
    </style:style>
    <style:style style:name="TableCell1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93" style:family="table-cell">
      <style:table-cell-properties fo:border="none" style:vertical-align="bottom" fo:padding-top="0in" fo:padding-left="0in" fo:padding-bottom="0in" fo:padding-right="0in"/>
    </style:style>
    <style:style style:name="P18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416in" style:use-optimal-row-height="false"/>
    </style:style>
    <style:style style:name="TableCell1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0" style:family="table-cell">
      <style:table-cell-properties fo:border="none" style:vertical-align="bottom" fo:padding-top="0in" fo:padding-left="0in" fo:padding-bottom="0in" fo:padding-right="0in"/>
    </style:style>
    <style:style style:name="P19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06" style:family="table-row">
      <style:table-row-properties style:min-row-height="0.0909in" style:use-optimal-row-height="false"/>
    </style:style>
    <style:style style:name="TableCell19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23" style:family="table-row">
      <style:table-row-properties style:min-row-height="0.2034in" style:use-optimal-row-height="false"/>
    </style:style>
    <style:style style:name="TableCell19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926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2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30" style:family="table-cell">
      <style:table-cell-properties fo:border="none" style:vertical-align="bottom" fo:padding-top="0in" fo:padding-left="0in" fo:padding-bottom="0in" fo:padding-right="0in"/>
    </style:style>
    <style:style style:name="P193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34" style:family="table-cell">
      <style:table-cell-properties fo:border="none" style:vertical-align="bottom" fo:padding-top="0in" fo:padding-left="0in" fo:padding-bottom="0in" fo:padding-right="0in"/>
    </style:style>
    <style:style style:name="P19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416in" style:use-optimal-row-height="false"/>
    </style:style>
    <style:style style:name="TableCell1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3" style:family="table-cell">
      <style:table-cell-properties fo:border="none" style:vertical-align="bottom" fo:padding-top="0in" fo:padding-left="0in" fo:padding-bottom="0in" fo:padding-right="0in"/>
    </style:style>
    <style:style style:name="P19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5" style:family="table-cell">
      <style:table-cell-properties fo:border="none" style:vertical-align="bottom" fo:padding-top="0in" fo:padding-left="0in" fo:padding-bottom="0in" fo:padding-right="0in"/>
    </style:style>
    <style:style style:name="P19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47" style:family="table-row">
      <style:table-row-properties style:min-row-height="0.0902in" style:use-optimal-row-height="false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vertical-align="bottom" fo:padding-top="0in" fo:padding-left="0in" fo:padding-bottom="0in" fo:padding-right="0in"/>
    </style:style>
    <style:style style:name="P19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125in" style:use-optimal-row-height="false"/>
    </style:style>
    <style:style style:name="TableCell1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6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vertical-align="bottom" fo:padding-top="0in" fo:padding-left="0in" fo:padding-bottom="0in" fo:padding-right="0in"/>
    </style:style>
    <style:style style:name="P19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76" style:family="table-row">
      <style:table-row-properties style:min-row-height="0.0909in" style:use-optimal-row-height="false"/>
    </style:style>
    <style:style style:name="TableCell19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vertical-align="bottom" fo:padding-top="0in" fo:padding-left="0in" fo:padding-bottom="0in" fo:padding-right="0in"/>
    </style:style>
    <style:style style:name="P19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93" style:family="table-row">
      <style:table-row-properties style:min-row-height="0.2125in" style:use-optimal-row-height="false"/>
    </style:style>
    <style:style style:name="TableCell1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98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99" style:family="table-cell">
      <style:table-cell-properties fo:border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05" style:family="table-row">
      <style:table-row-properties style:min-row-height="0.0902in" style:use-optimal-row-height="false"/>
    </style:style>
    <style:style style:name="TableCell2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none" style:vertical-align="bottom" fo:padding-top="0in" fo:padding-left="0in" fo:padding-bottom="0in" fo:padding-right="0in"/>
    </style:style>
    <style:style style:name="P20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125in" style:use-optimal-row-height="false"/>
    </style:style>
    <style:style style:name="TableCell2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33" style:family="table-row">
      <style:table-row-properties style:min-row-height="0.0909in" style:use-optimal-row-height="false"/>
    </style:style>
    <style:style style:name="TableCell20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none" style:vertical-align="bottom" fo:padding-top="0in" fo:padding-left="0in" fo:padding-bottom="0in" fo:padding-right="0in"/>
    </style:style>
    <style:style style:name="P20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50" style:family="table-row">
      <style:table-row-properties style:min-row-height="0.2118in" style:use-optimal-row-height="false"/>
    </style:style>
    <style:style style:name="TableCell2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5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56" style:family="table-cell">
      <style:table-cell-properties fo:border="none" style:vertical-align="bottom" fo:padding-top="0in" fo:padding-left="0in" fo:padding-bottom="0in" fo:padding-right="0in"/>
    </style:style>
    <style:style style:name="P20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58" style:family="table-cell">
      <style:table-cell-properties fo:border="none" style:vertical-align="bottom" fo:padding-top="0in" fo:padding-left="0in" fo:padding-bottom="0in" fo:padding-right="0in"/>
    </style:style>
    <style:style style:name="P20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vertical-align="bottom" fo:padding-top="0in" fo:padding-left="0in" fo:padding-bottom="0in" fo:padding-right="0in"/>
    </style:style>
    <style:style style:name="P20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909in" style:use-optimal-row-height="false"/>
    </style:style>
    <style:style style:name="TableCell20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79" style:family="table-row">
      <style:table-row-properties style:min-row-height="0.2125in" style:use-optimal-row-height="false"/>
    </style:style>
    <style:style style:name="TableCell2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8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85" style:family="table-cell">
      <style:table-cell-properties fo:border="none" style:vertical-align="bottom" fo:padding-top="0in" fo:padding-left="0in" fo:padding-bottom="0in" fo:padding-right="0in"/>
    </style:style>
    <style:style style:name="P208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2087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2088" style:family="table-cell">
      <style:table-cell-properties fo:border="none" style:vertical-align="bottom" fo:padding-top="0in" fo:padding-left="0in" fo:padding-bottom="0in" fo:padding-right="0in"/>
    </style:style>
    <style:style style:name="P208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2090" style:family="table-row">
      <style:table-row-properties style:min-row-height="0.0909in" style:use-optimal-row-height="false"/>
    </style:style>
    <style:style style:name="TableCell20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07" style:family="table-row">
      <style:table-row-properties style:min-row-height="0.2118in" style:use-optimal-row-height="false"/>
    </style:style>
    <style:style style:name="TableCell2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4" style:family="table-cell">
      <style:table-cell-properties fo:border="none" style:vertical-align="bottom" fo:padding-top="0in" fo:padding-left="0in" fo:padding-bottom="0in" fo:padding-right="0in"/>
    </style:style>
    <style:style style:name="P21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18" style:family="table-row">
      <style:table-row-properties style:min-row-height="0.0909in" style:use-optimal-row-height="false"/>
    </style:style>
    <style:style style:name="TableCell2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1" style:family="table-cell">
      <style:table-cell-properties fo:border="none" style:vertical-align="bottom" fo:padding-top="0in" fo:padding-left="0in" fo:padding-bottom="0in" fo:padding-right="0in"/>
    </style:style>
    <style:style style:name="P21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33" style:family="table-row">
      <style:table-row-properties style:min-row-height="0.2034in" style:use-optimal-row-height="false"/>
    </style:style>
    <style:style style:name="TableCell2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416in" style:use-optimal-row-height="false"/>
    </style:style>
    <style:style style:name="TableCell2141" style:family="table-cell">
      <style:table-cell-properties fo:border="none" style:vertical-align="bottom" fo:padding-top="0in" fo:padding-left="0in" fo:padding-bottom="0in" fo:padding-right="0in"/>
    </style:style>
    <style:style style:name="P21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3" style:family="table-cell">
      <style:table-cell-properties fo:border="none" style:vertical-align="bottom" fo:padding-top="0in" fo:padding-left="0in" fo:padding-bottom="0in" fo:padding-right="0in"/>
    </style:style>
    <style:style style:name="P21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5" style:family="table-cell">
      <style:table-cell-properties fo:border="none" style:vertical-align="bottom" fo:padding-top="0in" fo:padding-left="0in" fo:padding-bottom="0in" fo:padding-right="0in"/>
    </style:style>
    <style:style style:name="P21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51" style:family="table-cell">
      <style:table-cell-properties fo:border="none" style:vertical-align="bottom" fo:padding-top="0in" fo:padding-left="0in" fo:padding-bottom="0in" fo:padding-right="0in"/>
    </style:style>
    <style:style style:name="P215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none" style:vertical-align="bottom" fo:padding-top="0in" fo:padding-left="0in" fo:padding-bottom="0in" fo:padding-right="0in"/>
    </style:style>
    <style:style style:name="P21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57" style:family="table-row">
      <style:table-row-properties style:min-row-height="0.0909in" style:use-optimal-row-height="false"/>
    </style:style>
    <style:style style:name="TableCell2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0" style:family="table-cell">
      <style:table-cell-properties fo:border="none" style:vertical-align="bottom" fo:padding-top="0in" fo:padding-left="0in" fo:padding-bottom="0in" fo:padding-right="0in"/>
    </style:style>
    <style:style style:name="P21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72" style:family="table-row">
      <style:table-row-properties style:min-row-height="0.2034in" style:use-optimal-row-height="false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none" style:vertical-align="bottom" fo:padding-top="0in" fo:padding-left="0in" fo:padding-bottom="0in" fo:padding-right="0in"/>
    </style:style>
    <style:style style:name="P21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7" style:family="table-cell">
      <style:table-cell-properties fo:border="none" style:vertical-align="bottom" fo:padding-top="0in" fo:padding-left="0in" fo:padding-bottom="0in" fo:padding-right="0in"/>
    </style:style>
    <style:style style:name="P21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333in" style:use-optimal-row-height="false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none" style:vertical-align="bottom" fo:padding-top="0in" fo:padding-left="0in" fo:padding-bottom="0in" fo:padding-right="0in"/>
    </style:style>
    <style:style style:name="P21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0" style:family="table-cell">
      <style:table-cell-properties fo:border="none" style:vertical-align="bottom" fo:padding-top="0in" fo:padding-left="0in" fo:padding-bottom="0in" fo:padding-right="0in"/>
    </style:style>
    <style:style style:name="P21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6" style:family="table-cell">
      <style:table-cell-properties fo:border="none" style:vertical-align="bottom" fo:padding-top="0in" fo:padding-left="0in" fo:padding-bottom="0in" fo:padding-right="0in"/>
    </style:style>
    <style:style style:name="P219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333in" style:use-optimal-row-height="false"/>
    </style:style>
    <style:style style:name="TableCell2199" style:family="table-cell">
      <style:table-cell-properties fo:border="none" style:vertical-align="bottom" fo:padding-top="0in" fo:padding-left="0in" fo:padding-bottom="0in" fo:padding-right="0in"/>
    </style:style>
    <style:style style:name="P22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none" style:vertical-align="bottom" fo:padding-top="0in" fo:padding-left="0in" fo:padding-bottom="0in" fo:padding-right="0in"/>
    </style:style>
    <style:style style:name="P22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none" style:vertical-align="bottom" fo:padding-top="0in" fo:padding-left="0in" fo:padding-bottom="0in" fo:padding-right="0in"/>
    </style:style>
    <style:style style:name="P22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none" style:vertical-align="bottom" fo:padding-top="0in" fo:padding-left="0in" fo:padding-bottom="0in" fo:padding-right="0in"/>
    </style:style>
    <style:style style:name="P221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333in" style:use-optimal-row-height="false"/>
    </style:style>
    <style:style style:name="TableCell2212" style:family="table-cell">
      <style:table-cell-properties fo:border="none" style:vertical-align="bottom" fo:padding-top="0in" fo:padding-left="0in" fo:padding-bottom="0in" fo:padding-right="0in"/>
    </style:style>
    <style:style style:name="P22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none" style:vertical-align="bottom" fo:padding-top="0in" fo:padding-left="0in" fo:padding-bottom="0in" fo:padding-right="0in"/>
    </style:style>
    <style:style style:name="P22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6" style:family="table-cell">
      <style:table-cell-properties fo:border="none" style:vertical-align="bottom" fo:padding-top="0in" fo:padding-left="0in" fo:padding-bottom="0in" fo:padding-right="0in"/>
    </style:style>
    <style:style style:name="P22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2" style:family="table-cell">
      <style:table-cell-properties fo:border="none" style:vertical-align="bottom" fo:padding-top="0in" fo:padding-left="0in" fo:padding-bottom="0in" fo:padding-right="0in"/>
    </style:style>
    <style:style style:name="P222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416in" style:use-optimal-row-height="false"/>
    </style:style>
    <style:style style:name="TableCell2225" style:family="table-cell">
      <style:table-cell-properties fo:border="none" style:vertical-align="bottom" fo:padding-top="0in" fo:padding-left="0in" fo:padding-bottom="0in" fo:padding-right="0in"/>
    </style:style>
    <style:style style:name="P22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7" style:family="table-cell">
      <style:table-cell-properties fo:border="none" style:vertical-align="bottom" fo:padding-top="0in" fo:padding-left="0in" fo:padding-bottom="0in" fo:padding-right="0in"/>
    </style:style>
    <style:style style:name="P22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5" style:family="table-cell">
      <style:table-cell-properties fo:border="none" style:vertical-align="bottom" fo:padding-top="0in" fo:padding-left="0in" fo:padding-bottom="0in" fo:padding-right="0in"/>
    </style:style>
    <style:style style:name="P22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237" style:family="table-cell">
      <style:table-cell-properties fo:border="none" style:vertical-align="bottom" fo:padding-top="0in" fo:padding-left="0in" fo:padding-bottom="0in" fo:padding-right="0in"/>
    </style:style>
    <style:style style:name="P22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9" style:family="table-cell">
      <style:table-cell-properties fo:border="none" style:vertical-align="bottom" fo:padding-top="0in" fo:padding-left="0in" fo:padding-bottom="0in" fo:padding-right="0in"/>
    </style:style>
    <style:style style:name="P22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241" style:family="table-row">
      <style:table-row-properties style:min-row-height="0.0909in" style:use-optimal-row-height="false"/>
    </style:style>
    <style:style style:name="TableCell2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6" style:family="table-cell">
      <style:table-cell-properties fo:border="none" style:vertical-align="bottom" fo:padding-top="0in" fo:padding-left="0in" fo:padding-bottom="0in" fo:padding-right="0in"/>
    </style:style>
    <style:style style:name="P22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widows="0" fo:orphans="0" style:punctuation-wrap="simple">
        <style:tab-stops>
          <style:tab-stop style:type="left" style:position="5.9062in"/>
        </style:tab-stops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1" style:parent-style-name="DefaultParagraphFont" style:family="text"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widows="0" fo:orphans="0" style:punctuation-wrap="simple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22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master-page-name="MPF4" style:family="paragraph">
      <style:paragraph-properties fo:break-before="page" style:vertical-align="baseline" fo:text-indent="3.5437in" style:page-number="1"/>
      <style:text-properties fo:hyphenate="false"/>
    </style:style>
    <style:style style:name="T227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7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74" style:parent-style-name="Normal" style:family="paragraph">
      <style:paragraph-properties style:vertical-align="baseline" fo:text-indent="3.5437in"/>
      <style:text-properties fo:color="#00000A" style:letter-kerning="true" style:font-size-complex="12pt" style:language-asian="ar" style:country-asian="SA" fo:hyphenate="false"/>
    </style:style>
    <style:style style:name="P2275" style:parent-style-name="Normal" style:family="paragraph">
      <style:paragraph-properties style:vertical-align="baseline" fo:text-indent="3.5437in"/>
      <style:text-properties fo:hyphenate="false"/>
    </style:style>
    <style:style style:name="T22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7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78" style:parent-style-name="Normal" style:family="paragraph">
      <style:paragraph-properties style:vertical-align="baseline" fo:text-indent="3.5437in"/>
      <style:text-properties fo:hyphenate="false"/>
    </style:style>
    <style:style style:name="T227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8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81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282" style:parent-style-name="Normal" style:family="paragraph">
      <style:paragraph-properties fo:text-align="center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3" style:parent-style-name="Normal" style:family="paragraph">
      <style:paragraph-properties fo:text-align="justify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4" style:parent-style-name="Normal" style:family="paragraph">
      <style:paragraph-properties fo:text-align="center" style:vertical-align="baseline"/>
      <style:text-properties fo:hyphenate="false"/>
    </style:style>
    <style:style style:name="T2285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286" style:parent-style-name="Normal" style:family="paragraph">
      <style:paragraph-properties fo:text-align="center" style:vertical-align="baseline"/>
      <style:text-properties fo:hyphenate="false"/>
    </style:style>
    <style:style style:name="T2287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88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89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90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9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292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2293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2294" style:parent-style-name="Normal" style:family="paragraph">
      <style:paragraph-properties fo:text-align="center" style:vertical-align="baseline"/>
      <style:text-properties fo:hyphenate="false"/>
    </style:style>
    <style:style style:name="T2295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296" style:parent-style-name="Normal" style:family="paragraph">
      <style:paragraph-properties fo:text-align="center" style:vertical-align="baseline"/>
      <style:text-properties fo:hyphenate="false"/>
    </style:style>
    <style:style style:name="T2297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298" style:parent-style-name="Normal" style:family="paragraph">
      <style:paragraph-properties fo:text-align="center" style:vertical-align="baseline"/>
      <style:text-properties fo:hyphenate="false"/>
    </style:style>
    <style:style style:name="T22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300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301" style:parent-style-name="Normal" style:family="paragraph">
      <style:paragraph-properties fo:text-align="center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302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30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304" style:parent-style-name="Normal" style:family="paragraph">
      <style:paragraph-properties fo:text-align="justify" style:vertical-align="baseline" fo:text-indent="3.6597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305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07" style:parent-style-name="DefaultParagraphFont" style:family="text">
      <style:text-properties fo:color="#00000A" style:letter-kerning="true" style:language-asian="ar" style:country-asian="SA"/>
    </style:style>
    <style:style style:name="T2308" style:parent-style-name="DefaultParagraphFont" style:family="text">
      <style:text-properties fo:color="#00000A" style:letter-kerning="true" style:language-asian="ar" style:country-asian="SA"/>
    </style:style>
    <style:style style:name="T2309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310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311" style:parent-style-name="Normal" style:family="paragraph">
      <style:paragraph-properties fo:text-align="justify" style:vertical-align="baseline" fo:text-indent="0.5in"/>
      <style:text-properties fo:hyphenate="false"/>
    </style:style>
    <style:style style:name="T2312" style:parent-style-name="DefaultParagraphFont" style:family="text">
      <style:text-properties fo:color="#00000A" style:letter-kerning="true" style:language-asian="ar" style:country-asian="SA"/>
    </style:style>
    <style:style style:name="T2313" style:parent-style-name="DefaultParagraphFont" style:family="text">
      <style:text-properties style:font-weight-complex="bold" fo:color="#00000A" style:letter-kerning="true" style:text-position="super 66.6%" style:language-asian="ar" style:country-asian="SA"/>
    </style:style>
    <style:style style:name="T2314" style:parent-style-name="DefaultParagraphFont" style:family="text">
      <style:text-properties fo:color="#00000A" style:letter-kerning="true" style:language-asian="ar" style:country-asian="SA"/>
    </style:style>
    <style:style style:name="P2315" style:parent-style-name="Normal" style:family="paragraph">
      <style:paragraph-properties fo:text-align="justify" style:vertical-align="baseline" fo:text-indent="0.5in"/>
      <style:text-properties fo:hyphenate="false"/>
    </style:style>
    <style:style style:name="T2316" style:parent-style-name="DefaultParagraphFont" style:family="text">
      <style:text-properties fo:color="#00000A" style:letter-kerning="true" style:language-asian="ar" style:country-asian="SA"/>
    </style:style>
    <style:style style:name="T2317" style:parent-style-name="DefaultParagraphFont" style:family="text">
      <style:text-properties fo:color="#00000A" style:letter-kerning="true" style:language-asian="ar" style:country-asian="SA"/>
    </style:style>
    <style:style style:name="T2318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319" style:parent-style-name="DefaultParagraphFont" style:family="text">
      <style:text-properties fo:color="#00000A" style:letter-kerning="true" style:language-asian="ar" style:country-asian="SA"/>
    </style:style>
    <style:style style:name="T232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1" style:parent-style-name="DefaultParagraphFont" style:family="text">
      <style:text-properties fo:color="#00000A" style:letter-kerning="true" style:language-asian="ar" style:country-asian="SA"/>
    </style:style>
    <style:style style:name="T232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32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2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25" style:parent-style-name="DefaultParagraphFont" style:family="text">
      <style:text-properties fo:color="#00000A" style:letter-kerning="true" style:language-asian="ar" style:country-asian="SA"/>
    </style:style>
    <style:style style:name="P232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27" style:parent-style-name="DefaultParagraphFont" style:family="text">
      <style:text-properties fo:color="#00000A" style:letter-kerning="true" style:language-asian="ar" style:country-asian="SA"/>
    </style:style>
    <style:style style:name="T232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9" style:parent-style-name="DefaultParagraphFont" style:family="text">
      <style:text-properties fo:color="#00000A" style:letter-kerning="true" style:language-asian="ar" style:country-asian="SA"/>
    </style:style>
    <style:style style:name="T2330" style:parent-style-name="DefaultParagraphFont" style:family="text">
      <style:text-properties fo:color="#00000A" style:letter-kerning="true" style:language-asian="ar" style:country-asian="SA"/>
    </style:style>
    <style:style style:name="T233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32" style:parent-style-name="DefaultParagraphFont" style:family="text">
      <style:text-properties fo:color="#00000A" style:letter-kerning="true" style:language-asian="ar" style:country-asian="SA"/>
    </style:style>
    <style:style style:name="T233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3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35" style:parent-style-name="DefaultParagraphFont" style:family="text">
      <style:text-properties fo:color="#00000A" style:letter-kerning="true" style:language-asian="ar" style:country-asian="SA"/>
    </style:style>
    <style:style style:name="P2336" style:parent-style-name="Normal" style:family="paragraph">
      <style:paragraph-properties fo:text-align="justify" style:vertical-align="baseline" fo:text-indent="0.5in"/>
      <style:text-properties fo:hyphenate="false"/>
    </style:style>
    <style:style style:name="T2337" style:parent-style-name="DefaultParagraphFont" style:family="text">
      <style:text-properties fo:color="#00000A" style:letter-kerning="true" style:language-asian="ar" style:country-asian="SA"/>
    </style:style>
    <style:style style:name="T23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9" style:parent-style-name="DefaultParagraphFont" style:family="text">
      <style:text-properties fo:color="#00000A" style:letter-kerning="true" style:language-asian="ar" style:country-asian="SA"/>
    </style:style>
    <style:style style:name="T2340" style:parent-style-name="DefaultParagraphFont" style:family="text">
      <style:text-properties fo:color="#00000A" style:letter-kerning="true" style:language-asian="ar" style:country-asian="SA"/>
    </style:style>
    <style:style style:name="T23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43" style:parent-style-name="DefaultParagraphFont" style:family="text">
      <style:text-properties fo:color="#00000A" style:letter-kerning="true" style:language-asian="ar" style:country-asian="SA"/>
    </style:style>
    <style:style style:name="T2344" style:parent-style-name="DefaultParagraphFont" style:family="text">
      <style:text-properties fo:color="#000000" style:letter-kerning="true" style:language-asian="ar" style:country-asian="SA"/>
    </style:style>
    <style:style style:name="T2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7" style:parent-style-name="DefaultParagraphFont" style:family="text">
      <style:text-properties fo:color="#000000" style:letter-kerning="true" style:language-asian="ar" style:country-asian="SA"/>
    </style:style>
    <style:style style:name="T2348" style:parent-style-name="DefaultParagraphFont" style:family="text">
      <style:text-properties fo:color="#000000" style:letter-kerning="true" style:language-asian="ar" style:country-asian="SA"/>
    </style:style>
    <style:style style:name="T2349" style:parent-style-name="DefaultParagraphFont" style:family="text">
      <style:text-properties fo:color="#00000A" style:letter-kerning="true" style:language-asian="ar" style:country-asian="SA"/>
    </style:style>
    <style:style style:name="P23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51" style:parent-style-name="DefaultParagraphFont" style:family="text">
      <style:text-properties fo:color="#00000A" style:letter-kerning="true" style:language-asian="ar" style:country-asian="SA"/>
    </style:style>
    <style:style style:name="T235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53" style:parent-style-name="DefaultParagraphFont" style:family="text">
      <style:text-properties fo:color="#00000A" style:letter-kerning="true" style:language-asian="ar" style:country-asian="SA"/>
    </style:style>
    <style:style style:name="T2354" style:parent-style-name="DefaultParagraphFont" style:family="text">
      <style:text-properties fo:color="#000000" style:letter-kerning="true" style:language-asian="ar" style:country-asian="SA"/>
    </style:style>
    <style:style style:name="T2355" style:parent-style-name="DefaultParagraphFont" style:family="text">
      <style:text-properties fo:color="#00000A" style:letter-kerning="true" style:language-asian="ar" style:country-asian="SA"/>
    </style:style>
    <style:style style:name="T2356" style:parent-style-name="DefaultParagraphFont" style:family="text">
      <style:text-properties fo:color="#000000" style:letter-kerning="true" style:language-asian="ar" style:country-asian="SA"/>
    </style:style>
    <style:style style:name="T2357" style:parent-style-name="DefaultParagraphFont" style:family="text">
      <style:text-properties fo:color="#00000A" style:letter-kerning="true" style:language-asian="ar" style:country-asian="SA"/>
    </style:style>
    <style:style style:name="T2358" style:parent-style-name="DefaultParagraphFont" style:family="text">
      <style:text-properties fo:color="#000000" style:letter-kerning="true" style:language-asian="ar" style:country-asian="SA"/>
    </style:style>
    <style:style style:name="T2359" style:parent-style-name="DefaultParagraphFont" style:family="text">
      <style:text-properties fo:color="#00000A" style:letter-kerning="true" style:language-asian="ar" style:country-asian="SA"/>
    </style:style>
    <style:style style:name="T236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61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362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P2363" style:parent-style-name="Normal" style:family="paragraph">
      <style:paragraph-properties fo:break-before="page"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364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365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6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6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6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69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70" style:parent-style-name="Normal" style:family="paragraph">
      <style:paragraph-properties fo:text-align="justify" style:vertical-align="baseline" fo:text-indent="0.5in"/>
      <style:text-properties fo:hyphenate="false"/>
    </style:style>
    <style:style style:name="T2371" style:parent-style-name="DefaultParagraphFont" style:family="text">
      <style:text-properties fo:color="#00000A" style:letter-kerning="true" style:language-asian="ar" style:country-asian="SA"/>
    </style:style>
    <style:style style:name="T237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73" style:parent-style-name="DefaultParagraphFont" style:family="text">
      <style:text-properties fo:color="#00000A" style:letter-kerning="true" style:language-asian="ar" style:country-asian="SA"/>
    </style:style>
    <style:style style:name="P2374" style:parent-style-name="Normal" style:family="paragraph">
      <style:paragraph-properties fo:text-align="justify" style:vertical-align="baseline"/>
      <style:text-properties fo:hyphenate="false"/>
    </style:style>
    <style:style style:name="T2375" style:parent-style-name="DefaultParagraphFont" style:family="text">
      <style:text-properties fo:color="#00000A" style:letter-kerning="true" style:language-asian="ar" style:country-asian="SA"/>
    </style:style>
    <style:style style:name="P2376" style:parent-style-name="Normal" style:family="paragraph">
      <style:paragraph-properties fo:text-align="justify" style:vertical-align="baseline" fo:text-indent="0.5in"/>
      <style:text-properties fo:hyphenate="false"/>
    </style:style>
    <style:style style:name="T2377" style:parent-style-name="DefaultParagraphFont" style:family="text">
      <style:text-properties fo:color="#00000A" style:letter-kerning="true" style:language-asian="ar" style:country-asian="SA"/>
    </style:style>
    <style:style style:name="T2378" style:parent-style-name="DefaultParagraphFont" style:family="text">
      <style:text-properties fo:color="#000000" style:letter-kerning="true" style:language-asian="ar" style:country-asian="SA"/>
    </style:style>
    <style:style style:name="T2379" style:parent-style-name="DefaultParagraphFont" style:family="text">
      <style:text-properties fo:color="#000000" style:letter-kerning="true" style:language-asian="ar" style:country-asian="SA"/>
    </style:style>
    <style:style style:name="T2380" style:parent-style-name="DefaultParagraphFont" style:family="text">
      <style:text-properties fo:color="#00000A" style:letter-kerning="true" style:language-asian="ar" style:country-asian="SA"/>
    </style:style>
    <style:style style:name="T2381" style:parent-style-name="DefaultParagraphFont" style:family="text">
      <style:text-properties fo:color="#000000" style:letter-kerning="true" style:language-asian="ar" style:country-asian="SA"/>
    </style:style>
    <style:style style:name="T2382" style:parent-style-name="DefaultParagraphFont" style:family="text">
      <style:text-properties fo:color="#00000A" style:letter-kerning="true" style:language-asian="ar" style:country-asian="SA"/>
    </style:style>
    <style:style style:name="T2383" style:parent-style-name="DefaultParagraphFont" style:family="text">
      <style:text-properties fo:color="#000000" style:letter-kerning="true" style:language-asian="ar" style:country-asian="SA"/>
    </style:style>
    <style:style style:name="T2384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38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86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8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8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8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9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91" style:parent-style-name="Normal" style:family="paragraph">
      <style:paragraph-properties fo:text-align="justify" style:vertical-align="baseline"/>
      <style:text-properties fo:hyphenate="false"/>
    </style:style>
    <style:style style:name="T2392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393" style:parent-style-name="Normal" style:family="paragraph">
      <style:paragraph-properties fo:text-align="justify" style:vertical-align="baseline" fo:text-indent="0.5in"/>
      <style:text-properties fo:hyphenate="false"/>
    </style:style>
    <style:style style:name="T2394" style:parent-style-name="DefaultParagraphFont" style:family="text">
      <style:text-properties fo:color="#00000A" style:letter-kerning="true" style:language-asian="ar" style:country-asian="SA"/>
    </style:style>
    <style:style style:name="T239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96" style:parent-style-name="DefaultParagraphFont" style:family="text">
      <style:text-properties fo:color="#00000A" style:letter-kerning="true" style:language-asian="ar" style:country-asian="SA"/>
    </style:style>
    <style:style style:name="P239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98" style:parent-style-name="Normal" style:family="paragraph">
      <style:paragraph-properties fo:text-align="justify" style:vertical-align="baseline"/>
      <style:text-properties fo:hyphenate="false"/>
    </style:style>
    <style:style style:name="T2399" style:parent-style-name="DefaultParagraphFont" style:family="text">
      <style:text-properties fo:color="#00000A" style:letter-kerning="true" style:language-asian="ar" style:country-asian="SA"/>
    </style:style>
    <style:style style:name="T2400" style:parent-style-name="DefaultParagraphFont" style:family="text">
      <style:text-properties fo:color="#00000A" style:letter-kerning="true" style:language-asian="ar" style:country-asian="SA"/>
    </style:style>
    <style:style style:name="P2401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40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3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4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6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40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1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11" style:parent-style-name="Normal" style:family="paragraph">
      <style:paragraph-properties fo:break-before="page"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412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413" style:parent-style-name="Normal" style:family="paragraph">
      <style:paragraph-properties fo:text-align="center" style:vertical-align="baseline"/>
      <style:text-properties fo:color="#00000A" style:letter-kerning="true" fo:font-size="10pt" style:font-size-asian="10pt" style:language-asian="ar" style:country-asian="SA" fo:hyphenate="false"/>
    </style:style>
    <style:style style:name="P2414" style:parent-style-name="Normal" style:family="paragraph">
      <style:paragraph-properties fo:text-align="justify" style:vertical-align="baseline"/>
      <style:text-properties fo:hyphenate="false"/>
    </style:style>
    <style:style style:name="P2415" style:parent-style-name="Normal" style:family="paragraph">
      <style:paragraph-properties fo:text-align="justify" style:vertical-align="baseline"/>
      <style:text-properties fo:hyphenate="false"/>
    </style:style>
    <style:style style:name="T2416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17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18" style:parent-style-name="DefaultParagraphFont" style:family="text">
      <style:text-properties fo:font-weight="bold" style:font-weight-asian="bold" fo:font-style="italic" style:font-style-asian="italic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19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P2420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1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2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3" style:parent-style-name="Normal" style:family="paragraph">
      <style:paragraph-properties style:vertical-align="baseline"/>
      <style:text-properties fo:hyphenate="false"/>
    </style:style>
    <style:style style:name="T2424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25" style:parent-style-name="DefaultParagraphFont" style:family="text">
      <style:text-properties fo:font-style="italic" style:font-style-asian="italic" style:language-asian="ar" style:country-asian="SA"/>
    </style:style>
    <style:style style:name="P242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8" style:parent-style-name="Normal" style:family="paragraph">
      <style:paragraph-properties style:vertical-align="baseline" fo:margin-left="0.9in" fo:text-indent="1.8041in">
        <style:tab-stops/>
      </style:paragraph-properties>
      <style:text-properties fo:hyphenate="false"/>
    </style:style>
    <style:style style:name="P2429" style:parent-style-name="Normal" style:family="paragraph">
      <style:paragraph-properties style:vertical-align="baseline"/>
      <style:text-properties fo:hyphenate="false"/>
    </style:style>
    <style:style style:name="T2430" style:parent-style-name="DefaultParagraphFont" style:family="text">
      <style:text-properties fo:color="#00000A" style:letter-kerning="true" fo:language="en" fo:country="US"/>
    </style:style>
    <style:style style:name="P2431" style:parent-style-name="Normal" style:family="paragraph">
      <style:paragraph-properties style:vertical-align="baseline"/>
    </style:style>
    <style:style style:name="T2432" style:parent-style-name="DefaultParagraphFont" style:family="text">
      <style:text-properties fo:color="#00000A" style:letter-kerning="true" style:language-asian="ar" style:country-asian="SA"/>
    </style:style>
    <style:style style:name="P243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34" style:parent-style-name="Normal" style:family="paragraph">
      <style:paragraph-properties style:vertical-align="baseline" fo:text-indent="2.1659in"/>
      <style:text-properties fo:hyphenate="false"/>
    </style:style>
    <style:style style:name="T2435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43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3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38" style:parent-style-name="Normal" style:family="paragraph">
      <style:paragraph-properties style:vertical-align="baseline"/>
      <style:text-properties fo:hyphenate="false"/>
    </style:style>
    <style:style style:name="T2439" style:parent-style-name="DefaultParagraphFont" style:family="text">
      <style:text-properties fo:color="#00000A" style:letter-kerning="true" fo:language="en" fo:country="US"/>
    </style:style>
    <style:style style:name="P2440" style:parent-style-name="Normal" style:family="paragraph">
      <style:paragraph-properties style:vertical-align="baseline"/>
    </style:style>
    <style:style style:name="T2441" style:parent-style-name="DefaultParagraphFont" style:family="text">
      <style:text-properties fo:color="#00000A" style:letter-kerning="true" style:language-asian="ar" style:country-asian="SA"/>
    </style:style>
    <style:style style:name="T2442" style:parent-style-name="DefaultParagraphFont" style:family="text">
      <style:text-properties fo:color="#00000A" style:letter-kerning="true" style:language-asian="ar" style:country-asian="SA"/>
    </style:style>
    <style:style style:name="P244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4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5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9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50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51" style:parent-style-name="Normal" style:family="paragraph">
      <style:paragraph-properties style:vertical-align="baseline"/>
      <style:text-properties fo:color="#00000A" style:letter-kerning="true" style:font-size-complex="12pt" style:language-asian="ar" style:country-asian="SA" fo:hyphenate="false"/>
    </style:style>
    <style:style style:name="P2452" style:parent-style-name="Normal" style:family="paragraph">
      <style:paragraph-properties style:vertical-align="baseline"/>
      <style:text-properties fo:hyphenate="false"/>
    </style:style>
    <style:style style:name="T2453" style:parent-style-name="DefaultParagraphFont" style:family="text">
      <style:text-properties fo:color="#00000A" style:letter-kerning="true" style:language-asian="ar" style:country-asian="SA"/>
    </style:style>
    <style:style style:name="P2454" style:parent-style-name="Normal" style:family="paragraph">
      <style:paragraph-properties style:vertical-align="baseline"/>
      <style:text-properties fo:hyphenate="false"/>
    </style:style>
    <style:style style:name="T2455" style:parent-style-name="DefaultParagraphFont" style:family="text">
      <style:text-properties fo:color="#00000A" style:letter-kerning="true" fo:language="en" fo:country="US"/>
    </style:style>
    <style:style style:name="P2456" style:parent-style-name="Normal" style:family="paragraph">
      <style:paragraph-properties style:vertical-align="baseline"/>
    </style:style>
    <style:style style:name="T2457" style:parent-style-name="DefaultParagraphFont" style:family="text">
      <style:text-properties fo:color="#00000A" style:letter-kerning="true" style:language-asian="ar" style:country-asian="SA"/>
    </style:style>
    <style:style style:name="P2458" style:parent-style-name="Normal" style:family="paragraph">
      <style:paragraph-properties fo:text-align="justify" style:vertical-align="baseline"/>
      <style:text-properties fo:hyphenate="false"/>
    </style:style>
    <style:style style:name="T2459" style:parent-style-name="DefaultParagraphFont" style:family="text">
      <style:text-properties fo:color="#00000A" style:letter-kerning="true" fo:language="en" fo:country="US"/>
    </style:style>
    <style:style style:name="P2460" style:parent-style-name="Normal" style:family="paragraph">
      <style:paragraph-properties style:vertical-align="baseline"/>
    </style:style>
    <style:style style:name="T2461" style:parent-style-name="DefaultParagraphFont" style:family="text">
      <style:text-properties fo:color="#00000A" style:letter-kerning="true" style:language-asian="ar" style:country-asian="SA"/>
    </style:style>
    <style:style style:name="T2462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P2463" style:parent-style-name="Normal" style:family="paragraph">
      <style:paragraph-properties fo:text-align="justify" style:vertical-align="baseline"/>
      <style:text-properties fo:font-style="italic" style:font-style-asian="italic" style:font-style-complex="italic" fo:color="#00000A" style:letter-kerning="true" style:language-asian="ar" style:country-asian="SA" fo:hyphenate="false"/>
    </style:style>
    <style:style style:name="P2464" style:parent-style-name="Normal" style:family="paragraph">
      <style:paragraph-properties fo:text-align="justify" style:vertical-align="baseline"/>
      <style:text-properties fo:font-style="italic" style:font-style-asian="italic" style:font-style-complex="italic" fo:color="#00000A" style:letter-kerning="true" style:language-asian="ar" style:country-asian="SA" fo:hyphenate="false"/>
    </style:style>
    <style:style style:name="P2465" style:parent-style-name="Normal" style:family="paragraph">
      <style:paragraph-properties fo:text-align="justify" style:vertical-align="baseline"/>
      <style:text-properties fo:hyphenate="false"/>
    </style:style>
    <style:style style:name="T2466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P2467" style:parent-style-name="Normal" style:family="paragraph">
      <style:paragraph-properties style:vertical-align="baseline"/>
      <style:text-properties fo:hyphenate="false"/>
    </style:style>
    <style:style style:name="T2468" style:parent-style-name="DefaultParagraphFont" style:family="text">
      <style:text-properties fo:color="#00000A" style:letter-kerning="true" fo:language="en" fo:country="US"/>
    </style:style>
    <style:style style:name="P2469" style:parent-style-name="Normal" style:family="paragraph">
      <style:paragraph-properties style:vertical-align="baseline"/>
    </style:style>
    <style:style style:name="T2470" style:parent-style-name="DefaultParagraphFont" style:family="text">
      <style:text-properties fo:color="#00000A" style:letter-kerning="true" style:language-asian="ar" style:country-asian="SA"/>
    </style:style>
    <style:style style:name="T2471" style:parent-style-name="DefaultParagraphFont" style:family="text">
      <style:text-properties fo:color="#00000A" style:letter-kerning="true" style:language-asian="ar" style:country-asian="SA"/>
    </style:style>
    <style:style style:name="P2472" style:parent-style-name="Normal" style:family="paragraph">
      <style:paragraph-properties style:vertical-align="baseline"/>
      <style:text-properties fo:hyphenate="false"/>
    </style:style>
    <style:style style:name="P2473" style:parent-style-name="Normal" style:family="paragraph">
      <style:paragraph-properties style:vertical-align="baseline"/>
      <style:text-properties fo:hyphenate="false"/>
    </style:style>
    <style:style style:name="P2474" style:parent-style-name="Normal" style:family="paragraph">
      <style:paragraph-properties style:vertical-align="baseline"/>
      <style:text-properties fo:hyphenate="false"/>
    </style:style>
    <style:style style:name="P2475" style:parent-style-name="Normal" style:family="paragraph">
      <style:paragraph-properties fo:text-align="justify" style:vertical-align="baseline"/>
      <style:text-properties fo:hyphenate="false"/>
    </style:style>
    <style:style style:name="T24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9" style:parent-style-name="DefaultParagraphFont" style:family="text">
      <style:text-properties fo:color="#00000A" style:letter-kerning="true" style:language-asian="ar" style:country-asian="SA"/>
    </style:style>
    <style:style style:name="T248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481" style:parent-style-name="Normal" style:family="paragraph">
      <style:paragraph-properties fo:text-align="justify" style:vertical-align="baseline" fo:text-indent="0.2375in"/>
      <style:text-properties fo:hyphenate="false"/>
    </style:style>
    <style:style style:name="T2482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483" style:parent-style-name="DefaultParagraphFont" style:family="text">
      <style:text-properties fo:font-weight="bold" style:font-weight-asian="bold" style:font-weight-complex="bold" fo:color="#00000A" style:letter-kerning="true" style:text-position="27.2% 100%" fo:font-size="11pt" style:font-size-asian="11pt" style:font-size-complex="11pt" style:language-asian="ar" style:country-asian="SA"/>
    </style:style>
    <style:style style:name="T2484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485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486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487" style:parent-style-name="Normal" style:family="paragraph">
      <style:paragraph-properties style:vertical-align="baseline"/>
      <style:text-properties fo:hyphenate="false"/>
    </style:style>
    <style:style style:name="T2488" style:parent-style-name="DefaultParagraphFont" style:family="text">
      <style:text-properties fo:color="#00000A" style:letter-kerning="true" style:language-asian="ar" style:country-asian="SA"/>
    </style:style>
    <style:style style:name="T248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90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491" style:parent-style-name="DefaultParagraphFont" style:family="text">
      <style:text-properties fo:color="#00000A" style:letter-kerning="true" style:language-asian="ar" style:country-asian="SA"/>
    </style:style>
    <style:style style:name="P2492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9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94" style:parent-style-name="Normal" style:family="paragraph">
      <style:paragraph-properties fo:break-before="page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95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96" style:parent-style-name="Normal" style:family="paragraph">
      <style:paragraph-properties style:vertical-align="baseline" fo:text-indent="0.0986in"/>
      <style:text-properties fo:color="#00000A" style:letter-kerning="true" style:language-asian="ar" style:country-asian="SA" fo:hyphenate="false"/>
    </style:style>
    <style:style style:name="P2497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498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499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0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1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2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4" style:parent-style-name="DefaultParagraphFont" style:family="text">
      <style:text-properties fo:color="#00000A" style:letter-kerning="true" style:language-asian="ar" style:country-asian="SA"/>
    </style:style>
    <style:style style:name="T250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0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07" style:parent-style-name="DefaultParagraphFont" style:family="text">
      <style:text-properties fo:color="#00000A" style:letter-kerning="true" style:language-asian="ar" style:country-asian="SA"/>
    </style:style>
    <style:style style:name="T2508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09" style:parent-style-name="DefaultParagraphFont" style:family="text">
      <style:text-properties fo:font-style="italic" style:font-style-asian="italic" style:font-style-complex="italic" fo:color="#00000A" style:letter-kerning="true" style:font-size-complex="12pt" style:language-asian="ar" style:country-asian="SA"/>
    </style:style>
    <style:style style:name="T2510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11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12" style:parent-style-name="DefaultParagraphFont" style:family="text">
      <style:text-properties fo:color="#00000A" style:letter-kerning="true" style:language-asian="ar" style:country-asian="SA"/>
    </style:style>
    <style:style style:name="P2513" style:parent-style-name="Normal" style:family="paragraph">
      <style:paragraph-properties fo:text-align="justify" style:vertical-align="baseline" fo:text-indent="0.5in"/>
      <style:text-properties fo:hyphenate="false"/>
    </style:style>
    <style:style style:name="T25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20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22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3" style:parent-style-name="DefaultParagraphFont" style:family="text">
      <style:text-properties style:letter-kerning="true" style:font-size-complex="12pt" style:language-asian="lt" style:country-asian="LT"/>
    </style:style>
    <style:style style:name="T2524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5" style:parent-style-name="DefaultParagraphFont" style:family="text">
      <style:text-properties style:letter-kerning="true" style:font-size-complex="12pt" style:language-asian="lt" style:country-asian="LT"/>
    </style:style>
    <style:style style:name="T2526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7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8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29" style:parent-style-name="DefaultParagraphFont" style:family="text">
      <style:text-properties fo:color="#00000A" style:letter-kerning="true" style:font-size-complex="12pt" style:language-asian="lt" style:country-asian="LT"/>
    </style:style>
    <style:style style:name="P253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53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3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53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35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3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3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38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39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40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541" style:parent-style-name="DefaultParagraphFont" style:family="text">
      <style:text-properties fo:color="#00000A" style:letter-kerning="true" style:language-asian="ar" style:country-asian="SA"/>
    </style:style>
    <style:style style:name="P254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54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4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45" style:parent-style-name="DefaultParagraphFont" style:family="text">
      <style:text-properties style:font-weight-complex="bold" fo:color="#000000" style:letter-kerning="true" style:language-asian="ar" style:country-asian="SA"/>
    </style:style>
    <style:style style:name="T2546" style:parent-style-name="DefaultParagraphFont" style:family="text">
      <style:text-properties fo:font-weight="bold" style:font-weight-asian="bold" style:font-weight-complex="bold" fo:color="#000000" style:letter-kerning="true" style:language-asian="ar" style:country-asian="SA"/>
    </style:style>
    <style:style style:name="T2547" style:parent-style-name="DefaultParagraphFont" style:family="text">
      <style:text-properties fo:color="#00000A" style:letter-kerning="true" style:language-asian="ar" style:country-asian="SA"/>
    </style:style>
    <style:style style:name="T2548" style:parent-style-name="DefaultParagraphFont" style:family="text">
      <style:text-properties fo:color="#000000" style:letter-kerning="true" style:language-asian="ar" style:country-asian="SA"/>
    </style:style>
    <style:style style:name="T2549" style:parent-style-name="DefaultParagraphFont" style:family="text">
      <style:text-properties fo:color="#00000A" style:letter-kerning="true" style:language-asian="ar" style:country-asian="SA"/>
    </style:style>
    <style:style style:name="T255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51" style:parent-style-name="DefaultParagraphFont" style:family="text">
      <style:text-properties fo:color="#00000A" style:letter-kerning="true" style:language-asian="ar" style:country-asian="SA"/>
    </style:style>
    <style:style style:name="T2552" style:parent-style-name="DefaultParagraphFont" style:family="text">
      <style:text-properties fo:color="#00000A" style:letter-kerning="true" style:language-asian="ar" style:country-asian="SA"/>
    </style:style>
    <style:style style:name="P2553" style:parent-style-name="Normal" style:family="paragraph">
      <style:paragraph-properties fo:text-align="justify" style:vertical-align="baseline" fo:text-indent="4.9729in"/>
      <style:text-properties fo:hyphenate="false"/>
    </style:style>
    <style:style style:name="T2554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555" style:parent-style-name="Normal" style:family="paragraph">
      <style:paragraph-properties fo:text-align="justify" style:vertical-align="baseline"/>
      <style:text-properties fo:hyphenate="false"/>
    </style:style>
    <style:style style:name="T2556" style:parent-style-name="DefaultParagraphFont" style:family="text">
      <style:text-properties fo:color="#00000A" style:letter-kerning="true" style:language-asian="ar" style:country-asian="SA"/>
    </style:style>
    <style:style style:name="P2557" style:parent-style-name="Normal" style:family="paragraph">
      <style:paragraph-properties fo:text-align="justify" style:vertical-align="baseline" fo:text-indent="1.043in"/>
      <style:text-properties fo:hyphenate="false"/>
    </style:style>
    <style:style style:name="T2558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T2559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master-page-name="MPF5" style:family="paragraph">
      <style:paragraph-properties fo:break-before="page" style:vertical-align="baseline" fo:text-indent="3.5437in" style:page-number="1"/>
      <style:text-properties fo:hyphenate="false"/>
    </style:style>
    <style:style style:name="T2575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577" style:parent-style-name="Normal" style:family="paragraph">
      <style:paragraph-properties style:vertical-align="baseline" fo:text-indent="3.5437in"/>
      <style:text-properties fo:color="#00000A" style:letter-kerning="true" style:font-size-complex="12pt" style:language-asian="ar" style:country-asian="SA" fo:hyphenate="false"/>
    </style:style>
    <style:style style:name="P2578" style:parent-style-name="Normal" style:family="paragraph">
      <style:paragraph-properties style:vertical-align="baseline" fo:text-indent="3.5437in"/>
      <style:text-properties fo:hyphenate="false"/>
    </style:style>
    <style:style style:name="T25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8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81" style:parent-style-name="Normal" style:family="paragraph">
      <style:paragraph-properties style:vertical-align="baseline" fo:text-indent="3.5437in"/>
      <style:text-properties fo:hyphenate="false"/>
    </style:style>
    <style:style style:name="T258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8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84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585" style:parent-style-name="Normal" style:family="paragraph">
      <style:paragraph-properties fo:text-align="center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86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587" style:parent-style-name="Normal" style:family="paragraph">
      <style:paragraph-properties fo:text-align="center" style:vertical-align="baseline"/>
      <style:text-properties fo:hyphenate="false"/>
    </style:style>
    <style:style style:name="T2588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589" style:parent-style-name="Normal" style:family="paragraph">
      <style:paragraph-properties fo:text-align="center" style:vertical-align="baseline" fo:text-indent="0.043in"/>
      <style:text-properties fo:hyphenate="false"/>
    </style:style>
    <style:style style:name="T2590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91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92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9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94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595" style:parent-style-name="Normal" style:family="paragraph">
      <style:paragraph-properties fo:text-align="center" style:vertical-align="baseline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596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2597" style:parent-style-name="Normal" style:family="paragraph">
      <style:paragraph-properties fo:text-align="center" style:vertical-align="baseline"/>
      <style:text-properties fo:hyphenate="false"/>
    </style:style>
    <style:style style:name="T2598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599" style:parent-style-name="Normal" style:family="paragraph">
      <style:paragraph-properties fo:text-align="center" style:vertical-align="baseline"/>
      <style:text-properties fo:hyphenate="false"/>
    </style:style>
    <style:style style:name="T2600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601" style:parent-style-name="Normal" style:family="paragraph">
      <style:paragraph-properties fo:text-align="center" style:vertical-align="baseline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60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603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604" style:parent-style-name="Normal" style:family="paragraph">
      <style:paragraph-properties fo:text-align="center" style:vertical-align="baseline" fo:line-height="115%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0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606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607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608" style:parent-style-name="DefaultParagraphFont" style:family="text">
      <style:text-properties fo:color="#00000A" style:letter-kerning="true" style:language-asian="ar" style:country-asian="SA"/>
    </style:style>
    <style:style style:name="P2609" style:parent-style-name="Normal" style:family="paragraph">
      <style:paragraph-properties fo:text-align="justify" style:vertical-align="baseline" fo:text-indent="3.9611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1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1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612" style:parent-style-name="DefaultParagraphFont" style:family="text">
      <style:text-properties fo:color="#00000A" style:letter-kerning="true" style:language-asian="ar" style:country-asian="SA"/>
    </style:style>
    <style:style style:name="T261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614" style:parent-style-name="DefaultParagraphFont" style:family="text">
      <style:text-properties fo:color="#00000A" style:letter-kerning="true" style:language-asian="ar" style:country-asian="SA"/>
    </style:style>
    <style:style style:name="T26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6" style:parent-style-name="DefaultParagraphFont" style:family="text">
      <style:text-properties fo:color="#00000A" style:letter-kerning="true" style:language-asian="ar" style:country-asian="SA"/>
    </style:style>
    <style:style style:name="T261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618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619" style:parent-style-name="DefaultParagraphFont" style:family="text">
      <style:text-properties fo:color="#00000A" style:letter-kerning="true" style:language-asian="ar" style:country-asian="SA"/>
    </style:style>
    <style:style style:name="P26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21" style:parent-style-name="DefaultParagraphFont" style:family="text">
      <style:text-properties fo:color="#00000A" style:letter-kerning="true" style:language-asian="ar" style:country-asian="SA"/>
    </style:style>
    <style:style style:name="T262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623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6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625" style:parent-style-name="DefaultParagraphFont" style:family="text">
      <style:text-properties fo:color="#00000A" style:letter-kerning="true" style:language-asian="ar" style:country-asian="SA"/>
    </style:style>
    <style:style style:name="T262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27" style:parent-style-name="DefaultParagraphFont" style:family="text">
      <style:text-properties fo:color="#00000A" style:letter-kerning="true" style:language-asian="ar" style:country-asian="SA"/>
    </style:style>
    <style:style style:name="T2628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629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630" style:parent-style-name="DefaultParagraphFont" style:family="text">
      <style:text-properties fo:color="#00000A" style:letter-kerning="true" style:language-asian="ar" style:country-asian="SA"/>
    </style:style>
    <style:style style:name="T2631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632" style:parent-style-name="DefaultParagraphFont" style:family="text">
      <style:text-properties fo:color="#00000A" style:letter-kerning="true" style:language-asian="ar" style:country-asian="SA"/>
    </style:style>
    <style:style style:name="T263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35" style:parent-style-name="DefaultParagraphFont" style:family="text">
      <style:text-properties fo:color="#00000A" style:letter-kerning="true" style:language-asian="ar" style:country-asian="SA"/>
    </style:style>
    <style:style style:name="T2636" style:parent-style-name="DefaultParagraphFont" style:family="text">
      <style:text-properties fo:color="#00000A" style:letter-kerning="true" style:language-asian="ar" style:country-asian="SA"/>
    </style:style>
    <style:style style:name="P2637" style:parent-style-name="Normal" style:family="paragraph">
      <style:paragraph-properties fo:text-align="justify" style:vertical-align="baseline" fo:text-indent="0.5118in"/>
      <style:text-properties fo:color="#00000A" style:letter-kerning="true" style:language-asian="ar" style:country-asian="SA" fo:hyphenate="false"/>
    </style:style>
    <style:style style:name="P2638" style:parent-style-name="Normal" style:family="paragraph">
      <style:paragraph-properties fo:break-before="page" style:vertical-align="baseline"/>
      <style:text-properties fo:color="#00000A" style:letter-kerning="true" style:language-asian="ar" style:country-asian="SA" fo:hyphenate="false"/>
    </style:style>
    <style:style style:name="P2639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640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641" style:parent-style-name="Normal" style:family="paragraph">
      <style:paragraph-properties style:vertical-align="baseline" fo:text-indent="0.4722in">
        <style:tab-stops>
          <style:tab-stop style:type="left" style:position="0.6687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42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43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44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45" style:parent-style-name="Normal" style:family="paragraph">
      <style:paragraph-properties style:vertical-align="baseline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4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4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48" style:parent-style-name="Normal" style:family="paragraph">
      <style:paragraph-properties fo:text-align="justify" style:vertical-align="baseline" fo:text-indent="0.5in"/>
      <style:text-properties fo:hyphenate="false"/>
    </style:style>
    <style:style style:name="T2649" style:parent-style-name="DefaultParagraphFont" style:family="text">
      <style:text-properties fo:color="#00000A" style:letter-kerning="true" style:language-asian="ar" style:country-asian="SA"/>
    </style:style>
    <style:style style:name="T2650" style:parent-style-name="DefaultParagraphFont" style:family="text">
      <style:text-properties fo:color="#000000" style:letter-kerning="true" style:language-asian="ar" style:country-asian="SA"/>
    </style:style>
    <style:style style:name="T2651" style:parent-style-name="DefaultParagraphFont" style:family="text">
      <style:text-properties fo:color="#00000A" style:letter-kerning="true" style:language-asian="ar" style:country-asian="SA"/>
    </style:style>
    <style:style style:name="T2652" style:parent-style-name="DefaultParagraphFont" style:family="text">
      <style:text-properties fo:color="#000000" style:letter-kerning="true" style:language-asian="ar" style:country-asian="SA"/>
    </style:style>
    <style:style style:name="T2653" style:parent-style-name="DefaultParagraphFont" style:family="text">
      <style:text-properties fo:color="#000000" style:letter-kerning="true" style:language-asian="ar" style:country-asian="SA"/>
    </style:style>
    <style:style style:name="T2654" style:parent-style-name="DefaultParagraphFont" style:family="text">
      <style:text-properties fo:color="#00000A" style:letter-kerning="true" style:language-asian="ar" style:country-asian="SA"/>
    </style:style>
    <style:style style:name="T2655" style:parent-style-name="DefaultParagraphFont" style:family="text">
      <style:text-properties fo:color="#000000" style:letter-kerning="true" style:language-asian="ar" style:country-asian="SA"/>
    </style:style>
    <style:style style:name="T2656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65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5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59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1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62" style:parent-style-name="Normal" style:family="paragraph">
      <style:paragraph-properties fo:text-align="justify" style:vertical-align="baseline" fo:text-indent="0.5in"/>
      <style:text-properties fo:hyphenate="false"/>
    </style:style>
    <style:style style:name="T2663" style:parent-style-name="DefaultParagraphFont" style:family="text">
      <style:text-properties fo:color="#00000A" style:letter-kerning="true" style:language-asian="ar" style:country-asian="SA"/>
    </style:style>
    <style:style style:name="T2664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66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66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8" style:parent-style-name="Normal" style:family="paragraph">
      <style:paragraph-properties fo:text-align="justify" style:vertical-align="baseline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69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0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1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2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3" style:parent-style-name="Normal" style:family="paragraph">
      <style:paragraph-properties style:vertical-align="baseline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74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5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6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7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8" style:parent-style-name="Normal" style:family="paragraph">
      <style:paragraph-properties fo:break-before="page"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679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680" style:parent-style-name="Normal" style:family="paragraph">
      <style:paragraph-properties fo:text-align="center" style:vertical-align="baseline"/>
      <style:text-properties fo:color="#00000A" style:letter-kerning="true" fo:font-size="10pt" style:font-size-asian="10pt" style:language-asian="ar" style:country-asian="SA" fo:hyphenate="false"/>
    </style:style>
    <style:style style:name="P2681" style:parent-style-name="Normal" style:family="paragraph">
      <style:paragraph-properties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68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83" style:parent-style-name="DefaultParagraphFont" style:family="text">
      <style:text-properties fo:color="#00000A" style:letter-kerning="true" style:language-asian="ar" style:country-asian="SA"/>
    </style:style>
    <style:style style:name="T2684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685" style:parent-style-name="DefaultParagraphFont" style:family="text">
      <style:text-properties fo:color="#00000A" style:letter-kerning="true" style:language-asian="ar" style:country-asian="SA"/>
    </style:style>
    <style:style style:name="P2686" style:parent-style-name="Normal" style:family="paragraph">
      <style:paragraph-properties fo:text-align="justify" style:vertical-align="baseline" fo:line-height="115%"/>
      <style:text-properties fo:color="#00000A" style:letter-kerning="true" style:language-asian="ar" style:country-asian="SA" fo:hyphenate="false"/>
    </style:style>
    <style:style style:name="P2687" style:parent-style-name="Normal" style:family="paragraph">
      <style:paragraph-properties fo:text-align="justify" style:vertical-align="baseline" fo:line-height="115%"/>
      <style:text-properties fo:hyphenate="false"/>
    </style:style>
    <style:style style:name="T2688" style:parent-style-name="DefaultParagraphFont" style:family="text">
      <style:text-properties fo:color="#00000A" style:letter-kerning="true" style:language-asian="ar" style:country-asian="SA"/>
    </style:style>
    <style:style style:name="P2689" style:parent-style-name="Normal" style:family="paragraph">
      <style:paragraph-properties fo:text-align="justify" style:vertical-align="baseline" fo:text-indent="0.5909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9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91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92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93" style:parent-style-name="Normal" style:family="paragraph">
      <style:paragraph-properties fo:text-align="justify" style:vertical-align="baseline"/>
      <style:text-properties fo:hyphenate="false"/>
    </style:style>
    <style:style style:name="T269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95" style:parent-style-name="DefaultParagraphFont" style:family="text">
      <style:text-properties fo:color="#00000A" style:letter-kerning="true" style:language-asian="ar" style:country-asian="SA"/>
    </style:style>
    <style:style style:name="P269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69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69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699" style:parent-style-name="Normal" style:family="paragraph">
      <style:paragraph-properties fo:text-align="justify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70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701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702" style:parent-style-name="Normal" style:family="paragraph">
      <style:paragraph-properties fo:text-align="justify" style:vertical-align="baseline"/>
      <style:text-properties fo:hyphenate="false"/>
    </style:style>
    <style:style style:name="T270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0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0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06" style:parent-style-name="DefaultParagraphFont" style:family="text">
      <style:text-properties fo:color="#00000A" style:letter-kerning="true" style:language-asian="ar" style:country-asian="SA"/>
    </style:style>
    <style:style style:name="T27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708" style:parent-style-name="Normal" style:family="paragraph">
      <style:paragraph-properties fo:text-align="justify" style:vertical-align="baseline"/>
      <style:text-properties fo:hyphenate="false"/>
    </style:style>
    <style:style style:name="T270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10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711" style:parent-style-name="DefaultParagraphFont" style:family="text">
      <style:text-properties fo:font-weight="bold" style:font-weight-asian="bold" style:font-weight-complex="bold" fo:color="#00000A" style:letter-kerning="true" style:text-position="27.2% 100%" fo:font-size="11pt" style:font-size-asian="11pt" style:font-size-complex="11pt" style:language-asian="ar" style:country-asian="SA"/>
    </style:style>
    <style:style style:name="T2712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713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714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weight="bold" style:font-weight-asian="bold"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Suvestinė redakcija nuo 2019-01-29</text:span></text:p>
      <text:p text:style-name="P9"/>
      <text:p text:style-name="P10"><text:span text:style-name="T11">Įsakymas paskelbtas: Žin. 2013, Nr.<text:s/></text:span><text:a xlink:href="https://www.e-tar.lt/portal/legalAct.html?documentId=99171720723411e3a1f1b21417c4c75e" office:target-frame-name="_top" xlink:show="replace"><text:span text:style-name="T12">137-6953</text:span></text:a><text:span text:style-name="T13">, i. k.</text:span><text:span text:style-name="T14"><text:s/>2013-00132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</text:p>
      <text:p text:style-name="P20">Vidaus reikalų MINISTRAS</text:p>
      <text:p text:style-name="P21"/>
      <text:p text:style-name="P22">ĮSAKYMAS</text:p>
      <text:p text:style-name="P23"><text:span text:style-name="T24">DĖL<text:s/></text:span><text:span text:style-name="T25">keitimosi informacija Tarpvalstybiniu lygmeniu apie kelių eismo saugumo taisyklių pažeidimus<text:s/></text:span></text:p>
      <text:p text:style-name="P26"><text:span text:style-name="T27">tvarkos aprašO PATVIRTINIMO</text:span></text:p>
      <text:p text:style-name="P28"/>
      <text:p text:style-name="P29">2013 m. gruodžio 23 d. Nr. 1V-1039<text:s/></text:p>
      <text:p text:style-name="P30">Vilnius</text:p>
      <text:p text:style-name="P31"/>
      <text:p text:style-name="P32"/>
      <text:p text:style-name="P33">Perkeldamas ir įgyvendindamas<text:s/><text:span text:style-name="T34">2015 m. kovo 11 d. Europos Parlamento ir Tarybos direktyvą (ES) 2015/413,<text:s/></text:span><text:span text:style-name="T35">kuria sudaromos palankesnės sąlygos keistis informacija tarpvalstybiniu lygmeniu apie kelių eismo saugumo taisyklių pažeidimus<text:s/></text:span><text:span text:style-name="T36">(OL 2015 L 68,<text:s/></text:span><text:span text:style-name="T37">p. 9)</text:span>:<text:s/></text:p>
      <text:p text:style-name="P38">Preambulės pakeitimai:</text:p>
      <text:p text:style-name="P39"><text:span text:style-name="T40">Nr.<text:s/></text:span><text:a xlink:href="https://www.e-tar.lt/portal/legalAct.html?documentId=5e14fbf0f3f811e4927fda1d051299fb" office:target-frame-name="_top" xlink:show="replace"><text:span text:style-name="T41">1V-368</text:span></text:a><text:span text:style-name="T42">, 2015-05-06, paskelbta TAR 2015-05-06, i. k. 2015-06832</text:span></text:p>
      <text:p text:style-name="Normal"/>
      <text:p text:style-name="P43"><text:span text:style-name="T44">1</text:span><text:span text:style-name="T45">. T v i r t i n u <text:s/>Keitimosi informacija tarpvalstybiniu lygmeniu apie kelių eismo saugumo taisyklių pažeidimus tvarkos aprašą (pridedama).</text:span></text:p>
      <text:p text:style-name="P46"><text:span text:style-name="T47">2</text:span><text:span text:style-name="T48">. S k i r i u <text:s/>Policijos departamentą prie Vidaus reikalų ministerijos (toliau – Policijos departamentas) nacio</text:span><text:span text:style-name="T49">naliniu kontaktiniu centru keitimuisi duomenimis ir informacija su kitų Europos Sąjungos (toliau – ES) valstybių narių nacionaliniais kontaktiniais centrais transporto priemonių, jų savininkų ir valdytojų duomenimis.<text:s/></text:span></text:p>
      <text:p text:style-name="P50"><text:span text:style-name="T51">3</text:span><text:span text:style-name="T52">.<text:s/></text:span><text:span text:style-name="T53">Į p a r e i g o j u :<text:s/></text:span></text:p>
      <text:p text:style-name="P54"><text:span text:style-name="T55">3.1</text:span><text:span text:style-name="T56">. v</text:span><text:span text:style-name="T57">alstybės įmonę „Regitra“:  <text:s/></text:span></text:p>
      <text:p text:style-name="P58"><text:span text:style-name="T59">3.1.1</text:span><text:span text:style-name="T60">.<text:s/></text:span><text:span text:style-name="T61">suteikti prieigą kitų ES valstybių narių, įgyvendinančių<text:s/></text:span><text:span text:style-name="T62">Tarybos sprendimą 2008/615/TVR dėl tarpvalstybinio bendradarbiavimo gerinimo, visų pirma kovos su terorizmu ir tarpvalstybiniu nusikalstamumu srityje<text:s/></text:span><text:span text:style-name="T63">(OL 2008, L</text:span><text:span text:style-name="T64"> 210, p. 1),<text:s/></text:span><text:span text:style-name="T65">ir Tarybos sprendimą 2008/616/TVR dėl Sprendimo 2008/615/TVR dėl tarpvalstybinio bendradarbiavimo gerinimo, visų pirma kovos su terorizmu ir tarpvalstybiniu nusikalstamumu srityje, įgyvendinimo<text:s/></text:span><text:span text:style-name="T66">(OL 2008, L 210, p. 12), nacionaliniams kontaktin</text:span><text:span text:style-name="T67">iams centrams atlikti automatizuotą duomenų paiešką Lietuvos Respublikos kelių transporto priemonių registre;</text:span></text:p>
      <text:p text:style-name="P68"><text:span text:style-name="T69">3.1.2</text:span><text:span text:style-name="T70">. įdiegti Europos transporto priemonių ir vairuotojo pažymėjimų informacinės sistemos „Eucaris“ taikomąją programinę įrangą, skirtą keist</text:span><text:span text:style-name="T71">is transporto priemonių registracijos duomenimis ir su jomis susijusiais savininkų ir valdytojų duomenimis, sudaryti sąlygas nacionaliniam kontaktiniam centrui, nurodytam šio įsakymo 2 punkte, automatizuotu būdu vykdyti transporto priemonių registracijos d</text:span><text:span text:style-name="T72">uomenų ir su transporto priemonėmis susijusių savininkų ir valdytojų duomenų paiešką kitų ES valstybių narių automatizuotose duomenų rinkmenose ir užtikrinti šios įrangos palaikymą;</text:span></text:p>
      <text:p text:style-name="P73"><text:span text:style-name="T74">3.1.3</text:span><text:span text:style-name="T75">. sukurti (patobulinti) reikiamas programines priemones, skirtas<text:s/></text:span><text:span text:style-name="T76">kitų ES valstybių narių nacionaliniams kontaktiniams centrams automatizuotu būdu vykdyti Lietuvos Respublikos kelių transporto priemonių registre registruotų transporto priemonių registracijos duomenų ir su transporto priemonėmis susijusių savininkų ir val</text:span><text:span text:style-name="T77">dytojų duomenų paiešką.</text:span><text:span text:style-name="T78"><text:s/></text:span></text:p>
      <text:p text:style-name="P79"><text:span text:style-name="T80">3.2</text:span><text:span text:style-name="T81">.<text:s/></text:span><text:span text:style-name="T82">Policijos departamentą:</text:span></text:p>
      <text:p text:style-name="P83"><text:span text:style-name="T84">3.2.1</text:span><text:span text:style-name="T85">. ne vėliau kaip iki 2014 m. lapkričio 7 d. pateikti Europos Komisijai pirminę ataskaitą apie keitimąsi duomenimis ir informacija su kitų ES valstybių narių nacionaliniais kontaktiniais cen</text:span><text:span text:style-name="T86">trais transporto priemonių, jų savininkų ir valdytojų duomenimis;</text:span></text:p>
      <text:p text:style-name="P87"><text:span text:style-name="T88">3.2.2</text:span><text:span text:style-name="T89">. ne vėliau kaip iki 2016 m. gegužės 6 d., o paskui kas dveji metai teikti Europos Komisijai išsamią ataskaitą, kurioje būtų nurodyta:</text:span></text:p>
      <text:p text:style-name="P90"><text:span text:style-name="T91">3.2.2.1</text:span><text:span text:style-name="T92">. atliktų automatizuotų paieškų dėl r</text:span><text:span text:style-name="T93">egistravimo valstybės narės transporto priemonėmis Lietuvos Respublikos teritorijoje padarytų pažeidimų skaičius;<text:s/></text:span></text:p>
      <text:p text:style-name="P94"><text:span text:style-name="T95">3.2.2.2</text:span><text:span text:style-name="T96">. pažeidimų, dėl kurių buvo pateiktas prašymas (atlikta automatizuota paieška), rūšis ir nepatenkintų prašymų skaičius;</text:span></text:p>
      <text:p text:style-name="P97"><text:span text:style-name="T98">3.2.2.3</text:span><text:span text:style-name="T99">. išsiųstų pranešimų apie Lietuvos Respublikoje įvykdytus pažeidimus, numatytus</text:span><text:span text:style-name="T100"><text:s/>šiame įsakyme tvirtinamame Keitimosi informacija tarpvalstybiniu lygmeniu apie kelių eismo saugumo taisyklių pažeidimus tvarkos</text:span><text:span text:style-name="T101"><text:s/>apraše, skaičius;</text:span></text:p>
      <text:p text:style-name="P102"><text:span text:style-name="T103">3.2.2.4</text:span><text:span text:style-name="T104">. pagal išsiųstus<text:s/></text:span><text:span text:style-name="T105">pranešimus sumokėtų baudų skaičius ir dydis;</text:span></text:p>
      <text:p text:style-name="P106"><text:span text:style-name="T107">3.2.2.5</text:span><text:span text:style-name="T108">. Europos Komisijos prašymu teikti kitą su Keitimosi informacija tarpvalstybiniu lygmeniu apie kelių eismo saugumo taisyklių pažeidimus tvarkos aprašo įgyvendinimu susijusią informaciją;<text:s/></text:span></text:p>
      <text:p text:style-name="P109"><text:span text:style-name="T110">3.2</text:span><text:span text:style-name="T111">.3</text:span><text:span text:style-name="T112">.</text:span><text:span text:style-name="T113"><text:s/></text:span><text:span text:style-name="T114">interneto puslapyje<text:s/></text:span><text:span text:style-name="T115">www.policija.lt</text:span><text:span text:style-name="T116"><text:s/></text:span><text:span text:style-name="T117">pateikti ir nuolat atnaujinti eismo dalyviams reikalingą informaciją apie Lietuvos Respublikoje taikomas taisykles ir priemones, susijusias su keitimusi informacija tarpvalstybiniu lygmeniu apie kelių eismo saugumo tais</text:span><text:span text:style-name="T118">yklių pažeidimus.<text:s/></text:span><text:span text:style-name="T119">Policijos departamentas, teikdamas šią informaciją</text:span><text:span text:style-name="T120">, Lietuvos Respublikos policijos<text:s/></text:span><text:span text:style-name="T121">įstatymo, kitų įstatymų ir kitų</text:span><text:span text:style-name="T122"><text:s/>teisės aktų nustatyta tvarka bendradarbiauja su<text:s/></text:span><text:span text:style-name="T123">asociacijomis ir pavieniais asmenimis;</text:span><text:s/></text:p>
      <text:p text:style-name="P124">Papunkčio pakeitimai:</text:p>
      <text:p text:style-name="P125"><text:span text:style-name="T126">Nr.<text:s/></text:span><text:a xlink:href="https://www.e-tar.lt/portal/legalAct.html?documentId=ad675020952011e69ad4c8713b612d0f" office:target-frame-name="_top" xlink:show="replace"><text:span text:style-name="T127">1V-729</text:span></text:a><text:span text:style-name="T128">, 2016-10-18, paskelbta TAR 2016-10-18, i. k. 2016-25333</text:span></text:p>
      <text:p text:style-name="Normal"/>
      <text:p text:style-name="P129"><text:span text:style-name="T130">3.2</text:span><text:span text:style-name="T131">.4</text:span><text:span text:style-name="T132">. sukurti (patobulinti) programines priemones, būtinas Lietuvos nacionaliniam kontaktin</text:span><text:span text:style-name="T133">iam centrui<text:s/></text:span><text:span text:style-name="T134">automatizuotu būdu atlikti transporto priemonių registracijos duomenų ir su transporto priemonėmis susijusių savininkų ir valdytojų duomenų paiešką kitų ES valstybių narių automatizuotose duomenų rinkmenose.</text:span></text:p>
      <text:p text:style-name="Normal"/>
      <text:p text:style-name="P135"/>
      <text:p text:style-name="Normal"><text:span text:style-name="T136">Vidaus reikalų minist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Dailis Alfonsas Barakauskas</text:span></text:p>
      <text:soft-page-break/>
      <text:p text:style-name="P142">Lietuvos Respublikos vidaus reikalų ministro</text:p>
      <text:p text:style-name="P149"><text:span text:style-name="T150">2013 m. gruodžio 23 d.</text:span><text:span text:style-name="T151"><text:s/>įsakymu Nr. 1V-1039</text:span></text:p>
      <text:p text:style-name="P152"/>
      <text:p text:style-name="P153"/>
      <text:p text:style-name="P154"><text:span text:style-name="T155">keitimosi informacija Tarpvalstybiniu lygmeniu apie kelių eismo saugumo taisy</text:span><text:span text:style-name="T156">klių pažeidimus<text:s/></text:span></text:p>
      <text:p text:style-name="P157"><text:span text:style-name="T158">tvarkos aprašas</text:span></text:p>
      <text:p text:style-name="P159"/>
      <text:p text:style-name="P160"><text:span text:style-name="T161">I</text:span><text:span text:style-name="T162"><text:s/>SKYRIUS</text:span></text:p>
      <text:p text:style-name="P163"><text:span text:style-name="T164">BENDROSIOS NUOSTATOS<text:s/></text:span></text:p>
      <text:p text:style-name="P165">Pakeistas skyriaus pavadinimas:</text:p>
      <text:p text:style-name="P166"><text:span text:style-name="T167">Nr.<text:s/></text:span><text:a xlink:href="https://www.e-tar.lt/portal/legalAct.html?documentId=ad675020952011e69ad4c8713b612d0f" office:target-frame-name="_top" xlink:show="replace"><text:span text:style-name="T168">1V-729</text:span></text:a><text:span text:style-name="T169">, 2016-10-18, paskelbta TAR 2016-10-18, i.<text:s/></text:span><text:span text:style-name="T170">k. 2016-25333</text:span></text:p>
      <text:p text:style-name="Normal"/>
      <text:p text:style-name="P171"><text:span text:style-name="T172">1</text:span><text:span text:style-name="T173">. Keitimosi<text:s/></text:span><text:span text:style-name="T174">informacija tarpvalstybiniu lygmeniu apie kelių eismo saugumo taisyklių pažeidimus</text:span><text:span text:style-name="T175"><text:s/>tvarkos aprašas (toliau – Aprašas)<text:s/></text:span><text:span text:style-name="T176">nustato keitimosi duomenimis tarp Lietuvos Respublikos ir kitų Europos Sąjungos (toliau – ES) valstybių narių kompetentingų institucijų iš automatizuotų duomenų rinkmenų kovos su kelių eismo saugumo taisyklių pažeidimais, padarytais kitoje nei registravimo</text:span><text:span text:style-name="T177"><text:s/>valstybėje, tikslais tvarką, sąlygas ir duomenų saugos, keičiantis šiais duomenimis, reikalavimus.<text:s/></text:span></text:p>
      <text:p text:style-name="P178"><text:span text:style-name="T179">2</text:span><text:span text:style-name="T180">. Apraše vartojamos sąvokos:</text:span></text:p>
      <text:p text:style-name="P181"><text:span text:style-name="T182">2.1</text:span><text:span text:style-name="T183">.</text:span><text:span text:style-name="T184"><text:s/>Automatizuota duomenų rinkmena<text:s/></text:span><text:span text:style-name="T185">– automatizuotai tvarkomų</text:span><text:span text:style-name="T186"><text:s/></text:span><text:span text:style-name="T187">transporto priemonių registracijos, jų savininkų ir valdy</text:span><text:span text:style-name="T188">tojų duomenų rinkinys. Lietuvos Respublikos automatizuota duomenų rinkmena yra Lietuvos Respublikos kelių transporto priemonių registras.</text:span></text:p>
      <text:p text:style-name="P189"><text:span text:style-name="T190">2.2</text:span><text:span text:style-name="T191">.</text:span><text:span text:style-name="T192"><text:s/>Automatizuota paieška<text:s/></text:span><text:span text:style-name="T193">– informacinių technologijų priemonėmis Lietuvos Respublikos ir ES valstybių narių<text:s/></text:span><text:span text:style-name="T194">tvarkomose automatizuotose duomenų rinkmenose atliekama transporto priemonių registracijos, jų savininkų ir valdytojų duomenų paieškos procedūra.</text:span></text:p>
      <text:p text:style-name="P195"><text:span text:style-name="T196">2.3</text:span><text:span text:style-name="T197">.</text:span><text:span text:style-name="T198"><text:s/>Kompetentingos institucijos</text:span><text:span text:style-name="T199"><text:s/>– Policijos departamentas prie Vidaus reikalų ministerijos (toliau – Poli</text:span><text:span text:style-name="T200">cijos departamentas) ir kitos policijos įstaigos, atliekančios tyrimą dėl Aprašo 3 punkte nurodytų kelių eismo saugumo pažeidimų. Šio tyrimo metu reikia nustatyti transporto priemonės savininką, valdytoją ar kitą asmenį, atsakingą už Aprašo 3 punkte nurody</text:span><text:span text:style-name="T201">tus kelių eismo saugumo pažeidimus, priimti sprendimus dėl tolesnių veiksmų, nurodytų Aprašo 14 punkte.</text:span></text:p>
      <text:p text:style-name="P202"><text:span text:style-name="T203">2.4</text:span><text:span text:style-name="T204">.</text:span><text:span text:style-name="T205"><text:s/>Leidžiamo greičio viršijimas</text:span><text:span text:style-name="T206"><text:s/>– važiavimas didesniu greičiu, nei nustatytas Kelių eismo taisyklėse</text:span><text:span text:style-name="T207">, patvirtintose Lietuvos Respublikos Vyriausyb</text:span><text:span text:style-name="T208">ės 2002 m. gruodžio 11 d. nutarimu Nr. 1950<text:s/></text:span><text:span text:style-name="T209">„Dėl Kelių eismo taisyklių patvirtinimo“</text:span><text:span text:style-name="T210"><text:s/>(toliau – Kelių eismo taisyklės),</text:span><text:span text:style-name="T211"><text:s/>taip pat nesilaikant greitį ribojančių kelio ženklų.</text:span></text:p>
      <text:p text:style-name="P212"><text:span text:style-name="T213">2.5</text:span><text:span text:style-name="T214">.<text:s/></text:span><text:span text:style-name="T215">Nacionalinis kontaktinis centras<text:s/></text:span><text:span text:style-name="T216">–</text:span><text:span text:style-name="T217"><text:s/></text:span><text:span text:style-name="T218">ES valstybės narės institucija, paskirta</text:span><text:span text:style-name="T219"><text:s/>užtikrinti keitimąsi transporto priemonių registracijos duomenimis, t. y. užtikrinti automatizuotų paieškų atlikimą. Lietuvos nacionalinis kontaktinis centras yra Policijos departamentas. <text:s/></text:span></text:p>
      <text:p text:style-name="P220"><text:span text:style-name="T221">2.6</text:span><text:span text:style-name="T222">.</text:span><text:span text:style-name="T223"><text:s/>Neteisėtas naudojimasis mobiliuoju telefonu arba kitokiu</text:span><text:span text:style-name="T224"><text:s/>ryšių įrenginiu vairuojant</text:span><text:span text:style-name="T225"><text:s/>–<text:s/></text:span><text:span text:style-name="T226">Lietuvos Respublikos saugaus eismo automobilių keliais įstatyme ir Kelių eismo taisyklėse nustatyto draudimo vairuotojams naudotis mobiliojo ryšio priemonėmis nesilaikymas.<text:s/></text:span><text:span text:style-name="T227"><text:s/></text:span></text:p>
      <text:p text:style-name="P228"><text:span text:style-name="T229">2.7</text:span><text:span text:style-name="T230">.</text:span><text:span text:style-name="T231"><text:s/>Pažeidimo valstybė<text:s/></text:span><text:span text:style-name="T232">–</text:span><text:span text:style-name="T233"><text:s/></text:span><text:span text:style-name="T234">valstybė, kurioje buv</text:span><text:span text:style-name="T235">o padarytas pažeidimas, numatytas šio Aprašo 3 punkte.</text:span></text:p>
      <text:p text:style-name="P236"><text:span text:style-name="T237">2.8</text:span><text:span text:style-name="T238">.</text:span><text:span text:style-name="T239"><text:s/>Registravimo valstybė<text:s/></text:span><text:span text:style-name="T240">– valstybė, kurioje registruota transporto priemonė, kuria buvo padarytas pažeidimas.<text:s/></text:span></text:p>
      <text:p text:style-name="P241"><text:span text:style-name="T242">2.9</text:span><text:span text:style-name="T243">.<text:s/></text:span><text:span text:style-name="T244">Transporto priemonė<text:s/></text:span><text:span text:style-name="T245">–</text:span><text:span text:style-name="T246"><text:s/></text:span><text:span text:style-name="T247">bet kuri motorinė transporto priemonė, taip, kaip<text:s/></text:span><text:span text:style-name="T248">apibrėžta Lietuvos Respublikos saugaus eismo automobilių keliais įstatymo 2 straipsnyje.</text:span></text:p>
      <text:p text:style-name="P249"><text:span text:style-name="T250">2.10</text:span><text:span text:style-name="T251">.</text:span><text:span text:style-name="T252"><text:s/>Važiavimas neužsisegus saugos diržo</text:span><text:span text:style-name="T253"><text:s/>–<text:s/></text:span><text:span text:style-name="T254">Lietuvos Respublikos<text:s/></text:span><text:span text:style-name="T255">saugaus eismo automobilių keliais įstatyme ir Kelių eismo taisyklėse nustatyto reikalavimo užsiseg</text:span><text:span text:style-name="T256">ti saugos diržą arba naudoti specialias vaikų sėdynes nesilaikymas.<text:s/></text:span></text:p>
      <text:p text:style-name="P257"><text:span text:style-name="T258">2.11</text:span><text:span text:style-name="T259">.</text:span><text:span text:style-name="T260"><text:s/>Važiavimas esant draudžiamam eismo reguliavimo signalui</text:span><text:span text:style-name="T261"><text:s/>– važiavimas nesilaikant Kelių eismo<text:s/></text:span><text:span text:style-name="T262">taisyklėse nustatytų šviesoforo ar reguliuotojo eismo reguliavimo signalų.</text:span></text:p>
      <text:p text:style-name="P263"><text:span text:style-name="T264">2.12</text:span><text:span text:style-name="T265">.</text:span><text:span text:style-name="T266"><text:s/>Vairavimas apsvaigus nuo alkoholio</text:span><text:span text:style-name="T267"><text:s/>– transporto priemonės vairavimas nesilaikant Lietuvos Respublikos<text:s/></text:span><text:span text:style-name="T268">saugaus eismo automobilių keliais įstatyme ir</text:span><text:span text:style-name="T269"><text:s/>Kelių eismo taisyklėse nustatyto</text:span><text:span text:style-name="T270"><text:s/>draudimo vairuoti neblaiviam, kai etilo alkoholio koncentracija biologinės</text:span><text:span text:style-name="T271">e organizmo terpėse – iškvėptame ore, kraujyje, šlapime, seilėse ar kituose organizmo skysčiuose – viršija<text:s/></text:span><text:span text:style-name="T272"><text:s/></text:span><text:span text:style-name="T273"><text:s/>įstatymų nustatytą leidžiamą norm</text:span><text:span text:style-name="T274">ą.</text:span></text:p>
      <text:p text:style-name="P275"><text:span text:style-name="T276">2.13</text:span><text:span text:style-name="T277">.</text:span><text:span text:style-name="T278"><text:s/>Vairavimas apsvaigus nuo narkotikų</text:span><text:span text:style-name="T279"><text:s/>– transporto priemonės vairavimas nesilaikant Lietuvos Respublikos<text:s/></text:span><text:span text:style-name="T280">saugaus eismo automobilių keliais įstatyme ir<text:s/></text:span><text:span text:style-name="T281">Kelių eismo taisyklėse nustatyto draudimo vairuoti apsvaigusiam nuo psichiką veikiančių medžiagų.</text:span></text:p>
      <text:p text:style-name="P282"><text:span text:style-name="T283">2.14</text:span><text:span text:style-name="T284">.</text:span><text:span text:style-name="T285"><text:s/>Važiavimas be apsauginio šalmo</text:span><text:span text:style-name="T286"><text:s/>– L</text:span><text:span text:style-name="T287">ietuvos Respublikos<text:s/></text:span><text:span text:style-name="T288">saugaus eismo automobilių keliais įstatyme ir<text:s/></text:span><text:span text:style-name="T289">Kelių eismo taisyklėse nustatyto reikalavimo važiuoti užsidėjus ir užsisegus motociklininko šalmą nesilaikymas.</text:span></text:p>
      <text:p text:style-name="P290"><text:span text:style-name="T291">2.15</text:span><text:span text:style-name="T292">.<text:s/></text:span><text:span text:style-name="T293">Važiavimas draudžiama juosta</text:span><text:span text:style-name="T294"><text:s/>– neteisėtas važiavimas maršrutinio tra</text:span><text:span text:style-name="T295">nsporto eismo juosta pažeidžiant Kelių eismo taisyklių reikalavimus.</text:span><text:s/></text:p>
      <text:p text:style-name="P296">Punkto pakeitimai:</text:p>
      <text:p text:style-name="P297"><text:span text:style-name="T298">Nr.<text:s/></text:span><text:a xlink:href="https://www.e-tar.lt/portal/legalAct.html?documentId=5e14fbf0f3f811e4927fda1d051299fb" office:target-frame-name="_top" xlink:show="replace"><text:span text:style-name="T299">1V-368</text:span></text:a><text:span text:style-name="T300">, 2015-05-06, paskelbta TAR 2015-05-06, i. k. 2015-06832</text:span></text:p>
      <text:p text:style-name="P301"><text:span text:style-name="T302">Nr.<text:s/></text:span><text:a xlink:href="https://www.e-tar.lt/portal/legalAct.html?documentId=ad675020952011e69ad4c8713b612d0f" office:target-frame-name="_top" xlink:show="replace"><text:span text:style-name="T303">1V-729</text:span></text:a><text:span text:style-name="T304">, 2016-10-18, paskelbta TAR 2016-10-18, i. k. 2016-25333</text:span></text:p>
      <text:p text:style-name="Normal"/>
      <text:p text:style-name="P305"><text:span text:style-name="T306">3</text:span><text:span text:style-name="T307">. Aprašas taikomas keičiantis duomenimis dėl šių, kitoje nei registravimo valstybė<text:s/></text:span><text:span text:style-name="T308">padarytų, kelių eismo saugumo taisyklių pažeidimų:</text:span></text:p>
      <text:p text:style-name="P309"><text:span text:style-name="T310">3.1</text:span><text:span text:style-name="T311">. leidžiamo greičio viršijimas;<text:s/></text:span></text:p>
      <text:p text:style-name="P312"><text:span text:style-name="T313">3.2</text:span><text:span text:style-name="T314">. važiavimas neužsisegus saugos diržo;<text:s/></text:span></text:p>
      <text:p text:style-name="P315"><text:span text:style-name="T316">3.3</text:span><text:span text:style-name="T317">. važiavimas esant draudžiamam eismo reguliavimo signalui;<text:s/></text:span></text:p>
      <text:p text:style-name="P318"><text:span text:style-name="T319">3.4</text:span><text:span text:style-name="T320">. vairavimas apsvaigus nuo alkoholio;<text:s/></text:span></text:p>
      <text:p text:style-name="P321"><text:span text:style-name="T322">3.5</text:span><text:span text:style-name="T323">. vairavimas apsvaigus nuo narkotikų;<text:s/></text:span></text:p>
      <text:p text:style-name="P324"><text:span text:style-name="T325">3.6</text:span><text:span text:style-name="T326">. važiavimas be apsauginio šalmo;<text:s/></text:span></text:p>
      <text:p text:style-name="P327"><text:span text:style-name="T328">3.7</text:span><text:span text:style-name="T329">. važiavimas draudžiama juosta;<text:s/></text:span></text:p>
      <text:p text:style-name="P330"><text:span text:style-name="T331">3.8</text:span><text:span text:style-name="T332">. neteisėtas naudojimasis mobiliuoju telefonu arba kitokiu ryšių įrenginiu vairuojant.</text:span></text:p>
      <text:p text:style-name="P333"><text:span text:style-name="T334">4</text:span><text:span text:style-name="T335">. Kitos Apraše vartojamos sąvokos<text:s/></text:span><text:span text:style-name="T336">apibrėžtos Lietuvos Respublikos administracinių nusižengimų kodekse, Lietuvos Respublikos saugaus eismo automobilių keliais įstatyme, Lietuvos Respublikos asmens duomenų teisinės apsaugos įstatyme.</text:span><text:s/></text:p>
      <text:p text:style-name="P337">Punkto pakeitimai:</text:p>
      <text:p text:style-name="P338"><text:span text:style-name="T339">Nr.<text:s/></text:span><text:a xlink:href="https://www.e-tar.lt/portal/legalAct.html?documentId=ad675020952011e69ad4c8713b612d0f" office:target-frame-name="_top" xlink:show="replace"><text:span text:style-name="T340">1V-729</text:span></text:a><text:span text:style-name="T341">, 2016-10-18, paskelbta TAR 2016-10-18, i. k. 2016-25333</text:span></text:p>
      <text:p text:style-name="Normal"/>
      <text:p text:style-name="P342"><text:span text:style-name="T343">5</text:span><text:span text:style-name="T344">. Įgyvendinant Aprašą, vadovaujamasi Lietuvos Respublikos Konstitucija, Lietuvos Respublikos administracinių nusižengimų<text:s/></text:span><text:span text:style-name="T345">kodeksu, Lietuvos Respublikos saugaus eismo automobilių keliais įstatymu, Lietuvos Respublikos asmens duomenų teisinės apsaugos įstatymu, Lietuvos Respublikos policijos įstatymu, Konvencija dėl asmenų apsaugos ryšium su asmens duomenų automatizuotu tvarkym</text:span><text:span text:style-name="T346">u (ETS Nr. 108), Lietuvos Respublikos Vyriausybės 2005 m. lapkričio 28 d. nutarimu Nr. 1286 „Dėl Lietuvos Respublikos kelių transporto priemonių registro įsteigimo ir jo nuostatų patvirtinimo“.</text:span><text:s/></text:p>
      <text:p text:style-name="P347">Punkto pakeitimai:</text:p>
      <text:p text:style-name="P348"><text:span text:style-name="T349">Nr.<text:s/></text:span><text:a xlink:href="https://www.e-tar.lt/portal/legalAct.html?documentId=ad675020952011e69ad4c8713b612d0f" office:target-frame-name="_top" xlink:show="replace"><text:span text:style-name="T350">1V-729</text:span></text:a><text:span text:style-name="T351">, 2016-10-18, paskelbta TAR 2016-10-18, i. k. 2016-25333</text:span></text:p>
      <text:p text:style-name="Normal"/>
      <text:p text:style-name="P352"><text:span text:style-name="T353">II</text:span><text:span text:style-name="T354"><text:s/>SKYRIUS</text:span></text:p>
      <text:p text:style-name="P355"><text:span text:style-name="T356">DUOMENŲ TEIKIMAS IŠ LIETUVOS RESPUBLIKOS KELIŲ TRANSPORTO PRIEMONIŲ REGISTRO<text:s/></text:span></text:p>
      <text:p text:style-name="P357">Pakeistas skyriaus pavadinimas:</text:p>
      <text:p text:style-name="P358"><text:span text:style-name="T359">Nr.</text:span><text:span text:style-name="T360"><text:s/></text:span><text:a xlink:href="https://www.e-tar.lt/portal/legalAct.html?documentId=ad675020952011e69ad4c8713b612d0f" office:target-frame-name="_top" xlink:show="replace"><text:span text:style-name="T361">1V-729</text:span></text:a><text:span text:style-name="T362">, 2016-10-18, paskelbta TAR 2016-10-18, i. k. 2016-25333</text:span></text:p>
      <text:p text:style-name="Normal"/>
      <text:p text:style-name="P363"><text:span text:style-name="T364">6</text:span><text:span text:style-name="T365">. Lietuvos Respublikos kelių transporto priemonių registro tvarkytoja ir asmens duomenų tv</text:span><text:span text:style-name="T366">arkytoja valstybės įmonė „Regitra“ kitų ES valstybių narių nacionaliniams kontaktiniams centrams suteikia galimybę naudotis minėtame registre tvarkomais:<text:s/></text:span></text:p>
      <text:p text:style-name="P367"><text:span text:style-name="T368">6.1</text:span><text:span text:style-name="T369">. duomenimis, susijusiais su transporto priemonėmis;</text:span></text:p>
      <text:p text:style-name="P370"><text:span text:style-name="T371">6.2</text:span><text:span text:style-name="T372">. duomenimis, susijusiais su transpo</text:span><text:span text:style-name="T373">rto priemonių savininkais ar valdytojais.</text:span></text:p>
      <text:p text:style-name="P374"><text:span text:style-name="T375">7</text:span><text:span text:style-name="T376">. Automatizuotai paieškai atlikti būtini duomenų elementai turi atitikti Aprašo 1 priedą.<text:s/></text:span></text:p>
      <text:p text:style-name="P377"><text:span text:style-name="T378">8</text:span><text:span text:style-name="T379">. Automatizuota paieška Lietuvos Respublikos kelių transporto priemonių registre atliekama įvedant visą transpo</text:span><text:span text:style-name="T380">rto priemonės valstybinį registracijos numerį, transporto priemonės registracijos valstybę, pažeidimo datą ir laiką.</text:span></text:p>
      <text:p text:style-name="P381"><text:span text:style-name="T382">9</text:span><text:span text:style-name="T383">. Kitos valstybės nacionaliniam kontaktiniam centrui, atlikus automatizuotą paiešką Lietuvos Respublikos kelių transporto priemonių<text:s/></text:span><text:span text:style-name="T384">registre, teikiamas automatizuotas atsakymas, kuriame nurodoma:</text:span></text:p>
      <text:p text:style-name="P385"><text:span text:style-name="T386">9.1</text:span><text:span text:style-name="T387">. atitikmens atveju – Lietuvos Respublikos kelių transporto priemonių registre automatizuotoje paieškoje nurodytu laiku tvarkomi transporto priemonės ir jos savininko (-ų) bei valdytojo<text:s/></text:span><text:span text:style-name="T388">duomenys;</text:span></text:p>
      <text:p text:style-name="P389"><text:span text:style-name="T390">9.2</text:span><text:span text:style-name="T391">. nesant atitikmens – suformuluojamas pranešimas apie tai, kad registre nėra duomenų, atitinkančių automatizuotą paiešką;<text:s/></text:span></text:p>
      <text:p text:style-name="P392"><text:span text:style-name="T393">9.3</text:span><text:span text:style-name="T394">. kai automatizuotoje</text:span><text:span text:style-name="T395"><text:s/></text:span><text:span text:style-name="T396">paieškoje nurodytu laiku</text:span><text:span text:style-name="T397"><text:s/></text:span><text:span text:style-name="T398">transporto priemonė buvo išregistruota, sunaikinta, pasibaigus</text:span><text:span text:style-name="T399">i jos registracija, transporto priemonė pažymėta kaip vogta arba transporto priemonės valstybinio registracijos numerio ženklai pripažinti negaliojančiais, transporto priemonės savininko (-ų) ir valdytojo duomenys iš Lietuvos Respublikos kelių transporto p</text:span><text:span text:style-name="T400">riemonių registro neteikiami. Tokiais atvejais teikiamas automatizuotas atsakymas, kad „Informacija nepateikiama“.</text:span></text:p>
      <text:p text:style-name="P401"/>
      <text:p text:style-name="P402"><text:span text:style-name="T403">III</text:span><text:span text:style-name="T404"><text:s/>SKYRIUS</text:span></text:p>
      <text:p text:style-name="P405"><text:span text:style-name="T406">DUOMENŲ GAVIMAS IŠ AUTOMATIZUOTŲ KITŲ ES VALSTYBIŲ NARIŲ DUOMENŲ RINKMENŲ<text:s/></text:span></text:p>
      <text:p text:style-name="P407">Pakeistas skyriaus pavadinimas:</text:p>
      <text:p text:style-name="P408"><text:span text:style-name="T409">Nr.<text:s/></text:span><text:a xlink:href="https://www.e-tar.lt/portal/legalAct.html?documentId=ad675020952011e69ad4c8713b612d0f" office:target-frame-name="_top" xlink:show="replace"><text:span text:style-name="T410">1V-729</text:span></text:a><text:span text:style-name="T411">, 2016-10-18, paskelbta TAR 2016-10-18, i. k. 2016-25333</text:span></text:p>
      <text:p text:style-name="Normal"/>
      <text:p text:style-name="P412"><text:span text:style-name="T413">11</text:span><text:span text:style-name="T414">. Automatizuotą paiešką kitų ES valstybių narių automatizuotose duomenų rinkmenose, ieškodami tra</text:span><text:span text:style-name="T415">nsporto priemonių, jų savininkų ir valdytojų duomenų, turi teisę atlikti nacionalinio kontaktinio centro ir kompetentingų institucijų pareigūnai, tarnautojai ir darbuotojai, dirbantys pagal darbo sutartį, kuriems<text:s/></text:span><text:span text:style-name="T416">teisė atlikti automatizuotą paiešką kitų va</text:span><text:span text:style-name="T417">lstybių automatizuotose duomenų rinkmenose suteikiama</text:span><text:span text:style-name="T418"><text:s/></text:span><text:span text:style-name="T419">Lietuvos policijos generalinio komisaro nustatyta tvarka</text:span><text:span text:style-name="T420"><text:s/>(toliau – Įgaliotas asmuo).</text:span><text:s/></text:p>
      <text:p text:style-name="P421">Punkto pakeitimai:</text:p>
      <text:p text:style-name="P422"><text:span text:style-name="T423">Nr.<text:s/></text:span><text:a xlink:href="https://www.e-tar.lt/portal/legalAct.html?documentId=ad675020952011e69ad4c8713b612d0f" office:target-frame-name="_top" xlink:show="replace"><text:span text:style-name="T424">1V-729</text:span></text:a><text:span text:style-name="T425">, 2016-10-18, paskelbta TAR 2016-10-18, i. k. 2016-25333</text:span></text:p>
      <text:p text:style-name="Normal"/>
      <text:p text:style-name="P426"><text:span text:style-name="T427">12</text:span><text:span text:style-name="T428">. Įgaliotas asmuo gali atlikti duomenų, susijusių su transporto priemone, jos savininkais<text:s/></text:span><text:span text:style-name="T429">ar valdytojais, automatizuotą paiešką kitos ES</text:span><text:span text:style-name="T430"><text:s/></text:span><text:span text:style-name="T431">valstybės narės automatizuotoje duomenų rinkmenoje, tik pateikdamas visą transporto priemonės registracijos numerį, nurodydamas valstybę, kurios automatizuotoje duomenų rinkmenoje vykdoma automatizuota paieška</text:span><text:span text:style-name="T432">, pažeidimo laiką ir datą.</text:span></text:p>
      <text:p text:style-name="P433"><text:span text:style-name="T434">13</text:span><text:span text:style-name="T435">. Duomenys, gauti atlikus automatizuotą paiešką kitos ES valstybės narės automatizuotose duomenų rinkmenose, naudojami siekiant nustatyti, kas yra asmeniškai atsakingas už Aprašo 3 punkte nurodytus kelių eismo saugumo pažei</text:span><text:span text:style-name="T436">dimus.</text:span></text:p>
      <text:p text:style-name="P437"/>
      <text:p text:style-name="P438"><text:span text:style-name="T439">iv</text:span><text:span text:style-name="T440"><text:s/>SKYRIUS</text:span></text:p>
      <text:p text:style-name="P441"><text:span text:style-name="T442">PRANEŠIMAS APIE KELIŲ EISMO SAUGUMO TAISYKLIŲ PAŽEIDIMĄ<text:s/></text:span></text:p>
      <text:p text:style-name="P443">Pakeistas skyriaus pavadinimas:</text:p>
      <text:p text:style-name="P444"><text:span text:style-name="T445">Nr.<text:s/></text:span><text:a xlink:href="https://www.e-tar.lt/portal/legalAct.html?documentId=ad675020952011e69ad4c8713b612d0f" office:target-frame-name="_top" xlink:show="replace"><text:span text:style-name="T446">1V-729</text:span></text:a><text:span text:style-name="T447">, 2016-10-18, paskelbta TAR 2016</text:span><text:span text:style-name="T448">-10-18, i. k. 2016-25333</text:span></text:p>
      <text:p text:style-name="Normal"/>
      <text:p text:style-name="P449"><text:span text:style-name="T450">14</text:span><text:span text:style-name="T451">. Kompetentinga institucija, nustačiusi registravimo valstybės transporto priemonės, kuria Lietuvos Respublikoje buvo padarytas bet kuris iš Aprašo 3 punkte nurodytų pažeidimų, savininką ar valdytoją, informuoja transporto priemonės savininką, valdytoją ar</text:span><text:span text:style-name="T452"><text:s/>kitą nustatytą asmenį, įtariamą Kelių eismo taisyklių pažeidimu. Nustatytam fiziniam asmeniui registruotu laišku siunčiamas pranešimas, kuriame pateikiama Aprašo 2 priede nurodyta informacija, o juridiniam asmeniui – pranešimas, kuriame pateikiama Aprašo<text:s/></text:span><text:span text:style-name="T453">3 priede nurodyta informacija.<text:s/></text:span></text:p>
      <text:p text:style-name="P454"><text:span text:style-name="T455">15</text:span><text:span text:style-name="T456">. Pranešimas siunčiamas asmens, įtariamo Kelių eismo taisyklių pažeidimu, registravimo valstybės dokumentų kalba arba kuria nors iš registravimo valstybės narės oficialiųjų kalbų.</text:span></text:p>
      <text:p text:style-name="Normal"/>
      <text:p text:style-name="P457"><text:span text:style-name="T458">V</text:span><text:span text:style-name="T459"><text:s/>SKYRIUS</text:span></text:p>
      <text:p text:style-name="P460"><text:span text:style-name="T461">DUOMENŲ TVARKYMAS IR APSAUGA<text:s/></text:span></text:p>
      <text:p text:style-name="P462">Pakeistas skyriaus pavadinimas:</text:p>
      <text:p text:style-name="P463"><text:span text:style-name="T464">Nr.<text:s/></text:span><text:a xlink:href="https://www.e-tar.lt/portal/legalAct.html?documentId=ad675020952011e69ad4c8713b612d0f" office:target-frame-name="_top" xlink:show="replace"><text:span text:style-name="T465">1V-729</text:span></text:a><text:span text:style-name="T466">, 2016-10-18, paskelbta TAR 2016-10-18, i. k. 2016-25333</text:span></text:p>
      <text:p text:style-name="Normal"/>
      <text:p text:style-name="P467"><text:span text:style-name="T468">16</text:span><text:span text:style-name="T469">. Tvarkant asmens duom</text:span><text:span text:style-name="T470">enis,<text:s/></text:span><text:span text:style-name="T471">mutatis mutandis</text:span><text:span text:style-name="T472"><text:s/>taikomos Tarpvalstybinio keitimosi DNR duomenimis, daktiloskopiniais duomenimis, transporto priemonių registracijos, jų savininkų ir valdytojų duomenimis ir informacija, susijusia su didelio masto tarpvalstybinio pobūdžio renginiais<text:s/></text:span><text:span text:style-name="T473">ar teroristinių nusikaltimų prevencija, tvarkos aprašo, patvirtinto Lietuvos Respublikos Vyriausybės 2011 m. lapkričio 9 d. nutarimu Nr. 1324 „D</text:span><text:span text:style-name="T474">ėl Tarpvalstybinio keitimosi DNR duomenimis, daktiloskopiniais duomenimis, transporto priemonių registracijos, j</text:span><text:span text:style-name="T475">ų savininkų ir valdytojų duomenimis ir informacija, susijusia su didelio masto tarpvalstybinio pobūdžio renginiais ar teroristinių nusikaltimų prevencija, tvarkos aprašo patvirtinimo“</text:span><text:span text:style-name="T476">, VI skyriaus nuostatos.</text:span><text:s/></text:p>
      <text:p text:style-name="P477">Punkto pakeitimai:</text:p>
      <text:p text:style-name="P478"><text:span text:style-name="T479">Nr.<text:s/></text:span><text:a xlink:href="https://www.e-tar.lt/portal/legalAct.html?documentId=ad675020952011e69ad4c8713b612d0f" office:target-frame-name="_top" xlink:show="replace"><text:span text:style-name="T480">1V-729</text:span></text:a><text:span text:style-name="T481">, 2016-10-18, paskelbta TAR 2016-10-18, i. k. 2016-25333</text:span></text:p>
      <text:p text:style-name="Normal"/>
      <text:p text:style-name="P482"><text:span text:style-name="T483">––––––––––––––––––––</text:span></text:p>
      <text:soft-page-break/>
      <text:p text:style-name="P484"><text:span text:style-name="T491">Keitimosi<text:s/></text:span><text:span text:style-name="T492">informacija<text:s/></text:span></text:p>
      <text:p text:style-name="P493"><text:span text:style-name="T494">tarpvalstybiniu lygmeniu apie kelių eismo<text:s/></text:span><text:span text:style-name="T495">saugumo taisyklių pažeidimus</text:span><text:span text:style-name="T496"><text:s/>tvarkos aprašo</text:span></text:p>
      <text:p text:style-name="P497"><text:span text:style-name="T498">1</text:span><text:span text:style-name="T499"><text:s/>priedas<text:s/></text:span></text:p>
      <text:p text:style-name="P500"/>
      <text:p text:style-name="P501"><text:span text:style-name="T502">DUOMENŲ ELEMENTAI, SUSIJĘ SU APRAŠO 7 PUNKTE NURODYTA AUTOMATIZUOTA PAIEŠKA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Punktas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<text:span text:style-name="T552">M/O (<text:s/></text:span><text:span text:style-name="T553">1</text:span><text:span text:style-name="T554">)</text:span></text:p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>Pastabos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>Duomenys apie transporto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M</text:span>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priemonę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>Registravimo valstybė<text:s/>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<text:span text:style-name="T628">M</text:span></text:p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Valstybinis registracijos numeris</text:p>
            <text:p text:style-name="P661">(registracijos numeris)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<text:span text:style-name="T666">M</text:span></text:p>
          </table:table-cell>
          <table:table-cell table:style-name="TableCell667">
            <text:p text:style-name="P668"/>
          </table:table-cell>
          <table:table-cell table:style-name="TableCell669" table:number-columns-spanned="7">
            <text:p text:style-name="P670"><text:span text:style-name="T671">(A (</text:span><text:span text:style-name="T672">2</text:span><text:span text:style-name="T673"><text:s/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Su pažeidimu susiję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<text:span text:style-name="T706">M</text:span></text:p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duomenys</text:p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3">
            <text:p text:style-name="P757"><text:span text:style-name="T758">Pažeidimo valstybė<text:s/></text:span>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<text:span text:style-name="T763">M</text:span></text:p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P797">Pažeidimo data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<text:span text:style-name="T802">M</text:span></text:p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Pažeidimo laikas</text:p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<text:span text:style-name="T841">M</text:span>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P871">Automatizuotos paieškos tikslas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><text:span text:style-name="T876">M</text:span></text:p>
          </table:table-cell>
          <table:table-cell table:style-name="TableCell877">
            <text:p text:style-name="P878"/>
          </table:table-cell>
          <table:table-cell table:style-name="TableCell879" table:number-columns-spanned="8">
            <text:p text:style-name="P880">Kodas, nurodantis pažeidimo rūšį, kaip nurodyta Aprašo 3 punk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1</text:p>
          </table:table-cell>
          <table:covered-table-cell/>
          <table:table-cell table:style-name="TableCell915" table:number-columns-spanned="6">
            <text:p text:style-name="P916">= Leidžiamo greičio virši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>2</text:p>
          </table:table-cell>
          <table:covered-table-cell/>
          <table:table-cell table:style-name="TableCell936" table:number-columns-spanned="6">
            <text:p text:style-name="P937">= Vairavimas apsvaigus nu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>3</text:p>
          </table:table-cell>
          <table:covered-table-cell/>
          <table:table-cell table:style-name="TableCell957" table:number-columns-spanned="6">
            <text:p text:style-name="P958">=<text:s/>Važiavimas neprisisegus saugos dirž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>4</text:p>
          </table:table-cell>
          <table:covered-table-cell/>
          <table:table-cell table:style-name="TableCell978" table:number-columns-spanned="6">
            <text:p text:style-name="P979">= Važiavimas esant draudžiamam eismo reguliavimo signa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5</text:p>
          </table:table-cell>
          <table:covered-table-cell/>
          <table:table-cell table:style-name="TableCell999" table:number-columns-spanned="6">
            <text:p text:style-name="P1000">= Važiavimas draudžiama juo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10</text:p>
          </table:table-cell>
          <table:covered-table-cell/>
          <table:table-cell table:style-name="TableCell1020" table:number-columns-spanned="6">
            <text:p text:style-name="P1021">= Vairavimas apsvaigus nuo narkotik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11</text:p>
          </table:table-cell>
          <table:covered-table-cell/>
          <table:table-cell table:style-name="TableCell1041" table:number-columns-spanned="6">
            <text:p text:style-name="P1042">= Važiavimas be apsauginio šal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12</text:p>
          </table:table-cell>
          <table:covered-table-cell/>
          <table:table-cell table:style-name="TableCell1062" table:number-columns-spanned="6">
            <text:p text:style-name="P1063">=<text:s/>Neteisėtas naudojimasis mobiliuoju telefonu arba kitokiu ryši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6">
            <text:p text:style-name="P1080">įrenginiu vairuoj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10">
            <text:p text:style-name="P1104"><text:span text:style-name="T1105">(</text:span><text:span text:style-name="T1106">1</text:span><text:span text:style-name="T1107"><text:s/>) M = privaloma, jei yra nacionaliniame registre, O = neprivalo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14">
            <text:p text:style-name="P1114"><text:span text:style-name="T1115">(</text:span><text:span text:style-name="T1116">2</text:span><text:span text:style-name="T1117"><text:s/>) Suderinta dokumentų santrumpa, žr. Kelių transporto priemonės registravimo liudijimo blanko aprašymą ir privalomąją formą, patvirtintą Lietuvos Respublikos vidaus reikalų ministro 2005 m. birželio 28 d. įsakymu Nr. 1V-204 (Žin, 2005, Nr. 83-30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8">
          <table:table-cell table:style-name="TableCell1119" table:number-columns-spanned="14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</table:table-row>
      </table:table>
      <text:p text:style-name="P1121"><text:line-break/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5">
            <text:p text:style-name="P1148"><text:span text:style-name="T1149">PATEIKTI DUOMENYS, NURODYTI APRAŠO 6 PUNKTE</text:span></text:p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11">
            <text:p text:style-name="P1156">I dalis. Duomenys, susiję su transporto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Punktas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M/O (<text:s/></text:span><text:span text:style-name="T1190">1</text:span><text:span text:style-name="T1191">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Pastabos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Valstybinis registracijos numeris</text:p>
            <text:p text:style-name="P1205">(registracijos numeris)</text:p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M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Važiuoklės numeris / VIN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M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3">
            <text:p text:style-name="P1283">Registravimo šalis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M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3">
            <text:p text:style-name="P1320">Markė</text:p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M</text:span></text:p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><text:span text:style-name="T1330">(D.1 (</text:span><text:span text:style-name="T1331">2</text:span><text:span text:style-name="T1332"><text:s/>)) pvz., „Ford“, „Opel“, „Renault“ ir kt.</text:span>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">
            <text:p text:style-name="P1358">Komercinis transporto priemonės tipas</text:p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M</text:span></text:p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(D.3) pvz., „Focus“, „Astra“, „Megane“ ir kt.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ES kategorijos kodas</text:p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M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(J) pvz., mopedai, motociklai, automobiliai ir kt.</text:p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</table:table-row>
      </table:table>
      <text:p text:style-name="P1445"><text:span text:style-name="T1446"><draw:custom-shape svg:x="3.43681in" svg:y="-3.45694in" svg:width="0.01319in" svg:height="0.01389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447"><text:span text:style-name="T1448">(</text:span><text:span text:style-name="T1449">1</text:span><text:span text:style-name="T1450"><text:s/>) M = privaloma, jei yra nacionaliniame registre, O = neprivaloma.<text:s/></text:span></text:p>
      <text:p text:style-name="P1451"><text:span text:style-name="T1452">(</text:span><text:span text:style-name="T1453">2</text:span><text:span text:style-name="T1454"><text:s/>) Suderinta dokumentų santrumpa, žr. Kelių transporto priemonės registravimo liudijimo blanko aprašymą ir privalomąją formą.</text:span></text:p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6">
            <text:p text:style-name="P1469">II dalis. Duomenys apie transporto priemonių valdytojus ar savinink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Punktas</text:p>
          </table:table-cell>
          <table:covered-table-cell/>
          <table:table-cell table:style-name="TableCell1498">
            <text:p text:style-name="P1499"><text:span text:style-name="T1500">M/O (<text:s/></text:span><text:span text:style-name="T1501">1</text:span><text:span text:style-name="T1502">)</text:span></text:p>
          </table:table-cell>
          <table:table-cell table:style-name="TableCell1503">
            <text:p text:style-name="P1504">Pastabos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4">
            <text:p text:style-name="P1511">Duomenys apie<text:s/>transporto</text:p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(C.1 (<text:s/></text:span><text:span text:style-name="T1517">2</text:span><text:span text:style-name="T1518">))</text:span>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4">
            <text:p text:style-name="P1525">priemonių valdytojus</text:p>
          </table:table-cell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 table:number-columns-spanned="4">
            <text:p text:style-name="P1529">Duomenys, susiję su nurodytos transporto priemonės regist­</text:p>
          </table:table-cell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racijos liudijimo turėtoju.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4">
            <text:p text:style-name="P1566"><text:span text:style-name="T1567">Registracijos liudijimo turėtojo</text:span>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M</text:span></text:p>
          </table:table-cell>
          <table:table-cell table:style-name="TableCell1571">
            <text:p text:style-name="P1572">(C.1.1)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4">
            <text:p text:style-name="P1579">(įmonės) pavardė (pavadi­</text:p>
          </table:table-cell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 table:style-name="TableCell1582" table:number-columns-spanned="4">
            <text:p text:style-name="P1583">Pavardė, įtarpai, pavadinimai<text:s/>ir kt. įrašomi atskiruose lange­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>nimas)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  <table:table-cell table:style-name="TableCell1589" table:number-columns-spanned="4">
            <text:p text:style-name="P1590">liuose, pavardė pateikiama spausdintinėmis raidėmis.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4">
            <text:p text:style-name="P1610">Vardas</text:p>
          </table:table-cell>
          <table:covered-table-cell/>
          <table:covered-table-cell/>
          <table:covered-table-cell/>
          <table:table-cell table:style-name="TableCell1611">
            <text:p text:style-name="P1612"><text:span text:style-name="T1613">M</text:span></text:p>
          </table:table-cell>
          <table:table-cell table:style-name="TableCell1614">
            <text:p text:style-name="P1615">(C.1.2)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4">
            <text:p text:style-name="P1632">Vardas (-ai) ir inicialai įrašomi atskiruose langeliuose,</text:p>
            <text:p text:style-name="P1633"><text:span text:style-name="T1634">pavardė<text:s/></text:span><text:span text:style-name="T1635">pateikiama spausdintinėmis raidėmis.</text:span>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 table:number-columns-spanned="4">
            <text:p text:style-name="P1672">Adresas</text:p>
          </table:table-cell>
          <table:covered-table-cell/>
          <table:covered-table-cell/>
          <table:covered-table-cell/>
          <table:table-cell table:style-name="TableCell1673">
            <text:p text:style-name="P1674"><text:span text:style-name="T1675">M</text:span></text:p>
          </table:table-cell>
          <table:table-cell table:style-name="TableCell1676">
            <text:p text:style-name="P1677">(C.1.3)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4">
            <text:p text:style-name="P1694">Gatvės pavadinimas, namo ir priestato numeris, pašto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4">
            <text:p text:style-name="P1707">indeksas, gyvenamoji vieta, šalis ir kt. įrašomi atskiruose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4">
            <text:p text:style-name="P1720">langeliuose, adresas pateikiamas spausdintinėmis raidėmis.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 table:number-columns-spanned="4">
            <text:p text:style-name="P1740">Lytis</text:p>
          </table:table-cell>
          <table:covered-table-cell/>
          <table:covered-table-cell/>
          <table:covered-table-cell/>
          <table:table-cell table:style-name="TableCell1741">
            <text:p text:style-name="P1742">O</text:p>
          </table:table-cell>
          <table:table-cell table:style-name="TableCell1743">
            <text:p text:style-name="P1744">Vyras, moteris</text:p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</table:table-row>
        <text:soft-page-break/>
        <table:table-row table:style-name="TableRow1766">
          <table:table-cell table:style-name="TableCell1767" table:number-columns-spanned="4">
            <text:p text:style-name="P1768">Gimimo data</text:p>
          </table:table-cell>
          <table:covered-table-cell/>
          <table:covered-table-cell/>
          <table:covered-table-cell/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 table:number-columns-spanned="4">
            <text:p text:style-name="P1797">Juridinis asmuo</text:p>
          </table:table-cell>
          <table:covered-table-cell/>
          <table:covered-table-cell/>
          <table:covered-table-cell/>
          <table:table-cell table:style-name="TableCell1798">
            <text:p text:style-name="P1799"><text:span text:style-name="T1800">M</text:span></text:p>
          </table:table-cell>
          <table:table-cell table:style-name="TableCell1801">
            <text:p text:style-name="P1802"><text:span text:style-name="T1803">Asmuo, asociacija, bendrovė, įmonė</text:span></text:p>
          </table:table-cell>
          <table:table-cell table:style-name="TableCell1804" table:number-columns-spanned="3">
            <text:p text:style-name="P1805">ir kt.</text:p>
          </table:table-cell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 table:number-columns-spanned="4">
            <text:p text:style-name="P1825">Gimimo vieta</text:p>
          </table:table-cell>
          <table:covered-table-cell/>
          <table:covered-table-cell/>
          <table:covered-table-cell/>
          <table:table-cell table:style-name="TableCell1826">
            <text:p text:style-name="P1827">O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columns-spanned="4">
            <text:p text:style-name="P1851">Juridinio asmens kodas</text:p>
          </table:table-cell>
          <table:covered-table-cell/>
          <table:covered-table-cell/>
          <table:covered-table-cell/>
          <table:table-cell table:style-name="TableCell1852">
            <text:p text:style-name="P1853">O</text:p>
          </table:table-cell>
          <table:table-cell table:style-name="TableCell1854" table:number-columns-spanned="4">
            <text:p text:style-name="P1855">Juridinio asmens kodas, pagal kurį nustatoma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bendrovės tapatybė.</text:p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4">
            <text:p text:style-name="P1890">Duomenys apie transporto</text:p>
          </table:table-cell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columns-spanned="4">
            <text:p text:style-name="P1894">(C.2) Duomenys, susiję su transporto priemonės savininku.</text:p>
          </table:table-cell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4">
            <text:p text:style-name="P1897">priemonių savininkus</text:p>
          </table:table-cell>
          <table:covered-table-cell/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 table:number-columns-spanned="4">
            <text:p text:style-name="P1925"><text:span text:style-name="T1926">Savininko (-ų) (bendrovės) pavardė (-ės)</text:span></text:p>
          </table:table-cell>
          <table:covered-table-cell/>
          <table:covered-table-cell/>
          <table:covered-table-cell/>
          <table:table-cell table:style-name="TableCell1927">
            <text:p text:style-name="P1928"><text:span text:style-name="T1929">M</text:span></text:p>
          </table:table-cell>
          <table:table-cell table:style-name="TableCell1930">
            <text:p text:style-name="P1931">(C.2.1)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 table:number-columns-spanned="4">
            <text:p text:style-name="P1938">(pavadinimas)</text:p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 table:number-columns-spanned="4">
            <text:p text:style-name="P1966">Vardas</text:p>
          </table:table-cell>
          <table:covered-table-cell/>
          <table:covered-table-cell/>
          <table:covered-table-cell/>
          <table:table-cell table:style-name="TableCell1967">
            <text:p text:style-name="P1968"><text:span text:style-name="T1969">M</text:span></text:p>
          </table:table-cell>
          <table:table-cell table:style-name="TableCell1970">
            <text:p text:style-name="P1971">(C.2.2)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 table:number-columns-spanned="4">
            <text:p text:style-name="P1995">Adresas</text:p>
          </table:table-cell>
          <table:covered-table-cell/>
          <table:covered-table-cell/>
          <table:covered-table-cell/>
          <table:table-cell table:style-name="TableCell1996">
            <text:p text:style-name="P1997"><text:span text:style-name="T1998">M</text:span></text:p>
          </table:table-cell>
          <table:table-cell table:style-name="TableCell1999">
            <text:p text:style-name="P2000">(C.2.3)</text:p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 table:style-name="TableCell2023" table:number-columns-spanned="4">
            <text:p text:style-name="P2024">Lytis</text:p>
          </table:table-cell>
          <table:covered-table-cell/>
          <table:covered-table-cell/>
          <table:covered-table-cell/>
          <table:table-cell table:style-name="TableCell2025">
            <text:p text:style-name="P2026">O</text:p>
          </table:table-cell>
          <table:table-cell table:style-name="TableCell2027">
            <text:p text:style-name="P2028">Vyras,<text:s/>moteris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 table:number-columns-spanned="4">
            <text:p text:style-name="P2052">Gimimo data</text:p>
          </table:table-cell>
          <table:covered-table-cell/>
          <table:covered-table-cell/>
          <table:covered-table-cell/>
          <table:table-cell table:style-name="TableCell2053">
            <text:p text:style-name="P2054"><text:span text:style-name="T2055">M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4">
            <text:p text:style-name="P2081">Juridinis asmuo</text:p>
          </table:table-cell>
          <table:covered-table-cell/>
          <table:covered-table-cell/>
          <table:covered-table-cell/>
          <table:table-cell table:style-name="TableCell2082">
            <text:p text:style-name="P2083"><text:span text:style-name="T2084">M</text:span></text:p>
          </table:table-cell>
          <table:table-cell table:style-name="TableCell2085">
            <text:p text:style-name="P2086"><text:span text:style-name="T2087">Asmuo, asociacija, bendrovė, įmonė</text:span></text:p>
          </table:table-cell>
          <table:table-cell table:style-name="TableCell2088" table:number-columns-spanned="3">
            <text:p text:style-name="P2089">ir kt.</text:p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4">
            <text:p text:style-name="P2109">Gimimo vieta</text:p>
          </table:table-cell>
          <table:covered-table-cell/>
          <table:covered-table-cell/>
          <table:covered-table-cell/>
          <table:table-cell table:style-name="TableCell2110">
            <text:p text:style-name="P2111">O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4">
            <text:p text:style-name="P2135">Juridinio asmens kodas</text:p>
          </table:table-cell>
          <table:covered-table-cell/>
          <table:covered-table-cell/>
          <table:covered-table-cell/>
          <table:table-cell table:style-name="TableCell2136">
            <text:p text:style-name="P2137">O</text:p>
          </table:table-cell>
          <table:table-cell table:style-name="TableCell2138" table:number-columns-spanned="4">
            <text:p text:style-name="P2139">Juridinio asmens kodas, pagal kurį nustatoma<text:s/>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bendrovės tapatybė.</text:p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4">
            <text:p text:style-name="P2184">Jeigu tai į metalo laužą atiduotos transporto priemonės,</text:p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4">
            <text:p text:style-name="P2197">vogtos transporto priemonės ar numeriai arba pasibaigusi</text:p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4">
            <text:p text:style-name="P2210">transporto priemonės registracija, informacijos apie savininką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4">
            <text:p text:style-name="P2223">(valdytoją) pateikti nereikia. Vietoj to nusiunčiamas prane-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šimas „Informacija nepateikiama“.</text:p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>
            <text:p text:style-name="P2257"/>
          </table:table-cell>
        </table:table-row>
      </table:table>
      <text:p text:style-name="P2258"><text:span text:style-name="T2259">(</text:span><text:span text:style-name="T2260">1</text:span><text:span text:style-name="T2261"><text:s/>) M = privaloma, jei yra nacionaliniame registre, O = neprivaloma.</text:span></text:p>
      <text:p text:style-name="P2262"><text:span text:style-name="T2263">(</text:span><text:span text:style-name="T2264">2</text:span><text:span text:style-name="T2265"><text:s/>) Suderinta dokumentų santrumpa, žr. Kelių transporto priemonės registravimo liudijimo blanko aprašymą ir privalomąją formą.</text:span></text:p>
      <text:p text:style-name="Normal"/>
      <text:soft-page-break/>
      <text:p text:style-name="P2266"><text:span text:style-name="T2272">Keitimosi<text:s/></text:span><text:span text:style-name="T2273">informacija tarpvalstybiniu<text:s/></text:span></text:p>
      <text:p text:style-name="P2274">lygmeniu apie kelių eismo saugumo taisyklių<text:s/></text:p>
      <text:p text:style-name="P2275"><text:span text:style-name="T2276">pažeidimus</text:span><text:span text:style-name="T2277"><text:s/>tvarkos aprašo</text:span></text:p>
      <text:p text:style-name="P2278"><text:span text:style-name="T2279">2</text:span><text:span text:style-name="T2280"><text:s/>priedas<text:s/></text:span></text:p>
      <text:p text:style-name="P2281">__________________________________________________________________________</text:p>
      <text:p text:style-name="P2282">(policijos įstaigos (padalinio) pavadinimas, adresas, telefono numeris, el. paštas, interneto svetainė)</text:p>
      <text:p text:style-name="P2283"/>
      <text:p text:style-name="P2284"><text:span text:style-name="T2285">PRANEŠIMAS</text:span></text:p>
      <text:p text:style-name="P2286"><text:span text:style-name="T2287">APIE<text:s/></text:span><text:span text:style-name="T2288">LIETUVOS RESPUBLIKOJE</text:span><text:span text:style-name="T2289"><text:s/></text:span><text:span text:style-name="T2290">PADARYTĄ<text:s/></text:span><text:span text:style-name="T2291">KELIŲ EISMO SAUGUMO TAISYKLIŲ PAŽEIDIMĄ</text:span></text:p>
      <text:p text:style-name="P2292"/>
      <text:p text:style-name="P2293">__________________</text:p>
      <text:p text:style-name="P2294"><text:span text:style-name="T2295">(data)</text:span></text:p>
      <text:p text:style-name="P2296"><text:span text:style-name="T2297">___________________</text:span></text:p>
      <text:p text:style-name="P2298"><text:span text:style-name="T2299">(vieta)</text:span></text:p>
      <text:p text:style-name="P2300">______________________________________________________________</text:p>
      <text:p text:style-name="P2301">(adresato vardas, pavardė (pavadinimas), adresas)</text:p>
      <text:p text:style-name="P2302"><text:span text:style-name="T2303">20____ m. ___________________ ____ d. ________________________________ <text:s/>nustatė,</text:span></text:p>
      <text:p text:style-name="P2304">(atsakingos įstaigos pavadinimas)</text:p>
      <text:p text:style-name="P2305">kad transporto priemone,<text:s/>kurios registracijos numeris ______________, gamybinė markė ________________, modelis _________________, Lietuvos Respublikoje padarytas Kelių eismo taisyklių pažeidimas.</text:p>
      <text:p text:style-name="P2306"><text:span text:style-name="T2307">Jūs esate registruotas kaip pirmiau nurodytos transporto priemonės savininkas (valdyt</text:span><text:span text:style-name="T2308">ojas) / Pirmiau nurodytos transporto priemonės savininkas (valdytojas) nurodė, kad tuo metu, kai buvo padarytas Kelių eismo taisyklių pažeidimas, šią transporto priemonę vairavote Jūs<text:s/></text:span><text:span text:style-name="T2309">(kas nereikalinga, išbraukti).</text:span></text:p>
      <text:p text:style-name="P2310">Atitinkama informacija apie Kelių eismo taisyklių pažeidimą pateikta 2 lape ir pridedamame administracinio nusižengimo protokole.</text:p>
      <text:p text:style-name="P2311"><text:span text:style-name="T2312">Vadovaudamiesi Lietuvos Respublikos administracinių nusižengimų kodekso 611</text:span><text:span text:style-name="T2313"><text:s/></text:span><text:span text:style-name="T2314">straipsniu, administracinio nusižengimo protokolą surašėme ir siunčiame Jums.</text:span></text:p>
      <text:p text:style-name="P2315"><text:span text:style-name="T2316">Už šį pažeidi</text:span><text:span text:style-name="T2317">mą Lietuvos Respublikos administracinių nusižengimų kodekso<text:s/></text:span><text:span text:style-name="T2318">_________ straipsnio _________ dalyje numatyta</text:span><text:span text:style-name="T2319"><text:s/>bauda nuo _________ iki _________ EUR ir</text:span><text:span text:style-name="T2320"><text:s/>teisės vairuoti transporto priemones atėmimas</text:span><text:span text:style-name="T2321"><text:s/>nuo _________ iki _________<text:s/></text:span><text:span text:style-name="T2322">mėnesių<text:s/></text:span><text:span text:style-name="T2323">(kas nereikalinga, išbrauk</text:span><text:span text:style-name="T2324">ti)</text:span><text:span text:style-name="T2325">.</text:span></text:p>
      <text:p text:style-name="P2326"><text:span text:style-name="T2327">Vadovaudamiesi Lietuvos Respublikos administracinių nusižengimų kodekso 610 straipsniu, siūlome iki 20____ m. ___________________ ____ d. sumokėti _______ EUR baudą ir sutikti</text:span><text:span text:style-name="T2328"><text:s/>su teisės vairuoti transporto priemones atėmimu<text:s/></text:span><text:span text:style-name="T2329">___________________ mėnesių</text:span><text:span text:style-name="T2330"><text:s/>(dienų)<text:s/></text:span><text:span text:style-name="T2331">terminui</text:span><text:span text:style-name="T2332">. Teisės vairuoti transporto priemones atėmimas Lietuvos Respublikoje pradedamas skaičiuoti kitą dieną po dienos, kurią sumokėta administraciniu nurodymu siūloma sumokėti bauda<text:s/></text:span><text:span text:style-name="T2333">(kas nereikalinga, išbraukti. Jei administracinis nurodymas ne</text:span><text:span text:style-name="T2334">surašomas, išbraukiama visa pastraipa)</text:span><text:span text:style-name="T2335">.</text:span></text:p>
      <text:p text:style-name="P2336"><text:span text:style-name="T2337">Jeigu šį pažeidimą padarė kitas asmuo arba nepripažįstate, kad padarėte pažeidimą, Jūs turite per<text:s/></text:span><text:span text:style-name="T2338">trisdešimt kalendorinių</text:span><text:span text:style-name="T2339"><text:s/>dienų nuo administracinio nusižengimo protokolo išsiuntimo dienos užpildyti pridedamą atsakymo</text:span><text:span text:style-name="T2340"><text:s/>formą (3 lapas) ir<text:s/></text:span><text:span text:style-name="T2341">pranešti</text:span><text:span text:style-name="T2342"><text:s/>(nurodomas policijos įstaigos pavadinimas ir pranešimo būdas)</text:span><text:span text:style-name="T2343"><text:s/></text:span><text:span text:style-name="T2344">duomenis apie asmenį<text:s/></text:span><text:span text:style-name="T2345">(vardą, pavardę, gimimo datą, gyvenamąją vietą, vairuotojo pažymėjimo<text:s/></text:span><text:span text:style-name="T2346">išdavimo datą, numerį ir vairuotojo pažymėjimą išdavusią instituciją),</text:span><text:span text:style-name="T2347"><text:s/>kur</text:span><text:span text:style-name="T2348">is administracinio nusižengimo padarymo metu valdė ar naudojosi Jums priklausančia transporto priemone, arba nurodyti priežastį, dėl kurios nepripažįstate, kad padarėte pažeidimą</text:span><text:span text:style-name="T2349">.</text:span></text:p>
      <text:p text:style-name="P2350"><text:span text:style-name="T2351">Nesumokėjus administraciniame nurodyme siūlomos sumokėti</text:span><text:span text:style-name="T2352"><text:s/></text:span><text:span text:style-name="T2353">baudos ir nepranešus<text:s/></text:span><text:span text:style-name="T2354">duomenų apie asmenį</text:span><text:span text:style-name="T2355">,<text:s/></text:span><text:span text:style-name="T2356">kuris administracinio nusižengimo padarymo metu valdė ar naudojosi Jums priklausančia transporto priemone</text:span><text:span text:style-name="T2357">, administracinio<text:s/></text:span><text:span text:style-name="T2358">nusižengimo</text:span><text:span text:style-name="T2359"><text:s/>byla bus išnagrinėta</text:span><text:span text:style-name="T2360"><text:s/>20____ m. ___________________ ____ d. (</text:span><text:span text:style-name="T2361">kas nereikalinga, i</text:span><text:span text:style-name="T2362">šbraukti).</text:span></text:p>
      <text:soft-page-break/>
      <text:p text:style-name="P2363">2 lapas</text:p>
      <text:p text:style-name="P2364">Su pažeidimu susijusi atitinkama informacija</text:p>
      <text:p text:style-name="P2365">a)<text:tab/>Transporto priemonės, kuria buvo padarytas pažeidimas, duomenys</text:p>
      <text:p text:style-name="P2366">Registracijos numeris: ________________________________________</text:p>
      <text:p text:style-name="P2367">Registravimo valstybė narė: ____________________________________</text:p>
      <text:p text:style-name="P2368">Gamybinė markė ir modelis: _______________<text:tab/>_____________________________</text:p>
      <text:p text:style-name="P2369">b)<text:tab/>Su pažeidimu susiję duomenys</text:p>
      <text:p text:style-name="P2370"><text:span text:style-name="T2371">Pažeidimo</text:span><text:span text:style-name="T2372"><text:s/></text:span><text:span text:style-name="T2373">padarymo vieta, data ir laikas: ________________________________________<text:s/></text:span></text:p>
      <text:p text:style-name="P2374"><text:span text:style-name="T2375">_______________________________________________________________________________.</text:span></text:p>
      <text:p text:style-name="P2376"><text:span text:style-name="T2377">Pažeidimo pobūdis: leidžiamo greičio viršijimas, važiavimas neprisisegus saugos diržu,<text:s/></text:span><text:span text:style-name="T2378">važiavimas esant draudžiamam eismo reguliavimo signalui, vairavimas apsvaigus nuo alkoho</text:span><text:span text:style-name="T2379">lio,</text:span><text:span text:style-name="T2380"><text:s/></text:span><text:span text:style-name="T2381">vairavimas apsvaigus nuo narkotikų, važiavimas be apsauginio šalmo, važiavimas draudžiama juosta,</text:span><text:span text:style-name="T2382"><text:s/></text:span><text:span text:style-name="T2383">neteisėtas naudojimasis mobiliuoju telefonu arba kitokiu ryšių įrenginiu vairuojant<text:s/></text:span><text:span text:style-name="T2384">(kas nereikalinga, išbraukti).</text:span></text:p>
      <text:p text:style-name="P2385">Išsamus pažeidimo aprašymas:_________________________________________________<text:s/></text:p>
      <text:p text:style-name="P2386">________________________________________________________________________________<text:s/></text:p>
      <text:p text:style-name="P2387">________________________________________________________________________________<text:s/></text:p>
      <text:p text:style-name="P2388">_____________________________________________________________________________.</text:p>
      <text:p text:style-name="P2389">Nuoroda į atitinkamą (-as) teisinę (-es) nuostatą (-as):</text:p>
      <text:p text:style-name="P2390">Kelių eismo taisyklių _____ punktas, Lietuvos Respublikos administracinių nusižengimų kodekso<text:s/></text:p>
      <text:p text:style-name="P2391"><text:span text:style-name="T2392"><text:s/>_________ straipsnio _________ dalis.</text:span></text:p>
      <text:p text:style-name="P2393"><text:span text:style-name="T2394">Pažeidimo</text:span><text:span text:style-name="T2395"><text:s/></text:span><text:span text:style-name="T2396">įrodymų aprašymas arba nuoroda į juos: ________________________________<text:s/></text:span></text:p>
      <text:p text:style-name="P2397">________________________________________________________________________________<text:s/></text:p>
      <text:p text:style-name="P2398"><text:span text:style-name="T2399">_____________________________________________</text:span><text:span text:style-name="T2400"><text:tab/>_______________________________</text:span></text:p>
      <text:p text:style-name="P2401">c)<text:tab/>Prietaiso, kuris buvo naudojamas nustatant pažeidimą, duomenys (jei nebuvo naudojamas, nepildoma)</text:p>
      <text:p text:style-name="P2402">Kelių eismo taisyklių pažeidimui nustatyti naudoto prietaiso rūšis:</text:p>
      <text:p text:style-name="P2403">Prietaiso specifikacija:</text:p>
      <text:p text:style-name="P2404">Prietaiso identifikavimo numeris:</text:p>
      <text:p text:style-name="P2405">Paskutinio kalibravimo galiojimo terminas:</text:p>
      <text:p text:style-name="P2406">d)<text:tab/>Prietaiso taikymo rezultatas</text:p>
      <text:p text:style-name="P2407">(pavyzdžiui,</text:p>
      <text:p text:style-name="P2408">Didžiausias greitis:</text:p>
      <text:p text:style-name="P2409">Išmatuotas greitis:</text:p>
      <text:p text:style-name="P2410">Išmatuotas greitis su ištaisyta paklaida:)</text:p>
      <text:soft-page-break/>
      <text:p text:style-name="P2411">3 lapas</text:p>
      <text:p text:style-name="P2412">Atsakymo forma</text:p>
      <text:p text:style-name="P2413">(užpildyti didžiosiomis raidėmis)</text:p>
      <text:p text:style-name="P2414"/>
      <text:p text:style-name="P2415"><text:span text:style-name="T2416">A. Asmens, kuriam surašytas pranešimas apie padarytą kelių eismo saugumo<text:s/></text:span><text:span text:style-name="T2417">pažeidimą</text:span><text:span text:style-name="T2418">,<text:s/></text:span><text:span text:style-name="T2419">tapatybė:</text:span></text:p>
      <text:p text:style-name="P2420">Pavardė ir vardas: ________________________________________________________________</text:p>
      <text:p text:style-name="P2421">Gimimo data: ____________________________________________________________________</text:p>
      <text:p text:style-name="P2422"/>
      <text:p text:style-name="P2423"><text:span text:style-name="T2424">B. Klausimai<text:s/></text:span><text:span text:style-name="T2425">(teisingą atsakymą žymėti X)</text:span></text:p>
      <text:p text:style-name="P2426">1. Ar esate transporto<text:s/>priemonės, kurios gamybinė markė ____________, modelis _____________,</text:p>
      <text:p text:style-name="P2427">registracijos numeris _____________________________, savininkas (valdytojas)?<text:tab/></text:p>
      <text:p text:style-name="P2428"/>
      <text:p text:style-name="P2429"><text:span text:style-name="T2430"><draw:frame draw:z-index="251662848" draw:id="id2" draw:style-name="a2" draw:name="Frame3" text:anchor-type="paragraph" svg:x="-0.00157in" svg:y="0.01378in" svg:width="0.23611in" svg:height="0.15in" style:rel-width="scale" style:rel-height="scale"><draw:text-box><text:p text:style-name="P2431"/></draw:text-box><svg:title/><svg:desc/></draw:frame></text:span><text:span text:style-name="T2432"><text:s text:c="7"/>NE <text:s text:c="6"/>Transporto priemonės savininkas (valdytojas) yra:</text:span></text:p>
      <text:p text:style-name="P2433">_______________________________________________________________________________<text:s/></text:p>
      <text:p text:style-name="P2434"><text:span text:style-name="T2435">(vardas, pavardė, gimimo data, adresas)</text:span></text:p>
      <text:p text:style-name="P2436">_______________________________________________________________________________</text:p>
      <text:p text:style-name="P2437"/>
      <text:p text:style-name="P2438"><text:span text:style-name="T2439"><draw:frame draw:z-index="251663872" draw:id="id3" draw:style-name="a3" draw:name="Frame1" text:anchor-type="paragraph" svg:x="-0.00157in" svg:y="0.01378in" svg:width="0.23611in" svg:height="0.15in" style:rel-width="scale" style:rel-height="scale"><draw:text-box><text:p text:style-name="P2440"/></draw:text-box><svg:title/><svg:desc/></draw:frame></text:span><text:span text:style-name="T2441"><text:s text:c="7"/>TAIP <text:s text:c="3"/>Teisės pažeidimo padarymo metu transporto priemonę valdė ar ja naudojos</text:span><text:span text:style-name="T2442">i:</text:span></text:p>
      <text:p text:style-name="P2443">Pavardė ir vardas: _________________________________________________________________</text:p>
      <text:p text:style-name="P2444">Gimimo data: ____________________________________________________________________</text:p>
      <text:p text:style-name="P2445">Vairuotojo pažymėjimo numeris: ____________________ , išdavimo data ____________________<text:s/></text:p>
      <text:p text:style-name="P2446">______________, išdavusi institucija (valstybė) ________________________________________,<text:s/></text:p>
      <text:p text:style-name="P2447">transporto priemonių kategorijos, kurias vairuotojui leidžiama vairuoti, ______________________.</text:p>
      <text:p text:style-name="P2448">Adresas: ________________________________________________________________________</text:p>
      <text:p text:style-name="P2449">________________________________________________________________________________<text:s/></text:p>
      <text:p text:style-name="P2450"><text:tab/></text:p>
      <text:p text:style-name="P2451">El. paštas ________________________________________________________________________</text:p>
      <text:p text:style-name="Normal"/>
      <text:p text:style-name="P2452"><text:span text:style-name="T2453">2. Jei nepripažįstate, kad padarėte pažeidimą, nurodykite priežastį:</text:span></text:p>
      <text:p text:style-name="P2454"><text:span text:style-name="T2455"><draw:frame draw:z-index="251659776" draw:id="id4" draw:style-name="a4" draw:name="Frame2" text:anchor-type="paragraph" svg:x="-0.00157in" svg:y="0.01378in" svg:width="0.23611in" svg:height="0.15in" style:rel-width="scale" style:rel-height="scale"><draw:text-box><text:p text:style-name="P2456"/></draw:text-box><svg:title/><svg:desc/></draw:frame></text:span><text:span text:style-name="T2457"><text:s text:c="9"/>Pažeidimo padarymo metu transporto priemonės nevairavau.</text:span></text:p>
      <text:p text:style-name="P2458"><text:span text:style-name="T2459"><draw:frame draw:z-index="251660800" draw:id="id5" draw:style-name="a5" draw:name="Frame4" text:anchor-type="paragraph" svg:x="-0.00215in" svg:y="0.01138in" svg:width="0.23611in" svg:height="0.15in" style:rel-width="scale" style:rel-height="scale"><draw:text-box><text:p text:style-name="P2460"/></draw:text-box><svg:title/><svg:desc/></draw:frame></text:span><text:span text:style-name="T2461">Transporto priemonę vairavau, tačiau Kelių eismo taisyklių nepažeidžiau<text:s/></text:span><text:span text:style-name="T2462">(nurodomi tai<text:s/></text:span></text:p>
      <text:p text:style-name="P2463">pagrindžiantys argumentai) _________________________________________________________<text:s/></text:p>
      <text:p text:style-name="P2464">________________________________________________________________________________<text:s/></text:p>
      <text:p text:style-name="P2465"><text:span text:style-name="T2466">________________________________________________________________________________</text:span></text:p>
      <text:p text:style-name="P2467"><text:span text:style-name="T2468"><draw:frame draw:z-index="251661824" draw:id="id6" draw:style-name="a6" draw:name="Frame5" text:anchor-type="paragraph" svg:x="-0.00157in" svg:y="0.01378in" svg:width="0.23611in" svg:height="0.15in" style:rel-width="scale" style:rel-height="scale"><draw:text-box><text:p text:style-name="P2469"/></draw:text-box><svg:title/><svg:desc/></draw:frame></text:span><text:span text:style-name="T2470"><text:s text:c="3"/></text:span><text:span text:style-name="T2471"><text:s text:c="5"/>Kita <text:s/>_______________________________________________________________________</text:span></text:p>
      <text:p text:style-name="P2472">________________________________________________________________________________</text:p>
      <text:p text:style-name="P2473">________________________________________________________________________________<text:s/></text:p>
      <text:p text:style-name="P2474">________________________________________________________________________________</text:p>
      <text:p text:style-name="Normal"/>
      <text:p text:style-name="P2475"><text:span text:style-name="T2476">_____________________________ <text:s text:c="5"/>__________________<text:s/></text:span><text:span text:style-name="T2477"><text:tab/></text:span><text:span text:style-name="T2478"><text:tab/><text:s/></text:span><text:span text:style-name="T2479">___________________</text:span><text:span text:style-name="T2480"><text:s text:c="7"/></text:span></text:p>
      <text:p text:style-name="P2481"><text:span text:style-name="T2482">(atsakymą užpildęs asmuo) <text:s text:c="30"/>(parašas)</text:span><text:span text:style-name="T2483"><text:s/></text:span><text:span text:style-name="T2484"><text:tab/></text:span><text:span text:style-name="T2485"><text:tab/></text:span><text:span text:style-name="T2486"><text:tab/><text:s text:c="14"/>(data)</text:span></text:p>
      <text:p text:style-name="Normal"/>
      <text:p text:style-name="P2487"><text:span text:style-name="T2488">Užpildytą formą per 30 dienų nuo šio pranešimo<text:s/></text:span><text:span text:style-name="T2489">išsiuntimo</text:span><text:span text:style-name="T2490"><text:s/></text:span><text:span text:style-name="T2491">dienos prašome atsiųsti šiai institucijai:</text:span></text:p>
      <text:p text:style-name="P2492">_______________________________________________________________________________,</text:p>
      <text:p text:style-name="P2493">šiuo adresu <text:s/>____________________________________arba elektroniniu paštu<text:s/>______________.</text:p>
      <text:p text:style-name="P2494"/>
      <text:p text:style-name="P2495">INFORMACIJA</text:p>
      <text:p text:style-name="P2496"/>
      <text:p text:style-name="P2497">Šį atvejį išnagrinės kompetentinga Lietuvos Respublikos valdžios institucija. Jei nebūsite traukiamas (-a) atsakomybėn, Jums apie tai bus pranešta per 60 dienų po atsakymo formos gavimo.</text:p>
      <text:p text:style-name="P2498">Jei būsite traukiamas (-a) atsakomybėn,<text:s/>taikoma toliau nurodyta procedūra:</text:p>
      <text:p text:style-name="P2499">Baudą turite susimokėti iki ________________.</text:p>
      <text:p text:style-name="P2500">Mokėjimo rekvizitai:</text:p>
      <text:p text:style-name="P2501"/>
      <text:p text:style-name="P2502"/>
      <text:p text:style-name="P2503"><text:span text:style-name="T2504">Administracinis nurodymas, kuriuo Jums siūloma susimokėti pusę (minimalią) už tokį pažeidimą numatytos (-ą) baudos (-ą) ir sutikti</text:span><text:span text:style-name="T2505"><text:s/>su teisės vairuoti t</text:span><text:span text:style-name="T2506">ransporto priemones atėmimu</text:span><text:span text:style-name="T2507">, neskundžiamas. Teisės vairuoti transporto priemones atėmimas Lietuvos Respublikoje pradedamas skaičiuoti kitą dieną po dienos, kurią sumokėta administraciniu nurodymu siūloma sumokėti bauda<text:s/></text:span><text:span text:style-name="T2508">(kas nereikalinga, išbraukti.<text:s/></text:span><text:span text:style-name="T2509">J</text:span><text:span text:style-name="T2510">ei adm</text:span><text:span text:style-name="T2511">inistracinis nurodymas nesurašomas, ši pastraipa išbraukiama)</text:span><text:span text:style-name="T2512">.</text:span></text:p>
      <text:p text:style-name="P2513"><text:span text:style-name="T2514">Nesumokėjus administraciniame nurodyme siūlomos sumokėti baudos ir negavus duomenų apie kitą<text:s/></text:span><text:span text:style-name="T2515">asmenį</text:span><text:span text:style-name="T2516">,<text:s/></text:span><text:span text:style-name="T2517">kuris administracinio nusižengimo padarymo metu valdė ar naudojosi Jums priklausančia transp</text:span><text:span text:style-name="T2518">orto priemone</text:span><text:span text:style-name="T2519">, administracinio nusižengimo byla bus išnagrinėta<text:s/></text:span><text:span text:style-name="T2520">rašytinio proceso tvarka<text:s/></text:span><text:span text:style-name="T2521">20____ m. ___________________ ____ d.<text:s/></text:span><text:span text:style-name="T2522">Jei pageidaujate, kad administracinio nusižengimo<text:s/></text:span><text:span text:style-name="T2523">bylos nagrinėjimas</text:span><text:span text:style-name="T2524"><text:s/></text:span><text:span text:style-name="T2525">vyktų<text:s/></text:span><text:span text:style-name="T2526">žodinio proceso tvarka, tokį reikalavimą turite pateik</text:span><text:span text:style-name="T2527">ti ne vėliau kaip iki administracinio nusižengimo bylos nagrinėjimo pradžios<text:s/></text:span><text:span text:style-name="T2528">(kas nereikalinga, išbraukti)</text:span><text:span text:style-name="T2529">.</text:span></text:p>
      <text:p text:style-name="P2530"><text:span text:style-name="T2531">Priėmus nutarimą, Jums, vadovaujantis Lietuvos Respublikos administracinių<text:s/></text:span><text:span text:style-name="T2532">nusižengimų</text:span><text:span text:style-name="T2533"><text:s/></text:span><text:span text:style-name="T2534">kodekso<text:s/></text:span><text:span text:style-name="T2535">_________ straipsnio _________ dalimi, bus skirta</text:span><text:span text:style-name="T2536"><text:s/>bauda nuo _________ EUR iki _________ EUR ir teisės vairuoti transporto priemones atėmimas nuo _________ iki _________<text:s/></text:span><text:span text:style-name="T2537">mėnesių. Nutarimu paskirtos teisės vairuoti transporto priemones atėmimo terminas skaičiuojamas nuo priimto nutarimo atimti teisę vairuo</text:span><text:span text:style-name="T2538">ti transporto priemones įsiteisėjimo dienos<text:s/></text:span><text:span text:style-name="T2539">(kas nereikalinga, išbraukt</text:span><text:span text:style-name="T2540">i)</text:span><text:span text:style-name="T2541">.</text:span></text:p>
      <text:p text:style-name="P2542">Nepranešus duomenų apie asmenį, kuris tam tikru metu valdė ar naudojosi transporto priemonės savininkui (valdytojui) priklausančia transporto priemone, vadovaujantis Lietuvos<text:s/>Respublikos administracinių nusižengimų kodekso 431 straipsniu, skiriama bauda nuo _________EUR iki _________ EUR.</text:p>
      <text:p text:style-name="P2543"/>
      <text:p text:style-name="P2544"><text:span text:style-name="T2545">Priimtą</text:span><text:span text:style-name="T2546"><text:s/></text:span><text:span text:style-name="T2547">nutarimą administracinio<text:s/></text:span><text:span text:style-name="T2548">nusižengimo</text:span><text:span text:style-name="T2549"><text:s/>byloje per dvidešimt dienų nuo nutarimo kopijos (nuorašo)<text:s/></text:span><text:span text:style-name="T2550">išsiuntimo ar išdavimo<text:s/></text:span><text:span text:style-name="T2551">dienos galite<text:s/></text:span><text:span text:style-name="T2552">apskųsti _____________________________</text:span></text:p>
      <text:p text:style-name="P2553"><text:span text:style-name="T2554">(teismo pavadinimas)</text:span></text:p>
      <text:p text:style-name="P2555"><text:span text:style-name="T2556">apylinkės teismui per nutarimą administracinio nusižengimo byloje priėmusią instituciją ______________________________________________.</text:span></text:p>
      <text:p text:style-name="P2557"><text:span text:style-name="T2558">(institucijos pavadinimas, adresas)</text:span><text:span text:style-name="T2559"><text:tab/></text:span></text:p>
      <text:p text:style-name="P2560">Priedo pakeitimai:</text:p>
      <text:p text:style-name="P2561"><text:span text:style-name="T2562">Nr.<text:s/></text:span><text:a xlink:href="https://www.e-tar.lt/portal/legalAct.html?documentId=ad675020952011e69ad4c8713b612d0f" office:target-frame-name="_top" xlink:show="replace"><text:span text:style-name="T2563">1V-729</text:span></text:a><text:span text:style-name="T2564">, 2016-10-18, paskelbta TAR 2016-10-18, i. k. 2016-25333</text:span></text:p>
      <text:p text:style-name="P2565"><text:span text:style-name="T2566">Nr.<text:s/></text:span><text:a xlink:href="https://www.e-tar.lt/portal/legalAct.html?documentId=9a773b10230311e9bf1ef395f41d6fbc" office:target-frame-name="_top" xlink:show="replace"><text:span text:style-name="T2567">1V-101</text:span></text:a><text:span text:style-name="T2568">, 2019-01-28, paskelbta TAR 2019-01-28, i. k. 2019-01247</text:span></text:p>
      <text:p text:style-name="Normal"/>
      <text:soft-page-break/>
      <text:p text:style-name="P2569"><text:span text:style-name="T2575">Keitimosi<text:s/></text:span><text:span text:style-name="T2576">informacija tarpvalstybiniu<text:s/></text:span></text:p>
      <text:p text:style-name="P2577">lygmeniu apie kelių eismo saugumo taisyklių<text:s/></text:p>
      <text:p text:style-name="P2578"><text:span text:style-name="T2579">pažeidimus</text:span><text:span text:style-name="T2580"><text:s/>tvarkos aprašo</text:span></text:p>
      <text:p text:style-name="P2581"><text:span text:style-name="T2582">3</text:span><text:span text:style-name="T2583"><text:s/>priedas<text:s/></text:span></text:p>
      <text:p text:style-name="P2584">_________________________________________________________________________</text:p>
      <text:p text:style-name="P2585">(policijos įstaigos (padalinio) pavadinimas, adresas, telefono numeris, el. paštas, interneto svetainė)</text:p>
      <text:p text:style-name="P2586"/>
      <text:p text:style-name="P2587"><text:span text:style-name="T2588">PRANEŠIMAS</text:span></text:p>
      <text:p text:style-name="P2589"><text:span text:style-name="T2590">APIE<text:s/></text:span><text:span text:style-name="T2591">LIETUVOS RESPUBLIKOJE</text:span><text:span text:style-name="T2592"><text:s/></text:span><text:span text:style-name="T2593">PADARYTĄ<text:s/></text:span><text:span text:style-name="T2594">KELIŲ EISMO SAUGUMO TAISYKLIŲ PAŽEIDIMĄ</text:span></text:p>
      <text:p text:style-name="P2595"/>
      <text:p text:style-name="P2596">__________________</text:p>
      <text:p text:style-name="P2597"><text:span text:style-name="T2598">(data)</text:span></text:p>
      <text:p text:style-name="P2599"><text:span text:style-name="T2600">___________________</text:span></text:p>
      <text:p text:style-name="P2601">(vieta)</text:p>
      <text:p text:style-name="P2602"/>
      <text:p text:style-name="P2603">_________________________________________________________</text:p>
      <text:p text:style-name="P2604">(adresato pavadinimas, adresas)</text:p>
      <text:p text:style-name="P2605"/>
      <text:p text:style-name="P2606"><text:span text:style-name="T2607"><text:line-break/></text:span><text:span text:style-name="T2608">20____ m. ___________________ ____d. _______________________________________ <text:s/></text:span></text:p>
      <text:p text:style-name="P2609">(atsakingos įstaigos pavadinimas)</text:p>
      <text:p text:style-name="P2610">nustatė, kad transporto priemone, kurios registracijos numeris _____________________________, gamybinė markė __________________, modelis<text:s/>_____________________, Lietuvos Respublikoje padarytas Kelių eismo taisyklių pažeidimas.</text:p>
      <text:p text:style-name="P2611"><text:span text:style-name="T2612">Už šį pažeidimą Lietuvos Respublikos administracinių nusižengimų kodekso<text:s/></text:span><text:span text:style-name="T2613"><text:s/>_________ straipsnio _________ dalyje numatyta</text:span><text:span text:style-name="T2614"><text:s/>bauda nuo _________ iki _________ EUR ir</text:span><text:span text:style-name="T2615"><text:s/>teisės vairuoti transporto priemones atėmimas</text:span><text:span text:style-name="T2616"><text:s/>nuo _________ iki _________<text:s/></text:span><text:span text:style-name="T2617">mėnesių<text:s/></text:span><text:span text:style-name="T2618">(kas nereikalinga, išbraukti)</text:span><text:span text:style-name="T2619">.</text:span></text:p>
      <text:p text:style-name="P2620"><text:span text:style-name="T2621">Jūs esate registruotas kaip pirmiau nurodytos transporto priemonės savininkas (valdytojas)</text:span><text:span text:style-name="T2622">.</text:span></text:p>
      <text:p text:style-name="P2623">Atitinkama informacija apie Kelių eismo taisyklių<text:s/>pažeidimą pateikta 2 lape.</text:p>
      <text:p text:style-name="P2624"><text:span text:style-name="T2625">Vadovaudamiesi Lietuvos Respublikos administracinių nusižengimo kodekso 611 straipsniu, prašome per tris darbo dienas</text:span><text:span text:style-name="T2626"><text:s/>nuo pranešimo apie administracinį nusižengimą gavimo dienos</text:span><text:span text:style-name="T2627"><text:s/>pranešti<text:s/></text:span><text:span text:style-name="T2628">(nurodomas policijos įstaigos pavadinimas<text:s/></text:span><text:span text:style-name="T2629">ir pranešimo būdas)<text:s/></text:span><text:span text:style-name="T2630">duomenis apie asmenį (vardą, pavardę, gimimo datą,</text:span><text:span text:style-name="T2631"><text:s/></text:span><text:span text:style-name="T2632">gyvenamąją vietą,</text:span><text:span text:style-name="T2633"><text:s/>vairuotojo pažymėjimo<text:s/></text:span><text:span text:style-name="T2634">išdavimo datą, numerį ir vairuotojo pažymėjimą išdavusią instituciją</text:span><text:span text:style-name="T2635">), kuris Kelių eismo taisyklių pažeidimo padarymo metu naudojosi transporto p</text:span><text:span text:style-name="T2636">riemonės savininkui (valdytojui) priklausančia transporto priemone, ir užpildyti pridedamą atsakymo formą (3 lapas). Jūsų nurodytam asmeniui bus surašomas ir siunčiamas administracinio nusižengimo protokolas.</text:span></text:p>
      <text:p text:style-name="P2637">Nepranešus duomenų apie asmenį, kuris tam tikru<text:s/>metu valdė ar naudojosi transporto priemonės savininkui (valdytojui) priklausančia transporto priemone, vadovaujantis Lietuvos Respublikos administracinių nusižengimų kodekso 431 straipsniu, skiriama bauda nuo _________ EUR iki _________ EUR.</text:p>
      <text:p text:style-name="P2638"/>
      <text:p text:style-name="P2639">2 lapas</text:p>
      <text:p text:style-name="P2640">Su<text:s/>pažeidimu susijusi atitinkama informacija</text:p>
      <text:p text:style-name="P2641">a)<text:tab/>Transporto priemonės, kuria buvo padarytas pažeidimas, duomenys</text:p>
      <text:p text:style-name="P2642">Registracijos numeris: ____________________________________</text:p>
      <text:p text:style-name="P2643">Registravimo valstybė narė: ____________________________________</text:p>
      <text:p text:style-name="P2644">Gamybinė markė ir modelis: _____________________________________________</text:p>
      <text:p text:style-name="P2645">b)<text:tab/>Su pažeidimu susiję duomenys</text:p>
      <text:p text:style-name="P2646">Pažeidimo padarymo vieta, data ir laikas: ________________________________________<text:s/></text:p>
      <text:p text:style-name="P2647">_______________________________________________________________________________.</text:p>
      <text:p text:style-name="P2648"><text:span text:style-name="T2649">Pažeidimo pobūdis: leidžiamo greičio viršijimas, važiavimas neprisisegus saugos diržu,<text:s/></text:span><text:span text:style-name="T2650">važiavimas esant draudžiamam eismo reguliavimo signalui, vairavimas apsvaigus nuo alkoholio, vairavimas apsvaigus nuo narkotikų,</text:span><text:span text:style-name="T2651"><text:s/></text:span><text:span text:style-name="T2652">važiavimas be apsauginio šalmo, važiavim</text:span><text:span text:style-name="T2653">as draudžiama juosta,</text:span><text:span text:style-name="T2654"><text:s/></text:span><text:span text:style-name="T2655">neteisėtas naudojimasis mobiliuoju telefonu arba kitokiu ryšių įrenginiu vairuojant<text:s/></text:span><text:span text:style-name="T2656">(kas nereikalinga, išbraukti).</text:span></text:p>
      <text:p text:style-name="P2657">Išsamus pažeidimo aprašymas: _________________________________________________<text:s/></text:p>
      <text:p text:style-name="P2658">________________________________________________________________________________<text:s/></text:p>
      <text:p text:style-name="P2659">________________________________________________________________________________<text:s/></text:p>
      <text:p text:style-name="P2660">_______________________________________________________________________________.</text:p>
      <text:p text:style-name="P2661">Nuoroda į atitinkamą (-us) teisinę (-es) nuostatą<text:s/>(-as):</text:p>
      <text:p text:style-name="P2662"><text:span text:style-name="T2663">Kelių eismo taisyklių _____ punktas, Lietuvos Respublikos administracinių nusižengimų kodekso<text:s/></text:span><text:span text:style-name="T2664">_________ straipsnio _________ dalis.</text:span></text:p>
      <text:p text:style-name="P2665">Pažeidimo įrodymų aprašymas arba nuoroda į juos: ________________________________<text:s/></text:p>
      <text:p text:style-name="P2666">________________________________________________________________________________<text:s/></text:p>
      <text:p text:style-name="P2667">________________________________________________________________________________</text:p>
      <text:p text:style-name="P2668">c)<text:tab/>Prietaiso, kuris buvo naudojamas nustatant pažeidimą, duomenys (jei nebuvo naudojamas, nepildoma)</text:p>
      <text:p text:style-name="P2669">Kelių eismo taisyklių pažeidimui nustatyti naudoto prietaiso rūšis:</text:p>
      <text:p text:style-name="P2670">Prietaiso specifikacija:</text:p>
      <text:p text:style-name="P2671">Prietaiso identifikavimo numeris:</text:p>
      <text:p text:style-name="P2672">Paskutinio kalibravimo galiojimo terminas:</text:p>
      <text:p text:style-name="P2673">d)<text:tab/>Prietaiso taikymo rezultatas</text:p>
      <text:p text:style-name="P2674">(pavyzdžiui,</text:p>
      <text:p text:style-name="P2675">Didžiausias greitis:</text:p>
      <text:p text:style-name="P2676">Išmatuotas greitis:</text:p>
      <text:p text:style-name="P2677">Išmatuotas greitis su ištaisyta paklaida:)</text:p>
      <text:p text:style-name="P2678">3 lapas</text:p>
      <text:p text:style-name="P2679">Atsakymo forma</text:p>
      <text:p text:style-name="P2680">(užpildyti didžiosiomis raidėmis)</text:p>
      <text:p text:style-name="P2681"/>
      <text:p text:style-name="P2682"><text:span text:style-name="T2683">Pranešame, kad transporto priemonę, kurios gamybinė</text:span><text:span text:style-name="T2684"><text:s/></text:span><text:span text:style-name="T2685">markė _______________________,<text:s/></text:span></text:p>
      <text:p text:style-name="P2686">modelis ___________________, registracijos numeris ___________________________________, <text:s/></text:p>
      <text:p text:style-name="P2687"><text:span text:style-name="T2688">___________________________________, Lietuvos Respublikoje vairavo:</text:span></text:p>
      <text:p text:style-name="P2689">(data, laikas)</text:p>
      <text:p text:style-name="P2690">Pavardė ir vardas: _________________________________________________________________</text:p>
      <text:p text:style-name="P2691">Gimimo data: ____________________________________________________________________</text:p>
      <text:p text:style-name="P2692">Adresas: ________________________________________________________________________</text:p>
      <text:p text:style-name="P2693"><text:span text:style-name="T2694">El. paštas _______________________________________________________________________</text:span><text:span text:style-name="T2695">.</text:span></text:p>
      <text:p text:style-name="P2696">Vairuotojo pažymėjimo numeris: ____________________ , išdavimo data ___________________<text:s/></text:p>
      <text:p text:style-name="P2697">______________, išdavusi institucija (valstybė) ________________________________________,<text:s/></text:p>
      <text:p text:style-name="P2698">transporto priemonių kategorijos, kurias vairuotojui leidžiama vairuoti, ______________________.</text:p>
      <text:p text:style-name="P2699"/>
      <text:p text:style-name="P2700"/>
      <text:p text:style-name="P2701"/>
      <text:p text:style-name="P2702"><text:span text:style-name="T2703">_____________________________ <text:s text:c="5"/>__________________<text:s/></text:span><text:span text:style-name="T2704"><text:tab/></text:span><text:span text:style-name="T2705"><text:tab/><text:s/></text:span><text:span text:style-name="T2706">___________________</text:span><text:span text:style-name="T2707"><text:s/></text:span></text:p>
      <text:p text:style-name="P2708"><text:span text:style-name="T2709"><text:s/></text:span><text:span text:style-name="T2710">(juridinio asmens atsakingas asmuo) <text:s text:c="21"/>(parašas)</text:span><text:span text:style-name="T2711"><text:s/></text:span><text:span text:style-name="T2712"><text:tab/></text:span><text:span text:style-name="T2713"><text:tab/></text:span><text:span text:style-name="T2714"><text:tab/><text:s text:c="14"/>(data)</text:span></text:p>
      <text:p text:style-name="P2715">Priedo pakeitimai:</text:p>
      <text:p text:style-name="P2716"><text:span text:style-name="T2717">Nr.<text:s/></text:span><text:a xlink:href="https://www.e-tar.lt/portal/legalAct.html?documentId=ad675020952011e69ad4c8713b612d0f" office:target-frame-name="_top" xlink:show="replace"><text:span text:style-name="T2718">1V-729</text:span></text:a><text:span text:style-name="T2719">, 2016-10-18, pa</text:span><text:span text:style-name="T2720">skelbta TAR 2016-10-18, i. k. 2016-25333</text:span></text:p>
      <text:p text:style-name="P2721"><text:span text:style-name="T2722">Nr.<text:s/></text:span><text:a xlink:href="https://www.e-tar.lt/portal/legalAct.html?documentId=9a773b10230311e9bf1ef395f41d6fbc" office:target-frame-name="_top" xlink:show="replace"><text:span text:style-name="T2723">1V-101</text:span></text:a><text:span text:style-name="T2724">, 2019-01-28, paskelbta TAR 2019-01-28, i. k. 2019-01247</text:span></text:p>
      <text:p text:style-name="Normal"/>
      <text:p text:style-name="P2725"/>
      <text:p text:style-name="P2726"/>
      <text:p text:style-name="P2727"><text:span text:style-name="T2728">Pakeitimai:</text:span></text:p>
      <text:p text:style-name="P2729"/>
      <text:p text:style-name="P2730"><text:span text:style-name="T2731">1.</text:span></text:p>
      <text:p text:style-name="P2732"><text:span text:style-name="T2733">Lietuvos Respublikos vidaus<text:s/></text:span><text:span text:style-name="T2734">reikalų ministerija, Įsakymas</text:span></text:p>
      <text:p text:style-name="P2735"><text:span text:style-name="T2736">Nr.<text:s/></text:span><text:a xlink:href="https://www.e-tar.lt/portal/legalAct.html?documentId=5e14fbf0f3f811e4927fda1d051299fb" office:target-frame-name="_top" xlink:show="replace"><text:span text:style-name="T2737">1V-368</text:span></text:a><text:span text:style-name="T2738">, 2015-05-06, paskelbta TAR 2015-05-06, i. k. 2015-06832</text:span></text:p>
      <text:p text:style-name="P2739"><text:span text:style-name="T2740">Dėl Lietuvos Respublikos vidaus reikalų ministro 2013 m.<text:s/></text:span><text:span text:style-name="T2741">gruodžio 23 d. įsakymo Nr. 1V-1039 „Dėl Keitimosi informacija tarpvalstybiniu lygmeniu apie kelių eismo saugumo taisyklių pažeidimus tvarkos aprašo patvirtinimo“ pakeitimo</text:span></text:p>
      <text:p text:style-name="P2742"/>
      <text:p text:style-name="P2743"><text:span text:style-name="T2744">2.</text:span></text:p>
      <text:p text:style-name="P2745"><text:span text:style-name="T2746">Lietuvos Respublikos vidaus reikalų ministerija, Įsakymas</text:span></text:p>
      <text:p text:style-name="P2747"><text:span text:style-name="T2748">Nr.<text:s/></text:span><text:a xlink:href="https://www.e-tar.lt/portal/legalAct.html?documentId=ad675020952011e69ad4c8713b612d0f" office:target-frame-name="_top" xlink:show="replace"><text:span text:style-name="T2749">1V-729</text:span></text:a><text:span text:style-name="T2750">, 2016-10-18, paskelbta TAR 2016-10-18, i. k. 2016-25333</text:span></text:p>
      <text:p text:style-name="P2751"><text:span text:style-name="T2752">Dėl Lietuvos Respublikos vidaus reikalų ministro 2013 m. gruodžio 23 d. įsakymo Nr. 1V-1039 „Dėl Keitimosi inform</text:span><text:span text:style-name="T2753">acija tarpvalstybiniu lygmeniu apie kelių eismo saugumo taisyklių pažeidimus tvarkos aprašo patvirtinimo“ pakeitimo.</text:span></text:p>
      <text:p text:style-name="P2754"/>
      <text:p text:style-name="P2755"><text:span text:style-name="T2756">3.</text:span></text:p>
      <text:p text:style-name="P2757"><text:span text:style-name="T2758">Lietuvos Respublikos vidaus reikalų ministerija, Įsakymas</text:span></text:p>
      <text:p text:style-name="P2759"><text:span text:style-name="T2760">Nr.<text:s/></text:span><text:a xlink:href="https://www.e-tar.lt/portal/legalAct.html?documentId=9a773b10230311e9bf1ef395f41d6fbc" office:target-frame-name="_top" xlink:show="replace"><text:span text:style-name="T2761">1V-101</text:span></text:a><text:span text:style-name="T2762">, 2019-01-28, paskelbta TAR 2019-01-28, i. k. 2019-01247</text:span></text:p>
      <text:p text:style-name="P2763"><text:span text:style-name="T2764">Dėl Lietuvos Respublikos vidaus reikalų ministro 2013 m. gruodžio 23 d. įsakymo Nr. 1V-1039 „Dėl Keitimosi informacija tarpvalstybiniu lygmeniu apie kelių eismo saugumo</text:span><text:span text:style-name="T2765"><text:s/>taisyklių pažeidimus tvarkos aprašo patvirtinimo“ pakeitimo</text:span></text:p>
      <text:p text:style-name="P2766"/>
      <text:p text:style-name="P2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138" style:parent-style-name="Header" style:family="paragraph">
      <style:paragraph-properties fo:text-align="center"/>
    </style:style>
    <style:style style:name="P1139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0" style:parent-style-name="Header" style:family="paragraph">
      <style:paragraph-properties fo:text-align="center"/>
    </style:style>
    <style:style style:name="P1141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267" style:parent-style-name="Header" style:family="paragraph">
      <style:paragraph-properties fo:text-align="center"/>
    </style:style>
    <style:style style:name="P226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9" style:parent-style-name="Header" style:family="paragraph">
      <style:paragraph-properties fo:text-align="center"/>
    </style:style>
    <style:style style:name="P2270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0" style:parent-style-name="Header" style:family="paragraph">
      <style:paragraph-properties fo:text-align="center"/>
    </style:style>
    <style:style style:name="P2571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2" style:parent-style-name="Header" style:family="paragraph">
      <style:paragraph-properties fo:text-align="center"/>
    </style:style>
    <style:style style:name="P257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3"><text:span text:style-name="T144"><text:page-number text:fixed="false">4</text:page-number></text:span></text:p>
        <text:p text:style-name="P145"/>
      </style:header>
      <style:footer>
        <text:p text:style-name="P146"/>
      </style:footer>
    </style:master-page>
    <style:master-page style:next-style-name="MP1" style:name="MPF1" style:page-layout-name="PL1">
      <style:header>
        <text:p text:style-name="P147"/>
      </style:header>
      <style:footer>
        <text:p text:style-name="P148"/>
      </style:footer>
    </style:master-page>
    <style:master-page style:name="MP2" style:page-layout-name="PL2">
      <style:header>
        <text:p text:style-name="P485"><text:span text:style-name="T486"><text:page-number text:fixed="false">4</text:page-number></text:span></text:p>
        <text:p text:style-name="P487"/>
      </style:header>
      <style:footer>
        <text:p text:style-name="P488"/>
      </style:footer>
    </style:master-page>
    <style:master-page style:next-style-name="MP2" style:name="MPF2" style:page-layout-name="PL2">
      <style:header>
        <text:p text:style-name="P489"/>
      </style:header>
      <style:footer>
        <text:p text:style-name="P490"/>
      </style:footer>
    </style:master-page>
    <style:master-page style:name="MP3" style:page-layout-name="PL3">
      <style:header>
        <text:p text:style-name="P1138"><text:page-number text:fixed="false">2</text:page-number></text:p>
        <text:p text:style-name="P1139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1140"/>
        <text:p text:style-name="P1141"/>
      </style:header>
      <style:footer>
        <text:p text:style-name="P1142"/>
      </style:footer>
    </style:master-page>
    <style:master-page style:name="MP4" style:page-layout-name="PL4">
      <style:header>
        <text:p text:style-name="P2267"><text:page-number text:fixed="false">4</text:page-number></text:p>
        <text:p text:style-name="P2268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269"/>
        <text:p text:style-name="P2270"/>
      </style:header>
      <style:footer>
        <text:p text:style-name="P2271"/>
      </style:footer>
    </style:master-page>
    <style:master-page style:name="MP5" style:page-layout-name="PL5">
      <style:header>
        <text:p text:style-name="P2570"><text:page-number text:fixed="false">4</text:page-number></text:p>
        <text:p text:style-name="P2571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2572"/>
        <text:p text:style-name="P2573"/>
      </style:header>
      <style:footer>
        <text:p text:style-name="P25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6T13:03:00Z</meta:creation-date>
    <dc:date>2019-03-26T13:03:00Z</dc:date>
    <meta:print-date>2013-12-13T13:43:00Z</meta:print-date>
    <meta:template xlink:href="Normal.dotm" xlink:type="simple"/>
    <meta:editing-cycles>2</meta:editing-cycles>
    <meta:editing-duration>PT0S</meta:editing-duration>
    <meta:document-statistic meta:page-count="15" meta:paragraph-count="316" meta:word-count="5103" meta:character-count="40254" meta:row-count="1266" meta:non-whitespace-character-count="35467"/>
  </office:meta>
</office:document-meta>
</file>