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22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9" style:parent-style-name="DefaultParagraphFont" style:family="text">
      <style:text-properties fo:text-transform="uppercase" fo:color="#000000" fo:font-size="11pt" style:font-size-asian="11pt" style:font-size-complex="11pt" style:language-asian="lt" style:country-asian="LT"/>
    </style:style>
    <style:style style:name="T50" style:parent-style-name="DefaultParagraphFont" style:family="text">
      <style:text-properties fo:text-transform="uppercase" fo:color="#000000" fo:font-size="11pt" style:font-size-asian="11pt" style:font-size-complex="11pt" style:language-asian="lt" style:country-asian="LT"/>
    </style:style>
    <style:style style:name="P51"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line-height="150%"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line-height="150%" fo:text-indent="0.043in"/>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style:font-name="Lucida Sans Unicode" style:font-name-complex="Lucida Sans Unicode" style:font-style-complex="italic" fo:color="#444444" fo:font-size="9.5pt" style:font-size-asian="9.5pt" style:font-size-complex="9.5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indent="0.04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text-properties fo:color="#000000" style:font-size-complex="12pt" style:language-asian="lt" style:country-asian="LT"/>
    </style:style>
    <style:style style:name="P156" style:parent-style-name="Normal" style:family="paragraph">
      <style:paragraph-properties fo:line-height="150%"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indent="0.04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indent="0.043in"/>
      <style:text-properties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indent="0.043in"/>
      <style:text-properties fo:color="#000000"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line-height="150%"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909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line-height="150%" fo:text-indent="0.634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line-height="150%"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indent="0.043in"/>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style:punctuation-wrap="simple" fo:text-align="justify" style:vertical-align="baseline"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style:punctuation-wrap="simple" fo:text-align="justify" style:vertical-align="baseline"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line-height="150%" fo:text-indent="0.043in"/>
      <style:text-properties fo:color="#000000"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punctuation-wrap="simple" fo:text-align="justify" style:vertical-align="baseline" fo:line-height="150%"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center"/>
      <style:text-properties fo:color="#000000"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center" fo:line-height="150%"/>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master-page-name="MPF2" style:family="paragraph">
      <style:paragraph-properties fo:break-before="page" fo:margin-left="3.543in" style:page-number="1">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745"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746"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text-properties fo:font-weight="bold" style:font-weight-asian="bold" style:font-weight-complex="bold" style:font-size-complex="12p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center"/>
      <style:text-properties fo:font-weight="bold" style:font-weight-asian="bold" style:font-weight-complex="bold" style:font-size-complex="12pt"/>
    </style:style>
    <style:style style:name="P756" style:parent-style-name="Normal" style:family="paragraph">
      <style:paragraph-properties fo:text-align="center"/>
      <style:text-properties style:font-weight-complex="bold" fo:font-size="11pt" style:font-size-asian="11pt" style:font-size-complex="11pt"/>
    </style:style>
    <style:style style:name="TableColumn758" style:family="table-column">
      <style:table-column-properties style:column-width="6.6923in"/>
    </style:style>
    <style:style style:name="Table757" style:family="table">
      <style:table-properties style:width="6.6923in" fo:margin-left="0in" table:align="center"/>
    </style:style>
    <style:style style:name="TableRow759" style:family="table-row">
      <style:table-row-properties style:min-row-height="0.0958in"/>
    </style:style>
    <style:style style:name="TableCell760" style:family="table-cell">
      <style:table-cell-properties fo:border-top="none" fo:border-left="none" fo:border-bottom="0.0034in solid #000000" fo:border-right="none"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762" style:family="table-row">
      <style:table-row-properties style:min-row-height="0.209in"/>
    </style:style>
    <style:style style:name="TableCell763" style:family="table-cell">
      <style:table-cell-properties fo:border-top="0.0034in solid #000000" fo:border-left="none" fo:border-bottom="none" fo:border-right="none"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65" style:family="table-row">
      <style:table-row-properties style:min-row-height="0.4034in"/>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style>
    <style:style style:name="P76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70" style:family="table-row">
      <style:table-row-properties style:min-row-height="0.0895in"/>
    </style:style>
    <style:style style:name="TableCell771" style:family="table-cell">
      <style:table-cell-properties fo:border-top="none" fo:border-left="none" fo:border-bottom="0.0034in solid #000000" fo:border-right="none"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73" style:family="table-row">
      <style:table-row-properties style:min-row-height="0.2958in"/>
    </style:style>
    <style:style style:name="TableCell774" style:family="table-cell">
      <style:table-cell-properties fo:border-top="0.0034in solid #000000" fo:border-left="none" fo:border-bottom="none" fo:border-right="none"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76" style:family="table-row">
      <style:table-row-properties style:min-row-height="0.0465in"/>
    </style:style>
    <style:style style:name="TableCell777" style:family="table-cell">
      <style:table-cell-properties fo:border-top="none" fo:border-left="none" fo:border-bottom="0.0034in solid #000000" fo:border-right="none"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79" style:family="table-row">
      <style:table-row-properties style:min-row-height="0.3388in"/>
    </style:style>
    <style:style style:name="TableCell780" style:family="table-cell">
      <style:table-cell-properties fo:border-top="0.0034in solid #000000" fo:border-left="none" fo:border-bottom="none" fo:border-right="none"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82" style:family="table-row">
      <style:table-row-properties style:min-row-height="0.2347in"/>
    </style:style>
    <style:style style:name="TableCell783" style:family="table-cell">
      <style:table-cell-properties fo:border-top="none" fo:border-left="none" fo:border-bottom="0.0034in solid #000000" fo:border-right="none"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85" style:family="table-row">
      <style:table-row-properties style:min-row-height="0.1506in"/>
    </style:style>
    <style:style style:name="TableCell786" style:family="table-cell">
      <style:table-cell-properties fo:border-top="0.0034in solid #000000" fo:border-left="none" fo:border-bottom="none" fo:border-right="none"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88" style:family="table-row">
      <style:table-row-properties style:min-row-height="0.2173in"/>
    </style:style>
    <style:style style:name="TableCell789" style:family="table-cell">
      <style:table-cell-properties fo:border-top="none" fo:border-left="none" fo:border-bottom="0.0034in solid #000000" fo:border-right="none"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91" style:family="table-row">
      <style:table-row-properties style:min-row-height="0.168in"/>
    </style:style>
    <style:style style:name="TableCell792" style:family="table-cell">
      <style:table-cell-properties fo:border-top="0.0034in solid #000000" fo:border-left="none" fo:border-bottom="none" fo:border-right="none"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94" style:family="table-row">
      <style:table-row-properties style:min-row-height="0.252in"/>
    </style:style>
    <style:style style:name="TableCell795" style:family="table-cell">
      <style:table-cell-properties fo:border-top="none" fo:border-left="none" fo:border-bottom="0.0034in solid #000000" fo:border-right="none"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97" style:family="table-row">
      <style:table-row-properties style:min-row-height="0.1388in"/>
    </style:style>
    <style:style style:name="TableCell798" style:family="table-cell">
      <style:table-cell-properties fo:border-top="0.0034in solid #000000" fo:border-left="none" fo:border-bottom="none" fo:border-right="none"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00" style:parent-style-name="Normal" style:family="paragraph">
      <style:text-properties style:font-size-complex="12pt"/>
    </style:style>
    <style:style style:name="TableColumn802" style:family="table-column">
      <style:table-column-properties style:column-width="0.5833in"/>
    </style:style>
    <style:style style:name="TableColumn803" style:family="table-column">
      <style:table-column-properties style:column-width="1.2569in"/>
    </style:style>
    <style:style style:name="TableColumn804" style:family="table-column">
      <style:table-column-properties style:column-width="0.8319in"/>
    </style:style>
    <style:style style:name="TableColumn805" style:family="table-column">
      <style:table-column-properties style:column-width="1.1902in"/>
    </style:style>
    <style:style style:name="TableColumn806" style:family="table-column">
      <style:table-column-properties style:column-width="0.8861in"/>
    </style:style>
    <style:style style:name="TableColumn807" style:family="table-column">
      <style:table-column-properties style:column-width="0.9083in"/>
    </style:style>
    <style:style style:name="TableColumn808" style:family="table-column">
      <style:table-column-properties style:column-width="1.0354in"/>
    </style:style>
    <style:style style:name="Table801" style:family="table">
      <style:table-properties style:width="6.6923in" fo:margin-left="0in" table:align="left"/>
    </style:style>
    <style:style style:name="TableRow809" style:family="table-row">
      <style:table-row-properties style:min-row-height="0.2159in" fo:keep-together="always"/>
    </style:style>
    <style:style style:name="TableCell810" style:family="table-cell">
      <style:table-cell-properties fo:border="0.0138in solid #000000" style:writing-mode="lr-tb" style:vertical-align="middle" fo:padding-top="0.0138in" fo:padding-left="0.0138in" fo:padding-bottom="0in" fo:padding-right="0.0138in" fo:wrap-option="no-wrap"/>
    </style:style>
    <style:style style:name="P811" style:parent-style-name="Normal" style:family="paragraph">
      <style:paragraph-properties fo:text-align="center"/>
      <style:text-properties style:font-weight-complex="bold" style:font-size-complex="12pt"/>
    </style:style>
    <style:style style:name="P812" style:parent-style-name="Normal" style:family="paragraph">
      <style:paragraph-properties fo:text-align="center"/>
      <style:text-properties style:font-weight-complex="bold" style:font-size-complex="12pt"/>
    </style:style>
    <style:style style:name="TableCell813" style:family="table-cell">
      <style:table-cell-properties fo:border="0.0138in solid #000000" style:writing-mode="lr-tb" style:vertical-align="middle" fo:padding-top="0.0138in" fo:padding-left="0.0138in" fo:padding-bottom="0in" fo:padding-right="0.0138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138in solid #000000" style:writing-mode="lr-tb" style:vertical-align="middle" fo:padding-top="0.0138in" fo:padding-left="0.0138in" fo:padding-bottom="0in" fo:padding-right="0.0138in" fo:wrap-option="no-wrap"/>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0.0138in solid #000000" style:writing-mode="lr-tb" style:vertical-align="middle"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ableCell822" style:family="table-cell">
      <style:table-cell-properties fo:border="0.0138in solid #000000" style:writing-mode="lr-tb" style:vertical-align="middle" fo:padding-top="0.0138in" fo:padding-left="0.0138in" fo:padding-bottom="0in" fo:padding-right="0.0138in" fo:wrap-option="no-wrap"/>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fo:text-indent="0.043in"/>
      <style:text-properties style:font-size-complex="12pt"/>
    </style:style>
    <style:style style:name="TableCell825" style:family="table-cell">
      <style:table-cell-properties fo:border="0.0138in solid #000000" style:writing-mode="lr-tb" style:vertical-align="middle" fo:padding-top="0in" fo:padding-left="0in" fo:padding-bottom="0in" fo:padding-right="0in"/>
    </style:style>
    <style:style style:name="P826" style:parent-style-name="Normal" style:family="paragraph">
      <style:paragraph-properties fo:text-align="center"/>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ableCell829" style:family="table-cell">
      <style:table-cell-properties fo:border="0.0138in solid #000000" style:writing-mode="lr-tb" style:vertical-align="middle"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Row832" style:family="table-row">
      <style:table-row-properties style:min-row-height="0.1576in" fo:keep-together="always"/>
    </style:style>
    <style:style style:name="TableCell833" style:family="table-cell">
      <style:table-cell-properties fo:border="0.0138in solid #000000" style:writing-mode="lr-tb" style:vertical-align="bottom" fo:padding-top="0.0138in" fo:padding-left="0.0138in" fo:padding-bottom="0in" fo:padding-right="0.0138in" fo:wrap-option="no-wrap"/>
    </style:style>
    <style:style style:name="P834" style:parent-style-name="Normal" style:family="paragraph">
      <style:text-properties style:font-size-complex="12pt" style:language-asian="lt" style:country-asian="LT"/>
    </style:style>
    <style:style style:name="TableCell835" style:family="table-cell">
      <style:table-cell-properties fo:border="0.0138in solid #000000" style:writing-mode="lr-tb" style:vertical-align="bottom" fo:padding-top="0.0138in" fo:padding-left="0.0138in" fo:padding-bottom="0in" fo:padding-right="0.0138in" fo:wrap-option="no-wrap"/>
    </style:style>
    <style:style style:name="P836" style:parent-style-name="Normal" style:family="paragraph">
      <style:text-properties style:font-size-complex="12pt"/>
    </style:style>
    <style:style style:name="TableCell837" style:family="table-cell">
      <style:table-cell-properties fo:border="0.0138in solid #000000" style:writing-mode="lr-tb" style:vertical-align="bottom" fo:padding-top="0.0138in" fo:padding-left="0.0138in" fo:padding-bottom="0in" fo:padding-right="0.0138in" fo:wrap-option="no-wrap"/>
    </style:style>
    <style:style style:name="P838" style:parent-style-name="Normal" style:family="paragraph">
      <style:text-properties style:font-size-complex="12pt"/>
    </style:style>
    <style:style style:name="TableCell839" style:family="table-cell">
      <style:table-cell-properties fo:border="0.0138in solid #000000" style:writing-mode="lr-tb" fo:padding-top="0in" fo:padding-left="0in" fo:padding-bottom="0in" fo:padding-right="0in"/>
    </style:style>
    <style:style style:name="P840" style:parent-style-name="Normal" style:family="paragraph">
      <style:text-properties style:font-size-complex="12pt"/>
    </style:style>
    <style:style style:name="TableCell841" style:family="table-cell">
      <style:table-cell-properties fo:border="0.0138in solid #000000" style:writing-mode="lr-tb" style:vertical-align="bottom" fo:padding-top="0.0138in" fo:padding-left="0.0138in" fo:padding-bottom="0in" fo:padding-right="0.0138in" fo:wrap-option="no-wrap"/>
    </style:style>
    <style:style style:name="P842" style:parent-style-name="Normal" style:family="paragraph">
      <style:text-properties style:font-size-complex="12pt"/>
    </style:style>
    <style:style style:name="TableCell843" style:family="table-cell">
      <style:table-cell-properties fo:border="0.0138in solid #000000" style:writing-mode="lr-tb" fo:padding-top="0in" fo:padding-left="0in" fo:padding-bottom="0in" fo:padding-right="0in"/>
    </style:style>
    <style:style style:name="P844" style:parent-style-name="Normal" style:family="paragraph">
      <style:text-properties style:font-size-complex="12pt"/>
    </style:style>
    <style:style style:name="TableCell845" style:family="table-cell">
      <style:table-cell-properties fo:border="0.0138in solid #000000" style:writing-mode="lr-tb" style:vertical-align="bottom" fo:padding-top="0in" fo:padding-left="0in" fo:padding-bottom="0in" fo:padding-right="0in"/>
    </style:style>
    <style:style style:name="P846" style:parent-style-name="Normal" style:family="paragraph">
      <style:text-properties style:font-size-complex="12pt"/>
    </style:style>
    <style:style style:name="TableRow847" style:family="table-row">
      <style:table-row-properties style:min-row-height="0.1576in" fo:keep-together="always"/>
    </style:style>
    <style:style style:name="TableCell848" style:family="table-cell">
      <style:table-cell-properties fo:border="0.0138in solid #000000" style:writing-mode="lr-tb" style:vertical-align="bottom" fo:padding-top="0.0138in" fo:padding-left="0.0138in" fo:padding-bottom="0in" fo:padding-right="0.0138in" fo:wrap-option="no-wrap"/>
    </style:style>
    <style:style style:name="P849" style:parent-style-name="Normal" style:family="paragraph">
      <style:text-properties style:font-size-complex="12pt" style:language-asian="lt" style:country-asian="LT"/>
    </style:style>
    <style:style style:name="TableCell850" style:family="table-cell">
      <style:table-cell-properties fo:border="0.0138in solid #000000" style:writing-mode="lr-tb" style:vertical-align="bottom" fo:padding-top="0.0138in" fo:padding-left="0.0138in" fo:padding-bottom="0in" fo:padding-right="0.0138in" fo:wrap-option="no-wrap"/>
    </style:style>
    <style:style style:name="P851" style:parent-style-name="Normal" style:family="paragraph">
      <style:text-properties style:font-size-complex="12pt"/>
    </style:style>
    <style:style style:name="TableCell852" style:family="table-cell">
      <style:table-cell-properties fo:border="0.0138in solid #000000" style:writing-mode="lr-tb" style:vertical-align="bottom" fo:padding-top="0.0138in" fo:padding-left="0.0138in" fo:padding-bottom="0in" fo:padding-right="0.0138in" fo:wrap-option="no-wrap"/>
    </style:style>
    <style:style style:name="P853" style:parent-style-name="Normal" style:family="paragraph">
      <style:text-properties style:font-size-complex="12pt"/>
    </style:style>
    <style:style style:name="TableCell854" style:family="table-cell">
      <style:table-cell-properties fo:border="0.0138in solid #000000" style:writing-mode="lr-tb" fo:padding-top="0in" fo:padding-left="0in" fo:padding-bottom="0in" fo:padding-right="0in"/>
    </style:style>
    <style:style style:name="P855" style:parent-style-name="Normal" style:family="paragraph">
      <style:text-properties style:font-size-complex="12pt"/>
    </style:style>
    <style:style style:name="TableCell856" style:family="table-cell">
      <style:table-cell-properties fo:border="0.0138in solid #000000" style:writing-mode="lr-tb" style:vertical-align="bottom" fo:padding-top="0.0138in" fo:padding-left="0.0138in" fo:padding-bottom="0in" fo:padding-right="0.0138in" fo:wrap-option="no-wrap"/>
    </style:style>
    <style:style style:name="P857" style:parent-style-name="Normal" style:family="paragraph">
      <style:text-properties style:font-size-complex="12pt"/>
    </style:style>
    <style:style style:name="TableCell858" style:family="table-cell">
      <style:table-cell-properties fo:border="0.0138in solid #000000" style:writing-mode="lr-tb" fo:padding-top="0in" fo:padding-left="0in" fo:padding-bottom="0in" fo:padding-right="0in"/>
    </style:style>
    <style:style style:name="P859" style:parent-style-name="Normal" style:family="paragraph">
      <style:text-properties style:font-size-complex="12pt"/>
    </style:style>
    <style:style style:name="TableCell860" style:family="table-cell">
      <style:table-cell-properties fo:border="0.0138in solid #000000" style:writing-mode="lr-tb" style:vertical-align="bottom" fo:padding-top="0in" fo:padding-left="0in" fo:padding-bottom="0in" fo:padding-right="0in"/>
    </style:style>
    <style:style style:name="P861" style:parent-style-name="Normal" style:family="paragraph">
      <style:text-properties style:font-size-complex="12pt"/>
    </style:style>
    <style:style style:name="TableRow862" style:family="table-row">
      <style:table-row-properties style:min-row-height="0.1576in" fo:keep-together="always"/>
    </style:style>
    <style:style style:name="TableCell863" style:family="table-cell">
      <style:table-cell-properties fo:border="0.0138in solid #000000" style:writing-mode="lr-tb" style:vertical-align="bottom" fo:padding-top="0.0138in" fo:padding-left="0.0138in" fo:padding-bottom="0in" fo:padding-right="0.0138in" fo:wrap-option="no-wrap"/>
    </style:style>
    <style:style style:name="P864" style:parent-style-name="Normal" style:family="paragraph">
      <style:text-properties style:font-size-complex="12pt" style:language-asian="lt" style:country-asian="LT"/>
    </style:style>
    <style:style style:name="TableCell865" style:family="table-cell">
      <style:table-cell-properties fo:border="0.0138in solid #000000" style:writing-mode="lr-tb" style:vertical-align="bottom" fo:padding-top="0.0138in" fo:padding-left="0.0138in" fo:padding-bottom="0in" fo:padding-right="0.0138in" fo:wrap-option="no-wrap"/>
    </style:style>
    <style:style style:name="P866" style:parent-style-name="Normal" style:family="paragraph">
      <style:text-properties style:font-size-complex="12pt"/>
    </style:style>
    <style:style style:name="TableCell867" style:family="table-cell">
      <style:table-cell-properties fo:border="0.0138in solid #000000" style:writing-mode="lr-tb" style:vertical-align="bottom" fo:padding-top="0.0138in" fo:padding-left="0.0138in" fo:padding-bottom="0in" fo:padding-right="0.0138in" fo:wrap-option="no-wrap"/>
    </style:style>
    <style:style style:name="P868" style:parent-style-name="Normal" style:family="paragraph">
      <style:text-properties style:font-size-complex="12pt"/>
    </style:style>
    <style:style style:name="TableCell869" style:family="table-cell">
      <style:table-cell-properties fo:border="0.0138in solid #000000" style:writing-mode="lr-tb" fo:padding-top="0in" fo:padding-left="0in" fo:padding-bottom="0in" fo:padding-right="0in"/>
    </style:style>
    <style:style style:name="P870" style:parent-style-name="Normal" style:family="paragraph">
      <style:text-properties style:font-size-complex="12pt"/>
    </style:style>
    <style:style style:name="TableCell871" style:family="table-cell">
      <style:table-cell-properties fo:border="0.0138in solid #000000" style:writing-mode="lr-tb" style:vertical-align="bottom" fo:padding-top="0.0138in" fo:padding-left="0.0138in" fo:padding-bottom="0in" fo:padding-right="0.0138in" fo:wrap-option="no-wrap"/>
    </style:style>
    <style:style style:name="P872" style:parent-style-name="Normal" style:family="paragraph">
      <style:text-properties style:font-size-complex="12pt"/>
    </style:style>
    <style:style style:name="TableCell873" style:family="table-cell">
      <style:table-cell-properties fo:border="0.0138in solid #000000" style:writing-mode="lr-tb" fo:padding-top="0in" fo:padding-left="0in" fo:padding-bottom="0in" fo:padding-right="0in"/>
    </style:style>
    <style:style style:name="P874" style:parent-style-name="Normal" style:family="paragraph">
      <style:text-properties style:font-size-complex="12pt"/>
    </style:style>
    <style:style style:name="TableCell875" style:family="table-cell">
      <style:table-cell-properties fo:border="0.0138in solid #000000" style:writing-mode="lr-tb" style:vertical-align="bottom" fo:padding-top="0in" fo:padding-left="0in" fo:padding-bottom="0in" fo:padding-right="0in"/>
    </style:style>
    <style:style style:name="P876" style:parent-style-name="Normal" style:family="paragraph">
      <style:text-properties style:font-size-complex="12pt"/>
    </style:style>
    <style:style style:name="TableRow877" style:family="table-row">
      <style:table-row-properties style:min-row-height="0.1576in" fo:keep-together="always"/>
    </style:style>
    <style:style style:name="TableCell878" style:family="table-cell">
      <style:table-cell-properties fo:border="0.0138in solid #000000" style:writing-mode="lr-tb" style:vertical-align="bottom" fo:padding-top="0.0138in" fo:padding-left="0.0138in" fo:padding-bottom="0in" fo:padding-right="0.0138in" fo:wrap-option="no-wrap"/>
    </style:style>
    <style:style style:name="P879" style:parent-style-name="Normal" style:family="paragraph">
      <style:text-properties style:font-size-complex="12pt" style:language-asian="lt" style:country-asian="LT"/>
    </style:style>
    <style:style style:name="TableCell880" style:family="table-cell">
      <style:table-cell-properties fo:border="0.0138in solid #000000" style:writing-mode="lr-tb" style:vertical-align="bottom" fo:padding-top="0.0138in" fo:padding-left="0.0138in" fo:padding-bottom="0in" fo:padding-right="0.0138in" fo:wrap-option="no-wrap"/>
    </style:style>
    <style:style style:name="P881" style:parent-style-name="Normal" style:family="paragraph">
      <style:text-properties style:font-size-complex="12pt"/>
    </style:style>
    <style:style style:name="TableCell882" style:family="table-cell">
      <style:table-cell-properties fo:border="0.0138in solid #000000" style:writing-mode="lr-tb" style:vertical-align="bottom" fo:padding-top="0.0138in" fo:padding-left="0.0138in" fo:padding-bottom="0in" fo:padding-right="0.0138in" fo:wrap-option="no-wrap"/>
    </style:style>
    <style:style style:name="P883" style:parent-style-name="Normal" style:family="paragraph">
      <style:paragraph-properties fo:text-indent="0.043in"/>
      <style:text-properties style:font-size-complex="12pt"/>
    </style:style>
    <style:style style:name="TableCell884" style:family="table-cell">
      <style:table-cell-properties fo:border="0.0138in solid #000000" style:writing-mode="lr-tb" fo:padding-top="0in" fo:padding-left="0in" fo:padding-bottom="0in" fo:padding-right="0in"/>
    </style:style>
    <style:style style:name="P885" style:parent-style-name="Normal" style:family="paragraph">
      <style:text-properties style:font-size-complex="12pt"/>
    </style:style>
    <style:style style:name="TableCell886" style:family="table-cell">
      <style:table-cell-properties fo:border="0.0138in solid #000000" style:writing-mode="lr-tb" style:vertical-align="bottom" fo:padding-top="0.0138in" fo:padding-left="0.0138in" fo:padding-bottom="0in" fo:padding-right="0.0138in" fo:wrap-option="no-wrap"/>
    </style:style>
    <style:style style:name="P887" style:parent-style-name="Normal" style:family="paragraph">
      <style:text-properties style:font-size-complex="12pt"/>
    </style:style>
    <style:style style:name="TableCell888" style:family="table-cell">
      <style:table-cell-properties fo:border="0.0138in solid #000000" style:writing-mode="lr-tb" fo:padding-top="0in" fo:padding-left="0in" fo:padding-bottom="0in" fo:padding-right="0in"/>
    </style:style>
    <style:style style:name="P889" style:parent-style-name="Normal" style:family="paragraph">
      <style:text-properties style:font-size-complex="12pt"/>
    </style:style>
    <style:style style:name="TableCell890" style:family="table-cell">
      <style:table-cell-properties fo:border="0.0138in solid #000000" style:writing-mode="lr-tb" style:vertical-align="bottom" fo:padding-top="0in" fo:padding-left="0in" fo:padding-bottom="0in" fo:padding-right="0in"/>
    </style:style>
    <style:style style:name="P891" style:parent-style-name="Normal" style:family="paragraph">
      <style:text-properties style:font-size-complex="12pt"/>
    </style:style>
    <style:style style:name="TableRow892" style:family="table-row">
      <style:table-row-properties style:min-row-height="0.1576in" fo:keep-together="always"/>
    </style:style>
    <style:style style:name="TableCell893" style:family="table-cell">
      <style:table-cell-properties fo:border="0.0138in solid #000000" style:writing-mode="lr-tb" style:vertical-align="bottom" fo:padding-top="0.0138in" fo:padding-left="0.0138in" fo:padding-bottom="0in" fo:padding-right="0.0138in" fo:wrap-option="no-wrap"/>
    </style:style>
    <style:style style:name="P894" style:parent-style-name="Normal" style:family="paragraph">
      <style:text-properties style:font-size-complex="12pt" style:language-asian="lt" style:country-asian="LT"/>
    </style:style>
    <style:style style:name="TableCell895" style:family="table-cell">
      <style:table-cell-properties fo:border="0.0138in solid #000000" style:writing-mode="lr-tb" style:vertical-align="bottom" fo:padding-top="0.0138in" fo:padding-left="0.0138in" fo:padding-bottom="0in" fo:padding-right="0.0138in" fo:wrap-option="no-wrap"/>
    </style:style>
    <style:style style:name="P896" style:parent-style-name="Normal" style:family="paragraph">
      <style:text-properties style:font-size-complex="12pt"/>
    </style:style>
    <style:style style:name="TableCell897" style:family="table-cell">
      <style:table-cell-properties fo:border="0.0138in solid #000000" style:writing-mode="lr-tb" style:vertical-align="bottom" fo:padding-top="0.0138in" fo:padding-left="0.0138in" fo:padding-bottom="0in" fo:padding-right="0.0138in" fo:wrap-option="no-wrap"/>
    </style:style>
    <style:style style:name="P898" style:parent-style-name="Normal" style:family="paragraph">
      <style:text-properties style:font-size-complex="12pt"/>
    </style:style>
    <style:style style:name="TableCell899" style:family="table-cell">
      <style:table-cell-properties fo:border="0.0138in solid #000000" style:writing-mode="lr-tb" fo:padding-top="0in" fo:padding-left="0in" fo:padding-bottom="0in" fo:padding-right="0in"/>
    </style:style>
    <style:style style:name="P900" style:parent-style-name="Normal" style:family="paragraph">
      <style:text-properties style:font-size-complex="12pt"/>
    </style:style>
    <style:style style:name="TableCell901" style:family="table-cell">
      <style:table-cell-properties fo:border="0.0138in solid #000000" style:writing-mode="lr-tb" style:vertical-align="bottom" fo:padding-top="0.0138in" fo:padding-left="0.0138in" fo:padding-bottom="0in" fo:padding-right="0.0138in" fo:wrap-option="no-wrap"/>
    </style:style>
    <style:style style:name="P902" style:parent-style-name="Normal" style:family="paragraph">
      <style:text-properties style:font-size-complex="12pt"/>
    </style:style>
    <style:style style:name="TableCell903" style:family="table-cell">
      <style:table-cell-properties fo:border="0.0138in solid #000000" style:writing-mode="lr-tb" fo:padding-top="0in" fo:padding-left="0in" fo:padding-bottom="0in" fo:padding-right="0in"/>
    </style:style>
    <style:style style:name="P904" style:parent-style-name="Normal" style:family="paragraph">
      <style:text-properties style:font-size-complex="12pt"/>
    </style:style>
    <style:style style:name="TableCell905" style:family="table-cell">
      <style:table-cell-properties fo:border="0.0138in solid #000000" style:writing-mode="lr-tb" style:vertical-align="bottom" fo:padding-top="0in" fo:padding-left="0in" fo:padding-bottom="0in" fo:padding-right="0in"/>
    </style:style>
    <style:style style:name="P906" style:parent-style-name="Normal" style:family="paragraph">
      <style:text-properties style:font-size-complex="12pt"/>
    </style:style>
    <style:style style:name="TableRow907" style:family="table-row">
      <style:table-row-properties style:min-row-height="0.1576in" fo:keep-together="always"/>
    </style:style>
    <style:style style:name="TableCell908" style:family="table-cell">
      <style:table-cell-properties fo:border="0.0138in solid #000000" style:writing-mode="lr-tb" style:vertical-align="bottom" fo:padding-top="0.0138in" fo:padding-left="0.0138in" fo:padding-bottom="0in" fo:padding-right="0.0138in" fo:wrap-option="no-wrap"/>
    </style:style>
    <style:style style:name="P909" style:parent-style-name="Normal" style:family="paragraph">
      <style:text-properties style:font-size-complex="12pt" style:language-asian="lt" style:country-asian="LT"/>
    </style:style>
    <style:style style:name="TableCell910" style:family="table-cell">
      <style:table-cell-properties fo:border="0.0138in solid #000000" style:writing-mode="lr-tb" style:vertical-align="bottom" fo:padding-top="0.0138in" fo:padding-left="0.0138in" fo:padding-bottom="0in" fo:padding-right="0.0138in" fo:wrap-option="no-wrap"/>
    </style:style>
    <style:style style:name="P911" style:parent-style-name="Normal" style:family="paragraph">
      <style:text-properties style:font-size-complex="12pt"/>
    </style:style>
    <style:style style:name="TableCell912" style:family="table-cell">
      <style:table-cell-properties fo:border="0.0138in solid #000000" style:writing-mode="lr-tb" style:vertical-align="bottom" fo:padding-top="0.0138in" fo:padding-left="0.0138in" fo:padding-bottom="0in" fo:padding-right="0.0138in" fo:wrap-option="no-wrap"/>
    </style:style>
    <style:style style:name="P913" style:parent-style-name="Normal" style:family="paragraph">
      <style:text-properties style:font-size-complex="12pt"/>
    </style:style>
    <style:style style:name="TableCell914" style:family="table-cell">
      <style:table-cell-properties fo:border="0.0138in solid #000000" style:writing-mode="lr-tb" fo:padding-top="0in" fo:padding-left="0in" fo:padding-bottom="0in" fo:padding-right="0in"/>
    </style:style>
    <style:style style:name="P915" style:parent-style-name="Normal" style:family="paragraph">
      <style:text-properties style:font-size-complex="12pt"/>
    </style:style>
    <style:style style:name="TableCell916" style:family="table-cell">
      <style:table-cell-properties fo:border="0.0138in solid #000000" style:writing-mode="lr-tb" style:vertical-align="bottom" fo:padding-top="0.0138in" fo:padding-left="0.0138in" fo:padding-bottom="0in" fo:padding-right="0.0138in" fo:wrap-option="no-wrap"/>
    </style:style>
    <style:style style:name="P917" style:parent-style-name="Normal" style:family="paragraph">
      <style:text-properties style:font-size-complex="12pt"/>
    </style:style>
    <style:style style:name="TableCell918" style:family="table-cell">
      <style:table-cell-properties fo:border="0.0138in solid #000000" style:writing-mode="lr-tb" fo:padding-top="0in" fo:padding-left="0in" fo:padding-bottom="0in" fo:padding-right="0in"/>
    </style:style>
    <style:style style:name="P919" style:parent-style-name="Normal" style:family="paragraph">
      <style:text-properties style:font-size-complex="12pt"/>
    </style:style>
    <style:style style:name="TableCell920" style:family="table-cell">
      <style:table-cell-properties fo:border="0.0138in solid #000000" style:writing-mode="lr-tb" style:vertical-align="bottom" fo:padding-top="0in" fo:padding-left="0in" fo:padding-bottom="0in" fo:padding-right="0in"/>
    </style:style>
    <style:style style:name="P921" style:parent-style-name="Normal" style:family="paragraph">
      <style:text-properties style:font-size-complex="12pt"/>
    </style:style>
    <style:style style:name="TableRow922" style:family="table-row">
      <style:table-row-properties style:min-row-height="0.1576in" fo:keep-together="always"/>
    </style:style>
    <style:style style:name="TableCell923" style:family="table-cell">
      <style:table-cell-properties fo:border="0.0138in solid #000000" style:writing-mode="lr-tb" style:vertical-align="bottom" fo:padding-top="0.0138in" fo:padding-left="0.0138in" fo:padding-bottom="0in" fo:padding-right="0.0138in" fo:wrap-option="no-wrap"/>
    </style:style>
    <style:style style:name="P924" style:parent-style-name="Normal" style:family="paragraph">
      <style:text-properties style:font-size-complex="12pt" style:language-asian="lt" style:country-asian="LT"/>
    </style:style>
    <style:style style:name="TableCell925" style:family="table-cell">
      <style:table-cell-properties fo:border="0.0138in solid #000000" style:writing-mode="lr-tb" style:vertical-align="bottom" fo:padding-top="0.0138in" fo:padding-left="0.0138in" fo:padding-bottom="0in" fo:padding-right="0.0138in" fo:wrap-option="no-wrap"/>
    </style:style>
    <style:style style:name="P926" style:parent-style-name="Normal" style:family="paragraph">
      <style:text-properties style:font-size-complex="12pt"/>
    </style:style>
    <style:style style:name="TableCell927" style:family="table-cell">
      <style:table-cell-properties fo:border="0.0138in solid #000000" style:writing-mode="lr-tb" style:vertical-align="bottom" fo:padding-top="0.0138in" fo:padding-left="0.0138in" fo:padding-bottom="0in" fo:padding-right="0.0138in" fo:wrap-option="no-wrap"/>
    </style:style>
    <style:style style:name="P928" style:parent-style-name="Normal" style:family="paragraph">
      <style:text-properties style:font-size-complex="12pt"/>
    </style:style>
    <style:style style:name="TableCell929" style:family="table-cell">
      <style:table-cell-properties fo:border="0.0138in solid #000000" style:writing-mode="lr-tb" fo:padding-top="0in" fo:padding-left="0in" fo:padding-bottom="0in" fo:padding-right="0in"/>
    </style:style>
    <style:style style:name="P930" style:parent-style-name="Normal" style:family="paragraph">
      <style:text-properties style:font-size-complex="12pt"/>
    </style:style>
    <style:style style:name="TableCell931" style:family="table-cell">
      <style:table-cell-properties fo:border="0.0138in solid #000000" style:writing-mode="lr-tb" style:vertical-align="bottom" fo:padding-top="0.0138in" fo:padding-left="0.0138in" fo:padding-bottom="0in" fo:padding-right="0.0138in" fo:wrap-option="no-wrap"/>
    </style:style>
    <style:style style:name="P932" style:parent-style-name="Normal" style:family="paragraph">
      <style:text-properties style:font-size-complex="12pt"/>
    </style:style>
    <style:style style:name="TableCell933" style:family="table-cell">
      <style:table-cell-properties fo:border="0.0138in solid #000000" style:writing-mode="lr-tb" fo:padding-top="0in" fo:padding-left="0in" fo:padding-bottom="0in" fo:padding-right="0in"/>
    </style:style>
    <style:style style:name="P934" style:parent-style-name="Normal" style:family="paragraph">
      <style:text-properties style:font-size-complex="12pt"/>
    </style:style>
    <style:style style:name="TableCell935" style:family="table-cell">
      <style:table-cell-properties fo:border="0.0138in solid #000000" style:writing-mode="lr-tb" style:vertical-align="bottom" fo:padding-top="0in" fo:padding-left="0in" fo:padding-bottom="0in" fo:padding-right="0in"/>
    </style:style>
    <style:style style:name="P936" style:parent-style-name="Normal" style:family="paragraph">
      <style:text-properties style:font-size-complex="12pt"/>
    </style:style>
    <style:style style:name="TableRow937" style:family="table-row">
      <style:table-row-properties style:min-row-height="0.1576in" fo:keep-together="always"/>
    </style:style>
    <style:style style:name="TableCell938" style:family="table-cell">
      <style:table-cell-properties fo:border="0.0138in solid #000000" style:writing-mode="lr-tb" style:vertical-align="bottom" fo:padding-top="0.0138in" fo:padding-left="0.0138in" fo:padding-bottom="0in" fo:padding-right="0.0138in" fo:wrap-option="no-wrap"/>
    </style:style>
    <style:style style:name="P939" style:parent-style-name="Normal" style:family="paragraph">
      <style:text-properties style:font-size-complex="12pt" style:language-asian="lt" style:country-asian="LT"/>
    </style:style>
    <style:style style:name="TableCell940" style:family="table-cell">
      <style:table-cell-properties fo:border="0.0138in solid #000000" style:writing-mode="lr-tb" style:vertical-align="bottom" fo:padding-top="0.0138in" fo:padding-left="0.0138in" fo:padding-bottom="0in" fo:padding-right="0.0138in" fo:wrap-option="no-wrap"/>
    </style:style>
    <style:style style:name="P941" style:parent-style-name="Normal" style:family="paragraph">
      <style:text-properties style:font-size-complex="12pt"/>
    </style:style>
    <style:style style:name="TableCell942" style:family="table-cell">
      <style:table-cell-properties fo:border="0.0138in solid #000000" style:writing-mode="lr-tb" style:vertical-align="bottom" fo:padding-top="0.0138in" fo:padding-left="0.0138in" fo:padding-bottom="0in" fo:padding-right="0.0138in" fo:wrap-option="no-wrap"/>
    </style:style>
    <style:style style:name="P943" style:parent-style-name="Normal" style:family="paragraph">
      <style:text-properties style:font-size-complex="12pt"/>
    </style:style>
    <style:style style:name="TableCell944" style:family="table-cell">
      <style:table-cell-properties fo:border="0.0138in solid #000000" style:writing-mode="lr-tb" fo:padding-top="0in" fo:padding-left="0in" fo:padding-bottom="0in" fo:padding-right="0in"/>
    </style:style>
    <style:style style:name="P945" style:parent-style-name="Normal" style:family="paragraph">
      <style:text-properties style:font-size-complex="12pt"/>
    </style:style>
    <style:style style:name="TableCell946" style:family="table-cell">
      <style:table-cell-properties fo:border="0.0138in solid #000000" style:writing-mode="lr-tb" style:vertical-align="bottom" fo:padding-top="0.0138in" fo:padding-left="0.0138in" fo:padding-bottom="0in" fo:padding-right="0.0138in" fo:wrap-option="no-wrap"/>
    </style:style>
    <style:style style:name="P947" style:parent-style-name="Normal" style:family="paragraph">
      <style:text-properties style:font-size-complex="12pt"/>
    </style:style>
    <style:style style:name="TableCell948" style:family="table-cell">
      <style:table-cell-properties fo:border="0.0138in solid #000000" style:writing-mode="lr-tb" fo:padding-top="0in" fo:padding-left="0in" fo:padding-bottom="0in" fo:padding-right="0in"/>
    </style:style>
    <style:style style:name="P949" style:parent-style-name="Normal" style:family="paragraph">
      <style:text-properties style:font-size-complex="12pt"/>
    </style:style>
    <style:style style:name="TableCell950" style:family="table-cell">
      <style:table-cell-properties fo:border="0.0138in solid #000000" style:writing-mode="lr-tb" style:vertical-align="bottom" fo:padding-top="0in" fo:padding-left="0in" fo:padding-bottom="0in" fo:padding-right="0in"/>
    </style:style>
    <style:style style:name="P951" style:parent-style-name="Normal" style:family="paragraph">
      <style:text-properties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955" style:parent-style-name="Normal" style:family="paragraph">
      <style:paragraph-properties fo:text-align="justify">
        <style:tab-stops>
          <style:tab-stop style:type="center" style:position="3.35in"/>
          <style:tab-stop style:type="center" style:position="5.7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master-page-name="MPF3" style:family="paragraph">
      <style:paragraph-properties fo:break-before="page"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65"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66"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punctuation-wrap="simple" fo:text-align="center">
        <style:tab-stops>
          <style:tab-stop style:type="left" style:position="0.9in"/>
        </style:tab-stops>
      </style:paragraph-properties>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text-properties fo:font-weight="bold" style:font-weight-asian="bold" style:font-weight-complex="bold" style:font-size-complex="12pt"/>
    </style:style>
    <style:style style:name="P973" style:parent-style-name="Normal" style:family="paragraph">
      <style:paragraph-properties fo:text-align="center"/>
      <style:text-properties fo:font-weight="bold" style:font-weight-asian="bold" style:font-size-complex="12pt" style:language-asian="lt" style:country-asian="LT"/>
    </style:style>
    <style:style style:name="P974" style:parent-style-name="Normal" style:family="paragraph">
      <style:paragraph-properties fo:text-align="center"/>
      <style:text-properties style:font-weight-complex="bold" fo:color="#000000" style:font-size-complex="12pt"/>
    </style:style>
    <style:style style:name="P975" style:parent-style-name="Normal" style:family="paragraph">
      <style:paragraph-properties fo:text-align="center"/>
    </style:style>
    <style:style style:name="T976" style:parent-style-name="DefaultParagraphFont" style:family="text">
      <style:text-properties style:font-weight-complex="bold" fo:color="#000000" fo:font-size="11pt" style:font-size-asian="11pt" style:font-size-complex="11pt"/>
    </style:style>
    <style:style style:name="TableColumn978" style:family="table-column">
      <style:table-column-properties style:column-width="6.6923in"/>
    </style:style>
    <style:style style:name="Table977" style:family="table">
      <style:table-properties style:width="6.6923in" fo:margin-left="0in" table:align="center"/>
    </style:style>
    <style:style style:name="TableRow979" style:family="table-row">
      <style:table-row-properties style:min-row-height="0.0958in"/>
    </style:style>
    <style:style style:name="TableCell980" style:family="table-cell">
      <style:table-cell-properties fo:border-top="none" fo:border-left="none" fo:border-bottom="0.0034in solid #000000" fo:border-right="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982" style:family="table-row">
      <style:table-row-properties style:min-row-height="0.209in"/>
    </style:style>
    <style:style style:name="TableCell983" style:family="table-cell">
      <style:table-cell-properties fo:border-top="0.0034in solid #000000" fo:border-left="none" fo:border-bottom="none" fo:border-right="none"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85" style:family="table-row">
      <style:table-row-properties style:min-row-height="0.4034in"/>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style:font-weight-complex="bold" fo:font-size="11pt" style:font-size-asian="11pt" style:font-size-complex="11pt"/>
    </style:style>
    <style:style style:name="P98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89" style:family="table-row">
      <style:table-row-properties style:min-row-height="0.0895in"/>
    </style:style>
    <style:style style:name="TableCell990" style:family="table-cell">
      <style:table-cell-properties fo:border-top="none" fo:border-left="none" fo:border-bottom="0.0034in solid #000000" fo:border-right="none"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92" style:family="table-row">
      <style:table-row-properties style:min-row-height="0.2958in"/>
    </style:style>
    <style:style style:name="TableCell993" style:family="table-cell">
      <style:table-cell-properties fo:border-top="0.0034in solid #000000" fo:border-left="none" fo:border-bottom="none" fo:border-right="none"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95" style:family="table-row">
      <style:table-row-properties style:min-row-height="0.0465in"/>
    </style:style>
    <style:style style:name="TableCell996" style:family="table-cell">
      <style:table-cell-properties fo:border-top="none" fo:border-left="none" fo:border-bottom="0.0034in solid #000000" fo:border-right="none"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98" style:family="table-row">
      <style:table-row-properties style:min-row-height="0.3388in"/>
    </style:style>
    <style:style style:name="TableCell999" style:family="table-cell">
      <style:table-cell-properties fo:border-top="0.0034in solid #000000" fo:border-left="none" fo:border-bottom="none" fo:border-right="none"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1001" style:family="table-row">
      <style:table-row-properties style:min-row-height="0.2347in"/>
    </style:style>
    <style:style style:name="TableCell1002" style:family="table-cell">
      <style:table-cell-properties fo:border-top="none" fo:border-left="none" fo:border-bottom="0.0034in solid #000000" fo:border-right="none"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1004" style:family="table-row">
      <style:table-row-properties style:min-row-height="0.1506in"/>
    </style:style>
    <style:style style:name="TableCell1005" style:family="table-cell">
      <style:table-cell-properties fo:border-top="0.0034in solid #000000" fo:border-left="none" fo:border-bottom="none" fo:border-right="none"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1007" style:family="table-row">
      <style:table-row-properties style:min-row-height="0.2173in"/>
    </style:style>
    <style:style style:name="TableCell1008" style:family="table-cell">
      <style:table-cell-properties fo:border-top="none" fo:border-left="none" fo:border-bottom="0.0034in solid #000000" fo:border-right="none"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1010" style:family="table-row">
      <style:table-row-properties style:min-row-height="0.168in"/>
    </style:style>
    <style:style style:name="TableCell1011" style:family="table-cell">
      <style:table-cell-properties fo:border-top="0.0034in solid #000000" fo:border-left="none" fo:border-bottom="none" fo:border-right="none"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1013" style:family="table-row">
      <style:table-row-properties style:min-row-height="0.252in"/>
    </style:style>
    <style:style style:name="TableCell1014" style:family="table-cell">
      <style:table-cell-properties fo:border-top="none" fo:border-left="none" fo:border-bottom="0.0034in solid #000000" fo:border-right="none"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1016" style:family="table-row">
      <style:table-row-properties style:min-row-height="0.1388in"/>
    </style:style>
    <style:style style:name="TableCell1017" style:family="table-cell">
      <style:table-cell-properties fo:border-top="0.0034in solid #000000" fo:border-left="none" fo:border-bottom="none" fo:border-right="none"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1019" style:family="table-row">
      <style:table-row-properties style:min-row-height="0.1388in"/>
    </style:style>
    <style:style style:name="TableCell1020" style:family="table-cell">
      <style:table-cell-properties fo:border-top="none" fo:border-left="none" fo:border-bottom="0.0069in solid #000000" fo:border-right="none"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1022" style:family="table-row">
      <style:table-row-properties style:min-row-height="0.1388in"/>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2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26" style:parent-style-name="Normal" style:family="paragraph">
      <style:paragraph-properties fo:text-indent="0.5in"/>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indent="0.5in"/>
      <style:text-properties style:font-size-complex="12pt"/>
    </style:style>
    <style:style style:name="TableColumn1031" style:family="table-column">
      <style:table-column-properties style:column-width="0.6326in" style:use-optimal-column-width="false"/>
    </style:style>
    <style:style style:name="TableColumn1032" style:family="table-column">
      <style:table-column-properties style:column-width="2.3534in" style:use-optimal-column-width="false"/>
    </style:style>
    <style:style style:name="TableColumn1033" style:family="table-column">
      <style:table-column-properties style:column-width="1.3375in" style:use-optimal-column-width="false"/>
    </style:style>
    <style:style style:name="TableColumn1034" style:family="table-column">
      <style:table-column-properties style:column-width="1.0902in" style:use-optimal-column-width="false"/>
    </style:style>
    <style:style style:name="TableColumn1035" style:family="table-column">
      <style:table-column-properties style:column-width="1.2784in" style:use-optimal-column-width="false"/>
    </style:style>
    <style:style style:name="Table1030" style:family="table">
      <style:table-properties style:width="6.6923in" fo:margin-left="0in" table:align="left"/>
    </style:style>
    <style:style style:name="TableRow1036" style:family="table-row">
      <style:table-row-properties style:min-row-height="0.2159in" style:use-optimal-row-height="false" fo:keep-together="always"/>
    </style:style>
    <style:style style:name="TableCell1037" style:family="table-cell">
      <style:table-cell-properties fo:border="0.0138in solid #000000" style:writing-mode="lr-tb" style:vertical-align="middle" fo:padding-top="0.0138in" fo:padding-left="0.0138in" fo:padding-bottom="0in" fo:padding-right="0.0138in" fo:wrap-option="no-wrap"/>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size-complex="12pt"/>
    </style:style>
    <style:style style:name="TableCell1041" style:family="table-cell">
      <style:table-cell-properties fo:border="0.0138in solid #000000" style:writing-mode="lr-tb" style:vertical-align="middle" fo:padding-top="0.0138in" fo:padding-left="0.0138in" fo:padding-bottom="0in" fo:padding-right="0.0138in" fo:wrap-option="no-wrap"/>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TableCell1044" style:family="table-cell">
      <style:table-cell-properties fo:border="0.0138in solid #000000" style:writing-mode="lr-tb" style:vertical-align="middle" fo:padding-top="0.0138in" fo:padding-left="0.0138in" fo:padding-bottom="0in" fo:padding-right="0.0138in" fo:wrap-option="no-wrap"/>
    </style:style>
    <style:style style:name="P1045" style:parent-style-name="Normal" style:family="paragraph">
      <style:paragraph-properties fo:text-align="center"/>
      <style:text-properties style:font-weight-complex="bold" style:font-size-complex="12pt"/>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138in solid #000000" style:writing-mode="lr-tb" style:vertical-align="middle" fo:padding-top="0in" fo:padding-left="0in" fo:padding-bottom="0in" fo:padding-right="0in"/>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style:font-weight-complex="bold" style:font-size-complex="12pt"/>
    </style:style>
    <style:style style:name="TableCell1050" style:family="table-cell">
      <style:table-cell-properties fo:border="0.0138in solid #000000" style:writing-mode="lr-tb" style:vertical-align="middle" fo:padding-top="0in" fo:padding-left="0in" fo:padding-bottom="0in" fo:padding-right="0in"/>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2486in" style:use-optimal-row-height="false" fo:keep-together="always"/>
    </style:style>
    <style:style style:name="TableCell1054" style:family="table-cell">
      <style:table-cell-properties fo:border="0.0138in solid #000000" style:writing-mode="lr-tb" style:vertical-align="bottom" fo:padding-top="0.0138in" fo:padding-left="0.0138in" fo:padding-bottom="0in" fo:padding-right="0.0138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0.0138in solid #000000" style:writing-mode="lr-tb" style:vertical-align="bottom" fo:padding-top="0.0138in" fo:padding-left="0.0138in" fo:padding-bottom="0in" fo:padding-right="0.0138in" fo:wrap-option="no-wrap"/>
    </style:style>
    <style:style style:name="P1057" style:parent-style-name="Normal" style:family="paragraph">
      <style:text-properties style:font-size-complex="12pt"/>
    </style:style>
    <style:style style:name="TableCell1058" style:family="table-cell">
      <style:table-cell-properties fo:border="0.0138in solid #000000" style:writing-mode="lr-tb" style:vertical-align="bottom" fo:padding-top="0.0138in" fo:padding-left="0.0138in" fo:padding-bottom="0in" fo:padding-right="0.0138in" fo:wrap-option="no-wrap"/>
    </style:style>
    <style:style style:name="P1059" style:parent-style-name="Normal" style:family="paragraph">
      <style:text-properties style:font-size-complex="12pt"/>
    </style:style>
    <style:style style:name="TableCell1060" style:family="table-cell">
      <style:table-cell-properties fo:border="0.0138in solid #000000" style:writing-mode="lr-tb" style:vertical-align="bottom" fo:padding-top="0in" fo:padding-left="0in" fo:padding-bottom="0in" fo:padding-right="0in"/>
    </style:style>
    <style:style style:name="P1061" style:parent-style-name="Normal" style:family="paragraph">
      <style:text-properties style:font-size-complex="12pt"/>
    </style:style>
    <style:style style:name="TableCell1062" style:family="table-cell">
      <style:table-cell-properties fo:border="0.0138in solid #000000" style:writing-mode="lr-tb" fo:padding-top="0in" fo:padding-left="0in" fo:padding-bottom="0in" fo:padding-right="0in"/>
    </style:style>
    <style:style style:name="P1063" style:parent-style-name="Normal" style:family="paragraph">
      <style:text-properties style:font-size-complex="12pt"/>
    </style:style>
    <style:style style:name="TableRow1064" style:family="table-row">
      <style:table-row-properties style:min-row-height="0.1541in" style:use-optimal-row-height="false" fo:keep-together="always"/>
    </style:style>
    <style:style style:name="TableCell1065" style:family="table-cell">
      <style:table-cell-properties fo:border="0.0138in solid #000000" style:writing-mode="lr-tb" style:vertical-align="bottom" fo:padding-top="0.0138in" fo:padding-left="0.0138in" fo:padding-bottom="0in" fo:padding-right="0.0138in" fo:wrap-option="no-wrap"/>
    </style:style>
    <style:style style:name="P1066" style:parent-style-name="Normal" style:family="paragraph">
      <style:paragraph-properties fo:text-align="center"/>
      <style:text-properties style:font-size-complex="12pt"/>
    </style:style>
    <style:style style:name="TableCell1067" style:family="table-cell">
      <style:table-cell-properties fo:border="0.0138in solid #000000" style:writing-mode="lr-tb" style:vertical-align="bottom" fo:padding-top="0.0138in" fo:padding-left="0.0138in" fo:padding-bottom="0in" fo:padding-right="0.0138in" fo:wrap-option="no-wrap"/>
    </style:style>
    <style:style style:name="P1068" style:parent-style-name="Normal" style:family="paragraph">
      <style:text-properties style:font-size-complex="12pt"/>
    </style:style>
    <style:style style:name="TableCell1069" style:family="table-cell">
      <style:table-cell-properties fo:border="0.0138in solid #000000" style:writing-mode="lr-tb" style:vertical-align="bottom" fo:padding-top="0.0138in" fo:padding-left="0.0138in" fo:padding-bottom="0in" fo:padding-right="0.0138in" fo:wrap-option="no-wrap"/>
    </style:style>
    <style:style style:name="P1070" style:parent-style-name="Normal" style:family="paragraph">
      <style:text-properties style:font-size-complex="12pt"/>
    </style:style>
    <style:style style:name="TableCell1071" style:family="table-cell">
      <style:table-cell-properties fo:border="0.0138in solid #000000" style:writing-mode="lr-tb" style:vertical-align="bottom" fo:padding-top="0in" fo:padding-left="0in" fo:padding-bottom="0in" fo:padding-right="0in"/>
    </style:style>
    <style:style style:name="P1072" style:parent-style-name="Normal" style:family="paragraph">
      <style:text-properties style:font-size-complex="12pt"/>
    </style:style>
    <style:style style:name="TableCell1073" style:family="table-cell">
      <style:table-cell-properties fo:border="0.0138in solid #000000" style:writing-mode="lr-tb" fo:padding-top="0in" fo:padding-left="0in" fo:padding-bottom="0in" fo:padding-right="0in"/>
    </style:style>
    <style:style style:name="P1074" style:parent-style-name="Normal" style:family="paragraph">
      <style:text-properties style:font-size-complex="12pt"/>
    </style:style>
    <style:style style:name="TableRow1075" style:family="table-row">
      <style:table-row-properties style:min-row-height="0.177in" style:use-optimal-row-height="false" fo:keep-together="always"/>
    </style:style>
    <style:style style:name="TableCell1076" style:family="table-cell">
      <style:table-cell-properties fo:border="0.0138in solid #000000" style:writing-mode="lr-tb" style:vertical-align="bottom" fo:padding-top="0.0138in" fo:padding-left="0.0138in" fo:padding-bottom="0in" fo:padding-right="0.0138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138in solid #000000" style:writing-mode="lr-tb" style:vertical-align="bottom" fo:padding-top="0.0138in" fo:padding-left="0.0138in" fo:padding-bottom="0in" fo:padding-right="0.0138in" fo:wrap-option="no-wrap"/>
    </style:style>
    <style:style style:name="P1079" style:parent-style-name="Normal" style:family="paragraph">
      <style:text-properties style:font-size-complex="12pt"/>
    </style:style>
    <style:style style:name="TableCell1080" style:family="table-cell">
      <style:table-cell-properties fo:border="0.0138in solid #000000" style:writing-mode="lr-tb" style:vertical-align="bottom" fo:padding-top="0.0138in" fo:padding-left="0.0138in" fo:padding-bottom="0in" fo:padding-right="0.0138in" fo:wrap-option="no-wrap"/>
    </style:style>
    <style:style style:name="P1081" style:parent-style-name="Normal" style:family="paragraph">
      <style:text-properties style:font-size-complex="12pt"/>
    </style:style>
    <style:style style:name="TableCell1082" style:family="table-cell">
      <style:table-cell-properties fo:border="0.0138in solid #000000" style:writing-mode="lr-tb" style:vertical-align="bottom" fo:padding-top="0in" fo:padding-left="0in" fo:padding-bottom="0in" fo:padding-right="0in"/>
    </style:style>
    <style:style style:name="P1083" style:parent-style-name="Normal" style:family="paragraph">
      <style:text-properties style:font-size-complex="12pt"/>
    </style:style>
    <style:style style:name="TableCell1084" style:family="table-cell">
      <style:table-cell-properties fo:border="0.0138in solid #000000" style:writing-mode="lr-tb" fo:padding-top="0in" fo:padding-left="0in" fo:padding-bottom="0in" fo:padding-right="0in"/>
    </style:style>
    <style:style style:name="P1085" style:parent-style-name="Normal" style:family="paragraph">
      <style:text-properties style:font-size-complex="12pt"/>
    </style:style>
    <style:style style:name="TableRow1086" style:family="table-row">
      <style:table-row-properties style:min-row-height="0.177in" style:use-optimal-row-height="false" fo:keep-together="always"/>
    </style:style>
    <style:style style:name="TableCell1087" style:family="table-cell">
      <style:table-cell-properties fo:border="0.0138in solid #000000" style:writing-mode="lr-tb" style:vertical-align="bottom" fo:padding-top="0.0138in" fo:padding-left="0.0138in" fo:padding-bottom="0in" fo:padding-right="0.0138in" fo:wrap-option="no-wrap"/>
    </style:style>
    <style:style style:name="P1088" style:parent-style-name="Normal" style:family="paragraph">
      <style:paragraph-properties fo:text-align="center"/>
      <style:text-properties style:font-size-complex="12pt"/>
    </style:style>
    <style:style style:name="TableCell1089" style:family="table-cell">
      <style:table-cell-properties fo:border="0.0138in solid #000000" style:writing-mode="lr-tb" style:vertical-align="bottom" fo:padding-top="0.0138in" fo:padding-left="0.0138in" fo:padding-bottom="0in" fo:padding-right="0.0138in" fo:wrap-option="no-wrap"/>
    </style:style>
    <style:style style:name="P1090" style:parent-style-name="Normal" style:family="paragraph">
      <style:text-properties style:font-size-complex="12pt"/>
    </style:style>
    <style:style style:name="TableCell1091" style:family="table-cell">
      <style:table-cell-properties fo:border="0.0138in solid #000000" style:writing-mode="lr-tb" style:vertical-align="bottom" fo:padding-top="0.0138in" fo:padding-left="0.0138in" fo:padding-bottom="0in" fo:padding-right="0.0138in" fo:wrap-option="no-wrap"/>
    </style:style>
    <style:style style:name="P1092" style:parent-style-name="Normal" style:family="paragraph">
      <style:paragraph-properties fo:text-indent="0.043in"/>
      <style:text-properties style:font-size-complex="12pt"/>
    </style:style>
    <style:style style:name="TableCell1093" style:family="table-cell">
      <style:table-cell-properties fo:border="0.0138in solid #000000" style:writing-mode="lr-tb" style:vertical-align="bottom" fo:padding-top="0in" fo:padding-left="0in" fo:padding-bottom="0in" fo:padding-right="0in"/>
    </style:style>
    <style:style style:name="P1094" style:parent-style-name="Normal" style:family="paragraph">
      <style:text-properties style:font-size-complex="12pt"/>
    </style:style>
    <style:style style:name="TableCell1095" style:family="table-cell">
      <style:table-cell-properties fo:border="0.0138in solid #000000" style:writing-mode="lr-tb" fo:padding-top="0in" fo:padding-left="0in" fo:padding-bottom="0in" fo:padding-right="0in"/>
    </style:style>
    <style:style style:name="P1096" style:parent-style-name="Normal" style:family="paragraph">
      <style:text-properties style:font-size-complex="12pt"/>
    </style:style>
    <style:style style:name="TableRow1097" style:family="table-row">
      <style:table-row-properties style:min-row-height="0.177in" style:use-optimal-row-height="false" fo:keep-together="always"/>
    </style:style>
    <style:style style:name="TableCell1098" style:family="table-cell">
      <style:table-cell-properties fo:border="0.0138in solid #000000" style:writing-mode="lr-tb" style:vertical-align="bottom" fo:padding-top="0.0138in" fo:padding-left="0.0138in" fo:padding-bottom="0in" fo:padding-right="0.0138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138in solid #000000" style:writing-mode="lr-tb" style:vertical-align="bottom" fo:padding-top="0.0138in" fo:padding-left="0.0138in" fo:padding-bottom="0in" fo:padding-right="0.0138in" fo:wrap-option="no-wrap"/>
    </style:style>
    <style:style style:name="P1101" style:parent-style-name="Normal" style:family="paragraph">
      <style:text-properties style:font-size-complex="12pt"/>
    </style:style>
    <style:style style:name="TableCell1102" style:family="table-cell">
      <style:table-cell-properties fo:border="0.0138in solid #000000" style:writing-mode="lr-tb" style:vertical-align="bottom" fo:padding-top="0.0138in" fo:padding-left="0.0138in" fo:padding-bottom="0in" fo:padding-right="0.0138in" fo:wrap-option="no-wrap"/>
    </style:style>
    <style:style style:name="P1103" style:parent-style-name="Normal" style:family="paragraph">
      <style:text-properties style:font-size-complex="12pt"/>
    </style:style>
    <style:style style:name="TableCell1104" style:family="table-cell">
      <style:table-cell-properties fo:border="0.0138in solid #000000" style:writing-mode="lr-tb" style:vertical-align="bottom" fo:padding-top="0in" fo:padding-left="0in" fo:padding-bottom="0in" fo:padding-right="0in"/>
    </style:style>
    <style:style style:name="P1105" style:parent-style-name="Normal" style:family="paragraph">
      <style:text-properties style:font-size-complex="12pt"/>
    </style:style>
    <style:style style:name="TableCell1106" style:family="table-cell">
      <style:table-cell-properties fo:border="0.0138in solid #000000" style:writing-mode="lr-tb" fo:padding-top="0in" fo:padding-left="0in" fo:padding-bottom="0in" fo:padding-right="0in"/>
    </style:style>
    <style:style style:name="P1107" style:parent-style-name="Normal" style:family="paragraph">
      <style:text-properties style:font-size-complex="12pt"/>
    </style:style>
    <style:style style:name="TableRow1108" style:family="table-row">
      <style:table-row-properties style:min-row-height="0.177in" style:use-optimal-row-height="false" fo:keep-together="always"/>
    </style:style>
    <style:style style:name="TableCell1109" style:family="table-cell">
      <style:table-cell-properties fo:border="0.0138in solid #000000" style:writing-mode="lr-tb" style:vertical-align="bottom" fo:padding-top="0.0138in" fo:padding-left="0.0138in" fo:padding-bottom="0in" fo:padding-right="0.0138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138in solid #000000" style:writing-mode="lr-tb" style:vertical-align="bottom" fo:padding-top="0.0138in" fo:padding-left="0.0138in" fo:padding-bottom="0in" fo:padding-right="0.0138in" fo:wrap-option="no-wrap"/>
    </style:style>
    <style:style style:name="P1112" style:parent-style-name="Normal" style:family="paragraph">
      <style:text-properties style:font-size-complex="12pt"/>
    </style:style>
    <style:style style:name="TableCell1113" style:family="table-cell">
      <style:table-cell-properties fo:border="0.0138in solid #000000" style:writing-mode="lr-tb" style:vertical-align="bottom" fo:padding-top="0.0138in" fo:padding-left="0.0138in" fo:padding-bottom="0in" fo:padding-right="0.0138in" fo:wrap-option="no-wrap"/>
    </style:style>
    <style:style style:name="P1114" style:parent-style-name="Normal" style:family="paragraph">
      <style:text-properties style:font-size-complex="12pt"/>
    </style:style>
    <style:style style:name="TableCell1115" style:family="table-cell">
      <style:table-cell-properties fo:border="0.0138in solid #000000" style:writing-mode="lr-tb" style:vertical-align="bottom" fo:padding-top="0in" fo:padding-left="0in" fo:padding-bottom="0in" fo:padding-right="0in"/>
    </style:style>
    <style:style style:name="P1116" style:parent-style-name="Normal" style:family="paragraph">
      <style:text-properties style:font-size-complex="12pt"/>
    </style:style>
    <style:style style:name="TableCell1117" style:family="table-cell">
      <style:table-cell-properties fo:border="0.0138in solid #000000" style:writing-mode="lr-tb" fo:padding-top="0in" fo:padding-left="0in" fo:padding-bottom="0in" fo:padding-right="0in"/>
    </style:style>
    <style:style style:name="P1118" style:parent-style-name="Normal" style:family="paragraph">
      <style:text-properties style:font-size-complex="12pt"/>
    </style:style>
    <style:style style:name="TableRow1119" style:family="table-row">
      <style:table-row-properties style:min-row-height="0.177in" style:use-optimal-row-height="false" fo:keep-together="always"/>
    </style:style>
    <style:style style:name="TableCell1120" style:family="table-cell">
      <style:table-cell-properties fo:border="0.0138in solid #000000" style:writing-mode="lr-tb" style:vertical-align="bottom" fo:padding-top="0.0138in" fo:padding-left="0.0138in" fo:padding-bottom="0in" fo:padding-right="0.0138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138in solid #000000" style:writing-mode="lr-tb" style:vertical-align="bottom" fo:padding-top="0.0138in" fo:padding-left="0.0138in" fo:padding-bottom="0in" fo:padding-right="0.0138in" fo:wrap-option="no-wrap"/>
    </style:style>
    <style:style style:name="P1123" style:parent-style-name="Normal" style:family="paragraph">
      <style:text-properties style:font-size-complex="12pt"/>
    </style:style>
    <style:style style:name="TableCell1124" style:family="table-cell">
      <style:table-cell-properties fo:border="0.0138in solid #000000" style:writing-mode="lr-tb" style:vertical-align="bottom" fo:padding-top="0.0138in" fo:padding-left="0.0138in" fo:padding-bottom="0in" fo:padding-right="0.0138in" fo:wrap-option="no-wrap"/>
    </style:style>
    <style:style style:name="P1125" style:parent-style-name="Normal" style:family="paragraph">
      <style:text-properties style:font-size-complex="12pt"/>
    </style:style>
    <style:style style:name="TableCell1126" style:family="table-cell">
      <style:table-cell-properties fo:border="0.0138in solid #000000" style:writing-mode="lr-tb" style:vertical-align="bottom" fo:padding-top="0in" fo:padding-left="0in" fo:padding-bottom="0in" fo:padding-right="0in"/>
    </style:style>
    <style:style style:name="P1127" style:parent-style-name="Normal" style:family="paragraph">
      <style:text-properties style:font-size-complex="12pt"/>
    </style:style>
    <style:style style:name="TableCell1128" style:family="table-cell">
      <style:table-cell-properties fo:border="0.0138in solid #000000" style:writing-mode="lr-tb" fo:padding-top="0in" fo:padding-left="0in" fo:padding-bottom="0in" fo:padding-right="0in"/>
    </style:style>
    <style:style style:name="P1129" style:parent-style-name="Normal" style:family="paragraph">
      <style:text-properties style:font-size-complex="12pt"/>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1140" style:parent-style-name="Normal" style:family="paragraph">
      <style:paragraph-properties fo:text-align="justify">
        <style:tab-stops>
          <style:tab-stop style:type="center" style:position="3.3333in"/>
          <style:tab-stop style:type="center" style:position="5.8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tab-stops>
          <style:tab-stop style:type="center" style:position="3.35in"/>
          <style:tab-stop style:type="center" style:position="5.7833in"/>
        </style:tab-stops>
      </style:paragraph-properties>
    </style:style>
    <style:style style:name="P1145" style:parent-style-name="Normal" style:family="paragraph">
      <style:paragraph-properties style:punctuation-wrap="simple" fo:text-align="justify" style:vertical-align="baseline">
        <style:tab-stops>
          <style:tab-stop style:type="center" style:position="3.6166in"/>
          <style:tab-stop style:type="center" style:position="5.7333in"/>
        </style:tab-stops>
      </style:paragraph-properties>
    </style:style>
    <style:style style:name="P1146" style:parent-style-name="Normal" style:master-page-name="MPF4" style:family="paragraph">
      <style:paragraph-properties fo:break-before="page" style:punctuation-wrap="simple" fo:text-align="justify" fo:margin-left="7.0875in" fo:text-indent="0.0125in" style:page-number="1">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style:punctuation-wrap="simple" fo:text-align="justify" fo:margin-left="4.6381in" fo:text-indent="2.4618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style:punctuation-wrap="simple" fo:text-align="justify" fo:margin-left="3.543in">
        <style:tab-stops/>
      </style:paragraph-properties>
      <style:text-properties fo:font-weight="bold" style:font-weight-asian="bold" style:font-size-complex="12pt" style:language-asian="lt" style:country-asian="LT"/>
    </style:style>
    <style:style style:name="P1160" style:parent-style-name="Normal" style:family="paragraph">
      <style:paragraph-properties style:punctuation-wrap="simple" fo:text-align="center"/>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punctuation-wrap="simple" fo:text-align="center"/>
      <style:text-properties style:font-size-complex="12pt" style:language-asian="lt" style:country-asian="LT"/>
    </style:style>
    <style:style style:name="P1165" style:parent-style-name="Normal" style:family="paragraph">
      <style:paragraph-properties style:punctuation-wrap="simple" fo:text-align="center"/>
      <style:text-properties fo:color="#333333" style:font-size-complex="12pt" style:language-asian="de" style:country-asian="DE"/>
    </style:style>
    <style:style style:name="P1166" style:parent-style-name="Normal" style:family="paragraph">
      <style:paragraph-properties style:punctuation-wrap="simple" fo:text-align="center"/>
      <style:text-properties fo:color="#333333" fo:font-size="11pt" style:font-size-asian="11pt" style:font-size-complex="11pt" style:language-asian="de" style:country-asian="DE"/>
    </style:style>
    <style:style style:name="P1167" style:parent-style-name="Normal" style:family="paragraph">
      <style:paragraph-properties style:punctuation-wrap="simple" fo:text-align="center"/>
      <style:text-properties fo:color="#333333" style:font-size-complex="12pt" style:language-asian="de" style:country-asian="DE"/>
    </style:style>
    <style:style style:name="P1168" style:parent-style-name="Normal" style:family="paragraph">
      <style:paragraph-properties style:punctuation-wrap="simple" fo:text-align="center"/>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172" style:parent-style-name="Normal" style:family="paragraph">
      <style:paragraph-properties style:punctuation-wrap="simple" fo:text-align="justify"/>
      <style:text-properties fo:color="#333333" style:font-size-complex="12pt" style:language-asian="de" style:country-asian="DE"/>
    </style:style>
    <style:style style:name="P1173" style:parent-style-name="Normal" style:family="paragraph">
      <style:paragraph-properties style:punctuation-wrap="simple" fo:text-align="justify">
        <style:tab-stops>
          <style:tab-stop style:type="center" style:position="1.1666in"/>
        </style:tab-stops>
      </style:paragraph-properties>
    </style:style>
    <style:style style:name="T1174" style:parent-style-name="DefaultParagraphFont" style:family="text">
      <style:text-properties fo:color="#333333" style:font-size-complex="12pt" style:language-asian="de" style:country-asian="DE"/>
    </style:style>
    <style:style style:name="T1175" style:parent-style-name="DefaultParagraphFont" style:family="text">
      <style:text-properties fo:color="#333333" fo:font-size="11pt" style:font-size-asian="11pt" style:font-size-complex="12pt" style:language-asian="de" style:country-asian="DE"/>
    </style:style>
    <style:style style:name="P1176"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1177" style:parent-style-name="Normal" style:family="paragraph">
      <style:paragraph-properties style:punctuation-wrap="simple" fo:text-align="center"/>
      <style:text-properties style:font-size-complex="12pt" style:language-asian="lt" style:country-asian="LT"/>
    </style:style>
    <style:style style:name="TableColumn1179" style:family="table-column">
      <style:table-column-properties style:column-width="0.3937in" style:use-optimal-column-width="false"/>
    </style:style>
    <style:style style:name="TableColumn1180" style:family="table-column">
      <style:table-column-properties style:column-width="0.6229in" style:use-optimal-column-width="false"/>
    </style:style>
    <style:style style:name="TableColumn1181" style:family="table-column">
      <style:table-column-properties style:column-width="0.5569in" style:use-optimal-column-width="false"/>
    </style:style>
    <style:style style:name="TableColumn1182" style:family="table-column">
      <style:table-column-properties style:column-width="0.5916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0.984in" style:use-optimal-column-width="false"/>
    </style:style>
    <style:style style:name="TableColumn1185" style:family="table-column">
      <style:table-column-properties style:column-width="0.4916in" style:use-optimal-column-width="false"/>
    </style:style>
    <style:style style:name="TableColumn1186" style:family="table-column">
      <style:table-column-properties style:column-width="0.6895in" style:use-optimal-column-width="false"/>
    </style:style>
    <style:style style:name="TableColumn1187" style:family="table-column">
      <style:table-column-properties style:column-width="0.8861in" style:use-optimal-column-width="false"/>
    </style:style>
    <style:style style:name="TableColumn1188" style:family="table-column">
      <style:table-column-properties style:column-width="0.5909in" style:use-optimal-column-width="false"/>
    </style:style>
    <style:style style:name="TableColumn1189" style:family="table-column">
      <style:table-column-properties style:column-width="0.7875in" style:use-optimal-column-width="false"/>
    </style:style>
    <style:style style:name="TableColumn1190" style:family="table-column">
      <style:table-column-properties style:column-width="0.8854in" style:use-optimal-column-width="false"/>
    </style:style>
    <style:style style:name="TableColumn1191" style:family="table-column">
      <style:table-column-properties style:column-width="1.0833in" style:use-optimal-column-width="false"/>
    </style:style>
    <style:style style:name="TableColumn1192" style:family="table-column">
      <style:table-column-properties style:column-width="0.6888in" style:use-optimal-column-width="false"/>
    </style:style>
    <style:style style:name="TableColumn1193" style:family="table-column">
      <style:table-column-properties style:column-width="0.6888in" style:use-optimal-column-width="false"/>
    </style:style>
    <style:style style:name="Table1178" style:family="table">
      <style:table-properties style:width="10.7291in" fo:margin-left="0in" table:align="left"/>
    </style:style>
    <style:style style:name="TableRow1194" style:family="table-row">
      <style:table-row-properties style:min-row-height="0.4145in" style:use-optimal-row-height="false"/>
    </style:style>
    <style:style style:name="TableCell119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9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9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19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0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0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0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0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0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0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1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1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395in" fo:padding-bottom="0in" fo:padding-right="0.0395in"/>
    </style:style>
    <style:style style:name="P121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1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17" style:parent-style-name="Normal" style:family="paragraph">
      <style:paragraph-properties style:punctuation-wrap="simple" fo:text-align="center" fo:line-height="106%"/>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395in" fo:padding-bottom="0in" fo:padding-right="0.0395in"/>
    </style:style>
    <style:style style:name="P122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2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24" style:parent-style-name="Normal" style:family="paragraph">
      <style:paragraph-properties style:punctuation-wrap="simple" fo:text-align="center" fo:line-height="106%"/>
    </style:style>
    <style:style style:name="T1225" style:parent-style-name="DefaultParagraphFont" style:family="text">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395in" fo:padding-bottom="0in" fo:padding-right="0.0395in"/>
    </style:style>
    <style:style style:name="P122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Row1228" style:family="table-row">
      <style:table-row-properties style:min-row-height="0.4777in" style:use-optimal-row-height="false"/>
    </style:style>
    <style:style style:name="P1229" style:parent-style-name="Normal" style:family="paragraph">
      <style:text-properties fo:font-size="11pt" style:font-size-asian="11pt" style:font-size-complex="11pt" style:language-asian="lt" style:country-asian="LT"/>
    </style:style>
    <style:style style:name="P1230" style:parent-style-name="Normal" style:family="paragraph">
      <style:text-properties fo:font-size="11pt" style:font-size-asian="11pt" style:font-size-complex="11pt" style:language-asian="lt" style:country-asian="LT"/>
    </style:style>
    <style:style style:name="P1231" style:parent-style-name="Normal" style:family="paragraph">
      <style:text-properties fo:font-size="11pt" style:font-size-asian="11pt" style:font-size-complex="11pt" style:language-asian="lt" style:country-asian="LT"/>
    </style:style>
    <style:style style:name="P1232" style:parent-style-name="Normal" style:family="paragraph">
      <style:text-properties fo:font-size="11pt" style:font-size-asian="11pt" style:font-size-complex="11pt" style:language-asian="lt" style:country-asian="LT"/>
    </style:style>
    <style:style style:name="P1233" style:parent-style-name="Normal" style:family="paragraph">
      <style:text-properties fo:font-size="11pt" style:font-size-asian="11pt" style:font-size-complex="11pt" style:language-asian="lt" style:country-asian="LT"/>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395in" fo:padding-bottom="0in" fo:padding-right="0.0395in"/>
    </style:style>
    <style:style style:name="P123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3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395in" fo:padding-bottom="0in" fo:padding-right="0.0395in"/>
    </style:style>
    <style:style style:name="P124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4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4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4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5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weight="bold" style:font-weight-asian="bold" fo:font-size="11pt" style:font-size-asian="11pt" style:font-size-complex="11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1659in" style:use-optimal-row-height="false"/>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395in" fo:padding-bottom="0in" fo:padding-right="0.0395in"/>
    </style:style>
    <style:style style:name="P126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395in" fo:padding-bottom="0in" fo:padding-right="0.0395in"/>
    </style:style>
    <style:style style:name="P126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395in" fo:padding-bottom="0in" fo:padding-right="0.0395in"/>
    </style:style>
    <style:style style:name="P1269" style:parent-style-name="Normal" style:family="paragraph">
      <style:paragraph-properties style:punctuation-wrap="simple" fo:text-align="center" fo:line-height="106%"/>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style:punctuation-wrap="simple" fo:text-align="center" fo:line-height="106%"/>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style:punctuation-wrap="simple" fo:text-align="center" fo:line-height="106%"/>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style:punctuation-wrap="simple" fo:text-align="center" fo:line-height="106%"/>
    </style:style>
    <style:style style:name="T1289" style:parent-style-name="DefaultParagraphFont" style:family="text">
      <style:text-properties fo:font-size="11pt" style:font-size-asian="11pt" style:font-size-complex="11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295" style:family="table-cell">
      <style:table-cell-properties fo:border="0.0069in solid #000000" style:writing-mode="lr-tb" fo:padding-top="0in" fo:padding-left="0.0395in" fo:padding-bottom="0in" fo:padding-right="0.0395in"/>
    </style:style>
    <style:style style:name="P129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297" style:family="table-cell">
      <style:table-cell-properties fo:border="0.0069in solid #000000" style:writing-mode="lr-tb" fo:padding-top="0in" fo:padding-left="0.0395in" fo:padding-bottom="0in" fo:padding-right="0.0395in"/>
    </style:style>
    <style:style style:name="P129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299" style:family="table-cell">
      <style:table-cell-properties fo:border="0.0069in solid #000000" style:writing-mode="lr-tb" fo:padding-top="0in" fo:padding-left="0.0395in" fo:padding-bottom="0in" fo:padding-right="0.0395in"/>
    </style:style>
    <style:style style:name="P130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01" style:family="table-cell">
      <style:table-cell-properties fo:border="0.0069in solid #000000" style:writing-mode="lr-tb" fo:padding-top="0in" fo:padding-left="0.0395in" fo:padding-bottom="0in" fo:padding-right="0.0395in"/>
    </style:style>
    <style:style style:name="P130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19" style:family="table-cell">
      <style:table-cell-properties fo:border="0.0069in solid #000000" style:writing-mode="lr-tb" fo:padding-top="0in" fo:padding-left="0.0395in" fo:padding-bottom="0in" fo:padding-right="0.0395in"/>
    </style:style>
    <style:style style:name="P132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395in" fo:padding-bottom="0in" fo:padding-right="0.0395in"/>
    </style:style>
    <style:style style:name="P132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38" style:family="table-cell">
      <style:table-cell-properties fo:border="0.0069in solid #000000" style:writing-mode="lr-tb" fo:padding-top="0in" fo:padding-left="0.0395in" fo:padding-bottom="0in" fo:padding-right="0.0395in"/>
    </style:style>
    <style:style style:name="P133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46" style:family="table-cell">
      <style:table-cell-properties fo:border="0.0069in solid #000000" style:writing-mode="lr-tb" fo:padding-top="0in" fo:padding-left="0.0395in" fo:padding-bottom="0in" fo:padding-right="0.0395in"/>
    </style:style>
    <style:style style:name="P134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61" style:family="table-cell">
      <style:table-cell-properties fo:border="0.0069in solid #000000" style:writing-mode="lr-tb" fo:padding-top="0in" fo:padding-left="0.0395in" fo:padding-bottom="0in" fo:padding-right="0.0395in"/>
    </style:style>
    <style:style style:name="P136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63" style:family="table-cell">
      <style:table-cell-properties fo:border="0.0069in solid #000000" style:writing-mode="lr-tb" fo:padding-top="0in" fo:padding-left="0.0395in" fo:padding-bottom="0in" fo:padding-right="0.0395in"/>
    </style:style>
    <style:style style:name="P136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65" style:family="table-cell">
      <style:table-cell-properties fo:border="0.0069in solid #000000" style:writing-mode="lr-tb" fo:padding-top="0in" fo:padding-left="0.0395in" fo:padding-bottom="0in" fo:padding-right="0.0395in"/>
    </style:style>
    <style:style style:name="P136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67" style:family="table-cell">
      <style:table-cell-properties fo:border="0.0069in solid #000000" style:writing-mode="lr-tb" fo:padding-top="0in" fo:padding-left="0.0395in" fo:padding-bottom="0in" fo:padding-right="0.0395in"/>
    </style:style>
    <style:style style:name="P136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77" style:family="table-cell">
      <style:table-cell-properties fo:border="0.0069in solid #000000" style:writing-mode="lr-tb" fo:padding-top="0in" fo:padding-left="0.0395in" fo:padding-bottom="0in" fo:padding-right="0.0395in"/>
    </style:style>
    <style:style style:name="P137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P1383"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384"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385" style:parent-style-name="Normal" style:family="paragraph">
      <style:paragraph-properties style:punctuation-wrap="simple" fo:text-align="justify">
        <style:tab-stops>
          <style:tab-stop style:type="center" style:position="1in"/>
        </style:tab-stops>
      </style:paragraph-properties>
      <style:text-properties fo:font-size="11pt" style:font-size-asian="11pt" style:font-size-complex="11pt" style:language-asian="lt" style:country-asian="LT"/>
    </style:style>
    <style:style style:name="P1386"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387" style:parent-style-name="Normal" style:family="paragraph">
      <style:paragraph-properties style:punctuation-wrap="simple" fo:text-align="justify">
        <style:tab-stops>
          <style:tab-stop style:type="left" style:position="3.8395in"/>
        </style:tab-stops>
      </style:paragraph-properties>
    </style:style>
    <style:style style:name="T1388" style:parent-style-name="DefaultParagraphFont" style:family="text">
      <style:text-properties fo:font-weight="bold" style:font-weight-asian="bold"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T1393" style:parent-style-name="DefaultParagraphFont" style:family="text">
      <style:text-properties fo:font-weight="bold" style:font-weight-asian="bold" fo:font-size="11pt" style:font-size-asian="11pt" style:font-size-complex="11pt" style:language-asian="lt" style:country-asian="LT"/>
    </style:style>
    <style:style style:name="P1394" style:parent-style-name="Normal" style:family="paragraph">
      <style:paragraph-properties style:punctuation-wrap="simple" fo:text-align="justify"/>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master-page-name="MPF5" style:family="paragraph">
      <style:paragraph-properties fo:break-before="page" fo:margin-left="3.543in" style:page-number="1">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margin-left="3.543in">
        <style:tab-stops/>
      </style:paragraph-properties>
      <style:text-properties style:font-size-complex="12pt"/>
    </style:style>
    <style:style style:name="P1427"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margin-left="3.543in">
        <style:tab-stops/>
      </style:paragraph-properties>
      <style:text-properties fo:font-weight="bold" style:font-weight-asian="bold" style:font-weight-complex="bold" style:letter-kerning="true"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letter-kerning="true" style:font-size-complex="12pt"/>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P1434" style:parent-style-name="Normal" style:family="paragraph">
      <style:paragraph-properties fo:text-align="center"/>
      <style:text-properties fo:font-weight="bold" style:font-weight-asian="bold" style:font-size-complex="12pt" style:language-asian="lt" style:country-asian="LT"/>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442" style:parent-style-name="Normal" style:family="paragraph">
      <style:paragraph-properties>
        <style:tab-stops>
          <style:tab-stop style:type="center" style:position="3.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993in">
        <style:tab-stops>
          <style:tab-stop style:type="right" style:leader-style="solid" style:leader-text="_" style:position="6.693in"/>
        </style:tab-stops>
      </style:paragraph-properties>
      <style:text-properties style:font-size-complex="12pt"/>
    </style:style>
    <style:style style:name="P1446" style:parent-style-name="Normal" style:family="paragraph">
      <style:paragraph-properties fo:text-align="justify">
        <style:tab-stops>
          <style:tab-stop style:type="center" style:position="3.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50" style:parent-style-name="Normal" style:family="paragraph">
      <style:paragraph-properties fo:text-align="justify">
        <style:tab-stops>
          <style:tab-stop style:type="center" style:position="3.7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TableColumn1457" style:family="table-column">
      <style:table-column-properties style:column-width="0.5319in"/>
    </style:style>
    <style:style style:name="TableColumn1458" style:family="table-column">
      <style:table-column-properties style:column-width="3.2881in"/>
    </style:style>
    <style:style style:name="TableColumn1459" style:family="table-column">
      <style:table-column-properties style:column-width="0.875in"/>
    </style:style>
    <style:style style:name="TableColumn1460" style:family="table-column">
      <style:table-column-properties style:column-width="1.9972in"/>
    </style:style>
    <style:style style:name="Table1456" style:family="table">
      <style:table-properties style:width="6.6923in" fo:margin-left="0in" table:align="lef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5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28" style:parent-style-name="Normal" style:family="paragraph">
      <style:paragraph-properties fo:text-align="justify">
        <style:tab-stops>
          <style:tab-stop style:type="left" style:position="6.6937in"/>
        </style:tab-stops>
      </style:paragraph-properties>
      <style:text-properties fo:font-style="italic" style:font-style-asian="italic" fo:color="#000000" style:font-size-complex="12pt"/>
    </style:style>
    <style:style style:name="P1529" style:parent-style-name="Normal" style:family="paragraph">
      <style:paragraph-properties fo:text-align="justify" fo:text-indent="0.5in">
        <style:tab-stops>
          <style:tab-stop style:type="left" style:position="6.6937in"/>
        </style:tab-stops>
      </style:paragraph-properties>
    </style:style>
    <style:style style:name="T1530" style:parent-style-name="DefaultParagraphFont" style:family="text">
      <style:text-properties fo:font-weight="bold" style:font-weight-asian="bold" fo:color="#000000" style:font-size-complex="12pt"/>
    </style:style>
    <style:style style:name="T1531" style:parent-style-name="DefaultParagraphFont" style:family="text">
      <style:text-properties fo:font-style="italic" style:font-style-asian="italic"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text-properties fo:color="#000000"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536"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544"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text-properties fo:font-size="11pt" style:font-size-asian="11pt" style:font-size-complex="11pt"/>
    </style:style>
    <style:style style:name="P1545"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546"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text-properties fo:font-size="11pt" style:font-size-asian="11pt" style:font-size-complex="11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5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553"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master-page-name="MPF6" style:family="paragraph">
      <style:paragraph-properties fo:break-before="page" fo:margin-left="3.543in" style:page-number="1">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564"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565"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text-properties fo:font-weight="bold" style:font-weight-asian="bold" style:font-weight-complex="bold" style:font-size-complex="12pt"/>
    </style:style>
    <style:style style:name="P1572" style:parent-style-name="Normal" style:family="paragraph">
      <style:paragraph-properties fo:text-align="center"/>
      <style:text-properties fo:font-weight="bold" style:font-weight-asian="bold" style:font-size-complex="12pt" style:language-asian="lt" style:country-asian="LT"/>
    </style:style>
    <style:style style:name="P1573" style:parent-style-name="Normal" style:family="paragraph">
      <style:paragraph-properties fo:text-align="center"/>
      <style:text-properties fo:font-weight="bold" style:font-weight-asian="bold" style:font-weight-complex="bold" style:font-size-complex="12pt"/>
    </style:style>
    <style:style style:name="P1574" style:parent-style-name="Normal" style:family="paragraph">
      <style:paragraph-properties fo:text-align="center"/>
      <style:text-properties style:font-weight-complex="bold" fo:color="#000000" style:font-size-complex="12pt"/>
    </style:style>
    <style:style style:name="P1575" style:parent-style-name="Normal" style:family="paragraph">
      <style:paragraph-properties fo:text-align="center"/>
      <style:text-properties style:font-weight-complex="bold" fo:color="#000000" style:font-size-complex="12pt"/>
    </style:style>
    <style:style style:name="P1576" style:parent-style-name="Normal" style:family="paragraph">
      <style:text-properties style:font-weight-complex="bold" fo:color="#000000" style:font-size-complex="12pt"/>
    </style:style>
    <style:style style:name="TableColumn1578" style:family="table-column">
      <style:table-column-properties style:column-width="6.6923in"/>
    </style:style>
    <style:style style:name="Table1577" style:family="table">
      <style:table-properties style:width="6.6923in" fo:margin-left="0in" table:align="center"/>
    </style:style>
    <style:style style:name="TableRow1579" style:family="table-row">
      <style:table-row-properties style:min-row-height="0.0958in"/>
    </style:style>
    <style:style style:name="TableCell1580" style:family="table-cell">
      <style:table-cell-properties fo:border-top="none" fo:border-left="none" fo:border-bottom="0.0034in solid #000000" fo:border-right="none"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weight-complex="bold" fo:color="#000000" style:font-size-complex="12pt"/>
    </style:style>
    <style:style style:name="TableRow1582" style:family="table-row">
      <style:table-row-properties style:min-row-height="0.209in"/>
    </style:style>
    <style:style style:name="TableCell1583" style:family="table-cell">
      <style:table-cell-properties fo:border-top="0.0034in solid #000000" fo:border-left="none" fo:border-bottom="none" fo:border-right="none"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85" style:family="table-row">
      <style:table-row-properties style:min-row-height="0.4034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style:font-weight-complex="bold" fo:color="#000000" style:font-size-complex="12pt"/>
    </style:style>
    <style:style style:name="P158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89" style:family="table-row">
      <style:table-row-properties style:min-row-height="0.0895in"/>
    </style:style>
    <style:style style:name="TableCell1590" style:family="table-cell">
      <style:table-cell-properties fo:border-top="none" fo:border-left="none" fo:border-bottom="0.0034in solid #000000" fo:border-right="none"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592" style:family="table-row">
      <style:table-row-properties style:min-row-height="0.2958in"/>
    </style:style>
    <style:style style:name="TableCell1593" style:family="table-cell">
      <style:table-cell-properties fo:border-top="0.0034in solid #000000" fo:border-left="none" fo:border-bottom="none" fo:border-right="none"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95" style:family="table-row">
      <style:table-row-properties style:min-row-height="0.0465in"/>
    </style:style>
    <style:style style:name="TableCell1596" style:family="table-cell">
      <style:table-cell-properties fo:border-top="none" fo:border-left="none" fo:border-bottom="0.0034in solid #000000" fo:border-right="none"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598" style:family="table-row">
      <style:table-row-properties style:min-row-height="0.3388in"/>
    </style:style>
    <style:style style:name="TableCell1599" style:family="table-cell">
      <style:table-cell-properties fo:border-top="0.0034in solid #000000" fo:border-left="none" fo:border-bottom="none" fo:border-right="none"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601" style:family="table-row">
      <style:table-row-properties style:min-row-height="0.2347in"/>
    </style:style>
    <style:style style:name="TableCell1602" style:family="table-cell">
      <style:table-cell-properties fo:border-top="none" fo:border-left="none" fo:border-bottom="0.0034in solid #000000" fo:border-right="none"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604" style:family="table-row">
      <style:table-row-properties style:min-row-height="0.1506in"/>
    </style:style>
    <style:style style:name="TableCell1605" style:family="table-cell">
      <style:table-cell-properties fo:border-top="0.0034in solid #000000" fo:border-left="none" fo:border-bottom="none" fo:border-right="none"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607" style:family="table-row">
      <style:table-row-properties style:min-row-height="0.2173in"/>
    </style:style>
    <style:style style:name="TableCell1608" style:family="table-cell">
      <style:table-cell-properties fo:border-top="none" fo:border-left="none" fo:border-bottom="0.0034in solid #000000" fo:border-right="none"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610" style:family="table-row">
      <style:table-row-properties style:min-row-height="0.168in"/>
    </style:style>
    <style:style style:name="TableCell1611" style:family="table-cell">
      <style:table-cell-properties fo:border-top="0.0034in solid #000000" fo:border-left="none" fo:border-bottom="none" fo:border-right="none"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613" style:family="table-row">
      <style:table-row-properties style:min-row-height="0.252in"/>
    </style:style>
    <style:style style:name="TableCell1614" style:family="table-cell">
      <style:table-cell-properties fo:border-top="none"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616" style:family="table-row">
      <style:table-row-properties style:min-row-height="0.252in"/>
    </style:style>
    <style:style style:name="TableCell1617" style:family="table-cell">
      <style:table-cell-properties fo:border-top="0.0069in solid #000000" fo:border-left="none" fo:border-bottom="none" fo:border-right="none"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center"/>
      <style:text-properties fo:font-weight="bold" style:font-weight-asian="bold" style:font-weight-complex="bold" fo:color="#000000" style:font-size-complex="12pt"/>
    </style:style>
    <style:style style:name="TableColumn1623" style:family="table-column">
      <style:table-column-properties style:column-width="0.5833in"/>
    </style:style>
    <style:style style:name="TableColumn1624" style:family="table-column">
      <style:table-column-properties style:column-width="0.9076in"/>
    </style:style>
    <style:style style:name="TableColumn1625" style:family="table-column">
      <style:table-column-properties style:column-width="1.0826in"/>
    </style:style>
    <style:style style:name="TableColumn1626" style:family="table-column">
      <style:table-column-properties style:column-width="0.9666in"/>
    </style:style>
    <style:style style:name="TableColumn1627" style:family="table-column">
      <style:table-column-properties style:column-width="0.8048in"/>
    </style:style>
    <style:style style:name="TableColumn1628" style:family="table-column">
      <style:table-column-properties style:column-width="0.7875in"/>
    </style:style>
    <style:style style:name="TableColumn1629" style:family="table-column">
      <style:table-column-properties style:column-width="0.7611in"/>
    </style:style>
    <style:style style:name="TableColumn1630" style:family="table-column">
      <style:table-column-properties style:column-width="0.7986in"/>
    </style:style>
    <style:style style:name="Table1622" style:family="table">
      <style:table-properties style:width="6.6923in" fo:margin-left="0in" table:align="left"/>
    </style:style>
    <style:style style:name="TableRow1631" style:family="table-row">
      <style:table-row-properties style:min-row-height="0.2013in" fo:keep-together="always"/>
    </style:style>
    <style:style style:name="TableCell1632" style:family="table-cell">
      <style:table-cell-properties fo:border="0.0069in solid #000000" style:writing-mode="lr-tb" style:vertical-align="middle" fo:padding-top="0.0138in" fo:padding-left="0.0138in" fo:padding-bottom="0in" fo:padding-right="0.0138in" fo:wrap-option="no-wrap"/>
    </style:style>
    <style:style style:name="P1633" style:parent-style-name="Normal" style:family="paragraph">
      <style:paragraph-properties fo:text-align="center"/>
      <style:text-properties style:font-weight-complex="bold" fo:color="#000000" style:font-size-complex="12pt"/>
    </style:style>
    <style:style style:name="P1634" style:parent-style-name="Normal" style:family="paragraph">
      <style:paragraph-properties fo:text-align="center"/>
      <style:text-properties style:font-weight-complex="bold" fo:color="#000000" style:font-size-complex="12pt"/>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069in solid #000000" style:writing-mode="lr-tb" style:vertical-align="middle" fo:padding-top="0.0138in" fo:padding-left="0.0138in" fo:padding-bottom="0in" fo:padding-right="0.0138in" fo:wrap-option="no-wrap"/>
    </style:style>
    <style:style style:name="P1637" style:parent-style-name="Normal" style:family="paragraph">
      <style:paragraph-properties fo:text-align="center"/>
    </style:style>
    <style:style style:name="T1638" style:parent-style-name="DefaultParagraphFont" style:family="text">
      <style:text-properties style:font-weight-complex="bold" fo:color="#000000" style:font-size-complex="12pt"/>
    </style:style>
    <style:style style:name="TableCell1639" style:family="table-cell">
      <style:table-cell-properties fo:border="0.0069in solid #000000" style:writing-mode="lr-tb" fo:padding-top="0.0138in" fo:padding-left="0.0138in" fo:padding-bottom="0in" fo:padding-right="0.0138in" fo:wrap-option="no-wrap"/>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style:text-properties fo:color="#000000" style:font-size-complex="12pt"/>
    </style:style>
    <style:style style:name="P1643" style:parent-style-name="Normal" style:family="paragraph">
      <style:paragraph-properties fo:text-align="center"/>
      <style:text-properties style:font-weight-complex="bold" fo:color="#000000" style:font-size-complex="12pt"/>
    </style:style>
    <style:style style:name="TableRow1644" style:family="table-row">
      <style:table-row-properties style:min-row-height="0.4444in" fo:keep-together="always"/>
    </style:style>
    <style:style style:name="P1645" style:parent-style-name="Normal" style:family="paragraph">
      <style:text-properties fo:color="#000000" style:font-size-complex="12pt"/>
    </style:style>
    <style:style style:name="P1646" style:parent-style-name="Normal" style:family="paragraph">
      <style:text-properties fo:color="#000000" style:font-size-complex="12pt"/>
    </style:style>
    <style:style style:name="TableCell1647" style:family="table-cell">
      <style:table-cell-properties fo:border="0.0069in solid #000000" style:writing-mode="lr-tb" fo:padding-top="0.0138in" fo:padding-left="0.0138in" fo:padding-bottom="0in" fo:padding-right="0.0138in" fo:wrap-option="no-wrap"/>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style:text-properties fo:color="#000000" style:font-size-complex="12pt"/>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text-properties fo:color="#000000" style:font-size-complex="12pt"/>
    </style:style>
    <style:style style:name="P1654" style:parent-style-name="Normal" style:family="paragraph">
      <style:paragraph-properties fo:text-align="center" fo:text-indent="0.043in"/>
      <style:text-properties fo:color="#000000" style:font-size-complex="12pt"/>
    </style:style>
    <style:style style:name="TableCell1655" style:family="table-cell">
      <style:table-cell-properties fo:border="0.0069in solid #000000" style:writing-mode="lr-tb" fo:padding-top="0.0138in" fo:padding-left="0.0138in" fo:padding-bottom="0in" fo:padding-right="0.0138in" fo:wrap-option="no-wrap"/>
    </style:style>
    <style:style style:name="P1656" style:parent-style-name="Normal" style:family="paragraph">
      <style:paragraph-properties fo:text-align="center"/>
      <style:text-properties fo:color="#000000" style:font-size-complex="12pt"/>
    </style:style>
    <style:style style:name="P1657" style:parent-style-name="Normal" style:family="paragraph">
      <style:paragraph-properties fo:text-align="center" fo:text-indent="0.043in"/>
      <style:text-properties fo:color="#000000"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style:text-properties fo:color="#000000" style:font-size-complex="12pt"/>
    </style:style>
    <style:style style:name="P1660" style:parent-style-name="Normal" style:family="paragraph">
      <style:paragraph-properties fo:text-align="center" fo:text-indent="0.043in"/>
      <style:text-properties fo:color="#000000" style:font-size-complex="12p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style:style>
    <style:style style:name="T1663" style:parent-style-name="DefaultParagraphFont" style:family="text">
      <style:text-properties fo:color="#000000" style:font-size-complex="12pt"/>
    </style:style>
    <style:style style:name="TableRow1664" style:family="table-row">
      <style:table-row-properties style:min-row-height="0.2173in" fo:keep-together="always"/>
    </style:style>
    <style:style style:name="TableCell1665" style:family="table-cell">
      <style:table-cell-properties fo:border="0.0069in solid #000000" style:writing-mode="lr-tb" style:vertical-align="bottom" fo:padding-top="0.0138in" fo:padding-left="0.0138in" fo:padding-bottom="0in" fo:padding-right="0.0138in" fo:wrap-option="no-wrap"/>
    </style:style>
    <style:style style:name="P1666" style:parent-style-name="Normal" style:family="paragraph">
      <style:paragraph-properties fo:text-align="center"/>
      <style:text-properties fo:font-weight="bold" style:font-weight-asian="bold" fo:color="#000000" style:font-size-complex="12pt"/>
    </style:style>
    <style:style style:name="P1667" style:parent-style-name="Normal" style:family="paragraph">
      <style:paragraph-properties fo:text-align="center"/>
      <style:text-properties fo:font-weight="bold" style:font-weight-asian="bold" fo:color="#000000" style:font-size-complex="12pt"/>
    </style:style>
    <style:style style:name="TableCell1668" style:family="table-cell">
      <style:table-cell-properties fo:border="0.0069in solid #000000" style:writing-mode="lr-tb" style:vertical-align="bottom" fo:padding-top="0.0138in" fo:padding-left="0.0138in" fo:padding-bottom="0in" fo:padding-right="0.0138in" fo:wrap-option="no-wrap"/>
    </style:style>
    <style:style style:name="P1669" style:parent-style-name="Normal" style:family="paragraph">
      <style:text-properties fo:font-weight="bold" style:font-weight-asian="bold" fo:color="#000000" style:font-size-complex="12pt"/>
    </style:style>
    <style:style style:name="TableCell1670" style:family="table-cell">
      <style:table-cell-properties fo:border="0.0069in solid #000000" style:writing-mode="lr-tb" style:vertical-align="bottom" fo:padding-top="0.0138in" fo:padding-left="0.0138in" fo:padding-bottom="0in" fo:padding-right="0.0138in" fo:wrap-option="no-wrap"/>
    </style:style>
    <style:style style:name="P1671" style:parent-style-name="Normal" style:family="paragraph">
      <style:text-properties fo:font-weight="bold" style:font-weight-asian="bold" fo:color="#000000"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fo:font-weight="bold" style:font-weight-asian="bold" fo:color="#000000"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fo:font-weight="bold" style:font-weight-asian="bold" fo:color="#000000" style:font-size-complex="12pt"/>
    </style:style>
    <style:style style:name="TableCell1676" style:family="table-cell">
      <style:table-cell-properties fo:border="0.0069in solid #000000" style:writing-mode="lr-tb" style:vertical-align="bottom" fo:padding-top="0.0138in" fo:padding-left="0.0138in" fo:padding-bottom="0in" fo:padding-right="0.0138in" fo:wrap-option="no-wrap"/>
    </style:style>
    <style:style style:name="P1677" style:parent-style-name="Normal" style:family="paragraph">
      <style:text-properties fo:font-weight="bold" style:font-weight-asian="bold" fo:color="#000000"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fo:font-weight="bold" style:font-weight-asian="bold" fo:color="#000000" style:font-size-complex="12pt"/>
    </style:style>
    <style:style style:name="TableCell1680" style:family="table-cell">
      <style:table-cell-properties fo:border="0.0069in solid #000000" style:writing-mode="lr-tb" style:vertical-align="bottom" fo:padding-top="0in" fo:padding-left="0in" fo:padding-bottom="0in" fo:padding-right="0in"/>
    </style:style>
    <style:style style:name="P1681" style:parent-style-name="Normal" style:family="paragraph">
      <style:text-properties fo:font-weight="bold" style:font-weight-asian="bold" fo:color="#000000" style:font-size-complex="12pt"/>
    </style:style>
    <style:style style:name="TableRow1682" style:family="table-row">
      <style:table-row-properties style:min-row-height="0.1541in" fo:keep-together="always"/>
    </style:style>
    <style:style style:name="TableCell1683" style:family="table-cell">
      <style:table-cell-properties fo:border="0.0069in solid #000000" style:writing-mode="lr-tb" style:vertical-align="bottom" fo:padding-top="0.0138in" fo:padding-left="0.0138in" fo:padding-bottom="0in" fo:padding-right="0.0138in" fo:wrap-option="no-wrap"/>
    </style:style>
    <style:style style:name="P1684" style:parent-style-name="Normal" style:family="paragraph">
      <style:paragraph-properties fo:text-align="center"/>
      <style:text-properties fo:font-weight="bold" style:font-weight-asian="bold" fo:color="#000000" style:font-size-complex="12pt"/>
    </style:style>
    <style:style style:name="P1685" style:parent-style-name="Normal" style:family="paragraph">
      <style:paragraph-properties fo:text-align="center"/>
      <style:text-properties fo:font-weight="bold" style:font-weight-asian="bold" fo:color="#000000" style:font-size-complex="12pt"/>
    </style:style>
    <style:style style:name="TableCell1686" style:family="table-cell">
      <style:table-cell-properties fo:border="0.0069in solid #000000" style:writing-mode="lr-tb" style:vertical-align="bottom" fo:padding-top="0.0138in" fo:padding-left="0.0138in" fo:padding-bottom="0in" fo:padding-right="0.0138in" fo:wrap-option="no-wrap"/>
    </style:style>
    <style:style style:name="P1687" style:parent-style-name="Normal" style:family="paragraph">
      <style:text-properties fo:font-weight="bold" style:font-weight-asian="bold" fo:color="#000000" style:font-size-complex="12pt"/>
    </style:style>
    <style:style style:name="TableCell1688" style:family="table-cell">
      <style:table-cell-properties fo:border="0.0069in solid #000000" style:writing-mode="lr-tb" style:vertical-align="bottom" fo:padding-top="0.0138in" fo:padding-left="0.0138in" fo:padding-bottom="0in" fo:padding-right="0.0138in" fo:wrap-option="no-wrap"/>
    </style:style>
    <style:style style:name="P1689" style:parent-style-name="Normal" style:family="paragraph">
      <style:text-properties fo:font-weight="bold" style:font-weight-asian="bold" fo:color="#000000"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fo:font-weight="bold" style:font-weight-asian="bold" fo:color="#000000"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fo:font-weight="bold" style:font-weight-asian="bold" fo:color="#000000" style:font-size-complex="12pt"/>
    </style:style>
    <style:style style:name="TableCell1694" style:family="table-cell">
      <style:table-cell-properties fo:border="0.0069in solid #000000" style:writing-mode="lr-tb" style:vertical-align="bottom" fo:padding-top="0.0138in" fo:padding-left="0.0138in" fo:padding-bottom="0in" fo:padding-right="0.0138in" fo:wrap-option="no-wrap"/>
    </style:style>
    <style:style style:name="P1695" style:parent-style-name="Normal" style:family="paragraph">
      <style:text-properties fo:font-weight="bold" style:font-weight-asian="bold" fo:color="#000000" style:font-size-complex="12p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fo:font-weight="bold" style:font-weight-asian="bold" fo:color="#000000" style:font-size-complex="12pt"/>
    </style:style>
    <style:style style:name="TableCell1698" style:family="table-cell">
      <style:table-cell-properties fo:border="0.0069in solid #000000" style:writing-mode="lr-tb" style:vertical-align="bottom" fo:padding-top="0in" fo:padding-left="0in" fo:padding-bottom="0in" fo:padding-right="0in"/>
    </style:style>
    <style:style style:name="P1699" style:parent-style-name="Normal" style:family="paragraph">
      <style:text-properties fo:font-weight="bold" style:font-weight-asian="bold" fo:color="#000000" style:font-size-complex="12pt"/>
    </style:style>
    <style:style style:name="TableRow1700" style:family="table-row">
      <style:table-row-properties style:min-row-height="0.177in" fo:keep-together="always"/>
    </style:style>
    <style:style style:name="TableCell1701" style:family="table-cell">
      <style:table-cell-properties fo:border="0.0069in solid #000000" style:writing-mode="lr-tb" style:vertical-align="bottom" fo:padding-top="0.0138in" fo:padding-left="0.0138in" fo:padding-bottom="0in" fo:padding-right="0.0138in" fo:wrap-option="no-wrap"/>
    </style:style>
    <style:style style:name="P1702" style:parent-style-name="Normal" style:family="paragraph">
      <style:paragraph-properties fo:text-align="center"/>
      <style:text-properties fo:font-weight="bold" style:font-weight-asian="bold" fo:color="#000000" style:font-size-complex="12pt"/>
    </style:style>
    <style:style style:name="P1703" style:parent-style-name="Normal" style:family="paragraph">
      <style:paragraph-properties fo:text-align="center"/>
      <style:text-properties fo:font-weight="bold" style:font-weight-asian="bold" fo:color="#000000" style:font-size-complex="12pt"/>
    </style:style>
    <style:style style:name="TableCell1704" style:family="table-cell">
      <style:table-cell-properties fo:border="0.0069in solid #000000" style:writing-mode="lr-tb" style:vertical-align="bottom" fo:padding-top="0.0138in" fo:padding-left="0.0138in" fo:padding-bottom="0in" fo:padding-right="0.0138in" fo:wrap-option="no-wrap"/>
    </style:style>
    <style:style style:name="P1705" style:parent-style-name="Normal" style:family="paragraph">
      <style:text-properties fo:font-weight="bold" style:font-weight-asian="bold" fo:color="#000000" style:font-size-complex="12pt"/>
    </style:style>
    <style:style style:name="P1706" style:parent-style-name="Normal" style:family="paragraph">
      <style:text-properties fo:font-weight="bold" style:font-weight-asian="bold" fo:color="#000000" style:font-size-complex="12pt"/>
    </style:style>
    <style:style style:name="TableCell1707" style:family="table-cell">
      <style:table-cell-properties fo:border="0.0069in solid #000000" style:writing-mode="lr-tb" style:vertical-align="bottom" fo:padding-top="0.0138in" fo:padding-left="0.0138in" fo:padding-bottom="0in" fo:padding-right="0.0138in" fo:wrap-option="no-wrap"/>
    </style:style>
    <style:style style:name="P1708" style:parent-style-name="Normal" style:family="paragraph">
      <style:text-properties fo:font-weight="bold" style:font-weight-asian="bold" fo:color="#000000"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fo:font-weight="bold" style:font-weight-asian="bold" fo:color="#000000" style:font-size-complex="12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text-properties fo:font-weight="bold" style:font-weight-asian="bold" fo:color="#000000" style:font-size-complex="12pt"/>
    </style:style>
    <style:style style:name="TableCell1713" style:family="table-cell">
      <style:table-cell-properties fo:border="0.0069in solid #000000" style:writing-mode="lr-tb" style:vertical-align="bottom" fo:padding-top="0.0138in" fo:padding-left="0.0138in" fo:padding-bottom="0in" fo:padding-right="0.0138in" fo:wrap-option="no-wrap"/>
    </style:style>
    <style:style style:name="P1714" style:parent-style-name="Normal" style:family="paragraph">
      <style:text-properties fo:font-weight="bold" style:font-weight-asian="bold" fo:color="#000000" style:font-size-complex="12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text-properties fo:font-weight="bold" style:font-weight-asian="bold" fo:color="#000000" style:font-size-complex="12pt"/>
    </style:style>
    <style:style style:name="TableCell1717" style:family="table-cell">
      <style:table-cell-properties fo:border="0.0069in solid #000000" style:writing-mode="lr-tb" style:vertical-align="bottom" fo:padding-top="0in" fo:padding-left="0in" fo:padding-bottom="0in" fo:padding-right="0in"/>
    </style:style>
    <style:style style:name="P1718" style:parent-style-name="Normal" style:family="paragraph">
      <style:text-properties fo:font-weight="bold" style:font-weight-asian="bold" fo:color="#000000" style:font-size-complex="12pt"/>
    </style:style>
    <style:style style:name="TableRow1719" style:family="table-row">
      <style:table-row-properties style:min-row-height="0.177in" fo:keep-together="always"/>
    </style:style>
    <style:style style:name="TableCell1720" style:family="table-cell">
      <style:table-cell-properties fo:border="0.0069in solid #000000" style:writing-mode="lr-tb" style:vertical-align="bottom" fo:padding-top="0.0138in" fo:padding-left="0.0138in" fo:padding-bottom="0in" fo:padding-right="0.0138in" fo:wrap-option="no-wrap"/>
    </style:style>
    <style:style style:name="P1721" style:parent-style-name="Normal" style:family="paragraph">
      <style:paragraph-properties fo:text-align="center"/>
      <style:text-properties fo:font-weight="bold" style:font-weight-asian="bold" fo:color="#000000" style:font-size-complex="12pt"/>
    </style:style>
    <style:style style:name="P1722" style:parent-style-name="Normal" style:family="paragraph">
      <style:paragraph-properties fo:text-align="center"/>
      <style:text-properties fo:font-weight="bold" style:font-weight-asian="bold" fo:color="#000000" style:font-size-complex="12pt"/>
    </style:style>
    <style:style style:name="TableCell1723" style:family="table-cell">
      <style:table-cell-properties fo:border="0.0069in solid #000000" style:writing-mode="lr-tb" style:vertical-align="bottom" fo:padding-top="0.0138in" fo:padding-left="0.0138in" fo:padding-bottom="0in" fo:padding-right="0.0138in" fo:wrap-option="no-wrap"/>
    </style:style>
    <style:style style:name="P1724" style:parent-style-name="Normal" style:family="paragraph">
      <style:text-properties fo:font-weight="bold" style:font-weight-asian="bold" fo:color="#000000" style:font-size-complex="12pt"/>
    </style:style>
    <style:style style:name="TableCell1725" style:family="table-cell">
      <style:table-cell-properties fo:border="0.0069in solid #000000" style:writing-mode="lr-tb" style:vertical-align="bottom" fo:padding-top="0.0138in" fo:padding-left="0.0138in" fo:padding-bottom="0in" fo:padding-right="0.0138in" fo:wrap-option="no-wrap"/>
    </style:style>
    <style:style style:name="P1726" style:parent-style-name="Normal" style:family="paragraph">
      <style:paragraph-properties fo:text-indent="0.043in"/>
      <style:text-properties fo:font-weight="bold" style:font-weight-asian="bold" fo:color="#000000"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text-properties fo:font-weight="bold" style:font-weight-asian="bold" fo:color="#000000"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fo:font-weight="bold" style:font-weight-asian="bold" fo:color="#000000" style:font-size-complex="12pt"/>
    </style:style>
    <style:style style:name="TableCell1731" style:family="table-cell">
      <style:table-cell-properties fo:border="0.0069in solid #000000" style:writing-mode="lr-tb" style:vertical-align="bottom" fo:padding-top="0.0138in" fo:padding-left="0.0138in" fo:padding-bottom="0in" fo:padding-right="0.0138in" fo:wrap-option="no-wrap"/>
    </style:style>
    <style:style style:name="P1732" style:parent-style-name="Normal" style:family="paragraph">
      <style:text-properties fo:font-weight="bold" style:font-weight-asian="bold" fo:color="#000000"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text-properties fo:font-weight="bold" style:font-weight-asian="bold" fo:color="#000000" style:font-size-complex="12pt"/>
    </style:style>
    <style:style style:name="TableCell1735" style:family="table-cell">
      <style:table-cell-properties fo:border="0.0069in solid #000000" style:writing-mode="lr-tb" style:vertical-align="bottom" fo:padding-top="0in" fo:padding-left="0in" fo:padding-bottom="0in" fo:padding-right="0in"/>
    </style:style>
    <style:style style:name="P1736" style:parent-style-name="Normal" style:family="paragraph">
      <style:text-properties fo:font-weight="bold" style:font-weight-asian="bold" fo:color="#000000" style:font-size-complex="12pt"/>
    </style:style>
    <style:style style:name="P1737" style:parent-style-name="Normal" style:family="paragraph">
      <style:paragraph-properties fo:text-align="justify" fo:text-indent="0.5in"/>
      <style:text-properties fo:font-weight="bold" style:font-weight-asian="bold" fo:color="#000000" style:font-size-complex="12pt"/>
    </style:style>
    <style:style style:name="P1738" style:parent-style-name="Normal" style:family="paragraph">
      <style:paragraph-properties fo:text-align="justify"/>
      <style:text-properties fo:font-weight="bold" style:font-weight-asian="bold" fo:color="#000000"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ab-stops>
          <style:tab-stop style:type="left" style:position="2.35in"/>
          <style:tab-stop style:type="right" style:position="6.6937in"/>
        </style:tab-stops>
      </style:paragraph-properties>
      <style:text-properties style:font-size-complex="12pt"/>
    </style:style>
    <style:style style:name="P1741" style:parent-style-name="Normal" style:family="paragraph">
      <style:paragraph-properties fo:text-align="justify">
        <style:tab-stops>
          <style:tab-stop style:type="center" style:position="2.95in"/>
          <style:tab-stop style:type="center" style:position="6.08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master-page-name="MPF7" style:family="paragraph">
      <style:paragraph-properties fo:break-before="page" fo:margin-left="3.543in" style:page-number="1">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P1763" style:parent-style-name="Normal" style:family="paragraph">
      <style:paragraph-properties fo:margin-left="3.543in">
        <style:tab-stops/>
      </style:paragraph-properties>
      <style:text-properties style:font-size-complex="12pt"/>
    </style:style>
    <style:style style:name="P1764"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center"/>
      <style:text-properties fo:font-weight="bold" style:font-weight-asian="bold"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style:text-properties fo:font-weight="bold" style:font-weight-asian="bold" style:font-size-complex="12pt"/>
    </style:style>
    <style:style style:name="P1772" style:parent-style-name="Normal" style:family="paragraph">
      <style:paragraph-properties fo:text-align="center"/>
      <style:text-properties fo:font-weight="bold" style:font-weight-asian="bold" style:font-size-complex="12pt" style:language-asian="lt" style:country-asian="LT"/>
    </style:style>
    <style:style style:name="P1773" style:parent-style-name="Normal" style:family="paragraph">
      <style:paragraph-properties fo:text-align="center"/>
      <style:text-properties fo:font-weight="bold" style:font-weight-asian="bold" style:font-size-complex="12pt" style:language-asian="lt" style:country-asian="LT"/>
    </style:style>
    <style:style style:name="P1774" style:parent-style-name="Normal" style:family="paragraph">
      <style:paragraph-properties fo:text-align="center"/>
      <style:text-properties style:font-size-complex="12pt" style:language-asian="lt" style:country-asian="LT"/>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P17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79" style:parent-style-name="Normal" style:family="paragraph">
      <style:paragraph-properties fo:text-align="justify">
        <style:tab-stops>
          <style:tab-stop style:type="center" style:position="3.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83" style:parent-style-name="Normal" style:family="paragraph">
      <style:paragraph-properties fo:text-align="justify">
        <style:tab-stops>
          <style:tab-stop style:type="center" style:position="3.733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88" style:parent-style-name="Normal" style:family="paragraph">
      <style:paragraph-properties fo:text-align="justify">
        <style:tab-stops>
          <style:tab-stop style:type="center" style:position="3.9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style:tab-stops>
          <style:tab-stop style:type="center" style:position="3.95in"/>
        </style:tab-stops>
      </style:paragraph-properties>
      <style:text-properties fo:font-size="11pt" style:font-size-asian="11pt" style:font-size-complex="11pt" style:language-asian="lt" style:country-asian="LT"/>
    </style:style>
    <style:style style:name="P1792" style:parent-style-name="Normal" style:family="paragraph">
      <style:paragraph-properties fo:text-align="justify">
        <style:tab-stops>
          <style:tab-stop style:type="center" style:position="3.95in"/>
        </style:tab-stops>
      </style:paragraph-properties>
    </style:style>
    <style:style style:name="T1793" style:parent-style-name="DefaultParagraphFont" style:family="text">
      <style:text-properties style:font-size-complex="12pt" style:language-asian="lt" style:country-asian="LT"/>
    </style:style>
    <style:style style:name="TableColumn1795" style:family="table-column">
      <style:table-column-properties style:column-width="0.5312in"/>
    </style:style>
    <style:style style:name="TableColumn1796" style:family="table-column">
      <style:table-column-properties style:column-width="3.2784in"/>
    </style:style>
    <style:style style:name="TableColumn1797" style:family="table-column">
      <style:table-column-properties style:column-width="0.8909in"/>
    </style:style>
    <style:style style:name="TableColumn1798" style:family="table-column">
      <style:table-column-properties style:column-width="1.9916in"/>
    </style:style>
    <style:style style:name="Table1794" style:family="table">
      <style:table-properties style:width="6.6923in" fo:margin-left="0in" table:align="lef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text-indent="1.8513in"/>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TableColumn1876" style:family="table-column">
      <style:table-column-properties style:column-width="0.5312in"/>
    </style:style>
    <style:style style:name="TableColumn1877" style:family="table-column">
      <style:table-column-properties style:column-width="3.2895in"/>
    </style:style>
    <style:style style:name="TableColumn1878" style:family="table-column">
      <style:table-column-properties style:column-width="0.8743in"/>
    </style:style>
    <style:style style:name="TableColumn1879" style:family="table-column">
      <style:table-column-properties style:column-width="1.9972in"/>
    </style:style>
    <style:style style:name="Table1875" style:family="table">
      <style:table-properties style:width="6.6923in" fo:margin-left="0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left" style:position="0.9548in"/>
        </style:tab-stops>
      </style:paragraph-properties>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Row1889" style:family="table-row">
      <style:table-row-properties style:min-row-height="0.1437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00" style:parent-style-name="Normal" style:family="paragraph">
      <style:paragraph-properties fo:text-align="justify">
        <style:tab-stops>
          <style:tab-stop style:type="right" style:leader-style="solid" style:leader-text="_" style:position="6.693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906"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913"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919"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9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929"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widows="0" fo:orphans="0"/>
    </style:style>
  </office:automatic-styles>
  <office:body>
    <office:text text:use-soft-page-breaks="true">
      <text:p text:style-name="P1"><text:span text:style-name="T7">Suvestinė redakcija nuo 2018-02-08 iki 2019-10-07</text:span></text:p>
      <text:p text:style-name="P8"/>
      <text:p text:style-name="P9"><text:span text:style-name="T10">Įsakymas paskelbtas: Žin. 2013, Nr.<text:s/></text:span><text:a xlink:href="https://www.e-tar.lt/portal/legalAct.html?documentId=be8b1730723011e3bd0ecaffd80c672a" office:target-frame-name="_top" xlink:show="replace"><text:span text:style-name="T11">135-6907</text:span></text:a><text:span text:style-name="T12">, i. k. 2013-00190</text:span></text:p>
      <text:p text:style-name="P13"/>
      <text:p text:style-name="P14">Nauja redakcija nuo 2018-01-01:</text:p>
      <text:p text:style-name="Normal"><text:span text:style-name="T15">Nr.<text:s/></text:span><text:a xlink:href="https://www.e-tar.lt/portal/legalAct.html?documentId=828f35b05d8011e79198ffdb108a3753" office:target-frame-name="_top" xlink:show="replace"><text:span text:style-name="T16">3D-446</text:span></text:a><text:span text:style-name="T17">, 2017-06-30, paskelbta TAR 2017-06-30, i. k. 2017-11202</text:span></text:p>
      <text:p text:style-name="P18"/>
      <text:p text:style-name="P19">LIETUVOS RESPUBLIKOS ŽEMĖS ŪKIO MINISTRAS</text:p>
      <text:p text:style-name="P20"/>
      <text:p text:style-name="P21">ĮSAKYMAS</text:p>
      <text:p text:style-name="P22"><text:span text:style-name="T23">DĖL PLUOŠTINIŲ KANAPIŲ<text:s/></text:span><text:span text:style-name="T24">AUGINIMO PRIEŽIŪROS I</text:span><text:span text:style-name="T25">R<text:s/></text:span><text:span text:style-name="T26">PLUOŠTINIŲ KANAPIŲ PRODUKTŲ<text:s/></text:span><text:span text:style-name="T27">TIEKIMO RINKAI</text:span><text:span text:style-name="T28"><text:s/>KONTROLĖS TVARKOS APRAŠO PATVIRTINIMO</text:span></text:p>
      <text:p text:style-name="P29"/>
      <text:p text:style-name="P30"><text:span text:style-name="T31">2013 m. gruodžio 19 d. Nr. 3D-867</text:span></text:p>
      <text:p text:style-name="P32">Vilnius</text:p>
      <text:p text:style-name="P33"/>
      <text:p text:style-name="P34"/>
      <text:p text:style-name="P35"><text:span text:style-name="T36">Vadovaudamasis Lietuvos Respublikos pluoštinių kanapių įstatymo 3 straipsniu:<text:s/></text:span></text:p>
      <text:p text:style-name="P37"><text:span text:style-name="T38">1</text:span><text:span text:style-name="T39">. T<text:s/></text:span><text:span text:style-name="T40">virtinu</text:span><text:span text:style-name="T41"><text:s/>Pluoštinių kanapių auginimo priežiūros ir pluoštinių kanapių produktų tiekimo rinkai kontrolės tvarkos aprašą <text:s/>(pridedama).</text:span></text:p>
      <text:p text:style-name="P42"><text:span text:style-name="T43">2</text:span><text:span text:style-name="T44">. N u s t a t a u, kad šis įsakymas įsigalioja 2018 m. sausio 1 d.</text:span></text:p>
      <text:p text:style-name="P45"/>
      <text:p text:style-name="P46"/>
      <text:p text:style-name="P47"/>
      <text:soft-page-break/>
      <text:p text:style-name="P48"><text:span text:style-name="T49">Žemės ūkio ministras</text:span><text:span text:style-name="T50"><text:tab/>Vigilijus Jukna</text:span></text:p>
      <text:p text:style-name="Normal"/>
      <text:soft-page-break/>
      <text:p text:style-name="P51">PATVIRTINTA</text:p>
      <text:p text:style-name="P57">Lietuvos Respublikos žemės ūkio ministro</text:p>
      <text:p text:style-name="P58">2013 m. gruodžio 19 d. įsakymu Nr. 3D-867</text:p>
      <text:p text:style-name="P59">(Lietuvos Respublikos žemės<text:s/>ūkio ministro</text:p>
      <text:p text:style-name="P60">2017 m. birželio 30 d. įsakymo Nr. 3D-446</text:p>
      <text:p text:style-name="P61">redakcija)</text:p>
      <text:p text:style-name="P62"/>
      <text:p text:style-name="P63"><text:span text:style-name="T64">PLUOŠTINIŲ KANAPIŲ AUGINIMO PRIEŽIŪROS IR <text:s/>PLUOŠTINIŲ KANAPIŲ PRODUKTŲ TIEKIMO RINKAI KONTROLĖ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luoštinių kanapių auginimo priežiūros ir pluoštinių kanapių produktų tiekimo rinkai kontrolės tvarkos aprašas (toliau – aprašas) parengtas įgyvendinant Lietuvos Respublikos<text:s/></text:span><text:span text:style-name="T75">pluoštinių kanapių įstatymo</text:span><text:span text:style-name="T76"><text:s/>(toliau – Įstatymas) 3 straipsnio nuostatas bei vado</text:span><text:span text:style-name="T77">vaujantis 2016 m. gegužės 18 d. Komisijos deleguotuoju reglamentu (ES) Nr. 2016/1237, kuriuo iš dalies papildomi Europos Parlamento ir Tarybos reglamentas (ES) Nr. 1308/2013 dėl importo ir eksporto licencijų sistemos taikymo taisyklių ir Europos Parlamento</text:span><text:span text:style-name="T78"><text:s/>ir Tarybos reglamentas (ES) Nr. 1306/2013 užstatų, sumokėtų už tokias licencijas, grąžinimo ir negrąžinimo taisyklių, ir iš dalies keičiami Komisijos reglamentai (EB) Nr. 2535/2001, (EB) Nr. 1342/2003, (EB) Nr. 2336/2003, (EB) Nr. 951/2006, (EB) Nr. 341/2</text:span><text:span text:style-name="T79">007 ir (EB) Nr. 382/2008, ir panaikinami Komisijos reglamentai (EB) Nr. 2390/98, (EB) Nr. 1345/2005, (EB) Nr. 376/2008 ir (EB) Nr. 507/2008 (OL 2016 L 206, p. 1), su paskutiniais pakeitimais, padarytais<text:s/></text:span><text:span text:style-name="T80">2017 m. rugpjūčio 17 d. Komisijos deleguotuoju reglam</text:span><text:span text:style-name="T81">entu (ES)<text:s/></text:span><text:span text:style-name="T82">Nr. </text:span><text:span text:style-name="T83">2017/1965 (</text:span><text:span text:style-name="T84">OL 2017 L 279, p. 36</text:span><text:span text:style-name="T85">),</text:span><text:span text:style-name="T86"><text:s/>2013 m. gruodžio 17 d. Europos Parlamento ir Tarybos reglamentu (ES) Nr. 1307/2013, kuriuo nustatomos pagal bendros žemės ūkio politikos paramos sistemas ūkininkams skiriamų tiesioginių išmokų taisyklės ir pa</text:span><text:span text:style-name="T87">naikinami Tarybos reglamentas (EB) Nr. 637/2008 ir Tarybos reglamentas (EB) Nr. 73/2009 (OL 2013 L 347, p. 608), su paskutiniais pakeitimais, padarytais<text:s/></text:span><text:span text:style-name="T88">2017 m. vasario 15 d. Komisijos deleguotuoju reglamentu (ES)<text:s/></text:span><text:span text:style-name="T89">Nr.<text:s/></text:span><text:span text:style-name="T90">2017/1155 (</text:span><text:span text:style-name="T91">OL 2017 L 167, p. 1), 2014<text:s/></text:span><text:span text:style-name="T92">m. kovo 11 d. Komisijos deleguotuoju reglamentu (ES) Nr. 639/2014</text:span><text:span text:style-name="T93">,<text:s/></text:span><text:span text:style-name="T94">kuriuo papildomas Europos Parlamento ir Tarybos reglamentas (ES) Nr. 1307/2013, kuriuo nustatomos pagal bendros žemės ūkio politikos paramos sistemas ūkininkams skiriamų tiesioginių išmokų<text:s/></text:span><text:span text:style-name="T95">taisyklės, ir iš dalies keičiamas to reglamento X priedas</text:span><text:span text:style-name="T96">,<text:s/></text:span><text:span text:style-name="T97">su paskutiniais pakeitimais, padarytais<text:s/></text:span><text:span text:style-name="T98">2017 m. vasario 15 d. Komisijos<text:s/></text:span><text:span text:style-name="T99">deleguotuoju reglamentu (ES) 2017/1155 (OL 2017 L 167, p. 1), 2002 m. birželio 13 d. Tarybos direktyva 2002/53/EB dėl Bendroj</text:span><text:span text:style-name="T100">o žemės ūkio augalų veislių katalogo (OL<text:s/></text:span><text:span text:style-name="T101">2004 m. specialusis leidimas,</text:span><text:span text:style-name="T102"><text:s/>3 skyrius, 36 tomas, p. 281), su paskutiniais pakeitimais, padarytais 2003 m. rugsėjo 22 d. Parlamento ir Tarybos reglamentu (EB) Nr. 1829/2003 (OL<text:s/></text:span><text:span text:style-name="T103">2004 m. specialusis leidimas</text:span><text:span text:style-name="T104">,</text:span><text:span text:style-name="T105">13 skyri</text:span><text:span text:style-name="T106">us, 32 tomas, p. 432).</text:span><text:s/></text:p>
      <text:p text:style-name="P107">Punkto pakeitimai:</text:p>
      <text:p text:style-name="P108"><text:span text:style-name="T109">Nr.<text:s/></text:span><text:a xlink:href="https://www.e-tar.lt/portal/legalAct.html?documentId=117be4100b3e11e8a5fc9d9b3a58917b" office:target-frame-name="_top" xlink:show="replace"><text:span text:style-name="T110">3D-71</text:span></text:a><text:span text:style-name="T111">, 2018-02-06, paskelbta TAR 2018-02-07, i. k. 2018-01932</text:span></text:p>
      <text:p text:style-name="Normal"/>
      <text:p text:style-name="P112"><text:span text:style-name="T113">2</text:span><text:span text:style-name="T114">. Šis aprašas nustato pluoštinių kanapių, kurių augaluose tetrahidrokanabinolio (toliau – THC) kiekis ne didesnis kaip 0,2 proc., auginimo priežiūros, pluoštinių kanapių produktų tiekimo rinkai kontrolės, auginimo sodininkystei ir jo priežiūros reikalavimu</text:span><text:span text:style-name="T115">s.<text:s/></text:span><text:span text:style-name="T116">Aprašas netaikomas pluoštinių kanapių gaminiams.</text:span></text:p>
      <text:p text:style-name="P117"><text:span text:style-name="T118">3</text:span><text:span text:style-name="T119">. Pagrindinės šiame apraše vartojamos sąvokos:</text:span></text:p>
      <text:p text:style-name="P120"><text:span text:style-name="T121">3.1</text:span><text:span text:style-name="T122">.</text:span><text:span text:style-name="T123"><text:s/>Deklaruotas pluoštinių kanapių produktų sandėlis</text:span><text:span text:style-name="T124"><text:s/>(toliau – deklaruotas sandėlis) – sandėlis, kuriame numatoma saugoti pluoštinių kanapių produktu</text:span><text:span text:style-name="T125">s ir apie kurį oficialiai pranešama Valstybinei augalininkystės tarnybai prie Žemės ūkio ministerijos.</text:span></text:p>
      <text:p text:style-name="P126"><text:span text:style-name="T127">3.2</text:span><text:span text:style-name="T128">.</text:span><text:span text:style-name="T129"><text:s/>Pluoštinių kanapių augintojas<text:s/></text:span><text:span text:style-name="T130">(toliau – augintojas) – žemės ūkio valdą Lietuvos Respublikos žemės ūkio valdų ir kaimo verslo registre įregistrav</text:span><text:span text:style-name="T131">ęs fizinis ar juridinis asmuo, auginantis pluoštines kanapes ir teisės aktų nustatyta tvarka teikiantis duomenis apie jų auginimą.<text:s/></text:span></text:p>
      <text:p text:style-name="P132"><text:span text:style-name="T133">3.3</text:span><text:span text:style-name="T134">.</text:span><text:span text:style-name="T135"><text:s/>Pluoštinių kanapių produktai</text:span><text:span text:style-name="T136"><text:s/>–<text:s/></text:span><text:span text:style-name="T137">žaliavinės ar mirkytos kanapės, šiaudeliai, sėjai neskirtos pluoštinių kanapių sėklo</text:span><text:span text:style-name="T138">s<text:s/></text:span><text:span text:style-name="T139">ir šių sėklų produktai ir sėjai skirtos pluoštinių kanapių sėklos.</text:span></text:p>
      <text:p text:style-name="P140"><text:span text:style-name="T141">3.4</text:span><text:span text:style-name="T142">.</text:span><text:span text:style-name="T143"><text:s/>Pluoštinių kanapių produktų tiekėjas</text:span><text:span text:style-name="T144"><text:s/>– fizinis ar juridinis asmuo arba kita organizacija, tiekiantys rinkai pluoštinių kanapių produktus.<text:s/></text:span></text:p>
      <text:p text:style-name="P145"><text:span text:style-name="T146">3.5</text:span><text:span text:style-name="T147">. Kitos apraše vartojamos sąvoko</text:span><text:span text:style-name="T148">s apibrėžtos Įstatyme ir kituose teisės aktuose.</text:span></text:p>
      <text:p text:style-name="P149"/>
      <text:p text:style-name="P150"><text:span text:style-name="T151">II</text:span><text:span text:style-name="T152"><text:s/>SKYRIUS</text:span></text:p>
      <text:p text:style-name="P153"><text:span text:style-name="T154">REIKALAVIMAI AUGINTOJAMS</text:span></text:p>
      <text:p text:style-name="P155"/>
      <text:p text:style-name="P156"><text:span text:style-name="T157">4</text:span><text:span text:style-name="T158">. Augintojai, laikydamiesi<text:s/></text:span><text:span text:style-name="T159">Įstatymo</text:span><text:span text:style-name="T160"><text:s/>3 straipsnio 2 dalies nuostatų, privalo:</text:span></text:p>
      <text:p text:style-name="P161"><text:span text:style-name="T162">4.1</text:span><text:span text:style-name="T163">. ne vėliau kaip per penkias darbo dienas nuo pluoštinių kanapių sėklos<text:s/></text:span><text:span text:style-name="T164">įsigijimo dienos Valstybinei augalininkystės tarnybai prie Žemės ūkio ministerijos (toliau – VAT)</text:span><text:span text:style-name="T165"><text:s/></text:span><text:span text:style-name="T166">pateikti Pranešimą apie numatomas auginti pluoštines kanapes pagal šio aprašo 1 priede pateiktą formą;<text:s/></text:span></text:p>
      <text:p text:style-name="P167"><text:span text:style-name="T168">4.2</text:span><text:span text:style-name="T169">. nepažeisti pakuotės ženklinimo sistemos iki V</text:span><text:span text:style-name="T170">AT patikrinimo atlikimo;</text:span></text:p>
      <text:p text:style-name="P171"><text:span text:style-name="T172">4.3</text:span><text:span text:style-name="T173">. ne vėliau kaip per septynias dienas nuo pluoštinių kanapių žydėjimo pradžios pateikti VAT Pranešimą apie pluoštinių kanapių žydėjimo pradžią, nurodytą šio aprašo 2 priede, pažymint prašymą dėl mėginių paėmimo THC kiekiui n</text:span><text:span text:style-name="T174">ustatyti. Auginant kanapes sodininkystės tikslais, pažymimas atitinkamas langelis;</text:span></text:p>
      <text:p text:style-name="P175"><text:span text:style-name="T176">4.4</text:span><text:span text:style-name="T177">. sėti tik pagal Tarybos direktyvos 2002/53/EB 17 straipsnį paskelbtame Bendrajame žemės ūkio augalų rūšių veislių kataloge pateiktų veislių pluoštines kanapes, kurių</text:span><text:span text:style-name="T178"><text:s/>augaluose THC kiekis ne didesnis kaip 0,2 proc., atitinkančias tiesioginių išmokų skyrimo Lietuvoje sąlygas. Ši nuostata, išskyrus reikalavimą dėl THC kiekio, neviršijančio 0,2 proc. ribos, netaikoma auginant pluoštines kanapes mokslo, selekcijos ir nauja</text:span><text:span text:style-name="T179">i sukurtų veislių ūkinio vertingumo tyrimo, siekiant jas įrašyti į Nacionalinį augalų veislių sąrašą, tikslais;</text:span></text:p>
      <text:p text:style-name="P180"><text:span text:style-name="T181">4.5</text:span><text:span text:style-name="T182">. sėti tik sertifikuotą sėklą, kuri turi atitikti Privalomųjų aliejinių ir pluoštinių augalų sėklų kokybės reikalavimų, patvirtintų <text:s/>Liet</text:span><text:span text:style-name="T183">uvos Respublikos žemės ūkio ministro 2000 m. gruodžio 29 d. įsakymu Nr. 381 „Dėl Privalomųjų aliejinių ir pluoštinių augalų sėklos kokybės reikalavimų aprašo patvirtinimo“ (toliau – Privalomųjų kokybės reikalavimų aprašas), nustatytus reikalavimus. Nuostat</text:span><text:span text:style-name="T184">a netaikoma auginant pluoštines kanapes mokslo, selekcijos ir naujai sukurtų veislių ūkinio vertingumo tyrimo, siekiant jas įrašyti į Nacionalinį augalų veislių sąrašą, tikslais;</text:span></text:p>
      <text:p text:style-name="P185"><text:span text:style-name="T186">4.6</text:span><text:span text:style-name="T187">. nepriklausomai nuo to, ar pretenduos į paramą, deklaruoti pluoštinių</text:span><text:span text:style-name="T188"><text:s/>kanapių pasėlius pagal Tiesioginių išmokų už žemės ūkio naudmenų ir pasėlių plotus administravimo bei kontrolės taisykles, patvirtintas Lietuvos Respublikos žemės ūkio ministro nustatyta tvarka, paraiškoje pateikiant reglamento (EB) Nr. 809/2014 17 straip</text:span><text:span text:style-name="T189">snio 7 dalyje nurodytus duomenis;</text:span></text:p>
      <text:p text:style-name="P190"><text:span text:style-name="T191">4.7</text:span><text:span text:style-name="T192">. iki einamųjų metų rugsėjo 1 d. informuoti VAT apie sandėlius, kuriuose numatoma laikyti ir iš kurių numatoma tiekti pluoštinių kanapių produktus, taip pat pateikti teisinės registracijos dokumentų ir (ar) sutarčių</text:span><text:span text:style-name="T193">, pagal kurias augintojas naudojasi sandėliais (kai sandėliai nėra augintojo nuosavybė), kopijas;</text:span></text:p>
      <text:p text:style-name="P194"><text:span text:style-name="T195">4.8</text:span><text:span text:style-name="T196">. laikyti pluoštinių kanapių produktus tik deklaruotuose sandėliuose;<text:s/></text:span></text:p>
      <text:p text:style-name="P197"><text:span text:style-name="T198">4.9</text:span><text:span text:style-name="T199">. jei pluoštinių kanapių šiaudeliai bus paliekami klojėti arba bus laikom</text:span><text:span text:style-name="T200">i per žiemą nenuimti laukuose, iki einamųjų metų rugsėjo 1 d. informuoti apie tai VAT, nurodant jų klojėjimo ir lauko vietovės adresą;<text:s/></text:span></text:p>
      <text:p text:style-name="P201"><text:span text:style-name="T202">4.10</text:span><text:span text:style-name="T203">. pildyti Įsigytos pluoštinių kanapių sėklos, užsėtų plotų ir derliaus, įsigytų, parduotų bei sunaudotų savo rei</text:span><text:span text:style-name="T204">kmėms produktų</text:span><text:span text:style-name="T205"><text:s/></text:span><text:span text:style-name="T206">registracijos žurnalą pagal šio aprašo 3 priede pateiktą formą. Kiekvienos operacijos pabaigoje pasirašo žurnalą pildęs asmuo. Dėl kiekvienos siuntos pildoma atskira eilutė. Pradedant pildyti žurnalą, nurodoma žurnalo pildymo pradžios data;<text:s/></text:span><text:span text:style-name="T207">pabaigus pildyti žurnalą ‒ pildymo pabaigos data. Pabaigus pildyti žurnalą, pasirašo atsakingas asmuo. Žurnalas saugomas 2 metus nuo jo užpildymo pabaigos;</text:span><text:s/></text:p>
      <text:p text:style-name="P208">Papunkčio pakeitimai:</text:p>
      <text:p text:style-name="P209"><text:span text:style-name="T210">Nr.<text:s/></text:span><text:a xlink:href="https://www.e-tar.lt/portal/legalAct.html?documentId=117be4100b3e11e8a5fc9d9b3a58917b" office:target-frame-name="_top" xlink:show="replace"><text:span text:style-name="T211">3D-71</text:span></text:a><text:span text:style-name="T212">, 2018-02-06, paskelbta TAR 2018-02-07, i. k. 2018-01932</text:span></text:p>
      <text:p text:style-name="Normal"/>
      <text:p text:style-name="P213"><text:span text:style-name="T214">4.11.</text:span><text:span text:style-name="T215"><text:s/>Neteko galios nuo 2018-02-08</text:span></text:p>
      <text:p text:style-name="P216">Papunkčio naikinimas:</text:p>
      <text:p text:style-name="P217"><text:span text:style-name="T218">Nr.<text:s/></text:span><text:a xlink:href="https://www.e-tar.lt/portal/legalAct.html?documentId=117be4100b3e11e8a5fc9d9b3a58917b" office:target-frame-name="_top" xlink:show="replace"><text:span text:style-name="T219">3D-71</text:span></text:a><text:span text:style-name="T220">, 2018-02-06, paskelbta TAR 2018-02-07, i. k. 2018-01932</text:span></text:p>
      <text:p text:style-name="Normal"/>
      <text:p text:style-name="P221"><text:span text:style-name="T222">5</text:span><text:span text:style-name="T223">. Dauginti pluoštinių kanapių sėklą gali tik dauginamosios medžiagos tiekėjai, atestuoti pagal Dauginamosios medžiagos tiekėjų atestavimo tvarkos aprašą, patvirtintą Lietuvos Respublikos žemės ūkio ministro 2002 m. liepos 12 d. įsakymu Nr. 266 „Dėl Daugina</text:span><text:span text:style-name="T224">mosios medžiagos tiekėjų atestavimo tvarkos aprašo patvirtinimo“.<text:s/></text:span></text:p>
      <text:p text:style-name="P225"><text:span text:style-name="T226">6</text:span><text:span text:style-name="T227">.</text:span><text:span text:style-name="T228"><text:s/></text:span><text:span text:style-name="T229">Vadovaujantis Įstatymo 3 straipsnio 2 dalies 6 punkto nuostatomis, pluoštinių kanapių augintojai ir (arba) tiekėjai turi pateikti kasmet iki liepos 30 d. VAT aprašo 3 priede nurodyto</text:span><text:span text:style-name="T230"><text:s/>žurnalo kopiją.</text:span><text:s/></text:p>
      <text:p text:style-name="P231">Punkto pakeitimai:</text:p>
      <text:p text:style-name="P232"><text:span text:style-name="T233">Nr.<text:s/></text:span><text:a xlink:href="https://www.e-tar.lt/portal/legalAct.html?documentId=117be4100b3e11e8a5fc9d9b3a58917b" office:target-frame-name="_top" xlink:show="replace"><text:span text:style-name="T234">3D-71</text:span></text:a><text:span text:style-name="T235">, 2018-02-06, paskelbta TAR 2018-02-07, i. k. 2018-01932</text:span></text:p>
      <text:p text:style-name="Normal"/>
      <text:p text:style-name="P236"><text:span text:style-name="T237">7</text:span><text:span text:style-name="T238">. VAT pluoštinių kanapių vegetacinius bandymus at</text:span><text:span text:style-name="T239">lieka laikydamasi šio aprašo 4.5–4.7 papunkčių reikalavimų.<text:s/></text:span></text:p>
      <text:p text:style-name="P240"><text:span text:style-name="T241">8</text:span><text:span text:style-name="T242">. VAT, atlikdama naujai sukurtų veislių ūkinio vertingumo tyrimus, siekiant jas įrašyti į Nacionalinį augalų veislių sąrašą, privalo deklaruoti pluoštinių kanapių pasėlius ir imti mėginius<text:s/></text:span><text:span text:style-name="T243">THC kiekiui nustatyti.</text:span></text:p>
      <text:p text:style-name="P244"/>
      <text:p text:style-name="P245"><text:span text:style-name="T246">III</text:span><text:span text:style-name="T247"><text:s/>SKYRIUS</text:span></text:p>
      <text:p text:style-name="P248"><text:span text:style-name="T249">PLUOŠTINIŲ KANAPIŲ PASĖLIŲ AUGINIMO PRIEŽIŪRA</text:span></text:p>
      <text:p text:style-name="P250"/>
      <text:p text:style-name="P251"><text:span text:style-name="T252">9</text:span><text:span text:style-name="T253">. Pluoštinių kanapių pasėlių auginimo priežiūrą, vadovaudamasi Įstatymo 3 straipsnio 1 dalies nuostatomis, vykdo VAT.</text:span></text:p>
      <text:p text:style-name="P254"><text:span text:style-name="T255">10</text:span><text:span text:style-name="T256">. VAT, gavusi pranešimą iš augintojo a</text:span><text:span text:style-name="T257">pie numatomas auginti pluoštines kanapes, ne vėliau kaip per penkias darbo dienas vietoje patikrina:</text:span></text:p>
      <text:p text:style-name="P258"><text:span text:style-name="T259">10.1</text:span><text:span text:style-name="T260">. pluoštinių kanapių sėklos veislės ir kokybės patvirtinimo dokumentus<text:s/></text:span><text:span text:style-name="T261">ar etiketę (-es). Sėklos daigumo galiojimo laikas skaičiuojamas nuo etiketėje<text:s/></text:span><text:span text:style-name="T262">nurodytos mėginio ėmimo datos – vieneri metai;</text:span></text:p>
      <text:p text:style-name="P263"><text:span text:style-name="T264">10.2</text:span><text:span text:style-name="T265">. pluoštinių kanapių sėklos pakuotės ženklinimą (ar nepažeista ženklinimo sistema ‒<text:s/></text:span><text:span text:style-name="T266">pakuotė neatidaryta, nesuplyšusi)<text:s/></text:span><text:span text:style-name="T267">ir etiketės (informaciją);</text:span></text:p>
      <text:p text:style-name="P268"><text:span text:style-name="T269">10.3</text:span><text:span text:style-name="T270">. <text:s/>pluoštinių kanapių augintojai gali kreiptis į</text:span><text:span text:style-name="T271"><text:s/>VAT dėl pluoštinių kanapių sėklos mėginių daigumo galiojimo laikui pratęsti paėmimo. Mėginius iš pluoštinių kanapių sėklos siuntų gali imti tik VAT oficialieji mėginių ėmėjai.<text:s/></text:span></text:p>
      <text:p text:style-name="P272"><text:span text:style-name="T273">11</text:span><text:span text:style-name="T274">. Patikrinus pateiktą informaciją ir pakuotės ženklinimą, surašomas pa</text:span><text:span text:style-name="T275">tikros aktas pagal šio aprašo 5 priedo formą.</text:span></text:p>
      <text:p text:style-name="P276"><text:span text:style-name="T277">12</text:span><text:span text:style-name="T278">. VAT, nustačiusi, kad pakuotės ženklinimo sistema yra pažeista ar pateikta informacija apie įsigytą sėklą yra neteisinga,<text:s/></text:span><text:span text:style-name="T279">pasibaigęs sėklos daigumo galiojimo laikas (nėra dokumentų, įrodančių sėklos daig</text:span><text:span text:style-name="T280">umo galiojimo laiko pratęsimą), patikros akte nurodo, kad sėkla neskirta sėjai, ir<text:s/></text:span><text:span text:style-name="T281">taiko Lietuvos Respublikos administracinių nusižengimų<text:s/></text:span><text:span text:style-name="T282">kodekso<text:s/></text:span><text:span text:style-name="T283">341 straipsnyje nurodytą nuobaudą už įpareigojimų nesilaikymą.<text:s/></text:span></text:p>
      <text:p text:style-name="P284"><text:span text:style-name="T285">13</text:span><text:span text:style-name="T286">. VAT, gavusi šio aprašo 4.3 papunktyje<text:s/></text:span><text:span text:style-name="T287">nurodytą pranešimą, praėjus 20 dienų nuo pluoštinių kanapių žydėjimo pradžios, bet ne vėliau kaip iki 10 dienos po žydėjimo pabaigos, privalo paimti po atskirą kiekvienos auginamos veislės mėginį iš kiekvieno pluoštinių kanapių sėjomainos lauko (toliau – s</text:span><text:span text:style-name="T288">ėjomainos laukas) ir pristatyti mėginius Nacionalinio maisto ir veterinarijos rizikos vertinimo instituto (toliau – NMVRVI) laboratorijai THC kiekiui nustatyti Tetrahidrokanabinolio kiekio nustatymo, tiriant pluoštinių kanapių mėginius, metodikoje, patvirt</text:span><text:span text:style-name="T289">intoje Lietuvos Respublikos žemės ūkio ministro 2013 m. gruodžio 31 d. įsakymu Nr. 3D-914 „Dėl Tetrahidrokanabinolio kiekio nustatymo, tiriant pluoštinių kanapių mėginius, metodikos patvirtinimo“ (toliau – metodika), nustatyta tvarka.<text:s/></text:span></text:p>
      <text:p text:style-name="P290"><text:span text:style-name="T291">14</text:span><text:span text:style-name="T292">. <text:s/>Priklausoma</text:span><text:span text:style-name="T293">i nuo veislės savitumo, Lietuvos Respublikos žemės ūkio ministerijos (toliau – ministerija) sprendimu, iš sėjomainos laukų, kuriuose auginamos tam tikros veislės pluoštinės kanapės, mėginiai THC kiekiui nustatyti gali būti paimami nuo 1 iki 20 pluoštinių k</text:span><text:span text:style-name="T294">anapių žydėjimo dienos.<text:s/></text:span></text:p>
      <text:p text:style-name="P295"><text:span text:style-name="T296">15</text:span><text:span text:style-name="T297">. VĮ Žemės ūkio informacijos ir kaimo verslo centras, pasibaigus paramos už žemės ūkio naudmenas ir kitus plotus bei gyvulius paraiškų priėmimui, per 2 darbo dienas turi pateikti VAT duomenis apie deklaruotus pluoštinių kanap</text:span><text:span text:style-name="T298">ių pasėlių plotus, detalizuotus pagal kiekvieną kanapių augintoją.</text:span></text:p>
      <text:p text:style-name="P299"><text:span text:style-name="T300">16</text:span><text:span text:style-name="T301">. VAT, vykdydama pluoštinių kanapių auginimo priežiūrą:</text:span></text:p>
      <text:p text:style-name="P302"><text:span text:style-name="T303">16.1</text:span><text:span text:style-name="T304">. gavusi <text:s/>informaciją ar skundą apie auginamų kanapių pasėlių plotus, kuri nesutampa su šio aprašo 15 punkte nurodytais duomenimis, ne vėliau kaip per 5 darbo dienas nuo nustatymo momento patikrina augintoją ir taiko Lietuvos Respublikos administracinių nu</text:span><text:span text:style-name="T305">sižengimų kodekso 341 straipsnyje nurodytą nuobaudą už įpareigojimų nesilaikymą, įpareigoja jį teikti informaciją apie pluoštinių kanapių žydėjimą ir vykdyti tolesnius šio aprašo 4 punkto reikalavimus;</text:span></text:p>
      <text:p text:style-name="P306"><text:span text:style-name="T307">16.</text:span><text:span text:style-name="T308">2</text:span><text:span text:style-name="T309">. nustačiusi, kad augintojas nesilaiko Įstatymo 3 straipsnio 2 dalies 1 punkte ir <text:s/>šio aprašo 4.4–4.5 papunkčiuose nustatytų reikalavimų, taiko Lietuvos Respublikos administracinių nusižengimų kodekso 341 straipsnyje nurodytą nuobaudą už įsipareigojimų nes</text:span><text:span text:style-name="T310">ilaikymą ir nurodo datą, iki kurios pluoštinių kanapių augalai turi būti sunaikinti (nupjauti, užarti). Paaiškėjus, kad <text:s/>augintojas iki nurodytos datos pluoštinių kanapių augalų nesunaikino, už reikalavimų nevykdymą taiko Lietuvos Respublikos administracin</text:span><text:span text:style-name="T311">ių nusižengimų kodekso 505 straipsnyje nurodytas nuobaudas. <text:s/></text:span></text:p>
      <text:p text:style-name="P312"><text:span text:style-name="T313">17</text:span><text:span text:style-name="T314">. VAT iki einamųjų metų liepos 15 d. Policijos departamentui prie Vidaus reikalų ministerijos (toliau – Policijos departamentas) pateikia apibendrintą informaciją apie pluoštinių kanapių</text:span><text:span text:style-name="T315"><text:s/>pasėlius ir augintojus, nurodydama fizinio asmens vardą, pavardę arba juridinio asmens pavadinimą, asmens / įmonės kodą, adresą, telefono numerį, el. pašto adresą, pasėlių plotą, vietą (savivaldybė, seniūnija, kaimas) ir žemės ūkio valdos numerį.<text:s/></text:span></text:p>
      <text:p text:style-name="P316"/>
      <text:p text:style-name="P317"><text:span text:style-name="T318">IV</text:span><text:span text:style-name="T319"><text:s/>SKYRIUS</text:span></text:p>
      <text:p text:style-name="P320"><text:span text:style-name="T321">THC KIEKIO KANAPĖSE NUSTATYMAS, KONTROLĖ IR INFORMAVIMAS</text:span></text:p>
      <text:p text:style-name="P322"/>
      <text:p text:style-name="P323"><text:span text:style-name="T324">18</text:span><text:span text:style-name="T325">. THC patikra pluoštinėse kanapėse vykdoma vadovaujantis reglamento (ES) Nr. 639/2014 9 straipsnyje nustatyta tvarka.</text:span><text:s/></text:p>
      <text:p text:style-name="P326">Punkto pakeitimai:</text:p>
      <text:p text:style-name="P327"><text:span text:style-name="T328">Nr.<text:s/></text:span><text:a xlink:href="https://www.e-tar.lt/portal/legalAct.html?documentId=117be4100b3e11e8a5fc9d9b3a58917b" office:target-frame-name="_top" xlink:show="replace"><text:span text:style-name="T329">3D-71</text:span></text:a><text:span text:style-name="T330">, 2018-02-06, paskelbta TAR 2018-02-07, i. k. 2018-01932</text:span></text:p>
      <text:p text:style-name="Normal"/>
      <text:p text:style-name="P331"><text:span text:style-name="T332">19</text:span><text:span text:style-name="T333">. NMVRVI, vadovaudamasis reglamento (ES) Nr. 639/2014 III priede nurodytu THC kiekio pluoštinių kanapių veislėse kiekybinio nust</text:span><text:span text:style-name="T334">atymo metodu ir metodika, per 20 darbo dienų nuo kiekvieno mėginio sudarymo nustato THC kiekį jame ir tyrimų protokolą su išvada išsiunčia VAT.</text:span><text:s/></text:p>
      <text:p text:style-name="P335">Punkto pakeitimai:</text:p>
      <text:p text:style-name="P336"><text:span text:style-name="T337">Nr.<text:s/></text:span><text:a xlink:href="https://www.e-tar.lt/portal/legalAct.html?documentId=117be4100b3e11e8a5fc9d9b3a58917b" office:target-frame-name="_top" xlink:show="replace"><text:span text:style-name="T338">3D-71</text:span></text:a><text:span text:style-name="T339">, 2018-02-06, paskelbta TAR 2018-02-07, i. k. 2018-01932</text:span></text:p>
      <text:p text:style-name="Normal"/>
      <text:p text:style-name="P340"><text:span text:style-name="T341">20</text:span><text:span text:style-name="T342">. Jeigu laboratorinių tyrimų rezultatai viršija leistiną 0,2 proc. THC kiekio pluoštinėse k</text:span><text:span text:style-name="T343">anapėse ribą, VAT ne vėliau kaip per dvi darbo dienas nuo šio aprašo 19 punkte nurodytų tyrimų rezultatų gavimo raštu informuoja ministeriją, Nacionalinę mokėjimo agentūrą prie Žemės ūkio ministerijos (toliau – NMA) ir Policijos departamentą ir sudaro paka</text:span><text:span text:style-name="T344">rtotinius mėginius THC kiekiui ištirti. Jeigu pluoštinės kanapės augintos laikantis šio aprašo 4.1–4.6 papunkčių ir Įstatymo 3 straipsnio 2 dalies 1 punkto reikalavimų, taikomos reglamento (ES) Nr. 639/2014 9 straipsnio 4 ir 5 dalių bei 7 dalies pirmosios<text:s/></text:span><text:span text:style-name="T345">pastraipos nuostatos.</text:span><text:s/></text:p>
      <text:p text:style-name="P346">Punkto pakeitimai:</text:p>
      <text:p text:style-name="P347"><text:span text:style-name="T348">Nr.<text:s/></text:span><text:a xlink:href="https://www.e-tar.lt/portal/legalAct.html?documentId=117be4100b3e11e8a5fc9d9b3a58917b" office:target-frame-name="_top" xlink:show="replace"><text:span text:style-name="T349">3D-71</text:span></text:a><text:span text:style-name="T350">, 2018-02-06, paskelbta TAR 2018-02-07, i. k. 2018-01932</text:span></text:p>
      <text:p text:style-name="Normal"/>
      <text:p text:style-name="P351"><text:span text:style-name="T352">21</text:span><text:span text:style-name="T353">.</text:span><text:span text:style-name="T354"><text:s/></text:span><text:span text:style-name="T355">Laboratorinių tyrimų rezultatams viršijus</text:span><text:span text:style-name="T356"><text:s/>leistiną 0,2 proc. THC kiekio ribą pluoštinėse kanapėse, augintose laikantis šio aprašo 4.1–4.6 papunkčių ir įstatymo 3 straipsnio 2 dalies 1 punkto reikalavimų, ministerija reglamento (ES) Nr. 639/2014 9 straipsnio 5 dalies antrosios pastraipos nustatyta</text:span><text:span text:style-name="T357"><text:s/>tvarka apie tai informuoja Europos Komisiją (toliau – EK).</text:span><text:s/></text:p>
      <text:p text:style-name="P358">Punkto pakeitimai:</text:p>
      <text:p text:style-name="P359"><text:span text:style-name="T360">Nr.<text:s/></text:span><text:a xlink:href="https://www.e-tar.lt/portal/legalAct.html?documentId=117be4100b3e11e8a5fc9d9b3a58917b" office:target-frame-name="_top" xlink:show="replace"><text:span text:style-name="T361">3D-71</text:span></text:a><text:span text:style-name="T362">, 2018-02-06, paskelbta TAR 2018-02-07, i. k. 2018-01932</text:span></text:p>
      <text:p text:style-name="Normal"/>
      <text:p text:style-name="P363"><text:span text:style-name="T364">22</text:span><text:span text:style-name="T365">. Šio</text:span><text:span text:style-name="T366"><text:s/>aprašo 21 punkte nurodytu atveju visų tam tikros veislės pluoštinių kanapių mėginių THC kiekio vidurkiui viršijus nustatytą 0,2 proc. ribą, šiai veislei taikomos reglamento (ES) Nr. 639/2014 9 straipsnio 4 ir 5 dalyse nurodytos procedūros:</text:span><text:s/></text:p>
      <text:p text:style-name="P367">Punkto pakeitimai:</text:p>
      <text:p text:style-name="P368"><text:span text:style-name="T369">Nr.<text:s/></text:span><text:a xlink:href="https://www.e-tar.lt/portal/legalAct.html?documentId=117be4100b3e11e8a5fc9d9b3a58917b" office:target-frame-name="_top" xlink:show="replace"><text:span text:style-name="T370">3D-71</text:span></text:a><text:span text:style-name="T371">, 2018-02-06, paskelbta TAR 2018-02-07, i. k. 2018-01932</text:span></text:p>
      <text:p text:style-name="P372"><text:span text:style-name="T373">22.1</text:span><text:span text:style-name="T374">. vadovaujantis reglamento (ES) Nr. 639/2014 9 straipsnio 4 dalyje nurodytomis są</text:span><text:span text:style-name="T375">lygomis, kitais metais, po to, kai tam tikros veislės pluoštinėse kanapėse buvo nustatytas didesnis nei 0,2 proc. THC kiekis, VAT taiko reglamento (EB) Nr. 639/2014 III priede nustatytą B procedūrą ir reglamento (ES) Nr. 639/2014 9 straipsnio 7 dalies pirm</text:span><text:span text:style-name="T376">ojoje pastraipoje nustatytas sąlygas;</text:span><text:s/></text:p>
      <text:p text:style-name="P377">Papunkčio pakeitimai:</text:p>
      <text:p text:style-name="P378"><text:span text:style-name="T379">Nr.<text:s/></text:span><text:a xlink:href="https://www.e-tar.lt/portal/legalAct.html?documentId=117be4100b3e11e8a5fc9d9b3a58917b" office:target-frame-name="_top" xlink:show="replace"><text:span text:style-name="T380">3D-71</text:span></text:a><text:span text:style-name="T381">, 2018-02-06, paskelbta TAR 2018-02-07, i. k. 2018-01932</text:span></text:p>
      <text:p text:style-name="Normal"/>
      <text:p text:style-name="P382"><text:span text:style-name="T383">22.2</text:span><text:span text:style-name="T384">. antrus metus iš<text:s/></text:span><text:span text:style-name="T385">eilės nustačius didesnį THC kiekį, ministerija, vadovaudamasi reglamento (ES) Nr. 639/2014 9 straipsnio 5 dalies nuostatomis, (ES) Nr. 639/2014 9 straipsnio 5 dalyje nustatyta tvarka oficialiu raštu kreipiasi į EK, prašydama uždrausti tiekti rinkai tos vei</text:span><text:span text:style-name="T386">slės sėklą ir sėjai neskirtas sėklas.</text:span><text:s/></text:p>
      <text:p text:style-name="P387">Papunkčio pakeitimai:</text:p>
      <text:p text:style-name="P388"><text:span text:style-name="T389">Nr.<text:s/></text:span><text:a xlink:href="https://www.e-tar.lt/portal/legalAct.html?documentId=117be4100b3e11e8a5fc9d9b3a58917b" office:target-frame-name="_top" xlink:show="replace"><text:span text:style-name="T390">3D-71</text:span></text:a><text:span text:style-name="T391">, 2018-02-06, paskelbta TAR 2018-02-07, i. k. 2018-01932</text:span></text:p>
      <text:p text:style-name="Normal"/>
      <text:p text:style-name="P392"><text:span text:style-name="T393">23</text:span><text:span text:style-name="T394">.</text:span><text:span text:style-name="T395"><text:s/></text:span><text:span text:style-name="T396"><text:s/>Augintojas už mėgin</text:span><text:span text:style-name="T397">ių ėmimą ir THC kiekio ištyrimą atsiskaito su VAT pagal žemės ūkio ministro įsakymu ir Valstybinės maisto ir veterinarijos tarnybos (toliau – VMVT) direktoriaus įsakymu patvirtintus įkainius metodikoje nustatyta tvarka.<text:s/></text:span></text:p>
      <text:p text:style-name="P398"><text:span text:style-name="T399">24</text:span><text:span text:style-name="T400">. Ne vėliau kaip iki einamųjų</text:span><text:span text:style-name="T401"><text:s/>prekybos metų rugsėjo 15 d. VAT pateikia ministerijai ataskaitą apie nustatytus THC kiekius (toliau – ataskaita).</text:span></text:p>
      <text:p text:style-name="P402"><text:span text:style-name="T403">25</text:span><text:span text:style-name="T404">. <text:s/>Ataskaitoje pluoštinių kanapių veislės nurodomos atskirai:</text:span></text:p>
      <text:p text:style-name="P405"><text:span text:style-name="T406">25.1</text:span><text:span text:style-name="T407">. <text:s/>sėjomainos laukų, iš kurių buvo paimti mėginiai, skaičius;</text:span></text:p>
      <text:p text:style-name="P408"><text:span text:style-name="T409">25.</text:span><text:span text:style-name="T410">2</text:span><text:span text:style-name="T411">. <text:s/>atliktų tyrimų skaičius;</text:span></text:p>
      <text:p text:style-name="P412"><text:span text:style-name="T413">25.3</text:span><text:span text:style-name="T414">. THC kiekio tyrimų rezultatai: atskirai nurodomi kiekvieno mėginio, viršijusio leistiną THC ribą, rezultatai.</text:span></text:p>
      <text:p text:style-name="P415"/>
      <text:p text:style-name="P416"><text:span text:style-name="T417">V</text:span><text:span text:style-name="T418"><text:s/>SKYRIUS</text:span></text:p>
      <text:p text:style-name="P419"><text:span text:style-name="T420">TIEKIMO RINKAI REIKALAVIMAI</text:span></text:p>
      <text:p text:style-name="P421"/>
      <text:p text:style-name="P422"><text:span text:style-name="T423">26</text:span><text:span text:style-name="T424">. Tiekiam</text:span><text:span text:style-name="T425">i<text:s/></text:span><text:span text:style-name="T426"><text:s/>rinkai pluoštinių kanapių produktai turi atitikti Įstatymo 4 straipsnio nuostatų reikalavimus.</text:span></text:p>
      <text:p text:style-name="P427"><text:span text:style-name="T428">27</text:span><text:span text:style-name="T429">. Pluoštinių kanapių produktų (žaliavinių ar mirkytų kanapių, šiaudelių, sėjai neskirtos pluoštinių kanapių sėklos<text:s/></text:span><text:span text:style-name="T430">ir sėjai skirtos pluoštinių kanapių sėk</text:span><text:span text:style-name="T431">los</text:span><text:span text:style-name="T432">) tiekėjai (augintojai) įtraukiami į VAT administruojamą Pluoštinių kanapių produktų tiekėjų sąrašą (toliau – sąrašas) pagal pateiktą prašymą, kurio forma tvirtinama VAT direktoriaus įsakymu, suteikiant jiems unikalų numerį.</text:span><text:s/></text:p>
      <text:p text:style-name="P433">Punkto pakeitimai:</text:p>
      <text:p text:style-name="P434"><text:span text:style-name="T435">Nr.<text:s/></text:span><text:a xlink:href="https://www.e-tar.lt/portal/legalAct.html?documentId=117be4100b3e11e8a5fc9d9b3a58917b" office:target-frame-name="_top" xlink:show="replace"><text:span text:style-name="T436">3D-71</text:span></text:a><text:span text:style-name="T437">, 2018-02-06, paskelbta TAR 2018-02-07, i. k. 2018-01932</text:span></text:p>
      <text:p text:style-name="Normal"/>
      <text:p text:style-name="P438"><text:span text:style-name="T439">28</text:span><text:span text:style-name="T440">. Tiekiamų rinkai pluoštinių kanapių produktų etiketėje arba lydimuosiuose dokumentuose turi būti<text:s/></text:span><text:span text:style-name="T441">nurodytas pluoštinių kanapių produkto pavadinimas, kiekis, pluoštinių kanapių produktų tiekėjo rekvizitai</text:span><text:span text:style-name="T442">.</text:span><text:s/></text:p>
      <text:p text:style-name="P443">Punkto pakeitimai:</text:p>
      <text:p text:style-name="P444"><text:span text:style-name="T445">Nr.<text:s/></text:span><text:a xlink:href="https://www.e-tar.lt/portal/legalAct.html?documentId=117be4100b3e11e8a5fc9d9b3a58917b" office:target-frame-name="_top" xlink:show="replace"><text:span text:style-name="T446">3D-71</text:span></text:a><text:span text:style-name="T447">, 2018-02-06, paskelbta TAR 2018-02-07, i. k. 2018-01932</text:span></text:p>
      <text:p text:style-name="Normal"/>
      <text:p text:style-name="P448"><text:span text:style-name="T449">29</text:span><text:span text:style-name="T450">. Pluoštinių kanapių produktų tiekėjai privalo:</text:span></text:p>
      <text:p text:style-name="P451"><text:span text:style-name="T452">29.1</text:span><text:span text:style-name="T453">. prieš tiekdami rinkai, informuoti VAT apie ketinamus įsivežti pluoštinių kanapių produktus<text:s/></text:span><text:span text:style-name="T454">(žaliavines ar mirkytas kanapes, šiaudelius, sėjai neskirtą pluoštinių kanapių sėklą<text:s/></text:span><text:span text:style-name="T455">ir sėjai skirtą pluoštinių kanapių sėklą</text:span><text:span text:style-name="T456">)</text:span><text:span text:style-name="T457">, nurodydamas pluoštinių kanapių prod</text:span><text:span text:style-name="T458">uktų pavadinimą, kiekį ir tiekimo rinkai paskirtį;</text:span><text:s/></text:p>
      <text:p text:style-name="P459">Papunkčio pakeitimai:</text:p>
      <text:p text:style-name="P460"><text:span text:style-name="T461">Nr.<text:s/></text:span><text:a xlink:href="https://www.e-tar.lt/portal/legalAct.html?documentId=117be4100b3e11e8a5fc9d9b3a58917b" office:target-frame-name="_top" xlink:show="replace"><text:span text:style-name="T462">3D-71</text:span></text:a><text:span text:style-name="T463">, 2018-02-06, paskelbta TAR 2018-02-07, i. k. 2018-01932</text:span></text:p>
      <text:p text:style-name="Normal"/>
      <text:p text:style-name="P464"><text:span text:style-name="T465">29.2</text:span><text:span text:style-name="T466">. pildyti</text:span><text:span text:style-name="T467"><text:s/>šio aprašo 3 priede nurodytą registracijos žurnalą.</text:span><text:s/></text:p>
      <text:p text:style-name="P468">Papunkčio pakeitimai:</text:p>
      <text:p text:style-name="P469"><text:span text:style-name="T470">Nr.<text:s/></text:span><text:a xlink:href="https://www.e-tar.lt/portal/legalAct.html?documentId=117be4100b3e11e8a5fc9d9b3a58917b" office:target-frame-name="_top" xlink:show="replace"><text:span text:style-name="T471">3D-71</text:span></text:a><text:span text:style-name="T472">, 2018-02-06, paskelbta TAR 2018-02-07, i. k. 2018-01932</text:span></text:p>
      <text:p text:style-name="Normal"/>
      <text:p text:style-name="P473"><text:span text:style-name="T474">29.3</text:span><text:span text:style-name="T475">. kontr</text:span><text:span text:style-name="T476">olės metu pareigūnams pateikti VAT, jei pluoštinių kanapių produktai gauti iš Lietuvos Respublikoje išaugintų pluoštinių kanapių, ar kitos šalies atsakingosios institucijos, jei pluoštinių kanapių produktai importuojami iš trečiųjų šalių, išduotą pažymą, k</text:span><text:span text:style-name="T477">uria įrodoma, kad pluoštinių kanapių produktai gauti iš kanapių veislių, kuriose THC kiekis neviršija 0,2 proc.</text:span></text:p>
      <text:p text:style-name="P478"><text:span text:style-name="T479">29.4</text:span><text:span text:style-name="T480"><text:s/>pluoštinių kanapių produktus<text:s/></text:span><text:span text:style-name="T481">(žaliavines ar mirkytas kanapes, šiaudelius, sėjai neskirtą pluoštinių kanapių sėklą<text:s/></text:span><text:span text:style-name="T482">ir sėjai skirtą pluoš</text:span><text:span text:style-name="T483">tinių kanapių sėklą</text:span><text:span text:style-name="T484">) laikyti tik deklaruotuose sandėliuose.</text:span><text:s/></text:p>
      <text:p text:style-name="P485">Papildyta papunkčiu:</text:p>
      <text:p text:style-name="P486"><text:span text:style-name="T487">Nr.<text:s/></text:span><text:a xlink:href="https://www.e-tar.lt/portal/legalAct.html?documentId=117be4100b3e11e8a5fc9d9b3a58917b" office:target-frame-name="_top" xlink:show="replace"><text:span text:style-name="T488">3D-71</text:span></text:a><text:span text:style-name="T489">, 2018-02-06, paskelbta TAR 2018-02-07, i. k. 2018-01932</text:span></text:p>
      <text:p text:style-name="Normal"/>
      <text:p text:style-name="P490"><text:span text:style-name="T491">VI</text:span><text:span text:style-name="T492"><text:s/>SKYRIUS</text:span></text:p>
      <text:p text:style-name="P493"><text:span text:style-name="T494">TIEKIMO RINKAI KONTROLĖ</text:span></text:p>
      <text:p text:style-name="P495"/>
      <text:p text:style-name="P496"><text:span text:style-name="T497">30.</text:span><text:span text:style-name="T498"><text:s/>Neteko galios nuo 2018-02-08</text:span></text:p>
      <text:p text:style-name="P499">Punkto naikinimas:</text:p>
      <text:p text:style-name="P500"><text:span text:style-name="T501">Nr.<text:s/></text:span><text:a xlink:href="https://www.e-tar.lt/portal/legalAct.html?documentId=117be4100b3e11e8a5fc9d9b3a58917b" office:target-frame-name="_top" xlink:show="replace"><text:span text:style-name="T502">3D-71</text:span></text:a><text:span text:style-name="T503">, 2018-02-06, paskelbta TAR 2018-02-07, i. k. 2018-01932</text:span></text:p>
      <text:p text:style-name="Normal"/>
      <text:p text:style-name="P504"><text:span text:style-name="T505">31</text:span><text:span text:style-name="T506">. <text:s/>Tiekiamų rinkai pluoštinių kanapių produktų patikros vykdomos jų sandėliavimo, perdirbimo, didmeninės ir mažmeninės prekybos vietose.<text:s/></text:span></text:p>
      <text:p text:style-name="P507"><text:span text:style-name="T508">32</text:span><text:span text:style-name="T509">. VAT pareigūnai pagal kompetenciją pluoštinių kanapių produktų<text:s/></text:span><text:span text:style-name="T510">(</text:span><text:span text:style-name="T511">žaliavinių ar mirkytų kanapių, šiaudelių, s</text:span><text:span text:style-name="T512">ėjai neskirtos pluoštinių kanapių sėklos<text:s/></text:span><text:span text:style-name="T513">ir sėjai skirtos pluoštinių kanapių sėklos</text:span><text:span text:style-name="T514">)</text:span><text:span text:style-name="T515"><text:s/>kontrolę vykdo tikrindami jų lydimuosius dokumentus, šio aprašo 29.3 papunktyje nurodytas pažymas ir šio aprašo 3 priede nurodyto žurnalo įrašus, vadovaudamiesi VAT direkt</text:span><text:span text:style-name="T516">oriaus patvirtinta tvarka.</text:span><text:s/></text:p>
      <text:p text:style-name="P517">Punkto pakeitimai:</text:p>
      <text:p text:style-name="P518"><text:span text:style-name="T519">Nr.<text:s/></text:span><text:a xlink:href="https://www.e-tar.lt/portal/legalAct.html?documentId=117be4100b3e11e8a5fc9d9b3a58917b" office:target-frame-name="_top" xlink:show="replace"><text:span text:style-name="T520">3D-71</text:span></text:a><text:span text:style-name="T521">, 2018-02-06, paskelbta TAR 2018-02-07, i. k. 2018-01932</text:span></text:p>
      <text:p text:style-name="Normal"/>
      <text:p text:style-name="P522"><text:span text:style-name="T523">33</text:span><text:span text:style-name="T524">.<text:s/></text:span><text:span text:style-name="T525">VAT nustačiusi, kad<text:s/></text:span><text:span text:style-name="T526">pluoštinių kanapių produktų<text:s/></text:span><text:span text:style-name="T527">tiekėjai nesilaiko šio aprašo 29.3 papunktyje nustatytų reikalavimų, taiko Lietuvos Respublikos administracinių nusižengimų kodekso 341 straipsnyje nurodytą nuobaudą už įsipareigojimų nesilaikymą ir nurodo datą, iki kurios pluoš</text:span><text:span text:style-name="T528">tinių kanapių produktai turi būti sunaikinti (sudeginti, užkasti į žemę). VAT nustačiusi, kad<text:s/></text:span><text:span text:style-name="T529">pluoštinių kanapių produktų<text:s/></text:span><text:span text:style-name="T530">tiekėjai nesunaikino pluoštinių kanapių produktų iki nurodytos datos, taiko Lietuvos Respublikos administracinių nusižengimų kodekso 5</text:span><text:span text:style-name="T531">05 straipsnyje nurodytas nuobaudas už reikalavimų nevykdymą.</text:span></text:p>
      <text:p text:style-name="P532"><text:span text:style-name="T533">34</text:span><text:span text:style-name="T534">. Pluoštinių kanapių produktų tiekėjai patikros metu privalo VAT<text:s/></text:span><text:span text:style-name="T535">ir VMVT pareigūnams pateikti:</text:span></text:p>
      <text:p text:style-name="P536"><text:span text:style-name="T537">34.1</text:span><text:span text:style-name="T538">. aprašo 29.3 <text:s/>papunktyje nurodytos atsakingosios institucijos išduotą pažymą, kuria įro</text:span><text:span text:style-name="T539">doma, kad pluoštinių kanapių produktai gauti iš kanapių veislių, kuriose THC kiekis neviršija 0,2 proc.;<text:s/></text:span></text:p>
      <text:p text:style-name="P540"><text:span text:style-name="T541">34.2</text:span><text:span text:style-name="T542">. <text:s/>ir (arba) lydimuosius dokumentus;<text:s/></text:span></text:p>
      <text:p text:style-name="P543"><text:span text:style-name="T544">34.3</text:span><text:span text:style-name="T545">. šio aprašo 3 priede nurodyto žurnalo įrašus.</text:span><text:s/></text:p>
      <text:p text:style-name="P546">Papunkčio pakeitimai:</text:p>
      <text:p text:style-name="P547"><text:span text:style-name="T548">Nr.<text:s/></text:span><text:a xlink:href="https://www.e-tar.lt/portal/legalAct.html?documentId=117be4100b3e11e8a5fc9d9b3a58917b" office:target-frame-name="_top" xlink:show="replace"><text:span text:style-name="T549">3D-71</text:span></text:a><text:span text:style-name="T550">, 2018-02-06, paskelbta TAR 2018-02-07, i. k. 2018-01932</text:span></text:p>
      <text:p text:style-name="Normal"/>
      <text:p text:style-name="P551"><text:span text:style-name="T552">VII</text:span><text:span text:style-name="T553"><text:s/>SKYRIUS</text:span></text:p>
      <text:p text:style-name="P554"><text:span text:style-name="T555">PLUOŠTINIŲ KANAPIŲ AUGINIMAS SODININKYSTEI IR PRIEŽIŪRA</text:span></text:p>
      <text:p text:style-name="P556"/>
      <text:p text:style-name="P557"><text:span text:style-name="T558">35</text:span><text:span text:style-name="T559">. <text:s/>Augintojai, laikydamiesi Įstaty</text:span><text:span text:style-name="T560">mo 3 straipsnio 6 dalies nuostatų, privalo:</text:span></text:p>
      <text:p text:style-name="P561"><text:span text:style-name="T562">35.1</text:span><text:span text:style-name="T563">. pluoštines kanapes auginti tik atvirame grunte, sėti tik sertifikuotą sėklą, kuri turi atitikti<text:s/></text:span><text:span text:style-name="T564">Privalomųjų kokybės reikalavimų aprašo<text:s/></text:span><text:span text:style-name="T565">nuostatas;</text:span></text:p>
      <text:p text:style-name="P566"><text:span text:style-name="T567">35.2</text:span><text:span text:style-name="T568">. <text:s/>auginti tik įteisintų veislių pluoštinių kanapių augalus ne didesniame kaip 0,1 ha žemės valdos plote;<text:s/></text:span></text:p>
      <text:p text:style-name="P569"><text:span text:style-name="T570">35.3</text:span><text:span text:style-name="T571">. <text:s/>sėti iki 20 pluoštinių kanapių augalų vienetų į 0,01 ha;</text:span></text:p>
      <text:p text:style-name="P572"><text:span text:style-name="T573">35.4</text:span><text:span text:style-name="T574">.</text:span><text:span text:style-name="T575"><text:s/></text:span><text:span text:style-name="T576">iki einamųjų metų birželio 15 d. pateikti VAT Pranešimą apie įsigytas i</text:span><text:span text:style-name="T577">r pasėtas pluoštines kanapes sodininkystės tikslais pagal šio aprašo 6 priede pateiktą formą ir pakuotės etiketes;</text:span></text:p>
      <text:p text:style-name="P578"><text:span text:style-name="T579">35.5</text:span><text:span text:style-name="T580">. <text:s/>ne vėliau kaip per septynias dienas nuo pluoštinių kanapių žydėjimo pradžios pateikti VAT Pranešimą apie pluoštinių kanapių žydėjimo pradžią, nurodytą šio aprašo 2 priede;</text:span></text:p>
      <text:p text:style-name="P581"><text:span text:style-name="T582">35.6</text:span><text:span text:style-name="T583">. teikti VAT informaciją apie pluoštinių kanapių sėklos ir sėjai neskirtų</text:span><text:span text:style-name="T584"><text:s/>pluoštinių kanapių sėklų panaudojimą iki balandžio 1 d.;</text:span></text:p>
      <text:p text:style-name="P585"><text:span text:style-name="T586">35.7</text:span><text:span text:style-name="T587">. pildyti šio aprašo<text:s/></text:span><text:span text:style-name="T588">3 priede nurodytą žurnalą</text:span><text:span text:style-name="T589">, be teisės tiekti šiuos produktus rinkai;</text:span><text:s/></text:p>
      <text:p text:style-name="P590">Papunkčio pakeitimai:</text:p>
      <text:p text:style-name="P591"><text:span text:style-name="T592">Nr.<text:s/></text:span><text:a xlink:href="https://www.e-tar.lt/portal/legalAct.html?documentId=117be4100b3e11e8a5fc9d9b3a58917b" office:target-frame-name="_top" xlink:show="replace"><text:span text:style-name="T593">3D-71</text:span></text:a><text:span text:style-name="T594">, 2018-02-06, paskelbta TAR 2018-02-07, i. k. 2018-01932</text:span></text:p>
      <text:p text:style-name="Normal"/>
      <text:p text:style-name="P595"><text:span text:style-name="T596">35.8</text:span><text:span text:style-name="T597">.</text:span><text:span text:style-name="T598"><text:s/></text:span><text:span text:style-name="T599">ne trumpiau nei 1 metus saugoti pluoštinių kanapių įsigijimo dokumentus.</text:span></text:p>
      <text:p text:style-name="P600"><text:span text:style-name="T601">36</text:span><text:span text:style-name="T602">. VAT, gavusi iš augintojų pranešimus ar skundus apie įsigytas ir pasėtas pluo</text:span><text:span text:style-name="T603">štines kanapes sodininkystės tikslais ir pakuotės etiketes, iki liepos 15 d. patikrina pluoštinių kanapių augintojus, kurių pateikta informacija neatitiko aprašo 35.1–35.3 papunkčių reikalavimų. Vietoje tikrina:</text:span></text:p>
      <text:p text:style-name="P604"><text:span text:style-name="T605">36.1</text:span><text:span text:style-name="T606">. įsigytos pluoštinių kanapių veislės<text:s/></text:span><text:span text:style-name="T607">ir kokybės patvirtinimo dokumentus;</text:span></text:p>
      <text:p text:style-name="P608"><text:span text:style-name="T609">36.2</text:span><text:span text:style-name="T610">. <text:s text:c="2"/>auginamą pluoštinių kanapių plotą;</text:span></text:p>
      <text:p text:style-name="P611"><text:span text:style-name="T612">36.3</text:span><text:span text:style-name="T613">. pluoštinių kanapių augalų skaičių 0,01 ha;</text:span></text:p>
      <text:p text:style-name="P614"><text:span text:style-name="T615">36.4</text:span><text:span text:style-name="T616">. <text:s/>pasėtų pluoštinių kanapių vietovę (savivaldybė, seniūnija, kaimas).</text:span></text:p>
      <text:p text:style-name="P617"><text:span text:style-name="T618">37</text:span><text:span text:style-name="T619">. VAT, patikrinusi pateiktą<text:s/></text:span><text:span text:style-name="T620">informaciją, surašo Pluoštinių kanapių auginimo sodininkystės tikslais patikros aktą pagal šio aprašo 8 priedo formą.</text:span></text:p>
      <text:p text:style-name="P621"><text:span text:style-name="T622">38</text:span><text:span text:style-name="T623">. VAT, atlikusi patikrą ir nustačiusi, kad augintojas nesilaiko šio aprašo 35.1–35.3 papunkčiuose nustatytų reikalavimų,<text:s/></text:span><text:span text:style-name="T624">taiko Lietu</text:span><text:span text:style-name="T625">vos Respublikos administracinių nusižengimų kodekso 341 straipsnyje nurodytą nuobaudą už įsipareigojimų nesilaikymą ir nurodo datą, iki kurios pluoštinių kanapių augalai turi būti sunaikinti (nupjauti, užarti). VAT, nustačiusi, kad augintojas nesunaikino p</text:span><text:span text:style-name="T626">luoštinių kanapių augalų iki nurodytos datos, taiko Lietuvos Respublikos administracinių nusižengimų kodekso 505 straipsnyje nurodytas nuobaudas už reikalavimų nevykdymą.</text:span></text:p>
      <text:p text:style-name="P627"><text:span text:style-name="T628">VIII</text:span><text:span text:style-name="T629"><text:s/>SKYRIUS</text:span></text:p>
      <text:p text:style-name="P630"><text:span text:style-name="T631">SERTIFIKUOTOS PLUOŠTINIŲ KANAPIŲ SĖKLOS SIUNTŲ PERFASAVIMO REIKALA</text:span><text:span text:style-name="T632">VIMAI</text:span></text:p>
      <text:p text:style-name="P633"/>
      <text:p text:style-name="P634"><text:span text:style-name="T635">39</text:span><text:span text:style-name="T636">. Tiekėjas teikia VAT regioniniam skyriui informaciją apie planuojamą sertifikuotos pluoštinių kanapių sėklos siuntos perfasavimą į mažesnes fasuotes.<text:s/></text:span></text:p>
      <text:p text:style-name="P637"><text:span text:style-name="T638">40</text:span><text:span text:style-name="T639">.</text:span><text:span text:style-name="T640"><text:s/></text:span><text:span text:style-name="T641">Perfasuotos sertifikuotos pluoštinių kanapių sėklos siuntos fasuotė, skirta pluošti</text:span><text:span text:style-name="T642">nėms kanapėms auginti sodininkystės tikslais, turi būti paženklinta oficialia etikete, kurią išdavė VAT. Fasuotės ženklinamos prie jų pritvirtinant etiketes, ne mažesnes kaip<text:s/></text:span><text:span text:style-name="T643">110 x 67</text:span><text:span text:style-name="T644"><text:s/>mm dydžio.</text:span></text:p>
      <text:p text:style-name="P645"><text:span text:style-name="T646">41</text:span><text:span text:style-name="T647">. Etiketėje turi būti pateikta ši informacija:</text:span></text:p>
      <text:p text:style-name="P648"><text:span text:style-name="T649">41.1</text:span><text:span text:style-name="T650">.<text:s/></text:span><text:span text:style-name="T651"><text:s/>žodžiai „EB taisyklės ir standartai“;</text:span></text:p>
      <text:p text:style-name="P652"><text:span text:style-name="T653">41.2</text:span><text:span text:style-name="T654">. „VAT, LT“;</text:span></text:p>
      <text:p text:style-name="P655"><text:span text:style-name="T656">41.3</text:span><text:span text:style-name="T657">. ženklinimo data (metai, mėnuo);</text:span></text:p>
      <text:p text:style-name="P658"><text:span text:style-name="T659">41.4</text:span><text:span text:style-name="T660">. mėginio ėmimo data (metai, mėnuo);</text:span></text:p>
      <text:p text:style-name="P661"><text:span text:style-name="T662">41.5</text:span><text:span text:style-name="T663">. <text:s/>sėklos siuntos numeris;<text:s/></text:span></text:p>
      <text:p text:style-name="P664"><text:span text:style-name="T665">41.6</text:span><text:span text:style-name="T666">. <text:s/>augalo rūšis;</text:span></text:p>
      <text:p text:style-name="P667"><text:span text:style-name="T668">41.7</text:span><text:span text:style-name="T669">.</text:span><text:span text:style-name="T670"><text:s/></text:span><text:span text:style-name="T671"><text:s/>augalo veislė;</text:span></text:p>
      <text:p text:style-name="P672"><text:span text:style-name="T673">41.8</text:span><text:span text:style-name="T674">. sėklos<text:s/></text:span><text:span text:style-name="T675">kategorija;</text:span></text:p>
      <text:p text:style-name="P676"><text:span text:style-name="T677">41.9</text:span><text:span text:style-name="T678">. <text:s/>sėklos išauginimo šalis;</text:span></text:p>
      <text:p text:style-name="P679"><text:span text:style-name="T680">41.10</text:span><text:span text:style-name="T681">. deklaruojamas svoris (neto) arba sėklų skaičius;</text:span></text:p>
      <text:p text:style-name="P682"><text:span text:style-name="T683">41.11</text:span><text:span text:style-name="T684">. jei sėklos yra chemiškai apdorotos, nurodoma apdorojimo medžiaga<text:s/></text:span><text:span text:style-name="T685">ir apytikris grynojo sėklos svorio ir bendrojo svorio santykis.</text:span></text:p>
      <text:p text:style-name="P686"><text:span text:style-name="T687">42</text:span><text:span text:style-name="T688">. Kai perfasuojama to paties atestuoto dauginamosios medžiagos tiekėjo pluoštinių kanapių sėklos siunta, naujoje etiketėje keičiama tik ženklinimo data, svoris, o eilutėje „Kita informacija“ įrašomas žodis „Perfasavimas“ ir beico pavadinimas, jei perfasuoj</text:span><text:span text:style-name="T689">ant siunta buvo beicuota.</text:span></text:p>
      <text:p text:style-name="P690"><text:span text:style-name="T691">43</text:span><text:span text:style-name="T692">. Kai perfasuojama kito tiekėjo ar iš kitos Europos Sąjungos valstybės narės, ar iš Europos ekonominės erdvės valstybės įvežta pluoštinių kanapių sėklos siunta, jai suteikiamas siuntos numeris, kuris turi būti sudarytas iš:<text:s/></text:span></text:p>
      <text:p text:style-name="P693"><text:span text:style-name="T694">43.1</text:span><text:span text:style-name="T695">. naujo sėklos siuntos numerio:</text:span></text:p>
      <text:p text:style-name="P696"><text:span text:style-name="T697">43.1.1</text:span><text:span text:style-name="T698">. perfasavimo metų (du paskutiniai skaičiai);<text:s/></text:span></text:p>
      <text:p text:style-name="P699"><text:span text:style-name="T700">43.1.2</text:span><text:span text:style-name="T701">.</text:span><text:span text:style-name="T702"><text:s/></text:span><text:span text:style-name="T703"><text:s/>tiekėjo registracijos numerio (trys paskutiniai skaičiai);</text:span></text:p>
      <text:p text:style-name="P704"><text:span text:style-name="T705">43.1.3</text:span><text:span text:style-name="T706">. atitinkamo VAT regioninio skyriaus, kuris vykdo oficialią priežiūrą,<text:s/></text:span><text:span text:style-name="T707">sutrumpinto pavadinimo;</text:span></text:p>
      <text:p text:style-name="P708"><text:span text:style-name="T709">43.1.4</text:span><text:span text:style-name="T710">. eilės numerio;<text:s/></text:span></text:p>
      <text:p text:style-name="P711"><text:span text:style-name="T712">43.2</text:span><text:span text:style-name="T713">. pirminio sėklos siuntos numerio.<text:s/></text:span></text:p>
      <text:p text:style-name="P714"><text:span text:style-name="T715">44</text:span><text:span text:style-name="T716">. Kai perfasuotai pluoštinių kanapių sėklos siuntai yra suteiktas naujas siuntos numeris, tiekėjas turi pateikti VAT regioniniam skyriui prašymą paimt</text:span><text:span text:style-name="T717">i sėklos mėginį iš pluoštinių kanapių sėklos siuntos. Įvertinus pluoštinių kanapių sėklos siuntos kokybę, turi būti išduotas Sėklos sertifikatas.</text:span></text:p>
      <text:p text:style-name="P718"><text:span text:style-name="T719">45</text:span><text:span text:style-name="T720">. Sertifikuotos pluoštinių kanapių sėklos siuntos perfasuojamos į fasuotes, skirtas pluoštinių kanapių a</text:span><text:span text:style-name="T721">uginimui sodininkystės tikslais, kontroliuojant VAT.</text:span></text:p>
      <text:p text:style-name="P722"/>
      <text:p text:style-name="P723"><text:span text:style-name="T724">IX</text:span><text:span text:style-name="T725"><text:s/>SKYRIUS</text:span></text:p>
      <text:p text:style-name="P726"><text:span text:style-name="T727">ATSAKOMYBĖ</text:span></text:p>
      <text:p text:style-name="P728"/>
      <text:p text:style-name="P729"><text:span text:style-name="T730">46</text:span><text:span text:style-name="T731">. Asmenys, pažeidę šio aprašo reikalavimus, atsako Lietuvos Respublikos teisės aktų nustatyta tvarka.<text:s/></text:span></text:p>
      <text:p text:style-name="P732"><text:span text:style-name="T733">___________________________</text:span></text:p>
      <text:p text:style-name="P734">Priedo pakeitimai:</text:p>
      <text:p text:style-name="P735"><text:span text:style-name="T736">Nr.<text:s/></text:span><text:a xlink:href="https://www.e-tar.lt/portal/legalAct.html?documentId=d370def01e7711e69446a4bedc730fe6" office:target-frame-name="_top" xlink:show="replace"><text:span text:style-name="T737">3D-313</text:span></text:a><text:span text:style-name="T738">, 2016-05-20, paskelbta TAR 2016-05-23, i. k. 2016-13793</text:span></text:p>
      <text:p text:style-name="Normal"/>
      <text:p text:style-name="P739">Pluoštinių kanapių auginimo priežiūros ir pluoštinių kanapių produktų tiekimo<text:s/></text:p>
      <text:p text:style-name="P745">rinkai kontrolės tvarkos aprašo</text:p>
      <text:p text:style-name="P746"><text:span text:style-name="T747">1</text:span><text:span text:style-name="T748"><text:s/>priedas</text:span></text:p>
      <text:p text:style-name="P749"/>
      <text:p text:style-name="P750"><text:span text:style-name="T751">(Pranešimo apie numatomas auginti pluoštines kanapes forma)</text:span></text:p>
      <text:p text:style-name="P752"/>
      <text:p text:style-name="P753">PRANEŠIMAS APIE NUMATOMAS AUGINTI PLUOŠTINES KANAPES</text:p>
      <text:p text:style-name="P754"/>
      <text:p text:style-name="P755">_______________________</text:p>
      <text:p text:style-name="P756">(data)</text:p>
      <table:table table:style-name="Table757">
        <table:table-columns>
          <table:table-column table:style-name="TableColumn758"/>
        </table:table-columns>
        <table:table-row table:style-name="TableRow759">
          <table:table-cell table:style-name="TableCell760">
            <text:p text:style-name="P761"/>
          </table:table-cell>
        </table:table-row>
        <table:table-row table:style-name="TableRow762">
          <table:table-cell table:style-name="TableCell763">
            <text:p text:style-name="P764">(fizinio asmens vardas, pavardė arba juridinio asmens teisinė forma ir pavadinimas)</text:p>
          </table:table-cell>
        </table:table-row>
        <table:table-row table:style-name="TableRow765">
          <table:table-cell table:style-name="TableCell766">
            <text:p text:style-name="P767"/>
            <text:p text:style-name="P768">__________________________________________</text:p>
            <text:p text:style-name="P769">(fizinio asmens kodas arba juridinio asmens kodas)</text:p>
          </table:table-cell>
        </table:table-row>
        <table:table-row table:style-name="TableRow770">
          <table:table-cell table:style-name="TableCell771">
            <text:p text:style-name="P772"/>
          </table:table-cell>
        </table:table-row>
        <table:table-row table:style-name="TableRow773">
          <table:table-cell table:style-name="TableCell774">
            <text:p text:style-name="P775">(savivaldybė – pagal gyvenamąją vietą)</text:p>
          </table:table-cell>
        </table:table-row>
        <table:table-row table:style-name="TableRow776">
          <table:table-cell table:style-name="TableCell777">
            <text:p text:style-name="P778"/>
          </table:table-cell>
        </table:table-row>
        <table:table-row table:style-name="TableRow779">
          <table:table-cell table:style-name="TableCell780">
            <text:p text:style-name="P781">(seniūnija –<text:s/>pagal gyvenamąją vietą)</text:p>
          </table:table-cell>
        </table:table-row>
        <table:table-row table:style-name="TableRow782">
          <table:table-cell table:style-name="TableCell783">
            <text:p text:style-name="P784"/>
          </table:table-cell>
        </table:table-row>
        <table:table-row table:style-name="TableRow785">
          <table:table-cell table:style-name="TableCell786">
            <text:p text:style-name="P787">(kaimas, miestelis ir kt. – pagal gyvenamąją vietą)</text:p>
          </table:table-cell>
        </table:table-row>
        <table:table-row table:style-name="TableRow788">
          <table:table-cell table:style-name="TableCell789">
            <text:p text:style-name="P790"/>
          </table:table-cell>
        </table:table-row>
        <table:table-row table:style-name="TableRow791">
          <table:table-cell table:style-name="TableCell792">
            <text:p text:style-name="P793">(gatvės pavadinimas, namo Nr., buto Nr. – pagal gyvenamąją vietą)</text:p>
          </table:table-cell>
        </table:table-row>
        <table:table-row table:style-name="TableRow794">
          <table:table-cell table:style-name="TableCell795">
            <text:p text:style-name="P796"/>
          </table:table-cell>
        </table:table-row>
        <table:table-row table:style-name="TableRow797">
          <table:table-cell table:style-name="TableCell798">
            <text:p text:style-name="P799">(telefono Nr., el. pašto adresas)</text:p>
          </table: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text:p>
            <text:p text:style-name="P812">Nr.</text:p>
          </table:table-cell>
          <table:table-cell table:style-name="TableCell813">
            <text:p text:style-name="P814">Veislė</text:p>
          </table:table-cell>
          <table:table-cell table:style-name="TableCell815">
            <text:p text:style-name="P816">Kategorija</text:p>
          </table:table-cell>
          <table:table-cell table:style-name="TableCell817">
            <text:p text:style-name="P818"><text:span text:style-name="T819">Veislės ir kokybės patvirtinimo dokumento<text:s/></text:span><text:span text:style-name="T820">(sertifikato ar etiketės) Nr.</text:span><text:span text:style-name="T821"><text:s/>ir data</text:span></text:p>
          </table:table-cell>
          <table:table-cell table:style-name="TableCell822">
            <text:p text:style-name="P823">Sėklos svoris</text:p>
            <text:p text:style-name="P824">kg</text:p>
          </table:table-cell>
          <table:table-cell table:style-name="TableCell825">
            <text:p text:style-name="P826"><text:span text:style-name="T827">Sėklos įsigijimo</text:span><text:span text:style-name="T828"><text:s/>data</text:span></text:p>
          </table:table-cell>
          <table:table-cell table:style-name="TableCell829">
            <text:p text:style-name="P830"><text:span text:style-name="T831">Žemės ūkio valdos Nr.</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Pluoštinių kanapių augintojas ar jo</text:p>
      <text:p text:style-name="P954">įgaliotas asmuo<text:tab/>________________<text:tab/>_________________</text:p>
      <text:p text:style-name="P955"><text:span text:style-name="T956"><text:tab/></text:span><text:span text:style-name="T957">(parašas)</text:span><text:span text:style-name="T958"><text:tab/>(vardas, pavardė)</text:span></text:p>
      <text:p text:style-name="P959">Pluoštinių kanapių auginimo priežiūros ir pluoštinių kanapių produktų tiekimo<text:s/></text:p>
      <text:p text:style-name="P965">rinkai kontrolės tvarkos aprašo</text:p>
      <text:p text:style-name="P966"><text:span text:style-name="T967">2</text:span><text:span text:style-name="T968"><text:s/>priedas</text:span></text:p>
      <text:p text:style-name="P969"/>
      <text:p text:style-name="P970"><text:span text:style-name="T971">(Pranešimo apie pluoštinių kanapių žydėjimo pradžią forma)</text:span></text:p>
      <text:p text:style-name="P972"/>
      <text:p text:style-name="P973">PRANEŠIMAS APIE<text:s/>PLUOŠTINIŲ KANAPIŲ ŽYDĖJIMO PRADŽIĄ</text:p>
      <text:p text:style-name="P974">_______________________</text:p>
      <text:p text:style-name="P975"><text:span text:style-name="T976">(data)</text:span></text:p>
      <table:table table:style-name="Table977">
        <table:table-columns>
          <table:table-column table:style-name="TableColumn978"/>
        </table:table-columns>
        <table:table-row table:style-name="TableRow979">
          <table:table-cell table:style-name="TableCell980">
            <text:p text:style-name="P981"/>
          </table:table-cell>
        </table:table-row>
        <table:table-row table:style-name="TableRow982">
          <table:table-cell table:style-name="TableCell983">
            <text:p text:style-name="P984">(fizinio asmens vardas, pavardė arba juridinio asmens teisinė forma ir pavadinimas)</text:p>
          </table:table-cell>
        </table:table-row>
        <table:table-row table:style-name="TableRow985">
          <table:table-cell table:style-name="TableCell986">
            <text:p text:style-name="P987">__________________________________________</text:p>
            <text:p text:style-name="P988">(fizinio asmens kodas arba juridinio asmens kodas)</text:p>
          </table:table-cell>
        </table:table-row>
        <table:table-row table:style-name="TableRow989">
          <table:table-cell table:style-name="TableCell990">
            <text:p text:style-name="P991"/>
          </table:table-cell>
        </table:table-row>
        <table:table-row table:style-name="TableRow992">
          <table:table-cell table:style-name="TableCell993">
            <text:p text:style-name="P994">(savivaldybė – pagal gyvenamąją vietą)</text:p>
          </table:table-cell>
        </table:table-row>
        <table:table-row table:style-name="TableRow995">
          <table:table-cell table:style-name="TableCell996">
            <text:p text:style-name="P997"/>
          </table:table-cell>
        </table:table-row>
        <table:table-row table:style-name="TableRow998">
          <table:table-cell table:style-name="TableCell999">
            <text:p text:style-name="P1000">(seniūnija – pagal gyvenamąją vietą)</text:p>
          </table:table-cell>
        </table:table-row>
        <table:table-row table:style-name="TableRow1001">
          <table:table-cell table:style-name="TableCell1002">
            <text:p text:style-name="P1003"/>
          </table:table-cell>
        </table:table-row>
        <table:table-row table:style-name="TableRow1004">
          <table:table-cell table:style-name="TableCell1005">
            <text:p text:style-name="P1006">(kaimas, miestelis ir kt. – pagal gyvenamąją vietą)</text:p>
          </table:table-cell>
        </table:table-row>
        <table:table-row table:style-name="TableRow1007">
          <table:table-cell table:style-name="TableCell1008">
            <text:p text:style-name="P1009"/>
          </table:table-cell>
        </table:table-row>
        <table:table-row table:style-name="TableRow1010">
          <table:table-cell table:style-name="TableCell1011">
            <text:p text:style-name="P1012">(gatvės pavadinimas, namo Nr., buto Nr. – pagal gyvenamąją vietą)</text:p>
          </table:table-cell>
        </table:table-row>
        <table:table-row table:style-name="TableRow1013">
          <table:table-cell table:style-name="TableCell1014">
            <text:p text:style-name="P1015"/>
          </table:table-cell>
        </table:table-row>
        <table:table-row table:style-name="TableRow1016">
          <table:table-cell table:style-name="TableCell1017">
            <text:p text:style-name="P1018">(telefono Nr., el. pašto adresas)</text:p>
          </table:table-cell>
        </table:table-row>
        <table:table-row table:style-name="TableRow1019">
          <table:table-cell table:style-name="TableCell1020">
            <text:p text:style-name="P1021"/>
          </table:table-cell>
        </table:table-row>
        <table:table-row table:style-name="TableRow1022">
          <table:table-cell table:style-name="TableCell1023">
            <text:p text:style-name="P1024">(sklypo,<text:s/>kuriame auginamos pluoštinės kanapės, vietovės adresas)</text:p>
            <text:p text:style-name="P1025"/>
          </table:table-cell>
        </table:table-row>
      </table:table>
      <text:p text:style-name="P1026"><text:span text:style-name="T1027">FIZINIO / JURIDINIO ASMENS ŽEMĖS ŪKIO VALDOS NR.<text:s/></text:span><text:span text:style-name="T1028">|__|__|__|__|__|__|__|__|__|__|</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Eil.</text:p>
            <text:p text:style-name="P1039">Nr.</text:p>
            <text:p text:style-name="P1040"/>
          </table:table-cell>
          <table:table-cell table:style-name="TableCell1041">
            <text:p text:style-name="P1042">Veislė</text:p>
            <text:p text:style-name="P1043"/>
          </table:table-cell>
          <table:table-cell table:style-name="TableCell1044">
            <text:p text:style-name="P1045">Kategorija</text:p>
            <text:p text:style-name="P1046"/>
          </table:table-cell>
          <table:table-cell table:style-name="TableCell1047">
            <text:p text:style-name="P1048">Plotas</text:p>
            <text:p text:style-name="P1049"/>
          </table:table-cell>
          <table:table-cell table:style-name="TableCell1050">
            <text:p text:style-name="P1051">Žydėjimo pradžia</text:p>
            <text:p text:style-name="P1052">(mėnuo, diena)</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text:span text:style-name="T1131">□<text:s/></text:span><text:span text:style-name="T1132">Vadovaudamasis (-si) Pluoštinių kanapių auginimo priežiūros ir pluoštinių kanapių produktų tiekimo rinkai kontrolės tvarkos aprašo 4.3 papunkčiu, prašau paimti mėginius THC kiekiui nustatyti iš mano valdoje auginamų pluoštinių kanapių pasėlių.</text:span></text:p>
      <text:p text:style-name="P1133"><text:span text:style-name="T1134">□</text:span><text:span text:style-name="T1135"><text:s/>pluoštinių</text:span><text:span text:style-name="T1136"><text:s/>kanapių plotas, skirtas sodininkystės tikslams.</text:span></text:p>
      <text:p text:style-name="P1137"/>
      <text:p text:style-name="P1138">Pluoštinių kanapių augintojas ar jo</text:p>
      <text:p text:style-name="P1139">įgaliotas asmuo<text:tab/>________________<text:tab/>_________________</text:p>
      <text:p text:style-name="P1140"><text:span text:style-name="T1141"><text:tab/>(</text:span><text:span text:style-name="T1142">parašas)</text:span><text:span text:style-name="T1143"><text:tab/>(vardas, pavardė)</text:span></text:p>
      <text:p text:style-name="P1144"/>
      <text:p text:style-name="P1145"/>
      <text:p text:style-name="P1146"><text:span text:style-name="T1152">Pluoštinių kanapių auginimo priežiūros</text:span><text:span text:style-name="T1153"><text:s/>ir<text:s/></text:span><text:span text:style-name="T1154">pluoštinių kanapių produktų<text:s/></text:span><text:span text:style-name="T1155">tiekimo rinkai kontrolės tvarkos aprašo<text:s/></text:span></text:p>
      <text:p text:style-name="P1156"><text:span text:style-name="T1157">3</text:span><text:span text:style-name="T1158"><text:s/>priedas</text:span></text:p>
      <text:p text:style-name="P1159"/>
      <text:p text:style-name="P1160"><text:span text:style-name="T1161">(</text:span><text:span text:style-name="T1162">Įsigytos pluoštinių kanapių sėklos, užsėtų plotų ir derliaus, įsigytų, parduotų bei sunaudotų savo reikmėms produktų registracijos žurnalo forma</text:span><text:span text:style-name="T1163">)</text:span></text:p>
      <text:p text:style-name="P1164"/>
      <text:p text:style-name="P1165">______________________________________________________________________</text:p>
      <text:p text:style-name="P1166">(pavardė, vardas / juridinio asmens ar įmonės pavadinimas, asmens / įmonės kodas)</text:p>
      <text:p text:style-name="P1167"/>
      <text:p text:style-name="P1168"><text:span text:style-name="T1169">ĮSIGYTOS PLUOŠTINIŲ KANAPIŲ SĖKLOS, UŽSĖTŲ PLOTŲ IR DERLIAUS, ĮSIGYTŲ, PARDUOTŲ BEI SUNAUDOTŲ SAVO REI</text:span><text:span text:style-name="T1170">KMĖMS PRODUKTŲ REGISTRACIJOS ŽURNALAS</text:span></text:p>
      <text:p text:style-name="P1171"/>
      <text:p text:style-name="P1172">_______________________________</text:p>
      <text:p text:style-name="P1173"><text:span text:style-name="T1174"><text:tab/></text:span><text:span text:style-name="T1175">(pildymo pradžios data)</text:span></text:p>
      <text:p text:style-name="P1176"/>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Eil. Nr.</text:p>
          </table:table-cell>
          <table:table-cell table:style-name="TableCell1197" table:number-rows-spanned="2">
            <text:p text:style-name="P1198">Veislė /<text:s/></text:p>
            <text:p text:style-name="P1199">sėklos<text:s/></text:p>
            <text:p text:style-name="P1200">siuntos Nr.<text:s/></text:p>
          </table:table-cell>
          <table:table-cell table:style-name="TableCell1201" table:number-rows-spanned="2">
            <text:p text:style-name="P1202">Išsėtos sėklos svoris,</text:p>
            <text:p text:style-name="P1203">kg</text:p>
          </table:table-cell>
          <table:table-cell table:style-name="TableCell1204" table:number-rows-spanned="2">
            <text:p text:style-name="P1205">Užsėtas plotas,</text:p>
            <text:p text:style-name="P1206">ha</text:p>
          </table:table-cell>
          <table:table-cell table:style-name="TableCell1207" table:number-rows-spanned="2">
            <text:p text:style-name="P1208">Iš jo nesudygo/ užarta/ sunaikinta pagal nurodymą, ha</text:p>
          </table:table-cell>
          <table:table-cell table:style-name="TableCell1209" table:number-rows-spanned="2">
            <text:p text:style-name="P1210">Sėjos vieta</text:p>
            <text:p text:style-name="P1211">(savivaldybė, sklypo Nr.)</text:p>
          </table:table-cell>
          <table:table-cell table:style-name="TableCell1212" table:number-columns-spanned="3">
            <text:p text:style-name="P1213">Nuimto derliaus svoris, kg /</text:p>
            <text:p text:style-name="P1214">parduoto produkto kiekis, kg</text:p>
          </table:table-cell>
          <table:covered-table-cell/>
          <table:covered-table-cell/>
          <table:table-cell table:style-name="TableCell1215" table:number-columns-spanned="3">
            <text:p text:style-name="P1216">Įsigyto produkto svoris, kg /</text:p>
            <text:p text:style-name="P1217"><text:span text:style-name="T1218">parduoto produkto kiekis, kg</text:span></text:p>
          </table:table-cell>
          <table:covered-table-cell/>
          <table:covered-table-cell/>
          <table:table-cell table:style-name="TableCell1219" table:number-rows-spanned="2">
            <text:p text:style-name="P1220">Sandėliavimo / klojėjimo vieta (adresas)<text:s/></text:p>
          </table:table-cell>
          <table:table-cell table:style-name="TableCell1221" table:number-rows-spanned="2">
            <text:p text:style-name="P1222">Sunaudo-tas savo reikmėms produktų kiekis</text:p>
            <text:p text:style-name="P1223">kg, l</text:p>
            <text:p text:style-name="P1224"><text:span text:style-name="T1225">arba vnt.</text:span></text:p>
          </table:table-cell>
          <table:table-cell table:style-name="TableCell1226" table:number-rows-spanned="2">
            <text:p text:style-name="P1227">Pastabos<text:s/></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sėklos<text:s/></text:p>
            <text:p text:style-name="P1237">sėjai</text:p>
          </table:table-cell>
          <table:table-cell table:style-name="TableCell1238">
            <text:p text:style-name="P1239">sėklos, neskirtos sėjai</text:p>
          </table:table-cell>
          <table:table-cell table:style-name="TableCell1240">
            <text:p text:style-name="P1241">žaliavinės ar mirkytos kanapės</text:p>
            <text:p text:style-name="P1242">(šiaudeliai)</text:p>
          </table:table-cell>
          <table:table-cell table:style-name="TableCell1243">
            <text:p text:style-name="P1244">sėklos<text:s/></text:p>
            <text:p text:style-name="P1245">sėjai</text:p>
          </table:table-cell>
          <table:table-cell table:style-name="TableCell1246">
            <text:p text:style-name="P1247">sėklos, neskirtos<text:s/></text:p>
            <text:p text:style-name="P1248">sėjai</text:p>
          </table:table-cell>
          <table:table-cell table:style-name="TableCell1249">
            <text:p text:style-name="P1250">žaliavinės ar mirkytos kanapės</text:p>
            <text:p text:style-name="P1251">(šiaudeliai)</text:p>
          </table:table-cell>
          <table:covered-table-cell>
            <text:p text:style-name="P1252"/>
          </table:covered-table-cell>
          <table:covered-table-cell>
            <text:p text:style-name="P1253"/>
          </table:covered-table-cell>
          <table:covered-table-cell>
            <text:p text:style-name="P1254"/>
          </table:covered-table-cell>
        </table:table-row>
        <table:table-row table:style-name="TableRow1255">
          <table:table-cell table:style-name="TableCell1256">
            <text:p text:style-name="P1257">1</text:p>
          </table:table-cell>
          <table:table-cell table:style-name="TableCell1258">
            <text:p text:style-name="P1259">2</text:p>
          </table:table-cell>
          <table:table-cell table:style-name="TableCell1260">
            <text:p text:style-name="P1261">3</text:p>
          </table:table-cell>
          <table:table-cell table:style-name="TableCell1262">
            <text:p text:style-name="P1263">4</text:p>
          </table:table-cell>
          <table:table-cell table:style-name="TableCell1264">
            <text:p text:style-name="P1265">5</text:p>
          </table:table-cell>
          <table:table-cell table:style-name="TableCell1266">
            <text:p text:style-name="P1267">6</text:p>
          </table:table-cell>
          <table:table-cell table:style-name="TableCell1268">
            <text:p text:style-name="P1269"><text:span text:style-name="T1270">7</text:span></text:p>
          </table:table-cell>
          <table:table-cell table:style-name="TableCell1271">
            <text:p text:style-name="P1272"><text:span text:style-name="T1273">8<text:s/></text:span></text:p>
          </table:table-cell>
          <table:table-cell table:style-name="TableCell1274">
            <text:p text:style-name="P1275">9</text:p>
          </table:table-cell>
          <table:table-cell table:style-name="TableCell1276">
            <text:p text:style-name="P1277">10</text:p>
          </table:table-cell>
          <table:table-cell table:style-name="TableCell1278">
            <text:p text:style-name="P1279">11</text:p>
          </table:table-cell>
          <table:table-cell table:style-name="TableCell1280">
            <text:p text:style-name="P1281">12</text:p>
          </table:table-cell>
          <table:table-cell table:style-name="TableCell1282">
            <text:p text:style-name="P1283"><text:span text:style-name="T1284">13</text:span></text:p>
          </table:table-cell>
          <table:table-cell table:style-name="TableCell1285">
            <text:p text:style-name="P1286">14</text:p>
          </table:table-cell>
          <table:table-cell table:style-name="TableCell1287">
            <text:p text:style-name="P1288"><text:span text:style-name="T1289">15</text:span></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__________________________</text:p>
      <text:p text:style-name="P1385"><text:tab/>(pildymo pabaigos data)</text:p>
      <text:p text:style-name="P1386"/>
      <text:p text:style-name="P1387"><text:span text:style-name="T1388">_________________________________</text:span><text:span text:style-name="T1389"><text:tab/><text:s/></text:span><text:span text:style-name="T1390"><text:tab/><text:s text:c="9"/>________________</text:span><text:span text:style-name="T1391"><text:tab/></text:span><text:span text:style-name="T1392"><text:tab/></text:span><text:span text:style-name="T1393"><text:tab/>_________________________</text:span></text:p>
      <text:p text:style-name="P1394"><text:span text:style-name="T1395">(atsakingo asmens pareigų pavadinimas)<text:s/></text:span><text:span text:style-name="T1396"><text:tab/></text:span><text:span text:style-name="T1397"><text:tab/></text:span><text:span text:style-name="T1398"><text:tab/><text:s text:c="17"/></text:span><text:span text:style-name="T1399">(parašas)</text:span><text:span text:style-name="T1400"><text:tab/></text:span><text:span text:style-name="T1401"><text:tab/></text:span><text:span text:style-name="T1402"><text:tab/><text:s text:c="10"/>(</text:span><text:span text:style-name="T1403">vardas, pavardė)</text:span></text:p>
      <text:p text:style-name="P1404">Priedo<text:s/>pakeitimai:</text:p>
      <text:p text:style-name="P1405"><text:span text:style-name="T1406">Nr.<text:s/></text:span><text:a xlink:href="https://www.e-tar.lt/portal/legalAct.html?documentId=117be4100b3e11e8a5fc9d9b3a58917b" office:target-frame-name="_top" xlink:show="replace"><text:span text:style-name="T1407">3D-71</text:span></text:a><text:span text:style-name="T1408">, 2018-02-06, paskelbta TAR 2018-02-07, i. k. 2018-01932</text:span></text:p>
      <text:p text:style-name="Normal"/>
      <text:p text:style-name="P1409"><text:span text:style-name="T1410">4 priedas.</text:span><text:span text:style-name="T1411"><text:s/>Neteko galios nuo 2018-02-08</text:span></text:p>
      <text:p text:style-name="P1412">Priedo naikinimas:</text:p>
      <text:p text:style-name="P1413"><text:span text:style-name="T1414">Nr.<text:s/></text:span><text:a xlink:href="https://www.e-tar.lt/portal/legalAct.html?documentId=117be4100b3e11e8a5fc9d9b3a58917b" office:target-frame-name="_top" xlink:show="replace"><text:span text:style-name="T1415">3D-71</text:span></text:a><text:span text:style-name="T1416">, 2018-02-06, paskelbta TAR 2018-02-07, i. k. 2018-01932</text:span></text:p>
      <text:p text:style-name="Normal"/>
      <text:p text:style-name="P1417"><text:span text:style-name="T1423">Pluoštinių kanapių auginimo priežiūros ir<text:s/></text:span><text:span text:style-name="T1424">pluoštinių kanapių produktų<text:s/></text:span><text:span text:style-name="T1425">tiekimo<text:s/></text:span></text:p>
      <text:p text:style-name="P1426">rinkai kontrolės tvarkos aprašo<text:s/></text:p>
      <text:p text:style-name="P1427"><text:span text:style-name="T1428">5</text:span><text:span text:style-name="T1429"><text:s/>priedas</text:span></text:p>
      <text:p text:style-name="P1430"/>
      <text:p text:style-name="P1431"><text:span text:style-name="T1432">(Pluoštinių kanapių sėklos įsigijimo patikros akto forma)</text:span></text:p>
      <text:p text:style-name="P1433"/>
      <text:p text:style-name="P1434">PLUOŠTINIŲ KANAPIŲ SĖKLOS ĮSIGIJIMO PATIKROS AKTAS</text:p>
      <text:p text:style-name="P1435"/>
      <text:p text:style-name="P1436">20__m.________________ _____d. Nr._______</text:p>
      <text:p text:style-name="P1437"/>
      <text:p text:style-name="P1438">_____________________</text:p>
      <text:p text:style-name="P1439">(vieta)</text:p>
      <text:p text:style-name="P1440"/>
      <text:p text:style-name="P1441">Aš,<text:s/><text:tab/>,</text:p>
      <text:p text:style-name="P1442"><text:span text:style-name="T1443"><text:tab/></text:span><text:span text:style-name="T1444">(vardas, pavardė, institucija, pareigos)</text:span></text:p>
      <text:p text:style-name="P1445">dalyvaujant<text:s/><text:tab/>,</text:p>
      <text:p text:style-name="P1446"><text:span text:style-name="T1447"><text:tab/></text:span><text:span text:style-name="T1448">(juridinio asmens pavadinimas ar fizinio asmens vardas ir pavardė)</text:span></text:p>
      <text:p text:style-name="P1449">patikrinau, ar<text:s/><text:tab/></text:p>
      <text:p text:style-name="P1450"><text:span text:style-name="T1451"><text:tab/></text:span><text:span text:style-name="T1452">(juridinio asmens pavadinimas ar fizinio asmens vardas ir pavardė)</text:span></text:p>
      <text:p text:style-name="P1453"/>
      <text:p text:style-name="P1454">pateikta informacija apie pluoštinių kanapių įsigytą sėklą yra:</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Eil.</text:p>
            <text:p text:style-name="P1464">Nr.</text:p>
          </table:table-cell>
          <table:table-cell table:style-name="TableCell1465">
            <text:p text:style-name="P1466">Informacijos pavadinimas<text:s/></text:p>
          </table:table-cell>
          <table:table-cell table:style-name="TableCell1467">
            <text:p text:style-name="P1468">Teisinga /</text:p>
            <text:p text:style-name="P1469">neteisinga</text:p>
          </table:table-cell>
          <table:table-cell table:style-name="TableCell1470">
            <text:p text:style-name="P1471">Pastabos</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Patikros išvados ir pasiūlymai:<text:s/><text:tab/></text:p>
      <text:p text:style-name="P1527"><text:tab/></text:p>
      <text:p text:style-name="P1528"/>
      <text:p text:style-name="P1529"><text:span text:style-name="T1530">Pastaba</text:span><text:span text:style-name="T1531">.</text:span><text:span text:style-name="T1532"><text:s/>Jei augintojo pateikti ir (ar) nustatyti duomenys neteisingi ir buvo surašytas administracinio nusižengimo protokolas, nurodyti jo Nr. ir datą.</text:span></text:p>
      <text:p text:style-name="P1533"/>
      <text:p text:style-name="P1534">Aktą užpildęs<text:s/></text:p>
      <text:p text:style-name="P1535">atsakingas asmuo<text:tab/>___________________<text:tab/>__________<text:tab/>_____________________</text:p>
      <text:p text:style-name="P1536"><text:span text:style-name="T1537"><text:tab/></text:span><text:span text:style-name="T1538">(pareigų pavadinimas)</text:span><text:span text:style-name="T1539"><text:tab/>(p</text:span><text:span text:style-name="T1540">arašas)</text:span><text:span text:style-name="T1541"><text:tab/>(vardas, pavardė)</text:span></text:p>
      <text:p text:style-name="P1542">Tikrinant dalyvavo:</text:p>
      <text:p text:style-name="P1543">_______________________<text:tab/>___________________<text:tab/>_____________________</text:p>
      <text:p text:style-name="P1544">(pareigų pavadinimas)<text:tab/>(parašas)<text:tab/>(vardas, pavardė)</text:p>
      <text:p text:style-name="P1545">_______________________<text:tab/>___________________<text:tab/>_____________________.</text:p>
      <text:p text:style-name="P1546">(pareigų pavadinimas)<text:tab/><text:s/>(parašas)<text:tab/>(vardas, pavardė)</text:p>
      <text:p text:style-name="P1547"/>
      <text:p text:style-name="P1548">Šis aktas surašytas _____________ egzemplioriais ir perduotas:<text:tab/></text:p>
      <text:p text:style-name="P1549">_______________________________________________________________________________.</text:p>
      <text:p text:style-name="P1550"/>
      <text:p text:style-name="P1551">Su šiuo aktu susipažinau ir vieną egzempliorių gavau:<text:s/></text:p>
      <text:p text:style-name="P1552">_______________________<text:tab/>______________<text:tab/>_____________________</text:p>
      <text:p text:style-name="P1553"><text:span text:style-name="T1554"><text:tab/></text:span><text:span text:style-name="T1555">(pareigų pavadinimas)</text:span><text:span text:style-name="T1556"><text:tab/>(parašas)</text:span><text:span text:style-name="T1557"><text:tab/>(vardas, pavardė)</text:span></text:p>
      <text:p text:style-name="P1558">Pluoštinių kanapių auginimo priežiūros ir pluoštinių kanapių produktų tiekimo<text:s/></text:p>
      <text:p text:style-name="P1564">rinkai kontrolės<text:s/>tvarkos aprašo</text:p>
      <text:p text:style-name="P1565"><text:span text:style-name="T1566">6</text:span><text:span text:style-name="T1567"><text:s/>priedas</text:span></text:p>
      <text:p text:style-name="P1568"/>
      <text:p text:style-name="P1569"><text:span text:style-name="T1570">(Pranešimo apie įsigytas ir pasėtas pluoštines kanapes sodininkystės tikslais forma)</text:span></text:p>
      <text:p text:style-name="P1571"/>
      <text:p text:style-name="P1572">PRANEŠIMAS APIE ĮSIGYTAS IR PASĖTAS PLUOŠTINES KANAPES SODININKYSTĖS TIKSLAIS</text:p>
      <text:p text:style-name="P1573"/>
      <text:p text:style-name="P1574">_______________________</text:p>
      <text:p text:style-name="P1575">(data)</text:p>
      <text:p text:style-name="P1576"/>
      <table:table table:style-name="Table1577">
        <table:table-columns>
          <table:table-column table:style-name="TableColumn1578"/>
        </table:table-columns>
        <table:table-row table:style-name="TableRow1579">
          <table:table-cell table:style-name="TableCell1580">
            <text:p text:style-name="P1581"/>
          </table:table-cell>
        </table:table-row>
        <table:table-row table:style-name="TableRow1582">
          <table:table-cell table:style-name="TableCell1583">
            <text:p text:style-name="P1584">(fizinio asmens vardas,<text:s/>pavardė arba juridinio asmens teisinė forma ir pavadinimas)</text:p>
          </table:table-cell>
        </table:table-row>
        <table:table-row table:style-name="TableRow1585">
          <table:table-cell table:style-name="TableCell1586">
            <text:p text:style-name="P1587">____________________________________________</text:p>
            <text:p text:style-name="P1588">(fizinio asmens kodas arba juridinio asmens kodas)</text:p>
          </table:table-cell>
        </table:table-row>
        <table:table-row table:style-name="TableRow1589">
          <table:table-cell table:style-name="TableCell1590">
            <text:p text:style-name="P1591"/>
          </table:table-cell>
        </table:table-row>
        <table:table-row table:style-name="TableRow1592">
          <table:table-cell table:style-name="TableCell1593">
            <text:p text:style-name="P1594">(savivaldybė – pagal gyvenamąją vietą)</text:p>
          </table:table-cell>
        </table:table-row>
        <table:table-row table:style-name="TableRow1595">
          <table:table-cell table:style-name="TableCell1596">
            <text:p text:style-name="P1597"/>
          </table:table-cell>
        </table:table-row>
        <table:table-row table:style-name="TableRow1598">
          <table:table-cell table:style-name="TableCell1599">
            <text:p text:style-name="P1600">(seniūnija – pagal gyvenamąją vietą)</text:p>
          </table:table-cell>
        </table:table-row>
        <table:table-row table:style-name="TableRow1601">
          <table:table-cell table:style-name="TableCell1602">
            <text:p text:style-name="P1603"/>
          </table:table-cell>
        </table:table-row>
        <table:table-row table:style-name="TableRow1604">
          <table:table-cell table:style-name="TableCell1605">
            <text:p text:style-name="P1606">(kaimas,<text:s/>miestelis ir kt. – pagal gyvenamąją vietą)</text:p>
          </table:table-cell>
        </table:table-row>
        <table:table-row table:style-name="TableRow1607">
          <table:table-cell table:style-name="TableCell1608">
            <text:p text:style-name="P1609"/>
          </table:table-cell>
        </table:table-row>
        <table:table-row table:style-name="TableRow1610">
          <table:table-cell table:style-name="TableCell1611">
            <text:p text:style-name="P1612">(gatvės pavadinimas, namo Nr., buto Nr. – pagal gyvenamąją vietą)</text:p>
          </table:table-cell>
        </table:table-row>
        <table:table-row table:style-name="TableRow1613">
          <table:table-cell table:style-name="TableCell1614">
            <text:p text:style-name="P1615"/>
          </table:table-cell>
        </table:table-row>
        <table:table-row table:style-name="TableRow1616">
          <table:table-cell table:style-name="TableCell1617">
            <text:p text:style-name="P1618"><text:span text:style-name="T1619">(</text:span><text:span text:style-name="T1620">pasėtų pluoštinių kanapių vietovė / adresas (savivaldybė, seniūnija, kaimas)</text:span></text:p>
          </table:table-cell>
        </table:table-row>
      </table:table>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Eil.</text:p>
            <text:p text:style-name="P1634">Nr.</text:p>
            <text:p text:style-name="P1635"/>
          </table:table-cell>
          <table:table-cell table:style-name="TableCell1636" table:number-rows-spanned="2">
            <text:p text:style-name="P1637"><text:span text:style-name="T1638">Sėklos įsigijimo data</text:span></text:p>
          </table:table-cell>
          <table:table-cell table:style-name="TableCell1639" table:number-columns-spanned="3">
            <text:p text:style-name="P1640">Įsigytos sėklos</text:p>
          </table:table-cell>
          <table:covered-table-cell/>
          <table:covered-table-cell/>
          <table:table-cell table:style-name="TableCell1641" table:number-columns-spanned="3">
            <text:p text:style-name="P1642">Pasėtos<text:s/>sėklos</text:p>
            <text:p text:style-name="P1643"/>
          </table:table-cell>
          <table:covered-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veislė</text:p>
          </table:table-cell>
          <table:table-cell table:style-name="TableCell1649">
            <text:p text:style-name="P1650">sertifikato ar etiketės*</text:p>
            <text:p text:style-name="P1651">Nr. ir data</text:p>
          </table:table-cell>
          <table:table-cell table:style-name="TableCell1652">
            <text:p text:style-name="P1653">svoris</text:p>
            <text:p text:style-name="P1654">g, vnt.</text:p>
          </table:table-cell>
          <table:table-cell table:style-name="TableCell1655">
            <text:p text:style-name="P1656">plotas</text:p>
            <text:p text:style-name="P1657">ha</text:p>
          </table:table-cell>
          <table:table-cell table:style-name="TableCell1658">
            <text:p text:style-name="P1659">Svoris</text:p>
            <text:p text:style-name="P1660">g, vnt.</text:p>
          </table:table-cell>
          <table:table-cell table:style-name="TableCell1661">
            <text:p text:style-name="P1662"><text:span text:style-name="T1663">skaičius į 0,01 ha</text:span></text:p>
          </table:table-cell>
        </table:table-row>
        <table:table-row table:style-name="TableRow1664">
          <table:table-cell table:style-name="TableCell1665">
            <text:p text:style-name="P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ext:p text:style-name="P1703"/>
          </table:table-cell>
          <table:table-cell table:style-name="TableCell1704">
            <text:p text:style-name="P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Normal"/>
      <text:p text:style-name="P1737">* sėklos pakuotės etiketė pridedama.</text:p>
      <text:p text:style-name="P1738"/>
      <text:p text:style-name="P1739">Pluoštinių kanapių augintojas ar jo</text:p>
      <text:p text:style-name="P1740">įgaliotas asmuo<text:tab/>________________<text:tab/>_________________</text:p>
      <text:p text:style-name="P1741"><text:span text:style-name="T1742"><text:tab/></text:span><text:span text:style-name="T1743">(parašas)</text:span><text:span text:style-name="T1744"><text:tab/>(vardas, pavardė)</text:span></text:p>
      <text:p text:style-name="P1745"><text:span text:style-name="T1746">7 priedas.</text:span><text:span text:style-name="T1747"><text:s/>Neteko galios nuo 2018-02-08</text:span></text:p>
      <text:p text:style-name="P1748">Priedo naikinimas:</text:p>
      <text:p text:style-name="P1749"><text:span text:style-name="T1750">Nr.<text:s/></text:span><text:a xlink:href="https://www.e-tar.lt/portal/legalAct.html?documentId=117be4100b3e11e8a5fc9d9b3a58917b" office:target-frame-name="_top" xlink:show="replace"><text:span text:style-name="T1751">3D-71</text:span></text:a><text:span text:style-name="T1752">, 2018-02-06, paskelbta<text:s/></text:span><text:span text:style-name="T1753">TAR 2018-02-07, i. k. 2018-01932</text:span></text:p>
      <text:p text:style-name="Normal"/>
      <text:p text:style-name="P1754"><text:span text:style-name="T1760">Pluoštinių kanapių auginimo priežiūros ir<text:s/></text:span><text:span text:style-name="T1761">pluoštinių kanapių produktų<text:s/></text:span><text:span text:style-name="T1762">tiekimo</text:span></text:p>
      <text:p text:style-name="P1763">rinkai kontrolės tvarkos aprašo</text:p>
      <text:p text:style-name="P1764"><text:span text:style-name="T1765">8</text:span><text:span text:style-name="T1766"><text:s/>priedas</text:span></text:p>
      <text:p text:style-name="P1767"/>
      <text:p text:style-name="P1768"><text:span text:style-name="T1769">(Pluoštinių kanapių auginimo sodininkystės tikslais patikros akto forma</text:span><text:span text:style-name="T1770">)</text:span></text:p>
      <text:p text:style-name="P1771"/>
      <text:p text:style-name="P1772">PLUOŠTINIŲ KANAPIŲ AUGINIMO SODININKYSTĖS TIKSLAIS PATIKROS AKTAS</text:p>
      <text:p text:style-name="P1773"/>
      <text:p text:style-name="P1774">20__m.________________ _____d. Nr._______</text:p>
      <text:p text:style-name="P1775"/>
      <text:p text:style-name="P1776">_____________________</text:p>
      <text:p text:style-name="P1777">(vieta)</text:p>
      <text:p text:style-name="P1778">Aš,<text:s/><text:tab/>,</text:p>
      <text:p text:style-name="P1779"><text:span text:style-name="T1780"><text:tab/></text:span><text:span text:style-name="T1781">(vardas, pavardė, institucija, pareigos)</text:span></text:p>
      <text:p text:style-name="P1782">dalyvaujant<text:s/><text:tab/></text:p>
      <text:p text:style-name="P1783"><text:span text:style-name="T1784"><text:tab/></text:span><text:span text:style-name="T1785">(juridinio asmens pavadinimas ar fizinio asmens</text:span><text:span text:style-name="T1786"><text:s/>vardas ir pavardė)</text:span></text:p>
      <text:p text:style-name="P1787">Patikrinau:<text:s/><text:tab/></text:p>
      <text:p text:style-name="P1788"><text:span text:style-name="T1789"><text:tab/></text:span><text:span text:style-name="T1790">(juridinio asmens pavadinimas ar fizinio asmens vardas ir pavardė)</text:span></text:p>
      <text:p text:style-name="P1791"/>
      <text:p text:style-name="P1792"><text:span text:style-name="T1793">1. ar pateikta informacija apie įsigytas ir pasėtas pluoštines kanapes sodininkystės tikslais yra:</text:span></text:p>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Eil.</text:p>
            <text:p text:style-name="P1802">Nr.</text:p>
          </table:table-cell>
          <table:table-cell table:style-name="TableCell1803">
            <text:p text:style-name="P1804">Informacijos pavadinimas<text:s/></text:p>
          </table:table-cell>
          <table:table-cell table:style-name="TableCell1805">
            <text:p text:style-name="P1806">Teisinga /</text:p>
            <text:p text:style-name="P1807">neteisinga</text:p>
          </table:table-cell>
          <table:table-cell table:style-name="TableCell1808">
            <text:p text:style-name="P1809">Pastabos</text:p>
          </table:table-cell>
        </table:table-row>
        <table:table-row table:style-name="TableRow1810">
          <table:table-cell table:style-name="TableCell1811">
            <text:p text:style-name="P1812">1.</text:p>
          </table:table-cell>
          <table:table-cell table:style-name="TableCell1813">
            <text:p text:style-name="P1814">Įsigytos sėklos:</text:p>
          </table:table-cell>
          <table:table-cell table:style-name="TableCell1815">
            <text:p text:style-name="P1816">x</text:p>
          </table:table-cell>
          <table:table-cell table:style-name="TableCell1817">
            <text:p text:style-name="P1818"/>
          </table:table-cell>
        </table:table-row>
        <table:table-row table:style-name="TableRow1819">
          <table:table-cell table:style-name="TableCell1820">
            <text:p text:style-name="P1821">1.1.</text:p>
          </table:table-cell>
          <table:table-cell table:style-name="TableCell1822">
            <text:p text:style-name="P1823">veislė</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2.</text:p>
          </table:table-cell>
          <table:table-cell table:style-name="TableCell1831">
            <text:p text:style-name="P1832">dokumento Nr. (sertifikato ar etiketės) ir data</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3.</text:p>
          </table:table-cell>
          <table:table-cell table:style-name="TableCell1840">
            <text:p text:style-name="P1841">svoris (g ar vnt.)</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4.</text:p>
          </table:table-cell>
          <table:table-cell table:style-name="TableCell1849">
            <text:p text:style-name="P1850">pasėtos plote ha</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5.</text:p>
          </table:table-cell>
          <table:table-cell table:style-name="TableCell1858">
            <text:p text:style-name="P1859">pasėtos į 0,01 ha skaičiu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6.</text:p>
          </table:table-cell>
          <table:table-cell table:style-name="TableCell1867">
            <text:p text:style-name="P1868">pasėtos (lauko vietovės adresas)</text:p>
          </table:table-cell>
          <table:table-cell table:style-name="TableCell1869">
            <text:p text:style-name="P1870"/>
          </table:table-cell>
          <table:table-cell table:style-name="TableCell1871">
            <text:p text:style-name="P1872">;</text:p>
          </table:table-cell>
        </table:table-row>
      </table:table>
      <text:p text:style-name="P1873"/>
      <text:p text:style-name="P1874">2. <text:s/>ir nustačiau auginamų pluoštinių kanapių:</text:p>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2.</text:p>
          </table:table-cell>
          <table:table-cell table:style-name="TableCell1883">
            <text:p text:style-name="P1884">plotą ha<text:s/><text:tab/>(įrašyti pastaboje)</text:p>
          </table:table-cell>
          <table:table-cell table:style-name="TableCell1885">
            <text:p text:style-name="P1886">x</text:p>
          </table:table-cell>
          <table:table-cell table:style-name="TableCell1887">
            <text:p text:style-name="P1888"/>
          </table:table-cell>
        </table:table-row>
        <table:table-row table:style-name="TableRow1889">
          <table:table-cell table:style-name="TableCell1890">
            <text:p text:style-name="P1891">3.</text:p>
          </table:table-cell>
          <table:table-cell table:style-name="TableCell1892">
            <text:p text:style-name="P1893">augalų skaičių 0,01 ha (įrašyti pastaboje)</text:p>
          </table:table-cell>
          <table:table-cell table:style-name="TableCell1894">
            <text:p text:style-name="P1895">x</text:p>
          </table:table-cell>
          <table:table-cell table:style-name="TableCell1896">
            <text:p text:style-name="P1897"/>
          </table:table-cell>
        </table:table-row>
      </table:table>
      <text:p text:style-name="P1898">Patikros išvados ir pasiūlymai:<text:s/><text:tab/></text:p>
      <text:p text:style-name="P1899"><text:tab/></text:p>
      <text:p text:style-name="P1900"><text:span text:style-name="T1901">Pastaba</text:span><text:span text:style-name="T1902">. Jei augintojo pateikti ir (ar) nustatyti duomenys neteisingi ir buvo surašytas</text:span><text:span text:style-name="T1903"><text:s/>administracinio nusižengimo protokolas, nurodyti jo Nr. ir datą.</text:span></text:p>
      <text:p text:style-name="P1904">Aktą užpildęs<text:s/></text:p>
      <text:p text:style-name="P1905">atsakingas asmuo<text:tab/>___________________<text:tab/>__________<text:tab/>_____________________</text:p>
      <text:p text:style-name="P1906"><text:span text:style-name="T1907"><text:tab/><text:s/></text:span><text:span text:style-name="T1908">(pareigų pavadinimas)</text:span><text:span text:style-name="T1909"><text:tab/><text:s/>(parašas)</text:span><text:span text:style-name="T1910"><text:tab/><text:s/>(vardas, pavardė)</text:span></text:p>
      <text:p text:style-name="P1911">Tikrinant dalyvavo:</text:p>
      <text:p text:style-name="P1912">_______________________<text:tab/>___________________<text:tab/>_____________________</text:p>
      <text:p text:style-name="P1913"><text:span text:style-name="T1914"><text:tab/></text:span><text:span text:style-name="T1915">(pareigų pavadinimas)</text:span><text:span text:style-name="T1916"><text:tab/>(parašas)</text:span><text:span text:style-name="T1917"><text:tab/><text:s text:c="9"/>(vardas, pavardė)</text:span></text:p>
      <text:p text:style-name="P1918">_______________________<text:tab/>___________________<text:tab/>_____________________</text:p>
      <text:p text:style-name="P1919"><text:span text:style-name="T1920"><text:tab/></text:span><text:span text:style-name="T1921">(pareigų pavadinimas)</text:span><text:span text:style-name="T1922"><text:tab/>(parašas)</text:span><text:span text:style-name="T1923"><text:tab/><text:s text:c="8"/>(vardas, pavardė)</text:span></text:p>
      <text:p text:style-name="P1924"/>
      <text:p text:style-name="P1925">Šis aktas surašytas _____________<text:s/>egzemplioriais ir perduotas:<text:tab/></text:p>
      <text:p text:style-name="P1926"><text:tab/></text:p>
      <text:p text:style-name="P1927">Su šiuo aktu susipažinau ir vieną egzempliorių gavau:<text:s/></text:p>
      <text:p text:style-name="P1928">_______________________<text:tab/>______________<text:tab/>_____________________</text:p>
      <text:p text:style-name="P1929"><text:span text:style-name="T1930"><text:tab/><text:s text:c="5"/>(pareigų pavadinimas)</text:span><text:span text:style-name="T1931"><text:tab/>(parašas)</text:span><text:span text:style-name="T1932"><text:tab/><text:s text:c="9"/>(vardas, pavardė)</text:span></text:p>
      <text:p text:style-name="P1933"/>
      <text:p text:style-name="P1934"/>
      <text:p text:style-name="P1935"><text:span text:style-name="T1936">Pakeitimai:</text:span></text:p>
      <text:p text:style-name="P1937"/>
      <text:p text:style-name="P1938"><text:span text:style-name="T1939">1.</text:span></text:p>
      <text:p text:style-name="P1940"><text:span text:style-name="T1941">Lietuvos Respublikos žemė</text:span><text:span text:style-name="T1942">s ūkio ministerija, Įsakymas</text:span></text:p>
      <text:p text:style-name="P1943"><text:span text:style-name="T1944">Nr.<text:s/></text:span><text:a xlink:href="https://www.e-tar.lt/portal/legalAct.html?documentId=d370def01e7711e69446a4bedc730fe6" office:target-frame-name="_top" xlink:show="replace"><text:span text:style-name="T1945">3D-313</text:span></text:a><text:span text:style-name="T1946">, 2016-05-20, paskelbta TAR 2016-05-23, i. k. 2016-13793</text:span></text:p>
      <text:p text:style-name="P1947"><text:span text:style-name="T1948">Dėl žemės ūkio ministro 2013 m. gruodžio 19 d. įsakymo Nr.<text:s/></text:span><text:span text:style-name="T1949">3D-867 „Dėl Pluoštinių kanapių auginimo priežiūros ir tiekimo rinkai kontrolės tvarkos aprašo patvirtinimo“ pakeitimo</text:span></text:p>
      <text:p text:style-name="P1950"/>
      <text:p text:style-name="P1951"><text:span text:style-name="T1952">2.</text:span></text:p>
      <text:p text:style-name="P1953"><text:span text:style-name="T1954">Lietuvos Respublikos žemės ūkio ministerija, Įsakymas</text:span></text:p>
      <text:p text:style-name="P1955"><text:span text:style-name="T1956">Nr.<text:s/></text:span><text:a xlink:href="https://www.e-tar.lt/portal/legalAct.html?documentId=828f35b05d8011e79198ffdb108a3753" office:target-frame-name="_top" xlink:show="replace"><text:span text:style-name="T1957">3D-446</text:span></text:a><text:span text:style-name="T1958">, 2017-06-30, paskelbta TAR 2017-06-30, i. k. 2017-11202</text:span></text:p>
      <text:p text:style-name="P1959"><text:span text:style-name="T1960">Dėl žemės ūkio ministro 2013 m. gruodžio 19 d. įsakymo Nr. 3D-867 „Dėl Pluoštinių kanapių auginimo priežiūros ir tiekimo rinkai kontrolės tvarkos aprašo patvirtinimo“ pake</text:span><text:span text:style-name="T1961">itimo</text:span></text:p>
      <text:p text:style-name="P1962"/>
      <text:p text:style-name="P1963"><text:span text:style-name="T1964">3.</text:span></text:p>
      <text:p text:style-name="P1965"><text:span text:style-name="T1966">Lietuvos Respublikos žemės ūkio ministerija, Įsakymas</text:span></text:p>
      <text:p text:style-name="P1967"><text:span text:style-name="T1968">Nr.<text:s/></text:span><text:a xlink:href="https://www.e-tar.lt/portal/legalAct.html?documentId=117be4100b3e11e8a5fc9d9b3a58917b" office:target-frame-name="_top" xlink:show="replace"><text:span text:style-name="T1969">3D-71</text:span></text:a><text:span text:style-name="T1970">, 2018-02-06, paskelbta TAR 2018-02-07, i. k. 2018-01932</text:span></text:p>
      <text:p text:style-name="P1971"><text:span text:style-name="T1972">Dėl žemės ūkio ministro 2013</text:span><text:span text:style-name="T1973"><text:s/>m. gruodžio 19 d. įsakymo Nr. 3D-867 „Dėl Pluoštinių kanapių auginimo priežiūros ir pluoštinių kanapių produktų tiekimo rinkai kontrolės tvarkos aprašo patvirtinimo“ pakeitimo</text:span></text:p>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2" style:parent-style-name="Header" style:family="paragraph">
      <style:paragraph-properties fo:text-align="center"/>
    </style:style>
    <style:style style:name="P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4625in"/>
          <style:tab-stop style:type="right" style:position="6.925in"/>
        </style:tab-stops>
      </style:paragraph-properties>
    </style:style>
    <style:style style:name="P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tab-stops>
          <style:tab-stop style:type="center" style:position="3.4625in"/>
          <style:tab-stop style:type="right" style:position="6.925in"/>
        </style:tab-stops>
      </style:paragraph-properties>
    </style:style>
    <style:style style:name="P1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1418" style:parent-style-name="Header" style:family="paragraph">
      <style:paragraph-properties fo:text-align="center"/>
    </style:style>
    <style:style style:name="P1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755" style:parent-style-name="Header" style:family="paragraph">
      <style:paragraph-properties fo:text-align="center"/>
    </style:style>
    <style:style style:name="P17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10</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740"><text:page-number text:fixed="false">10</text:page-number></text:p>
        <text:p text:style-name="Header"/>
      </style:header>
      <style:footer>
        <text:p text:style-name="P741"/>
      </style:footer>
    </style:master-page>
    <style:master-page style:next-style-name="MP2" style:name="MPF2" style:page-layout-name="PL2">
      <style:header>
        <text:p text:style-name="P742"/>
        <text:p text:style-name="P743"/>
      </style:header>
      <style:footer>
        <text:p text:style-name="P744"/>
      </style:footer>
    </style:master-page>
    <style:master-page style:name="MP3" style:page-layout-name="PL3">
      <style:header>
        <text:p text:style-name="P960"><text:page-number text:fixed="false">2</text:page-number></text:p>
        <text:p text:style-name="P961"/>
      </style:header>
      <style:footer>
        <text:p text:style-name="P962"/>
      </style:footer>
    </style:master-page>
    <style:master-page style:next-style-name="MP3" style:name="MPF3" style:page-layout-name="PL3">
      <style:header>
        <text:p text:style-name="P963"/>
      </style:header>
      <style:footer>
        <text:p text:style-name="P964"/>
      </style:footer>
    </style:master-page>
    <style:master-page style:name="MP4" style:page-layout-name="PL4">
      <style:header>
        <text:p text:style-name="P1147"><text:page-number text:fixed="false">2</text:page-number></text:p>
        <text:p text:style-name="P1148"/>
      </style:header>
      <style:footer>
        <text:p text:style-name="P1149"/>
      </style:footer>
    </style:master-page>
    <style:master-page style:next-style-name="MP4" style:name="MPF4" style:page-layout-name="PL4">
      <style:header>
        <text:p text:style-name="P1150"/>
      </style:header>
      <style:footer>
        <text:p text:style-name="P1151"/>
      </style:footer>
    </style:master-page>
    <style:master-page style:name="MP5" style:page-layout-name="PL5">
      <style:header>
        <text:p text:style-name="P1418"><text:page-number text:fixed="false">1</text:page-number></text:p>
        <text:p text:style-name="P1419"/>
      </style:header>
      <style:footer>
        <text:p text:style-name="P1420"/>
      </style:footer>
    </style:master-page>
    <style:master-page style:next-style-name="MP5" style:name="MPF5" style:page-layout-name="PL5">
      <style:header>
        <text:p text:style-name="P1421"/>
      </style:header>
      <style:footer>
        <text:p text:style-name="P1422"/>
      </style:footer>
    </style:master-page>
    <style:master-page style:name="MP6" style:page-layout-name="PL6">
      <style:header>
        <text:p text:style-name="P1559"><text:page-number text:fixed="false">1</text:page-number></text:p>
        <text:p text:style-name="P1560"/>
      </style:header>
      <style:footer>
        <text:p text:style-name="P1561"/>
      </style:footer>
    </style:master-page>
    <style:master-page style:next-style-name="MP6" style:name="MPF6" style:page-layout-name="PL6">
      <style:header>
        <text:p text:style-name="P1562"/>
      </style:header>
      <style:footer>
        <text:p text:style-name="P1563"/>
      </style:footer>
    </style:master-page>
    <style:master-page style:name="MP7" style:page-layout-name="PL7">
      <style:header>
        <text:p text:style-name="P1755"><text:page-number text:fixed="false">1</text:page-number></text:p>
        <text:p text:style-name="P1756"/>
      </style:header>
      <style:footer>
        <text:p text:style-name="P1757"/>
      </style:footer>
    </style:master-page>
    <style:master-page style:next-style-name="MP7" style:name="MPF7" style:page-layout-name="PL7">
      <style:header>
        <text:p text:style-name="P1758"/>
      </style:header>
      <style:footer>
        <text:p text:style-name="P1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6-21T14:46:00Z</meta:creation-date>
    <dc:date>2024-06-21T14:46:00Z</dc:date>
    <meta:template xlink:href="Normal.dotm" xlink:type="simple"/>
    <meta:editing-cycles>2</meta:editing-cycles>
    <meta:editing-duration>PT0S</meta:editing-duration>
    <meta:document-statistic meta:page-count="3" meta:paragraph-count="313" meta:word-count="4953" meta:character-count="39466" meta:row-count="590" meta:non-whitespace-character-count="34826"/>
  </office:meta>
</office:document-meta>
</file>