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04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indent="0.043in"/>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7030A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indent="0.043in"/>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margin-left="0.5909in">
        <style:tab-stops/>
      </style:paragraph-properties>
    </style:style>
    <style:style style:name="T480" style:parent-style-name="DefaultParagraphFont" style:family="text">
      <style:text-properties fo:color="#000000" style:text-position="-100% 100%" style:font-size-complex="12pt" fo:language="en" fo:country="US"/>
    </style:style>
    <style:style style:name="T481" style:parent-style-name="DefaultParagraphFont" style:family="text">
      <style:text-properties fo:color="#000000" style:font-size-complex="12pt" fo:language="de" fo:country="DE"/>
    </style:style>
    <style:style style:name="P482"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4"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5"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fo:color="#000000" style:font-size-complex="12pt" fo:language="de" fo:country="DE" style:language-asian="lt" style:country-asian="LT"/>
    </style:style>
    <style:style style:name="T488" style:parent-style-name="DefaultParagraphFont" style:family="text">
      <style:text-properties fo:color="#000000" style:font-size-complex="12pt" fo:language="de" fo:country="DE" style:language-asian="lt" style:country-asian="L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text-position="super 66.6%"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P494" style:parent-style-name="Normal" style:family="paragraph">
      <style:paragraph-properties fo:text-align="justify" fo:text-indent="1.1506in"/>
    </style:style>
    <style:style style:name="T495"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496"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497" style:parent-style-name="Normal" style:family="paragraph">
      <style:paragraph-properties fo:text-align="justify" fo:text-indent="1.2798in"/>
    </style:style>
    <style:style style:name="T498"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499"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00" style:parent-style-name="Normal" style:family="paragraph">
      <style:paragraph-properties style:punctuation-wrap="simple" style:vertical-align="baseline" fo:line-height="150%" fo:margin-left="0.5909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style:vertical-align="baseline" fo:line-height="150%"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1.1506in"/>
    </style:style>
    <style:style style:name="T511"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12" style:parent-style-name="Normal" style:family="paragraph">
      <style:paragraph-properties fo:text-indent="0.5909in"/>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1.1937in"/>
    </style:style>
    <style:style style:name="T516"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17"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18"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634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indent="0.043in"/>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line-height="150%" fo:text-indent="0.043in"/>
      <style:text-properties fo:color="#000000"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center" fo:line-height="150%"/>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7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7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style:font-weight-complex="bold" fo:font-size="11pt" style:font-size-asian="11pt" style:font-size-complex="11pt"/>
    </style:style>
    <style:style style:name="TableColumn888" style:family="table-column">
      <style:table-column-properties style:column-width="6.6923in"/>
    </style:style>
    <style:style style:name="Table887" style:family="table">
      <style:table-properties style:width="6.6923in" fo:margin-left="0in" table:align="center"/>
    </style:style>
    <style:style style:name="TableRow889" style:family="table-row">
      <style:table-row-properties style:min-row-height="0.0958in"/>
    </style:style>
    <style:style style:name="TableCell890" style:family="table-cell">
      <style:table-cell-properties fo:border-top="none" fo:border-left="none" fo:border-bottom="0.0034in solid #000000"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892" style:family="table-row">
      <style:table-row-properties style:min-row-height="0.209in"/>
    </style:style>
    <style:style style:name="TableCell893" style:family="table-cell">
      <style:table-cell-properties fo:border-top="0.0034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95" style:family="table-row">
      <style:table-row-properties style:min-row-height="0.4034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P8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0" style:family="table-row">
      <style:table-row-properties style:min-row-height="0.0895in"/>
    </style:style>
    <style:style style:name="TableCell901" style:family="table-cell">
      <style:table-cell-properties fo:border-top="none" fo:border-left="none" fo:border-bottom="0.0034in solid #000000"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3" style:family="table-row">
      <style:table-row-properties style:min-row-height="0.2958in"/>
    </style:style>
    <style:style style:name="TableCell904" style:family="table-cell">
      <style:table-cell-properties fo:border-top="0.0034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6" style:family="table-row">
      <style:table-row-properties style:min-row-height="0.0465in"/>
    </style:style>
    <style:style style:name="TableCell907" style:family="table-cell">
      <style:table-cell-properties fo:border-top="none" fo:border-left="none" fo:border-bottom="0.0034in solid #000000"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9" style:family="table-row">
      <style:table-row-properties style:min-row-height="0.3388in"/>
    </style:style>
    <style:style style:name="TableCell910" style:family="table-cell">
      <style:table-cell-properties fo:border-top="0.0034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2" style:family="table-row">
      <style:table-row-properties style:min-row-height="0.2347in"/>
    </style:style>
    <style:style style:name="TableCell913" style:family="table-cell">
      <style:table-cell-properties fo:border-top="none" fo:border-left="none"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5" style:family="table-row">
      <style:table-row-properties style:min-row-height="0.1506in"/>
    </style:style>
    <style:style style:name="TableCell916" style:family="table-cell">
      <style:table-cell-properties fo:border-top="0.0034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8" style:family="table-row">
      <style:table-row-properties style:min-row-height="0.2173in"/>
    </style:style>
    <style:style style:name="TableCell919" style:family="table-cell">
      <style:table-cell-properties fo:border-top="none" fo:border-left="none" fo:border-bottom="0.0034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1" style:family="table-row">
      <style:table-row-properties style:min-row-height="0.168in"/>
    </style:style>
    <style:style style:name="TableCell922" style:family="table-cell">
      <style:table-cell-properties fo:border-top="0.0034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4" style:family="table-row">
      <style:table-row-properties style:min-row-height="0.252in"/>
    </style:style>
    <style:style style:name="TableCell925" style:family="table-cell">
      <style:table-cell-properties fo:border-top="none" fo:border-left="none" fo:border-bottom="0.0034in solid #000000"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7" style:family="table-row">
      <style:table-row-properties style:min-row-height="0.1388in"/>
    </style:style>
    <style:style style:name="TableCell928" style:family="table-cell">
      <style:table-cell-properties fo:border-top="0.0034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30" style:parent-style-name="Normal" style:family="paragraph">
      <style:text-properties style:font-size-complex="12pt"/>
    </style:style>
    <style:style style:name="TableColumn932" style:family="table-column">
      <style:table-column-properties style:column-width="0.5833in"/>
    </style:style>
    <style:style style:name="TableColumn933" style:family="table-column">
      <style:table-column-properties style:column-width="1.2569in"/>
    </style:style>
    <style:style style:name="TableColumn934" style:family="table-column">
      <style:table-column-properties style:column-width="0.8319in"/>
    </style:style>
    <style:style style:name="TableColumn935" style:family="table-column">
      <style:table-column-properties style:column-width="1.1902in"/>
    </style:style>
    <style:style style:name="TableColumn936" style:family="table-column">
      <style:table-column-properties style:column-width="0.8861in"/>
    </style:style>
    <style:style style:name="TableColumn937" style:family="table-column">
      <style:table-column-properties style:column-width="0.9083in"/>
    </style:style>
    <style:style style:name="TableColumn938" style:family="table-column">
      <style:table-column-properties style:column-width="1.0354in"/>
    </style:style>
    <style:style style:name="Table931" style:family="table">
      <style:table-properties style:width="6.6923in" fo:margin-left="0in" table:align="left"/>
    </style:style>
    <style:style style:name="TableRow939" style:family="table-row">
      <style:table-row-properties style:min-row-height="0.2159in" fo:keep-together="always"/>
    </style:style>
    <style:style style:name="TableCell940" style:family="table-cell">
      <style:table-cell-properties fo:border="0.0138in solid #000000" style:writing-mode="lr-tb" style:vertical-align="middle" fo:padding-top="0.0138in" fo:padding-left="0.0138in" fo:padding-bottom="0in" fo:padding-right="0.0138in" fo:wrap-option="no-wrap"/>
    </style:style>
    <style:style style:name="P941" style:parent-style-name="Normal" style:family="paragraph">
      <style:paragraph-properties fo:text-align="center"/>
      <style:text-properties style:font-weight-complex="bold" style:font-size-complex="12pt"/>
    </style:style>
    <style:style style:name="P942" style:parent-style-name="Normal" style:family="paragraph">
      <style:paragraph-properties fo:text-align="center"/>
      <style:text-properties style:font-weight-complex="bold" style:font-size-complex="12pt"/>
    </style:style>
    <style:style style:name="TableCell943" style:family="table-cell">
      <style:table-cell-properties fo:border="0.0138in solid #000000" style:writing-mode="lr-tb" style:vertical-align="middle" fo:padding-top="0.0138in" fo:padding-left="0.0138in" fo:padding-bottom="0in" fo:padding-right="0.0138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138in solid #000000" style:writing-mode="lr-tb" style:vertical-align="middle" fo:padding-top="0.0138in" fo:padding-left="0.0138in" fo:padding-bottom="0in" fo:padding-right="0.0138in" fo:wrap-option="no-wrap"/>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138in solid #000000" style:writing-mode="lr-tb" style:vertical-align="middle"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ableCell952" style:family="table-cell">
      <style:table-cell-properties fo:border="0.0138in solid #000000" style:writing-mode="lr-tb" style:vertical-align="middle" fo:padding-top="0.0138in" fo:padding-left="0.0138in" fo:padding-bottom="0in" fo:padding-right="0.0138in" fo:wrap-option="no-wrap"/>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fo:text-indent="0.043in"/>
      <style:text-properties style:font-size-complex="12pt"/>
    </style:style>
    <style:style style:name="TableCell955" style:family="table-cell">
      <style:table-cell-properties fo:border="0.0138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ableCell960" style:family="table-cell">
      <style:table-cell-properties fo:border="0.0138in solid #000000" style:writing-mode="lr-tb" style:vertical-align="middle"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1576in" fo:keep-together="always"/>
    </style:style>
    <style:style style:name="TableCell964" style:family="table-cell">
      <style:table-cell-properties fo:border="0.0138in solid #000000" style:writing-mode="lr-tb" style:vertical-align="bottom" fo:padding-top="0.0138in" fo:padding-left="0.0138in" fo:padding-bottom="0in" fo:padding-right="0.0138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0.0138in solid #000000" style:writing-mode="lr-tb" style:vertical-align="bottom" fo:padding-top="0.0138in" fo:padding-left="0.0138in" fo:padding-bottom="0in" fo:padding-right="0.0138in" fo:wrap-option="no-wrap"/>
    </style:style>
    <style:style style:name="P967" style:parent-style-name="Normal" style:family="paragraph">
      <style:text-properties style:font-size-complex="12pt"/>
    </style:style>
    <style:style style:name="TableCell968" style:family="table-cell">
      <style:table-cell-properties fo:border="0.0138in solid #000000" style:writing-mode="lr-tb" style:vertical-align="bottom" fo:padding-top="0.0138in" fo:padding-left="0.0138in" fo:padding-bottom="0in" fo:padding-right="0.0138in" fo:wrap-option="no-wrap"/>
    </style:style>
    <style:style style:name="P969" style:parent-style-name="Normal" style:family="paragraph">
      <style:text-properties style:font-size-complex="12pt"/>
    </style:style>
    <style:style style:name="TableCell970" style:family="table-cell">
      <style:table-cell-properties fo:border="0.0138in solid #000000" style:writing-mode="lr-tb"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0.0138in solid #000000" style:writing-mode="lr-tb" style:vertical-align="bottom" fo:padding-top="0.0138in" fo:padding-left="0.0138in" fo:padding-bottom="0in" fo:padding-right="0.0138in" fo:wrap-option="no-wrap"/>
    </style:style>
    <style:style style:name="P973" style:parent-style-name="Normal" style:family="paragraph">
      <style:text-properties style:font-size-complex="12pt"/>
    </style:style>
    <style:style style:name="TableCell974" style:family="table-cell">
      <style:table-cell-properties fo:border="0.0138in solid #000000" style:writing-mode="lr-tb"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0.0138in solid #000000" style:writing-mode="lr-tb" style:vertical-align="bottom" fo:padding-top="0in" fo:padding-left="0in" fo:padding-bottom="0in" fo:padding-right="0in"/>
    </style:style>
    <style:style style:name="P977" style:parent-style-name="Normal" style:family="paragraph">
      <style:text-properties style:font-size-complex="12pt"/>
    </style:style>
    <style:style style:name="TableRow978" style:family="table-row">
      <style:table-row-properties style:min-row-height="0.1576in" fo:keep-together="always"/>
    </style:style>
    <style:style style:name="TableCell979" style:family="table-cell">
      <style:table-cell-properties fo:border="0.0138in solid #000000" style:writing-mode="lr-tb" style:vertical-align="bottom" fo:padding-top="0.0138in" fo:padding-left="0.0138in" fo:padding-bottom="0in" fo:padding-right="0.0138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0.0138in solid #000000" style:writing-mode="lr-tb" style:vertical-align="bottom" fo:padding-top="0.0138in" fo:padding-left="0.0138in" fo:padding-bottom="0in" fo:padding-right="0.0138in" fo:wrap-option="no-wrap"/>
    </style:style>
    <style:style style:name="P982" style:parent-style-name="Normal" style:family="paragraph">
      <style:text-properties style:font-size-complex="12pt"/>
    </style:style>
    <style:style style:name="TableCell983" style:family="table-cell">
      <style:table-cell-properties fo:border="0.0138in solid #000000" style:writing-mode="lr-tb" style:vertical-align="bottom" fo:padding-top="0.0138in" fo:padding-left="0.0138in" fo:padding-bottom="0in" fo:padding-right="0.0138in" fo:wrap-option="no-wrap"/>
    </style:style>
    <style:style style:name="P984" style:parent-style-name="Normal" style:family="paragraph">
      <style:text-properties style:font-size-complex="12pt"/>
    </style:style>
    <style:style style:name="TableCell985" style:family="table-cell">
      <style:table-cell-properties fo:border="0.0138in solid #000000" style:writing-mode="lr-tb"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0.0138in solid #000000" style:writing-mode="lr-tb" style:vertical-align="bottom" fo:padding-top="0.0138in" fo:padding-left="0.0138in" fo:padding-bottom="0in" fo:padding-right="0.0138in" fo:wrap-option="no-wrap"/>
    </style:style>
    <style:style style:name="P988" style:parent-style-name="Normal" style:family="paragraph">
      <style:text-properties style:font-size-complex="12pt"/>
    </style:style>
    <style:style style:name="TableCell989" style:family="table-cell">
      <style:table-cell-properties fo:border="0.0138in solid #000000" style:writing-mode="lr-tb"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0.0138in solid #000000" style:writing-mode="lr-tb" style:vertical-align="bottom" fo:padding-top="0in" fo:padding-left="0in" fo:padding-bottom="0in" fo:padding-right="0in"/>
    </style:style>
    <style:style style:name="P992" style:parent-style-name="Normal" style:family="paragraph">
      <style:text-properties style:font-size-complex="12pt"/>
    </style:style>
    <style:style style:name="TableRow993" style:family="table-row">
      <style:table-row-properties style:min-row-height="0.1576in" fo:keep-together="always"/>
    </style:style>
    <style:style style:name="TableCell994" style:family="table-cell">
      <style:table-cell-properties fo:border="0.0138in solid #000000" style:writing-mode="lr-tb" style:vertical-align="bottom" fo:padding-top="0.0138in" fo:padding-left="0.0138in" fo:padding-bottom="0in" fo:padding-right="0.0138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0.0138in solid #000000" style:writing-mode="lr-tb" style:vertical-align="bottom" fo:padding-top="0.0138in" fo:padding-left="0.0138in" fo:padding-bottom="0in" fo:padding-right="0.0138in" fo:wrap-option="no-wrap"/>
    </style:style>
    <style:style style:name="P997" style:parent-style-name="Normal" style:family="paragraph">
      <style:text-properties style:font-size-complex="12pt"/>
    </style:style>
    <style:style style:name="TableCell998" style:family="table-cell">
      <style:table-cell-properties fo:border="0.0138in solid #000000" style:writing-mode="lr-tb" style:vertical-align="bottom" fo:padding-top="0.0138in" fo:padding-left="0.0138in" fo:padding-bottom="0in" fo:padding-right="0.0138in" fo:wrap-option="no-wrap"/>
    </style:style>
    <style:style style:name="P999" style:parent-style-name="Normal" style:family="paragraph">
      <style:text-properties style:font-size-complex="12pt"/>
    </style:style>
    <style:style style:name="TableCell1000" style:family="table-cell">
      <style:table-cell-properties fo:border="0.0138in solid #000000" style:writing-mode="lr-tb" fo:padding-top="0in" fo:padding-left="0in" fo:padding-bottom="0in" fo:padding-right="0in"/>
    </style:style>
    <style:style style:name="P1001" style:parent-style-name="Normal" style:family="paragraph">
      <style:text-properties style:font-size-complex="12pt"/>
    </style:style>
    <style:style style:name="TableCell1002" style:family="table-cell">
      <style:table-cell-properties fo:border="0.0138in solid #000000" style:writing-mode="lr-tb" style:vertical-align="bottom" fo:padding-top="0.0138in" fo:padding-left="0.0138in" fo:padding-bottom="0in" fo:padding-right="0.0138in" fo:wrap-option="no-wrap"/>
    </style:style>
    <style:style style:name="P1003" style:parent-style-name="Normal" style:family="paragraph">
      <style:text-properties style:font-size-complex="12pt"/>
    </style:style>
    <style:style style:name="TableCell1004" style:family="table-cell">
      <style:table-cell-properties fo:border="0.0138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138in solid #000000" style:writing-mode="lr-tb" style:vertical-align="bottom" fo:padding-top="0in" fo:padding-left="0in" fo:padding-bottom="0in" fo:padding-right="0in"/>
    </style:style>
    <style:style style:name="P1007" style:parent-style-name="Normal" style:family="paragraph">
      <style:text-properties style:font-size-complex="12pt"/>
    </style:style>
    <style:style style:name="TableRow1008" style:family="table-row">
      <style:table-row-properties style:min-row-height="0.1576in" fo:keep-together="always"/>
    </style:style>
    <style:style style:name="TableCell1009" style:family="table-cell">
      <style:table-cell-properties fo:border="0.0138in solid #000000" style:writing-mode="lr-tb" style:vertical-align="bottom" fo:padding-top="0.0138in" fo:padding-left="0.0138in" fo:padding-bottom="0in" fo:padding-right="0.0138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0.0138in solid #000000" style:writing-mode="lr-tb" style:vertical-align="bottom" fo:padding-top="0.0138in" fo:padding-left="0.0138in" fo:padding-bottom="0in" fo:padding-right="0.0138in" fo:wrap-option="no-wrap"/>
    </style:style>
    <style:style style:name="P1012" style:parent-style-name="Normal" style:family="paragraph">
      <style:text-properties style:font-size-complex="12pt"/>
    </style:style>
    <style:style style:name="TableCell1013" style:family="table-cell">
      <style:table-cell-properties fo:border="0.0138in solid #000000" style:writing-mode="lr-tb" style:vertical-align="bottom" fo:padding-top="0.0138in" fo:padding-left="0.0138in" fo:padding-bottom="0in" fo:padding-right="0.0138in" fo:wrap-option="no-wrap"/>
    </style:style>
    <style:style style:name="P1014" style:parent-style-name="Normal" style:family="paragraph">
      <style:paragraph-properties fo:text-indent="0.043in"/>
      <style:text-properties style:font-size-complex="12pt"/>
    </style:style>
    <style:style style:name="TableCell1015" style:family="table-cell">
      <style:table-cell-properties fo:border="0.0138in solid #000000" style:writing-mode="lr-tb"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138in solid #000000" style:writing-mode="lr-tb" style:vertical-align="bottom" fo:padding-top="0.0138in" fo:padding-left="0.0138in" fo:padding-bottom="0in" fo:padding-right="0.0138in" fo:wrap-option="no-wrap"/>
    </style:style>
    <style:style style:name="P1018" style:parent-style-name="Normal" style:family="paragraph">
      <style:text-properties style:font-size-complex="12pt"/>
    </style:style>
    <style:style style:name="TableCell1019" style:family="table-cell">
      <style:table-cell-properties fo:border="0.0138in solid #000000"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138in solid #000000" style:writing-mode="lr-tb" style:vertical-align="bottom" fo:padding-top="0in" fo:padding-left="0in" fo:padding-bottom="0in" fo:padding-right="0in"/>
    </style:style>
    <style:style style:name="P1022" style:parent-style-name="Normal" style:family="paragraph">
      <style:text-properties style:font-size-complex="12pt"/>
    </style:style>
    <style:style style:name="TableRow1023" style:family="table-row">
      <style:table-row-properties style:min-row-height="0.1576in" fo:keep-together="always"/>
    </style:style>
    <style:style style:name="TableCell1024" style:family="table-cell">
      <style:table-cell-properties fo:border="0.0138in solid #000000" style:writing-mode="lr-tb" style:vertical-align="bottom" fo:padding-top="0.0138in" fo:padding-left="0.0138in" fo:padding-bottom="0in" fo:padding-right="0.0138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0.0138in solid #000000" style:writing-mode="lr-tb" style:vertical-align="bottom" fo:padding-top="0.0138in" fo:padding-left="0.0138in" fo:padding-bottom="0in" fo:padding-right="0.0138in" fo:wrap-option="no-wrap"/>
    </style:style>
    <style:style style:name="P1027" style:parent-style-name="Normal" style:family="paragraph">
      <style:text-properties style:font-size-complex="12pt"/>
    </style:style>
    <style:style style:name="TableCell1028" style:family="table-cell">
      <style:table-cell-properties fo:border="0.0138in solid #000000" style:writing-mode="lr-tb" style:vertical-align="bottom" fo:padding-top="0.0138in" fo:padding-left="0.0138in" fo:padding-bottom="0in" fo:padding-right="0.0138in" fo:wrap-option="no-wrap"/>
    </style:style>
    <style:style style:name="P1029" style:parent-style-name="Normal" style:family="paragraph">
      <style:text-properties style:font-size-complex="12pt"/>
    </style:style>
    <style:style style:name="TableCell1030" style:family="table-cell">
      <style:table-cell-properties fo:border="0.0138in solid #000000" style:writing-mode="lr-tb"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0.0138in solid #000000" style:writing-mode="lr-tb" style:vertical-align="bottom" fo:padding-top="0.0138in" fo:padding-left="0.0138in" fo:padding-bottom="0in" fo:padding-right="0.0138in" fo:wrap-option="no-wrap"/>
    </style:style>
    <style:style style:name="P1033" style:parent-style-name="Normal" style:family="paragraph">
      <style:text-properties style:font-size-complex="12pt"/>
    </style:style>
    <style:style style:name="TableCell1034" style:family="table-cell">
      <style:table-cell-properties fo:border="0.0138in solid #000000" style:writing-mode="lr-tb"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0.0138in solid #000000" style:writing-mode="lr-tb" style:vertical-align="bottom" fo:padding-top="0in" fo:padding-left="0in" fo:padding-bottom="0in" fo:padding-right="0in"/>
    </style:style>
    <style:style style:name="P1037" style:parent-style-name="Normal" style:family="paragraph">
      <style:text-properties style:font-size-complex="12pt"/>
    </style:style>
    <style:style style:name="TableRow1038" style:family="table-row">
      <style:table-row-properties style:min-row-height="0.1576in" fo:keep-together="always"/>
    </style:style>
    <style:style style:name="TableCell1039" style:family="table-cell">
      <style:table-cell-properties fo:border="0.0138in solid #000000" style:writing-mode="lr-tb" style:vertical-align="bottom" fo:padding-top="0.0138in" fo:padding-left="0.0138in" fo:padding-bottom="0in" fo:padding-right="0.0138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0.0138in solid #000000" style:writing-mode="lr-tb" style:vertical-align="bottom" fo:padding-top="0.0138in" fo:padding-left="0.0138in" fo:padding-bottom="0in" fo:padding-right="0.0138in" fo:wrap-option="no-wrap"/>
    </style:style>
    <style:style style:name="P1042" style:parent-style-name="Normal" style:family="paragraph">
      <style:text-properties style:font-size-complex="12pt"/>
    </style:style>
    <style:style style:name="TableCell1043" style:family="table-cell">
      <style:table-cell-properties fo:border="0.0138in solid #000000" style:writing-mode="lr-tb" style:vertical-align="bottom" fo:padding-top="0.0138in" fo:padding-left="0.0138in" fo:padding-bottom="0in" fo:padding-right="0.0138in" fo:wrap-option="no-wrap"/>
    </style:style>
    <style:style style:name="P1044" style:parent-style-name="Normal" style:family="paragraph">
      <style:text-properties style:font-size-complex="12pt"/>
    </style:style>
    <style:style style:name="TableCell1045" style:family="table-cell">
      <style:table-cell-properties fo:border="0.0138in solid #000000" style:writing-mode="lr-tb"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0.0138in solid #000000" style:writing-mode="lr-tb" style:vertical-align="bottom" fo:padding-top="0.0138in" fo:padding-left="0.0138in" fo:padding-bottom="0in" fo:padding-right="0.0138in" fo:wrap-option="no-wrap"/>
    </style:style>
    <style:style style:name="P1048" style:parent-style-name="Normal" style:family="paragraph">
      <style:text-properties style:font-size-complex="12pt"/>
    </style:style>
    <style:style style:name="TableCell1049" style:family="table-cell">
      <style:table-cell-properties fo:border="0.0138in solid #000000" style:writing-mode="lr-tb"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0.0138in solid #000000" style:writing-mode="lr-tb" style:vertical-align="bottom" fo:padding-top="0in" fo:padding-left="0in" fo:padding-bottom="0in" fo:padding-right="0in"/>
    </style:style>
    <style:style style:name="P1052" style:parent-style-name="Normal" style:family="paragraph">
      <style:text-properties style:font-size-complex="12pt"/>
    </style:style>
    <style:style style:name="TableRow1053" style:family="table-row">
      <style:table-row-properties style:min-row-height="0.1576in" fo:keep-together="always"/>
    </style:style>
    <style:style style:name="TableCell1054" style:family="table-cell">
      <style:table-cell-properties fo:border="0.0138in solid #000000" style:writing-mode="lr-tb" style:vertical-align="bottom" fo:padding-top="0.0138in" fo:padding-left="0.0138in" fo:padding-bottom="0in" fo:padding-right="0.0138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0.0138in solid #000000" style:writing-mode="lr-tb" style:vertical-align="bottom" fo:padding-top="0.0138in" fo:padding-left="0.0138in" fo:padding-bottom="0in" fo:padding-right="0.0138in" fo:wrap-option="no-wrap"/>
    </style:style>
    <style:style style:name="P1057" style:parent-style-name="Normal" style:family="paragraph">
      <style:text-properties style:font-size-complex="12pt"/>
    </style:style>
    <style:style style:name="TableCell1058" style:family="table-cell">
      <style:table-cell-properties fo:border="0.0138in solid #000000" style:writing-mode="lr-tb" style:vertical-align="bottom" fo:padding-top="0.0138in" fo:padding-left="0.0138in" fo:padding-bottom="0in" fo:padding-right="0.0138in" fo:wrap-option="no-wrap"/>
    </style:style>
    <style:style style:name="P1059" style:parent-style-name="Normal" style:family="paragraph">
      <style:text-properties style:font-size-complex="12pt"/>
    </style:style>
    <style:style style:name="TableCell1060" style:family="table-cell">
      <style:table-cell-properties fo:border="0.0138in solid #000000" style:writing-mode="lr-tb"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138in solid #000000" style:writing-mode="lr-tb" style:vertical-align="bottom" fo:padding-top="0.0138in" fo:padding-left="0.0138in" fo:padding-bottom="0in" fo:padding-right="0.0138in" fo:wrap-option="no-wrap"/>
    </style:style>
    <style:style style:name="P1063" style:parent-style-name="Normal" style:family="paragraph">
      <style:text-properties style:font-size-complex="12pt"/>
    </style:style>
    <style:style style:name="TableCell1064" style:family="table-cell">
      <style:table-cell-properties fo:border="0.0138in solid #000000" style:writing-mode="lr-tb"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0.0138in solid #000000" style:writing-mode="lr-tb" style:vertical-align="bottom" fo:padding-top="0in" fo:padding-left="0in" fo:padding-bottom="0in" fo:padding-right="0in"/>
    </style:style>
    <style:style style:name="P1067" style:parent-style-name="Normal" style:family="paragraph">
      <style:text-properties style:font-size-complex="12pt"/>
    </style:style>
    <style:style style:name="TableRow1068" style:family="table-row">
      <style:table-row-properties style:min-row-height="0.1576in" fo:keep-together="always"/>
    </style:style>
    <style:style style:name="TableCell1069" style:family="table-cell">
      <style:table-cell-properties fo:border="0.0138in solid #000000" style:writing-mode="lr-tb" style:vertical-align="bottom" fo:padding-top="0.0138in" fo:padding-left="0.0138in" fo:padding-bottom="0in" fo:padding-right="0.0138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0.0138in solid #000000" style:writing-mode="lr-tb" style:vertical-align="bottom" fo:padding-top="0.0138in" fo:padding-left="0.0138in" fo:padding-bottom="0in" fo:padding-right="0.0138in" fo:wrap-option="no-wrap"/>
    </style:style>
    <style:style style:name="P1072" style:parent-style-name="Normal" style:family="paragraph">
      <style:text-properties style:font-size-complex="12pt"/>
    </style:style>
    <style:style style:name="TableCell1073" style:family="table-cell">
      <style:table-cell-properties fo:border="0.0138in solid #000000" style:writing-mode="lr-tb" style:vertical-align="bottom" fo:padding-top="0.0138in" fo:padding-left="0.0138in" fo:padding-bottom="0in" fo:padding-right="0.0138in" fo:wrap-option="no-wrap"/>
    </style:style>
    <style:style style:name="P1074" style:parent-style-name="Normal" style:family="paragraph">
      <style:text-properties style:font-size-complex="12pt"/>
    </style:style>
    <style:style style:name="TableCell1075" style:family="table-cell">
      <style:table-cell-properties fo:border="0.0138in solid #000000" style:writing-mode="lr-tb"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0.0138in solid #000000" style:writing-mode="lr-tb" style:vertical-align="bottom" fo:padding-top="0.0138in" fo:padding-left="0.0138in" fo:padding-bottom="0in" fo:padding-right="0.0138in" fo:wrap-option="no-wrap"/>
    </style:style>
    <style:style style:name="P1078" style:parent-style-name="Normal" style:family="paragraph">
      <style:text-properties style:font-size-complex="12pt"/>
    </style:style>
    <style:style style:name="TableCell1079" style:family="table-cell">
      <style:table-cell-properties fo:border="0.0138in solid #000000" style:writing-mode="lr-tb"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0.0138in solid #000000" style:writing-mode="lr-tb" style:vertical-align="bottom" fo:padding-top="0in" fo:padding-left="0in" fo:padding-bottom="0in" fo:padding-right="0in"/>
    </style:style>
    <style:style style:name="P1082" style:parent-style-name="Normal" style:family="paragraph">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086" style:parent-style-name="Normal" style:family="paragraph">
      <style:paragraph-properties fo:text-align="justify">
        <style:tab-stops>
          <style:tab-stop style:type="center" style:position="3.35in"/>
          <style:tab-stop style:type="center" style:position="5.7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6"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7"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9"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00" style:parent-style-name="Normal" style:family="paragraph">
      <style:paragraph-properties style:punctuation-wrap="simple" fo:text-align="center" style:vertical-align="baseline"/>
      <style:text-properties fo:font-weight="bold" style:font-weight-asian="bold" fo:language="en" fo:country="GB"/>
    </style:style>
    <style:style style:name="P1101" style:parent-style-name="Normal" style:family="paragraph">
      <style:paragraph-properties style:punctuation-wrap="simple" fo:text-align="center" style:vertical-align="baseline"/>
      <style:text-properties style:font-weight-complex="bold" fo:language="en" fo:country="GB"/>
    </style:style>
    <style:style style:name="P1102" style:parent-style-name="Normal" style:family="paragraph">
      <style:paragraph-properties style:punctuation-wrap="simple" fo:text-align="center" style:vertical-align="baseline"/>
      <style:text-properties fo:font-weight="bold" style:font-weight-asian="bold" fo:language="en" fo:country="GB"/>
    </style:style>
    <style:style style:name="P1103" style:parent-style-name="Normal" style:family="paragraph">
      <style:paragraph-properties style:punctuation-wrap="simple" fo:text-align="center" style:vertical-align="baseline"/>
      <style:text-properties style:font-weight-complex="bold" fo:color="#000000" fo:language="en" fo:country="GB"/>
    </style:style>
    <style:style style:name="P1104" style:parent-style-name="Normal" style:family="paragraph">
      <style:paragraph-properties style:punctuation-wrap="simple" fo:text-align="center" style:vertical-align="baseline"/>
      <style:text-properties style:font-weight-complex="bold" fo:color="#000000" fo:language="en" fo:country="GB"/>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style:font-weight-complex="bold" fo:color="#000000" fo:font-size="10pt" style:font-size-asian="10pt" fo:language="en" fo:country="GB"/>
    </style:style>
    <style:style style:name="TableColumn1108" style:family="table-column">
      <style:table-column-properties style:column-width="6.6923in"/>
    </style:style>
    <style:style style:name="Table1107" style:family="table">
      <style:table-properties style:width="6.6923in" fo:margin-left="0in" table:align="center"/>
    </style:style>
    <style:style style:name="TableRow1109" style:family="table-row">
      <style:table-row-properties style:min-row-height="0.0958in"/>
    </style:style>
    <style:style style:name="TableCell1110" style:family="table-cell">
      <style:table-cell-properties fo:border-top="none" fo:border-left="none" fo:border-bottom="0.0034in solid #000000" fo:border-right="none"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12" style:family="table-row">
      <style:table-row-properties style:min-row-height="0.209in"/>
    </style:style>
    <style:style style:name="TableCell1113" style:family="table-cell">
      <style:table-cell-properties fo:border-top="0.0034in solid #000000" fo:border-left="none" fo:border-bottom="none" fo:border-right="none"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15" style:family="table-row">
      <style:table-row-properties style:min-row-height="0.4034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1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19" style:family="table-row">
      <style:table-row-properties style:min-row-height="0.0895in"/>
    </style:style>
    <style:style style:name="TableCell1120" style:family="table-cell">
      <style:table-cell-properties fo:border-top="none" fo:border-left="none" fo:border-bottom="0.0034in solid #000000" fo:border-right="none" style:writing-mode="lr-tb" fo:padding-top="0in" fo:padding-left="0.075in" fo:padding-bottom="0in" fo:padding-right="0.075in"/>
    </style:style>
    <style:style style:name="P112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22" style:family="table-row">
      <style:table-row-properties style:min-row-height="0.2833in"/>
    </style:style>
    <style:style style:name="TableCell1123" style:family="table-cell">
      <style:table-cell-properties fo:border-top="0.0034in solid #000000" fo:border-left="none" fo:border-bottom="none" fo:border-right="none"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25" style:family="table-row">
      <style:table-row-properties style:min-row-height="0.0465in"/>
    </style:style>
    <style:style style:name="TableCell1126" style:family="table-cell">
      <style:table-cell-properties fo:border-top="none" fo:border-left="none" fo:border-bottom="0.0034in solid #000000" fo:border-right="none"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28" style:family="table-row">
      <style:table-row-properties style:min-row-height="0.2111in"/>
    </style:style>
    <style:style style:name="TableCell1129" style:family="table-cell">
      <style:table-cell-properties fo:border-top="0.0034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31" style:family="table-row">
      <style:table-row-properties style:min-row-height="0.2347in"/>
    </style:style>
    <style:style style:name="TableCell1132" style:family="table-cell">
      <style:table-cell-properties fo:border-top="none" fo:border-left="none" fo:border-bottom="0.0034in solid #000000" fo:border-right="none" style:writing-mode="lr-tb" fo:padding-top="0in" fo:padding-left="0.075in" fo:padding-bottom="0in" fo:padding-right="0.075in"/>
    </style:style>
    <style:style style:name="P113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34" style:family="table-row">
      <style:table-row-properties style:min-row-height="0.1506in"/>
    </style:style>
    <style:style style:name="TableCell1135" style:family="table-cell">
      <style:table-cell-properties fo:border-top="0.0034in solid #000000" fo:border-left="none" fo:border-bottom="none" fo:border-right="none"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37" style:family="table-row">
      <style:table-row-properties style:min-row-height="0.2173in"/>
    </style:style>
    <style:style style:name="TableCell1138" style:family="table-cell">
      <style:table-cell-properties fo:border-top="none" fo:border-left="none" fo:border-bottom="0.0034in solid #000000" fo:border-right="none"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40" style:family="table-row">
      <style:table-row-properties style:min-row-height="0.168in"/>
    </style:style>
    <style:style style:name="TableCell1141" style:family="table-cell">
      <style:table-cell-properties fo:border-top="0.0034in solid #000000" fo:border-left="none" fo:border-bottom="none" fo:border-right="none"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43" style:family="table-row">
      <style:table-row-properties style:min-row-height="0.252in"/>
    </style:style>
    <style:style style:name="TableCell1144" style:family="table-cell">
      <style:table-cell-properties fo:border-top="none" fo:border-left="none" fo:border-bottom="0.0034in solid #000000" fo:border-right="none" style:writing-mode="lr-tb" fo:padding-top="0in" fo:padding-left="0.075in" fo:padding-bottom="0in" fo:padding-right="0.075in"/>
    </style:style>
    <style:style style:name="P11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46" style:family="table-row">
      <style:table-row-properties style:min-row-height="0.1388in"/>
    </style:style>
    <style:style style:name="TableCell1147" style:family="table-cell">
      <style:table-cell-properties fo:border-top="0.0034in solid #000000" fo:border-left="none" fo:border-bottom="none" fo:border-right="none"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49" style:family="table-row">
      <style:table-row-properties style:min-row-height="0.1388in"/>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52" style:family="table-row">
      <style:table-row-properties style:min-row-height="0.1388in"/>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1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156" style:parent-style-name="Normal" style:family="paragraph">
      <style:paragraph-properties style:punctuation-wrap="simple" style:vertical-align="baseline"/>
    </style:style>
    <style:style style:name="T1157" style:parent-style-name="DefaultParagraphFont" style:family="text">
      <style:text-properties fo:font-weight="bold" style:font-weight-asian="bold" style:font-weight-complex="bold" fo:font-size="11pt" style:font-size-asian="11pt" style:font-size-complex="11pt" fo:language="en" fo:country="GB"/>
    </style:style>
    <style:style style:name="T1158" style:parent-style-name="DefaultParagraphFont" style:family="text">
      <style:text-properties fo:font-weight="bold" style:font-weight-asian="bold" style:font-weight-complex="bold" fo:language="en" fo:country="GB"/>
    </style:style>
    <style:style style:name="T1159" style:parent-style-name="DefaultParagraphFont" style:family="text">
      <style:text-properties fo:language="en" fo:country="GB"/>
    </style:style>
    <style:style style:name="P1160" style:parent-style-name="Normal" style:family="paragraph">
      <style:paragraph-properties style:punctuation-wrap="simple" fo:text-align="justify" style:vertical-align="baseline" fo:text-indent="0.5in"/>
      <style:text-properties fo:language="en" fo:country="GB"/>
    </style:style>
    <style:style style:name="TableColumn1162" style:family="table-column">
      <style:table-column-properties style:column-width="0.6326in" style:use-optimal-column-width="false"/>
    </style:style>
    <style:style style:name="TableColumn1163" style:family="table-column">
      <style:table-column-properties style:column-width="1.7229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9847in" style:use-optimal-column-width="false"/>
    </style:style>
    <style:style style:name="TableColumn1167" style:family="table-column">
      <style:table-column-properties style:column-width="1.3777in" style:use-optimal-column-width="false"/>
    </style:style>
    <style:style style:name="Table1161" style:family="table">
      <style:table-properties style:width="6.6868in" fo:margin-left="0in" table:align="center"/>
    </style:style>
    <style:style style:name="TableRow1168" style:family="table-row">
      <style:table-row-properties style:min-row-height="0.2159in" style:use-optimal-row-height="false" fo:keep-together="always"/>
    </style:style>
    <style:style style:name="TableCell1169" style:family="table-cell">
      <style:table-cell-properties fo:border="0.0138in solid #000000" style:writing-mode="lr-tb" style:vertical-align="middle" fo:padding-top="0.0138in" fo:padding-left="0.0138in" fo:padding-bottom="0in" fo:padding-right="0.0138in" fo:wrap-option="no-wrap"/>
    </style:style>
    <style:style style:name="P1170" style:parent-style-name="Normal" style:family="paragraph">
      <style:paragraph-properties style:punctuation-wrap="simple" fo:text-align="center" style:vertical-align="baseline"/>
      <style:text-properties style:font-weight-complex="bold" fo:language="en" fo:country="GB"/>
    </style:style>
    <style:style style:name="P1171" style:parent-style-name="Normal" style:family="paragraph">
      <style:paragraph-properties style:punctuation-wrap="simple" fo:text-align="center" style:vertical-align="baseline"/>
      <style:text-properties style:font-weight-complex="bold" fo:language="en" fo:country="GB"/>
    </style:style>
    <style:style style:name="P1172" style:parent-style-name="Normal" style:family="paragraph">
      <style:paragraph-properties style:punctuation-wrap="simple" fo:text-align="center" style:vertical-align="baseline"/>
      <style:text-properties fo:language="en" fo:country="GB"/>
    </style:style>
    <style:style style:name="TableCell1173" style:family="table-cell">
      <style:table-cell-properties fo:border="0.0138in solid #000000" style:writing-mode="lr-tb" style:vertical-align="middle" fo:padding-top="0.0138in" fo:padding-left="0.0138in" fo:padding-bottom="0in" fo:padding-right="0.0138in" fo:wrap-option="no-wrap"/>
    </style:style>
    <style:style style:name="P1174" style:parent-style-name="Normal" style:family="paragraph">
      <style:paragraph-properties style:punctuation-wrap="simple" fo:text-align="center" style:vertical-align="baseline"/>
      <style:text-properties fo:language="en" fo:country="GB"/>
    </style:style>
    <style:style style:name="P1175" style:parent-style-name="Normal" style:family="paragraph">
      <style:paragraph-properties style:punctuation-wrap="simple" fo:text-align="center" style:vertical-align="baseline"/>
      <style:text-properties fo:language="en" fo:country="GB"/>
    </style:style>
    <style:style style:name="TableCell1176" style:family="table-cell">
      <style:table-cell-properties fo:border="0.0138in solid #000000" style:writing-mode="lr-tb" style:vertical-align="middle" fo:padding-top="0.0138in" fo:padding-left="0.0138in" fo:padding-bottom="0in" fo:padding-right="0.0138in" fo:wrap-option="no-wrap"/>
    </style:style>
    <style:style style:name="P1177" style:parent-style-name="Normal" style:family="paragraph">
      <style:paragraph-properties style:punctuation-wrap="simple" fo:text-align="center" style:vertical-align="baseline"/>
      <style:text-properties style:font-weight-complex="bold" fo:language="en" fo:country="GB"/>
    </style:style>
    <style:style style:name="P1178" style:parent-style-name="Normal" style:family="paragraph">
      <style:paragraph-properties style:punctuation-wrap="simple" fo:text-align="center" style:vertical-align="baseline"/>
      <style:text-properties style:font-weight-complex="bold" fo:language="en" fo:country="GB"/>
    </style:style>
    <style:style style:name="TableCell1179" style:family="table-cell">
      <style:table-cell-properties fo:border="0.0138in solid #000000" style:writing-mode="lr-tb" style:vertical-align="middle" fo:padding-top="0in" fo:padding-left="0in" fo:padding-bottom="0in" fo:padding-right="0in"/>
    </style:style>
    <style:style style:name="P1180" style:parent-style-name="Normal" style:family="paragraph">
      <style:paragraph-properties style:punctuation-wrap="simple" fo:text-align="center" style:vertical-align="baseline"/>
      <style:text-properties fo:language="en" fo:country="GB"/>
    </style:style>
    <style:style style:name="P1181" style:parent-style-name="Normal" style:family="paragraph">
      <style:paragraph-properties style:punctuation-wrap="simple" fo:text-align="center" style:vertical-align="baseline"/>
      <style:text-properties style:font-weight-complex="bold" fo:language="en" fo:country="GB"/>
    </style:style>
    <style:style style:name="TableCell1182" style:family="table-cell">
      <style:table-cell-properties fo:border="0.0138in solid #000000" style:writing-mode="lr-tb" fo:padding-top="0in" fo:padding-left="0in" fo:padding-bottom="0in" fo:padding-right="0in"/>
    </style:style>
    <style:style style:name="P1183" style:parent-style-name="Normal" style:family="paragraph">
      <style:paragraph-properties style:punctuation-wrap="simple" fo:text-align="center" style:vertical-align="baseline"/>
      <style:text-properties fo:language="en" fo:country="GB"/>
    </style:style>
    <style:style style:name="TableCell1184" style:family="table-cell">
      <style:table-cell-properties fo:border="0.0138in solid #000000" style:writing-mode="lr-tb" style:vertical-align="middle" fo:padding-top="0in" fo:padding-left="0in" fo:padding-bottom="0in" fo:padding-right="0in"/>
    </style:style>
    <style:style style:name="P1185" style:parent-style-name="Normal" style:family="paragraph">
      <style:paragraph-properties style:punctuation-wrap="simple" fo:text-align="center" style:vertical-align="baseline"/>
      <style:text-properties fo:language="en" fo:country="GB"/>
    </style:style>
    <style:style style:name="P1186" style:parent-style-name="Normal" style:family="paragraph">
      <style:paragraph-properties style:punctuation-wrap="simple" fo:text-align="center" style:vertical-align="baseline"/>
      <style:text-properties fo:language="en" fo:country="GB"/>
    </style:style>
    <style:style style:name="TableRow1187" style:family="table-row">
      <style:table-row-properties style:min-row-height="0.2486in" style:use-optimal-row-height="false" fo:keep-together="always"/>
    </style:style>
    <style:style style:name="TableCell1188" style:family="table-cell">
      <style:table-cell-properties fo:border="0.0138in solid #000000" style:writing-mode="lr-tb" style:vertical-align="bottom" fo:padding-top="0.0138in" fo:padding-left="0.0138in" fo:padding-bottom="0in" fo:padding-right="0.0138in" fo:wrap-option="no-wrap"/>
    </style:style>
    <style:style style:name="P1189" style:parent-style-name="Normal" style:family="paragraph">
      <style:paragraph-properties style:punctuation-wrap="simple" fo:text-align="center" style:vertical-align="baseline"/>
      <style:text-properties fo:language="en" fo:country="GB"/>
    </style:style>
    <style:style style:name="TableCell1190" style:family="table-cell">
      <style:table-cell-properties fo:border="0.0138in solid #000000" style:writing-mode="lr-tb" style:vertical-align="bottom" fo:padding-top="0.0138in" fo:padding-left="0.0138in" fo:padding-bottom="0in" fo:padding-right="0.0138in" fo:wrap-option="no-wrap"/>
    </style:style>
    <style:style style:name="TableCell1191" style:family="table-cell">
      <style:table-cell-properties fo:border="0.0138in solid #000000" style:writing-mode="lr-tb" style:vertical-align="bottom" fo:padding-top="0.0138in" fo:padding-left="0.0138in" fo:padding-bottom="0in" fo:padding-right="0.0138in" fo:wrap-option="no-wrap"/>
    </style:style>
    <style:style style:name="P1192" style:parent-style-name="Normal" style:family="paragraph">
      <style:paragraph-properties style:punctuation-wrap="simple" fo:text-align="justify" style:vertical-align="baseline"/>
      <style:text-properties fo:language="en" fo:country="GB"/>
    </style:style>
    <style:style style:name="TableCell1193" style:family="table-cell">
      <style:table-cell-properties fo:border="0.0138in solid #000000" style:writing-mode="lr-tb" style:vertical-align="bottom" fo:padding-top="0in" fo:padding-left="0in" fo:padding-bottom="0in" fo:padding-right="0in"/>
    </style:style>
    <style:style style:name="P1194" style:parent-style-name="Normal" style:family="paragraph">
      <style:paragraph-properties style:punctuation-wrap="simple" fo:text-align="justify" style:vertical-align="baseline"/>
      <style:text-properties fo:language="en" fo:country="GB"/>
    </style:style>
    <style:style style:name="TableCell1195" style:family="table-cell">
      <style:table-cell-properties fo:border="0.0138in solid #000000" style:writing-mode="lr-tb" fo:padding-top="0in" fo:padding-left="0in" fo:padding-bottom="0in" fo:padding-right="0in"/>
    </style:style>
    <style:style style:name="P1196" style:parent-style-name="Normal" style:family="paragraph">
      <style:paragraph-properties style:punctuation-wrap="simple" fo:text-align="justify" style:vertical-align="baseline"/>
      <style:text-properties fo:language="en" fo:country="GB"/>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style:punctuation-wrap="simple" fo:text-align="justify" style:vertical-align="baseline"/>
      <style:text-properties fo:language="en" fo:country="GB"/>
    </style:style>
    <style:style style:name="TableRow1199" style:family="table-row">
      <style:table-row-properties style:min-row-height="0.1541in" style:use-optimal-row-height="false" fo:keep-together="always"/>
    </style:style>
    <style:style style:name="TableCell1200" style:family="table-cell">
      <style:table-cell-properties fo:border="0.0138in solid #000000" style:writing-mode="lr-tb" style:vertical-align="bottom" fo:padding-top="0.0138in" fo:padding-left="0.0138in" fo:padding-bottom="0in" fo:padding-right="0.0138in" fo:wrap-option="no-wrap"/>
    </style:style>
    <style:style style:name="P1201" style:parent-style-name="Normal" style:family="paragraph">
      <style:paragraph-properties style:punctuation-wrap="simple" fo:text-align="center" style:vertical-align="baseline"/>
      <style:text-properties fo:language="en" fo:country="GB"/>
    </style:style>
    <style:style style:name="TableCell1202" style:family="table-cell">
      <style:table-cell-properties fo:border="0.0138in solid #000000" style:writing-mode="lr-tb" style:vertical-align="bottom" fo:padding-top="0.0138in" fo:padding-left="0.0138in" fo:padding-bottom="0in" fo:padding-right="0.0138in" fo:wrap-option="no-wrap"/>
    </style:style>
    <style:style style:name="TableCell1203" style:family="table-cell">
      <style:table-cell-properties fo:border="0.0138in solid #000000" style:writing-mode="lr-tb" style:vertical-align="bottom" fo:padding-top="0.0138in" fo:padding-left="0.0138in" fo:padding-bottom="0in" fo:padding-right="0.0138in" fo:wrap-option="no-wrap"/>
    </style:style>
    <style:style style:name="P1204" style:parent-style-name="Normal" style:family="paragraph">
      <style:paragraph-properties style:punctuation-wrap="simple" fo:text-align="justify" style:vertical-align="baseline"/>
      <style:text-properties fo:language="en" fo:country="GB"/>
    </style:style>
    <style:style style:name="TableCell1205" style:family="table-cell">
      <style:table-cell-properties fo:border="0.0138in solid #000000" style:writing-mode="lr-tb" style:vertical-align="bottom" fo:padding-top="0in" fo:padding-left="0in" fo:padding-bottom="0in" fo:padding-right="0in"/>
    </style:style>
    <style:style style:name="P1206" style:parent-style-name="Normal" style:family="paragraph">
      <style:paragraph-properties style:punctuation-wrap="simple" fo:text-align="justify" style:vertical-align="baseline"/>
      <style:text-properties fo:language="en" fo:country="GB"/>
    </style:style>
    <style:style style:name="TableCell1207" style:family="table-cell">
      <style:table-cell-properties fo:border="0.0138in solid #000000" style:writing-mode="lr-tb" fo:padding-top="0in" fo:padding-left="0in" fo:padding-bottom="0in" fo:padding-right="0in"/>
    </style:style>
    <style:style style:name="P1208" style:parent-style-name="Normal" style:family="paragraph">
      <style:paragraph-properties style:punctuation-wrap="simple" fo:text-align="justify" style:vertical-align="baseline"/>
      <style:text-properties fo:language="en" fo:country="GB"/>
    </style:style>
    <style:style style:name="TableCell1209" style:family="table-cell">
      <style:table-cell-properties fo:border="0.0138in solid #000000" style:writing-mode="lr-tb" fo:padding-top="0in" fo:padding-left="0in" fo:padding-bottom="0in" fo:padding-right="0in"/>
    </style:style>
    <style:style style:name="P1210" style:parent-style-name="Normal" style:family="paragraph">
      <style:paragraph-properties style:punctuation-wrap="simple" fo:text-align="justify" style:vertical-align="baseline"/>
      <style:text-properties fo:language="en" fo:country="GB"/>
    </style:style>
    <style:style style:name="TableRow1211" style:family="table-row">
      <style:table-row-properties style:min-row-height="0.177in" style:use-optimal-row-height="false" fo:keep-together="always"/>
    </style:style>
    <style:style style:name="TableCell1212" style:family="table-cell">
      <style:table-cell-properties fo:border="0.0138in solid #000000" style:writing-mode="lr-tb" style:vertical-align="bottom" fo:padding-top="0.0138in" fo:padding-left="0.0138in" fo:padding-bottom="0in" fo:padding-right="0.0138in" fo:wrap-option="no-wrap"/>
    </style:style>
    <style:style style:name="P1213" style:parent-style-name="Normal" style:family="paragraph">
      <style:paragraph-properties style:punctuation-wrap="simple" fo:text-align="center" style:vertical-align="baseline"/>
      <style:text-properties fo:language="en" fo:country="GB"/>
    </style:style>
    <style:style style:name="TableCell1214" style:family="table-cell">
      <style:table-cell-properties fo:border="0.0138in solid #000000" style:writing-mode="lr-tb" style:vertical-align="bottom" fo:padding-top="0.0138in" fo:padding-left="0.0138in" fo:padding-bottom="0in" fo:padding-right="0.0138in" fo:wrap-option="no-wrap"/>
    </style:style>
    <style:style style:name="TableCell1215" style:family="table-cell">
      <style:table-cell-properties fo:border="0.0138in solid #000000" style:writing-mode="lr-tb" style:vertical-align="bottom" fo:padding-top="0.0138in" fo:padding-left="0.0138in" fo:padding-bottom="0in" fo:padding-right="0.0138in" fo:wrap-option="no-wrap"/>
    </style:style>
    <style:style style:name="P1216" style:parent-style-name="Normal" style:family="paragraph">
      <style:paragraph-properties style:punctuation-wrap="simple" fo:text-align="justify" style:vertical-align="baseline"/>
      <style:text-properties fo:language="en" fo:country="GB"/>
    </style:style>
    <style:style style:name="TableCell1217" style:family="table-cell">
      <style:table-cell-properties fo:border="0.0138in solid #000000" style:writing-mode="lr-tb" style:vertical-align="bottom" fo:padding-top="0in" fo:padding-left="0in" fo:padding-bottom="0in" fo:padding-right="0in"/>
    </style:style>
    <style:style style:name="P1218" style:parent-style-name="Normal" style:family="paragraph">
      <style:paragraph-properties style:punctuation-wrap="simple" fo:text-align="justify" style:vertical-align="baseline"/>
      <style:text-properties fo:language="en" fo:country="GB"/>
    </style:style>
    <style:style style:name="TableCell1219" style:family="table-cell">
      <style:table-cell-properties fo:border="0.0138in solid #000000" style:writing-mode="lr-tb" fo:padding-top="0in" fo:padding-left="0in" fo:padding-bottom="0in" fo:padding-right="0in"/>
    </style:style>
    <style:style style:name="P1220" style:parent-style-name="Normal" style:family="paragraph">
      <style:paragraph-properties style:punctuation-wrap="simple" fo:text-align="justify" style:vertical-align="baseline"/>
      <style:text-properties fo:language="en" fo:country="GB"/>
    </style:style>
    <style:style style:name="TableCell1221" style:family="table-cell">
      <style:table-cell-properties fo:border="0.0138in solid #000000" style:writing-mode="lr-tb" fo:padding-top="0in" fo:padding-left="0in" fo:padding-bottom="0in" fo:padding-right="0in"/>
    </style:style>
    <style:style style:name="P1222" style:parent-style-name="Normal" style:family="paragraph">
      <style:paragraph-properties style:punctuation-wrap="simple" fo:text-align="justify" style:vertical-align="baseline"/>
      <style:text-properties fo:language="en" fo:country="GB"/>
    </style:style>
    <style:style style:name="TableRow1223" style:family="table-row">
      <style:table-row-properties style:min-row-height="0.177in" style:use-optimal-row-height="false" fo:keep-together="always"/>
    </style:style>
    <style:style style:name="TableCell1224" style:family="table-cell">
      <style:table-cell-properties fo:border="0.0138in solid #000000" style:writing-mode="lr-tb" style:vertical-align="bottom" fo:padding-top="0.0138in" fo:padding-left="0.0138in" fo:padding-bottom="0in" fo:padding-right="0.0138in" fo:wrap-option="no-wrap"/>
    </style:style>
    <style:style style:name="P1225" style:parent-style-name="Normal" style:family="paragraph">
      <style:paragraph-properties style:punctuation-wrap="simple" fo:text-align="center" style:vertical-align="baseline"/>
      <style:text-properties fo:language="en" fo:country="GB"/>
    </style:style>
    <style:style style:name="TableCell1226" style:family="table-cell">
      <style:table-cell-properties fo:border="0.0138in solid #000000" style:writing-mode="lr-tb" style:vertical-align="bottom" fo:padding-top="0.0138in" fo:padding-left="0.0138in" fo:padding-bottom="0in" fo:padding-right="0.0138in" fo:wrap-option="no-wrap"/>
    </style:style>
    <style:style style:name="TableCell1227" style:family="table-cell">
      <style:table-cell-properties fo:border="0.0138in solid #000000" style:writing-mode="lr-tb" style:vertical-align="bottom" fo:padding-top="0.0138in" fo:padding-left="0.0138in" fo:padding-bottom="0in" fo:padding-right="0.0138in" fo:wrap-option="no-wrap"/>
    </style:style>
    <style:style style:name="P1228" style:parent-style-name="Normal" style:family="paragraph">
      <style:paragraph-properties style:punctuation-wrap="simple" fo:text-align="justify" style:vertical-align="baseline" fo:text-indent="0.043in"/>
      <style:text-properties fo:language="en" fo:country="GB"/>
    </style:style>
    <style:style style:name="TableCell1229" style:family="table-cell">
      <style:table-cell-properties fo:border="0.0138in solid #000000" style:writing-mode="lr-tb" style:vertical-align="bottom" fo:padding-top="0in" fo:padding-left="0in" fo:padding-bottom="0in" fo:padding-right="0in"/>
    </style:style>
    <style:style style:name="TableCell1230" style:family="table-cell">
      <style:table-cell-properties fo:border="0.0138in solid #000000" style:writing-mode="lr-tb" fo:padding-top="0in" fo:padding-left="0in" fo:padding-bottom="0in" fo:padding-right="0in"/>
    </style:style>
    <style:style style:name="P1231" style:parent-style-name="Normal" style:family="paragraph">
      <style:paragraph-properties style:punctuation-wrap="simple" fo:text-align="justify" style:vertical-align="baseline"/>
      <style:text-properties fo:language="en" fo:country="GB"/>
    </style:style>
    <style:style style:name="TableCell1232" style:family="table-cell">
      <style:table-cell-properties fo:border="0.0138in solid #000000" style:writing-mode="lr-tb" fo:padding-top="0in" fo:padding-left="0in" fo:padding-bottom="0in" fo:padding-right="0in"/>
    </style:style>
    <style:style style:name="P1233" style:parent-style-name="Normal" style:family="paragraph">
      <style:paragraph-properties style:punctuation-wrap="simple" fo:text-align="justify" style:vertical-align="baseline"/>
      <style:text-properties fo:language="en" fo:country="GB"/>
    </style:style>
    <style:style style:name="TableRow1234" style:family="table-row">
      <style:table-row-properties style:min-row-height="0.177in" style:use-optimal-row-height="false" fo:keep-together="always"/>
    </style:style>
    <style:style style:name="TableCell1235" style:family="table-cell">
      <style:table-cell-properties fo:border="0.0138in solid #000000" style:writing-mode="lr-tb" style:vertical-align="bottom" fo:padding-top="0.0138in" fo:padding-left="0.0138in" fo:padding-bottom="0in" fo:padding-right="0.0138in" fo:wrap-option="no-wrap"/>
    </style:style>
    <style:style style:name="P1236" style:parent-style-name="Normal" style:family="paragraph">
      <style:paragraph-properties style:punctuation-wrap="simple" fo:text-align="center" style:vertical-align="baseline"/>
      <style:text-properties fo:language="en" fo:country="GB"/>
    </style:style>
    <style:style style:name="TableCell1237" style:family="table-cell">
      <style:table-cell-properties fo:border="0.0138in solid #000000" style:writing-mode="lr-tb" style:vertical-align="bottom" fo:padding-top="0.0138in" fo:padding-left="0.0138in" fo:padding-bottom="0in" fo:padding-right="0.0138in" fo:wrap-option="no-wrap"/>
    </style:style>
    <style:style style:name="TableCell1238" style:family="table-cell">
      <style:table-cell-properties fo:border="0.0138in solid #000000" style:writing-mode="lr-tb" style:vertical-align="bottom" fo:padding-top="0.0138in" fo:padding-left="0.0138in" fo:padding-bottom="0in" fo:padding-right="0.0138in" fo:wrap-option="no-wrap"/>
    </style:style>
    <style:style style:name="P1239" style:parent-style-name="Normal" style:family="paragraph">
      <style:paragraph-properties style:punctuation-wrap="simple" fo:text-align="justify" style:vertical-align="baseline"/>
      <style:text-properties fo:language="en" fo:country="GB"/>
    </style:style>
    <style:style style:name="TableCell1240" style:family="table-cell">
      <style:table-cell-properties fo:border="0.0138in solid #000000" style:writing-mode="lr-tb" style:vertical-align="bottom" fo:padding-top="0in" fo:padding-left="0in" fo:padding-bottom="0in" fo:padding-right="0in"/>
    </style:style>
    <style:style style:name="P1241" style:parent-style-name="Normal" style:family="paragraph">
      <style:paragraph-properties style:punctuation-wrap="simple" fo:text-align="justify" style:vertical-align="baseline"/>
      <style:text-properties fo:language="en" fo:country="GB"/>
    </style:style>
    <style:style style:name="TableCell1242" style:family="table-cell">
      <style:table-cell-properties fo:border="0.0138in solid #000000" style:writing-mode="lr-tb" fo:padding-top="0in" fo:padding-left="0in" fo:padding-bottom="0in" fo:padding-right="0in"/>
    </style:style>
    <style:style style:name="P1243" style:parent-style-name="Normal" style:family="paragraph">
      <style:paragraph-properties style:punctuation-wrap="simple" fo:text-align="justify" style:vertical-align="baseline"/>
      <style:text-properties fo:language="en" fo:country="GB"/>
    </style:style>
    <style:style style:name="TableCell1244" style:family="table-cell">
      <style:table-cell-properties fo:border="0.0138in solid #000000" style:writing-mode="lr-tb" fo:padding-top="0in" fo:padding-left="0in" fo:padding-bottom="0in" fo:padding-right="0in"/>
    </style:style>
    <style:style style:name="P1245" style:parent-style-name="Normal" style:family="paragraph">
      <style:paragraph-properties style:punctuation-wrap="simple" fo:text-align="justify" style:vertical-align="baseline"/>
      <style:text-properties fo:language="en" fo:country="GB"/>
    </style:style>
    <style:style style:name="TableRow1246" style:family="table-row">
      <style:table-row-properties style:min-row-height="0.177in" style:use-optimal-row-height="false" fo:keep-together="always"/>
    </style:style>
    <style:style style:name="TableCell1247" style:family="table-cell">
      <style:table-cell-properties fo:border="0.0138in solid #000000" style:writing-mode="lr-tb" style:vertical-align="bottom" fo:padding-top="0.0138in" fo:padding-left="0.0138in" fo:padding-bottom="0in" fo:padding-right="0.0138in" fo:wrap-option="no-wrap"/>
    </style:style>
    <style:style style:name="P1248" style:parent-style-name="Normal" style:family="paragraph">
      <style:paragraph-properties style:punctuation-wrap="simple" fo:text-align="center" style:vertical-align="baseline"/>
      <style:text-properties fo:language="en" fo:country="GB"/>
    </style:style>
    <style:style style:name="TableCell1249" style:family="table-cell">
      <style:table-cell-properties fo:border="0.0138in solid #000000" style:writing-mode="lr-tb" style:vertical-align="bottom" fo:padding-top="0.0138in" fo:padding-left="0.0138in" fo:padding-bottom="0in" fo:padding-right="0.0138in" fo:wrap-option="no-wrap"/>
    </style:style>
    <style:style style:name="TableCell1250" style:family="table-cell">
      <style:table-cell-properties fo:border="0.0138in solid #000000" style:writing-mode="lr-tb" style:vertical-align="bottom" fo:padding-top="0.0138in" fo:padding-left="0.0138in" fo:padding-bottom="0in" fo:padding-right="0.0138in" fo:wrap-option="no-wrap"/>
    </style:style>
    <style:style style:name="P1251" style:parent-style-name="Normal" style:family="paragraph">
      <style:paragraph-properties style:punctuation-wrap="simple" fo:text-align="justify" style:vertical-align="baseline"/>
      <style:text-properties fo:language="en" fo:country="GB"/>
    </style:style>
    <style:style style:name="TableCell1252" style:family="table-cell">
      <style:table-cell-properties fo:border="0.0138in solid #000000" style:writing-mode="lr-tb" style:vertical-align="bottom" fo:padding-top="0in" fo:padding-left="0in" fo:padding-bottom="0in" fo:padding-right="0in"/>
    </style:style>
    <style:style style:name="P1253" style:parent-style-name="Normal" style:family="paragraph">
      <style:paragraph-properties style:punctuation-wrap="simple" fo:text-align="justify" style:vertical-align="baseline"/>
      <style:text-properties fo:language="en" fo:country="GB"/>
    </style:style>
    <style:style style:name="TableCell1254" style:family="table-cell">
      <style:table-cell-properties fo:border="0.0138in solid #000000" style:writing-mode="lr-tb" fo:padding-top="0in" fo:padding-left="0in" fo:padding-bottom="0in" fo:padding-right="0in"/>
    </style:style>
    <style:style style:name="P1255" style:parent-style-name="Normal" style:family="paragraph">
      <style:paragraph-properties style:punctuation-wrap="simple" fo:text-align="justify" style:vertical-align="baseline"/>
      <style:text-properties fo:language="en" fo:country="GB"/>
    </style:style>
    <style:style style:name="TableCell1256" style:family="table-cell">
      <style:table-cell-properties fo:border="0.0138in solid #000000" style:writing-mode="lr-tb" fo:padding-top="0in" fo:padding-left="0in" fo:padding-bottom="0in" fo:padding-right="0in"/>
    </style:style>
    <style:style style:name="P1257" style:parent-style-name="Normal" style:family="paragraph">
      <style:paragraph-properties style:punctuation-wrap="simple" fo:text-align="justify" style:vertical-align="baseline"/>
      <style:text-properties fo:language="en" fo:country="GB"/>
    </style:style>
    <style:style style:name="P1258" style:parent-style-name="Normal" style:family="paragraph">
      <style:paragraph-properties style:punctuation-wrap="simple" fo:text-align="justify" style:vertical-align="baseline"/>
    </style:style>
    <style:style style:name="T1259" style:parent-style-name="DefaultParagraphFont" style:family="text">
      <style:text-properties fo:language="en" fo:country="GB"/>
    </style:style>
    <style:style style:name="T1260" style:parent-style-name="DefaultParagraphFont" style:family="text">
      <style:text-properties fo:font-size="11pt" style:font-size-asian="11pt" style:font-size-complex="11pt" fo:language="en" fo:country="GB"/>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fo:language="en" fo:country="GB"/>
    </style:style>
    <style:style style:name="T1263" style:parent-style-name="DefaultParagraphFont" style:family="text">
      <style:text-properties fo:font-weight="bold" style:font-weight-asian="bold" fo:font-size="11pt" style:font-size-asian="11pt" style:font-size-complex="11pt" fo:language="en" fo:country="GB"/>
    </style:style>
    <style:style style:name="T1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1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266" style:parent-style-name="Normal" style:family="paragraph">
      <style:paragraph-properties style:punctuation-wrap="simple" fo:text-align="justify" style:vertical-align="baseline"/>
      <style:text-properties fo:language="en" fo:country="GB"/>
    </style:style>
    <style:style style:name="P1267" style:parent-style-name="Normal" style:family="paragraph">
      <style:paragraph-properties style:punctuation-wrap="simple" fo:text-align="justify" style:vertical-align="baseline"/>
      <style:text-properties fo:language="en" fo:country="GB"/>
    </style:style>
    <style:style style:name="P1268"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270" style:parent-style-name="DefaultParagraphFont" style:family="text">
      <style:text-properties fo:language="en" fo:country="GB"/>
    </style:style>
    <style:style style:name="T1271" style:parent-style-name="DefaultParagraphFont" style:family="text">
      <style:text-properties fo:font-size="10pt" style:font-size-asian="10pt" fo:language="en" fo:country="GB"/>
    </style:style>
    <style:style style:name="T1272" style:parent-style-name="DefaultParagraphFont" style:family="text">
      <style:text-properties fo:font-size="11pt" style:font-size-asian="11pt" style:font-size-complex="11pt" fo:language="en" fo:country="GB"/>
    </style:style>
    <style:style style:name="T1273" style:parent-style-name="DefaultParagraphFont" style:family="text">
      <style:text-properties fo:font-size="10pt" style:font-size-asian="10pt" fo:language="en" fo:country="GB"/>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280" style:parent-style-name="Normal" style:master-page-name="MPF4" style:family="paragraph">
      <style:paragraph-properties fo:break-before="page" style:punctuation-wrap="simple" fo:text-align="justify" fo:margin-left="7.0875in" fo:text-indent="0.0125in" style:page-number="1">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fo:margin-left="4.6381in" fo:text-indent="2.461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style:punctuation-wrap="simple" fo:text-align="center"/>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center"/>
      <style:text-properties style:font-size-complex="12pt" style:language-asian="lt" style:country-asian="LT"/>
    </style:style>
    <style:style style:name="P1298" style:parent-style-name="Normal" style:family="paragraph">
      <style:paragraph-properties style:punctuation-wrap="simple" fo:text-align="center"/>
      <style:text-properties fo:color="#333333" style:font-size-complex="12pt" style:language-asian="de" style:country-asian="DE"/>
    </style:style>
    <style:style style:name="P1299"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00" style:parent-style-name="Normal" style:family="paragraph">
      <style:paragraph-properties style:punctuation-wrap="simple" fo:text-align="center"/>
      <style:text-properties fo:color="#333333" style:font-size-complex="12pt" style:language-asian="de" style:country-asian="DE"/>
    </style:style>
    <style:style style:name="P1301" style:parent-style-name="Normal" style:family="paragraph">
      <style:paragraph-properties style:punctuation-wrap="simple"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05" style:parent-style-name="Normal" style:family="paragraph">
      <style:paragraph-properties style:punctuation-wrap="simple" fo:text-align="justify"/>
      <style:text-properties fo:color="#333333" style:font-size-complex="12pt" style:language-asian="de" style:country-asian="DE"/>
    </style:style>
    <style:style style:name="P1306" style:parent-style-name="Normal" style:family="paragraph">
      <style:paragraph-properties style:punctuation-wrap="simple" fo:text-align="justify">
        <style:tab-stops>
          <style:tab-stop style:type="center" style:position="1.1666in"/>
        </style:tab-stops>
      </style:paragraph-properties>
    </style:style>
    <style:style style:name="T1307" style:parent-style-name="DefaultParagraphFont" style:family="text">
      <style:text-properties fo:color="#333333" style:font-size-complex="12pt" style:language-asian="de" style:country-asian="DE"/>
    </style:style>
    <style:style style:name="T1308" style:parent-style-name="DefaultParagraphFont" style:family="text">
      <style:text-properties fo:color="#333333" fo:font-size="11pt" style:font-size-asian="11pt" style:font-size-complex="12pt" style:language-asian="de" style:country-asian="DE"/>
    </style:style>
    <style:style style:name="P1309"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10" style:parent-style-name="Normal" style:family="paragraph">
      <style:paragraph-properties style:punctuation-wrap="simple" fo:text-align="center"/>
      <style:text-properties style:font-size-complex="12pt" style:language-asian="lt" style:country-asian="LT"/>
    </style:style>
    <style:style style:name="TableColumn1312" style:family="table-column">
      <style:table-column-properties style:column-width="0.3937in" style:use-optimal-column-width="false"/>
    </style:style>
    <style:style style:name="TableColumn1313" style:family="table-column">
      <style:table-column-properties style:column-width="0.6229in" style:use-optimal-column-width="false"/>
    </style:style>
    <style:style style:name="TableColumn1314" style:family="table-column">
      <style:table-column-properties style:column-width="0.5569in" style:use-optimal-column-width="false"/>
    </style:style>
    <style:style style:name="TableColumn1315" style:family="table-column">
      <style:table-column-properties style:column-width="0.5916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984in" style:use-optimal-column-width="false"/>
    </style:style>
    <style:style style:name="TableColumn1318" style:family="table-column">
      <style:table-column-properties style:column-width="0.4916in" style:use-optimal-column-width="false"/>
    </style:style>
    <style:style style:name="TableColumn1319" style:family="table-column">
      <style:table-column-properties style:column-width="0.6895in" style:use-optimal-column-width="false"/>
    </style:style>
    <style:style style:name="TableColumn1320" style:family="table-column">
      <style:table-column-properties style:column-width="0.8861in" style:use-optimal-column-width="false"/>
    </style:style>
    <style:style style:name="TableColumn1321" style:family="table-column">
      <style:table-column-properties style:column-width="0.5909in" style:use-optimal-column-width="false"/>
    </style:style>
    <style:style style:name="TableColumn1322" style:family="table-column">
      <style:table-column-properties style:column-width="0.7875in" style:use-optimal-column-width="false"/>
    </style:style>
    <style:style style:name="TableColumn1323" style:family="table-column">
      <style:table-column-properties style:column-width="0.8854in" style:use-optimal-column-width="false"/>
    </style:style>
    <style:style style:name="TableColumn1324" style:family="table-column">
      <style:table-column-properties style:column-width="1.0833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6888in" style:use-optimal-column-width="false"/>
    </style:style>
    <style:style style:name="Table1311" style:family="table">
      <style:table-properties style:width="10.7291in" fo:margin-left="0in" table:align="left"/>
    </style:style>
    <style:style style:name="TableRow1327" style:family="table-row">
      <style:table-row-properties style:min-row-height="0.4145in" style:use-optimal-row-height="false"/>
    </style:style>
    <style:style style:name="TableCell13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2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4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4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0" style:parent-style-name="Normal" style:family="paragraph">
      <style:paragraph-properties style:punctuation-wrap="simple" fo:text-align="center" fo:line-height="106%"/>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7" style:parent-style-name="Normal" style:family="paragraph">
      <style:paragraph-properties style:punctuation-wrap="simple" fo:text-align="center" fo:line-height="106%"/>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361" style:family="table-row">
      <style:table-row-properties style:min-row-height="0.4777in" style:use-optimal-row-height="false"/>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weight="bold" style:font-weight-asian="bold"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1659in" style:use-optimal-row-height="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395in" fo:padding-bottom="0in" fo:padding-right="0.0395in"/>
    </style:style>
    <style:style style:name="P139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395in" fo:padding-bottom="0in" fo:padding-right="0.0395in"/>
    </style:style>
    <style:style style:name="P139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style:punctuation-wrap="simple" fo:text-align="center" fo:line-height="106%"/>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style:punctuation-wrap="simple" fo:text-align="center" fo:line-height="106%"/>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style:punctuation-wrap="simple" fo:text-align="center" fo:line-height="106%"/>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style:punctuation-wrap="simple" fo:text-align="center" fo:line-height="106%"/>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26" style:family="table-cell">
      <style:table-cell-properties fo:border="0.0069in solid #000000" style:writing-mode="lr-tb" fo:padding-top="0in" fo:padding-left="0.0395in" fo:padding-bottom="0in" fo:padding-right="0.0395in"/>
    </style:style>
    <style:style style:name="P142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28" style:family="table-cell">
      <style:table-cell-properties fo:border="0.0069in solid #000000" style:writing-mode="lr-tb" fo:padding-top="0in" fo:padding-left="0.0395in" fo:padding-bottom="0in" fo:padding-right="0.0395in"/>
    </style:style>
    <style:style style:name="P142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0" style:family="table-cell">
      <style:table-cell-properties fo:border="0.0069in solid #000000" style:writing-mode="lr-tb" fo:padding-top="0in" fo:padding-left="0.0395in" fo:padding-bottom="0in" fo:padding-right="0.0395in"/>
    </style:style>
    <style:style style:name="P14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2" style:family="table-cell">
      <style:table-cell-properties fo:border="0.0069in solid #000000" style:writing-mode="lr-tb" fo:padding-top="0in" fo:padding-left="0.0395in" fo:padding-bottom="0in" fo:padding-right="0.0395in"/>
    </style:style>
    <style:style style:name="P143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4" style:family="table-cell">
      <style:table-cell-properties fo:border="0.0069in solid #000000" style:writing-mode="lr-tb" fo:padding-top="0in" fo:padding-left="0.0395in" fo:padding-bottom="0in" fo:padding-right="0.0395in"/>
    </style:style>
    <style:style style:name="P143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8" style:family="table-cell">
      <style:table-cell-properties fo:border="0.0069in solid #000000" style:writing-mode="lr-tb" fo:padding-top="0in" fo:padding-left="0.0395in" fo:padding-bottom="0in" fo:padding-right="0.0395in"/>
    </style:style>
    <style:style style:name="P14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9" style:family="table-cell">
      <style:table-cell-properties fo:border="0.0069in solid #000000" style:writing-mode="lr-tb" fo:padding-top="0in" fo:padding-left="0.0395in" fo:padding-bottom="0in" fo:padding-right="0.0395in"/>
    </style:style>
    <style:style style:name="P146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1" style:family="table-cell">
      <style:table-cell-properties fo:border="0.0069in solid #000000" style:writing-mode="lr-tb" fo:padding-top="0in" fo:padding-left="0.0395in" fo:padding-bottom="0in" fo:padding-right="0.0395in"/>
    </style:style>
    <style:style style:name="P146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3" style:family="table-cell">
      <style:table-cell-properties fo:border="0.0069in solid #000000" style:writing-mode="lr-tb" fo:padding-top="0in" fo:padding-left="0.0395in" fo:padding-bottom="0in" fo:padding-right="0.0395in"/>
    </style:style>
    <style:style style:name="P146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5" style:family="table-cell">
      <style:table-cell-properties fo:border="0.0069in solid #000000" style:writing-mode="lr-tb" fo:padding-top="0in" fo:padding-left="0.0395in" fo:padding-bottom="0in" fo:padding-right="0.0395in"/>
    </style:style>
    <style:style style:name="P146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9" style:family="table-cell">
      <style:table-cell-properties fo:border="0.0069in solid #000000" style:writing-mode="lr-tb" fo:padding-top="0in" fo:padding-left="0.0395in" fo:padding-bottom="0in" fo:padding-right="0.0395in"/>
    </style:style>
    <style:style style:name="P147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9" style:family="table-cell">
      <style:table-cell-properties fo:border="0.0069in solid #000000" style:writing-mode="lr-tb" fo:padding-top="0in" fo:padding-left="0.0395in" fo:padding-bottom="0in" fo:padding-right="0.0395in"/>
    </style:style>
    <style:style style:name="P148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3" style:family="table-cell">
      <style:table-cell-properties fo:border="0.0069in solid #000000" style:writing-mode="lr-tb" fo:padding-top="0in" fo:padding-left="0.0395in" fo:padding-bottom="0in" fo:padding-right="0.0395in"/>
    </style:style>
    <style:style style:name="P148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395in" fo:padding-bottom="0in" fo:padding-right="0.0395in"/>
    </style:style>
    <style:style style:name="P14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395in" fo:padding-bottom="0in" fo:padding-right="0.0395in"/>
    </style:style>
    <style:style style:name="P149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fo:padding-top="0in" fo:padding-left="0.0395in" fo:padding-bottom="0in" fo:padding-right="0.0395in"/>
    </style:style>
    <style:style style:name="P149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395in" fo:padding-bottom="0in" fo:padding-right="0.0395in"/>
    </style:style>
    <style:style style:name="P15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0" style:family="table-cell">
      <style:table-cell-properties fo:border="0.0069in solid #000000" style:writing-mode="lr-tb" fo:padding-top="0in" fo:padding-left="0.0395in" fo:padding-bottom="0in" fo:padding-right="0.0395in"/>
    </style:style>
    <style:style style:name="P151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4" style:family="table-cell">
      <style:table-cell-properties fo:border="0.0069in solid #000000" style:writing-mode="lr-tb" fo:padding-top="0in" fo:padding-left="0.0395in" fo:padding-bottom="0in" fo:padding-right="0.0395in"/>
    </style:style>
    <style:style style:name="P151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16"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17"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18"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19"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20" style:parent-style-name="Normal" style:family="paragraph">
      <style:paragraph-properties style:punctuation-wrap="simple" fo:text-align="justify">
        <style:tab-stops>
          <style:tab-stop style:type="left" style:position="3.8395in"/>
        </style:tab-stops>
      </style:paragraph-properties>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P1527" style:parent-style-name="Normal" style:family="paragraph">
      <style:paragraph-properties style:punctuation-wrap="simple" fo:text-align="justify"/>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5" style:family="paragraph">
      <style:paragraph-properties fo:break-before="page" fo:margin-left="3.543in" style:page-number="1">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margin-left="3.543in">
        <style:tab-stops/>
      </style:paragraph-properties>
      <style:text-properties style:font-size-complex="12pt"/>
    </style:style>
    <style:style style:name="P1561"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letter-kerning="true" style:font-size-complex="12p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76" style:parent-style-name="Normal" style:family="paragraph">
      <style:paragraph-properties>
        <style:tab-stops>
          <style:tab-stop style:type="center" style:position="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580" style:parent-style-name="Normal" style:family="paragraph">
      <style:paragraph-properties fo:text-align="justify">
        <style:tab-stops>
          <style:tab-stop style:type="center" style:position="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84" style:parent-style-name="Normal" style:family="paragraph">
      <style:paragraph-properties fo:text-align="justify">
        <style:tab-stops>
          <style:tab-stop style:type="center" style:position="3.7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TableColumn1591" style:family="table-column">
      <style:table-column-properties style:column-width="0.5319in"/>
    </style:style>
    <style:style style:name="TableColumn1592" style:family="table-column">
      <style:table-column-properties style:column-width="3.2881in"/>
    </style:style>
    <style:style style:name="TableColumn1593" style:family="table-column">
      <style:table-column-properties style:column-width="0.875in"/>
    </style:style>
    <style:style style:name="TableColumn1594" style:family="table-column">
      <style:table-column-properties style:column-width="1.9972in"/>
    </style:style>
    <style:style style:name="Table1590"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62"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663" style:parent-style-name="Normal" style:family="paragraph">
      <style:paragraph-properties fo:text-align="justify" fo:text-indent="0.5in">
        <style:tab-stops>
          <style:tab-stop style:type="left" style:position="6.6937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style="italic" style:font-style-asian="italic"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670"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678"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67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680"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687"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69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699"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weight-complex="bold" style:font-size-complex="12p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style>
    <style:style style:name="P1708" style:parent-style-name="Normal" style:family="paragraph">
      <style:paragraph-properties fo:text-align="center"/>
      <style:text-properties style:font-weight-complex="bold" fo:color="#000000" style:font-size-complex="12pt"/>
    </style:style>
    <style:style style:name="P1709" style:parent-style-name="Normal" style:family="paragraph">
      <style:paragraph-properties fo:text-align="center"/>
      <style:text-properties style:font-weight-complex="bold" fo:color="#000000" style:font-size-complex="12pt"/>
    </style:style>
    <style:style style:name="P1710" style:parent-style-name="Normal" style:family="paragraph">
      <style:text-properties style:font-weight-complex="bold" fo:color="#000000" style:font-size-complex="12pt"/>
    </style:style>
    <style:style style:name="TableColumn1712" style:family="table-column">
      <style:table-column-properties style:column-width="6.6923in"/>
    </style:style>
    <style:style style:name="Table1711" style:family="table">
      <style:table-properties style:width="6.6923in" fo:margin-left="0in" table:align="center"/>
    </style:style>
    <style:style style:name="TableRow1713" style:family="table-row">
      <style:table-row-properties style:min-row-height="0.0958in"/>
    </style:style>
    <style:style style:name="TableCell1714" style:family="table-cell">
      <style:table-cell-properties fo:border-top="none" fo:border-left="none" fo:border-bottom="0.0034in solid #000000" fo:border-right="none"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16" style:family="table-row">
      <style:table-row-properties style:min-row-height="0.209in"/>
    </style:style>
    <style:style style:name="TableCell1717" style:family="table-cell">
      <style:table-cell-properties fo:border-top="0.0034in solid #000000" fo:border-left="none" fo:border-bottom="none" fo:border-right="none"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19" style:family="table-row">
      <style:table-row-properties style:min-row-height="0.4034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weight-complex="bold" fo:color="#000000" style:font-size-complex="12pt"/>
    </style:style>
    <style:style style:name="P17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23" style:family="table-row">
      <style:table-row-properties style:min-row-height="0.0895in"/>
    </style:style>
    <style:style style:name="TableCell1724" style:family="table-cell">
      <style:table-cell-properties fo:border-top="none" fo:border-left="none" fo:border-bottom="0.0034in solid #000000" fo:border-right="none"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26" style:family="table-row">
      <style:table-row-properties style:min-row-height="0.2958in"/>
    </style:style>
    <style:style style:name="TableCell1727" style:family="table-cell">
      <style:table-cell-properties fo:border-top="0.0034in solid #000000" fo:border-left="none" fo:border-bottom="none" fo:border-right="none"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29" style:family="table-row">
      <style:table-row-properties style:min-row-height="0.0465in"/>
    </style:style>
    <style:style style:name="TableCell1730" style:family="table-cell">
      <style:table-cell-properties fo:border-top="none" fo:border-left="none" fo:border-bottom="0.0034in solid #000000" fo:border-right="none"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32" style:family="table-row">
      <style:table-row-properties style:min-row-height="0.3388in"/>
    </style:style>
    <style:style style:name="TableCell1733" style:family="table-cell">
      <style:table-cell-properties fo:border-top="0.0034in solid #000000" fo:border-left="none" fo:border-bottom="none" fo:border-right="none"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35" style:family="table-row">
      <style:table-row-properties style:min-row-height="0.2347in"/>
    </style:style>
    <style:style style:name="TableCell1736" style:family="table-cell">
      <style:table-cell-properties fo:border-top="none" fo:border-left="none" fo:border-bottom="0.0034in solid #000000" fo:border-right="none"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38" style:family="table-row">
      <style:table-row-properties style:min-row-height="0.1506in"/>
    </style:style>
    <style:style style:name="TableCell1739" style:family="table-cell">
      <style:table-cell-properties fo:border-top="0.0034in solid #000000" fo:border-left="none" fo:border-bottom="none" fo:border-right="none"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41" style:family="table-row">
      <style:table-row-properties style:min-row-height="0.2173in"/>
    </style:style>
    <style:style style:name="TableCell1742" style:family="table-cell">
      <style:table-cell-properties fo:border-top="none" fo:border-left="none" fo:border-bottom="0.0034in solid #000000" fo:border-right="none"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44" style:family="table-row">
      <style:table-row-properties style:min-row-height="0.168in"/>
    </style:style>
    <style:style style:name="TableCell1745" style:family="table-cell">
      <style:table-cell-properties fo:border-top="0.0034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47" style:family="table-row">
      <style:table-row-properties style:min-row-height="0.252in"/>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50" style:family="table-row">
      <style:table-row-properties style:min-row-height="0.252in"/>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center"/>
      <style:text-properties fo:font-weight="bold" style:font-weight-asian="bold" style:font-weight-complex="bold" fo:color="#000000" style:font-size-complex="12pt"/>
    </style:style>
    <style:style style:name="TableColumn1757" style:family="table-column">
      <style:table-column-properties style:column-width="0.5833in"/>
    </style:style>
    <style:style style:name="TableColumn1758" style:family="table-column">
      <style:table-column-properties style:column-width="0.9076in"/>
    </style:style>
    <style:style style:name="TableColumn1759" style:family="table-column">
      <style:table-column-properties style:column-width="1.0826in"/>
    </style:style>
    <style:style style:name="TableColumn1760" style:family="table-column">
      <style:table-column-properties style:column-width="0.9666in"/>
    </style:style>
    <style:style style:name="TableColumn1761" style:family="table-column">
      <style:table-column-properties style:column-width="0.8048in"/>
    </style:style>
    <style:style style:name="TableColumn1762" style:family="table-column">
      <style:table-column-properties style:column-width="0.7875in"/>
    </style:style>
    <style:style style:name="TableColumn1763" style:family="table-column">
      <style:table-column-properties style:column-width="0.7611in"/>
    </style:style>
    <style:style style:name="TableColumn1764" style:family="table-column">
      <style:table-column-properties style:column-width="0.7986in"/>
    </style:style>
    <style:style style:name="Table1756" style:family="table">
      <style:table-properties style:width="6.6923in" fo:margin-left="0in" table:align="left"/>
    </style:style>
    <style:style style:name="TableRow1765" style:family="table-row">
      <style:table-row-properties style:min-row-height="0.2013in" fo:keep-together="always"/>
    </style:style>
    <style:style style:name="TableCell1766" style:family="table-cell">
      <style:table-cell-properties fo:border="0.0069in solid #000000" style:writing-mode="lr-tb" style:vertical-align="middle" fo:padding-top="0.0138in" fo:padding-left="0.0138in" fo:padding-bottom="0in" fo:padding-right="0.0138in" fo:wrap-option="no-wrap"/>
    </style:style>
    <style:style style:name="P1767" style:parent-style-name="Normal" style:family="paragraph">
      <style:paragraph-properties fo:text-align="center"/>
      <style:text-properties style:font-weight-complex="bold" fo:color="#000000" style:font-size-complex="12pt"/>
    </style:style>
    <style:style style:name="P1768" style:parent-style-name="Normal" style:family="paragraph">
      <style:paragraph-properties fo:text-align="center"/>
      <style:text-properties style:font-weight-complex="bold" fo:color="#000000" style:font-size-complex="12pt"/>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0138in" fo:padding-left="0.0138in" fo:padding-bottom="0in" fo:padding-right="0.0138in" fo:wrap-option="no-wrap"/>
    </style:style>
    <style:style style:name="P1771" style:parent-style-name="Normal" style:family="paragraph">
      <style:paragraph-properties fo:text-align="center"/>
    </style:style>
    <style:style style:name="T1772" style:parent-style-name="DefaultParagraphFont" style:family="text">
      <style:text-properties style:font-weight-complex="bold" fo:color="#000000" style:font-size-complex="12pt"/>
    </style:style>
    <style:style style:name="TableCell1773" style:family="table-cell">
      <style:table-cell-properties fo:border="0.0069in solid #000000" style:writing-mode="lr-tb" fo:padding-top="0.0138in" fo:padding-left="0.0138in" fo:padding-bottom="0in" fo:padding-right="0.0138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style>
    <style:style style:name="P1777" style:parent-style-name="Normal" style:family="paragraph">
      <style:paragraph-properties fo:text-align="center"/>
      <style:text-properties style:font-weight-complex="bold" fo:color="#000000" style:font-size-complex="12pt"/>
    </style:style>
    <style:style style:name="TableRow1778" style:family="table-row">
      <style:table-row-properties style:min-row-height="0.4444in" fo:keep-together="always"/>
    </style:style>
    <style:style style:name="P1779" style:parent-style-name="Normal" style:family="paragraph">
      <style:text-properties fo:color="#000000" style:font-size-complex="12pt"/>
    </style:style>
    <style:style style:name="P1780" style:parent-style-name="Normal" style:family="paragraph">
      <style:text-properties fo:color="#000000" style:font-size-complex="12pt"/>
    </style:style>
    <style:style style:name="TableCell1781" style:family="table-cell">
      <style:table-cell-properties fo:border="0.0069in solid #000000" style:writing-mode="lr-tb" fo:padding-top="0.0138in" fo:padding-left="0.0138in" fo:padding-bottom="0in" fo:padding-right="0.0138in" fo:wrap-option="no-wrap"/>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fo:color="#000000" style:font-size-complex="12pt"/>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style>
    <style:style style:name="P1788" style:parent-style-name="Normal" style:family="paragraph">
      <style:paragraph-properties fo:text-align="center" fo:text-indent="0.043in"/>
      <style:text-properties fo:color="#000000" style:font-size-complex="12pt"/>
    </style:style>
    <style:style style:name="TableCell1789" style:family="table-cell">
      <style:table-cell-properties fo:border="0.0069in solid #000000" style:writing-mode="lr-tb" fo:padding-top="0.0138in" fo:padding-left="0.0138in" fo:padding-bottom="0in" fo:padding-right="0.0138in" fo:wrap-option="no-wrap"/>
    </style:style>
    <style:style style:name="P1790" style:parent-style-name="Normal" style:family="paragraph">
      <style:paragraph-properties fo:text-align="center"/>
      <style:text-properties fo:color="#000000" style:font-size-complex="12pt"/>
    </style:style>
    <style:style style:name="P1791" style:parent-style-name="Normal" style:family="paragraph">
      <style:paragraph-properties fo:text-align="center" fo:text-indent="0.043in"/>
      <style:text-properties fo:color="#000000"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fo:color="#000000" style:font-size-complex="12pt"/>
    </style:style>
    <style:style style:name="P1794" style:parent-style-name="Normal" style:family="paragraph">
      <style:paragraph-properties fo:text-align="center" fo:text-indent="0.043in"/>
      <style:text-properties fo:color="#000000"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Row1798" style:family="table-row">
      <style:table-row-properties style:min-row-height="0.2173in" fo:keep-together="always"/>
    </style:style>
    <style:style style:name="TableCell1799" style:family="table-cell">
      <style:table-cell-properties fo:border="0.0069in solid #000000" style:writing-mode="lr-tb" style:vertical-align="bottom" fo:padding-top="0.0138in" fo:padding-left="0.0138in" fo:padding-bottom="0in" fo:padding-right="0.0138in" fo:wrap-option="no-wrap"/>
    </style:style>
    <style:style style:name="P1800" style:parent-style-name="Normal" style:family="paragraph">
      <style:paragraph-properties fo:text-align="center"/>
      <style:text-properties fo:font-weight="bold" style:font-weight-asian="bold" fo:color="#000000" style:font-size-complex="12pt"/>
    </style:style>
    <style:style style:name="P1801" style:parent-style-name="Normal" style:family="paragraph">
      <style:paragraph-properties fo:text-align="center"/>
      <style:text-properties fo:font-weight="bold" style:font-weight-asian="bold" fo:color="#000000" style:font-size-complex="12pt"/>
    </style:style>
    <style:style style:name="TableCell1802" style:family="table-cell">
      <style:table-cell-properties fo:border="0.0069in solid #000000" style:writing-mode="lr-tb" style:vertical-align="bottom" fo:padding-top="0.0138in" fo:padding-left="0.0138in" fo:padding-bottom="0in" fo:padding-right="0.0138in" fo:wrap-option="no-wrap"/>
    </style:style>
    <style:style style:name="P1803" style:parent-style-name="Normal" style:family="paragraph">
      <style:text-properties fo:font-weight="bold" style:font-weight-asian="bold" fo:color="#000000" style:font-size-complex="12pt"/>
    </style:style>
    <style:style style:name="TableCell1804" style:family="table-cell">
      <style:table-cell-properties fo:border="0.0069in solid #000000" style:writing-mode="lr-tb" style:vertical-align="bottom" fo:padding-top="0.0138in" fo:padding-left="0.0138in" fo:padding-bottom="0in" fo:padding-right="0.0138in" fo:wrap-option="no-wrap"/>
    </style:style>
    <style:style style:name="P1805" style:parent-style-name="Normal" style:family="paragraph">
      <style:text-properties fo:font-weight="bold" style:font-weight-asian="bold" fo:color="#000000"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fo:font-weight="bold" style:font-weight-asian="bold" fo:color="#000000"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fo:font-weight="bold" style:font-weight-asian="bold" fo:color="#000000" style:font-size-complex="12pt"/>
    </style:style>
    <style:style style:name="TableCell1810" style:family="table-cell">
      <style:table-cell-properties fo:border="0.0069in solid #000000" style:writing-mode="lr-tb" style:vertical-align="bottom" fo:padding-top="0.0138in" fo:padding-left="0.0138in" fo:padding-bottom="0in" fo:padding-right="0.0138in" fo:wrap-option="no-wrap"/>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font-weight="bold" style:font-weight-asian="bold" fo:color="#000000" style:font-size-complex="12pt"/>
    </style:style>
    <style:style style:name="TableCell1814" style:family="table-cell">
      <style:table-cell-properties fo:border="0.0069in solid #000000" style:writing-mode="lr-tb" style:vertical-align="bottom" fo:padding-top="0in" fo:padding-left="0in" fo:padding-bottom="0in" fo:padding-right="0in"/>
    </style:style>
    <style:style style:name="P1815" style:parent-style-name="Normal" style:family="paragraph">
      <style:text-properties fo:font-weight="bold" style:font-weight-asian="bold" fo:color="#000000" style:font-size-complex="12pt"/>
    </style:style>
    <style:style style:name="TableRow1816" style:family="table-row">
      <style:table-row-properties style:min-row-height="0.1541in" fo:keep-together="always"/>
    </style:style>
    <style:style style:name="TableCell1817" style:family="table-cell">
      <style:table-cell-properties fo:border="0.0069in solid #000000" style:writing-mode="lr-tb" style:vertical-align="bottom" fo:padding-top="0.0138in" fo:padding-left="0.0138in" fo:padding-bottom="0in" fo:padding-right="0.0138in" fo:wrap-option="no-wrap"/>
    </style:style>
    <style:style style:name="P1818" style:parent-style-name="Normal" style:family="paragraph">
      <style:paragraph-properties fo:text-align="center"/>
      <style:text-properties fo:font-weight="bold" style:font-weight-asian="bold" fo:color="#000000" style:font-size-complex="12pt"/>
    </style:style>
    <style:style style:name="P1819" style:parent-style-name="Normal" style:family="paragraph">
      <style:paragraph-properties fo:text-align="center"/>
      <style:text-properties fo:font-weight="bold" style:font-weight-asian="bold" fo:color="#000000" style:font-size-complex="12pt"/>
    </style:style>
    <style:style style:name="TableCell1820" style:family="table-cell">
      <style:table-cell-properties fo:border="0.0069in solid #000000" style:writing-mode="lr-tb" style:vertical-align="bottom" fo:padding-top="0.0138in" fo:padding-left="0.0138in" fo:padding-bottom="0in" fo:padding-right="0.0138in" fo:wrap-option="no-wrap"/>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0.0069in solid #000000" style:writing-mode="lr-tb" style:vertical-align="bottom" fo:padding-top="0.0138in" fo:padding-left="0.0138in" fo:padding-bottom="0in" fo:padding-right="0.0138in" fo:wrap-option="no-wrap"/>
    </style:style>
    <style:style style:name="P1823" style:parent-style-name="Normal" style:family="paragraph">
      <style:text-properties fo:font-weight="bold" style:font-weight-asian="bold" fo:color="#000000"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fo:font-weight="bold" style:font-weight-asian="bold" fo:color="#000000"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font-weight="bold" style:font-weight-asian="bold" fo:color="#000000" style:font-size-complex="12pt"/>
    </style:style>
    <style:style style:name="TableCell1828" style:family="table-cell">
      <style:table-cell-properties fo:border="0.0069in solid #000000" style:writing-mode="lr-tb" style:vertical-align="bottom" fo:padding-top="0.0138in" fo:padding-left="0.0138in" fo:padding-bottom="0in" fo:padding-right="0.0138in" fo:wrap-option="no-wrap"/>
    </style:style>
    <style:style style:name="P1829" style:parent-style-name="Normal" style:family="paragraph">
      <style:text-properties fo:font-weight="bold" style:font-weight-asian="bold" fo:color="#000000"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fo:font-weight="bold" style:font-weight-asian="bold" fo:color="#000000" style:font-size-complex="12pt"/>
    </style:style>
    <style:style style:name="TableCell1832" style:family="table-cell">
      <style:table-cell-properties fo:border="0.0069in solid #000000" style:writing-mode="lr-tb" style:vertical-align="bottom" fo:padding-top="0in" fo:padding-left="0in" fo:padding-bottom="0in" fo:padding-right="0in"/>
    </style:style>
    <style:style style:name="P1833" style:parent-style-name="Normal" style:family="paragraph">
      <style:text-properties fo:font-weight="bold" style:font-weight-asian="bold" fo:color="#000000" style:font-size-complex="12pt"/>
    </style:style>
    <style:style style:name="TableRow1834" style:family="table-row">
      <style:table-row-properties style:min-row-height="0.177in" fo:keep-together="always"/>
    </style:style>
    <style:style style:name="TableCell1835" style:family="table-cell">
      <style:table-cell-properties fo:border="0.0069in solid #000000" style:writing-mode="lr-tb" style:vertical-align="bottom" fo:padding-top="0.0138in" fo:padding-left="0.0138in" fo:padding-bottom="0in" fo:padding-right="0.0138in" fo:wrap-option="no-wrap"/>
    </style:style>
    <style:style style:name="P1836" style:parent-style-name="Normal" style:family="paragraph">
      <style:paragraph-properties fo:text-align="center"/>
      <style:text-properties fo:font-weight="bold" style:font-weight-asian="bold" fo:color="#000000" style:font-size-complex="12pt"/>
    </style:style>
    <style:style style:name="P1837" style:parent-style-name="Normal" style:family="paragraph">
      <style:paragraph-properties fo:text-align="center"/>
      <style:text-properties fo:font-weight="bold" style:font-weight-asian="bold" fo:color="#000000" style:font-size-complex="12pt"/>
    </style:style>
    <style:style style:name="TableCell1838" style:family="table-cell">
      <style:table-cell-properties fo:border="0.0069in solid #000000" style:writing-mode="lr-tb" style:vertical-align="bottom" fo:padding-top="0.0138in" fo:padding-left="0.0138in" fo:padding-bottom="0in" fo:padding-right="0.0138in" fo:wrap-option="no-wrap"/>
    </style:style>
    <style:style style:name="P1839" style:parent-style-name="Normal" style:family="paragraph">
      <style:text-properties fo:font-weight="bold" style:font-weight-asian="bold" fo:color="#000000" style:font-size-complex="12pt"/>
    </style:style>
    <style:style style:name="P1840" style:parent-style-name="Normal" style:family="paragraph">
      <style:text-properties fo:font-weight="bold" style:font-weight-asian="bold" fo:color="#000000" style:font-size-complex="12pt"/>
    </style:style>
    <style:style style:name="TableCell1841" style:family="table-cell">
      <style:table-cell-properties fo:border="0.0069in solid #000000" style:writing-mode="lr-tb" style:vertical-align="bottom" fo:padding-top="0.0138in" fo:padding-left="0.0138in" fo:padding-bottom="0in" fo:padding-right="0.0138in" fo:wrap-option="no-wrap"/>
    </style:style>
    <style:style style:name="P1842" style:parent-style-name="Normal" style:family="paragraph">
      <style:text-properties fo:font-weight="bold" style:font-weight-asian="bold" fo:color="#000000"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fo:font-weight="bold" style:font-weight-asian="bold" fo:color="#000000"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fo:font-weight="bold" style:font-weight-asian="bold" fo:color="#000000" style:font-size-complex="12pt"/>
    </style:style>
    <style:style style:name="TableCell1847" style:family="table-cell">
      <style:table-cell-properties fo:border="0.0069in solid #000000" style:writing-mode="lr-tb" style:vertical-align="bottom" fo:padding-top="0.0138in" fo:padding-left="0.0138in" fo:padding-bottom="0in" fo:padding-right="0.0138in" fo:wrap-option="no-wrap"/>
    </style:style>
    <style:style style:name="P1848" style:parent-style-name="Normal" style:family="paragraph">
      <style:text-properties fo:font-weight="bold" style:font-weight-asian="bold" fo:color="#000000"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font-weight="bold" style:font-weight-asian="bold" fo:color="#000000" style:font-size-complex="12pt"/>
    </style:style>
    <style:style style:name="TableCell1851" style:family="table-cell">
      <style:table-cell-properties fo:border="0.0069in solid #000000" style:writing-mode="lr-tb" style:vertical-align="bottom" fo:padding-top="0in" fo:padding-left="0in" fo:padding-bottom="0in" fo:padding-right="0in"/>
    </style:style>
    <style:style style:name="P1852" style:parent-style-name="Normal" style:family="paragraph">
      <style:text-properties fo:font-weight="bold" style:font-weight-asian="bold" fo:color="#000000" style:font-size-complex="12pt"/>
    </style:style>
    <style:style style:name="TableRow1853" style:family="table-row">
      <style:table-row-properties style:min-row-height="0.177in" fo:keep-together="always"/>
    </style:style>
    <style:style style:name="TableCell1854" style:family="table-cell">
      <style:table-cell-properties fo:border="0.0069in solid #000000" style:writing-mode="lr-tb" style:vertical-align="bottom" fo:padding-top="0.0138in" fo:padding-left="0.0138in" fo:padding-bottom="0in" fo:padding-right="0.0138in" fo:wrap-option="no-wrap"/>
    </style:style>
    <style:style style:name="P1855" style:parent-style-name="Normal" style:family="paragraph">
      <style:paragraph-properties fo:text-align="center"/>
      <style:text-properties fo:font-weight="bold" style:font-weight-asian="bold" fo:color="#000000" style:font-size-complex="12pt"/>
    </style:style>
    <style:style style:name="P1856" style:parent-style-name="Normal" style:family="paragraph">
      <style:paragraph-properties fo:text-align="center"/>
      <style:text-properties fo:font-weight="bold" style:font-weight-asian="bold" fo:color="#000000" style:font-size-complex="12pt"/>
    </style:style>
    <style:style style:name="TableCell1857" style:family="table-cell">
      <style:table-cell-properties fo:border="0.0069in solid #000000" style:writing-mode="lr-tb" style:vertical-align="bottom" fo:padding-top="0.0138in" fo:padding-left="0.0138in" fo:padding-bottom="0in" fo:padding-right="0.0138in" fo:wrap-option="no-wrap"/>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writing-mode="lr-tb" style:vertical-align="bottom" fo:padding-top="0.0138in" fo:padding-left="0.0138in" fo:padding-bottom="0in" fo:padding-right="0.0138in" fo:wrap-option="no-wrap"/>
    </style:style>
    <style:style style:name="P1860" style:parent-style-name="Normal" style:family="paragraph">
      <style:paragraph-properties fo:text-indent="0.043in"/>
      <style:text-properties fo:font-weight="bold" style:font-weight-asian="bold"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writing-mode="lr-tb" style:vertical-align="bottom" fo:padding-top="0.0138in" fo:padding-left="0.0138in" fo:padding-bottom="0in" fo:padding-right="0.0138in" fo:wrap-option="no-wrap"/>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font-weight="bold" style:font-weight-asian="bold" fo:color="#000000" style:font-size-complex="12pt"/>
    </style:style>
    <style:style style:name="TableCell1869" style:family="table-cell">
      <style:table-cell-properties fo:border="0.0069in solid #000000" style:writing-mode="lr-tb" style:vertical-align="bottom" fo:padding-top="0in" fo:padding-left="0in" fo:padding-bottom="0in" fo:padding-right="0in"/>
    </style:style>
    <style:style style:name="P1870" style:parent-style-name="Normal" style:family="paragraph">
      <style:text-properties fo:font-weight="bold" style:font-weight-asian="bold" fo:color="#000000" style:font-size-complex="12pt"/>
    </style:style>
    <style:style style:name="P1871" style:parent-style-name="Normal" style:family="paragraph">
      <style:paragraph-properties fo:text-align="justify" fo:text-indent="0.5in"/>
      <style:text-properties fo:font-weight="bold" style:font-weight-asian="bold" fo:color="#000000" style:font-size-complex="12pt"/>
    </style:style>
    <style:style style:name="P1872" style:parent-style-name="Normal" style:family="paragraph">
      <style:paragraph-properties fo:text-align="justify"/>
      <style:text-properties fo:font-weight="bold" style:font-weight-asian="bold" fo:color="#000000"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875" style:parent-style-name="Normal" style:family="paragraph">
      <style:paragraph-properties fo:text-align="justify">
        <style:tab-stops>
          <style:tab-stop style:type="center" style:position="2.95in"/>
          <style:tab-stop style:type="center" style:position="6.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7" style:family="paragraph">
      <style:paragraph-properties fo:break-before="page" fo:margin-left="3.543in" style:page-number="1">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margin-left="3.543in">
        <style:tab-stops/>
      </style:paragraph-properties>
      <style:text-properties style:font-size-complex="12pt"/>
    </style:style>
    <style:style style:name="P1898"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P19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13" style:parent-style-name="Normal" style:family="paragraph">
      <style:paragraph-properties fo:text-align="justify">
        <style:tab-stops>
          <style:tab-stop style:type="center" style:position="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center" style:position="3.733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center" style:position="3.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text-align="justify">
        <style:tab-stops>
          <style:tab-stop style:type="center" style:position="3.95in"/>
        </style:tab-stops>
      </style:paragraph-properties>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0.5312in"/>
    </style:style>
    <style:style style:name="TableColumn1930" style:family="table-column">
      <style:table-column-properties style:column-width="3.2784in"/>
    </style:style>
    <style:style style:name="TableColumn1931" style:family="table-column">
      <style:table-column-properties style:column-width="0.8909in"/>
    </style:style>
    <style:style style:name="TableColumn1932" style:family="table-column">
      <style:table-column-properties style:column-width="1.9916in"/>
    </style:style>
    <style:style style:name="Table1928" style:family="table">
      <style:table-properties style:width="6.692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1.8513in"/>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TableColumn2010" style:family="table-column">
      <style:table-column-properties style:column-width="0.5312in"/>
    </style:style>
    <style:style style:name="TableColumn2011" style:family="table-column">
      <style:table-column-properties style:column-width="3.2895in"/>
    </style:style>
    <style:style style:name="TableColumn2012" style:family="table-column">
      <style:table-column-properties style:column-width="0.8743in"/>
    </style:style>
    <style:style style:name="TableColumn2013" style:family="table-column">
      <style:table-column-properties style:column-width="1.9972in"/>
    </style:style>
    <style:style style:name="Table2009" style:family="table">
      <style:table-properties style:width="6.6923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9548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1437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34" style:parent-style-name="Normal" style:family="paragraph">
      <style:paragraph-properties fo:text-align="justify">
        <style:tab-stops>
          <style:tab-stop style:type="right" style:leader-style="solid" style:leader-text="_" style:position="6.693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40"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47"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53"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0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063"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8 iki 2021-02-10</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 Pranešimą apie numatomas auginti pluoštines kanapes pagal šio aprašo 1 priede pateiktą formą;<text:s/></text:span></text:p>
      <text:p text:style-name="P172"><text:span text:style-name="T173">4.2</text:span><text:span text:style-name="T174">. nepažeisti pakuotės ženklinimo sistemos iki VAT patikrinimo atlikimo;</text:span></text:p>
      <text:p text:style-name="P175"><text:span text:style-name="T176">4.3</text:span><text:span text:style-name="T177">. ne vėliau kaip per septynias dienas nuo pluoštinių</text:span><text:span text:style-name="T178"><text:s/>kanapių žydėjimo pradžios pateikti VAT Pranešimą apie pluoštinių kanapių žydėjimo pradžią, nurodytą šio aprašo 2 priede, pažymint prašymą dėl mėginių paėmimo THC kiekiui nustatyti. Auginant kanapes sodininkystės tikslais, pažymimas atitinkamas langelis;</text:span></text:p>
      <text:p text:style-name="P179"><text:span text:style-name="T180">4.4</text:span><text:span text:style-name="T181">. sėti tik pagal Tarybos direktyvos 2002/53/EB 17 straipsnį paskelbtame Bendrajame žemės ūkio augalų rūšių veislių kataloge pateiktų veislių pluoštines kanapes, kurių augaluose THC kiekis ne didesnis kaip 0,2 proc., atitinkančias tiesioginių išmokų s</text:span><text:span text:style-name="T182">kyrimo Lietuvoje sąlygas. Ši nuostata, išskyrus reikalavimą dėl THC kiekio, neviršijančio 0,2 proc. ribos, netaikoma auginant pluoštines kanapes mokslo, selekcijos ir naujai sukurtų veislių ūkinio vertingumo tyrimo, siekiant jas įrašyti į Nacionalinį augal</text:span><text:span text:style-name="T183">ų veislių sąrašą, tikslais;</text:span></text:p>
      <text:p text:style-name="P184"><text:span text:style-name="T185">4.5</text:span><text:span text:style-name="T186">. sėti tik sertifikuotą sėklą, kuri turi atitikti Privalomųjų aliejinių ir pluoštinių augalų sėklų kokybės reikalavimų, patvirtintų <text:s/>Lietuvos Respublikos žemės ūkio ministro 2000 m. gruodžio 29 d. įsakymu Nr. 381 „Dėl Pri</text:span><text:span text:style-name="T187">valomųjų aliejinių ir pluoštinių augalų sėklos kokybės reikalavimų aprašo patvirtinimo“ (toliau – Privalomųjų kokybės reikalavimų aprašas), nustatytus reikalavimus. Nuostata netaikoma auginant pluoštines kanapes mokslo, selekcijos ir naujai sukurtų veislių</text:span><text:span text:style-name="T188"><text:s/>ūkinio vertingumo tyrimo, siekiant jas įrašyti į Nacionalinį augalų veislių sąrašą, tikslais;</text:span></text:p>
      <text:p text:style-name="P189"><text:span text:style-name="T190">4.6</text:span><text:span text:style-name="T191">. nepriklausomai nuo to, ar pretenduos į paramą, deklaruoti pluoštinių kanapių pasėlius pagal Tiesioginių išmokų už žemės ūkio naudmenų ir pasėlių plotus<text:s/></text:span><text:span text:style-name="T192">administravimo bei kontrolės taisykles, patvirtintas Lietuvos Respublikos žemės ūkio ministro nustatyta tvarka, paraiškoje pateikiant reglamento (EB) Nr. 809/2014 17 straipsnio 7 dalyje nurodytus duomenis;</text:span></text:p>
      <text:p text:style-name="P193"><text:span text:style-name="T194">4.7</text:span><text:span text:style-name="T195">. iki einamųjų metų rugsėjo 1 d. informuoti</text:span><text:span text:style-name="T196"><text:s/>VAT apie sandėlius, kuriuose numatoma laikyti ir iš kurių numatoma tiekti pluoštinių kanapių produktus, taip pat pateikti teisinės registracijos dokumentų ir (ar) sutarčių, pagal kurias augintojas naudojasi sandėliais (kai sandėliai nėra augintojo nuosavy</text:span><text:span text:style-name="T197">bė), kopijas;</text:span></text:p>
      <text:p text:style-name="P198"><text:span text:style-name="T199">4.7</text:span><text:span text:style-name="T200">1</text:span><text:span text:style-name="T201">. pluoštinių kanapių derlių nuimti<text:s/></text:span><text:span text:style-name="T202">ne anksčiau kaip 10 dienų po žydėjimo pabaigos. Anksčiau pluoštinių kanapių derlių nuimti leidžiama tik gavus VAT <text:s/>raštišką sutikimą, kuriame VAT nurodo, kuriose reprezentatyviose kiekvieno lauko dal</text:span><text:span text:style-name="T203">yse kanapės turi būti toliau auginamos ne mažiau kaip 10 dienų nuo žydėjimo pabaigos, kad būtų galima atlikti patikrinimą dėl THC kiekio nustatymo.</text:span><text:s/></text:p>
      <text:p text:style-name="P204">Papildyta papunkčiu:</text:p>
      <text:p text:style-name="P205"><text:span text:style-name="T206">Nr.<text:s/></text:span><text:a xlink:href="https://www.e-tar.lt/portal/legalAct.html?documentId=1231e1f0e67211e99681cd81dcdca52c" office:target-frame-name="_top" xlink:show="replace"><text:span text:style-name="T207">3D-543</text:span></text:a><text:span text:style-name="T208">, 2019-10-03, paskelbta TAR 2019-10-07, i. k. 2019-15926</text:span></text:p>
      <text:p text:style-name="Normal"/>
      <text:p text:style-name="P209"><text:span text:style-name="T210">4.8</text:span><text:span text:style-name="T211">. laikyti pluoštinių kanapių produktus tik deklaruotuose sandėliuose;<text:s/></text:span></text:p>
      <text:p text:style-name="P212"><text:span text:style-name="T213">4.9</text:span><text:span text:style-name="T214">. jei pluoš</text:span><text:span text:style-name="T215">tinių kanapių šiaudeliai bus paliekami klojėti arba bus laikomi per žiemą nenuimti laukuose, iki einamųjų metų rugsėjo 1 d. informuoti apie tai VAT, nurodant jų klojėjimo ir lauko vietovės adresą;<text:s/></text:span></text:p>
      <text:p text:style-name="P216"><text:span text:style-name="T217">4.10</text:span><text:span text:style-name="T218">. pildyti Įsigytos pluoštinių kanapių sėklos, užsė</text:span><text:span text:style-name="T219">tų plotų ir derliaus, įsigytų, parduotų bei sunaudotų savo reikmėms produktų</text:span><text:span text:style-name="T220"><text:s/></text:span><text:span text:style-name="T221">registracijos žurnalą pagal šio aprašo 3 priede pateiktą formą. Kiekvienos operacijos pabaigoje pasirašo žurnalą pildęs asmuo. Dėl kiekvienos siuntos pildoma atskira eilutė. Prade</text:span><text:span text:style-name="T222">dant pildyti žurnalą, nurodoma žurnalo pildymo pradžios data; pabaigus pildyti žurnalą ‒ pildymo pabaigos data. Pabaigus pildyti žurnalą, pasirašo atsakingas asmuo. Žurnalas saugomas 2 metus nuo jo užpildymo pabaigos;</text:span><text:s/></text:p>
      <text:p text:style-name="P223">Papunkčio pakeitimai:</text:p>
      <text:p text:style-name="P224"><text:span text:style-name="T225">Nr.<text:s/></text:span><text:a xlink:href="https://www.e-tar.lt/portal/legalAct.html?documentId=117be4100b3e11e8a5fc9d9b3a58917b" office:target-frame-name="_top" xlink:show="replace"><text:span text:style-name="T226">3D-71</text:span></text:a><text:span text:style-name="T227">, 2018-02-06, paskelbta TAR 2018-02-07, i. k. 2018-01932</text:span></text:p>
      <text:p text:style-name="Normal"/>
      <text:p text:style-name="P228"><text:span text:style-name="T229">4.11.</text:span><text:span text:style-name="T230"><text:s/>Neteko galios nuo 2018-02-08</text:span></text:p>
      <text:p text:style-name="P231">Papunkčio naikinimas:</text:p>
      <text:p text:style-name="P232"><text:span text:style-name="T233">Nr.<text:s/></text:span><text:a xlink:href="https://www.e-tar.lt/portal/legalAct.html?documentId=117be4100b3e11e8a5fc9d9b3a58917b" office:target-frame-name="_top" xlink:show="replace"><text:span text:style-name="T234">3D-71</text:span></text:a><text:span text:style-name="T235">, 2018-02-06, paskelbta TAR 2018-02-07, i. k. 2018-01932</text:span></text:p>
      <text:p text:style-name="Normal"/>
      <text:p text:style-name="P236"><text:span text:style-name="T237">5</text:span><text:span text:style-name="T238">. Dauginti pluoštinių kanapių sėklą gali tik dauginamosios medžiagos tiekėjai, atestuoti pagal Dauginamosios medžiagos tiekėjų atestavimo tvarkos aprašą, patvirtintą Lietuvos Respublikos žemės ūkio ministro 2002 m. liepos 12 d. įsakymu Nr. 266 „Dėl Daugina</text:span><text:span text:style-name="T239">mosios medžiagos tiekėjų atestavimo tvarkos aprašo patvirtinimo“.<text:s/></text:span></text:p>
      <text:p text:style-name="P240"><text:span text:style-name="T241">6</text:span><text:span text:style-name="T242">.</text:span><text:span text:style-name="T243"><text:s/></text:span><text:span text:style-name="T244">Vadovaujantis Įstatymo 3 straipsnio 2 dalies 6 punkto nuostatomis, pluoštinių kanapių augintojai ir (arba) tiekėjai turi pateikti kasmet iki liepos 30 d. VAT aprašo 3 priede nurodyto</text:span><text:span text:style-name="T245"><text:s/>žurnalo kopiją.</text:span><text:s/></text:p>
      <text:p text:style-name="P246">Punkto pakeitimai:</text:p>
      <text:p text:style-name="P247"><text:span text:style-name="T248">Nr.<text:s/></text:span><text:a xlink:href="https://www.e-tar.lt/portal/legalAct.html?documentId=117be4100b3e11e8a5fc9d9b3a58917b" office:target-frame-name="_top" xlink:show="replace"><text:span text:style-name="T249">3D-71</text:span></text:a><text:span text:style-name="T250">, 2018-02-06, paskelbta TAR 2018-02-07, i. k. 2018-01932</text:span></text:p>
      <text:p text:style-name="Normal"/>
      <text:p text:style-name="P251"><text:span text:style-name="T252">7</text:span><text:span text:style-name="T253">. VAT pluoštinių kanapių vegetacinius bandymus at</text:span><text:span text:style-name="T254">lieka laikydamasi šio aprašo 4.5–4.7 papunkčių reikalavimų.<text:s/></text:span></text:p>
      <text:p text:style-name="P255"><text:span text:style-name="T256">8</text:span><text:span text:style-name="T257">. VAT, atlikdama naujai sukurtų veislių ūkinio vertingumo tyrimus, siekiant jas įrašyti į Nacionalinį augalų veislių sąrašą, privalo deklaruoti pluoštinių kanapių pasėlius ir imti mėginius T</text:span><text:span text:style-name="T258">HC kiekiui nustatyti.</text:span></text:p>
      <text:p text:style-name="P259"/>
      <text:p text:style-name="P260"><text:span text:style-name="T261">III</text:span><text:span text:style-name="T262"><text:s/>SKYRIUS</text:span></text:p>
      <text:p text:style-name="P263"><text:span text:style-name="T264">PLUOŠTINIŲ KANAPIŲ PASĖLIŲ AUGINIMO PRIEŽIŪRA</text:span></text:p>
      <text:p text:style-name="P265"/>
      <text:p text:style-name="P266"><text:span text:style-name="T267">9</text:span><text:span text:style-name="T268">. Pluoštinių kanapių pasėlių auginimo priežiūrą, vadovaudamasi Įstatymo 3 straipsnio 1 dalies nuostatomis, vykdo VAT.</text:span></text:p>
      <text:p text:style-name="P269"><text:span text:style-name="T270">10</text:span><text:span text:style-name="T271">. VAT, gavusi pranešimą iš augintojo<text:s/></text:span><text:span text:style-name="T272">apie numatomas auginti pluoštines kanapes, ne vėliau kaip per penkias darbo dienas vietoje patikrina:</text:span></text:p>
      <text:p text:style-name="P273"><text:span text:style-name="T274">10.1</text:span><text:span text:style-name="T275">. pluoštinių kanapių sėklos veislės ir kokybės patvirtinimo dokumentus<text:s/></text:span><text:span text:style-name="T276">ar etiketę (-es). Sėklos daigumo galiojimo laikas skaičiuojamas nuo etiketėje</text:span><text:span text:style-name="T277"><text:s/>nurodytos mėginio ėmimo datos – vieneri metai;</text:span></text:p>
      <text:p text:style-name="P278"><text:span text:style-name="T279">10.2</text:span><text:span text:style-name="T280">. pluoštinių kanapių sėklos pakuotės ženklinimą (ar nepažeista ženklinimo sistema ‒<text:s/></text:span><text:span text:style-name="T281">pakuotė neatidaryta, nesuplyšusi)<text:s/></text:span><text:span text:style-name="T282">ir etiketės (informaciją);</text:span></text:p>
      <text:p text:style-name="P283"><text:span text:style-name="T284">10.3</text:span><text:span text:style-name="T285">. <text:s/>pluoštinių kanapių augintojai gali kreiptis<text:s/></text:span><text:span text:style-name="T286">į VAT dėl pluoštinių kanapių sėklos mėginių daigumo galiojimo laikui pratęsti paėmimo. Mėginius iš pluoštinių kanapių sėklos siuntų gali imti tik VAT oficialieji mėginių ėmėjai.<text:s/></text:span></text:p>
      <text:p text:style-name="P287"><text:span text:style-name="T288">11</text:span><text:span text:style-name="T289">. Patikrinus pateiktą informaciją ir pakuotės ženklinimą, surašomas p</text:span><text:span text:style-name="T290">atikros aktas pagal šio aprašo 5 priedo formą.</text:span></text:p>
      <text:p text:style-name="P291"><text:span text:style-name="T292">12</text:span><text:span text:style-name="T293">. „VAT, nustačiusi, kad pakuotės ženklinimo sistema yra pažeista ar pateikta informacija apie įsigytą sėklą yra neteisinga, pasibaigęs sėklos daigumo galiojimo laikas (nėra dokumentų, įrodančių sėklos da</text:span><text:span text:style-name="T294">igumo galiojimo laiko pratęsimą), taip pat ir kitas aplinkybes, būtinas administracinei atsakomybei atsirasti, patikros akte nurodo, kad sėkla neskirta sėjai, ir taiko Lietuvos Respublikos administracinių nusižengimų kodekso 341 straipsnyje nurodytą nuobau</text:span><text:span text:style-name="T295">dą už įpareigojimų nesilaikymą.</text:span><text:s/></text:p>
      <text:p text:style-name="P296">Punkto pakeitimai:</text:p>
      <text:p text:style-name="P297"><text:span text:style-name="T298">Nr.<text:s/></text:span><text:a xlink:href="https://www.e-tar.lt/portal/legalAct.html?documentId=1231e1f0e67211e99681cd81dcdca52c" office:target-frame-name="_top" xlink:show="replace"><text:span text:style-name="T299">3D-543</text:span></text:a><text:span text:style-name="T300">, 2019-10-03, paskelbta TAR 2019-10-07, i. k. 2019-15926</text:span></text:p>
      <text:p text:style-name="Normal"/>
      <text:p text:style-name="P301"><text:span text:style-name="T302">13</text:span><text:span text:style-name="T303">. VAT, gavusi šio aprašo 4.3 papunktyje nurodytą pranešimą, praėjus 20 dienų nuo pluoštinių kanapių žydėjimo pradžios, bet ne vėliau kaip iki 10 dienos po žydėjimo pabaigos, privalo paimti po atskirą kiekvienos auginamos veislės mėginį iš kiekvieno pluošti</text:span><text:span text:style-name="T304">nių kanapių sėjomainos lauko (toliau – sėjomainos laukas) ir pristatyti mėginius Nacionalinio maisto ir veterinarijos rizikos vertinimo instituto (toliau – NMVRVI) laboratorijai THC kiekiui nustatyti Tetrahidrokanabinolio kiekio nustatymo, tiriant pluoštin</text:span><text:span text:style-name="T305">ių kanapių mėginius, metodikoje, patvirtintoje Lietuvos Respublikos žemės ūkio ministro 2013 m. gruodžio 31 d. įsakymu Nr. 3D-914 „Dėl Tetrahidrokanabinolio kiekio nustatymo, tiriant pluoštinių kanapių mėginius, metodikos patvirtinimo“ (toliau – metodika),</text:span><text:span text:style-name="T306"><text:s/>nustatyta tvarka.<text:s/></text:span></text:p>
      <text:p text:style-name="P307"><text:span text:style-name="T308">14</text:span><text:span text:style-name="T309">. <text:s/>Priklausomai nuo veislės savitumo, Lietuvos Respublikos žemės ūkio ministerijos (toliau – ministerija) sprendimu, iš sėjomainos laukų, kuriuose auginamos tam tikros veislės pluoštinės kanapės, mėginiai THC kiekiui nustatyti gal</text:span><text:span text:style-name="T310">i būti paimami nuo 1 iki 20 pluoštinių kanapių žydėjimo dienos.<text:s/></text:span></text:p>
      <text:p text:style-name="P311"><text:span text:style-name="T312">15</text:span><text:span text:style-name="T313">. VĮ Žemės ūkio informacijos ir kaimo verslo centras, pasibaigus paramos už žemės ūkio naudmenas ir kitus plotus bei gyvulius paraiškų priėmimui, per 2 darbo dienas turi pateikti VAT ir</text:span><text:span text:style-name="T314"><text:s/>Policijos departamentui prie Vidaus reikalų ministerijos (toliau – Policijos departamentas) duomenis apie deklaruotus pluoštinių kanapių pasėlių plotus,</text:span><text:span text:style-name="T315"><text:s/></text:span><text:span text:style-name="T316">detalizuotus pagal kiekvieną kanapių augintoją: nurodyti<text:s/></text:span><text:span text:style-name="T317">fizinio asmens vardą, pavardę arba juridinio<text:s/></text:span><text:span text:style-name="T318">asmens pavadinimą, fizinio asmens / juridinio asmens kodą, adresą, telefono numerį, el. pašto adresą, pasėlių plotą, vietą (savivaldybė, seniūnija, kaimas), kontrolinio žemės sklypo ir lauko numerį, kodą (KAN) (pagal žemės ūkio naudmenų ir kitų plotų klasi</text:span><text:span text:style-name="T319">fikatoriaus kodą), veislę, žemės ūkio valdos numerį.</text:span><text:s/></text:p>
      <text:p text:style-name="P320">Punkto pakeitimai:</text:p>
      <text:p text:style-name="P321"><text:span text:style-name="T322">Nr.<text:s/></text:span><text:a xlink:href="https://www.e-tar.lt/portal/legalAct.html?documentId=1231e1f0e67211e99681cd81dcdca52c" office:target-frame-name="_top" xlink:show="replace"><text:span text:style-name="T323">3D-543</text:span></text:a><text:span text:style-name="T324">, 2019-10-03, paskelbta TAR 2019-10-07, i. k. 2019-15926</text:span></text:p>
      <text:p text:style-name="Normal"/>
      <text:p text:style-name="P325"><text:span text:style-name="T326">16</text:span><text:span text:style-name="T327">. VAT, vykd</text:span><text:span text:style-name="T328">ydama pluoštinių kanapių auginimo priežiūrą:</text:span></text:p>
      <text:p text:style-name="P329"><text:span text:style-name="T330">16.1</text:span><text:span text:style-name="T331">. gavusi informaciją ar skundą apie auginamų kanapių pasėlių plotus, kuri nesutampa su šio aprašo 15 punkte nurodytais duomenimis, taip pat ir kitas aplinkybes, būtinas administracinei atsakomybei atsirast</text:span><text:span text:style-name="T332">i, ne vėliau kaip per 5 darbo dienas nuo nustatymo momento patikrina augintoją ir taiko Lietuvos Respublikos administracinių nusižengimų kodekso 341 straipsnyje nurodytą nuobaudą už įpareigojimų nesilaikymą, įpareigoja jį teikti informaciją apie pluoštinių</text:span><text:span text:style-name="T333"><text:s/>kanapių žydėjimą ir vykdyti tolesnius šio aprašo 4 punkto reikalavimus;</text:span></text:p>
      <text:p text:style-name="P334"><text:span text:style-name="T335">16.2</text:span><text:span text:style-name="T336">. nustačiusi, kad augintojas nesilaiko Įstatymo 3 straipsnio 2 dalies 1 punkte ir šio aprašo 4.4–4.5 papunkčiuose nustatytų reikalavimų, taip pat ir kitas aplinkybes, būtinas<text:s/></text:span><text:span text:style-name="T337">administracinei atsakomybei atsirasti, taiko Lietuvos Respublikos administracinių nusižengimų kodekso 341 straipsnyje nurodytą nuobaudą už įsipareigojimų nesilaikymą ir nurodo datą, iki kurios pluoštinių kanapių augalai turi būti sunaikinti (nupjauti, užar</text:span><text:span text:style-name="T338">ti). Paaiškėjus, kad augintojas iki nurodytos datos pluoštinių kanapių augalų nesunaikino, už reikalavimų nevykdymą taiko Lietuvos Respublikos administracinių nusižengimų kodekso 505 straipsnyje nurodytas nuobaudas.</text:span><text:s/></text:p>
      <text:p text:style-name="P339">Punkto pakeitimai:</text:p>
      <text:p text:style-name="P340"><text:span text:style-name="T341">Nr.<text:s/></text:span><text:a xlink:href="https://www.e-tar.lt/portal/legalAct.html?documentId=1231e1f0e67211e99681cd81dcdca52c" office:target-frame-name="_top" xlink:show="replace"><text:span text:style-name="T342">3D-543</text:span></text:a><text:span text:style-name="T343">, 2019-10-03, paskelbta TAR 2019-10-07, i. k. 2019-15926</text:span></text:p>
      <text:p text:style-name="Normal"/>
      <text:p text:style-name="P344"><text:span text:style-name="T345">17</text:span><text:span text:style-name="T346">. VAT iki einamųjų metų liepos 20 d., nustačiusi, kad auginamų kanapių pasėlių plotų duomenys nesutamp</text:span><text:span text:style-name="T347">a su šio aprašo 15 punkte nurodytais duomenimis, informuoja Policijos departamentą, nurodydama<text:s/></text:span><text:span text:style-name="T348">fizinio asmens vardą, pavardę arba juridinio asmens pavadinimą, fizinio asmens / juridinio asmens kodą, adresą, telefono numerį, el. pašto adresą, pasėlių plotą,</text:span><text:span text:style-name="T349"><text:s/>vietą (savivaldybė, seniūnija, kaimas), veislę ir žemės ūkio valdos numerį.</text:span><text:s/></text:p>
      <text:p text:style-name="P350">Punkto pakeitimai:</text:p>
      <text:p text:style-name="P351"><text:span text:style-name="T352">Nr.<text:s/></text:span><text:a xlink:href="https://www.e-tar.lt/portal/legalAct.html?documentId=1231e1f0e67211e99681cd81dcdca52c" office:target-frame-name="_top" xlink:show="replace"><text:span text:style-name="T353">3D-543</text:span></text:a><text:span text:style-name="T354">, 2019-10-03, paskelbta TAR 2019-10-07, i. k. 2019-</text:span><text:span text:style-name="T355">15926</text:span></text:p>
      <text:p text:style-name="Normal"/>
      <text:p text:style-name="P356"><text:span text:style-name="T357">IV</text:span><text:span text:style-name="T358"><text:s/>SKYRIUS</text:span></text:p>
      <text:p text:style-name="P359"><text:span text:style-name="T360">THC KIEKIO KANAPĖSE NUSTATYMAS, KONTROLĖ IR INFORMAVIMAS</text:span></text:p>
      <text:p text:style-name="P361"/>
      <text:p text:style-name="P362"><text:span text:style-name="T363">18</text:span><text:span text:style-name="T364">. THC patikra pluoštinėse kanapėse vykdoma vadovaujantis reglamento (ES) Nr. 639/2014 9 straipsnyje nustatyta tvarka.</text:span><text:s/></text:p>
      <text:p text:style-name="P365">Punkto pakeitimai:</text:p>
      <text:p text:style-name="P366"><text:span text:style-name="T367">Nr.<text:s/></text:span><text:a xlink:href="https://www.e-tar.lt/portal/legalAct.html?documentId=117be4100b3e11e8a5fc9d9b3a58917b" office:target-frame-name="_top" xlink:show="replace"><text:span text:style-name="T368">3D-71</text:span></text:a><text:span text:style-name="T369">, 2018-02-06, paskelbta TAR 2018-02-07, i. k. 2018-01932</text:span></text:p>
      <text:p text:style-name="Normal"/>
      <text:p text:style-name="P370"><text:span text:style-name="T371">19</text:span><text:span text:style-name="T372">. NMVRVI, vadovaudamasis reglamento (ES) Nr. 639/2014 III priede nurodytu THC kiekio<text:s/></text:span><text:span text:style-name="T373">pluoštinių kanapių veislėse kiekybinio nustatymo metodu ir metodika, per 20 darbo dienų nuo kiekvieno mėginio sudarymo nustato THC kiekį jame ir tyrimų protokolą su išvada išsiunčia VAT.</text:span><text:s/></text:p>
      <text:p text:style-name="P374">Punkto pakeitimai:</text:p>
      <text:p text:style-name="P375"><text:span text:style-name="T376">Nr.<text:s/></text:span><text:a xlink:href="https://www.e-tar.lt/portal/legalAct.html?documentId=117be4100b3e11e8a5fc9d9b3a58917b" office:target-frame-name="_top" xlink:show="replace"><text:span text:style-name="T377">3D-71</text:span></text:a><text:span text:style-name="T378">, 2018-02-06, paskelbta TAR 2018-02-07, i. k. 2018-01932</text:span></text:p>
      <text:p text:style-name="Normal"/>
      <text:p text:style-name="P379"><text:span text:style-name="T380">20</text:span><text:span text:style-name="T381">. Jeigu laboratorinių tyrimų rezultatai viršija leistiną 0,2 proc. THC kiekio pluoštinėse kanapėse ribą, VAT ne vėliau kaip per dvi da</text:span><text:span text:style-name="T382">rbo dienas nuo šio aprašo 19 punkte nurodytų tyrimų rezultatų gavimo raštu informuoja ministeriją, Nacionalinę mokėjimo agentūrą prie Žemės ūkio ministerijos (toliau – NMA) ir Policijos departamentą ir sudaro pakartotinius mėginius THC kiekiui ištirti. Jei</text:span><text:span text:style-name="T383">gu pluoštinės kanapės augintos laikantis šio aprašo 4.1–4.6 papunkčių ir Įstatymo 3 straipsnio 2 dalies 1 punkto reikalavimų, taikomos reglamento (ES) Nr. 639/2014 9 straipsnio 4 ir 5 dalių bei 7 dalies pirmosios pastraipos nuostatos.</text:span><text:s/></text:p>
      <text:p text:style-name="P384">Punkto pakeitimai:</text:p>
      <text:p text:style-name="P385"><text:span text:style-name="T386">N</text:span><text:span text:style-name="T387">r.<text:s/></text:span><text:a xlink:href="https://www.e-tar.lt/portal/legalAct.html?documentId=117be4100b3e11e8a5fc9d9b3a58917b" office:target-frame-name="_top" xlink:show="replace"><text:span text:style-name="T388">3D-71</text:span></text:a><text:span text:style-name="T389">, 2018-02-06, paskelbta TAR 2018-02-07, i. k. 2018-01932</text:span></text:p>
      <text:p text:style-name="Normal"/>
      <text:p text:style-name="P390"><text:span text:style-name="T391">20</text:span><text:span text:style-name="T392">1</text:span><text:span text:style-name="T393">. Laboratorinių tyrimų rezultatams viršijus leistiną 0,2 proc. THC kiekio pluoštinėse</text:span><text:span text:style-name="T394"><text:s/>kanapėse ribą, VAT augintojui nurodo datą, iki kurios jis turi pluoštinių kanapių augalus sunaikinti (nupjauti, susmulkinti ir užarti). VAT, nustačiusi, kad augintojas nesunaikino pluoštinių kanapių augalų iki nurodytos datos,</text:span><text:span text:style-name="T395"><text:s/>taip pat ir kitas aplinkybes</text:span><text:span text:style-name="T396">, būtinas administracinei atsakomybei atsirasti,</text:span><text:span text:style-name="T397"><text:s/>taiko Lietuvos Respublikos administracinių nusižengimų kodekso 505 straipsnyje nurodytas nuobaudas už reikalavimų nevykdymą ir ne vėliau kaip per dvi darbo dienas po patikrinimo informuoja Policijos departam</text:span><text:span text:style-name="T398">entą apie VAT reikalavimo dėl pluoštinių kanapių sunaikinimo nevykdymą.<text:s/></text:span></text:p>
      <text:p text:style-name="P399">Papildyta punktu:</text:p>
      <text:p text:style-name="P400"><text:span text:style-name="T401">Nr.<text:s/></text:span><text:a xlink:href="https://www.e-tar.lt/portal/legalAct.html?documentId=1231e1f0e67211e99681cd81dcdca52c" office:target-frame-name="_top" xlink:show="replace"><text:span text:style-name="T402">3D-543</text:span></text:a><text:span text:style-name="T403">, 2019-10-03, paskelbta TAR 2019-10-07, i. k. 2019-15926</text:span></text:p>
      <text:p text:style-name="Normal"/>
      <text:p text:style-name="P404"><text:span text:style-name="T405">21</text:span><text:span text:style-name="T406">.</text:span><text:span text:style-name="T407"><text:s/></text:span><text:span text:style-name="T408">Laboratorinių tyrimų rezultatams viršijus leistiną 0,2 proc. THC kiekio ribą pluoštinėse kanapėse, augintose laikantis šio aprašo 4.1–4.6 papunkčių ir įstatymo 3 straipsnio 2 dalies 1 punkto reikalavimų, ministerija reglamento (ES) Nr. 639/2014 9<text:s/></text:span><text:span text:style-name="T409">straipsnio 5 dalies antrosios pastraipos nustatyta tvarka apie tai informuoja Europos Komisiją (toliau – EK).</text:span><text:s/></text:p>
      <text:p text:style-name="P410">Punkto pakeitimai:</text:p>
      <text:p text:style-name="P411"><text:span text:style-name="T412">Nr.<text:s/></text:span><text:a xlink:href="https://www.e-tar.lt/portal/legalAct.html?documentId=117be4100b3e11e8a5fc9d9b3a58917b" office:target-frame-name="_top" xlink:show="replace"><text:span text:style-name="T413">3D-71</text:span></text:a><text:span text:style-name="T414">, 2018-02-06, paske</text:span><text:span text:style-name="T415">lbta TAR 2018-02-07, i. k. 2018-01932</text:span></text:p>
      <text:p text:style-name="Normal"/>
      <text:p text:style-name="P416"><text:span text:style-name="T417">22</text:span><text:span text:style-name="T418">. Šio aprašo 21 punkte nurodytu atveju visų tam tikros veislės pluoštinių kanapių mėginių THC kiekio vidurkiui viršijus nustatytą 0,2 proc. ribą, šiai veislei taikomos reglamento (ES) Nr. 639/2014 9 straipsnio 4</text:span><text:span text:style-name="T419"><text:s/>ir 5 dalyse nurodytos procedūros:</text:span><text:s/></text:p>
      <text:p text:style-name="P420">Punkto pakeitimai:</text:p>
      <text:p text:style-name="P421"><text:span text:style-name="T422">Nr.<text:s/></text:span><text:a xlink:href="https://www.e-tar.lt/portal/legalAct.html?documentId=117be4100b3e11e8a5fc9d9b3a58917b" office:target-frame-name="_top" xlink:show="replace"><text:span text:style-name="T423">3D-71</text:span></text:a><text:span text:style-name="T424">, 2018-02-06, paskelbta TAR 2018-02-07, i. k. 2018-01932</text:span></text:p>
      <text:p text:style-name="P425"><text:span text:style-name="T426">22.1</text:span><text:span text:style-name="T427">. vadovaujantis reglamento (ES)</text:span><text:span text:style-name="T428"><text:s/>Nr. 639/2014 9 straipsnio 4 dalyje nurodytomis sąlygomis, kitais metais, po to, kai tam tikros veislės pluoštinėse kanapėse buvo nustatytas didesnis nei 0,2 proc. THC kiekis, VAT taiko reglamento (EB) Nr. 639/2014 III priede nustatytą B procedūrą ir regla</text:span><text:span text:style-name="T429">mento (ES) Nr. 639/2014 9 straipsnio 7 dalies pirmojoje pastraipoje nustatytas sąlygas;</text:span><text:s/></text:p>
      <text:p text:style-name="P430">Papunkčio pakeitimai:</text:p>
      <text:p text:style-name="P431"><text:span text:style-name="T432">Nr.<text:s/></text:span><text:a xlink:href="https://www.e-tar.lt/portal/legalAct.html?documentId=117be4100b3e11e8a5fc9d9b3a58917b" office:target-frame-name="_top" xlink:show="replace"><text:span text:style-name="T433">3D-71</text:span></text:a><text:span text:style-name="T434">, 2018-02-06, paskelbta TAR<text:s/></text:span><text:span text:style-name="T435">2018-02-07, i. k. 2018-01932</text:span></text:p>
      <text:p text:style-name="Normal"/>
      <text:p text:style-name="P436"><text:span text:style-name="T437">22.2</text:span><text:span text:style-name="T438">. antrus metus iš eilės nustačius didesnį THC kiekį, ministerija, vadovaudamasi reglamento (ES) Nr. 639/2014 9 straipsnio 5 dalies nuostatomis, (ES) Nr. 639/2014 9 straipsnio 5 dalyje nustatyta tvarka oficialiu raštu k</text:span><text:span text:style-name="T439">reipiasi į EK, prašydama uždrausti tiekti rinkai tos veislės sėklą ir sėjai neskirtas sėklas.</text:span><text:s/></text:p>
      <text:p text:style-name="P440">Papunkčio pakeitimai:</text:p>
      <text:p text:style-name="P441"><text:span text:style-name="T442">Nr.<text:s/></text:span><text:a xlink:href="https://www.e-tar.lt/portal/legalAct.html?documentId=117be4100b3e11e8a5fc9d9b3a58917b" office:target-frame-name="_top" xlink:show="replace"><text:span text:style-name="T443">3D-71</text:span></text:a><text:span text:style-name="T444">, 2018-02-06, paskelbta TAR<text:s/></text:span><text:span text:style-name="T445">2018-02-07, i. k. 2018-01932</text:span></text:p>
      <text:p text:style-name="Normal"/>
      <text:p text:style-name="P446"><text:span text:style-name="T447">23</text:span><text:span text:style-name="T448">.</text:span><text:span text:style-name="T449"><text:s/></text:span><text:span text:style-name="T450"><text:s/>Augintojas už mėginių ėmimą ir THC kiekio ištyrimą atsiskaito su VAT pagal žemės ūkio ministro įsakymu ir Valstybinės maisto ir veterinarijos tarnybos (toliau – VMVT) direktoriaus įsakymu patvirtintus įkainius metod</text:span><text:span text:style-name="T451">ikoje nustatyta tvarka.<text:s/></text:span></text:p>
      <text:p text:style-name="P452"><text:span text:style-name="T453">24</text:span><text:span text:style-name="T454">. Ne vėliau kaip iki einamųjų prekybos metų rugsėjo 15 d. VAT pateikia ministerijai ataskaitą apie nustatytus THC kiekius (toliau – ataskaita).</text:span></text:p>
      <text:p text:style-name="P455"><text:span text:style-name="T456">25</text:span><text:span text:style-name="T457">. <text:s/>Ataskaitoje pluoštinių kanapių veislės nurodomos atskirai:</text:span></text:p>
      <text:p text:style-name="P458"><text:span text:style-name="T459">25.1</text:span><text:span text:style-name="T460">. <text:s/>sėjo</text:span><text:span text:style-name="T461">mainos laukų, iš kurių buvo paimti mėginiai, skaičius;</text:span></text:p>
      <text:p text:style-name="P462"><text:span text:style-name="T463">25.2</text:span><text:span text:style-name="T464">. <text:s/>atliktų tyrimų skaičius;</text:span></text:p>
      <text:p text:style-name="P465"><text:span text:style-name="T466">25.3</text:span><text:span text:style-name="T467">. THC kiekio tyrimų rezultatai: atskirai nurodomi kiekvieno mėginio, viršijusio leistiną THC ribą, rezultatai.</text:span></text:p>
      <text:p text:style-name="P468"/>
      <text:p text:style-name="P469"><text:span text:style-name="T470">25</text:span><text:span text:style-name="T471">1</text:span><text:span text:style-name="T472">. Jei kyla įtarimas dėl pluoštinių<text:s/></text:span><text:span text:style-name="T473">kanapių sėklos išsėjimo normos, VAT specialistas prieš mėginio ėmimą turi atlikti pluoštinių kanapių sėklos išsėjimo normos patikrinimą:</text:span></text:p>
      <text:p text:style-name="P474"><text:span text:style-name="T475">25</text:span><text:span text:style-name="T476">1</text:span><text:span text:style-name="T477">.1</text:span><text:span text:style-name="T478">. sėklos išsėjimo normai nustatyti apskaičiuojamas augalų populiacijos dydis pagal formulę:</text:span></text:p>
      <text:p text:style-name="P479"><text:span text:style-name="T480"><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81">;</text:span></text:p>
      <text:p text:style-name="P482">čia:</text:p>
      <text:p text:style-name="P483">P – augalų populiacijos skaičius hektare;</text:p>
      <text:p text:style-name="P484">M – vidutinis augalų skaičius 1 m eilutėje;</text:p>
      <text:p text:style-name="P485">W – atstumas tarp augalų eilučių.</text:p>
      <text:p text:style-name="P486"><text:span text:style-name="T487">Vidutiniam augalų skaičiui 1 m eilutėje nustatyti atliekami 4 pakartojimai (pasirinktinai skirtingose lauko vietose atrenkamos keturios eilutės po 1</text:span><text:span text:style-name="T488"><text:s/>m, kuriose suskaičiuojami pluoštinių kanapių augalai, kai pluoštinių kanapių pasėlio tankumas yra vienodas, o jeigu pasėlis yra nevienodas, atliekami 10 pakartojimų);</text:span></text:p>
      <text:p text:style-name="P489"><text:span text:style-name="T490">25</text:span><text:span text:style-name="T491">1</text:span><text:span text:style-name="T492">.2</text:span><text:span text:style-name="T493">. sėklos išsėjimo norma apskaičiuojama pagal formulę:</text:span></text:p>
      <text:p text:style-name="P494"><text:span text:style-name="T495">M×A×100</text:span></text:p>
      <text:p text:style-name="P496">K<text:s/>= ––––––––––––––;</text:p>
      <text:p text:style-name="P497"><text:span text:style-name="T498">UV</text:span></text:p>
      <text:p text:style-name="P499">čia:</text:p>
      <text:p text:style-name="P500"><text:span text:style-name="T501">K – sėklos kiekis, kg/ha;</text:span><text:span text:style-name="T502"><text:line-break/>M – sėklos norma, mln./ha (apskaičiuotas augalų populiacijos dydis);</text:span><text:span text:style-name="T503"><text:line-break/>A – 1 000 sėklų masė, g;</text:span><text:span text:style-name="T504"><text:line-break/>Uv – sėklos ūkinė vertė, proc.;</text:span></text:p>
      <text:p text:style-name="P505"><text:span text:style-name="T506">25</text:span><text:span text:style-name="T507">1</text:span><text:span text:style-name="T508">.3</text:span><text:span text:style-name="T509">. ūkinė vertė (Uv) apskaičiuojama pagal formulę:</text:span></text:p>
      <text:p text:style-name="P510"><text:span text:style-name="T511">Š×D</text:span></text:p>
      <text:p text:style-name="P512"><text:span text:style-name="T513">Uv = ––––––––</text:span><text:span text:style-name="T514">;</text:span></text:p>
      <text:p text:style-name="P515"><text:span text:style-name="T516">100</text:span></text:p>
      <text:p text:style-name="P517">čia:</text:p>
      <text:p text:style-name="P518">Š – švarumas, proc.;</text:p>
      <text:p text:style-name="P519"><text:span text:style-name="T520">D – daigumas, proc.</text:span><text:s/></text:p>
      <text:p text:style-name="P521">Papildyta punktu:</text:p>
      <text:p text:style-name="P522"><text:span text:style-name="T523">Nr.<text:s/></text:span><text:a xlink:href="https://www.e-tar.lt/portal/legalAct.html?documentId=1231e1f0e67211e99681cd81dcdca52c" office:target-frame-name="_top" xlink:show="replace"><text:span text:style-name="T524">3D-543</text:span></text:a><text:span text:style-name="T525">, 2019-10-03, paskelbta TAR 2019-10-07, i. k. 2019-15926</text:span></text:p>
      <text:p text:style-name="Normal"/>
      <text:p text:style-name="P526"><text:span text:style-name="T527">25</text:span><text:span text:style-name="T528">2</text:span><text:span text:style-name="T529">. VAT<text:s/></text:span><text:span text:style-name="T530">specialistui nustačius, kad sėklos išsėjimo norma yra 5 proc. didesnė, nei pranešime apie pluoštinių kanapių žydėjimo pradžią nurodė augintojas,</text:span><text:span text:style-name="T531"><text:s/>taip pat ir kitas aplinkybes, būtinas administracinei atsakomybei atsirasti,</text:span><text:span text:style-name="T532"><text:s/>VAT taiko Lietuvos Respublikos adm</text:span><text:span text:style-name="T533">inistracinių nusižengimų kodekso 341 straipsnyje nurodytą nuobaudą už šio aprašo 4.5 papunkčio reikalavimų nevykdymą ir nurodo datą, iki kurios pluoštinių kanapių augalai turi būti sunaikinti (nupjauti, susmulkinti ir užarti)“; mėginys THC kiekiui nustatyt</text:span><text:span text:style-name="T534">i neimamas. VAT,<text:s/></text:span>nustačiusi, kad augintojas nesunaikino pluoštinių kanapių augalų iki nurodytos datos, už reikalavimų nevykdymą taiko Lietuvos Respublikos administracinių nusižengimų kodekso 505 straipsnyje nurodytas nuobaudas.<text:s/></text:p>
      <text:p text:style-name="P535">Papildyta punktu:</text:p>
      <text:p text:style-name="P536"><text:span text:style-name="T537">Nr.<text:s/></text:span><text:a xlink:href="https://www.e-tar.lt/portal/legalAct.html?documentId=1231e1f0e67211e99681cd81dcdca52c" office:target-frame-name="_top" xlink:show="replace"><text:span text:style-name="T538">3D-543</text:span></text:a><text:span text:style-name="T539">, 2019-10-03, paskelbta TAR 2019-10-07, i. k. 2019-15926</text:span></text:p>
      <text:p text:style-name="Normal"/>
      <text:p text:style-name="P540"><text:span text:style-name="T541">V</text:span><text:span text:style-name="T542"><text:s/>SKYRIUS</text:span></text:p>
      <text:p text:style-name="P543"><text:span text:style-name="T544">TIEKIMO RINKAI REIKALAVIMAI</text:span></text:p>
      <text:p text:style-name="P545"/>
      <text:p text:style-name="P546"><text:span text:style-name="T547">26</text:span><text:span text:style-name="T548">. Tiekiam</text:span><text:span text:style-name="T549">i<text:s/></text:span><text:span text:style-name="T550"><text:s/>rinkai pluoštinių kanapių produktai turi atitikti Įstatymo 4 straipsnio nuostatų reikalavimus.</text:span></text:p>
      <text:p text:style-name="P551"><text:span text:style-name="T552">27</text:span><text:span text:style-name="T553">. Pluoštinių kanapių produktų (žaliavinių ar mirkytų kanapių, šiaudelių, sėjai neskirtos pluoštinių kanapių sėklos<text:s/></text:span><text:span text:style-name="T554">ir sėjai skirtos pluoštinių kanapių<text:s/></text:span><text:span text:style-name="T555">sėklos</text:span><text:span text:style-name="T556">) tiekėjai (augintojai) įtraukiami į VAT administruojamą Pluoštinių kanapių produktų tiekėjų sąrašą (toliau – sąrašas) pagal pateiktą prašymą, kurio forma tvirtinama VAT direktoriaus įsakymu, suteikiant jiems unikalų numerį.</text:span><text:s/></text:p>
      <text:p text:style-name="P557">Punkto pakeitimai:</text:p>
      <text:p text:style-name="P558"><text:span text:style-name="T559">Nr.<text:s/></text:span><text:a xlink:href="https://www.e-tar.lt/portal/legalAct.html?documentId=117be4100b3e11e8a5fc9d9b3a58917b" office:target-frame-name="_top" xlink:show="replace"><text:span text:style-name="T560">3D-71</text:span></text:a><text:span text:style-name="T561">, 2018-02-06, paskelbta TAR 2018-02-07, i. k. 2018-01932</text:span></text:p>
      <text:p text:style-name="Normal"/>
      <text:p text:style-name="P562"><text:span text:style-name="T563">28</text:span><text:span text:style-name="T564">. Tiekiamų rinkai pluoštinių kanapių produktų etiketėje arba lydimuosiuose dokumentuose tu</text:span><text:span text:style-name="T565">ri būti<text:s/></text:span><text:span text:style-name="T566">nurodytas pluoštinių kanapių produkto pavadinimas, kiekis, pluoštinių kanapių produktų tiekėjo rekvizitai</text:span><text:span text:style-name="T567">.</text:span><text:s/></text:p>
      <text:p text:style-name="P568">Punkto pakeitimai:</text:p>
      <text:p text:style-name="P569"><text:span text:style-name="T570">Nr.<text:s/></text:span><text:a xlink:href="https://www.e-tar.lt/portal/legalAct.html?documentId=117be4100b3e11e8a5fc9d9b3a58917b" office:target-frame-name="_top" xlink:show="replace"><text:span text:style-name="T571">3D-71</text:span></text:a><text:span text:style-name="T572">, 2018-02-06,<text:s/></text:span><text:span text:style-name="T573">paskelbta TAR 2018-02-07, i. k. 2018-01932</text:span></text:p>
      <text:p text:style-name="Normal"/>
      <text:p text:style-name="P574"><text:span text:style-name="T575">29</text:span><text:span text:style-name="T576">. Pluoštinių kanapių produktų tiekėjai privalo:</text:span></text:p>
      <text:p text:style-name="P577"><text:span text:style-name="T578">29.1</text:span><text:span text:style-name="T579">. prieš tiekdami rinkai, informuoti VAT apie ketinamus įsivežti pluoštinių kanapių produktus<text:s/></text:span><text:span text:style-name="T580">(žaliavines ar mirkytas kanapes, šiaudelius, sėjai neskirtą</text:span><text:span text:style-name="T581"><text:s/>pluoštinių kanapių sėklą<text:s/></text:span><text:span text:style-name="T582">ir sėjai skirtą pluoštinių kanapių sėklą</text:span><text:span text:style-name="T583">)</text:span><text:span text:style-name="T584">, nurodydamas pluoštinių kanapių produktų pavadinimą, kiekį ir tiekimo rinkai paskirtį;</text:span><text:s/></text:p>
      <text:p text:style-name="P585">Papunkčio pakeitimai:</text:p>
      <text:p text:style-name="P586"><text:span text:style-name="T587">Nr.<text:s/></text:span><text:a xlink:href="https://www.e-tar.lt/portal/legalAct.html?documentId=117be4100b3e11e8a5fc9d9b3a58917b" office:target-frame-name="_top" xlink:show="replace"><text:span text:style-name="T588">3D-71</text:span></text:a><text:span text:style-name="T589">, 2018-02-06, paskelbta TAR 2018-02-07, i. k. 2018-01932</text:span></text:p>
      <text:p text:style-name="Normal"/>
      <text:p text:style-name="P590"><text:span text:style-name="T591">29.2</text:span><text:span text:style-name="T592">. pildyti šio aprašo 3 priede nurodytą registracijos žurnalą.</text:span><text:s/></text:p>
      <text:p text:style-name="P593">Papunkčio pakeitimai:</text:p>
      <text:p text:style-name="P594"><text:span text:style-name="T595">Nr.<text:s/></text:span><text:a xlink:href="https://www.e-tar.lt/portal/legalAct.html?documentId=117be4100b3e11e8a5fc9d9b3a58917b" office:target-frame-name="_top" xlink:show="replace"><text:span text:style-name="T596">3D-71</text:span></text:a><text:span text:style-name="T597">, 2018-02-06, paskelbta TAR 2018-02-07, i. k. 2018-01932</text:span></text:p>
      <text:p text:style-name="Normal"/>
      <text:p text:style-name="P598"><text:span text:style-name="T599">29.3</text:span><text:span text:style-name="T600">. kontrolės metu pareigūnams pateikti VAT, jei pluoštinių kanapių produktai gauti iš Liet</text:span><text:span text:style-name="T601">uvos Respublikoje išaugintų pluoštinių kanapių, ar kitos šalies atsakingosios institucijos, jei pluoštinių kanapių produktai importuojami iš trečiųjų šalių, išduotą pažymą, kuria įrodoma, kad pluoštinių kanapių produktai gauti iš kanapių veislių, kuriose T</text:span><text:span text:style-name="T602">HC kiekis neviršija 0,2 proc.</text:span></text:p>
      <text:p text:style-name="P603"><text:span text:style-name="T604">29.4</text:span><text:span text:style-name="T605"><text:s/>pluoštinių kanapių produktus<text:s/></text:span><text:span text:style-name="T606">(žaliavines ar mirkytas kanapes, šiaudelius, sėjai neskirtą pluoštinių kanapių sėklą<text:s/></text:span><text:span text:style-name="T607">ir sėjai skirtą pluoštinių kanapių sėklą</text:span><text:span text:style-name="T608">) laikyti tik deklaruotuose sandėliuose.</text:span><text:s/></text:p>
      <text:p text:style-name="P609">Papildyta papunkčiu:</text:p>
      <text:p text:style-name="P610"><text:span text:style-name="T611">Nr.<text:s/></text:span><text:a xlink:href="https://www.e-tar.lt/portal/legalAct.html?documentId=117be4100b3e11e8a5fc9d9b3a58917b" office:target-frame-name="_top" xlink:show="replace"><text:span text:style-name="T612">3D-71</text:span></text:a><text:span text:style-name="T613">, 2018-02-06, paskelbta TAR 2018-02-07, i. k. 2018-01932</text:span></text:p>
      <text:p text:style-name="Normal"/>
      <text:p text:style-name="P614"><text:span text:style-name="T615">VI</text:span><text:span text:style-name="T616"><text:s/>SKYRIUS</text:span></text:p>
      <text:p text:style-name="P617"><text:span text:style-name="T618">TIEKIMO RINKAI KONTROLĖ</text:span></text:p>
      <text:p text:style-name="P619"/>
      <text:p text:style-name="P620"><text:span text:style-name="T621">30.</text:span><text:span text:style-name="T622"><text:s/>Neteko galios nuo 2018-02-08</text:span></text:p>
      <text:p text:style-name="P623">Punkto<text:s/>naikinimas:</text:p>
      <text:p text:style-name="P624"><text:span text:style-name="T625">Nr.<text:s/></text:span><text:a xlink:href="https://www.e-tar.lt/portal/legalAct.html?documentId=117be4100b3e11e8a5fc9d9b3a58917b" office:target-frame-name="_top" xlink:show="replace"><text:span text:style-name="T626">3D-71</text:span></text:a><text:span text:style-name="T627">, 2018-02-06, paskelbta TAR 2018-02-07, i. k. 2018-01932</text:span></text:p>
      <text:p text:style-name="Normal"/>
      <text:p text:style-name="P628"><text:span text:style-name="T629">31</text:span><text:span text:style-name="T630">. <text:s/>Tiekiamų rinkai pluoštinių kanapių produktų patikros vykdomos jų sandė</text:span><text:span text:style-name="T631">liavimo, perdirbimo, didmeninės ir mažmeninės prekybos vietose.<text:s/></text:span></text:p>
      <text:p text:style-name="P632"><text:span text:style-name="T633">32</text:span><text:span text:style-name="T634">. VAT pareigūnai pagal kompetenciją pluoštinių kanapių produktų<text:s/></text:span><text:span text:style-name="T635">(</text:span><text:span text:style-name="T636">žaliavinių ar mirkytų kanapių, šiaudelių, sėjai neskirtos pluoštinių kanapių sėklos<text:s/></text:span><text:span text:style-name="T637">ir sėjai skirtos pluoštinių kanapių<text:s/></text:span><text:span text:style-name="T638">sėklos</text:span><text:span text:style-name="T639">)</text:span><text:span text:style-name="T640"><text:s/>kontrolę vykdo tikrindami jų lydimuosius dokumentus, šio aprašo 29.3 papunktyje nurodytas pažymas ir šio aprašo 3 priede nurodyto žurnalo įrašus, vadovaudamiesi VAT direktoriaus patvirtinta tvarka.</text:span><text:s/></text:p>
      <text:p text:style-name="P641">Punkto pakeitimai:</text:p>
      <text:p text:style-name="P642"><text:span text:style-name="T643">Nr.<text:s/></text:span><text:a xlink:href="https://www.e-tar.lt/portal/legalAct.html?documentId=117be4100b3e11e8a5fc9d9b3a58917b" office:target-frame-name="_top" xlink:show="replace"><text:span text:style-name="T644">3D-71</text:span></text:a><text:span text:style-name="T645">, 2018-02-06, paskelbta TAR 2018-02-07, i. k. 2018-01932</text:span></text:p>
      <text:p text:style-name="Normal"/>
      <text:p text:style-name="P646"><text:span text:style-name="T647">33</text:span><text:span text:style-name="T648">. VAT nustačiusi, kad pluoštinių kanapių produktų tiekėjai nesilaiko šio aprašo 29.3 papunktyje nustatytų reikalavi</text:span><text:span text:style-name="T649">mų, taip pat ir kitas aplinkybes, būtinas administracinei atsakomybei atsirasti, taiko Lietuvos Respublikos administracinių nusižengimų kodekso 341 straipsnyje nurodytą nuobaudą už įsipareigojimų nesilaikymą ir nurodo datą, iki kurios pluoštinių kanapių pr</text:span><text:span text:style-name="T650">oduktai turi būti sunaikinti (sudeginti, užkasti į žemę). VAT nustačiusi, kad pluoštinių kanapių produktų tiekėjai nesunaikino pluoštinių kanapių produktų iki nurodytos datos, taip pat ir kitas aplinkybes, būtinas administracinei atsakomybei atsirasti, tai</text:span><text:span text:style-name="T651">ko Lietuvos Respublikos administracinių nusižengimų kodekso 505 straipsnyje nurodytas nuobaudas už reikalavimų nevykdymą.</text:span><text:s/></text:p>
      <text:p text:style-name="P652">Punkto pakeitimai:</text:p>
      <text:p text:style-name="P653"><text:span text:style-name="T654">Nr.<text:s/></text:span><text:a xlink:href="https://www.e-tar.lt/portal/legalAct.html?documentId=1231e1f0e67211e99681cd81dcdca52c" office:target-frame-name="_top" xlink:show="replace"><text:span text:style-name="T655">3D-543</text:span></text:a><text:span text:style-name="T656">,<text:s/></text:span><text:span text:style-name="T657">2019-10-03, paskelbta TAR 2019-10-07, i. k. 2019-15926</text:span></text:p>
      <text:p text:style-name="Normal"/>
      <text:p text:style-name="P658"><text:span text:style-name="T659">34</text:span><text:span text:style-name="T660">. Pluoštinių kanapių produktų tiekėjai patikros metu privalo VAT<text:s/></text:span><text:span text:style-name="T661">ir VMVT pareigūnams pateikti:</text:span></text:p>
      <text:p text:style-name="P662"><text:span text:style-name="T663">34.1</text:span><text:span text:style-name="T664">. aprašo 29.3 <text:s/>papunktyje nurodytos atsakingosios institucijos išduotą pažymą, kuria įrodoma,</text:span><text:span text:style-name="T665"><text:s/>kad pluoštinių kanapių produktai gauti iš kanapių veislių, kuriose THC kiekis neviršija 0,2 proc.;<text:s/></text:span></text:p>
      <text:p text:style-name="P666"><text:span text:style-name="T667">34.2</text:span><text:span text:style-name="T668">. <text:s/>ir (arba) lydimuosius dokumentus;<text:s/></text:span></text:p>
      <text:p text:style-name="P669"><text:span text:style-name="T670">34.3</text:span><text:span text:style-name="T671">. šio aprašo 3 priede nurodyto žurnalo įrašus.</text:span><text:s/></text:p>
      <text:p text:style-name="P672">Papunkčio pakeitimai:</text:p>
      <text:p text:style-name="P673"><text:span text:style-name="T674">Nr.<text:s/></text:span><text:a xlink:href="https://www.e-tar.lt/portal/legalAct.html?documentId=117be4100b3e11e8a5fc9d9b3a58917b" office:target-frame-name="_top" xlink:show="replace"><text:span text:style-name="T675">3D-71</text:span></text:a><text:span text:style-name="T676">, 2018-02-06, paskelbta TAR 2018-02-07, i. k. 2018-01932</text:span></text:p>
      <text:p text:style-name="Normal"/>
      <text:p text:style-name="P677"><text:span text:style-name="T678">VII</text:span><text:span text:style-name="T679"><text:s/>SKYRIUS</text:span></text:p>
      <text:p text:style-name="P680"><text:span text:style-name="T681">PLUOŠTINIŲ KANAPIŲ AUGINIMAS SODININKYSTEI IR PRIEŽIŪRA</text:span></text:p>
      <text:p text:style-name="P682"/>
      <text:p text:style-name="P683"><text:span text:style-name="T684">35</text:span><text:span text:style-name="T685">. <text:s/>Augintojai,</text:span><text:span text:style-name="T686"><text:s/>laikydamiesi Įstatymo 3 straipsnio 6 dalies nuostatų, privalo:</text:span></text:p>
      <text:p text:style-name="P687"><text:span text:style-name="T688">35.1</text:span><text:span text:style-name="T689">. pluoštines kanapes auginti tik atvirame grunte, sėti tik sertifikuotą sėklą, kuri turi atitikti<text:s/></text:span><text:span text:style-name="T690">Privalomųjų kokybės reikalavimų aprašo<text:s/></text:span><text:span text:style-name="T691">nuostatas;</text:span></text:p>
      <text:p text:style-name="P692"><text:span text:style-name="T693">35.2</text:span><text:span text:style-name="T694">. <text:s/>auginti tik įteisintų veisl</text:span><text:span text:style-name="T695">ių pluoštinių kanapių augalus ne didesniame kaip 0,1 ha žemės valdos plote;<text:s/></text:span></text:p>
      <text:p text:style-name="P696"><text:span text:style-name="T697">35.3</text:span><text:span text:style-name="T698">. <text:s/>sėti iki 20 pluoštinių kanapių augalų vienetų į 0,01 ha;</text:span></text:p>
      <text:p text:style-name="P699"><text:span text:style-name="T700">35.4</text:span><text:span text:style-name="T701">.</text:span><text:span text:style-name="T702"><text:s/></text:span><text:span text:style-name="T703">iki einamųjų metų birželio 15 d. pateikti VAT Pranešimą apie įsigytas ir pasėtas pluoštines kanapes<text:s/></text:span><text:span text:style-name="T704">sodininkystės tikslais pagal šio aprašo 6 priede pateiktą formą ir pakuotės etiketes;</text:span></text:p>
      <text:p text:style-name="P705"><text:span text:style-name="T706">35.5</text:span><text:span text:style-name="T707">. <text:s/>ne vėliau kaip per septynias dienas nuo pluoštinių kanapių žydėjimo pradžios pateikti VAT Pranešimą apie pluoštinių kanapių žydėjimo pradžią, nurodytą šio apra</text:span><text:span text:style-name="T708">šo 2 priede;</text:span></text:p>
      <text:p text:style-name="P709"><text:span text:style-name="T710">35.6</text:span><text:span text:style-name="T711">. teikti VAT informaciją apie pluoštinių kanapių sėklos ir sėjai neskirtų pluoštinių kanapių sėklų panaudojimą iki balandžio 1 d.;</text:span></text:p>
      <text:p text:style-name="P712"><text:span text:style-name="T713">35.7</text:span><text:span text:style-name="T714">. pildyti šio aprašo<text:s/></text:span><text:span text:style-name="T715">3 priede nurodytą žurnalą</text:span><text:span text:style-name="T716">, be teisės tiekti šiuos produktus rinkai;</text:span><text:s/></text:p>
      <text:p text:style-name="P717">Papunkčio pakeitimai:</text:p>
      <text:p text:style-name="P718"><text:span text:style-name="T719">Nr.<text:s/></text:span><text:a xlink:href="https://www.e-tar.lt/portal/legalAct.html?documentId=117be4100b3e11e8a5fc9d9b3a58917b" office:target-frame-name="_top" xlink:show="replace"><text:span text:style-name="T720">3D-71</text:span></text:a><text:span text:style-name="T721">, 2018-02-06, paskelbta TAR 2018-02-07, i. k. 2018-01932</text:span></text:p>
      <text:p text:style-name="Normal"/>
      <text:p text:style-name="P722"><text:span text:style-name="T723">35.8</text:span><text:span text:style-name="T724">.</text:span><text:span text:style-name="T725"><text:s/></text:span><text:span text:style-name="T726">ne trumpiau nei 1 metus saugoti pluoštinių kanapių įsigijimo doku</text:span><text:span text:style-name="T727">mentus.</text:span></text:p>
      <text:p text:style-name="P728"><text:span text:style-name="T729">36</text:span><text:span text:style-name="T730">. VAT, gavusi iš augintojų pranešimus ar skundus apie įsigytas ir pasėtas pluoštines kanapes sodininkystės tikslais ir pakuotės etiketes, iki liepos 15 d. patikrina pluoštinių kanapių augintojus, kurių pateikta informacija neatitiko aprašo<text:s/></text:span><text:span text:style-name="T731">35.1–35.3 papunkčių reikalavimų. Vietoje tikrina:</text:span></text:p>
      <text:p text:style-name="P732"><text:span text:style-name="T733">36.1</text:span><text:span text:style-name="T734">. įsigytos pluoštinių kanapių veislės ir kokybės patvirtinimo dokumentus;</text:span></text:p>
      <text:p text:style-name="P735"><text:span text:style-name="T736">36.2</text:span><text:span text:style-name="T737">. <text:s text:c="2"/>auginamą pluoštinių kanapių plotą;</text:span></text:p>
      <text:p text:style-name="P738"><text:span text:style-name="T739">36.3</text:span><text:span text:style-name="T740">. pluoštinių kanapių augalų skaičių 0,01 ha;</text:span></text:p>
      <text:p text:style-name="P741"><text:span text:style-name="T742">36.4</text:span><text:span text:style-name="T743">. <text:s/>pasėtų pluoštinių kanapių vietovę (savivaldybė, seniūnija, kaimas).</text:span></text:p>
      <text:p text:style-name="P744"><text:span text:style-name="T745">37</text:span><text:span text:style-name="T746">. VAT, patikrinusi pateiktą informaciją, surašo Pluoštinių kanapių auginimo sodininkystės tikslais patikros aktą pagal šio aprašo 8 priedo formą.</text:span></text:p>
      <text:p text:style-name="P747"><text:span text:style-name="T748">38</text:span><text:span text:style-name="T749">. VAT, atlikusi patikrą i</text:span><text:span text:style-name="T750">r nustačiusi, kad augintojas nesilaiko šio aprašo 35.1–35.3 papunkčiuose nustatytų reikalavimų, taip pat ir kitas aplinkybes, būtinas administracinei atsakomybei atsirasti, taiko Lietuvos Respublikos administracinių nusižengimų kodekso 341 straipsnyje nuro</text:span><text:span text:style-name="T751">dytą nuobaudą už įsipareigojimų nesilaikymą ir nurodo datą, iki kurios pluoštinių kanapių augalai turi būti sunaikinti (nupjauti, užarti). VAT, nustačiusi, kad augintojas nesunaikino pluoštinių kanapių augalų iki nurodytos datos, taip pat ir kitas aplinkyb</text:span><text:span text:style-name="T752">es, būtinas administracinei atsakomybei atsirasti, taiko Lietuvos Respublikos administracinių nusižengimų kodekso 505 straipsnyje nurodytas nuobaudas už reikalavimų nevykdymą.</text:span><text:s/></text:p>
      <text:p text:style-name="P753">Punkto pakeitimai:</text:p>
      <text:p text:style-name="P754"><text:span text:style-name="T755">Nr.<text:s/></text:span><text:a xlink:href="https://www.e-tar.lt/portal/legalAct.html?documentId=1231e1f0e67211e99681cd81dcdca52c" office:target-frame-name="_top" xlink:show="replace"><text:span text:style-name="T756">3D-543</text:span></text:a><text:span text:style-name="T757">, 2019-10-03, paskelbta TAR 2019-10-07, i. k. 2019-15926</text:span></text:p>
      <text:p text:style-name="Normal"/>
      <text:p text:style-name="P758"><text:span text:style-name="T759">VIII</text:span><text:span text:style-name="T760"><text:s/>SKYRIUS</text:span></text:p>
      <text:p text:style-name="P761"><text:span text:style-name="T762">SERTIFIKUOTOS PLUOŠTINIŲ KANAPIŲ SĖKLOS SIUNTŲ PERFASAVIMO REIKALAVIMAI</text:span></text:p>
      <text:p text:style-name="P763"/>
      <text:p text:style-name="P764"><text:span text:style-name="T765">39</text:span><text:span text:style-name="T766">. Tiekėjas teikia VAT regioniniam skyriui informaciją apie planuojamą sertifikuotos pluoštinių kanapių sėklos siuntos perfasavimą į mažesnes fasuotes.<text:s/></text:span></text:p>
      <text:p text:style-name="P767"><text:span text:style-name="T768">40</text:span><text:span text:style-name="T769">.</text:span><text:span text:style-name="T770"><text:s/></text:span><text:span text:style-name="T771">Perfasuotos sertifikuotos pluoštinių kanapių sėklos siuntos fasuotė, skirta pluoštinėms kanapėms auginti sodininkystės tikslais, turi būti paženklinta oficialia etikete, kurią išdavė VAT. Fasuotės ženklinamos prie jų pritvirtinant etiketes, ne mažesnes kai</text:span><text:span text:style-name="T772">p<text:s/></text:span><text:span text:style-name="T773">110 x 67</text:span><text:span text:style-name="T774"><text:s/>mm dydžio.</text:span></text:p>
      <text:p text:style-name="P775"><text:span text:style-name="T776">41</text:span><text:span text:style-name="T777">. Etiketėje turi būti pateikta ši informacija:</text:span></text:p>
      <text:p text:style-name="P778"><text:span text:style-name="T779">41.1</text:span><text:span text:style-name="T780">. <text:s/>žodžiai „EB taisyklės ir standartai“;</text:span></text:p>
      <text:p text:style-name="P781"><text:span text:style-name="T782">41.2</text:span><text:span text:style-name="T783">. „VAT, LT“;</text:span></text:p>
      <text:p text:style-name="P784"><text:span text:style-name="T785">41.3</text:span><text:span text:style-name="T786">. ženklinimo data (metai, mėnuo);</text:span></text:p>
      <text:p text:style-name="P787"><text:span text:style-name="T788">41.4</text:span><text:span text:style-name="T789">. mėginio ėmimo data (metai, mėnuo);</text:span></text:p>
      <text:p text:style-name="P790"><text:span text:style-name="T791">41.5</text:span><text:span text:style-name="T792">. <text:s/>sėklos siuntos<text:s/></text:span><text:span text:style-name="T793">numeris;<text:s/></text:span></text:p>
      <text:p text:style-name="P794"><text:span text:style-name="T795">41.6</text:span><text:span text:style-name="T796">. <text:s/>augalo rūšis;</text:span></text:p>
      <text:p text:style-name="P797"><text:span text:style-name="T798">41.7</text:span><text:span text:style-name="T799">.</text:span><text:span text:style-name="T800"><text:s/></text:span><text:span text:style-name="T801"><text:s/>augalo veislė;</text:span></text:p>
      <text:p text:style-name="P802"><text:span text:style-name="T803">41.8</text:span><text:span text:style-name="T804">. sėklos kategorija;</text:span></text:p>
      <text:p text:style-name="P805"><text:span text:style-name="T806">41.9</text:span><text:span text:style-name="T807">. <text:s/>sėklos išauginimo šalis;</text:span></text:p>
      <text:p text:style-name="P808"><text:span text:style-name="T809">41.10</text:span><text:span text:style-name="T810">. deklaruojamas svoris (neto) arba sėklų skaičius;</text:span></text:p>
      <text:p text:style-name="P811"><text:span text:style-name="T812">41.11</text:span><text:span text:style-name="T813">. jei sėklos yra chemiškai apdorotos, nurodoma apdorojimo med</text:span><text:span text:style-name="T814">žiaga<text:s/></text:span><text:span text:style-name="T815">ir apytikris grynojo sėklos svorio ir bendrojo svorio santykis.</text:span></text:p>
      <text:p text:style-name="P816"><text:span text:style-name="T817">42</text:span><text:span text:style-name="T818">. Kai perfasuojama to paties atestuoto dauginamosios medžiagos tiekėjo pluoštinių kanapių sėklos siunta, naujoje etiketėje keičiama tik ženklinimo data, svoris, o eilutėje „Kita<text:s/></text:span><text:span text:style-name="T819">informacija“ įrašomas žodis „Perfasavimas“ ir beico pavadinimas, jei perfasuojant siunta buvo beicuota.</text:span></text:p>
      <text:p text:style-name="P820"><text:span text:style-name="T821">43</text:span><text:span text:style-name="T822">. Kai perfasuojama kito tiekėjo ar iš kitos Europos Sąjungos valstybės narės, ar iš Europos ekonominės erdvės valstybės įvežta pluoštinių kanapių sėklos siunta, jai suteikiamas siuntos numeris, kuris turi būti sudarytas iš:<text:s/></text:span></text:p>
      <text:p text:style-name="P823"><text:span text:style-name="T824">43.1</text:span><text:span text:style-name="T825">. naujo sėklos siuntos nu</text:span><text:span text:style-name="T826">merio:</text:span></text:p>
      <text:p text:style-name="P827"><text:span text:style-name="T828">43.1.1</text:span><text:span text:style-name="T829">. perfasavimo metų (du paskutiniai skaičiai);<text:s/></text:span></text:p>
      <text:p text:style-name="P830"><text:span text:style-name="T831">43.1.2</text:span><text:span text:style-name="T832">.</text:span><text:span text:style-name="T833"><text:s/></text:span><text:span text:style-name="T834"><text:s/>tiekėjo registracijos numerio (trys paskutiniai skaičiai);</text:span></text:p>
      <text:p text:style-name="P835"><text:span text:style-name="T836">43.1.3</text:span><text:span text:style-name="T837">. atitinkamo VAT regioninio skyriaus, kuris vykdo oficialią priežiūrą, sutrumpinto pavadinimo;</text:span></text:p>
      <text:p text:style-name="P838"><text:span text:style-name="T839">43.1.4</text:span><text:span text:style-name="T840">. eilės numerio;<text:s/></text:span></text:p>
      <text:p text:style-name="P841"><text:span text:style-name="T842">43.2</text:span><text:span text:style-name="T843">. pirminio sėklos siuntos numerio.<text:s/></text:span></text:p>
      <text:p text:style-name="P844"><text:span text:style-name="T845">44</text:span><text:span text:style-name="T846">. Kai perfasuotai pluoštinių kanapių sėklos siuntai yra suteiktas naujas siuntos numeris, tiekėjas turi pateikti VAT regioniniam skyriui prašymą paimti sėklos mėginį iš pluoštinių kana</text:span><text:span text:style-name="T847">pių sėklos siuntos. Įvertinus pluoštinių kanapių sėklos siuntos kokybę, turi būti išduotas Sėklos sertifikatas.</text:span></text:p>
      <text:p text:style-name="P848"><text:span text:style-name="T849">45</text:span><text:span text:style-name="T850">. Sertifikuotos pluoštinių kanapių sėklos siuntos perfasuojamos į fasuotes, skirtas pluoštinių kanapių auginimui sodininkystės tikslais, k</text:span><text:span text:style-name="T851">ontroliuojant VAT.</text:span></text:p>
      <text:p text:style-name="P852"/>
      <text:p text:style-name="P853"><text:span text:style-name="T854">IX</text:span><text:span text:style-name="T855"><text:s/>SKYRIUS</text:span></text:p>
      <text:p text:style-name="P856"><text:span text:style-name="T857">ATSAKOMYBĖ</text:span></text:p>
      <text:p text:style-name="P858"/>
      <text:p text:style-name="P859"><text:span text:style-name="T860">46</text:span><text:span text:style-name="T861">. Asmenys, pažeidę šio aprašo reikalavimus, atsako Lietuvos Respublikos teisės aktų nustatyta tvarka.<text:s/></text:span></text:p>
      <text:p text:style-name="P862"><text:span text:style-name="T863">___________________________</text:span></text:p>
      <text:p text:style-name="P864">Priedo pakeitimai:</text:p>
      <text:p text:style-name="P865"><text:span text:style-name="T866">Nr.<text:s/></text:span><text:a xlink:href="https://www.e-tar.lt/portal/legalAct.html?documentId=d370def01e7711e69446a4bedc730fe6" office:target-frame-name="_top" xlink:show="replace"><text:span text:style-name="T867">3D-313</text:span></text:a><text:span text:style-name="T868">, 2016-05-20, paskelbta TAR 2016-05-23, i. k. 2016-13793</text:span></text:p>
      <text:p text:style-name="Normal"/>
      <text:p text:style-name="P869">Pluoštinių kanapių auginimo priežiūros ir pluoštinių kanapių produktų<text:s/>tiekimo<text:s/></text:p>
      <text:p text:style-name="P875">rinkai kontrolės tvarkos aprašo</text:p>
      <text:p text:style-name="P876"><text:span text:style-name="T877">1</text:span><text:span text:style-name="T878"><text:s/>priedas</text:span></text:p>
      <text:p text:style-name="P879"/>
      <text:p text:style-name="P880"><text:span text:style-name="T881">(Pranešimo apie numatomas auginti pluoštines kanapes forma)</text:span></text:p>
      <text:p text:style-name="P882"/>
      <text:p text:style-name="P883">PRANEŠIMAS APIE NUMATOMAS AUGINTI PLUOŠTINES KANAPES</text:p>
      <text:p text:style-name="P884"/>
      <text:p text:style-name="P885">_______________________</text:p>
      <text:p text:style-name="P886">(data)</text:p>
      <table:table table:style-name="Table887">
        <table:table-columns>
          <table:table-column table:style-name="TableColumn888"/>
        </table:table-columns>
        <table:table-row table:style-name="TableRow889">
          <table:table-cell table:style-name="TableCell890">
            <text:p text:style-name="P891"/>
          </table:table-cell>
        </table:table-row>
        <table:table-row table:style-name="TableRow892">
          <table:table-cell table:style-name="TableCell893">
            <text:p text:style-name="P894">(fizinio asmens vardas, pavardė arba juridinio<text:s/>asmens teisinė forma ir pavadinimas)</text:p>
          </table:table-cell>
        </table:table-row>
        <table:table-row table:style-name="TableRow895">
          <table:table-cell table:style-name="TableCell896">
            <text:p text:style-name="P897"/>
            <text:p text:style-name="P898">__________________________________________</text:p>
            <text:p text:style-name="P899">(fizinio asmens kodas arba juridinio asmens kodas)</text:p>
          </table:table-cell>
        </table:table-row>
        <table:table-row table:style-name="TableRow900">
          <table:table-cell table:style-name="TableCell901">
            <text:p text:style-name="P902"/>
          </table:table-cell>
        </table:table-row>
        <table:table-row table:style-name="TableRow903">
          <table:table-cell table:style-name="TableCell904">
            <text:p text:style-name="P905">(savivaldybė – pagal gyvenamąją vietą)</text:p>
          </table:table-cell>
        </table:table-row>
        <table:table-row table:style-name="TableRow906">
          <table:table-cell table:style-name="TableCell907">
            <text:p text:style-name="P908"/>
          </table:table-cell>
        </table:table-row>
        <table:table-row table:style-name="TableRow909">
          <table:table-cell table:style-name="TableCell910">
            <text:p text:style-name="P911">(seniūnija – pagal gyvenamąją vietą)</text:p>
          </table:table-cell>
        </table:table-row>
        <table:table-row table:style-name="TableRow912">
          <table:table-cell table:style-name="TableCell913">
            <text:p text:style-name="P914"/>
          </table:table-cell>
        </table:table-row>
        <table:table-row table:style-name="TableRow915">
          <table:table-cell table:style-name="TableCell916">
            <text:p text:style-name="P917">(kaimas, miestelis ir kt. – pagal<text:s/>gyvenamąją vietą)</text:p>
          </table:table-cell>
        </table:table-row>
        <table:table-row table:style-name="TableRow918">
          <table:table-cell table:style-name="TableCell919">
            <text:p text:style-name="P920"/>
          </table:table-cell>
        </table:table-row>
        <table:table-row table:style-name="TableRow921">
          <table:table-cell table:style-name="TableCell922">
            <text:p text:style-name="P923">(gatvės pavadinimas, namo Nr., buto Nr. – pagal gyvenamąją vietą)</text:p>
          </table:table-cell>
        </table:table-row>
        <table:table-row table:style-name="TableRow924">
          <table:table-cell table:style-name="TableCell925">
            <text:p text:style-name="P926"/>
          </table:table-cell>
        </table:table-row>
        <table:table-row table:style-name="TableRow927">
          <table:table-cell table:style-name="TableCell928">
            <text:p text:style-name="P929">(telefono Nr., el. pašto adresas)</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text:p>
            <text:p text:style-name="P942">Nr.</text:p>
          </table:table-cell>
          <table:table-cell table:style-name="TableCell943">
            <text:p text:style-name="P944">Veislė</text:p>
          </table:table-cell>
          <table:table-cell table:style-name="TableCell945">
            <text:p text:style-name="P946">Kategorija</text:p>
          </table:table-cell>
          <table:table-cell table:style-name="TableCell947">
            <text:p text:style-name="P948"><text:span text:style-name="T949">Veislės ir kokybės patvirtinimo dokumento<text:s/></text:span><text:span text:style-name="T950">(sertifikato ar etiketės) Nr.</text:span><text:span text:style-name="T951"><text:s/>ir data</text:span></text:p>
          </table:table-cell>
          <table:table-cell table:style-name="TableCell952">
            <text:p text:style-name="P953">Sėklos svoris</text:p>
            <text:p text:style-name="P954">kg</text:p>
          </table:table-cell>
          <table:table-cell table:style-name="TableCell955">
            <text:p text:style-name="P956"><text:span text:style-name="T957">Sėklos</text:span><text:span text:style-name="T958"><text:s/>įsigijimo</text:span><text:span text:style-name="T959"><text:s/>data</text:span></text:p>
          </table:table-cell>
          <table:table-cell table:style-name="TableCell960">
            <text:p text:style-name="P961"><text:span text:style-name="T962">Žemės ūkio valdos Nr.</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Pluoštinių kanapių augintojas ar jo</text:p>
      <text:p text:style-name="P1085">įgaliotas asmuo<text:tab/>________________<text:tab/>_________________</text:p>
      <text:p text:style-name="P1086"><text:span text:style-name="T1087"><text:tab/></text:span><text:span text:style-name="T1088">(parašas)</text:span><text:span text:style-name="T1089"><text:tab/>(vardas, pavardė)</text:span></text:p>
      <text:p text:style-name="P1090">Pluoštinių kanapių auginimo priežiūros ir</text:p>
      <text:p text:style-name="P1096">pluoštinių kanapių produktų tiekimo<text:s/></text:p>
      <text:p text:style-name="P1097">rinkai kontrolės tvarkos aprašo</text:p>
      <text:p text:style-name="P1098">2 priedas</text:p>
      <text:p text:style-name="P1099"/>
      <text:p text:style-name="P1100">(Pranešimo apie pluoštinių kanapių žydėjimo pradžią forma)</text:p>
      <text:p text:style-name="P1101"/>
      <text:p text:style-name="P1102">PRANEŠIMAS APIE PLUOŠTINIŲ KANAPIŲ ŽYDĖJIMO PRADŽIĄ</text:p>
      <text:p text:style-name="P1103"/>
      <text:p text:style-name="P1104">_______________________</text:p>
      <text:p text:style-name="P1105"><text:span text:style-name="T1106">(data)</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row table:style-name="TableRow1112">
          <table:table-cell table:style-name="TableCell1113">
            <text:p text:style-name="P1114">(fizinio asmens vardas, pavardė arba juridinio asmens teisinė forma ir pavadinimas)</text:p>
          </table:table-cell>
        </table:table-row>
        <table:table-row table:style-name="TableRow1115">
          <table:table-cell table:style-name="TableCell1116">
            <text:p text:style-name="P1117">__________________________________________</text:p>
            <text:p text:style-name="P1118">(fizinio asmens kodas arba juridinio asmens kodas)</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savivaldybė – pagal gyvenamąją vietą)</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seniūnija – pagal gyvenamąją vietą)</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kaimas, miestelis ir kt. – pagal gyvenamąją vietą)</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gatvės pavadinimas, namo Nr., buto Nr. – pagal gyvenamąją vietą)</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telefono Nr., el. pašto adresas)</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sklypo, kuriame auginamos pluoštinės kanapės,<text:s/>vietovės adresas)</text:p>
            <text:p text:style-name="P1155"/>
          </table:table-cell>
        </table:table-row>
      </table:table>
      <text:p text:style-name="P1156"><text:span text:style-name="T1157">FIZINIO / JURIDINIO ASMENS ŽEMĖS ŪKIO VALDOS NR.</text:span><text:span text:style-name="T1158"><text:s/></text:span><text:span text:style-name="T1159">|__|__|__|__|__|__|__|__|__|__|</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text:p>
            <text:p text:style-name="P1171">Nr.</text:p>
            <text:p text:style-name="P1172"/>
          </table:table-cell>
          <table:table-cell table:style-name="TableCell1173">
            <text:p text:style-name="P1174">Veislė</text:p>
            <text:p text:style-name="P1175"/>
          </table:table-cell>
          <table:table-cell table:style-name="TableCell1176">
            <text:p text:style-name="P1177">Kategorija</text:p>
            <text:p text:style-name="P1178"/>
          </table:table-cell>
          <table:table-cell table:style-name="TableCell1179">
            <text:p text:style-name="P1180">Plotas</text:p>
            <text:p text:style-name="P1181"/>
          </table:table-cell>
          <table:table-cell table:style-name="TableCell1182">
            <text:p text:style-name="P1183">Sėklos išsėjimo norma kg/ha</text:p>
          </table:table-cell>
          <table:table-cell table:style-name="TableCell1184">
            <text:p text:style-name="P1185">Žydėjimo pradžia</text:p>
            <text:p text:style-name="P1186">(mėnuo, diena)</text:p>
          </table:table-cell>
        </table:table-row>
        <table:table-row table:style-name="TableRow1187">
          <table:table-cell table:style-name="TableCell1188">
            <text:p text:style-name="P1189"/>
          </table:table-cell>
          <table:table-cell table:style-name="TableCell1190">
            <text:p text:style-name="Normal"/>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Normal"/>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Normal"/>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Normal"/>
          </table:table-cell>
          <table:table-cell table:style-name="TableCell1227">
            <text:p text:style-name="P1228"/>
          </table:table-cell>
          <table:table-cell table:style-name="TableCell1229">
            <text:p text:style-name="Normal"/>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Normal"/>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Normal"/>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text:s/></text:span><text:span text:style-name="T1260">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261"><text:span text:style-name="T1262">□</text:span><text:span text:style-name="T1263"><text:s/></text:span><text:span text:style-name="T1264">Pluoštinių<text:s/></text:span><text:span text:style-name="T1265">kanapių plotas, skirtas sodininkystės tikslams</text:span></text:p>
      <text:p text:style-name="Normal"/>
      <text:p text:style-name="P1266"/>
      <text:p text:style-name="P1267">Pluoštinių kanapių augintojas ar jo</text:p>
      <text:p text:style-name="P1268">įgaliotas asmuo<text:tab/>________________<text:tab/>_________________</text:p>
      <text:p text:style-name="P1269"><text:span text:style-name="T1270"><text:tab/></text:span><text:span text:style-name="T1271">(parašas)</text:span><text:span text:style-name="T1272"><text:tab/></text:span><text:span text:style-name="T1273">(vardas, pavardė)</text:span></text:p>
      <text:p text:style-name="P1274">Priedo pakeitimai:</text:p>
      <text:p text:style-name="P1275"><text:span text:style-name="T1276">Nr.<text:s/></text:span><text:a xlink:href="https://www.e-tar.lt/portal/legalAct.html?documentId=1231e1f0e67211e99681cd81dcdca52c" office:target-frame-name="_top" xlink:show="replace"><text:span text:style-name="T1277">3D-543</text:span></text:a><text:span text:style-name="T1278">, 2019-10-03, paskelbta TAR 2019-10-07, i. k. 2019-15926</text:span></text:p>
      <text:p text:style-name="Normal"/>
      <text:p text:style-name="P1279"/>
      <text:p text:style-name="P1280"><text:span text:style-name="T1286">Pluoštinių kanapių auginimo priežiūros ir<text:s/></text:span><text:span text:style-name="T1287">pluoštinių kanapių produktų<text:s/></text:span><text:span text:style-name="T1288">tiekimo rinkai kontrolės tvarkos aprašo<text:s/></text:span></text:p>
      <text:p text:style-name="P1289"><text:span text:style-name="T1290">3</text:span><text:span text:style-name="T1291"><text:s/>priedas</text:span></text:p>
      <text:p text:style-name="P1292"/>
      <text:p text:style-name="P1293"><text:span text:style-name="T1294">(</text:span><text:span text:style-name="T1295">Įsigytos pluoštinių kanapių sėklos, užsėtų plotų ir derliaus, įsigytų, parduotų bei sunaudotų savo reikmėms produktų registracijos žurnalo forma</text:span><text:span text:style-name="T1296">)</text:span></text:p>
      <text:p text:style-name="P1297"/>
      <text:p text:style-name="P1298">______________________________________________________________________</text:p>
      <text:p text:style-name="P1299">(pavardė, vardas / juridinio asmens ar įmonės pavadinimas, asmens / įmonės kodas)</text:p>
      <text:p text:style-name="P1300"/>
      <text:p text:style-name="P1301"><text:span text:style-name="T1302">ĮSIGYTOS PLUOŠTINIŲ KANAPIŲ SĖKLOS, UŽSĖTŲ PLOTŲ IR DERLIAUS, ĮSIGYTŲ, PARDUOTŲ BEI SUNAUDOTŲ SAVO REI</text:span><text:span text:style-name="T1303">KMĖMS PRODUKTŲ REGISTRACIJOS ŽURNALAS</text:span></text:p>
      <text:p text:style-name="P1304"/>
      <text:p text:style-name="P1305">_______________________________</text:p>
      <text:p text:style-name="P1306"><text:span text:style-name="T1307"><text:tab/></text:span><text:span text:style-name="T1308">(pildymo pradžios data)</text:span></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Eil. Nr.</text:p>
          </table:table-cell>
          <table:table-cell table:style-name="TableCell1330" table:number-rows-spanned="2">
            <text:p text:style-name="P1331">Veislė /<text:s/></text:p>
            <text:p text:style-name="P1332">sėklos<text:s/></text:p>
            <text:p text:style-name="P1333">siuntos Nr.<text:s/></text:p>
          </table:table-cell>
          <table:table-cell table:style-name="TableCell1334" table:number-rows-spanned="2">
            <text:p text:style-name="P1335">Išsėtos sėklos svoris,</text:p>
            <text:p text:style-name="P1336">kg</text:p>
          </table:table-cell>
          <table:table-cell table:style-name="TableCell1337" table:number-rows-spanned="2">
            <text:p text:style-name="P1338">Užsėtas plotas,</text:p>
            <text:p text:style-name="P1339">ha</text:p>
          </table:table-cell>
          <table:table-cell table:style-name="TableCell1340" table:number-rows-spanned="2">
            <text:p text:style-name="P1341">Iš jo nesudygo/ užarta/ sunaikinta pagal nurodymą, ha</text:p>
          </table:table-cell>
          <table:table-cell table:style-name="TableCell1342" table:number-rows-spanned="2">
            <text:p text:style-name="P1343">Sėjos vieta</text:p>
            <text:p text:style-name="P1344">(savivaldybė, sklypo Nr.)</text:p>
          </table:table-cell>
          <table:table-cell table:style-name="TableCell1345" table:number-columns-spanned="3">
            <text:p text:style-name="P1346">Nuimto derliaus svoris, kg /</text:p>
            <text:p text:style-name="P1347">parduoto produkto kiekis, kg</text:p>
          </table:table-cell>
          <table:covered-table-cell/>
          <table:covered-table-cell/>
          <table:table-cell table:style-name="TableCell1348" table:number-columns-spanned="3">
            <text:p text:style-name="P1349">Įsigyto produkto svoris, kg /</text:p>
            <text:p text:style-name="P1350"><text:span text:style-name="T1351">parduoto produkto kiekis, kg</text:span></text:p>
          </table:table-cell>
          <table:covered-table-cell/>
          <table:covered-table-cell/>
          <table:table-cell table:style-name="TableCell1352" table:number-rows-spanned="2">
            <text:p text:style-name="P1353">Sandėliavimo / klojėjimo vieta (adresas)<text:s/></text:p>
          </table:table-cell>
          <table:table-cell table:style-name="TableCell1354" table:number-rows-spanned="2">
            <text:p text:style-name="P1355">Sunaudo-tas savo reikmėms produktų kiekis</text:p>
            <text:p text:style-name="P1356">kg, l</text:p>
            <text:p text:style-name="P1357"><text:span text:style-name="T1358">arba vnt.</text:span></text:p>
          </table:table-cell>
          <table:table-cell table:style-name="TableCell1359" table:number-rows-spanned="2">
            <text:p text:style-name="P1360">Pastabos<text:s/></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sėklos<text:s/></text:p>
            <text:p text:style-name="P1370">sėjai</text:p>
          </table:table-cell>
          <table:table-cell table:style-name="TableCell1371">
            <text:p text:style-name="P1372">sėklos, neskirtos sėjai</text:p>
          </table:table-cell>
          <table:table-cell table:style-name="TableCell1373">
            <text:p text:style-name="P1374">žaliavinės ar mirkytos kanapės</text:p>
            <text:p text:style-name="P1375">(šiaudeliai)</text:p>
          </table:table-cell>
          <table:table-cell table:style-name="TableCell1376">
            <text:p text:style-name="P1377">sėklos<text:s/></text:p>
            <text:p text:style-name="P1378">sėjai</text:p>
          </table:table-cell>
          <table:table-cell table:style-name="TableCell1379">
            <text:p text:style-name="P1380">sėklos, neskirtos<text:s/></text:p>
            <text:p text:style-name="P1381">sėjai</text:p>
          </table:table-cell>
          <table:table-cell table:style-name="TableCell1382">
            <text:p text:style-name="P1383">žaliavinės ar mirkytos kanapės</text:p>
            <text:p text:style-name="P1384">(šiaudeliai)</text:p>
          </table: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text:span text:style-name="T1403">7</text:span></text:p>
          </table:table-cell>
          <table:table-cell table:style-name="TableCell1404">
            <text:p text:style-name="P1405"><text:span text:style-name="T1406">8<text:s/></text:span></text:p>
          </table:table-cell>
          <table:table-cell table:style-name="TableCell1407">
            <text:p text:style-name="P1408">9</text:p>
          </table:table-cell>
          <table:table-cell table:style-name="TableCell1409">
            <text:p text:style-name="P1410">10</text:p>
          </table:table-cell>
          <table:table-cell table:style-name="TableCell1411">
            <text:p text:style-name="P1412">11</text:p>
          </table:table-cell>
          <table:table-cell table:style-name="TableCell1413">
            <text:p text:style-name="P1414">12</text:p>
          </table:table-cell>
          <table:table-cell table:style-name="TableCell1415">
            <text:p text:style-name="P1416"><text:span text:style-name="T1417">13</text:span></text:p>
          </table:table-cell>
          <table:table-cell table:style-name="TableCell1418">
            <text:p text:style-name="P1419">14</text:p>
          </table:table-cell>
          <table:table-cell table:style-name="TableCell1420">
            <text:p text:style-name="P1421"><text:span text:style-name="T1422">15</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__________________________</text:p>
      <text:p text:style-name="P1518"><text:tab/>(pildymo pabaigos data)</text:p>
      <text:p text:style-name="P1519"/>
      <text:p text:style-name="P1520"><text:span text:style-name="T1521">_________________________________</text:span><text:span text:style-name="T1522"><text:tab/><text:s/></text:span><text:span text:style-name="T1523"><text:tab/><text:s text:c="9"/>________________</text:span><text:span text:style-name="T1524"><text:tab/></text:span><text:span text:style-name="T1525"><text:tab/></text:span><text:span text:style-name="T1526"><text:tab/>_________________________</text:span></text:p>
      <text:p text:style-name="P1527"><text:span text:style-name="T1528">(atsakingo asmens pareigų pavadinimas)<text:s/></text:span><text:span text:style-name="T1529"><text:tab/></text:span><text:span text:style-name="T1530"><text:tab/></text:span><text:span text:style-name="T1531"><text:tab/><text:s text:c="17"/></text:span><text:span text:style-name="T1532">(parašas)</text:span><text:span text:style-name="T1533"><text:tab/></text:span><text:span text:style-name="T1534"><text:tab/></text:span><text:span text:style-name="T1535"><text:tab/><text:s text:c="10"/>(</text:span><text:span text:style-name="T1536">vardas, pavardė)</text:span></text:p>
      <text:p text:style-name="P1537">Priedo<text:s/>pakeitimai:</text:p>
      <text:p text:style-name="P1538"><text:span text:style-name="T1539">Nr.<text:s/></text:span><text:a xlink:href="https://www.e-tar.lt/portal/legalAct.html?documentId=117be4100b3e11e8a5fc9d9b3a58917b" office:target-frame-name="_top" xlink:show="replace"><text:span text:style-name="T1540">3D-71</text:span></text:a><text:span text:style-name="T1541">, 2018-02-06, paskelbta TAR 2018-02-07, i. k. 2018-01932</text:span></text:p>
      <text:p text:style-name="Normal"/>
      <text:p text:style-name="P1542"><text:span text:style-name="T1543">4 priedas.</text:span><text:span text:style-name="T1544"><text:s/>Neteko galios nuo 2018-02-08</text:span></text:p>
      <text:p text:style-name="P1545">Priedo naikinimas:</text:p>
      <text:p text:style-name="P1546"><text:span text:style-name="T1547">Nr.<text:s/></text:span><text:a xlink:href="https://www.e-tar.lt/portal/legalAct.html?documentId=117be4100b3e11e8a5fc9d9b3a58917b" office:target-frame-name="_top" xlink:show="replace"><text:span text:style-name="T1548">3D-71</text:span></text:a><text:span text:style-name="T1549">, 2018-02-06, paskelbta TAR 2018-02-07, i. k. 2018-01932</text:span></text:p>
      <text:p text:style-name="Normal"/>
      <text:p text:style-name="P1550"><text:span text:style-name="T1556">Pluoštinių kanapių auginimo priežiūros ir<text:s/></text:span><text:span text:style-name="T1557">pluoštinių kanapių pr</text:span><text:span text:style-name="T1558">oduktų<text:s/></text:span><text:span text:style-name="T1559">tiekimo<text:s/></text:span></text:p>
      <text:p text:style-name="P1560">rinkai kontrolės tvarkos aprašo<text:s/></text:p>
      <text:p text:style-name="P1561"><text:span text:style-name="T1562">5</text:span><text:span text:style-name="T1563"><text:s/>priedas</text:span></text:p>
      <text:p text:style-name="P1564"/>
      <text:p text:style-name="P1565"><text:span text:style-name="T1566">(Pluoštinių kanapių sėklos įsigijimo patikros akto forma)</text:span></text:p>
      <text:p text:style-name="P1567"/>
      <text:p text:style-name="P1568">PLUOŠTINIŲ KANAPIŲ SĖKLOS ĮSIGIJIMO PATIKROS AKTAS</text:p>
      <text:p text:style-name="P1569"/>
      <text:p text:style-name="P1570">20__m.________________ _____d. Nr._______</text:p>
      <text:p text:style-name="P1571"/>
      <text:p text:style-name="P1572">_____________________</text:p>
      <text:p text:style-name="P1573">(vieta)</text:p>
      <text:p text:style-name="P1574"/>
      <text:p text:style-name="P1575">Aš,<text:s/><text:tab/>,</text:p>
      <text:p text:style-name="P1576"><text:span text:style-name="T1577"><text:tab/></text:span><text:span text:style-name="T1578">(vardas, pavardė, institucija, pareigos)</text:span></text:p>
      <text:p text:style-name="P1579">dalyvaujant<text:s/><text:tab/>,</text:p>
      <text:p text:style-name="P1580"><text:span text:style-name="T1581"><text:tab/></text:span><text:span text:style-name="T1582">(juridinio asmens pavadinimas ar fizinio asmens vardas ir pavardė)</text:span></text:p>
      <text:p text:style-name="P1583">patikrinau, ar<text:s/><text:tab/></text:p>
      <text:p text:style-name="P1584"><text:span text:style-name="T1585"><text:tab/></text:span><text:span text:style-name="T1586">(juridinio asmens pavadinimas ar fizinio asmens vardas ir pavardė)</text:span></text:p>
      <text:p text:style-name="P1587"/>
      <text:p text:style-name="P1588">pateikta informacija apie pluoštinių kanapių<text:s/>įsigytą sėklą yra:</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text:p>
            <text:p text:style-name="P1598">Nr.</text:p>
          </table:table-cell>
          <table:table-cell table:style-name="TableCell1599">
            <text:p text:style-name="P1600">Informacijos pavadinimas<text:s/></text:p>
          </table:table-cell>
          <table:table-cell table:style-name="TableCell1601">
            <text:p text:style-name="P1602">Teisinga /</text:p>
            <text:p text:style-name="P1603">neteisinga</text:p>
          </table:table-cell>
          <table:table-cell table:style-name="TableCell1604">
            <text:p text:style-name="P1605">Pastabo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Patikros išvados ir pasiūlymai:<text:s/><text:tab/></text:p>
      <text:p text:style-name="P1661"><text:tab/></text:p>
      <text:p text:style-name="P1662"/>
      <text:p text:style-name="P1663"><text:span text:style-name="T1664">Pastaba</text:span><text:span text:style-name="T1665">.</text:span><text:span text:style-name="T1666"><text:s/>Jei augintojo pateikti ir (ar) nustatyti duomenys neteisingi ir buvo surašytas administracinio nusižengimo protokolas, nurodyti jo Nr. ir datą.</text:span></text:p>
      <text:p text:style-name="P1667"/>
      <text:p text:style-name="P1668">Aktą užpildęs<text:s/></text:p>
      <text:p text:style-name="P1669">atsakingas asmuo<text:tab/>___________________<text:tab/>__________<text:tab/>_____________________</text:p>
      <text:p text:style-name="P1670"><text:span text:style-name="T1671"><text:tab/></text:span><text:span text:style-name="T1672">(pareigų pavadinimas)</text:span><text:span text:style-name="T1673"><text:tab/>(p</text:span><text:span text:style-name="T1674">arašas)</text:span><text:span text:style-name="T1675"><text:tab/>(vardas, pavardė)</text:span></text:p>
      <text:p text:style-name="P1676">Tikrinant dalyvavo:</text:p>
      <text:p text:style-name="P1677">_______________________<text:tab/>___________________<text:tab/>_____________________</text:p>
      <text:p text:style-name="P1678">(pareigų pavadinimas)<text:tab/>(parašas)<text:tab/>(vardas, pavardė)</text:p>
      <text:p text:style-name="P1679">_______________________<text:tab/>___________________<text:tab/>_____________________.</text:p>
      <text:p text:style-name="P1680">(pareigų pavadinimas)<text:tab/><text:s/>(parašas)<text:tab/>(vardas, pavardė)</text:p>
      <text:p text:style-name="P1681"/>
      <text:p text:style-name="P1682">Šis aktas surašytas _____________ egzemplioriais ir perduotas:<text:tab/></text:p>
      <text:p text:style-name="P1683">_______________________________________________________________________________.</text:p>
      <text:p text:style-name="P1684"/>
      <text:p text:style-name="P1685">Su šiuo aktu susipažinau ir vieną egzempliorių gavau:<text:s/></text:p>
      <text:p text:style-name="P1686">_______________________<text:tab/>______________<text:tab/>_____________________</text:p>
      <text:p text:style-name="P1687"><text:span text:style-name="T1688"><text:tab/></text:span><text:span text:style-name="T1689">(pareigų pavadinimas)</text:span><text:span text:style-name="T1690"><text:tab/>(parašas)</text:span><text:span text:style-name="T1691"><text:tab/>(vardas, pavardė)</text:span></text:p>
      <text:p text:style-name="P1692">Pluoštinių kanapių auginimo priežiūros ir pluoštinių kanapių produktų tiekimo<text:s/></text:p>
      <text:p text:style-name="P1698">rinkai kontrolės tvarkos aprašo</text:p>
      <text:p text:style-name="P1699"><text:span text:style-name="T1700">6</text:span><text:span text:style-name="T1701"><text:s/>priedas</text:span></text:p>
      <text:p text:style-name="P1702"/>
      <text:p text:style-name="P1703"><text:span text:style-name="T1704">(Pranešimo apie įsigytas ir pasėtas pluoštines kanapes sodininkystės tikslais forma)</text:span></text:p>
      <text:p text:style-name="P1705"/>
      <text:p text:style-name="P1706">PRANEŠIMAS APIE ĮSIGYTAS IR PASĖTAS PLUOŠTINES KANAPES SODININKYSTĖS TIKSLAIS</text:p>
      <text:p text:style-name="P1707"/>
      <text:p text:style-name="P1708">_______________________</text:p>
      <text:p text:style-name="P1709">(data)</text:p>
      <text:p text:style-name="P1710"/>
      <table:table table:style-name="Table1711">
        <table:table-columns>
          <table:table-column table:style-name="TableColumn1712"/>
        </table:table-columns>
        <table:table-row table:style-name="TableRow1713">
          <table:table-cell table:style-name="TableCell1714">
            <text:p text:style-name="P1715"/>
          </table:table-cell>
        </table:table-row>
        <table:table-row table:style-name="TableRow1716">
          <table:table-cell table:style-name="TableCell1717">
            <text:p text:style-name="P1718">(fizinio asmens vardas,<text:s/>pavardė arba juridinio asmens teisinė forma ir pavadinimas)</text:p>
          </table:table-cell>
        </table:table-row>
        <table:table-row table:style-name="TableRow1719">
          <table:table-cell table:style-name="TableCell1720">
            <text:p text:style-name="P1721">____________________________________________</text:p>
            <text:p text:style-name="P1722">(fizinio asmens kodas arba juridinio asmens kodas)</text:p>
          </table:table-cell>
        </table:table-row>
        <table:table-row table:style-name="TableRow1723">
          <table:table-cell table:style-name="TableCell1724">
            <text:p text:style-name="P1725"/>
          </table:table-cell>
        </table:table-row>
        <table:table-row table:style-name="TableRow1726">
          <table:table-cell table:style-name="TableCell1727">
            <text:p text:style-name="P1728">(savivaldybė – pagal gyvenamąją vietą)</text:p>
          </table:table-cell>
        </table:table-row>
        <table:table-row table:style-name="TableRow1729">
          <table:table-cell table:style-name="TableCell1730">
            <text:p text:style-name="P1731"/>
          </table:table-cell>
        </table:table-row>
        <table:table-row table:style-name="TableRow1732">
          <table:table-cell table:style-name="TableCell1733">
            <text:p text:style-name="P1734">(seniūnija – pagal gyvenamąją vietą)</text:p>
          </table:table-cell>
        </table:table-row>
        <table:table-row table:style-name="TableRow1735">
          <table:table-cell table:style-name="TableCell1736">
            <text:p text:style-name="P1737"/>
          </table:table-cell>
        </table:table-row>
        <table:table-row table:style-name="TableRow1738">
          <table:table-cell table:style-name="TableCell1739">
            <text:p text:style-name="P1740">(kaimas,<text:s/>miestelis ir kt. – pagal gyvenamąją vietą)</text:p>
          </table:table-cell>
        </table:table-row>
        <table:table-row table:style-name="TableRow1741">
          <table:table-cell table:style-name="TableCell1742">
            <text:p text:style-name="P1743"/>
          </table:table-cell>
        </table:table-row>
        <table:table-row table:style-name="TableRow1744">
          <table:table-cell table:style-name="TableCell1745">
            <text:p text:style-name="P1746">(gatvės pavadinimas, namo Nr., buto Nr. – pagal gyvenamąją vietą)</text:p>
          </table:table-cell>
        </table:table-row>
        <table:table-row table:style-name="TableRow1747">
          <table:table-cell table:style-name="TableCell1748">
            <text:p text:style-name="P1749"/>
          </table:table-cell>
        </table:table-row>
        <table:table-row table:style-name="TableRow1750">
          <table:table-cell table:style-name="TableCell1751">
            <text:p text:style-name="P1752"><text:span text:style-name="T1753">(</text:span><text:span text:style-name="T1754">pasėtų pluoštinių kanapių vietovė / adresas (savivaldybė, seniūnija, kaimas)</text:span></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Eil.</text:p>
            <text:p text:style-name="P1768">Nr.</text:p>
            <text:p text:style-name="P1769"/>
          </table:table-cell>
          <table:table-cell table:style-name="TableCell1770" table:number-rows-spanned="2">
            <text:p text:style-name="P1771"><text:span text:style-name="T1772">Sėklos įsigijimo data</text:span></text:p>
          </table:table-cell>
          <table:table-cell table:style-name="TableCell1773" table:number-columns-spanned="3">
            <text:p text:style-name="P1774">Įsigytos sėklos</text:p>
          </table:table-cell>
          <table:covered-table-cell/>
          <table:covered-table-cell/>
          <table:table-cell table:style-name="TableCell1775" table:number-columns-spanned="3">
            <text:p text:style-name="P1776">Pasėtos<text:s/>sėklos</text:p>
            <text:p text:style-name="P1777"/>
          </table: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veislė</text:p>
          </table:table-cell>
          <table:table-cell table:style-name="TableCell1783">
            <text:p text:style-name="P1784">sertifikato ar etiketės*</text:p>
            <text:p text:style-name="P1785">Nr. ir data</text:p>
          </table:table-cell>
          <table:table-cell table:style-name="TableCell1786">
            <text:p text:style-name="P1787">svoris</text:p>
            <text:p text:style-name="P1788">g, vnt.</text:p>
          </table:table-cell>
          <table:table-cell table:style-name="TableCell1789">
            <text:p text:style-name="P1790">plotas</text:p>
            <text:p text:style-name="P1791">ha</text:p>
          </table:table-cell>
          <table:table-cell table:style-name="TableCell1792">
            <text:p text:style-name="P1793">Svoris</text:p>
            <text:p text:style-name="P1794">g, vnt.</text:p>
          </table:table-cell>
          <table:table-cell table:style-name="TableCell1795">
            <text:p text:style-name="P1796"><text:span text:style-name="T1797">skaičius į 0,01 ha</text:span></text:p>
          </table:table-cell>
        </table:table-row>
        <table:table-row table:style-name="TableRow1798">
          <table:table-cell table:style-name="TableCell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P1871">* sėklos pakuotės etiketė pridedama.</text:p>
      <text:p text:style-name="P1872"/>
      <text:p text:style-name="P1873">Pluoštinių kanapių augintojas ar jo</text:p>
      <text:p text:style-name="P1874">įgaliotas asmuo<text:tab/>________________<text:tab/>_________________</text:p>
      <text:p text:style-name="P1875"><text:span text:style-name="T1876"><text:tab/></text:span><text:span text:style-name="T1877">(parašas)</text:span><text:span text:style-name="T1878"><text:tab/>(vardas, pavardė)</text:span></text:p>
      <text:p text:style-name="P1879"><text:span text:style-name="T1880">7 priedas.</text:span><text:span text:style-name="T1881"><text:s/>Neteko galios nuo 2018-02-08</text:span></text:p>
      <text:p text:style-name="P1882">Priedo naikinimas:</text:p>
      <text:p text:style-name="P1883"><text:span text:style-name="T1884">Nr.<text:s/></text:span><text:a xlink:href="https://www.e-tar.lt/portal/legalAct.html?documentId=117be4100b3e11e8a5fc9d9b3a58917b" office:target-frame-name="_top" xlink:show="replace"><text:span text:style-name="T1885">3D-71</text:span></text:a><text:span text:style-name="T1886">, 2018-02-06, paskelbta<text:s/></text:span><text:span text:style-name="T1887">TAR 2018-02-07, i. k. 2018-01932</text:span></text:p>
      <text:p text:style-name="Normal"/>
      <text:p text:style-name="P1888"><text:span text:style-name="T1894">Pluoštinių kanapių auginimo priežiūros ir<text:s/></text:span><text:span text:style-name="T1895">pluoštinių kanapių produktų<text:s/></text:span><text:span text:style-name="T1896">tiekimo</text:span></text:p>
      <text:p text:style-name="P1897">rinkai kontrolės tvarkos aprašo</text:p>
      <text:p text:style-name="P1898"><text:span text:style-name="T1899">8</text:span><text:span text:style-name="T1900"><text:s/>priedas</text:span></text:p>
      <text:p text:style-name="P1901"/>
      <text:p text:style-name="P1902"><text:span text:style-name="T1903">(Pluoštinių kanapių auginimo sodininkystės tikslais patikros akto forma</text:span><text:span text:style-name="T1904">)</text:span></text:p>
      <text:p text:style-name="P1905"/>
      <text:p text:style-name="P1906">PLUOŠTINIŲ KANAPIŲ AUGINIMO SODININKYSTĖS TIKSLAIS PATIKROS AKTAS</text:p>
      <text:p text:style-name="P1907"/>
      <text:p text:style-name="P1908">20__m.________________ _____d. Nr._______</text:p>
      <text:p text:style-name="P1909"/>
      <text:p text:style-name="P1910">_____________________</text:p>
      <text:p text:style-name="P1911">(vieta)</text:p>
      <text:p text:style-name="P1912">Aš,<text:s/><text:tab/>,</text:p>
      <text:p text:style-name="P1913"><text:span text:style-name="T1914"><text:tab/></text:span><text:span text:style-name="T1915">(vardas, pavardė, institucija, pareigos)</text:span></text:p>
      <text:p text:style-name="P1916">dalyvaujant<text:s/><text:tab/></text:p>
      <text:p text:style-name="P1917"><text:span text:style-name="T1918"><text:tab/></text:span><text:span text:style-name="T1919">(juridinio asmens pavadinimas ar fizinio asmens</text:span><text:span text:style-name="T1920"><text:s/>vardas ir pavardė)</text:span></text:p>
      <text:p text:style-name="P1921">Patikrinau:<text:s/><text:tab/></text:p>
      <text:p text:style-name="P1922"><text:span text:style-name="T1923"><text:tab/></text:span><text:span text:style-name="T1924">(juridinio asmens pavadinimas ar fizinio asmens vardas ir pavardė)</text:span></text:p>
      <text:p text:style-name="P1925"/>
      <text:p text:style-name="P1926"><text:span text:style-name="T1927">1. ar pateikta informacija apie įsigytas ir pasėtas pluoštines kanapes sodininkystės tikslais yra:</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Informacijos pavadinimas<text:s/></text:p>
          </table:table-cell>
          <table:table-cell table:style-name="TableCell1939">
            <text:p text:style-name="P1940">Teisinga /</text:p>
            <text:p text:style-name="P1941">neteisinga</text:p>
          </table:table-cell>
          <table:table-cell table:style-name="TableCell1942">
            <text:p text:style-name="P1943">Pastabos</text:p>
          </table:table-cell>
        </table:table-row>
        <table:table-row table:style-name="TableRow1944">
          <table:table-cell table:style-name="TableCell1945">
            <text:p text:style-name="P1946">1.</text:p>
          </table:table-cell>
          <table:table-cell table:style-name="TableCell1947">
            <text:p text:style-name="P1948">Įsigytos sėklos:</text:p>
          </table:table-cell>
          <table:table-cell table:style-name="TableCell1949">
            <text:p text:style-name="P1950">x</text:p>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veislė</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text:p>
          </table:table-cell>
          <table:table-cell table:style-name="TableCell1965">
            <text:p text:style-name="P1966">dokumento Nr. (sertifikato ar etiketės) ir data</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3.</text:p>
          </table:table-cell>
          <table:table-cell table:style-name="TableCell1974">
            <text:p text:style-name="P1975">svoris (g ar vnt.)</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4.</text:p>
          </table:table-cell>
          <table:table-cell table:style-name="TableCell1983">
            <text:p text:style-name="P1984">pasėtos plote ha</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5.</text:p>
          </table:table-cell>
          <table:table-cell table:style-name="TableCell1992">
            <text:p text:style-name="P1993">pasėtos į 0,01 ha skaičiu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6.</text:p>
          </table:table-cell>
          <table:table-cell table:style-name="TableCell2001">
            <text:p text:style-name="P2002">pasėtos (lauko vietovės adresas)</text:p>
          </table:table-cell>
          <table:table-cell table:style-name="TableCell2003">
            <text:p text:style-name="P2004"/>
          </table:table-cell>
          <table:table-cell table:style-name="TableCell2005">
            <text:p text:style-name="P2006">;</text:p>
          </table:table-cell>
        </table:table-row>
      </table:table>
      <text:p text:style-name="P2007"/>
      <text:p text:style-name="P2008">2. <text:s/>ir nustačiau auginamų pluoštinių kanapių:</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2.</text:p>
          </table:table-cell>
          <table:table-cell table:style-name="TableCell2017">
            <text:p text:style-name="P2018">plotą ha<text:s/><text:tab/>(įrašyti pastaboje)</text:p>
          </table:table-cell>
          <table:table-cell table:style-name="TableCell2019">
            <text:p text:style-name="P2020">x</text:p>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augalų skaičių 0,01 ha (įrašyti pastaboje)</text:p>
          </table:table-cell>
          <table:table-cell table:style-name="TableCell2028">
            <text:p text:style-name="P2029">x</text:p>
          </table:table-cell>
          <table:table-cell table:style-name="TableCell2030">
            <text:p text:style-name="P2031"/>
          </table:table-cell>
        </table:table-row>
      </table:table>
      <text:p text:style-name="P2032">Patikros išvados ir pasiūlymai:<text:s/><text:tab/></text:p>
      <text:p text:style-name="P2033"><text:tab/></text:p>
      <text:p text:style-name="P2034"><text:span text:style-name="T2035">Pastaba</text:span><text:span text:style-name="T2036">. Jei augintojo pateikti ir (ar) nustatyti duomenys neteisingi ir buvo surašytas</text:span><text:span text:style-name="T2037"><text:s/>administracinio nusižengimo protokolas, nurodyti jo Nr. ir datą.</text:span></text:p>
      <text:p text:style-name="P2038">Aktą užpildęs<text:s/></text:p>
      <text:p text:style-name="P2039">atsakingas asmuo<text:tab/>___________________<text:tab/>__________<text:tab/>_____________________</text:p>
      <text:p text:style-name="P2040"><text:span text:style-name="T2041"><text:tab/><text:s/></text:span><text:span text:style-name="T2042">(pareigų pavadinimas)</text:span><text:span text:style-name="T2043"><text:tab/><text:s/>(parašas)</text:span><text:span text:style-name="T2044"><text:tab/><text:s/>(vardas, pavardė)</text:span></text:p>
      <text:p text:style-name="P2045">Tikrinant dalyvavo:</text:p>
      <text:p text:style-name="P2046">_______________________<text:tab/>___________________<text:tab/>_____________________</text:p>
      <text:p text:style-name="P2047"><text:span text:style-name="T2048"><text:tab/></text:span><text:span text:style-name="T2049">(pareigų pavadinimas)</text:span><text:span text:style-name="T2050"><text:tab/>(parašas)</text:span><text:span text:style-name="T2051"><text:tab/><text:s text:c="9"/>(vardas, pavardė)</text:span></text:p>
      <text:p text:style-name="P2052">_______________________<text:tab/>___________________<text:tab/>_____________________</text:p>
      <text:p text:style-name="P2053"><text:span text:style-name="T2054"><text:tab/></text:span><text:span text:style-name="T2055">(pareigų pavadinimas)</text:span><text:span text:style-name="T2056"><text:tab/>(parašas)</text:span><text:span text:style-name="T2057"><text:tab/><text:s text:c="8"/>(vardas, pavardė)</text:span></text:p>
      <text:p text:style-name="P2058"/>
      <text:p text:style-name="P2059">Šis aktas surašytas _____________<text:s/>egzemplioriais ir perduotas:<text:tab/></text:p>
      <text:p text:style-name="P2060"><text:tab/></text:p>
      <text:p text:style-name="P2061">Su šiuo aktu susipažinau ir vieną egzempliorių gavau:<text:s/></text:p>
      <text:p text:style-name="P2062">_______________________<text:tab/>______________<text:tab/>_____________________</text:p>
      <text:p text:style-name="P2063"><text:span text:style-name="T2064"><text:tab/><text:s text:c="5"/>(pareigų pavadinimas)</text:span><text:span text:style-name="T2065"><text:tab/>(parašas)</text:span><text:span text:style-name="T2066"><text:tab/><text:s text:c="9"/>(vardas, pavardė)</text:span></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text:s/></text:span><text:span text:style-name="T2076">žemės ūkio ministerija, Įsakymas</text:span></text:p>
      <text:p text:style-name="P2077"><text:span text:style-name="T2078">Nr.<text:s/></text:span><text:a xlink:href="https://www.e-tar.lt/portal/legalAct.html?documentId=d370def01e7711e69446a4bedc730fe6" office:target-frame-name="_top" xlink:show="replace"><text:span text:style-name="T2079">3D-313</text:span></text:a><text:span text:style-name="T2080">, 2016-05-20, paskelbta TAR 2016-05-23, i. k. 2016-13793</text:span></text:p>
      <text:p text:style-name="P2081"><text:span text:style-name="T2082">Dėl žemės ūkio ministro 2013 m. gruodžio 19 d. įsakymo Nr.</text:span><text:span text:style-name="T2083"><text:s/>3D-867 „Dėl Pluoštinių kanapių auginimo priežiūros ir tiekimo rinkai kontrolės tvarkos aprašo patvirtinimo“ pakeitimo</text:span></text:p>
      <text:p text:style-name="P2084"/>
      <text:p text:style-name="P2085"><text:span text:style-name="T2086">2.</text:span></text:p>
      <text:p text:style-name="P2087"><text:span text:style-name="T2088">Lietuvos Respublikos žemės ūkio ministerija, Įsakymas</text:span></text:p>
      <text:p text:style-name="P2089"><text:span text:style-name="T2090">Nr.<text:s/></text:span><text:a xlink:href="https://www.e-tar.lt/portal/legalAct.html?documentId=828f35b05d8011e79198ffdb108a3753" office:target-frame-name="_top" xlink:show="replace"><text:span text:style-name="T2091">3D-446</text:span></text:a><text:span text:style-name="T2092">, 2017-06-30, paskelbta TAR 2017-06-30, i. k. 2017-11202</text:span></text:p>
      <text:p text:style-name="P2093"><text:span text:style-name="T2094">Dėl žemės ūkio ministro 2013 m. gruodžio 19 d. įsakymo Nr. 3D-867 „Dėl Pluoštinių kanapių auginimo priežiūros ir tiekimo rinkai kontrolės tvarkos aprašo patvirtinimo“ pak</text:span><text:span text:style-name="T2095">eitimo</text:span></text:p>
      <text:p text:style-name="P2096"/>
      <text:p text:style-name="P2097"><text:span text:style-name="T2098">3.</text:span></text:p>
      <text:p text:style-name="P2099"><text:span text:style-name="T2100">Lietuvos Respublikos žemės ūkio ministerija, Įsakymas</text:span></text:p>
      <text:p text:style-name="P2101"><text:span text:style-name="T2102">Nr.<text:s/></text:span><text:a xlink:href="https://www.e-tar.lt/portal/legalAct.html?documentId=117be4100b3e11e8a5fc9d9b3a58917b" office:target-frame-name="_top" xlink:show="replace"><text:span text:style-name="T2103">3D-71</text:span></text:a><text:span text:style-name="T2104">, 2018-02-06, paskelbta TAR 2018-02-07, i. k. 2018-01932</text:span></text:p>
      <text:p text:style-name="P2105"><text:span text:style-name="T2106">Dėl žemės ūkio ministro<text:s/></text:span><text:span text:style-name="T2107">2013 m. gruodžio 19 d. įsakymo Nr. 3D-867 „Dėl Pluoštinių kanapių auginimo priežiūros ir pluoštinių kanapių produktų tiekimo rinkai kontrolės tvarkos aprašo patvirtinimo“ pakeitimo</text:span></text:p>
      <text:p text:style-name="P2108"/>
      <text:p text:style-name="P2109"><text:span text:style-name="T2110">4.</text:span></text:p>
      <text:p text:style-name="P2111"><text:span text:style-name="T2112">Lietuvos Respublikos žemės ūkio ministerija, Įsakymas</text:span></text:p>
      <text:p text:style-name="P2113"><text:span text:style-name="T2114">Nr.<text:s/></text:span><text:a xlink:href="https://www.e-tar.lt/portal/legalAct.html?documentId=1231e1f0e67211e99681cd81dcdca52c" office:target-frame-name="_top" xlink:show="replace"><text:span text:style-name="T2115">3D-543</text:span></text:a><text:span text:style-name="T2116">, 2019-10-03, paskelbta TAR 2019-10-07, i. k. 2019-15926</text:span></text:p>
      <text:p text:style-name="P2117"><text:span text:style-name="T2118">Dėl žemės ūkio ministro 2013 m. gruodžio 19 d. įsakymo Nr. 3D-867 „Dėl Pluoštinių kanapių auginimo priežiūro</text:span><text:span text:style-name="T2119">s ir pluoštinių kanapių produktų tiekimo rinkai kontrolės tvarkos aprašo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551" style:parent-style-name="Header" style:family="paragraph">
      <style:paragraph-properties fo:text-align="center"/>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70"><text:page-number text:fixed="false">3</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091"><text:page-number text:fixed="false">3</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281"><text:page-number text:fixed="false">3</text:page-number></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style:master-page style:name="MP5" style:page-layout-name="PL5">
      <style:header>
        <text:p text:style-name="P1551"><text:page-number text:fixed="false">1</text:page-number></text:p>
        <text:p text:style-name="P1552"/>
      </style:header>
      <style:footer>
        <text:p text:style-name="P1553"/>
      </style:footer>
    </style:master-page>
    <style:master-page style:next-style-name="MP5" style:name="MPF5" style:page-layout-name="PL5">
      <style:header>
        <text:p text:style-name="P1554"/>
      </style:header>
      <style:footer>
        <text:p text:style-name="P1555"/>
      </style:footer>
    </style:master-page>
    <style:master-page style:name="MP6" style:page-layout-name="PL6">
      <style:header>
        <text:p text:style-name="P1693"><text:page-number text:fixed="false">1</text:page-number></text:p>
        <text:p text:style-name="P1694"/>
      </style:header>
      <style:footer>
        <text:p text:style-name="P1695"/>
      </style:footer>
    </style:master-page>
    <style:master-page style:next-style-name="MP6" style:name="MPF6" style:page-layout-name="PL6">
      <style:header>
        <text:p text:style-name="P1696"/>
      </style:header>
      <style:footer>
        <text:p text:style-name="P1697"/>
      </style:footer>
    </style:master-page>
    <style:master-page style:name="MP7" style:page-layout-name="PL7">
      <style:header>
        <text:p text:style-name="P1889"><text:page-number text:fixed="false">1</text:page-number></text:p>
        <text:p text:style-name="P1890"/>
      </style:header>
      <style:footer>
        <text:p text:style-name="P1891"/>
      </style:footer>
    </style:master-page>
    <style:master-page style:next-style-name="MP7" style:name="MPF7" style:page-layout-name="PL7">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713" meta:word-count="5844" meta:character-count="45637" meta:row-count="1928" meta:non-whitespace-character-count="40506"/>
  </office:meta>
</office:document-meta>
</file>