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in"/>
    </style:style>
    <style:style style:name="T30" style:parent-style-name="DefaultParagraphFont" style:family="text">
      <style:text-properties style:font-size-complex="12pt"/>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fo:font-size="11pt" style:font-size-asian="11pt" style:font-size-complex="11pt" style:language-asian="lt" style:country-asian="LT"/>
    </style:style>
    <style:style style:name="T36" style:parent-style-name="DefaultParagraphFont" style:family="text">
      <style:text-properties fo:text-transform="uppercase" fo:color="#000000" fo:font-size="11pt" style:font-size-asian="11pt" style:font-size-complex="11pt" style:language-asian="lt" style:country-asian="LT"/>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fo:margin-left="4in" fo:text-indent="0.5in">
        <style:tab-stops/>
      </style:paragraph-properties>
    </style:style>
    <style:style style:name="P39" style:parent-style-name="Normal" style:family="paragraph">
      <style:paragraph-properties fo:margin-left="4in" fo:text-indent="0.5in">
        <style:tab-stops/>
      </style:paragraph-properties>
    </style:style>
    <style:style style:name="P40" style:parent-style-name="Normal" style:family="paragraph">
      <style:paragraph-properties fo:margin-left="4in" fo:text-indent="0.5in">
        <style:tab-stops/>
      </style:paragraph-properties>
    </style:style>
    <style:style style:name="P41" style:parent-style-name="Normal" style:family="paragraph">
      <style:paragraph-properties fo:margin-left="4in" fo:text-indent="0.5in">
        <style:tab-stops/>
      </style:paragraph-properties>
    </style:style>
    <style:style style:name="P42" style:parent-style-name="Normal" style:family="paragraph">
      <style:paragraph-properties fo:margin-left="4in" fo:text-indent="0.5in">
        <style:tab-stops/>
      </style:paragraph-properties>
    </style:style>
    <style:style style:name="P43" style:parent-style-name="Normal" style:family="paragraph">
      <style:paragraph-properties fo:margin-left="4in" fo:text-indent="0.5in">
        <style:tab-stops/>
      </style:paragraph-properties>
    </style:style>
    <style:style style:name="P44" style:parent-style-name="Normal" style:family="paragraph">
      <style:paragraph-properties fo:margin-left="4in" fo:text-indent="0.5in">
        <style:tab-stops/>
      </style:paragraph-properties>
    </style:style>
    <style:style style:name="P45" style:parent-style-name="Normal" style:family="paragraph">
      <style:paragraph-properties fo:margin-left="4in" fo:text-indent="0.5in">
        <style:tab-stops/>
      </style:paragraph-properties>
    </style:style>
    <style:style style:name="P46" style:parent-style-name="Normal" style:family="paragraph">
      <style:paragraph-properties fo:margin-left="4in" fo:text-indent="0.5in">
        <style:tab-stops/>
      </style:paragraph-properties>
    </style:style>
    <style:style style:name="P47" style:parent-style-name="Normal" style:family="paragraph">
      <style:paragraph-properties style:punctuation-wrap="simple" fo:text-align="end"/>
      <style:text-properties fo:font-weight="bold" style:font-weight-asian="bold"/>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fo:text-indent="0.0416in"/>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style:style>
    <style:style style:name="P58" style:parent-style-name="Normal" style:family="paragraph">
      <style:paragraph-properties fo:text-align="justify" fo:line-height="150%" fo:margin-right="0.0395in" fo:text-indent="0.5756in">
        <style:tab-stops>
          <style:tab-stop style:type="left" style:position="6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Palemona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fo:font-weight="bold" style:font-weight-asian="bold" fo:text-transform="uppercase" style:font-size-complex="12pt" style:language-asian="lt" style:country-asian="LT"/>
    </style:style>
    <style:style style:name="T14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43"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text-transform="uppercase" style:font-size-complex="12pt" style:language-asian="lt" style:country-asian="LT"/>
    </style:style>
    <style:style style:name="P1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99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4.62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fo:color="#444444" style:font-size-complex="12pt"/>
    </style:style>
    <style:style style:name="T172" style:parent-style-name="DefaultParagraphFont" style:family="text">
      <style:text-properties style:font-name-asian="Arial Unicode MS" fo:color="#444444" style:font-size-complex="12pt"/>
    </style:style>
    <style:style style:name="T173" style:parent-style-name="DefaultParagraphFont" style:family="text">
      <style:text-properties style:font-name="Arial Unicode MS" style:font-name-asian="Arial Unicode MS" style:font-name-complex="Arial Unicode MS" fo:color="#444444" fo:font-size="9.5pt" style:font-size-asian="9.5pt" style:font-size-complex="9.5pt"/>
    </style:style>
    <style:style style:name="T174" style:parent-style-name="DefaultParagraphFont" style:family="text">
      <style:text-properties style:font-size-complex="12pt"/>
    </style:style>
    <style:style style:name="T175" style:parent-style-name="DefaultParagraphFont" style:family="text">
      <style:text-properties style:font-name-asian="Palemonas" style:font-size-complex="12pt" style:language-asian="lt" style:country-asian="LT"/>
    </style:style>
    <style:style style:name="T176" style:parent-style-name="DefaultParagraphFont" style:family="text">
      <style:text-properties style:font-name-asian="Palemonas" style:font-size-complex="12pt" style:language-asian="lt" style:country-asian="LT"/>
    </style:style>
    <style:style style:name="T177" style:parent-style-name="DefaultParagraphFont" style:family="text">
      <style:text-properties style:font-name-asian="Palemona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4.62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P210"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216" style:parent-style-name="Normal" style:family="paragraph">
      <style:paragraph-properties fo:text-align="justify" fo:line-height="150%" fo:text-indent="0.5in">
        <style:tab-stops>
          <style:tab-stop style:type="left" style:position="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text-position="super 66.6%"/>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5in">
        <style:tab-stops>
          <style:tab-stop style:type="left" style:position="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TimesLT" style:font-weight-complex="bold" fo:text-transform="uppercase" fo:font-size="10pt" style:font-size-asian="10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name="TimesLT" style:font-weight-complex="bold" fo:text-transform="uppercase" fo:font-size="10pt" style:font-size-asian="10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TimesLT" style:font-weight-complex="bold" fo:text-transform="uppercase" fo:font-size="10pt" style:font-size-asian="10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text-transform="uppercase" style:font-size-complex="12pt"/>
    </style:style>
    <style:style style:name="P262" style:parent-style-name="Normal" style:family="paragraph">
      <style:paragraph-properties fo:text-align="justify" fo:line-height="150%" fo:text-indent="0.5in">
        <style:tab-stops>
          <style:tab-stop style:type="left" style:position="0.9in"/>
        </style:tab-stops>
      </style:paragraph-properties>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tab-stops>
          <style:tab-stop style:type="left" style:position="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0pt" style:font-size-asian="10pt"/>
    </style:style>
    <style:style style:name="P287"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88" style:parent-style-name="Normal" style:family="paragraph">
      <style:text-properties fo:font-size="10pt" style:font-size-asian="10pt"/>
    </style:style>
    <style:style style:name="P289"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0" style:parent-style-name="Normal" style:family="paragraph">
      <style:text-properties fo:font-size="10pt" style:font-size-asian="10pt"/>
    </style:style>
    <style:style style:name="P291"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2"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text-properties fo:font-size="10pt" style:font-size-asian="10pt"/>
    </style:style>
    <style:style style:name="P298"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fo:text-transform="uppercase"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text-transform="uppercase"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0"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style:punctuation-wrap="simple" fo:text-align="center" fo:text-indent="0.5in">
        <style:tab-stops>
          <style:tab-stop style:type="left" style:position="0.9in"/>
        </style:tab-stops>
      </style:paragraph-properties>
    </style:style>
    <style:style style:name="P33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line-height="150%">
        <style:tab-stops>
          <style:tab-stop style:type="left" style:position="0.9in"/>
        </style:tab-stops>
      </style:paragraph-properties>
    </style:style>
    <style:style style:name="P34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center" fo:line-height="150%" fo:text-indent="0.5in">
        <style:tab-stops>
          <style:tab-stop style:type="left" style:position="0.9in"/>
        </style:tab-stops>
      </style:paragraph-properties>
      <style:text-properties fo:font-weight="bold" style:font-weight-asian="bold"/>
    </style:style>
    <style:style style:name="P35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60" style:parent-style-name="Normal" style:family="paragraph">
      <style:paragraph-properties style:punctuation-wrap="simple" fo:text-align="center" fo:text-indent="0.5in">
        <style:tab-stops>
          <style:tab-stop style:type="left" style:position="0.9in"/>
        </style:tab-stops>
      </style:paragraph-properties>
    </style:style>
    <style:style style:name="P36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punctuation-wrap="simple" fo:text-align="justify" fo:line-height="150%" fo:text-indent="0.5in">
        <style:tab-stops>
          <style:tab-stop style:type="left" style:position="0.9in"/>
        </style:tab-stops>
      </style:paragraph-properties>
      <style:text-properties fo:color="#000000" style:font-size-complex="12pt"/>
    </style:style>
    <style:style style:name="P36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in"/>
        </style:tab-stops>
      </style:paragraph-properties>
    </style:style>
    <style:style style:name="T400" style:parent-style-name="DefaultParagraphFont" style:family="text">
      <style:text-properties style:font-weight-complex="bold" fo:text-transform="uppercase" fo:color="#000000" style:font-size-complex="12pt"/>
    </style:style>
    <style:style style:name="T401" style:parent-style-name="DefaultParagraphFont" style:family="text">
      <style:text-properties style:font-weight-complex="bold" fo:text-transform="uppercase"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text-transform="uppercase"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fo:text-transform="uppercase" fo:color="#000000" style:font-size-complex="12pt" style:language-asian="lt" style:country-asian="LT"/>
    </style:style>
    <style:style style:name="T408" style:parent-style-name="DefaultParagraphFont" style:family="text">
      <style:text-properties fo:text-transform="uppercase"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text-transform="uppercas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text-transform="uppercase"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P433" style:parent-style-name="Normal" style:family="paragraph">
      <style:paragraph-properties style:punctuation-wrap="simple" fo:text-align="center" fo:text-indent="0.5in">
        <style:tab-stops>
          <style:tab-stop style:type="left" style:position="0.9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style:punctuation-wrap="simple" fo:text-align="center" fo:text-indent="0.5416in">
        <style:tab-stops>
          <style:tab-stop style:type="left" style:position="0.9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text-properties fo:font-size="10pt" style:font-size-asian="10pt"/>
    </style:style>
    <style:style style:name="P439" style:parent-style-name="Normal" style:family="paragraph">
      <style:paragraph-properties style:punctuation-wrap="simple" fo:text-align="center" fo:text-indent="0.5in">
        <style:tab-stops>
          <style:tab-stop style:type="left" style:position="0.9in"/>
        </style:tab-stops>
      </style:paragraph-properties>
      <style:text-properties fo:font-weight="bold" style:font-weight-asian="bold" fo:color="#000000"/>
    </style:style>
    <style:style style:name="P4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4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language="en" fo:country="GB" style:language-asian="lt" style:country-asian="LT"/>
    </style:style>
    <style:style style:name="P46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8" style:parent-style-name="DefaultParagraphFont" style:family="text">
      <style:text-properties fo:language="de" fo:country="DE" style:language-asian="lt" style:country-asian="LT"/>
    </style:style>
    <style:style style:name="T469" style:parent-style-name="DefaultParagraphFont" style:family="text">
      <style:text-properties fo:language="de" fo:country="DE" style:language-asian="lt" style:country-asian="LT"/>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center" fo:text-indent="0.5in">
        <style:tab-stops>
          <style:tab-stop style:type="left" style:position="0.9in"/>
        </style:tab-stops>
      </style:paragraph-properties>
    </style:style>
    <style:style style:name="P505"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style:punctuation-wrap="simple" fo:text-align="center" fo:text-indent="0.5in">
        <style:tab-stops>
          <style:tab-stop style:type="left" style:position="0.9in"/>
        </style:tab-stops>
      </style:paragraph-properties>
    </style:style>
    <style:style style:name="P51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12" style:parent-style-name="Normal" style:family="paragraph">
      <style:paragraph-properties style:punctuation-wrap="simple" fo:text-align="center" fo:line-height="15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weight="bold" style:font-weight-asian="bold"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6-05-24 iki 2017-12-31</text:span></text:p>
      <text:p text:style-name="P3"/>
      <text:p text:style-name="P4"><text:span text:style-name="T5">Įsakymas paskelbtas: Žin. 2013, Nr.<text:s/></text:span><text:a xlink:href="https://www.e-tar.lt/portal/legalAct.html?documentId=be8b1730723011e3bd0ecaffd80c672a" office:target-frame-name="_top" xlink:show="replace"><text:span text:style-name="T6">135-6907</text:span></text:a><text:span text:style-name="T7">, i. k. 2013-00190</text:span></text:p>
      <text:p text:style-name="P8"/>
      <text:p text:style-name="P9">Nauja redakcija nuo 2016-05-24:</text:p>
      <text:p text:style-name="Normal"><text:span text:style-name="T10">Nr.<text:s/></text:span><text:a xlink:href="https://www.e-tar.lt/portal/legalAct.html?documentId=d370def01e7711e69446a4bedc730fe6" office:target-frame-name="_top" xlink:show="replace"><text:span text:style-name="T11">3D-313</text:span></text:a><text:span text:style-name="T12">, 2016-05-20, paskelbta TAR 2016-05-23, i. k. 2016-13793</text:span></text:p>
      <text:p text:style-name="P13"/>
      <text:p text:style-name="P14">LIETUVOS RESPUBLIKOS ŽEMĖS ŪKIO<text:s/></text:p>
      <text:p text:style-name="P15">MINISTRAS</text:p>
      <text:p text:style-name="P16"/>
      <text:p text:style-name="P17">ĮSAKYMAS</text:p>
      <text:p text:style-name="P18"><text:span text:style-name="T19">DĖL<text:s/></text:span><text:span text:style-name="T20">PLUOŠTINIŲ KANAPIŲ AUGINIMO PRIEŽIŪROS<text:s/></text:span><text:span text:style-name="T21">IR TIEKIMO RINKAI KONTROLĖS TVARKOS APRAŠO</text:span></text:p>
      <text:p text:style-name="P22">PATVIRTINIMO</text:p>
      <text:p text:style-name="P23"/>
      <text:p text:style-name="P24"><text:span text:style-name="T25">2013 m. gruodžio 19 d. Nr. 3D-867</text:span></text:p>
      <text:p text:style-name="P26"/>
      <text:p text:style-name="P27"><text:span text:style-name="T28">Vadovaudamasi Lietuvos Respublikos pluoštinių kanapių įstatymo 3 straipsniu,</text:span></text:p>
      <text:p text:style-name="P29"><text:span text:style-name="T30">t v i r t i n u <text:s/>Pluoštinių <text:s/>kanapių auginimo priežiūros ir tiekimo rinkai kontrolės tvarkos aprašą (pridedama).<text:s/></text:span></text:p>
      <text:p text:style-name="P31"/>
      <text:p text:style-name="P32"/>
      <text:p text:style-name="P33"/>
      <text:p text:style-name="P34"><text:span text:style-name="T35">Žemės ūkio ministras</text:span><text:span text:style-name="T36"><text:tab/>Vigilijus Jukna</text:span></text:p>
      <text:p text:style-name="Normal"/>
      <text:p text:style-name="P37"/>
      <text:soft-page-break/>
      <text:p text:style-name="P38">PATVIRTINTA</text:p>
      <text:p text:style-name="P39">Lietuvos Respublikos<text:s/></text:p>
      <text:p text:style-name="P40">žemės ūkio ministro</text:p>
      <text:p text:style-name="P41">2013 m. gruodžio 19 d. įsakymu<text:s/></text:p>
      <text:p text:style-name="P42">Nr.<text:s/>3D-867</text:p>
      <text:p text:style-name="P43">(Lietuvos Respublikos<text:s/></text:p>
      <text:p text:style-name="P44">žemės ūkio ministro<text:s/></text:p>
      <text:p text:style-name="P45">2016 m. gegužės 20 d.<text:s/></text:p>
      <text:p text:style-name="P46">įsakymo Nr. 3D- 313 <text:s/>redakcija)<text:s/></text:p>
      <text:p text:style-name="P47"/>
      <text:p text:style-name="P48"/>
      <text:p text:style-name="P49"><text:span text:style-name="T50">PLUOŠTINIŲ KANAPIŲ AUGINIMO PRIEŽIŪROS IR TIEKIMO RINKAI KONTROLĖ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luoštinių kanapių a</text:span><text:span text:style-name="T61">uginimo priežiūros ir tiekimo rinkai kontrolės tvarkos aprašas (toliau – aprašas) parengtas įgyvendinant Lietuvos Respublikos pluoštinių kanapių įstatymo <text:s/>(toliau – Įstatymas) 3 straipsnio nuostatas bei vadovaujantis<text:s/></text:span><text:span text:style-name="T62">2008 m. birželio 6 d. Komisijos reglame</text:span><text:span text:style-name="T63">ntu (EB) Nr. 507/2008, nustatančiu išsamias Tarybos reglamento (EB) Nr. 1673/2000 dėl bendro pluoštinių linų ir kanapių rinkų organizavimo taikymo taisykles (OL 2008 L 149, p. 38),<text:s/></text:span><text:span text:style-name="T64">2013 m. gruodžio 17 d. Europos Parlamento ir Tarybos reglamentu (ES) Nr. 13</text:span><text:span text:style-name="T65">07/2013,<text:s/></text:span><text:span text:style-name="T66">kuriuo nustatomos pagal bendros žemės ūkio politikos paramos sistemas ūkininkams skiriamų tiesioginių išmokų taisyklės ir panaikinami Tarybos reglamentas (EB) Nr. 637/2008 ir Tarybos reglamentas (EB) Nr. 73/2009, su paskutiniais pakeitimas, padary</text:span><text:span text:style-name="T67">tais 2015 m. gruodžio 2 d. Komisijos deleguojamuoju reglamentu (ES) Nr. 2016/142 (OL</text:span><text:span text:style-name="T68"><text:s/></text:span><text:span text:style-name="T69">2016 L 28, p. 8),<text:s/></text:span><text:span text:style-name="T70">2014 m. liepos 17 d.</text:span><text:span text:style-name="T71">. Komisijos įgyvendinimo reglamentu (ES) Nr. 809/2014,<text:s/></text:span><text:span text:style-name="T72">kuriuo nustatomos Europos Parlamento ir Tarybos reglamento (ES) Nr. 1306/2013<text:s/></text:span><text:span text:style-name="T73">nuostatų dėl integruotos administravimo ir kontrolės sistemos, kaimo plėtros priemonių ir kompleksinės paramos taikymo taisyklės</text:span><text:span text:style-name="T74"><text:s/></text:span><text:span text:style-name="T75"><text:s/>(</text:span><text:span text:style-name="T76">OL 2014 L 227, p. 69), <text:s/>su paskutiniais pakeitimais, padarytais<text:s/></text:span><text:span text:style-name="T77">2015 m. gruodžio 14 d.<text:s/></text:span><text:span text:style-name="T78">Komisijos įgyvendinimo reglamentu</text:span><text:span text:style-name="T79"><text:s text:c="2"/>(</text:span><text:span text:style-name="T80">ES</text:span><text:span text:style-name="T81">) 2015/2333</text:span><text:span text:style-name="T82"><text:s text:c="2"/></text:span><text:span text:style-name="T83">(OL 2015 L 329, p. 1),<text:s/></text:span><text:span text:style-name="T84">2002 m. birželio 13 d. Tarybos direktyva 2002/53/EB dėl bendrojo žemės ūkio augalų veislių katalogo (OL 2002 L 193, p. 1)</text:span><text:span text:style-name="T85">,<text:s/></text:span><text:span text:style-name="T86">su paskutiniais pakeitimais, padarytais 2003 m. rugsėjo 22 d. <text:s/>Parlamento ir Tarybos reglamentu <text:s/>(EB) Nr. 1829/2003 (OL 2003 L 268, p. 1)</text:span><text:span text:style-name="T87">.</text:span></text:p>
      <text:p text:style-name="P88"><text:span text:style-name="T89">2</text:span><text:span text:style-name="T90">. Šis aprašas nustato pluoštinių kanapių, kurių augaluose tetrahidrokanabinolio (toliau – THC) kiekis ne didesni</text:span><text:span text:style-name="T91">s kaip 0,2 procento, auginimo ir tiekimo rinkai kontrolės reikalavimus. Aprašas netaikomas pluoštinių kanapių gaminiams.</text:span></text:p>
      <text:p text:style-name="P92"><text:span text:style-name="T93">3</text:span><text:span text:style-name="T94">. Pagrindinės šiame apraše vartojamos sąvokos:</text:span></text:p>
      <text:p text:style-name="P95"><text:span text:style-name="T96">3.1</text:span><text:span text:style-name="T97">.</text:span><text:span text:style-name="T98"><text:s/>Deklaruotas pluoštinių kanapių produktų sandėlis</text:span><text:span text:style-name="T99"><text:s/>(toliau – deklaruotas sandėlis) – sandėlis, kuriame numatoma saugoti pluoštinių kanapių produktus ir apie kurį oficialiai pranešama Valstybinei augalininkystės tarnybai prie Žemės ūkio ministerijos.</text:span></text:p>
      <text:p text:style-name="P100">3.2.<text:span text:style-name="T101"><text:s/>Pluoštinių kanapių augintojas<text:s/></text:span><text:span text:style-name="T102">(toliau – auginto</text:span><text:span text:style-name="T103">jas) – žemės ūkio valdą Lietuvos Respublikos žemės ūkio valdų ir kaimo verslo registre įregistravęs fizinis ar juridinis asmuo, auginantis pluoštines kanapes ir teisės aktų nustatyta tvarka teikiantis duomenis apie jų auginimą.<text:s/></text:span></text:p>
      <text:p text:style-name="P104"><text:span text:style-name="T105">3.3</text:span><text:span text:style-name="T106">.</text:span><text:span text:style-name="T107"><text:s/>Pluoštinių kanapių</text:span><text:span text:style-name="T108"><text:s/>gaminiai<text:s/></text:span><text:span text:style-name="T109">–</text:span><text:span text:style-name="T110"><text:s/></text:span><text:span text:style-name="T111">iš pluoštinių kanapių produktų pagaminti gaminiai, jų gamybos šalutiniai produktai ar iš šalutinių produktų pagaminti gaminiai, taip pat pluoštinių kanapių produktų turintys gaminiai.<text:s/></text:span></text:p>
      <text:p text:style-name="P112"><text:span text:style-name="T113">3.4</text:span><text:span text:style-name="T114">.</text:span><text:span text:style-name="T115"><text:s/>Pluoštinių kanapių maisto produktai<text:s/></text:span><text:span text:style-name="T116">– maistui skir</text:span><text:span text:style-name="T117">ti pluoštinių kanapių produktai, iš jų pagaminti ar jų turintys maisto produktai.</text:span></text:p>
      <text:p text:style-name="P118"><text:span text:style-name="T119">3.5</text:span><text:span text:style-name="T120">.</text:span><text:span text:style-name="T121"><text:s/>Pluoštinių kanapių pašaras<text:s/></text:span><text:span text:style-name="T122">– gyvūnams šerti skirti pluoštinių kanapių produktai, iš jų pagamintas ar jų turintis pašaras ar jaukas.<text:s/></text:span></text:p>
      <text:p text:style-name="P123"><text:span text:style-name="T124">3.6</text:span><text:span text:style-name="T125">.</text:span><text:span text:style-name="T126"><text:s/>Pluoštinių kanapių prod</text:span><text:span text:style-name="T127">uktai</text:span><text:span text:style-name="T128"><text:s/>–<text:s/></text:span><text:span text:style-name="T129">žaliavinės pluoštinių kanapių dalys (žaliavinės ar mirkytos kanapės, šiaudeliai, sėjai neskirtos pluoštinių kanapių sėklos), skirtos perdirbti arba vartojamos neperdirbtos, ir pluoštinių kanapių sėkla.</text:span></text:p>
      <text:p text:style-name="P130"><text:span text:style-name="T131">3.7</text:span><text:span text:style-name="T132">.</text:span><text:span text:style-name="T133"><text:s/>Pluoštinių kanapių produktų tiekėjas</text:span><text:span text:style-name="T134"><text:s/></text:span><text:span text:style-name="T135">– fizinis ar juridinis asmuo arba kita organizacija, tiekiantys rinkai pluoštinių kanapių produktus.</text:span></text:p>
      <text:p text:style-name="P136"><text:span text:style-name="T137">3.8</text:span><text:span text:style-name="T138">. Kitos apraše vartojamos sąvokos apibrėžtos Įstatyme ir kituose teisės aktuose.</text:span></text:p>
      <text:p text:style-name="P139"/>
      <text:p text:style-name="P140"><text:span text:style-name="T141">II</text:span><text:span text:style-name="T142"><text:s/>SKYRIUS</text:span></text:p>
      <text:p text:style-name="P143"><text:span text:style-name="T144">REIKALAVIMAI AUGINTOJAMS<text:s/></text:span></text:p>
      <text:p text:style-name="P145"/>
      <text:p text:style-name="P146"><text:span text:style-name="T147">4</text:span><text:span text:style-name="T148">. Augintojai,<text:s/></text:span><text:span text:style-name="T149">laikydamiesi Įstatymo 3 straipsnio 2 dalies nuostatų, privalo:</text:span></text:p>
      <text:p text:style-name="P150"><text:span text:style-name="T151">4.1</text:span><text:span text:style-name="T152">.<text:s/></text:span><text:span text:style-name="T153">ne vėliau kaip per tris darbo dienas nuo pluoštinių kanapių sėklos įsigijimo dienos</text:span><text:span text:style-name="T154"><text:s/></text:span><text:span text:style-name="T155">Valstybinei augalininkystės tarnybai prie Žemės ūkio ministerijos (toliau – VAT)</text:span><text:span text:style-name="T156"><text:s/></text:span><text:span text:style-name="T157">pateikti Pranešimą ap</text:span><text:span text:style-name="T158">ie numatomas auginti pluoštines kanapes pagal šio aprašo 1 priede pateiktą formą;</text:span></text:p>
      <text:p text:style-name="P159"><text:span text:style-name="T160">4.2</text:span><text:span text:style-name="T161">. nepažeisti pakuotės ženklinimo sistemos iki VAT patikrinimo atlikimo;</text:span></text:p>
      <text:p text:style-name="P162"><text:span text:style-name="T163">4.3</text:span><text:span text:style-name="T164">. ne vėliau kaip per septynias dienas nuo pluoštinių kanapių žydėjimo pradžios pateikti<text:s/></text:span><text:span text:style-name="T165">VAT Pranešimą apie pluoštinių kanapių žydėjimo pradžią, nurodytą šio aprašo 2 priede, pažymint prašymą dėl mėginių paėmimo THC kiekiui nustatyti. A</text:span><text:span text:style-name="T166">uginant kanapes sodininkystės tikslais pažymimas atitinkamas langelis</text:span><text:span text:style-name="T167">;</text:span></text:p>
      <text:p text:style-name="P168"><text:span text:style-name="T169">4.4</text:span><text:span text:style-name="T170">.<text:s/></text:span>sėti tik<text:s/><text:span text:style-name="T171">pagal Tarybos<text:s/></text:span><text:span text:style-name="T172">direktyvos 2002/53/EB 17 straipsnį paskelbtame Bendrajame žemės ūkio augalų rūšių veislių kataloge pateiktų veislių</text:span><text:span text:style-name="T173"><text:s/></text:span><text:span text:style-name="T174">pluoštines<text:s/></text:span>kanapes, kurių augaluose THC kiekis ne didesnis kaip 0,2 proc., atitinkančias<text:span text:style-name="T175"><text:s/>tiesioginių išmokų skyrimo Lietuvoje sąlygas. Ši nu</text:span><text:span text:style-name="T176">ostata, išskyrus reikalavimą dėl THC kiekio, neviršijančio 0,2 proc. ribos, netaikoma a</text:span>uginant pluoštines kanapes mokslo, selekcijos ir naujai sukurtų veislių ūkinio vertingumo tyrimo, siekiant jas įrašyti į Nacionalinį augalų veislių sąrašą, tikslais<text:span text:style-name="T177">;</text:span></text:p>
      <text:p text:style-name="P178">4.5. sėti<text:span text:style-name="T179"><text:s/>tik sertifikuotą sėklą, kuri<text:s/></text:span>turi atitikti Privalomųjų aliejinių ir pluoštinių augalų sėklų kokybės reikalavimų, patvirtintą Lietuvos Respublikos žemės ūkio ministro 2000 m. gruodžio 29 d. įsakymu Nr. 381<text:s/><text:span text:style-name="T180">„Dėl Privalomųjų aliejinių ir pluoštini</text:span><text:span text:style-name="T181">ų augalų sėklos kokybės reikalavimų aprašo patvirtinimo“<text:s/></text:span>(toliau – aprašas), nustatytus reikalavimus. Nuostata netaikoma auginant pluoštines kanapes mokslo, selekcijos ir naujai sukurtų veislių ūkinio vertingumo tyrimo, siekiant jas įrašyti į Nacionalinį augalų veislių sąrašą, tikslais;</text:p>
      <text:p text:style-name="P182">4.6.<text:s/><text:span text:style-name="T183">nepriklausomai nuo to, ar pretenduos į paramą,<text:s/></text:span>deklaruoti pluoštinių kanapių pasėlius<text:s/><text:span text:style-name="T184">pagal Tiesioginių išmokų už žemės ūkio naudmenų ir pasėlių plotus administravimo bei kontrolės taisykles, patvirtintas Lietuvos R</text:span><text:span text:style-name="T185">espublikos žemės ūkio ministro nustatyta tvarka, paraiškoje pateikiant<text:s/></text:span><text:span text:style-name="T186">reglamento (EB) Nr. 809/2014 17 straipsnio 7 dalyje nurodytus duomenis</text:span><text:span text:style-name="T187">;</text:span></text:p>
      <text:p text:style-name="P188"><text:span text:style-name="T189">4.7</text:span><text:span text:style-name="T190">. iki einamųjų metų rugsėjo 1 d. informuoti VAT</text:span><text:s/>apie sandėlius, kuriuose numatoma laikyti ir iš kurių numatoma realizuoti pluoštinių kanapių produktus, taip pat teisinės registracijos dokumentų ir (ar) sutarčių, pagal kurias augintojas naudojasi sandėliais (kai sandėliai nėra augintojo nuosavybė), kopijas;</text:p>
      <text:p text:style-name="P191">4.8. laikyti pluoštinių kanapių produktus tik deklaruotuose sandėliuose;<text:s/></text:p>
      <text:p text:style-name="P192">4.9. jei pluoštinių kanapių šiaudeliai bus paliekami klojėti arba bus laikomi per žiemą nenuimti laukuose, iki einamųjų metų rugsėjo 1 d. informuoti apie tai VAT, nurodant jų klojėjimo ir lauko vietovės adresą;<text:s/></text:p>
      <text:p text:style-name="P193">4.10. pildyti Įsigytos pluoštinių kanapių sėklos, užsėtų plotų ir derliaus registracijos žurnalą pagal šio aprašo 3 priede pateiktą formą, nurodant operacijos eilės numerį, siuntos numerį,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 vietovės adresą, jei derlius nebuvo nuimtas). (Kiekvienos operacijos pabaigoje pasirašo žurnalą pildęs asmuo. Dėl kiekvienos siuntos pildoma atskira eilutė. Pradedant pildyti žurnalą nurodoma žurnalo pildymo pradžios data, pabaigus pildyti žurnalą, nurodoma pildymo pabaigos<text:s/>data. Pabaigus pildyti žurnalą, pasirašo atsakingas asmuo. Žurnalas saugomas 2 metus nuo jo užpildymo pabaigos);<text:s/></text:p>
      <text:p text:style-name="P194">4.11. pildyti Išaugintų ir tiekiamų rinkai pluoštinių kanapių produktų registracijos žurnalą (toliau – produktų registracijos žurnalas) pagal šio aprašo 4 priede pateiktą formą, nurodant operacijos eilės numerį, paruoštų tiekti rinkai produktų pavadinimus ir jų svorį, įsigijimo ar produkto gavimo datą, pagaminto gaminio pavadinimą, jo kiekį (kg, l ar vnt.), parduoto ar kitaip patiekto rinkai<text:s/>produkto arba gaminio pavadinimą, jo svorį (kg), tūrį (l) ar vienetų skaičių, įsigijusio asmens rekvizitus (pavardę, vardą, juridinio asmens pavadinimą ir adresą bei sunaudoto savoms reikmėms produkto / gaminio pavadinimą ir jo svorį (kg), tūrį (l) ar vienetų skaičių. (Kiekvieno produkto / gaminio pildoma atskira eilutė. Pradedant pildyti žurnalą nurodoma žurnalo pildymo pradžios data, pabaigus pildyti žurnalą, nurodoma pildymo pabaigos data. Užbaigus kiekvieną operaciją pasirašo už žurnalo pildymą atsakingas asmuo. Pabaigus pildyti žurnalą, pasirašo atsakingas asmuo. Žurnalas saugomas 2 metus nuo jo užpildymo pabaigos).<text:s/></text:p>
      <text:p text:style-name="P195"><text:span text:style-name="T196">5</text:span><text:span text:style-name="T197">.</text:span><text:s/>Dauginti pluoštinių kanapių sėklą gali tik dauginamosios medžiagos tiekėjai, atestuoti pagal Dauginamosios medžiagos tiekėjų atestavimo tvarkos aprašą, patvirtintą Lietuvos Respublikos žemės ūkio ministro 2002 m. liepos 12 d. įsakymu Nr. 266<text:s/><text:span text:style-name="T198">„Dėl Dauginamosios medžiagos tiekėjų atestavimo tvarkos aprašo patvirtinimo“.</text:span><text:s/></text:p>
      <text:p text:style-name="P199">6.<text:span text:style-name="T200"><text:s/></text:span>Vadovaujantis Įstatymo 3 straipsnio 2 dalies 6 punkto nuostatomis pluoštinių kanapių augintojai ir (arba) tiekėjai turi pateikti VAT aprašo 3 ir 4 prieduose nurodytų žurnalų informaciją apie išaugintų ir parduotų pluoštinių kanapių produktų ir jų gaminių kiekius.</text:p>
      <text:p text:style-name="P201"><text:span text:style-name="T202">7</text:span><text:span text:style-name="T203">. VAT pluoštinių kanapių vegetacinius bandy</text:span><text:span text:style-name="T204">mus atlieka laikydamasi šio aprašo 4.5–4.7 papunkčių reikalavimų.<text:s/></text:span></text:p>
      <text:p text:style-name="P205"><text:span text:style-name="T206">8</text:span><text:span text:style-name="T207">. VAT, atlikdama naujai sukurtų veislių ūkinio vertingumo tyrimus, siekiant jas įrašyti į Nacionalinį augalų veislių sąrašą, privalo deklaruoti pluoštinių kanapių pasėlius ir imti mėgi</text:span><text:span text:style-name="T208">nius THC kiekiui nustatyti.</text:span></text:p>
      <text:p text:style-name="P209"/>
      <text:p text:style-name="P210"><text:span text:style-name="T211">III</text:span><text:span text:style-name="T212"><text:s/>SKYRIUS</text:span></text:p>
      <text:p text:style-name="P213"><text:span text:style-name="T214">PLUOŠTINIŲ KANAPIŲ PASĖLIŲ AUGINIMO PRIEŽIŪRA</text:span></text:p>
      <text:p text:style-name="P215"/>
      <text:p text:style-name="P216"><text:span text:style-name="T217">9</text:span><text:span text:style-name="T218">. Pluoštinių kanapių pasėlių auginimo priežiūrą, vadovaudamasi Įstatymo 3 straipsnio 1 dalies nuostatomis, vykdo VAT.</text:span></text:p>
      <text:p text:style-name="P219"><text:span text:style-name="T220">10</text:span><text:span text:style-name="T221">. VAT, gavusi pranešimą iš<text:s/></text:span><text:span text:style-name="T222">augintojo apie numatomas auginti pluoštines kanapes, ne vėliau kaip per 5 darbo dienas vietoje patikrina:</text:span></text:p>
      <text:p text:style-name="P223"><text:span text:style-name="T224">10.1</text:span><text:span text:style-name="T225">. pluoštinių kanapių sėklos veislės ir kokybės patvirtinimo dokumentus;</text:span></text:p>
      <text:p text:style-name="P226">10.2. pluoštinių kanapių sėklos pakuotės ženklinimą (ar nepažeista<text:s/>ženklinimo sistema) ir etiketes (informaciją).</text:p>
      <text:p text:style-name="P227">11. Patikrinus pateiktą informaciją ir pakuotės ženklinimą, surašomas patikros aktas pagal šio aprašo 5 priedo<text:s/><text:span text:style-name="T228">formą</text:span>.</text:p>
      <text:p text:style-name="P229"><text:span text:style-name="T230">12</text:span><text:span text:style-name="T231">. VAT, nustačiusi, kad pakuotės ženklinimo sistema yra pažeista ar pateikta inf</text:span><text:span text:style-name="T232">ormacija apie įsigytą sėklą yra neteisinga</text:span><text:span text:style-name="T233">, pritaiko Lietuvos Respublikos administracinių teisės pažeidimų kodekso 107</text:span><text:span text:style-name="T234">5</text:span><text:span text:style-name="T235"><text:s text:c="2"/>straipsnyje, o nuo 2017 m. sausio 1 d. Lietuvos Respublikos administracinių nusižengimų kodekso 341 straipsnyje, nurodytą nuobaudą už į</text:span><text:span text:style-name="T236">pareigojimų nesilaikymą.<text:s/></text:span></text:p>
      <text:p text:style-name="P237"><text:span text:style-name="T238">13</text:span><text:span text:style-name="T239">.<text:s/></text:span><text:span text:style-name="T240">VAT,</text:span><text:span text:style-name="T241"><text:s/>gavusi</text:span><text:span text:style-name="T242"><text:s/></text:span><text:span text:style-name="T243">šio aprašo</text:span><text:span text:style-name="T244"><text:s/>4</text:span><text:span text:style-name="T245">.3 papunktyje nurodytą pranešimą</text:span><text:span text:style-name="T246">,<text:s/></text:span><text:span text:style-name="T247">praėjus 20 dienų nuo pluoštinių kanapių žydėjimo pradžios, bet ne vėliau kaip iki 10 dienos po žydėjimo pabaigos, privalo paimti po atskirą kiekvienos auginamos vei</text:span><text:span text:style-name="T248">slės mėginį iš kiekvieno pluoštinių kanapių sėjomainos lauko</text:span><text:span text:style-name="T249"><text:s/></text:span><text:span text:style-name="T250">(toliau – sėjomainos laukas) ir pristatyti mėginius Nacionalinio maisto ir veterinarijos rizikos vertinimo instituto (toliau – NMVRVI) laboratorijai<text:s/></text:span><text:span text:style-name="T251">THC</text:span><text:span text:style-name="T252"><text:s/>kiekiui nustatyti Tetrahidrokanabinolio ki</text:span><text:span text:style-name="T253">ekio nustatymo</text:span><text:span text:style-name="T254">,<text:s/></text:span><text:span text:style-name="T255">tiriant pluoštinių kanapių mėginius, metodikoje, patvirtintoje Lietuvos Respublikos žemės ūkio ministro 2013 m. gruodžio 31 d. įsakymu Nr. 3D-914 „Dėl Tetrahidrokanabinolio kiekio nustatymo</text:span><text:span text:style-name="T256">,<text:s/></text:span><text:span text:style-name="T257">tiriant pluoštinių kanapių mėginius, metodikos pa</text:span><text:span text:style-name="T258">tvirtinimo“ (toliau – metodika),</text:span><text:span text:style-name="T259"><text:s/></text:span><text:span text:style-name="T260">nustatyta tvarka</text:span><text:span text:style-name="T261">.<text:s/></text:span></text:p>
      <text:p text:style-name="P262"><text:span text:style-name="T263">14</text:span><text:span text:style-name="T264">.<text:s/></text:span><text:span text:style-name="T265">Priklausomai nuo veislės savitumo,</text:span><text:span text:style-name="T266"><text:s/></text:span><text:span text:style-name="T267">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68"><text:span text:style-name="T269">15</text:span><text:span text:style-name="T270">. VĮ Žemės ūkio informacijos ir kaimo verslo centras, pasibaigus paramos už žemės ūkio naudmenas ir kitus plotus bei gyvulius paraiškų priėmimui, per 2 darbo dienas turi pateikti<text:s/></text:span><text:span text:style-name="T271">VAT</text:span><text:span text:style-name="T272"><text:s/>duomenis apie deklaruotus pluoštinių kanapių pasėlių plotus, detal</text:span><text:span text:style-name="T273">izuotus pagal kiekvieną kanapių augintoją.</text:span></text:p>
      <text:p text:style-name="P274"><text:span text:style-name="T275">16</text:span><text:span text:style-name="T276">. Gavusi informaciją ar skundą apie auginamų kanapių pasėlių plotus, kuri nesutampa su 15 punkte nurodytais duomenimis, VAT ne vėliau kaip per 5 darbo dienas nuo nustatymo momento patikrina augintoją ir prit</text:span><text:span text:style-name="T277">aiko Lietuvos Respublikos administracinių teisės pažeidimų kodekso 107</text:span><text:span text:style-name="T278">5</text:span><text:span text:style-name="T279"><text:s/>straipsnyje, o nuo 2017 m. sausio 1 d. Lietuvos Respublikos administracinių nusižengimų kodekso 341 straipsnyje nurodytą nuobaudą už įpareigojimų nesilaikymą, įpareigoja jį teikti info</text:span><text:span text:style-name="T280">rmaciją apie pluoštinių kanapių žydėjimą ir vykdyti tolesnius šio aprašo 4 punkto reikalavimus.<text:s/></text:span></text:p>
      <text:p text:style-name="P281"><text:span text:style-name="T282">17</text:span><text:span text:style-name="T283">. VAT iki einamųjų metų liepos 15 d. Policijos departamentui prie Vidaus reikalų ministerijos (toliau – Policijos departamentas) pateikia apibendrintą in</text:span><text:span text:style-name="T284">formaciją apie pluoštinių kanapių pasėlius ir augintojus, nurodydama fizinio asmens vardą, pavardę arba juridinio asmens pavadinimą, asmens / įmonės kodą, adresą, telefono numerį, el. pašto adresą, pasėlių plotą, vietą (savivaldybė, seniūnija, kaimas) ir ž</text:span><text:span text:style-name="T285">emės ūkio valdos numerį.<text:s/></text:span></text:p>
      <text:p text:style-name="P286"/>
      <text:p text:style-name="P287"/>
      <text:p text:style-name="P288"/>
      <text:p text:style-name="P289"/>
      <text:p text:style-name="P290"/>
      <text:p text:style-name="P291"/>
      <text:p text:style-name="Normal"/>
      <text:p text:style-name="P292"><text:span text:style-name="T293">IV</text:span><text:span text:style-name="T294"><text:s/>SKYRIUS</text:span></text:p>
      <text:p text:style-name="P295"><text:span text:style-name="T296">THC KIEKIO KANAPĖSE NUSTATYMAS, KONTROLĖ ir InformavimaS</text:span></text:p>
      <text:p text:style-name="P297"/>
      <text:p text:style-name="P298"><text:span text:style-name="T299">18</text:span><text:span text:style-name="T300">.<text:s/></text:span><text:span text:style-name="T301">THC<text:s/></text:span><text:span text:style-name="T302">patikra pluoštinėse kanapėse vykdoma vadovaujantis reglamento (ES) Nr. 809/2014 45 straipsnyje nustatyta tvarka.<text:s/></text:span></text:p>
      <text:p text:style-name="P303"><text:span text:style-name="T304">19</text:span><text:span text:style-name="T305">. NMVRVI, vadovaudamasis reglamento (ES) Nr. 809/2009 <text:s/>priede nurodytu THC kiekio pluoštinių kanapių veislėse kiekybinio nustatymo metodu ir metodika, per 20 darbo dienų nuo kiekvieno mėginio sudarymo nustato THC kiekį jame ir tyrimų protokolą su išvada iš</text:span><text:span text:style-name="T306">siunčia VAT.</text:span></text:p>
      <text:p text:style-name="P307"><text:span text:style-name="T308">20</text:span><text:span text:style-name="T309">. Jeigu laboratorinių tyrimų rezultatai viršija leistiną 0,2 proc. THC kiekio pluoštinėse kanapėse ribą,<text:s/></text:span><text:span text:style-name="T310">VAT</text:span><text:span text:style-name="T311"><text:s/>ne vėliau kaip per dvi darbo dienas nuo šio aprašo 19 punkte nurodytų tyrimų rezultatų gavimo raštu informuoja ministeriją, Nacionalinę mokėjimo agentūrą prie Žemės ūkio ministerijos (toliau – NMA) ir Policijos departamentą ir sudaro pakartotinius mėginiu</text:span><text:span text:style-name="T312">s THC kiekiui ištirti. Jeigu pluoštinės kanapės augintos laikantis šio aprašo 4.1–4.</text:span><text:span text:style-name="T313">6<text:s/></text:span><text:span text:style-name="T314">papunkčių ir įstatymo 3 straipsnio 2 dalies 1 punkto reikalavimų, taikomos reglamento (ES) Nr. 809/2014 45 straipsnio 3 dalies ir <text:s/>4 dalies pirmosios pastraipos nuostatos</text:span><text:span text:style-name="T315">.<text:s/></text:span></text:p>
      <text:p text:style-name="P316">21.<text:s/><text:span text:style-name="T317">Laboratorinių tyrimų rezultatams viršijus leistiną 0,2 proc. THC kiekio ribą</text:span><text:s/>pluoštinėse kanapėse, augintose laikantis šio aprašo 4.1–4.6 papunkčių ir įstatymo 3 straipsnio 2 dalies 1 punkto reikalavimų<text:span text:style-name="T318">, m</text:span>inisterija reglamento (ES) Nr. 809/2014<text:s/>45 straipsnio 3 dalies antrosios pastraipos nustatyta tvarka apie tai informuoja Europos Komisiją (toliau – EK).<text:s/></text:p>
      <text:p text:style-name="P319">22. Šio aprašo 21 punkte nurodytu atveju visų tam tikros veislės pluoštinių kanapių mėginių THC kiekio vidurkiui viršijus nustatytą 0,2 proc. ribą, šiai veislei taikomos reglamento (ES) Nr. 809/2014 45 straipsnio 3 dalyje nurodytos procedūros:</text:p>
      <text:p text:style-name="P320">22.1.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p>
      <text:p text:style-name="P321">22.2. antrus metus iš eilės nustačius didesnį THC kiekį, ministerija, vadovaudamasi reglamento (ES) Nr. 809/2014 45 straipsnio 3 dalies antros pastraipos nuostatomis, (ES) Nr. 809/2014 45 straipsnio 5 dalyje nustatyta tvarka oficialiu raštu kreipiasi į EK prašydama uždrausti tiekti rinkai tos veislės sėklą ir sėjai neskirtas sėklas.</text:p>
      <text:p text:style-name="P322">23. Augintojas už mėginių ėmimą ir THC kiekio ištyrimą atsiskaito su VAT pagal žemės ūkio ministro įsakymu ir Valstybinės maisto ir veterinarijos tarnybos (toliau – VMVT) direktoriaus įsakymu patvirtintus įkainius metodikoje nustatyta tvarka.<text:s/></text:p>
      <text:p text:style-name="P323">24. Ne vėliau kaip iki einamųjų prekybos metų rugsėjo 15 d.<text:s/><text:span text:style-name="T324">VAT</text:span><text:s/>pateikia ministerijai ataskaitą apie nustatytus THC kiekius (toliau – ataskaita).</text:p>
      <text:p text:style-name="P325">25. Ataskaitoje pluoštinių kanapių veislės nurodomos atskirai:</text:p>
      <text:p text:style-name="P326">25.1. sėjomainos laukų, iš kurių buvo paimti mėginiai, skaičius;</text:p>
      <text:p text:style-name="P327">25.2. atliktų tyrimų skaičius;</text:p>
      <text:p text:style-name="P328">25.3. THC kiekio tyrimų rezultatai: atskirai nurodomi kiekvieno mėginio, viršijusio leistiną THC ribą, rezultatai.</text:p>
      <text:p text:style-name="P329"/>
      <text:p text:style-name="P330"><text:span text:style-name="T331">V</text:span><text:span text:style-name="T332"><text:s/>SKYRIUS</text:span></text:p>
      <text:p text:style-name="P333"><text:span text:style-name="T334">TIEKIMO RINKAI REIKALAVIMAI<text:s/></text:span></text:p>
      <text:p text:style-name="P335"/>
      <text:p text:style-name="P336">26. Tiekiami rinkai pluoštinių kanapių produktai turi atitikti Įstatymo 4 straipsnio nuostatų reikalavimus.</text:p>
      <text:p text:style-name="P337">27. Pluoštinių kanapių produktų tiekėjai turi būti įtraukti į VAT administruojamą Pluoštinių<text:s/>kanapių produktų tiekėjų sąrašą (toliau – sąrašas), suteikiant jiems unikalų numerį.</text:p>
      <text:p text:style-name="P338">28. Tiekiamų rinkai pluoštinių kanapių produktų, maisto produktų ir (ar) pašarų etiketėje arba lydimuosiuose dokumentuose turi būti nurodytos jų sudedamosios dalys.</text:p>
      <text:p text:style-name="P339">29. Pluoštinių kanapių maisto produktas, maisto papildas ir pluoštinių kanapių pašaras turi atitikti Lietuvos Respublikos galiojančius maisto, jo papildų ir pašarų tiekimą rinkai reglamentuojančių teisės aktų reikalavimus. Pluoštinių kanapių maisto produktų, maisto papildų ir pašarų tiekėjai privalo laikytis maistui, maisto papildamas ir pašarams nustatytų teisės aktų reikalavimų bei užtikrinti, kad THC likučių kiekis juose neviršytų 0,2 proc., o VMVT vykdo šių reikalavimų įgyvendinimo stebėseną.<text:s/></text:p>
      <text:p text:style-name="P340">30. <text:s/>Pluoštinių kanapių produktų tiekėjai privalo:</text:p>
      <text:p text:style-name="P341">30.1. prieš tiekdami rinkai pluoštinių kanapių produktus, išskyrus pluoštinių kanapių maisto produktus, jų papildus ar pluoštinių kanapių pašarus, informuoti VAT apie ketinamus įsivežti pluoštinių kanapių<text:s/>produktus, nurodydamas pluoštinių kanapių produktų pavadinimą, kiekį ir tiekimo rinkai tikslą;</text:p>
      <text:p text:style-name="P342">30.2. pildyti šio aprašo 4 priede nurodytą produktų registracijos žurnalą, nurodydamas duomenis šio aprašo 4.11 papunktyje nustatyta tvarka;<text:s/></text:p>
      <text:p text:style-name="P343">30.3. kontrolės metu pareigūnams pateikti<text:s/><text:span text:style-name="T344">VAT, jei pluoštinių kanapių produktai gauti iš Lietuvos Respublikoje išaugintų pluoštinių kanapių,</text:span><text:s/>ar kitos šalies atsakingosios institucijos, jei pluoštinių kanapių produktai importuojami iš trečiųjų šalių, išduotą pažymą, kuria įrodoma, kad pluoštinių kanapių produktai gauti iš kanapių veislių, kuriose THC kiekis neviršija 0,2 proc.</text:p>
      <text:p text:style-name="P345"/>
      <text:p text:style-name="P346"><text:span text:style-name="T347">VI</text:span><text:span text:style-name="T348"><text:s/>SKYRIUS</text:span></text:p>
      <text:p text:style-name="P349"><text:span text:style-name="T350">TIEKIMO RINKAI KONTROLĖ</text:span></text:p>
      <text:p text:style-name="P351"/>
      <text:p text:style-name="P352">31. VAT vykdo pluoštinių kanapių produktų kontrolę, tikrindama jų lydimuosius dokumentus ir registracijos žurnalus.<text:s/></text:p>
      <text:p text:style-name="P353">32. VMVT tikrina pluoštinių kanapių maisto produktų ir pluoštinių kanapių pašarų lydimuosius dokumentus ir jų ženklinimą.<text:s/></text:p>
      <text:p text:style-name="P354">33. Tiekiamų rinkai produktų patikros vykdomos jų sandėliavimo, perdirbimo, didmeninės ir mažmeninės prekybos vietose.<text:s/></text:p>
      <text:p text:style-name="P355">34. VAT pareigūnai pagal kompetenciją pluoštinių kanapių produktų kontrolę vykdo tikrindami jų lydimuosius dokumentus, šio aprašo 30.3 papunktyje nurodytas pažymas ir šio aprašo 4 priede nurodyto produktų registracijos žurnalo įrašus,<text:s/>vadovaudamiesi VAT direktoriaus patvirtinta tvarka. VMVT pareigūnai maisto produktų, maisto priedų bei pašarų, pagamintų iš pluoštinių kanapių produktų, patikras vykdo vadovaudamiesi oficialiai patvirtintomis maisto ir pašarų kontrolės procedūromis.<text:s/></text:p>
      <text:p text:style-name="P356">35. Pluoštinių kanapių produktų tiekėjai patikros metu privalo VAT ir VMVT pareigūnams pateikti:</text:p>
      <text:p text:style-name="P357">35.1. Aprašo 30.3 papunktyje nurodytos atsakingosios institucijos išduotą pažymą, kuria įrodoma, kad pluoštinių kanapių produktai gauti iš kanapių veislių, kuriose THC kiekis neviršija 0,2 proc.;<text:s/></text:p>
      <text:p text:style-name="P358">35.2<text:s/>ir (arba) lydimuosius dokumentus;<text:s/></text:p>
      <text:p text:style-name="P359">35.3. šio aprašo 4 priede nurodyto produktų registracijos žurnalo įrašus.<text:s/></text:p>
      <text:p text:style-name="P360"/>
      <text:p text:style-name="P361"><text:span text:style-name="T362">VII</text:span><text:span text:style-name="T363"><text:s/>SKYRIUS</text:span></text:p>
      <text:p text:style-name="P364"><text:span text:style-name="T365">PLUOŠTINIŲ KANAPIŲ AUGINIMAS SODININKYSTEI IR PRIEŽIŪRA</text:span></text:p>
      <text:p text:style-name="P366"/>
      <text:p text:style-name="P367"><text:span text:style-name="T368">36</text:span><text:span text:style-name="T369">.<text:s/></text:span><text:span text:style-name="T370">Augintojai, laikydamiesi Įstatymo 3 straipsnio 6 dalies nuostatų, privalo:</text:span></text:p>
      <text:p text:style-name="P371"><text:span text:style-name="T372">36.1</text:span><text:span text:style-name="T373">. pluoštines kanapes auginti tik atvirame grunte, sėti tik sertifikuotą sėklą, kuri turi atitikti Privalomųjų reikalavimų aprašo nuostatas;</text:span></text:p>
      <text:p text:style-name="P374"><text:span text:style-name="T375">36.2</text:span><text:span text:style-name="T376">. auginti tik įteisintų vei</text:span><text:span text:style-name="T377">slių pluoštinių kanapių augalus ne didesniame kaip 0,1 ha žemės valdos plote;<text:s/></text:span></text:p>
      <text:p text:style-name="P378"><text:span text:style-name="T379">36.3</text:span><text:span text:style-name="T380">. sėti iki 20 pluoštinių kanapių augalų vienetų į 0,01 ha;</text:span></text:p>
      <text:p text:style-name="P381"><text:span text:style-name="T382">36.4</text:span><text:span text:style-name="T383">. iki einamųjų metų birželio 15 d.<text:s/></text:span><text:span text:style-name="T384">pateikti VAT Pranešimą apie įsigytas ir pasėtas pluoštines kanapes<text:s/></text:span><text:span text:style-name="T385">sodininkystės tikslais pagal šio aprašo 6 priede pateiktą formą ir pakuotės etiketes;</text:span></text:p>
      <text:p text:style-name="P386"><text:span text:style-name="T387">36.5</text:span><text:span text:style-name="T388"><text:s/>ne vėliau kaip per septynias dienas nuo pluoštinių kanapių žydėjimo pradžios pateikti VAT Pranešimą apie pluoštinių kanapių žydėjimo pradžią, nurodytą šio aprašo</text:span><text:span text:style-name="T389"><text:s/>2 priede;</text:span></text:p>
      <text:p text:style-name="P390"><text:span text:style-name="T391">36.6</text:span><text:span text:style-name="T392">. teikti VAT informaciją apie pluoštinių kanapių sėklos ir sėjai neskirtų pluoštinių kanapių sėklų panaudojimą iki balandžio 1 d.;</text:span></text:p>
      <text:p text:style-name="P393"><text:span text:style-name="T394">36.7</text:span><text:span text:style-name="T395">.<text:s/></text:span>pildyti Pluoštinių kanapių (augintų sodininkystės tikslais) produktų registracijos žurnalą pagal<text:s/>šio aprašo 7 priede pateiktą formą, be teises tiekti šiuos produktus rinkai;</text:p>
      <text:p text:style-name="P396"><text:span text:style-name="T397">36.8</text:span><text:span text:style-name="T398">. ne trumpiau nei 1 metus saugoti pluoštinių kanapių įsigijimo dokumentus.</text:span></text:p>
      <text:p text:style-name="P399"><text:span text:style-name="T400">37</text:span><text:span text:style-name="T401">. VAT,<text:s/></text:span><text:span text:style-name="T402">gavusi iš augintojų pranešimus ar skundus apie įsigytas ir pasėtas pluoštines ka</text:span><text:span text:style-name="T403">napes sodininkystės tikslais ir pakuotės etiketes, iki liepos 15 d. patikrina pluoštinių kanapių augintojus, kurių pateikta informacija neatitiko aprašo<text:s/></text:span><text:span text:style-name="T404">36.1–36.3<text:s/></text:span><text:span text:style-name="T405">papunkčių reikalavimų. Vietoje tikrina:</text:span></text:p>
      <text:p text:style-name="P406"><text:span text:style-name="T407">37.1</text:span><text:span text:style-name="T408">.</text:span><text:span text:style-name="T409"><text:s/>įsigytos pluoštinių kanapių veislės ir kokybė</text:span><text:span text:style-name="T410">s patvirtinimo dokumentus;</text:span></text:p>
      <text:p text:style-name="P411"><text:span text:style-name="T412">37.2</text:span><text:span text:style-name="T413">.</text:span><text:span text:style-name="T414"><text:s/>auginamą pluoštinių kanapių plotą;</text:span></text:p>
      <text:p text:style-name="P415"><text:span text:style-name="T416">37.3</text:span><text:span text:style-name="T417">.<text:s/></text:span><text:span text:style-name="T418">pluoštinių kanapių augalų skaičių 0,01 ha;</text:span></text:p>
      <text:p text:style-name="P419"><text:span text:style-name="T420">37.4</text:span><text:span text:style-name="T421">.</text:span><text:span text:style-name="T422"><text:s/>pasėtų pluoštinių kanapių vietovę (savivaldybė, seniūnija, kaimas).</text:span></text:p>
      <text:p text:style-name="P423"><text:span text:style-name="T424">38</text:span><text:span text:style-name="T425">. VAT, patikrinusi pateiktą informaciją,<text:s/></text:span><text:span text:style-name="T426">surašo Pluoštinių kanapių auginimo sodininkystės tikslais patikros aktą pagal šio aprašo 8 priedo formą.</text:span></text:p>
      <text:p text:style-name="P427"><text:span text:style-name="T428">39</text:span><text:span text:style-name="T429">. VAT, patikrinusi augintoją ir nustačiusi, kad augintojas nesilaiko šio aprašo<text:s/></text:span><text:span text:style-name="T430">36.1–36.3 papunkčiuose nustatytų reikalavimų, taiko teisės aktų,<text:s/></text:span><text:span text:style-name="T431">reglamentuojančių administracinę atsakomybę nuostatas.<text:s/></text:span></text:p>
      <text:p text:style-name="P432"/>
      <text:p text:style-name="P433"><text:span text:style-name="T434">VIII</text:span><text:span text:style-name="T435"><text:s/>SKYRIUS</text:span></text:p>
      <text:p text:style-name="P436"><text:span text:style-name="T437">SERTIFIKUOTOS PLUOŠTINIŲ KANAPIŲ SĖKLOS SIUNTŲ PERFASAVIMO REIKALAVIMAI</text:span></text:p>
      <text:p text:style-name="P438"/>
      <text:p text:style-name="P439"/>
      <text:p text:style-name="P440"><text:span text:style-name="T441">40</text:span><text:span text:style-name="T442">. Tiekėjas teikia VAT regioniniam skyriui informaciją apie planuojamą sertifikuotos pluoštinių kanap</text:span><text:span text:style-name="T443">ių sėklos siuntos perfasavimą į mažesnes fasuotes.<text:s/></text:span></text:p>
      <text:p text:style-name="P444"/>
      <text:p text:style-name="P445"><text:span text:style-name="T446">41</text:span><text:span text:style-name="T447">. Perfasuotos sertifikuotos pluoštinių kanapių sėklos siuntos fasuotė, skirta pluoštinėms kanapėms auginti sodininkystės tikslais, turi būti paženklinta oficialia etikete, kurią išdavė VAT. Fasuotė</text:span><text:span text:style-name="T448">s ženklinamos prie jų pritvirtinant etiketes, ne mažesnes kaip<text:s/></text:span><text:span text:style-name="T449">110 x 67</text:span><text:span text:style-name="T450"><text:s/>mm dydžio.</text:span></text:p>
      <text:p text:style-name="P451"><text:span text:style-name="T452">42</text:span><text:span text:style-name="T453">. Etiketėje turi būti pateikta ši informacija:</text:span></text:p>
      <text:p text:style-name="P454"><text:span text:style-name="T455">42.1</text:span><text:span text:style-name="T456">. žodžiai „EB taisyklės ir standartai“;</text:span></text:p>
      <text:p text:style-name="P457"><text:span text:style-name="T458">42.2</text:span><text:span text:style-name="T459">. „VAT, LT“;</text:span></text:p>
      <text:p text:style-name="P460"><text:span text:style-name="T461">42.3</text:span><text:span text:style-name="T462">. ženklinimo data (metai, mėnuo);</text:span></text:p>
      <text:p text:style-name="P463"><text:span text:style-name="T464">42.4</text:span><text:span text:style-name="T465">.<text:s/></text:span><text:span text:style-name="T466">mėginio ėmimo data (metai, mėnuo);</text:span></text:p>
      <text:p text:style-name="P467"><text:span text:style-name="T468">42.5</text:span><text:span text:style-name="T469">.<text:s/></text:span><text:span text:style-name="T470">sėklos siuntos numeris;<text:s/></text:span></text:p>
      <text:p text:style-name="P471"><text:span text:style-name="T472">42.6</text:span><text:span text:style-name="T473">. augalo rūšis;</text:span></text:p>
      <text:p text:style-name="P474"><text:span text:style-name="T475">42.7</text:span><text:span text:style-name="T476">. augalo veislė;</text:span></text:p>
      <text:p text:style-name="P477"><text:span text:style-name="T478">42.8</text:span><text:span text:style-name="T479">. sėklos kategorija;</text:span></text:p>
      <text:p text:style-name="P480"><text:span text:style-name="T481">42.9</text:span><text:span text:style-name="T482">. sėklos išauginimo šalis;</text:span></text:p>
      <text:p text:style-name="P483"><text:span text:style-name="T484">42.10</text:span><text:span text:style-name="T485">. deklaruojamas svoris (neto) arba sėklų skaičius;</text:span></text:p>
      <text:p text:style-name="P486"><text:span text:style-name="T487">42.11</text:span><text:span text:style-name="T488">.<text:s/></text:span><text:span text:style-name="T489">jei sėklos yra chemiškai apdorotos, nurodoma apdorojimo medžiaga ir apytikris grynojo sėklos svorio ir bendrojo svorio santykis.</text:span></text:p>
      <text:p text:style-name="P490"><text:span text:style-name="T491">43</text:span><text:span text:style-name="T492">.<text:s/></text:span>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p>
      <text:p text:style-name="P493">44. Kai perfasuojama kito tiekėjo ar iš kitos Europos Sąjungos valstybės narės, ar iš Europos ekonominės erdvės valstybės įvežta pluoštinių kanapių sėklos siunta, jai suteikiamas siuntos numeris, kuris turi būti sudarytas iš:<text:s/></text:p>
      <text:p text:style-name="P494">44.1. naujo sėklos siuntos numerio:</text:p>
      <text:p text:style-name="P495">44.1.1. perfasavimo metų (du paskutiniai skaičiai);<text:s/></text:p>
      <text:p text:style-name="P496">44.1.2. tiekėjo registracijos numerio (trys paskutiniai skaičiai);</text:p>
      <text:p text:style-name="P497">44.1.3. atitinkamo VAT regioninio skyriaus, kuris vykdo oficialią priežiūrą, sutrumpinto pavadinimo;</text:p>
      <text:p text:style-name="P498">44.1.4. eilės numerio.</text:p>
      <text:p text:style-name="P499">44.2. pirminio sėklos siuntos numerio.<text:s/></text:p>
      <text:p text:style-name="P500">45. Kai perfasuotai<text:s/>pluoštinių kanapių sėklos siuntai yra suteiktas naujas siuntos numeris, tiekėjas turi pateikti VAT regioniniam skyriui prašymą paimti sėklos mėginį iš pluoštinių kanapių sėklos siuntos. Įvertinus pluoštinių kanapių sėklos siuntos kokybę, turi būti išduotas<text:s/>Sėklos sertifikatas.</text:p>
      <text:p text:style-name="P501"><text:span text:style-name="T502">46</text:span><text:span text:style-name="T503">. Sertifikuotos pluoštinių kanapių sėklos siuntos perfasuojamos į fasuotes, skirtas pluoštinių kanapių auginimui sodininkystės tikslais, kontroliuojant <text:s/>VAT.</text:span></text:p>
      <text:p text:style-name="P504"/>
      <text:p text:style-name="P505"><text:span text:style-name="T506">IX</text:span><text:span text:style-name="T507"><text:s/>SKYRIUS</text:span></text:p>
      <text:p text:style-name="P508"><text:span text:style-name="T509">ATSAKOMYBĖ</text:span></text:p>
      <text:p text:style-name="P510"/>
      <text:p text:style-name="P511">47. Asmenys, pažeidę šio aprašo reikalavimus, atsako Lietuvos Respublikos teisės aktų nustatyta tvarka.<text:s/></text:p>
      <text:p text:style-name="P512">__________________</text:p>
      <text:p text:style-name="P513">Priedo pakeitimai:</text:p>
      <text:p text:style-name="P514"><text:span text:style-name="T515">Nr.<text:s/></text:span><text:a xlink:href="https://www.e-tar.lt/portal/legalAct.html?documentId=d370def01e7711e69446a4bedc730fe6" office:target-frame-name="_top" xlink:show="replace"><text:span text:style-name="T516">3D-313</text:span></text:a><text:span text:style-name="T517">, 2016-05-20, paskelbta TAR 2016-05</text:span><text:span text:style-name="T518">-23, i. k. 2016-13793</text:span></text:p>
      <text:p text:style-name="Normal"/>
      <text:p text:style-name="Normal"/>
      <text:p text:style-name="Normal"/>
      <text:p text:style-name="Normal"/>
      <text:p text:style-name="P519">Priedų pakeitimai:</text:p>
      <text:p text:style-name="Normal"/>
      <text:p text:style-name="P520">1 priedas</text:p>
      <text:p text:style-name="P521">Priedo pakeitimai:</text:p>
      <text:p text:style-name="P522"><text:span text:style-name="T523">Nr.<text:s/></text:span><text:a xlink:href="https://www.e-tar.lt/portal/legalAct.html?documentId=d370def01e7711e69446a4bedc730fe6" office:target-frame-name="_top" xlink:show="replace"><text:span text:style-name="T524">3D-313</text:span></text:a><text:span text:style-name="T525">, 2016-05-20, paskelbta TAR 2016-05-23, i. k. 2016-13793</text:span></text:p>
      <text:p text:style-name="Normal"/>
      <text:p text:style-name="P526">2 priedas</text:p>
      <text:p text:style-name="P527">Priedo pakeitimai:</text:p>
      <text:p text:style-name="P528"><text:span text:style-name="T529">Nr.<text:s/></text:span><text:a xlink:href="https://www.e-tar.lt/portal/legalAct.html?documentId=d370def01e7711e69446a4bedc730fe6" office:target-frame-name="_top" xlink:show="replace"><text:span text:style-name="T530">3D-313</text:span></text:a><text:span text:style-name="T531">, 2016-05-20, paskelbta TAR 2016-05-23, i. k. 2016-13793</text:span></text:p>
      <text:p text:style-name="Normal"/>
      <text:p text:style-name="P532">3 priedas</text:p>
      <text:p text:style-name="P533">Priedo pakeitimai:</text:p>
      <text:p text:style-name="P534"><text:span text:style-name="T535">Nr.<text:s/></text:span><text:a xlink:href="https://www.e-tar.lt/portal/legalAct.html?documentId=d370def01e7711e69446a4bedc730fe6" office:target-frame-name="_top" xlink:show="replace"><text:span text:style-name="T536">3D-313</text:span></text:a><text:span text:style-name="T537">, 2016-05-20, paskelbta TAR 2016-05-23, i. k. 2016-13793</text:span></text:p>
      <text:p text:style-name="Normal"/>
      <text:p text:style-name="P538">4 priedas</text:p>
      <text:p text:style-name="P539">Priedo pakeitimai:</text:p>
      <text:p text:style-name="P540"><text:span text:style-name="T541">Nr.<text:s/></text:span><text:a xlink:href="https://www.e-tar.lt/portal/legalAct.html?documentId=d370def01e7711e69446a4bedc730fe6" office:target-frame-name="_top" xlink:show="replace"><text:span text:style-name="T542">3</text:span><text:span text:style-name="T543">D-313</text:span></text:a><text:span text:style-name="T544">, 2016-05-20, paskelbta TAR 2016-05-23, i. k. 2016-13793</text:span></text:p>
      <text:p text:style-name="Normal"/>
      <text:p text:style-name="P545">6 priedas</text:p>
      <text:p text:style-name="P546">Priedo pakeitimai:</text:p>
      <text:p text:style-name="P547"><text:span text:style-name="T548">Nr.<text:s/></text:span><text:a xlink:href="https://www.e-tar.lt/portal/legalAct.html?documentId=d370def01e7711e69446a4bedc730fe6" office:target-frame-name="_top" xlink:show="replace"><text:span text:style-name="T549">3D-313</text:span></text:a><text:span text:style-name="T550">, 2016-05-20, paskelbta TAR 2016-05-23, i. k. 2016-13793</text:span></text:p>
      <text:p text:style-name="Normal"/>
      <text:p text:style-name="P551">5 priedas</text:p>
      <text:p text:style-name="P552">Priedo pakeitimai:</text:p>
      <text:p text:style-name="P553"><text:span text:style-name="T554">Nr.<text:s/></text:span><text:a xlink:href="https://www.e-tar.lt/portal/legalAct.html?documentId=d370def01e7711e69446a4bedc730fe6" office:target-frame-name="_top" xlink:show="replace"><text:span text:style-name="T555">3D-313</text:span></text:a><text:span text:style-name="T556">, 2016-05-20, paskelbta TAR 2016-05-23, i. k. 2016-13793</text:span></text:p>
      <text:p text:style-name="Normal"/>
      <text:p text:style-name="P557">7 priedas</text:p>
      <text:p text:style-name="P558">Papildyta priedu:</text:p>
      <text:p text:style-name="P559"><text:span text:style-name="T560">Nr.<text:s/></text:span><text:a xlink:href="https://www.e-tar.lt/portal/legalAct.html?documentId=d370def01e7711e69446a4bedc730fe6" office:target-frame-name="_top" xlink:show="replace"><text:span text:style-name="T561">3D-313</text:span></text:a><text:span text:style-name="T562">, 2016-05-20, paskelbta TAR 2016-05-23, i. k. 2016-13793</text:span></text:p>
      <text:p text:style-name="Normal"/>
      <text:p text:style-name="P563">8 priedas</text:p>
      <text:p text:style-name="P564">Papildyta priedu:</text:p>
      <text:p text:style-name="P565"><text:span text:style-name="T566">Nr.<text:s/></text:span><text:a xlink:href="https://www.e-tar.lt/portal/legalAct.html?documentId=d370def01e7711e69446a4bedc730fe6" office:target-frame-name="_top" xlink:show="replace"><text:span text:style-name="T567">3D-313</text:span></text:a><text:span text:style-name="T568">, 2016-05-20, paskelbta TAR 2016-05-23, i. k. 2016-13793</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d370def01e7711e69446a4bedc730fe6" office:target-frame-name="_top" xlink:show="replace"><text:span text:style-name="T580">3D-313</text:span></text:a><text:span text:style-name="T581">, 2016-05-20, paskelbta TAR 2016-05-23, i. k. 2016-13793</text:span></text:p>
      <text:p text:style-name="P582"><text:span text:style-name="T583">Dėl žemės ūkio ministro 2013 m. gruodžio 19 d. įsakymo Nr. 3D-867 „Dėl Pluoštinių kanapių auginimo priežiūros ir tiekimo rinkai kontrolė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223" meta:word-count="3537" meta:character-count="26838" meta:row-count="735" meta:non-whitespace-character-count="23524"/>
  </office:meta>
</office:document-meta>
</file>