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together="always" fo:text-align="center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name="Cambria" style:letter-kerning="true" fo:font-size="16pt" style:font-size-asian="16pt" style:font-size-complex="16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-2.909in"/>
        </style:tab-stops>
      </style:paragraph-properties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7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8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9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4" style:parent-style-name="Normal" style:family="paragraph">
      <style:paragraph-properties fo:keep-together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keep-together="always" fo:text-align="justify" fo:text-indent="0.2166in"/>
      <style:text-properties fo:color="#000000" style:font-size-complex="12pt" fo:hyphenate="false"/>
    </style:style>
    <style:style style:name="P69" style:parent-style-name="Normal" style:family="paragraph">
      <style:paragraph-properties fo:keep-together="always" fo:text-align="justify" fo:text-indent="0.375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style:vertical-align="middle" fo:text-indent="0.37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text-indent="0.375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text-indent="0.375in"/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375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text-indent="0.375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375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text-indent="0.375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375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style="italic" style:font-style-asian="italic" fo:color="#000000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text-transform="uppercase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text-transform="uppercase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text-transform="uppercase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vertical-align="middle" fo:text-indent="0.375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text-indent="0.375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375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375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keep-together="always"/>
      <style:text-properties fo:hyphenate="false"/>
    </style:style>
    <style:style style:name="P155" style:parent-style-name="Normal" style:family="paragraph">
      <style:paragraph-properties fo:keep-together="always" fo:text-align="center" fo:text-indent="0.375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160" style:parent-style-name="Normal" style:family="paragraph">
      <style:paragraph-properties fo:text-align="justify" style:vertical-align="middle" fo:text-indent="0.375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middle" fo:text-indent="0.375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text-indent="0.375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text-indent="0.375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text-indent="0.37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text-indent="0.375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375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keep-together="always" fo:text-align="center" fo:text-indent="0.375in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205" style:parent-style-name="Normal" style:family="paragraph">
      <style:paragraph-properties fo:text-align="justify" style:vertical-align="middle" fo:text-indent="0.375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vertical-align="middle" fo:text-indent="0.375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style:vertical-align="middle" fo:text-indent="0.375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text-indent="0.375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text-indent="0.375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keep-together="always" fo:text-align="center" fo:text-indent="0.375in"/>
      <style:text-properties fo:hyphenate="false"/>
    </style:style>
    <style:style style:name="P229" style:parent-style-name="Normal" style:family="paragraph">
      <style:paragraph-properties fo:keep-together="always" fo:text-align="center" fo:text-indent="0.375in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3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234" style:parent-style-name="Normal" style:family="paragraph">
      <style:paragraph-properties fo:text-align="justify" style:vertical-align="middle" fo:text-indent="0.375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style:vertical-align="middle" fo:text-indent="0.375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text-indent="0.375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keep-together="always" fo:text-align="center" fo:text-indent="0.375in"/>
      <style:text-properties fo:hyphenate="false"/>
    </style:style>
    <style:style style:name="P251" style:parent-style-name="Normal" style:family="paragraph">
      <style:paragraph-properties fo:keep-together="always" fo:text-align="center" fo:text-indent="0.375in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5" style:parent-style-name="Normal" style:family="paragraph">
      <style:paragraph-properties fo:keep-together="always" fo:text-align="center" fo:text-indent="0.375in"/>
      <style:text-properties fo:font-weight="bold" style:font-weight-asian="bold" style:font-weight-complex="bold" fo:text-transform="uppercase" fo:color="#000000" style:font-size-complex="12pt" fo:hyphenate="false"/>
    </style:style>
    <style:style style:name="P256" style:parent-style-name="Normal" style:family="paragraph">
      <style:paragraph-properties fo:text-align="justify" fo:text-indent="0.3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name="Tahoma" style:font-name-complex="Tahoma" fo:font-weight="bold" style:font-weight-asian="bold" style:font-weight-complex="bold" fo:font-size="5.5pt" style:font-size-asian="5.5pt" style:font-size-complex="5.5pt"/>
    </style:style>
    <style:style style:name="P264" style:parent-style-name="Normal" style:family="paragraph">
      <style:paragraph-properties fo:text-align="justify" fo:text-indent="0.3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270" style:parent-style-name="Normal" style:family="paragraph">
      <style:paragraph-properties style:vertical-align="middle" fo:text-indent="0.375in"/>
      <style:text-properties fo:hyphenate="false"/>
    </style:style>
    <style:style style:name="P271" style:parent-style-name="Normal" style:family="paragraph">
      <style:paragraph-properties fo:text-align="center" style:vertical-align="middle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master-page-name="MPF2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7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84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88" style:parent-style-name="Normal" style:family="paragraph">
      <style:paragraph-properties fo:text-align="center" style:vertical-align="middle"/>
      <style:text-properties fo:hyphenate="false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P291" style:parent-style-name="Normal" style:family="paragraph">
      <style:paragraph-properties fo:keep-together="always" fo:text-align="center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93" style:family="table-column">
      <style:table-column-properties style:column-width="0.4534in"/>
    </style:style>
    <style:style style:name="TableColumn294" style:family="table-column">
      <style:table-column-properties style:column-width="1.9965in"/>
    </style:style>
    <style:style style:name="TableColumn295" style:family="table-column">
      <style:table-column-properties style:column-width="4.3923in"/>
    </style:style>
    <style:style style:name="Table292" style:family="table">
      <style:table-properties style:width="6.842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middle" fo:line-height="117%"/>
      <style:text-properties fo:font-style="italic" style:font-style-asian="italic" fo:color="#000000"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middle" fo:line-height="117%"/>
      <style:text-properties fo:hyphenate="false"/>
    </style:style>
    <style:style style:name="T315" style:parent-style-name="DefaultParagraphFont" style:family="text">
      <style:text-properties fo:font-style="italic" style:font-style-asian="italic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middle" fo:line-height="117%"/>
      <style:text-properties fo:hyphenate="false"/>
    </style:style>
    <style:style style:name="T323" style:parent-style-name="DefaultParagraphFont" style:family="text">
      <style:text-properties fo:font-style="italic" style:font-style-asian="italic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middle" fo:line-height="117%"/>
      <style:text-properties fo:hyphenate="false"/>
    </style:style>
    <style:style style:name="T331" style:parent-style-name="DefaultParagraphFont" style:family="text">
      <style:text-properties fo:font-style="italic" style:font-style-asian="italic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middle" fo:line-height="117%"/>
      <style:text-properties fo:hyphenate="false"/>
    </style:style>
    <style:style style:name="T339" style:parent-style-name="DefaultParagraphFont" style:family="text">
      <style:text-properties fo:font-style="italic" style:font-style-asian="italic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middle" fo:line-height="117%"/>
      <style:text-properties fo:hyphenate="false"/>
    </style:style>
    <style:style style:name="T347" style:parent-style-name="DefaultParagraphFont" style:family="text">
      <style:text-properties fo:font-style="italic" style:font-style-asian="italic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middle" fo:line-height="117%"/>
      <style:text-properties fo:hyphenate="false"/>
    </style:style>
    <style:style style:name="T355" style:parent-style-name="DefaultParagraphFont" style:family="text">
      <style:text-properties fo:font-style="italic" style:font-style-asian="italic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middle" fo:line-height="117%"/>
      <style:text-properties fo:font-style="italic" style:font-style-asian="italic" fo:color="#000000" style:font-size-complex="12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middle" fo:line-height="117%"/>
      <style:text-properties fo:hyphenate="false"/>
    </style:style>
    <style:style style:name="T370" style:parent-style-name="DefaultParagraphFont" style:family="text">
      <style:text-properties fo:font-style="italic" style:font-style-asian="italic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middle" fo:line-height="117%"/>
      <style:text-properties fo:hyphenate="false"/>
    </style:style>
    <style:style style:name="T378" style:parent-style-name="DefaultParagraphFont" style:family="text">
      <style:text-properties fo:font-style="italic" style:font-style-asian="italic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middle" fo:line-height="117%"/>
      <style:text-properties fo:hyphenate="false"/>
    </style:style>
    <style:style style:name="T386" style:parent-style-name="DefaultParagraphFont" style:family="text">
      <style:text-properties fo:font-style="italic" style:font-style-asian="italic" fo:color="#000000" style:font-size-complex="12pt"/>
    </style:style>
    <style:style style:name="T387" style:parent-style-name="DefaultParagraphFont" style:family="text">
      <style:text-properties fo:font-style="italic" style:font-style-asian="italic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middle" fo:line-height="117%"/>
      <style:text-properties fo:hyphenate="false"/>
    </style:style>
    <style:style style:name="T395" style:parent-style-name="DefaultParagraphFont" style:family="text">
      <style:text-properties fo:font-style="italic" style:font-style-asian="italic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text-align="justify" style:vertical-align="middle" fo:line-height="117%"/>
      <style:text-properties fo:font-weight="bold" style:font-weight-asian="bold" fo:color="#000000" fo:font-size="10pt" style:font-size-asian="10pt" fo:hyphenate="false"/>
    </style:style>
    <style:style style:name="P399" style:parent-style-name="Normal" style:family="paragraph">
      <style:paragraph-properties fo:text-align="center" style:vertical-align="middle" fo:line-height="117%"/>
      <style:text-properties fo:hyphenate="false"/>
    </style:style>
    <style:style style:name="T40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P401" style:parent-style-name="Normal" style:master-page-name="MPF3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40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0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0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1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1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12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text-properties fo:font-size="11pt" style:font-size-asian="11pt" style:font-size-complex="11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9" style:parent-style-name="Normal" style:family="paragraph">
      <style:paragraph-properties fo:text-indent="3.5305in"/>
      <style:text-properties style:font-size-complex="12pt"/>
    </style:style>
    <style:style style:name="P420" style:parent-style-name="Normal" style:family="paragraph">
      <style:paragraph-properties fo:text-indent="3.975in"/>
      <style:text-properties fo:font-size="10pt" style:font-size-asian="10pt"/>
    </style:style>
    <style:style style:name="P421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fo:font-weight="bold" style:font-weight-asian="bold" fo:font-size="10pt" style:font-size-asian="10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P437" style:parent-style-name="Normal" style:family="paragraph">
      <style:paragraph-properties fo:text-align="center" fo:text-indent="0.0861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P4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olumn454" style:family="table-column">
      <style:table-column-properties style:column-width="6.7923in" style:use-optimal-column-width="false"/>
    </style:style>
    <style:style style:name="Table453" style:family="table">
      <style:table-properties style:width="6.7923in" fo:margin-left="-0.0236in" table:align="left"/>
    </style:style>
    <style:style style:name="TableRow455" style:family="table-row">
      <style:table-row-properties style:min-row-height="1.5694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fo:font-size="16pt" style:font-size-asian="16pt" style:font-size-complex="16pt"/>
    </style:style>
    <style:style style:name="P459" style:parent-style-name="Normal" style:family="paragraph">
      <style:text-properties fo:color="#000000" fo:font-size="8pt" style:font-size-asian="8pt" style:font-size-complex="8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fo:font-size="8pt" style:font-size-asian="8pt" style:font-size-complex="8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ize="14pt" style:font-size-asian="14pt" style:font-size-complex="14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size="14pt" style:font-size-asian="14pt" style:font-size-complex="14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ize="14pt" style:font-size-asian="14pt" style:font-size-complex="14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text-properties fo:font-size="8pt" style:font-size-asian="8pt" style:font-size-complex="8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fo:font-size="16pt" style:font-size-asian="16pt" style:font-size-complex="16pt"/>
    </style:style>
    <style:style style:name="P473" style:parent-style-name="Normal" style:family="paragraph">
      <style:text-properties fo:font-size="8pt" style:font-size-asian="8pt" style:font-size-complex="8pt"/>
    </style:style>
    <style:style style:name="P474" style:parent-style-name="Normal" style:family="paragraph">
      <style:text-properties style:font-size-complex="12pt"/>
    </style:style>
    <style:style style:name="T475" style:parent-style-name="DefaultParagraphFont" style:family="text">
      <style:text-properties fo:font-size="14pt" style:font-size-asian="14pt" style:font-size-complex="14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ize="14pt" style:font-size-asian="14pt" style:font-size-complex="14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ize="14pt" style:font-size-asian="14pt" style:font-size-complex="14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ize="14pt" style:font-size-asian="14pt" style:font-size-complex="14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ize="14pt" style:font-size-asian="14pt" style:font-size-complex="14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ize="14pt" style:font-size-asian="14pt" style:font-size-complex="14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ize="14pt" style:font-size-asian="14pt" style:font-size-complex="14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ize="14pt" style:font-size-asian="14pt" style:font-size-complex="14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ize="14pt" style:font-size-asian="14pt" style:font-size-complex="14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ize="14pt" style:font-size-asian="14pt" style:font-size-complex="14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fo:font-weight="bold" style:font-weight-asian="bold" fo:text-transform="uppercase" style:font-size-complex="12pt"/>
    </style:style>
    <style:style style:name="T504" style:parent-style-name="DefaultParagraphFont" style:family="text">
      <style:text-properties fo:font-weight="bold" style:font-weight-asian="bold" fo:text-transform="uppercase" style:font-size-complex="12pt"/>
    </style:style>
    <style:style style:name="T505" style:parent-style-name="DefaultParagraphFont" style:family="text">
      <style:text-properties fo:font-weight="bold" style:font-weight-asian="bold" fo:text-transform="uppercase" style:font-size-complex="12pt"/>
    </style:style>
    <style:style style:name="P506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508" style:family="table-column">
      <style:table-column-properties style:column-width="6.6937in" style:use-optimal-column-width="false"/>
    </style:style>
    <style:style style:name="Table507" style:family="table">
      <style:table-properties style:width="6.6937in" fo:margin-left="0.075in" table:align="left"/>
    </style:style>
    <style:style style:name="TableRow509" style:family="table-row">
      <style:table-row-properties style:min-row-height="0.780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50%"/>
      <style:text-properties style:font-size-complex="12pt"/>
    </style:style>
    <style:style style:name="P512" style:parent-style-name="Normal" style:family="paragraph">
      <style:paragraph-properties fo:line-height="150%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fo:font-size="16pt" style:font-size-asian="16pt" style:font-size-complex="16pt"/>
    </style:style>
    <style:style style:name="P515" style:parent-style-name="Normal" style:family="paragraph">
      <style:paragraph-properties fo:line-height="150%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ize="14pt" style:font-size-asian="14pt" style:font-size-complex="14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ize="14pt" style:font-size-asian="14pt" style:font-size-complex="14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line-height="150%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fo:font-size="16pt" style:font-size-asian="16pt" style:font-size-complex="16pt"/>
    </style:style>
    <style:style style:name="P524" style:parent-style-name="Normal" style:family="paragraph">
      <style:paragraph-properties fo:line-height="150%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29" style:parent-style-name="DefaultParagraphFont" style:family="text">
      <style:text-properties fo:font-weight="bold" style:font-weight-asian="bold" fo:text-transform="uppercase" style:font-size-complex="12pt"/>
    </style:style>
    <style:style style:name="T530" style:parent-style-name="DefaultParagraphFont" style:family="text">
      <style:text-properties fo:font-weight="bold" style:font-weight-asian="bold" fo:text-transform="uppercase" style:font-size-complex="12pt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fo:text-transform="uppercase"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size="14pt" style:font-size-asian="14pt" style:font-size-complex="14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ize="14pt" style:font-size-asian="14pt" style:font-size-complex="14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TableColumn544" style:family="table-column">
      <style:table-column-properties style:column-width="0.3125in"/>
    </style:style>
    <style:style style:name="TableColumn545" style:family="table-column">
      <style:table-column-properties style:column-width="2.1625in"/>
    </style:style>
    <style:style style:name="TableColumn546" style:family="table-column">
      <style:table-column-properties style:column-width="1.2465in"/>
    </style:style>
    <style:style style:name="TableColumn547" style:family="table-column">
      <style:table-column-properties style:column-width="0.9784in"/>
    </style:style>
    <style:style style:name="TableColumn548" style:family="table-column">
      <style:table-column-properties style:column-width="0.8888in"/>
    </style:style>
    <style:style style:name="TableColumn549" style:family="table-column">
      <style:table-column-properties style:column-width="1.2541in"/>
    </style:style>
    <style:style style:name="Table543" style:family="table">
      <style:table-properties style:width="6.84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208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208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2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 fo:language="en" fo:country="US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7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0" style:parent-style-name="Normal" style:family="paragraph">
      <style:paragraph-properties style:vertical-align="middle"/>
      <style:text-properties fo:hyphenate="false"/>
    </style:style>
    <style:style style:name="T681" style:parent-style-name="DefaultParagraphFont" style:family="text">
      <style:text-properties fo:color="#000000" fo:font-size="10pt" style:font-size-asian="10pt"/>
    </style:style>
    <style:style style:name="P682" style:parent-style-name="Normal" style:master-page-name="MPF4" style:family="paragraph">
      <style:paragraph-properties fo:break-before="page" style:vertical-align="middle" fo:text-indent="2.9534in" style:page-number="1"/>
      <style:text-properties fo:color="#000000" style:font-size-complex="12pt" fo:hyphenate="false"/>
    </style:style>
    <style:style style:name="P688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89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90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91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92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693" style:parent-style-name="Normal" style:family="paragraph">
      <style:paragraph-properties style:vertical-align="middle" fo:text-indent="2.9534in"/>
      <style:text-properties fo:hyphenate="false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0" style:parent-style-name="Normal" style:family="paragraph">
      <style:paragraph-properties fo:text-indent="3.5305in"/>
      <style:text-properties style:font-size-complex="12pt"/>
    </style:style>
    <style:style style:name="P701" style:parent-style-name="Normal" style:family="paragraph">
      <style:paragraph-properties fo:text-indent="4.0118in"/>
      <style:text-properties fo:font-size="10pt" style:font-size-asian="10pt"/>
    </style:style>
    <style:style style:name="P702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fo:font-weight="bold" style:font-weight-asian="bold"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P717" style:parent-style-name="Normal" style:family="paragraph">
      <style:paragraph-properties fo:text-align="center" fo:text-indent="0.0861in"/>
      <style:text-properties style:font-size-complex="12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P7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text-properties fo:font-weight="bold" style:font-weight-asian="bold" style:font-size-complex="12pt"/>
    </style:style>
    <style:style style:name="P729" style:parent-style-name="Normal" style:family="paragraph">
      <style:paragraph-properties fo:margin-left="0.75in" fo:text-indent="-0.25in">
        <style:tab-stops/>
      </style:paragraph-properties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olumn735" style:family="table-column">
      <style:table-column-properties style:column-width="6.7923in" style:use-optimal-column-width="false"/>
    </style:style>
    <style:style style:name="Table734" style:family="table">
      <style:table-properties style:width="6.7923in" fo:margin-left="-0.0236in" table:align="left"/>
    </style:style>
    <style:style style:name="TableRow736" style:family="table-row">
      <style:table-row-properties style:min-row-height="1.5694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fo:font-size="16pt" style:font-size-asian="16pt" style:font-size-complex="16pt"/>
    </style:style>
    <style:style style:name="P740" style:parent-style-name="Normal" style:family="paragraph">
      <style:text-properties fo:color="#000000" fo:font-size="8pt" style:font-size-asian="8pt" style:font-size-complex="8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fo:font-size="8pt" style:font-size-asian="8pt" style:font-size-complex="8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size="14pt" style:font-size-asian="14pt" style:font-size-complex="14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size="14pt" style:font-size-asian="14pt" style:font-size-complex="14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ize="14pt" style:font-size-asian="14pt" style:font-size-complex="14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text-properties fo:font-size="8pt" style:font-size-asian="8pt" style:font-size-complex="8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fo:font-size="16pt" style:font-size-asian="16pt" style:font-size-complex="16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style:font-size-complex="12pt"/>
    </style:style>
    <style:style style:name="T756" style:parent-style-name="DefaultParagraphFont" style:family="text">
      <style:text-properties fo:font-size="14pt" style:font-size-asian="14pt" style:font-size-complex="14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font-size="14pt" style:font-size-asian="14pt" style:font-size-complex="14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ize="14pt" style:font-size-asian="14pt" style:font-size-complex="14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font-size="14pt" style:font-size-asian="14pt" style:font-size-complex="14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ize="14pt" style:font-size-asian="14pt" style:font-size-complex="14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ize="14pt" style:font-size-asian="14pt" style:font-size-complex="14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size="14pt" style:font-size-asian="14pt" style:font-size-complex="14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ize="14pt" style:font-size-asian="14pt" style:font-size-complex="14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size="14pt" style:font-size-asian="14pt" style:font-size-complex="14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ize="14pt" style:font-size-asian="14pt" style:font-size-complex="14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fo:font-size="11pt" style:font-size-asian="11pt" style:font-size-complex="11pt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margin-left="0.75in" fo:text-indent="-0.25in">
        <style:tab-stops/>
      </style:paragraph-properties>
    </style:style>
    <style:style style:name="T784" style:parent-style-name="DefaultParagraphFont" style:family="text">
      <style:text-properties fo:font-weight="bold" style:font-weight-asian="bold" fo:text-transform="uppercase" style:font-size-complex="12pt"/>
    </style:style>
    <style:style style:name="T785" style:parent-style-name="DefaultParagraphFont" style:family="text">
      <style:text-properties fo:font-weight="bold" style:font-weight-asian="bold" fo:text-transform="uppercase" style:font-size-complex="12pt"/>
    </style:style>
    <style:style style:name="T786" style:parent-style-name="DefaultParagraphFont" style:family="text">
      <style:text-properties fo:font-weight="bold" style:font-weight-asian="bold" fo:text-transform="uppercase" style:font-size-complex="12pt"/>
    </style:style>
    <style:style style:name="P787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789" style:family="table-column">
      <style:table-column-properties style:column-width="6.6937in" style:use-optimal-column-width="false"/>
    </style:style>
    <style:style style:name="Table788" style:family="table">
      <style:table-properties style:width="6.6937in" fo:margin-left="0.075in" table:align="left"/>
    </style:style>
    <style:style style:name="TableRow790" style:family="table-row">
      <style:table-row-properties style:min-row-height="0.7805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style:font-size-complex="12pt"/>
    </style:style>
    <style:style style:name="P793" style:parent-style-name="Normal" style:family="paragraph">
      <style:paragraph-properties fo:line-height="150%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fo:font-size="16pt" style:font-size-asian="16pt" style:font-size-complex="16pt"/>
    </style:style>
    <style:style style:name="P796" style:parent-style-name="Normal" style:family="paragraph">
      <style:paragraph-properties fo:line-height="150%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size="14pt" style:font-size-asian="14pt" style:font-size-complex="14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size="14pt" style:font-size-asian="14pt" style:font-size-complex="14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line-height="150%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color="#000000" fo:font-size="16pt" style:font-size-asian="16pt" style:font-size-complex="16pt"/>
    </style:style>
    <style:style style:name="P805" style:parent-style-name="Normal" style:family="paragraph">
      <style:paragraph-properties fo:line-height="150%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/>
    </style:style>
    <style:style style:name="P808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9" style:parent-style-name="DefaultParagraphFont" style:family="text">
      <style:text-properties fo:font-weight="bold" style:font-weight-asian="bold" fo:text-transform="uppercase" style:font-size-complex="12pt"/>
    </style:style>
    <style:style style:name="T810" style:parent-style-name="DefaultParagraphFont" style:family="text">
      <style:text-properties fo:font-weight="bold" style:font-weight-asian="bold" fo:text-transform="uppercase" style:font-size-complex="12pt"/>
    </style:style>
    <style:style style:name="T8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fo:text-transform="uppercase" style:font-size-complex="12pt"/>
    </style:style>
    <style:style style:name="P8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font-size="14pt" style:font-size-asian="14pt" style:font-size-complex="14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ize="14pt" style:font-size-asian="14pt" style:font-size-complex="14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P8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824" style:family="table-column">
      <style:table-column-properties style:column-width="2.325in"/>
    </style:style>
    <style:style style:name="TableColumn825" style:family="table-column">
      <style:table-column-properties style:column-width="1.0972in"/>
    </style:style>
    <style:style style:name="TableColumn826" style:family="table-column">
      <style:table-column-properties style:column-width="1.1527in"/>
    </style:style>
    <style:style style:name="TableColumn827" style:family="table-column">
      <style:table-column-properties style:column-width="1.125in"/>
    </style:style>
    <style:style style:name="TableColumn828" style:family="table-column">
      <style:table-column-properties style:column-width="1.0687in"/>
    </style:style>
    <style:style style:name="Table823" style:family="table">
      <style:table-properties style:width="6.7687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 fo:language="en" fo:country="US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2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master-page-name="MPF5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93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38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text-properties fo:font-size="11pt" style:font-size-asian="11pt" style:font-size-complex="11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5" style:parent-style-name="Normal" style:family="paragraph">
      <style:paragraph-properties fo:text-indent="3.5305in"/>
      <style:text-properties style:font-size-complex="12pt"/>
    </style:style>
    <style:style style:name="P946" style:parent-style-name="Normal" style:family="paragraph">
      <style:paragraph-properties fo:text-indent="3.9381in"/>
      <style:text-properties fo:font-size="10pt" style:font-size-asian="10pt"/>
    </style:style>
    <style:style style:name="P947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P95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P962" style:parent-style-name="Normal" style:family="paragraph">
      <style:paragraph-properties fo:text-align="center" fo:text-indent="0.0861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9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P9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paragraph-properties fo:margin-left="0.75in" fo:text-indent="-0.25in">
        <style:tab-stops/>
      </style:paragraph-properties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T976" style:parent-style-name="DefaultParagraphFont" style:family="text">
      <style:text-properties fo:font-weight="bold" style:font-weight-asian="bold" style:font-size-complex="12pt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olumn980" style:family="table-column">
      <style:table-column-properties style:column-width="6.7923in" style:use-optimal-column-width="false"/>
    </style:style>
    <style:style style:name="Table979" style:family="table">
      <style:table-properties style:width="6.7923in" fo:margin-left="-0.0236in" table:align="left"/>
    </style:style>
    <style:style style:name="TableRow981" style:family="table-row">
      <style:table-row-properties style:min-row-height="1.5694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fo:font-size="16pt" style:font-size-asian="16pt" style:font-size-complex="16pt"/>
    </style:style>
    <style:style style:name="P985" style:parent-style-name="Normal" style:family="paragraph">
      <style:text-properties fo:color="#000000" fo:font-size="8pt" style:font-size-asian="8pt" style:font-size-complex="8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fo:font-size="8pt" style:font-size-asian="8pt" style:font-size-complex="8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size="14pt" style:font-size-asian="14pt" style:font-size-complex="14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size="14pt" style:font-size-asian="14pt" style:font-size-complex="14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size="14pt" style:font-size-asian="14pt" style:font-size-complex="14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text-properties fo:font-size="8pt" style:font-size-asian="8pt" style:font-size-complex="8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T998" style:parent-style-name="DefaultParagraphFont" style:family="text">
      <style:text-properties fo:color="#000000" fo:font-size="16pt" style:font-size-asian="16pt" style:font-size-complex="16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style:font-size-complex="12pt"/>
    </style:style>
    <style:style style:name="T1001" style:parent-style-name="DefaultParagraphFont" style:family="text">
      <style:text-properties fo:font-size="14pt" style:font-size-asian="14pt" style:font-size-complex="14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ize="14pt" style:font-size-asian="14pt" style:font-size-complex="14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size="14pt" style:font-size-asian="14pt" style:font-size-complex="14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font-size="14pt" style:font-size-asian="14pt" style:font-size-complex="14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size="14pt" style:font-size-asian="14pt" style:font-size-complex="14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size="14pt" style:font-size-asian="14pt" style:font-size-complex="14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size="14pt" style:font-size-asian="14pt" style:font-size-complex="14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size="14pt" style:font-size-asian="14pt" style:font-size-complex="14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font-size="14pt" style:font-size-asian="14pt" style:font-size-complex="14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ize="14pt" style:font-size-asian="14pt" style:font-size-complex="14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text-properties fo:font-size="11pt" style:font-size-asian="11pt" style:font-size-complex="11pt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margin-left="0.75in" fo:text-indent="-0.25in">
        <style:tab-stops/>
      </style:paragraph-properties>
    </style:style>
    <style:style style:name="T1028" style:parent-style-name="DefaultParagraphFont" style:family="text">
      <style:text-properties fo:font-weight="bold" style:font-weight-asian="bold" fo:text-transform="uppercase" style:font-size-complex="12pt"/>
    </style:style>
    <style:style style:name="T1029" style:parent-style-name="DefaultParagraphFont" style:family="text">
      <style:text-properties fo:font-weight="bold" style:font-weight-asian="bold" fo:text-transform="uppercase" style:font-size-complex="12pt"/>
    </style:style>
    <style:style style:name="T1030" style:parent-style-name="DefaultParagraphFont" style:family="text">
      <style:text-properties fo:font-weight="bold" style:font-weight-asian="bold" fo:text-transform="uppercase" style:font-size-complex="12pt"/>
    </style:style>
    <style:style style:name="P1031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033" style:family="table-column">
      <style:table-column-properties style:column-width="6.6937in" style:use-optimal-column-width="false"/>
    </style:style>
    <style:style style:name="Table1032" style:family="table">
      <style:table-properties style:width="6.6937in" fo:margin-left="0.075in" table:align="left"/>
    </style:style>
    <style:style style:name="TableRow1034" style:family="table-row">
      <style:table-row-properties style:min-row-height="0.7805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50%"/>
      <style:text-properties style:font-size-complex="12pt"/>
    </style:style>
    <style:style style:name="P1037" style:parent-style-name="Normal" style:family="paragraph">
      <style:paragraph-properties fo:line-height="150%"/>
    </style:style>
    <style:style style:name="T1038" style:parent-style-name="DefaultParagraphFont" style:family="text">
      <style:text-properties fo:color="#000000" style:font-size-complex="12pt"/>
    </style:style>
    <style:style style:name="T1039" style:parent-style-name="DefaultParagraphFont" style:family="text">
      <style:text-properties fo:color="#000000" fo:font-size="16pt" style:font-size-asian="16pt" style:font-size-complex="16pt"/>
    </style:style>
    <style:style style:name="P1040" style:parent-style-name="Normal" style:family="paragraph">
      <style:paragraph-properties fo:line-height="150%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size="14pt" style:font-size-asian="14pt" style:font-size-complex="14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font-size="14pt" style:font-size-asian="14pt" style:font-size-complex="14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line-height="150%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color="#000000" fo:font-size="16pt" style:font-size-asian="16pt" style:font-size-complex="16pt"/>
    </style:style>
    <style:style style:name="P1050" style:parent-style-name="Normal" style:family="paragraph">
      <style:paragraph-properties fo:line-height="150%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053" style:parent-style-name="Normal" style:family="paragraph">
      <style:paragraph-properties fo:text-align="justify"/>
    </style:style>
    <style:style style:name="P1054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55" style:parent-style-name="DefaultParagraphFont" style:family="text">
      <style:text-properties fo:font-weight="bold" style:font-weight-asian="bold" fo:text-transform="uppercase" style:font-size-complex="12pt"/>
    </style:style>
    <style:style style:name="T1056" style:parent-style-name="DefaultParagraphFont" style:family="text">
      <style:text-properties fo:font-weight="bold" style:font-weight-asian="bold" fo:text-transform="uppercase" style:font-size-complex="12pt"/>
    </style:style>
    <style:style style:name="T10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8" style:parent-style-name="DefaultParagraphFont" style:family="text">
      <style:text-properties fo:font-weight="bold" style:font-weight-asian="bold" fo:text-transform="uppercase" style:font-size-complex="12pt"/>
    </style:style>
    <style:style style:name="P10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font-size="14pt" style:font-size-asian="14pt" style:font-size-complex="14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fo:font-size="14pt" style:font-size-asian="14pt" style:font-size-complex="14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olumn1069" style:family="table-column">
      <style:table-column-properties style:column-width="0.2583in"/>
    </style:style>
    <style:style style:name="TableColumn1070" style:family="table-column">
      <style:table-column-properties style:column-width="2.3166in"/>
    </style:style>
    <style:style style:name="TableColumn1071" style:family="table-column">
      <style:table-column-properties style:column-width="1in"/>
    </style:style>
    <style:style style:name="TableColumn1072" style:family="table-column">
      <style:table-column-properties style:column-width="1.0347in"/>
    </style:style>
    <style:style style:name="TableColumn1073" style:family="table-column">
      <style:table-column-properties style:column-width="1.1027in"/>
    </style:style>
    <style:style style:name="TableColumn1074" style:family="table-column">
      <style:table-column-properties style:column-width="1.1305in"/>
    </style:style>
    <style:style style:name="Table1068" style:family="table">
      <style:table-properties style:width="6.843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208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208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208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208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208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208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88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master-page-name="MPF6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129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04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P1307" style:parent-style-name="Normal" style:family="paragraph">
      <style:text-properties fo:font-size="11pt" style:font-size-asian="11pt" style:font-size-complex="11pt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style:font-size-complex="12pt"/>
    </style:style>
    <style:style style:name="T1310" style:parent-style-name="DefaultParagraphFont" style:family="text">
      <style:text-properties fo:font-weight="bold" style:font-weight-asian="bold" style:font-size-complex="12pt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2" style:parent-style-name="Normal" style:family="paragraph">
      <style:paragraph-properties fo:text-indent="3.5305in"/>
      <style:text-properties style:font-size-complex="12pt"/>
    </style:style>
    <style:style style:name="P1313" style:parent-style-name="Normal" style:family="paragraph">
      <style:paragraph-properties fo:text-indent="3.9381in"/>
      <style:text-properties fo:font-size="10pt" style:font-size-asian="10pt"/>
    </style:style>
    <style:style style:name="P1314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315" style:parent-style-name="Normal" style:family="paragraph">
      <style:text-properties style:font-size-complex="12pt"/>
    </style:style>
    <style:style style:name="P1316" style:parent-style-name="Normal" style:family="paragraph">
      <style:text-properties fo:font-weight="bold" style:font-weight-asian="bold" fo:font-size="10pt" style:font-size-asian="10pt"/>
    </style:style>
    <style:style style:name="P1317" style:parent-style-name="Normal" style:family="paragraph">
      <style:text-properties style:font-size-complex="12pt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text-properties style:font-size-complex="12pt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P132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P1329" style:parent-style-name="Normal" style:family="paragraph">
      <style:paragraph-properties fo:text-align="center" fo:text-indent="0.0861in"/>
      <style:text-properties style:font-size-complex="12pt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style:font-size-complex="12pt"/>
    </style:style>
    <style:style style:name="T13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5" style:parent-style-name="DefaultParagraphFont" style:family="text">
      <style:text-properties fo:font-weight="bold" style:font-weight-asian="bold" style:font-size-complex="12pt"/>
    </style:style>
    <style:style style:name="P1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P1340" style:parent-style-name="Normal" style:family="paragraph">
      <style:paragraph-properties fo:margin-left="0.75in" fo:text-indent="-0.25in">
        <style:tab-stops/>
      </style:paragraph-properties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1342" style:parent-style-name="DefaultParagraphFont" style:family="text">
      <style:text-properties fo:font-weight="bold" style:font-weight-asian="bold" style:font-size-complex="12pt"/>
    </style:style>
    <style:style style:name="T1343" style:parent-style-name="DefaultParagraphFont" style:family="text">
      <style:text-properties fo:font-weight="bold" style:font-weight-asian="bold" style:font-size-complex="12pt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olumn1346" style:family="table-column">
      <style:table-column-properties style:column-width="6.7923in" style:use-optimal-column-width="false"/>
    </style:style>
    <style:style style:name="Table1345" style:family="table">
      <style:table-properties style:width="6.7923in" fo:margin-left="-0.0236in" table:align="left"/>
    </style:style>
    <style:style style:name="TableRow1347" style:family="table-row">
      <style:table-row-properties style:min-row-height="1.5694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fo:font-size="16pt" style:font-size-asian="16pt" style:font-size-complex="16pt"/>
    </style:style>
    <style:style style:name="P1351" style:parent-style-name="Normal" style:family="paragraph">
      <style:text-properties fo:color="#000000" fo:font-size="8pt" style:font-size-asian="8pt" style:font-size-complex="8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fo:font-size="8pt" style:font-size-asian="8pt" style:font-size-complex="8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font-size="14pt" style:font-size-asian="14pt" style:font-size-complex="14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size="14pt" style:font-size-asian="14pt" style:font-size-complex="14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fo:font-size="14pt" style:font-size-asian="14pt" style:font-size-complex="14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text-properties fo:font-size="8pt" style:font-size-asian="8pt" style:font-size-complex="8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fo:font-size="16pt" style:font-size-asian="16pt" style:font-size-complex="16pt"/>
    </style:style>
    <style:style style:name="P1365" style:parent-style-name="Normal" style:family="paragraph">
      <style:text-properties fo:font-size="8pt" style:font-size-asian="8pt" style:font-size-complex="8pt"/>
    </style:style>
    <style:style style:name="P1366" style:parent-style-name="Normal" style:family="paragraph">
      <style:text-properties style:font-size-complex="12pt"/>
    </style:style>
    <style:style style:name="T1367" style:parent-style-name="DefaultParagraphFont" style:family="text">
      <style:text-properties fo:font-size="14pt" style:font-size-asian="14pt" style:font-size-complex="14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ize="14pt" style:font-size-asian="14pt" style:font-size-complex="14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size="14pt" style:font-size-asian="14pt" style:font-size-complex="14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size="14pt" style:font-size-asian="14pt" style:font-size-complex="14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font-size="14pt" style:font-size-asian="14pt" style:font-size-complex="14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font-size="14pt" style:font-size-asian="14pt" style:font-size-complex="14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fo:font-size="14pt" style:font-size-asian="14pt" style:font-size-complex="14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font-size="14pt" style:font-size-asian="14pt" style:font-size-complex="14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size="14pt" style:font-size-asian="14pt" style:font-size-complex="14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size="14pt" style:font-size-asian="14pt" style:font-size-complex="14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text-properties fo:font-size="11pt" style:font-size-asian="11pt" style:font-size-complex="11pt"/>
    </style:style>
    <style:style style:name="T1392" style:parent-style-name="DefaultParagraphFont" style:family="text">
      <style:text-properties fo:font-size="11pt" style:font-size-asian="11pt" style:font-size-complex="11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margin-left="0.75in" fo:text-indent="-0.25in">
        <style:tab-stops/>
      </style:paragraph-properties>
    </style:style>
    <style:style style:name="T1395" style:parent-style-name="DefaultParagraphFont" style:family="text">
      <style:text-properties fo:font-weight="bold" style:font-weight-asian="bold" fo:text-transform="uppercase" style:font-size-complex="12pt"/>
    </style:style>
    <style:style style:name="T1396" style:parent-style-name="DefaultParagraphFont" style:family="text">
      <style:text-properties fo:font-weight="bold" style:font-weight-asian="bold" fo:text-transform="uppercase" style:font-size-complex="12pt"/>
    </style:style>
    <style:style style:name="T1397" style:parent-style-name="DefaultParagraphFont" style:family="text">
      <style:text-properties fo:font-weight="bold" style:font-weight-asian="bold" fo:text-transform="uppercase" style:font-size-complex="12pt"/>
    </style:style>
    <style:style style:name="P1398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400" style:family="table-column">
      <style:table-column-properties style:column-width="6.6937in" style:use-optimal-column-width="false"/>
    </style:style>
    <style:style style:name="Table1399" style:family="table">
      <style:table-properties style:width="6.6937in" fo:margin-left="0.075in" table:align="left"/>
    </style:style>
    <style:style style:name="TableRow1401" style:family="table-row">
      <style:table-row-properties style:min-row-height="0.7805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line-height="150%"/>
      <style:text-properties style:font-size-complex="12pt"/>
    </style:style>
    <style:style style:name="P1404" style:parent-style-name="Normal" style:family="paragraph">
      <style:paragraph-properties fo:line-height="150%"/>
    </style:style>
    <style:style style:name="T1405" style:parent-style-name="DefaultParagraphFont" style:family="text">
      <style:text-properties fo:color="#000000" style:font-size-complex="12pt"/>
    </style:style>
    <style:style style:name="T1406" style:parent-style-name="DefaultParagraphFont" style:family="text">
      <style:text-properties fo:color="#000000" fo:font-size="16pt" style:font-size-asian="16pt" style:font-size-complex="16pt"/>
    </style:style>
    <style:style style:name="P1407" style:parent-style-name="Normal" style:family="paragraph">
      <style:paragraph-properties fo:line-height="150%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size="14pt" style:font-size-asian="14pt" style:font-size-complex="14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fo:font-size="14pt" style:font-size-asian="14pt" style:font-size-complex="14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line-height="150%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color="#000000" fo:font-size="16pt" style:font-size-asian="16pt" style:font-size-complex="16pt"/>
    </style:style>
    <style:style style:name="P1416" style:parent-style-name="Normal" style:family="paragraph">
      <style:paragraph-properties fo:line-height="150%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21" style:parent-style-name="DefaultParagraphFont" style:family="text">
      <style:text-properties fo:font-weight="bold" style:font-weight-asian="bold" fo:text-transform="uppercase" style:font-size-complex="12pt"/>
    </style:style>
    <style:style style:name="T1422" style:parent-style-name="DefaultParagraphFont" style:family="text">
      <style:text-properties fo:font-weight="bold" style:font-weight-asian="bold" fo:text-transform="uppercase" style:font-size-complex="12pt"/>
    </style:style>
    <style:style style:name="T1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5" style:parent-style-name="DefaultParagraphFont" style:family="text">
      <style:text-properties fo:font-weight="bold" style:font-weight-asian="bold" fo:text-transform="uppercase" style:font-size-complex="12pt"/>
    </style:style>
    <style:style style:name="P14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font-size="14pt" style:font-size-asian="14pt" style:font-size-complex="14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size="14pt" style:font-size-asian="14pt" style:font-size-complex="14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align="justify"/>
      <style:text-properties style:font-size-complex="12pt"/>
    </style:style>
    <style:style style:name="P14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1436" style:family="table-column">
      <style:table-column-properties style:column-width="0.2215in"/>
    </style:style>
    <style:style style:name="TableColumn1437" style:family="table-column">
      <style:table-column-properties style:column-width="2.2076in"/>
    </style:style>
    <style:style style:name="TableColumn1438" style:family="table-column">
      <style:table-column-properties style:column-width="1.0756in"/>
    </style:style>
    <style:style style:name="TableColumn1439" style:family="table-column">
      <style:table-column-properties style:column-width="1.1326in"/>
    </style:style>
    <style:style style:name="TableColumn1440" style:family="table-column">
      <style:table-column-properties style:column-width="1.0854in"/>
    </style:style>
    <style:style style:name="TableColumn1441" style:family="table-column">
      <style:table-column-properties style:column-width="1.1201in"/>
    </style:style>
    <style:style style:name="Table1435" style:family="table">
      <style:table-properties style:width="6.843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208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208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6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70" style:parent-style-name="Normal" style:master-page-name="MPF7" style:family="paragraph">
      <style:paragraph-properties fo:break-before="page" style:vertical-align="middle" fo:text-indent="3.5437in" style:page-number="1"/>
      <style:text-properties fo:color="#000000" style:font-size-complex="12pt" fo:hyphenate="false"/>
    </style:style>
    <style:style style:name="P1576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77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78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79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80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81" style:parent-style-name="Normal" style:family="paragraph">
      <style:paragraph-properties style:vertical-align="middle" fo:text-indent="3.5437in"/>
      <style:text-properties fo:hyphenate="false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P1584" style:parent-style-name="Normal" style:family="paragraph">
      <style:text-properties fo:font-size="11pt" style:font-size-asian="11pt" style:font-size-complex="11pt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style:font-size-complex="12pt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8" style:parent-style-name="Normal" style:family="paragraph">
      <style:paragraph-properties fo:text-indent="3.5305in"/>
      <style:text-properties style:font-size-complex="12pt"/>
    </style:style>
    <style:style style:name="P1589" style:parent-style-name="Normal" style:family="paragraph">
      <style:paragraph-properties fo:text-indent="3.9381in"/>
      <style:text-properties fo:font-size="10pt" style:font-size-asian="10pt"/>
    </style:style>
    <style:style style:name="P159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591" style:parent-style-name="Normal" style:family="paragraph">
      <style:text-properties style:font-size-complex="12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style:font-size-complex="12pt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P1596" style:parent-style-name="Normal" style:family="paragraph">
      <style:text-properties style:font-size-complex="12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P159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P1605" style:parent-style-name="Normal" style:family="paragraph">
      <style:paragraph-properties fo:text-align="center" fo:text-indent="0.0861in"/>
      <style:text-properties style:font-size-complex="12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size-complex="12pt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weight="bold" style:font-weight-asian="bold" style:font-size-complex="12pt"/>
    </style:style>
    <style:style style:name="T16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1" style:parent-style-name="DefaultParagraphFont" style:family="text">
      <style:text-properties fo:font-weight="bold" style:font-weight-asian="bold" style:font-size-complex="12pt"/>
    </style:style>
    <style:style style:name="P1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616" style:parent-style-name="Normal" style:family="paragraph">
      <style:paragraph-properties fo:margin-left="0.75in" fo:text-indent="-0.25in">
        <style:tab-stops/>
      </style:paragraph-properties>
    </style:style>
    <style:style style:name="T1617" style:parent-style-name="DefaultParagraphFont" style:family="text">
      <style:text-properties fo:font-weight="bold" style:font-weight-asian="bold" style:font-size-complex="12pt"/>
    </style:style>
    <style:style style:name="T1618" style:parent-style-name="DefaultParagraphFont" style:family="text">
      <style:text-properties fo:font-weight="bold" style:font-weight-asian="bold" style:font-size-complex="12pt"/>
    </style:style>
    <style:style style:name="T1619" style:parent-style-name="DefaultParagraphFont" style:family="text">
      <style:text-properties fo:font-weight="bold" style:font-weight-asian="bold" style:font-size-complex="12pt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olumn1622" style:family="table-column">
      <style:table-column-properties style:column-width="6.7923in" style:use-optimal-column-width="false"/>
    </style:style>
    <style:style style:name="Table1621" style:family="table">
      <style:table-properties style:width="6.7923in" fo:margin-left="-0.0236in" table:align="left"/>
    </style:style>
    <style:style style:name="TableRow1623" style:family="table-row">
      <style:table-row-properties style:min-row-height="1.5694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fo:font-size="16pt" style:font-size-asian="16pt" style:font-size-complex="16pt"/>
    </style:style>
    <style:style style:name="P1627" style:parent-style-name="Normal" style:family="paragraph">
      <style:text-properties fo:color="#000000" fo:font-size="8pt" style:font-size-asian="8pt" style:font-size-complex="8pt"/>
    </style:style>
    <style:style style:name="P1628" style:parent-style-name="Normal" style:family="paragraph">
      <style:text-properties style:font-size-complex="12pt"/>
    </style:style>
    <style:style style:name="P1629" style:parent-style-name="Normal" style:family="paragraph">
      <style:text-properties fo:font-size="8pt" style:font-size-asian="8pt" style:font-size-complex="8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fo:font-size="14pt" style:font-size-asian="14pt" style:font-size-complex="14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fo:font-size="14pt" style:font-size-asian="14pt" style:font-size-complex="14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font-size="14pt" style:font-size-asian="14pt" style:font-size-complex="14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text-properties fo:font-size="8pt" style:font-size-asian="8pt" style:font-size-complex="8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fo:font-size="16pt" style:font-size-asian="16pt" style:font-size-complex="16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style:font-size-complex="12pt"/>
    </style:style>
    <style:style style:name="T1643" style:parent-style-name="DefaultParagraphFont" style:family="text">
      <style:text-properties fo:font-size="14pt" style:font-size-asian="14pt" style:font-size-complex="14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fo:font-size="14pt" style:font-size-asian="14pt" style:font-size-complex="14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fo:font-size="14pt" style:font-size-asian="14pt" style:font-size-complex="14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fo:font-size="14pt" style:font-size-asian="14pt" style:font-size-complex="14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fo:font-size="14pt" style:font-size-asian="14pt" style:font-size-complex="14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font-size="14pt" style:font-size-asian="14pt" style:font-size-complex="14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fo:font-size="14pt" style:font-size-asian="14pt" style:font-size-complex="14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fo:font-size="14pt" style:font-size-asian="14pt" style:font-size-complex="14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fo:font-size="14pt" style:font-size-asian="14pt" style:font-size-complex="14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fo:font-size="14pt" style:font-size-asian="14pt" style:font-size-complex="14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fo:font-size="11pt" style:font-size-asian="11pt" style:font-size-complex="11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text-properties fo:font-size="11pt" style:font-size-asian="11pt" style:font-size-complex="11pt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margin-left="0.75in" fo:text-indent="-0.25in">
        <style:tab-stops/>
      </style:paragraph-properties>
    </style:style>
    <style:style style:name="T1671" style:parent-style-name="DefaultParagraphFont" style:family="text">
      <style:text-properties fo:font-weight="bold" style:font-weight-asian="bold" fo:text-transform="uppercase" style:font-size-complex="12pt"/>
    </style:style>
    <style:style style:name="T1672" style:parent-style-name="DefaultParagraphFont" style:family="text">
      <style:text-properties fo:font-weight="bold" style:font-weight-asian="bold" fo:text-transform="uppercase" style:font-size-complex="12pt"/>
    </style:style>
    <style:style style:name="T1673" style:parent-style-name="DefaultParagraphFont" style:family="text">
      <style:text-properties fo:font-weight="bold" style:font-weight-asian="bold" fo:text-transform="uppercase" style:font-size-complex="12pt"/>
    </style:style>
    <style:style style:name="P1674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676" style:family="table-column">
      <style:table-column-properties style:column-width="6.6937in" style:use-optimal-column-width="false"/>
    </style:style>
    <style:style style:name="Table1675" style:family="table">
      <style:table-properties style:width="6.6937in" fo:margin-left="0.075in" table:align="left"/>
    </style:style>
    <style:style style:name="TableRow1677" style:family="table-row">
      <style:table-row-properties style:min-row-height="0.7805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line-height="150%"/>
      <style:text-properties style:font-size-complex="12pt"/>
    </style:style>
    <style:style style:name="P1680" style:parent-style-name="Normal" style:family="paragraph">
      <style:paragraph-properties fo:line-height="150%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fo:font-size="16pt" style:font-size-asian="16pt" style:font-size-complex="16pt"/>
    </style:style>
    <style:style style:name="P1683" style:parent-style-name="Normal" style:family="paragraph">
      <style:paragraph-properties fo:line-height="150%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fo:font-size="14pt" style:font-size-asian="14pt" style:font-size-complex="14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fo:font-size="14pt" style:font-size-asian="14pt" style:font-size-complex="14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line-height="150%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fo:color="#000000" fo:font-size="16pt" style:font-size-asian="16pt" style:font-size-complex="16pt"/>
    </style:style>
    <style:style style:name="P1692" style:parent-style-name="Normal" style:family="paragraph">
      <style:paragraph-properties fo:line-height="150%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P169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696" style:parent-style-name="Normal" style:family="paragraph">
      <style:paragraph-properties fo:text-align="justify"/>
    </style:style>
    <style:style style:name="P1697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98" style:parent-style-name="DefaultParagraphFont" style:family="text">
      <style:text-properties fo:font-weight="bold" style:font-weight-asian="bold" fo:text-transform="uppercase" style:font-size-complex="12pt"/>
    </style:style>
    <style:style style:name="T1699" style:parent-style-name="DefaultParagraphFont" style:family="text">
      <style:text-properties fo:font-weight="bold" style:font-weight-asian="bold" fo:text-transform="uppercase" style:font-size-complex="12pt"/>
    </style:style>
    <style:style style:name="T17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01" style:parent-style-name="DefaultParagraphFont" style:family="text">
      <style:text-properties fo:font-weight="bold" style:font-weight-asian="bold" fo:text-transform="uppercase" style:font-size-complex="12pt"/>
    </style:style>
    <style:style style:name="P17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font-size="14pt" style:font-size-asian="14pt" style:font-size-complex="14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size="14pt" style:font-size-asian="14pt" style:font-size-complex="14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TableColumn1712" style:family="table-column">
      <style:table-column-properties style:column-width="0.2583in"/>
    </style:style>
    <style:style style:name="TableColumn1713" style:family="table-column">
      <style:table-column-properties style:column-width="2.3166in"/>
    </style:style>
    <style:style style:name="TableColumn1714" style:family="table-column">
      <style:table-column-properties style:column-width="1.125in"/>
    </style:style>
    <style:style style:name="TableColumn1715" style:family="table-column">
      <style:table-column-properties style:column-width="1.125in"/>
    </style:style>
    <style:style style:name="TableColumn1716" style:family="table-column">
      <style:table-column-properties style:column-width="1in"/>
    </style:style>
    <style:style style:name="TableColumn1717" style:family="table-column">
      <style:table-column-properties style:column-width="1.018in"/>
    </style:style>
    <style:style style:name="Table1711" style:family="table">
      <style:table-properties style:width="6.843in" fo:margin-left="0in" table:align="lef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208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208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208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208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208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208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208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1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master-page-name="MPF8" style:family="paragraph">
      <style:paragraph-properties fo:break-before="page" style:vertical-align="middle" fo:margin-left="3in" style:page-number="1">
        <style:tab-stops/>
      </style:paragraph-properties>
      <style:text-properties fo:color="#000000" style:font-size-complex="12pt" fo:hyphenate="false"/>
    </style:style>
    <style:style style:name="P1930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1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2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3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4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35" style:parent-style-name="Normal" style:family="paragraph">
      <style:paragraph-properties style:vertical-align="middle" fo:margin-left="3in">
        <style:tab-stops/>
      </style:paragraph-properties>
      <style:text-properties fo:hyphenate="false"/>
    </style:style>
    <style:style style:name="T1936" style:parent-style-name="DefaultParagraphFont" style:family="text">
      <style:text-properties fo:color="#000000" style:font-size-complex="12pt"/>
    </style:style>
    <style:style style:name="T1937" style:parent-style-name="DefaultParagraphFont" style:family="text">
      <style:text-properties fo:color="#000000" style:font-size-complex="12pt"/>
    </style:style>
    <style:style style:name="P1938" style:parent-style-name="Normal" style:family="paragraph">
      <style:text-properties fo:font-size="11pt" style:font-size-asian="11pt" style:font-size-complex="11p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style:font-size-complex="12pt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2" style:parent-style-name="Normal" style:family="paragraph">
      <style:paragraph-properties fo:text-indent="3.5305in"/>
      <style:text-properties style:font-size-complex="12pt"/>
    </style:style>
    <style:style style:name="P1943" style:parent-style-name="Normal" style:family="paragraph">
      <style:paragraph-properties fo:text-indent="3.975in"/>
      <style:text-properties fo:font-size="10pt" style:font-size-asian="10pt"/>
    </style:style>
    <style:style style:name="P1944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945" style:parent-style-name="Normal" style:family="paragraph">
      <style:text-properties style:font-size-complex="12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style:font-size-complex="12pt"/>
    </style:style>
    <style:style style:name="P1948" style:parent-style-name="Normal" style:family="paragraph">
      <style:paragraph-properties fo:text-align="center"/>
      <style:text-properties fo:font-size="10pt" style:font-size-asian="10pt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P1950" style:parent-style-name="Normal" style:family="paragraph">
      <style:text-properties style:font-size-complex="12pt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P195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tyle="italic" style:font-style-asian="italic" style:font-size-complex="12pt"/>
    </style:style>
    <style:style style:name="T1956" style:parent-style-name="DefaultParagraphFont" style:family="text">
      <style:text-properties fo:font-style="italic" style:font-style-asian="italic"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fo:font-style="italic" style:font-style-asian="italic" style:font-size-complex="12pt"/>
    </style:style>
    <style:style style:name="P1959" style:parent-style-name="Normal" style:family="paragraph">
      <style:paragraph-properties fo:text-align="center" fo:text-indent="0.0861in"/>
      <style:text-properties style:font-size-complex="12pt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font-weight="bold" style:font-weight-asian="bold" style:font-size-complex="12pt"/>
    </style:style>
    <style:style style:name="T19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5" style:parent-style-name="DefaultParagraphFont" style:family="text">
      <style:text-properties fo:font-weight="bold" style:font-weight-asian="bold" style:font-size-complex="12pt"/>
    </style:style>
    <style:style style:name="P19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P19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971" style:parent-style-name="DefaultParagraphFont" style:family="text">
      <style:text-properties fo:font-weight="bold" style:font-weight-asian="bold" style:font-size-complex="12pt"/>
    </style:style>
    <style:style style:name="T1972" style:parent-style-name="DefaultParagraphFont" style:family="text">
      <style:text-properties fo:font-weight="bold" style:font-weight-asian="bold" style:font-size-complex="12pt"/>
    </style:style>
    <style:style style:name="T1973" style:parent-style-name="DefaultParagraphFont" style:family="text">
      <style:text-properties fo:font-weight="bold" style:font-weight-asian="bold" style:font-size-complex="12pt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olumn1976" style:family="table-column">
      <style:table-column-properties style:column-width="6.7923in" style:use-optimal-column-width="false"/>
    </style:style>
    <style:style style:name="Table1975" style:family="table">
      <style:table-properties style:width="6.7923in" fo:margin-left="-0.0236in" table:align="left"/>
    </style:style>
    <style:style style:name="TableRow1977" style:family="table-row">
      <style:table-row-properties style:min-row-height="1.5694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color="#000000" style:font-size-complex="12pt"/>
    </style:style>
    <style:style style:name="T1980" style:parent-style-name="DefaultParagraphFont" style:family="text">
      <style:text-properties fo:color="#000000" fo:font-size="16pt" style:font-size-asian="16pt" style:font-size-complex="16pt"/>
    </style:style>
    <style:style style:name="P1981" style:parent-style-name="Normal" style:family="paragraph">
      <style:text-properties fo:color="#000000" fo:font-size="8pt" style:font-size-asian="8pt" style:font-size-complex="8pt"/>
    </style:style>
    <style:style style:name="P1982" style:parent-style-name="Normal" style:family="paragraph">
      <style:text-properties style:font-size-complex="12pt"/>
    </style:style>
    <style:style style:name="P1983" style:parent-style-name="Normal" style:family="paragraph">
      <style:text-properties fo:font-size="8pt" style:font-size-asian="8pt" style:font-size-complex="8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fo:font-size="14pt" style:font-size-asian="14pt" style:font-size-complex="14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fo:font-size="14pt" style:font-size-asian="14pt" style:font-size-complex="14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fo:font-size="14pt" style:font-size-asian="14pt" style:font-size-complex="14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text-properties fo:font-size="8pt" style:font-size-asian="8pt" style:font-size-complex="8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color="#000000" style:font-size-complex="12pt"/>
    </style:style>
    <style:style style:name="T1994" style:parent-style-name="DefaultParagraphFont" style:family="text">
      <style:text-properties fo:color="#000000" fo:font-size="16pt" style:font-size-asian="16pt" style:font-size-complex="16pt"/>
    </style:style>
    <style:style style:name="P1995" style:parent-style-name="Normal" style:family="paragraph">
      <style:text-properties fo:font-size="8pt" style:font-size-asian="8pt" style:font-size-complex="8pt"/>
    </style:style>
    <style:style style:name="P1996" style:parent-style-name="Normal" style:family="paragraph">
      <style:text-properties style:font-size-complex="12pt"/>
    </style:style>
    <style:style style:name="T1997" style:parent-style-name="DefaultParagraphFont" style:family="text">
      <style:text-properties fo:font-size="14pt" style:font-size-asian="14pt" style:font-size-complex="14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fo:font-size="14pt" style:font-size-asian="14pt" style:font-size-complex="14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font-size="14pt" style:font-size-asian="14pt" style:font-size-complex="14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fo:font-size="14pt" style:font-size-asian="14pt" style:font-size-complex="14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fo:font-size="14pt" style:font-size-asian="14pt" style:font-size-complex="14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fo:font-size="14pt" style:font-size-asian="14pt" style:font-size-complex="14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fo:font-size="14pt" style:font-size-asian="14pt" style:font-size-complex="14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fo:font-size="14pt" style:font-size-asian="14pt" style:font-size-complex="14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fo:font-size="14pt" style:font-size-asian="14pt" style:font-size-complex="14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fo:font-size="14pt" style:font-size-asian="14pt" style:font-size-complex="14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text-properties fo:font-size="11pt" style:font-size-asian="11pt" style:font-size-complex="11pt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024" style:parent-style-name="DefaultParagraphFont" style:family="text">
      <style:text-properties fo:font-weight="bold" style:font-weight-asian="bold" fo:text-transform="uppercase" style:font-size-complex="12pt"/>
    </style:style>
    <style:style style:name="T2025" style:parent-style-name="DefaultParagraphFont" style:family="text">
      <style:text-properties fo:font-weight="bold" style:font-weight-asian="bold" fo:text-transform="uppercase" style:font-size-complex="12pt"/>
    </style:style>
    <style:style style:name="T2026" style:parent-style-name="DefaultParagraphFont" style:family="text">
      <style:text-properties fo:font-weight="bold" style:font-weight-asian="bold" fo:text-transform="uppercase" style:font-size-complex="12pt"/>
    </style:style>
    <style:style style:name="T2027" style:parent-style-name="DefaultParagraphFont" style:family="text">
      <style:text-properties fo:font-weight="bold" style:font-weight-asian="bold" fo:text-transform="uppercase" style:font-size-complex="12pt"/>
    </style:style>
    <style:style style:name="P2028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030" style:family="table-column">
      <style:table-column-properties style:column-width="6.6937in" style:use-optimal-column-width="false"/>
    </style:style>
    <style:style style:name="Table2029" style:family="table">
      <style:table-properties style:width="6.6937in" fo:margin-left="0.075in" table:align="left"/>
    </style:style>
    <style:style style:name="TableRow2031" style:family="table-row">
      <style:table-row-properties style:min-row-height="0.7805in"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50%"/>
      <style:text-properties style:font-size-complex="12pt"/>
    </style:style>
    <style:style style:name="P2034" style:parent-style-name="Normal" style:family="paragraph">
      <style:paragraph-properties fo:line-height="150%"/>
    </style:style>
    <style:style style:name="T2035" style:parent-style-name="DefaultParagraphFont" style:family="text">
      <style:text-properties fo:color="#000000" style:font-size-complex="12pt"/>
    </style:style>
    <style:style style:name="T2036" style:parent-style-name="DefaultParagraphFont" style:family="text">
      <style:text-properties fo:color="#000000" fo:font-size="16pt" style:font-size-asian="16pt" style:font-size-complex="16pt"/>
    </style:style>
    <style:style style:name="P2037" style:parent-style-name="Normal" style:family="paragraph">
      <style:paragraph-properties fo:line-height="150%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fo:font-size="14pt" style:font-size-asian="14pt" style:font-size-complex="14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fo:font-size="14pt" style:font-size-asian="14pt" style:font-size-complex="14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line-height="150%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fo:color="#000000" fo:font-size="16pt" style:font-size-asian="16pt" style:font-size-complex="16pt"/>
    </style:style>
    <style:style style:name="T2046" style:parent-style-name="DefaultParagraphFont" style:family="text">
      <style:text-properties fo:color="#000000" fo:font-size="16pt" style:font-size-asian="16pt" style:font-size-complex="16pt"/>
    </style:style>
    <style:style style:name="P2047" style:parent-style-name="Normal" style:family="paragraph">
      <style:paragraph-properties fo:line-height="150%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050" style:parent-style-name="Normal" style:family="paragraph">
      <style:paragraph-properties fo:text-align="justify"/>
    </style:style>
    <style:style style:name="P20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2052" style:parent-style-name="DefaultParagraphFont" style:family="text">
      <style:text-properties fo:font-weight="bold" style:font-weight-asian="bold" fo:text-transform="uppercase" style:font-size-complex="12pt"/>
    </style:style>
    <style:style style:name="T2053" style:parent-style-name="DefaultParagraphFont" style:family="text">
      <style:text-properties fo:font-weight="bold" style:font-weight-asian="bold" fo:text-transform="uppercase" style:font-size-complex="12pt"/>
    </style:style>
    <style:style style:name="T2054" style:parent-style-name="DefaultParagraphFont" style:family="text">
      <style:text-properties fo:font-weight="bold" style:font-weight-asian="bold" fo:text-transform="uppercase" style:font-size-complex="12pt"/>
    </style:style>
    <style:style style:name="T20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56" style:parent-style-name="DefaultParagraphFont" style:family="text">
      <style:text-properties fo:font-weight="bold" style:font-weight-asian="bold" style:font-size-complex="12pt"/>
    </style:style>
    <style:style style:name="T2057" style:parent-style-name="DefaultParagraphFont" style:family="text">
      <style:text-properties fo:font-weight="bold" style:font-weight-asian="bold" fo:text-transform="uppercase" style:font-size-complex="12pt"/>
    </style:style>
    <style:style style:name="P20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fo:font-size="14pt" style:font-size-asian="14pt" style:font-size-complex="14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font-size="14pt" style:font-size-asian="14pt" style:font-size-complex="14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067" style:family="table-column">
      <style:table-column-properties style:column-width="2.4291in"/>
    </style:style>
    <style:style style:name="TableColumn2068" style:family="table-column">
      <style:table-column-properties style:column-width="1.0756in"/>
    </style:style>
    <style:style style:name="TableColumn2069" style:family="table-column">
      <style:table-column-properties style:column-width="1.1326in"/>
    </style:style>
    <style:style style:name="TableColumn2070" style:family="table-column">
      <style:table-column-properties style:column-width="1.0854in"/>
    </style:style>
    <style:style style:name="TableColumn2071" style:family="table-column">
      <style:table-column-properties style:column-width="1.1201in"/>
    </style:style>
    <style:style style:name="Table2066" style:family="table">
      <style:table-properties style:width="6.843in" fo:margin-left="0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2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style:font-size-complex="12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7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master-page-name="MPF9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18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88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font-size-complex="12pt"/>
    </style:style>
    <style:style style:name="P2191" style:parent-style-name="Normal" style:family="paragraph">
      <style:text-properties fo:font-size="11pt" style:font-size-asian="11pt" style:font-size-complex="11pt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weight="bold" style:font-weight-asian="bold" style:font-size-complex="12pt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5" style:parent-style-name="Normal" style:family="paragraph">
      <style:paragraph-properties fo:text-indent="3.5305in"/>
      <style:text-properties style:font-size-complex="12pt"/>
    </style:style>
    <style:style style:name="P2196" style:parent-style-name="Normal" style:family="paragraph">
      <style:paragraph-properties fo:text-indent="3.9381in"/>
      <style:text-properties fo:font-size="10pt" style:font-size-asian="10pt"/>
    </style:style>
    <style:style style:name="P2197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2198" style:parent-style-name="Normal" style:family="paragraph">
      <style:text-properties style:font-size-complex="12pt"/>
    </style:style>
    <style:style style:name="P2199" style:parent-style-name="Normal" style:family="paragraph">
      <style:text-properties fo:font-weight="bold" style:font-weight-asian="bold" fo:font-size="10pt" style:font-size-asian="10pt"/>
    </style:style>
    <style:style style:name="P2200" style:parent-style-name="Normal" style:family="paragraph">
      <style:text-properties style:font-size-complex="12pt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P2203" style:parent-style-name="Normal" style:family="paragraph">
      <style:text-properties style:font-size-complex="12pt"/>
    </style:style>
    <style:style style:name="P2204" style:parent-style-name="Normal" style:family="paragraph">
      <style:paragraph-properties fo:text-align="center"/>
      <style:text-properties fo:font-size="10pt" style:font-size-asian="10pt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P220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style="italic" style:font-style-asian="italic" style:font-size-complex="12pt"/>
    </style:style>
    <style:style style:name="T2209" style:parent-style-name="DefaultParagraphFont" style:family="text">
      <style:text-properties fo:font-style="italic" style:font-style-asian="italic"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fo:font-style="italic" style:font-style-asian="italic" style:font-size-complex="12pt"/>
    </style:style>
    <style:style style:name="P2212" style:parent-style-name="Normal" style:family="paragraph">
      <style:paragraph-properties fo:text-align="center" fo:text-indent="0.1722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style:font-size-complex="12pt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weight="bold" style:font-weight-asian="bold" style:font-size-complex="12pt"/>
    </style:style>
    <style:style style:name="T2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18" style:parent-style-name="DefaultParagraphFont" style:family="text">
      <style:text-properties fo:font-weight="bold" style:font-weight-asian="bold" style:font-size-complex="12pt"/>
    </style:style>
    <style:style style:name="P2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P2223" style:parent-style-name="Normal" style:family="paragraph">
      <style:paragraph-properties fo:margin-left="0.75in" fo:text-indent="-0.25in">
        <style:tab-stops/>
      </style:paragraph-properties>
    </style:style>
    <style:style style:name="T2224" style:parent-style-name="DefaultParagraphFont" style:family="text">
      <style:text-properties fo:font-weight="bold" style:font-weight-asian="bold" style:font-size-complex="12pt"/>
    </style:style>
    <style:style style:name="T2225" style:parent-style-name="DefaultParagraphFont" style:family="text">
      <style:text-properties fo:font-weight="bold" style:font-weight-asian="bold" style:font-size-complex="12pt"/>
    </style:style>
    <style:style style:name="T2226" style:parent-style-name="DefaultParagraphFont" style:family="text">
      <style:text-properties fo:font-weight="bold" style:font-weight-asian="bold" style:font-size-complex="12pt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olumn2229" style:family="table-column">
      <style:table-column-properties style:column-width="6.7923in" style:use-optimal-column-width="false"/>
    </style:style>
    <style:style style:name="Table2228" style:family="table">
      <style:table-properties style:width="6.7923in" fo:margin-left="-0.0236in" table:align="left"/>
    </style:style>
    <style:style style:name="TableRow2230" style:family="table-row">
      <style:table-row-properties style:min-row-height="1.5694in"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fo:color="#000000" style:font-size-complex="12pt"/>
    </style:style>
    <style:style style:name="T2233" style:parent-style-name="DefaultParagraphFont" style:family="text">
      <style:text-properties fo:color="#000000" fo:font-size="16pt" style:font-size-asian="16pt" style:font-size-complex="16pt"/>
    </style:style>
    <style:style style:name="P2234" style:parent-style-name="Normal" style:family="paragraph">
      <style:text-properties fo:color="#000000" fo:font-size="8pt" style:font-size-asian="8pt" style:font-size-complex="8pt"/>
    </style:style>
    <style:style style:name="P2235" style:parent-style-name="Normal" style:family="paragraph">
      <style:text-properties style:font-size-complex="12pt"/>
    </style:style>
    <style:style style:name="P2236" style:parent-style-name="Normal" style:family="paragraph">
      <style:text-properties fo:font-size="8pt" style:font-size-asian="8pt" style:font-size-complex="8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fo:font-size="14pt" style:font-size-asian="14pt" style:font-size-complex="14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fo:font-size="14pt" style:font-size-asian="14pt" style:font-size-complex="14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fo:font-size="14pt" style:font-size-asian="14pt" style:font-size-complex="14pt"/>
    </style:style>
    <style:style style:name="T2243" style:parent-style-name="DefaultParagraphFont" style:family="text">
      <style:text-properties style:font-size-complex="12pt"/>
    </style:style>
    <style:style style:name="P2244" style:parent-style-name="Normal" style:family="paragraph">
      <style:text-properties fo:font-size="8pt" style:font-size-asian="8pt" style:font-size-complex="8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fo:color="#000000" style:font-size-complex="12pt"/>
    </style:style>
    <style:style style:name="T2247" style:parent-style-name="DefaultParagraphFont" style:family="text">
      <style:text-properties fo:color="#000000" fo:font-size="16pt" style:font-size-asian="16pt" style:font-size-complex="16pt"/>
    </style:style>
    <style:style style:name="P2248" style:parent-style-name="Normal" style:family="paragraph">
      <style:text-properties fo:font-size="8pt" style:font-size-asian="8pt" style:font-size-complex="8pt"/>
    </style:style>
    <style:style style:name="P2249" style:parent-style-name="Normal" style:family="paragraph">
      <style:text-properties style:font-size-complex="12pt"/>
    </style:style>
    <style:style style:name="T2250" style:parent-style-name="DefaultParagraphFont" style:family="text">
      <style:text-properties fo:font-size="14pt" style:font-size-asian="14pt" style:font-size-complex="14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fo:font-size="14pt" style:font-size-asian="14pt" style:font-size-complex="14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font-size="14pt" style:font-size-asian="14pt" style:font-size-complex="14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fo:font-size="14pt" style:font-size-asian="14pt" style:font-size-complex="14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fo:font-size="14pt" style:font-size-asian="14pt" style:font-size-complex="14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fo:font-size="14pt" style:font-size-asian="14pt" style:font-size-complex="14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fo:font-size="14pt" style:font-size-asian="14pt" style:font-size-complex="14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font-size="14pt" style:font-size-asian="14pt" style:font-size-complex="14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fo:font-size="14pt" style:font-size-asian="14pt" style:font-size-complex="14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font-size="14pt" style:font-size-asian="14pt" style:font-size-complex="14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font-size="11pt" style:font-size-asian="11pt" style:font-size-complex="11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text-properties fo:font-size="11pt" style:font-size-asian="11pt" style:font-size-complex="11pt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margin-left="0.7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text-transform="uppercase" style:font-size-complex="12pt"/>
    </style:style>
    <style:style style:name="T2279" style:parent-style-name="DefaultParagraphFont" style:family="text">
      <style:text-properties fo:font-weight="bold" style:font-weight-asian="bold" fo:text-transform="uppercase" style:font-size-complex="12pt"/>
    </style:style>
    <style:style style:name="T2280" style:parent-style-name="DefaultParagraphFont" style:family="text">
      <style:text-properties fo:font-weight="bold" style:font-weight-asian="bold" fo:text-transform="uppercase" style:font-size-complex="12pt"/>
    </style:style>
    <style:style style:name="P2281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283" style:family="table-column">
      <style:table-column-properties style:column-width="6.6937in" style:use-optimal-column-width="false"/>
    </style:style>
    <style:style style:name="Table2282" style:family="table">
      <style:table-properties style:width="6.6937in" fo:margin-left="0.075in" table:align="left"/>
    </style:style>
    <style:style style:name="TableRow2284" style:family="table-row">
      <style:table-row-properties style:min-row-height="0.7805in"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line-height="150%"/>
      <style:text-properties style:font-size-complex="12pt"/>
    </style:style>
    <style:style style:name="P2287" style:parent-style-name="Normal" style:family="paragraph">
      <style:paragraph-properties fo:line-height="150%"/>
    </style:style>
    <style:style style:name="T2288" style:parent-style-name="DefaultParagraphFont" style:family="text">
      <style:text-properties fo:color="#000000" style:font-size-complex="12pt"/>
    </style:style>
    <style:style style:name="T2289" style:parent-style-name="DefaultParagraphFont" style:family="text">
      <style:text-properties fo:color="#000000" fo:font-size="16pt" style:font-size-asian="16pt" style:font-size-complex="16pt"/>
    </style:style>
    <style:style style:name="P2290" style:parent-style-name="Normal" style:family="paragraph">
      <style:paragraph-properties fo:line-height="150%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fo:font-size="14pt" style:font-size-asian="14pt" style:font-size-complex="14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fo:font-size="14pt" style:font-size-asian="14pt" style:font-size-complex="14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line-height="150%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color="#000000" fo:font-size="16pt" style:font-size-asian="16pt" style:font-size-complex="16pt"/>
    </style:style>
    <style:style style:name="P2299" style:parent-style-name="Normal" style:family="paragraph">
      <style:paragraph-properties fo:line-height="150%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3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303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04" style:parent-style-name="DefaultParagraphFont" style:family="text">
      <style:text-properties fo:font-weight="bold" style:font-weight-asian="bold" fo:text-transform="uppercase" style:font-size-complex="12pt"/>
    </style:style>
    <style:style style:name="T2305" style:parent-style-name="DefaultParagraphFont" style:family="text">
      <style:text-properties fo:font-weight="bold" style:font-weight-asian="bold" fo:text-transform="uppercase" style:font-size-complex="12pt"/>
    </style:style>
    <style:style style:name="T23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7" style:parent-style-name="DefaultParagraphFont" style:family="text">
      <style:text-properties fo:font-weight="bold" style:font-weight-asian="bold" style:font-size-complex="12pt"/>
    </style:style>
    <style:style style:name="T2308" style:parent-style-name="DefaultParagraphFont" style:family="text">
      <style:text-properties fo:font-weight="bold" style:font-weight-asian="bold" fo:text-transform="uppercase" style:font-size-complex="12pt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fo:font-size="14pt" style:font-size-asian="14pt" style:font-size-complex="14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fo:font-size="14pt" style:font-size-asian="14pt" style:font-size-complex="14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3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319" style:family="table-column">
      <style:table-column-properties style:column-width="0.1965in"/>
    </style:style>
    <style:style style:name="TableColumn2320" style:family="table-column">
      <style:table-column-properties style:column-width="2.1284in"/>
    </style:style>
    <style:style style:name="TableColumn2321" style:family="table-column">
      <style:table-column-properties style:column-width="1.0972in"/>
    </style:style>
    <style:style style:name="TableColumn2322" style:family="table-column">
      <style:table-column-properties style:column-width="1.1527in"/>
    </style:style>
    <style:style style:name="TableColumn2323" style:family="table-column">
      <style:table-column-properties style:column-width="1.125in"/>
    </style:style>
    <style:style style:name="TableColumn2324" style:family="table-column">
      <style:table-column-properties style:column-width="1.143in"/>
    </style:style>
    <style:style style:name="Table2318" style:family="table">
      <style:table-properties style:width="6.843in" fo:margin-left="0in" table:align="lef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208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Row2365" style:family="table-row">
      <style:table-row-properties/>
    </style:style>
    <style:style style:name="TableCell2366" style:family="table-cell">
      <style:table-cell-properties fo:border="0.0208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style:font-size-complex="12pt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P2427" style:parent-style-name="Normal" style:family="paragraph">
      <style:paragraph-properties fo:text-align="justify"/>
      <style:text-properties style:font-size-complex="12pt"/>
    </style:style>
    <style:style style:name="P2428" style:parent-style-name="Normal" style:family="paragraph">
      <style:paragraph-properties fo:text-align="justify"/>
      <style:text-properties style:font-size-complex="12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4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master-page-name="MPF10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46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65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466" style:parent-style-name="DefaultParagraphFont" style:family="text">
      <style:text-properties fo:color="#000000" style:font-size-complex="12pt"/>
    </style:style>
    <style:style style:name="T2467" style:parent-style-name="DefaultParagraphFont" style:family="text">
      <style:text-properties fo:color="#000000" style:font-size-complex="12pt"/>
    </style:style>
    <style:style style:name="P2468" style:parent-style-name="Normal" style:family="paragraph">
      <style:text-properties fo:font-size="11pt" style:font-size-asian="11pt" style:font-size-complex="11pt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weight="bold" style:font-weight-asian="bold" style:font-size-complex="12pt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2" style:parent-style-name="Normal" style:family="paragraph">
      <style:paragraph-properties fo:text-indent="3.5305in"/>
      <style:text-properties style:font-size-complex="12pt"/>
    </style:style>
    <style:style style:name="P2473" style:parent-style-name="Normal" style:family="paragraph">
      <style:paragraph-properties fo:text-indent="3.0736in"/>
      <style:text-properties fo:font-size="10pt" style:font-size-asian="10pt"/>
    </style:style>
    <style:style style:name="P2474" style:parent-style-name="Normal" style:family="paragraph">
      <style:text-properties fo:font-weight="bold" style:font-weight-asian="bold" fo:font-size="10pt" style:font-size-asian="10pt"/>
    </style:style>
    <style:style style:name="P2475" style:parent-style-name="Normal" style:family="paragraph">
      <style:text-properties style:font-size-complex="12pt"/>
    </style:style>
    <style:style style:name="P2476" style:parent-style-name="Normal" style:family="paragraph">
      <style:text-properties fo:font-weight="bold" style:font-weight-asian="bold" fo:font-size="10pt" style:font-size-asian="10pt"/>
    </style:style>
    <style:style style:name="P2477" style:parent-style-name="Normal" style:family="paragraph">
      <style:text-properties style:font-size-complex="12pt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P2479" style:parent-style-name="Normal" style:family="paragraph">
      <style:paragraph-properties fo:text-align="center"/>
      <style:text-properties fo:font-size="10pt" style:font-size-asian="10pt"/>
    </style:style>
    <style:style style:name="P2480" style:parent-style-name="Normal" style:family="paragraph">
      <style:text-properties style:font-size-complex="12pt"/>
    </style:style>
    <style:style style:name="P2481" style:parent-style-name="Normal" style:family="paragraph">
      <style:paragraph-properties fo:text-align="center"/>
      <style:text-properties fo:font-size="10pt" style:font-size-asian="10pt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P248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font-style="italic" style:font-style-asian="italic" style:font-size-complex="12pt"/>
    </style:style>
    <style:style style:name="T2486" style:parent-style-name="DefaultParagraphFont" style:family="text">
      <style:text-properties fo:font-style="italic" style:font-style-asian="italic"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fo:font-style="italic" style:font-style-asian="italic" style:font-size-complex="12pt"/>
    </style:style>
    <style:style style:name="P2489" style:parent-style-name="Normal" style:family="paragraph">
      <style:paragraph-properties fo:text-align="center" fo:text-indent="0.1722in"/>
      <style:text-properties style:font-size-complex="12pt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weight="bold" style:font-weight-asian="bold" style:font-size-complex="12pt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style:font-size-complex="12pt"/>
    </style:style>
    <style:style style:name="T2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5" style:parent-style-name="DefaultParagraphFont" style:family="text">
      <style:text-properties fo:font-weight="bold" style:font-weight-asian="bold" style:font-size-complex="12pt"/>
    </style:style>
    <style:style style:name="P2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P2499" style:parent-style-name="Normal" style:family="paragraph">
      <style:paragraph-properties fo:text-align="center"/>
      <style:text-properties fo:font-size="10pt" style:font-size-asian="10pt"/>
    </style:style>
    <style:style style:name="P25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01" style:parent-style-name="DefaultParagraphFont" style:family="text">
      <style:text-properties fo:font-weight="bold" style:font-weight-asian="bold" style:font-size-complex="12pt"/>
    </style:style>
    <style:style style:name="T2502" style:parent-style-name="DefaultParagraphFont" style:family="text">
      <style:text-properties fo:font-weight="bold" style:font-weight-asian="bold" style:font-size-complex="12pt"/>
    </style:style>
    <style:style style:name="T2503" style:parent-style-name="DefaultParagraphFont" style:family="text">
      <style:text-properties fo:font-weight="bold" style:font-weight-asian="bold" style:font-size-complex="12pt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olumn2506" style:family="table-column">
      <style:table-column-properties style:column-width="6.7923in" style:use-optimal-column-width="false"/>
    </style:style>
    <style:style style:name="Table2505" style:family="table">
      <style:table-properties style:width="6.7923in" fo:margin-left="-0.0236in" table:align="left"/>
    </style:style>
    <style:style style:name="TableRow2507" style:family="table-row">
      <style:table-row-properties style:min-row-height="1.5694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T2509" style:parent-style-name="DefaultParagraphFont" style:family="text">
      <style:text-properties fo:color="#000000" style:font-size-complex="12pt"/>
    </style:style>
    <style:style style:name="T2510" style:parent-style-name="DefaultParagraphFont" style:family="text">
      <style:text-properties fo:color="#000000" fo:font-size="16pt" style:font-size-asian="16pt" style:font-size-complex="16pt"/>
    </style:style>
    <style:style style:name="P2511" style:parent-style-name="Normal" style:family="paragraph">
      <style:text-properties fo:color="#000000" fo:font-size="8pt" style:font-size-asian="8pt" style:font-size-complex="8pt"/>
    </style:style>
    <style:style style:name="P2512" style:parent-style-name="Normal" style:family="paragraph">
      <style:text-properties style:font-size-complex="12pt"/>
    </style:style>
    <style:style style:name="P2513" style:parent-style-name="Normal" style:family="paragraph">
      <style:text-properties fo:font-size="8pt" style:font-size-asian="8pt" style:font-size-complex="8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fo:font-size="14pt" style:font-size-asian="14pt" style:font-size-complex="14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fo:font-size="14pt" style:font-size-asian="14pt" style:font-size-complex="14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fo:font-size="14pt" style:font-size-asian="14pt" style:font-size-complex="14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text-properties fo:font-size="8pt" style:font-size-asian="8pt" style:font-size-complex="8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fo:color="#000000" style:font-size-complex="12pt"/>
    </style:style>
    <style:style style:name="T2524" style:parent-style-name="DefaultParagraphFont" style:family="text">
      <style:text-properties fo:color="#000000" fo:font-size="16pt" style:font-size-asian="16pt" style:font-size-complex="16pt"/>
    </style:style>
    <style:style style:name="P2525" style:parent-style-name="Normal" style:family="paragraph">
      <style:text-properties fo:font-size="8pt" style:font-size-asian="8pt" style:font-size-complex="8pt"/>
    </style:style>
    <style:style style:name="P2526" style:parent-style-name="Normal" style:family="paragraph">
      <style:text-properties style:font-size-complex="12pt"/>
    </style:style>
    <style:style style:name="T2527" style:parent-style-name="DefaultParagraphFont" style:family="text">
      <style:text-properties fo:font-size="14pt" style:font-size-asian="14pt" style:font-size-complex="14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fo:font-size="14pt" style:font-size-asian="14pt" style:font-size-complex="14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fo:font-size="14pt" style:font-size-asian="14pt" style:font-size-complex="14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fo:font-size="14pt" style:font-size-asian="14pt" style:font-size-complex="14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font-size="14pt" style:font-size-asian="14pt" style:font-size-complex="14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fo:font-size="14pt" style:font-size-asian="14pt" style:font-size-complex="14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fo:font-size="14pt" style:font-size-asian="14pt" style:font-size-complex="14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fo:font-size="14pt" style:font-size-asian="14pt" style:font-size-complex="14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font-size="14pt" style:font-size-asian="14pt" style:font-size-complex="14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fo:font-size="14pt" style:font-size-asian="14pt" style:font-size-complex="14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fo:font-size="11pt" style:font-size-asian="11pt" style:font-size-complex="11pt"/>
    </style:style>
    <style:style style:name="T2549" style:parent-style-name="DefaultParagraphFont" style:family="text">
      <style:text-properties style:font-size-complex="12pt"/>
    </style:style>
    <style:style style:name="P2550" style:parent-style-name="Normal" style:family="paragraph">
      <style:text-properties fo:font-size="11pt" style:font-size-asian="11pt" style:font-size-complex="11pt"/>
    </style:style>
    <style:style style:name="T2551" style:parent-style-name="DefaultParagraphFont" style:family="text">
      <style:text-properties fo:font-size="11pt" style:font-size-asian="11pt" style:font-size-complex="11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54" style:parent-style-name="DefaultParagraphFont" style:family="text">
      <style:text-properties fo:font-weight="bold" style:font-weight-asian="bold" fo:text-transform="uppercase" style:font-size-complex="12pt"/>
    </style:style>
    <style:style style:name="T2555" style:parent-style-name="DefaultParagraphFont" style:family="text">
      <style:text-properties fo:font-weight="bold" style:font-weight-asian="bold" fo:text-transform="uppercase" style:font-size-complex="12pt"/>
    </style:style>
    <style:style style:name="T2556" style:parent-style-name="DefaultParagraphFont" style:family="text">
      <style:text-properties fo:font-weight="bold" style:font-weight-asian="bold" fo:text-transform="uppercase" style:font-size-complex="12pt"/>
    </style:style>
    <style:style style:name="T2557" style:parent-style-name="DefaultParagraphFont" style:family="text">
      <style:text-properties fo:font-weight="bold" style:font-weight-asian="bold" fo:text-transform="uppercase" style:font-size-complex="12pt"/>
    </style:style>
    <style:style style:name="P2558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560" style:family="table-column">
      <style:table-column-properties style:column-width="6.6937in" style:use-optimal-column-width="false"/>
    </style:style>
    <style:style style:name="Table2559" style:family="table">
      <style:table-properties style:width="6.6937in" fo:margin-left="0.075in" table:align="left"/>
    </style:style>
    <style:style style:name="TableRow2561" style:family="table-row">
      <style:table-row-properties style:min-row-height="0.7805in"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line-height="150%"/>
      <style:text-properties style:font-size-complex="12pt"/>
    </style:style>
    <style:style style:name="P2564" style:parent-style-name="Normal" style:family="paragraph">
      <style:paragraph-properties fo:line-height="150%"/>
    </style:style>
    <style:style style:name="T2565" style:parent-style-name="DefaultParagraphFont" style:family="text">
      <style:text-properties fo:color="#000000" style:font-size-complex="12pt"/>
    </style:style>
    <style:style style:name="T2566" style:parent-style-name="DefaultParagraphFont" style:family="text">
      <style:text-properties fo:color="#000000" fo:font-size="16pt" style:font-size-asian="16pt" style:font-size-complex="16pt"/>
    </style:style>
    <style:style style:name="P2567" style:parent-style-name="Normal" style:family="paragraph">
      <style:paragraph-properties fo:line-height="150%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fo:font-size="14pt" style:font-size-asian="14pt" style:font-size-complex="14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fo:font-size="14pt" style:font-size-asian="14pt" style:font-size-complex="14pt"/>
    </style:style>
    <style:style style:name="T2572" style:parent-style-name="DefaultParagraphFont" style:family="text">
      <style:text-properties style:font-size-complex="12pt"/>
    </style:style>
    <style:style style:name="P2573" style:parent-style-name="Normal" style:family="paragraph">
      <style:paragraph-properties fo:line-height="150%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fo:color="#000000" fo:font-size="16pt" style:font-size-asian="16pt" style:font-size-complex="16pt"/>
    </style:style>
    <style:style style:name="P2576" style:parent-style-name="Normal" style:family="paragraph">
      <style:paragraph-properties fo:line-height="150%"/>
    </style:style>
    <style:style style:name="T2577" style:parent-style-name="DefaultParagraphFont" style:family="text">
      <style:text-properties style:font-size-complex="12pt"/>
    </style:style>
    <style:style style:name="P2578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579" style:parent-style-name="Normal" style:family="paragraph">
      <style:paragraph-properties fo:margin-left="0.5in" fo:text-indent="-0.25in">
        <style:tab-stops/>
      </style:paragraph-properties>
    </style:style>
    <style:style style:name="T2580" style:parent-style-name="DefaultParagraphFont" style:family="text">
      <style:text-properties fo:font-weight="bold" style:font-weight-asian="bold" style:font-size-complex="12pt"/>
    </style:style>
    <style:style style:name="T25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82" style:parent-style-name="DefaultParagraphFont" style:family="text">
      <style:text-properties fo:font-weight="bold" style:font-weight-asian="bold" style:font-size-complex="12pt"/>
    </style:style>
    <style:style style:name="T2583" style:parent-style-name="DefaultParagraphFont" style:family="text">
      <style:text-properties fo:font-weight="bold" style:font-weight-asian="bold" fo:text-transform="uppercase" style:font-size-complex="12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weight="bold" style:font-weight-asian="bold" fo:text-transform="uppercase" style:font-size-complex="12pt"/>
    </style:style>
    <style:style style:name="P25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fo:font-size="14pt" style:font-size-asian="14pt" style:font-size-complex="14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fo:font-size="14pt" style:font-size-asian="14pt" style:font-size-complex="14pt"/>
    </style:style>
    <style:style style:name="T2592" style:parent-style-name="DefaultParagraphFont" style:family="text">
      <style:text-properties style:font-size-complex="12pt"/>
    </style:style>
    <style:style style:name="P25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5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596" style:family="table-column">
      <style:table-column-properties style:column-width="0.2in"/>
    </style:style>
    <style:style style:name="TableColumn2597" style:family="table-column">
      <style:table-column-properties style:column-width="2.125in"/>
    </style:style>
    <style:style style:name="TableColumn2598" style:family="table-column">
      <style:table-column-properties style:column-width="1.0972in"/>
    </style:style>
    <style:style style:name="TableColumn2599" style:family="table-column">
      <style:table-column-properties style:column-width="1.1527in"/>
    </style:style>
    <style:style style:name="TableColumn2600" style:family="table-column">
      <style:table-column-properties style:column-width="1.125in"/>
    </style:style>
    <style:style style:name="TableColumn2601" style:family="table-column">
      <style:table-column-properties style:column-width="1.143in"/>
    </style:style>
    <style:style style:name="Table2595" style:family="table">
      <style:table-properties style:width="6.843in" fo:margin-left="0in" table:align="lef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208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Row2686" style:family="table-row">
      <style:table-row-properties/>
    </style:style>
    <style:style style:name="TableCell2687" style:family="table-cell">
      <style:table-cell-properties fo:border="0.0208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size-complex="12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style:font-size-complex="12pt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2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master-page-name="MPF11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73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3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3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4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4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42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743" style:parent-style-name="DefaultParagraphFont" style:family="text">
      <style:text-properties fo:color="#000000" style:font-size-complex="12pt"/>
    </style:style>
    <style:style style:name="T2744" style:parent-style-name="DefaultParagraphFont" style:family="text">
      <style:text-properties fo:color="#000000" style:font-size-complex="12pt"/>
    </style:style>
    <style:style style:name="P2745" style:parent-style-name="Normal" style:family="paragraph">
      <style:text-properties fo:font-size="11pt" style:font-size-asian="11pt" style:font-size-complex="11pt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weight="bold" style:font-weight-asian="bold" style:font-size-complex="12pt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9" style:parent-style-name="Normal" style:family="paragraph">
      <style:paragraph-properties fo:text-indent="3.5305in"/>
      <style:text-properties style:font-size-complex="12pt"/>
    </style:style>
    <style:style style:name="P2750" style:parent-style-name="Normal" style:family="paragraph">
      <style:paragraph-properties fo:text-indent="3.9381in"/>
      <style:text-properties fo:font-size="10pt" style:font-size-asian="10pt"/>
    </style:style>
    <style:style style:name="P2751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2752" style:parent-style-name="Normal" style:family="paragraph">
      <style:text-properties style:font-size-complex="12pt"/>
    </style:style>
    <style:style style:name="P2753" style:parent-style-name="Normal" style:family="paragraph">
      <style:text-properties fo:font-weight="bold" style:font-weight-asian="bold" fo:font-size="10pt" style:font-size-asian="10pt"/>
    </style:style>
    <style:style style:name="P2754" style:parent-style-name="Normal" style:family="paragraph">
      <style:text-properties style:font-size-complex="12pt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P2757" style:parent-style-name="Normal" style:family="paragraph">
      <style:text-properties style:font-size-complex="12pt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P2759" style:parent-style-name="Normal" style:family="paragraph">
      <style:paragraph-properties fo:text-align="center"/>
      <style:text-properties style:font-size-complex="12pt"/>
    </style:style>
    <style:style style:name="P276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style="italic" style:font-style-asian="italic" style:font-size-complex="12pt"/>
    </style:style>
    <style:style style:name="T2763" style:parent-style-name="DefaultParagraphFont" style:family="text">
      <style:text-properties fo:font-style="italic" style:font-style-asian="italic"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fo:font-style="italic" style:font-style-asian="italic" style:font-size-complex="12pt"/>
    </style:style>
    <style:style style:name="P2766" style:parent-style-name="Normal" style:family="paragraph">
      <style:paragraph-properties fo:text-align="center" fo:text-indent="0.0861in"/>
      <style:text-properties style:font-size-complex="12pt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weight="bold" style:font-weight-asian="bold" style:font-size-complex="12pt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weight="bold" style:font-weight-asian="bold" style:font-size-complex="12pt"/>
    </style:style>
    <style:style style:name="T27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72" style:parent-style-name="DefaultParagraphFont" style:family="text">
      <style:text-properties fo:font-weight="bold" style:font-weight-asian="bold" style:font-size-complex="12pt"/>
    </style:style>
    <style:style style:name="P2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P27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77" style:parent-style-name="Normal" style:family="paragraph">
      <style:paragraph-properties fo:margin-left="0.75in" fo:text-indent="-0.25in">
        <style:tab-stops/>
      </style:paragraph-properties>
    </style:style>
    <style:style style:name="T2778" style:parent-style-name="DefaultParagraphFont" style:family="text">
      <style:text-properties fo:font-weight="bold" style:font-weight-asian="bold" style:font-size-complex="12pt"/>
    </style:style>
    <style:style style:name="T2779" style:parent-style-name="DefaultParagraphFont" style:family="text">
      <style:text-properties fo:font-weight="bold" style:font-weight-asian="bold" style:font-size-complex="12pt"/>
    </style:style>
    <style:style style:name="T2780" style:parent-style-name="DefaultParagraphFont" style:family="text">
      <style:text-properties fo:font-weight="bold" style:font-weight-asian="bold" style:font-size-complex="12pt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olumn2783" style:family="table-column">
      <style:table-column-properties style:column-width="6.7923in" style:use-optimal-column-width="false"/>
    </style:style>
    <style:style style:name="Table2782" style:family="table">
      <style:table-properties style:width="6.7923in" fo:margin-left="-0.0236in" table:align="left"/>
    </style:style>
    <style:style style:name="TableRow2784" style:family="table-row">
      <style:table-row-properties style:min-row-height="1.5694in"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T2786" style:parent-style-name="DefaultParagraphFont" style:family="text">
      <style:text-properties fo:color="#000000" style:font-size-complex="12pt"/>
    </style:style>
    <style:style style:name="T2787" style:parent-style-name="DefaultParagraphFont" style:family="text">
      <style:text-properties fo:color="#000000" fo:font-size="16pt" style:font-size-asian="16pt" style:font-size-complex="16pt"/>
    </style:style>
    <style:style style:name="P2788" style:parent-style-name="Normal" style:family="paragraph">
      <style:text-properties fo:color="#000000" fo:font-size="8pt" style:font-size-asian="8pt" style:font-size-complex="8pt"/>
    </style:style>
    <style:style style:name="P2789" style:parent-style-name="Normal" style:family="paragraph">
      <style:text-properties style:font-size-complex="12pt"/>
    </style:style>
    <style:style style:name="P2790" style:parent-style-name="Normal" style:family="paragraph">
      <style:text-properties fo:font-size="8pt" style:font-size-asian="8pt" style:font-size-complex="8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fo:font-size="14pt" style:font-size-asian="14pt" style:font-size-complex="14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fo:font-size="14pt" style:font-size-asian="14pt" style:font-size-complex="14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fo:font-size="14pt" style:font-size-asian="14pt" style:font-size-complex="14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P2799" style:parent-style-name="Normal" style:family="paragraph">
      <style:text-properties fo:font-size="8pt" style:font-size-asian="8pt" style:font-size-complex="8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fo:color="#000000" style:font-size-complex="12pt"/>
    </style:style>
    <style:style style:name="T2802" style:parent-style-name="DefaultParagraphFont" style:family="text">
      <style:text-properties fo:color="#000000" fo:font-size="16pt" style:font-size-asian="16pt" style:font-size-complex="16pt"/>
    </style:style>
    <style:style style:name="P2803" style:parent-style-name="Normal" style:family="paragraph">
      <style:text-properties fo:font-size="8pt" style:font-size-asian="8pt" style:font-size-complex="8pt"/>
    </style:style>
    <style:style style:name="P2804" style:parent-style-name="Normal" style:family="paragraph">
      <style:text-properties style:font-size-complex="12pt"/>
    </style:style>
    <style:style style:name="T2805" style:parent-style-name="DefaultParagraphFont" style:family="text">
      <style:text-properties fo:font-size="14pt" style:font-size-asian="14pt" style:font-size-complex="14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fo:font-size="14pt" style:font-size-asian="14pt" style:font-size-complex="14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fo:font-size="14pt" style:font-size-asian="14pt" style:font-size-complex="14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fo:font-size="14pt" style:font-size-asian="14pt" style:font-size-complex="14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fo:font-size="14pt" style:font-size-asian="14pt" style:font-size-complex="14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fo:font-size="14pt" style:font-size-asian="14pt" style:font-size-complex="14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fo:font-size="14pt" style:font-size-asian="14pt" style:font-size-complex="14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fo:font-size="14pt" style:font-size-asian="14pt" style:font-size-complex="14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fo:font-size="14pt" style:font-size-asian="14pt" style:font-size-complex="14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size="14pt" style:font-size-asian="14pt" style:font-size-complex="14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size="11pt" style:font-size-asian="11pt" style:font-size-complex="11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P2828" style:parent-style-name="Normal" style:family="paragraph">
      <style:text-properties fo:font-size="11pt" style:font-size-asian="11pt" style:font-size-complex="11pt"/>
    </style:style>
    <style:style style:name="T2829" style:parent-style-name="DefaultParagraphFont" style:family="text">
      <style:text-properties fo:font-size="11pt" style:font-size-asian="11pt" style:font-size-complex="11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margin-left="0.75in" fo:text-indent="-0.25in">
        <style:tab-stops/>
      </style:paragraph-properties>
    </style:style>
    <style:style style:name="T2832" style:parent-style-name="DefaultParagraphFont" style:family="text">
      <style:text-properties fo:font-weight="bold" style:font-weight-asian="bold" fo:text-transform="uppercase" style:font-size-complex="12pt"/>
    </style:style>
    <style:style style:name="T2833" style:parent-style-name="DefaultParagraphFont" style:family="text">
      <style:text-properties fo:font-weight="bold" style:font-weight-asian="bold" fo:text-transform="uppercase" style:font-size-complex="12pt"/>
    </style:style>
    <style:style style:name="T2834" style:parent-style-name="DefaultParagraphFont" style:family="text">
      <style:text-properties fo:font-weight="bold" style:font-weight-asian="bold" fo:text-transform="uppercase" style:font-size-complex="12pt"/>
    </style:style>
    <style:style style:name="P283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837" style:family="table-column">
      <style:table-column-properties style:column-width="6.6937in" style:use-optimal-column-width="false"/>
    </style:style>
    <style:style style:name="Table2836" style:family="table">
      <style:table-properties style:width="6.6937in" fo:margin-left="0.075in" table:align="left"/>
    </style:style>
    <style:style style:name="TableRow2838" style:family="table-row">
      <style:table-row-properties style:min-row-height="0.7805in"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line-height="150%"/>
      <style:text-properties style:font-size-complex="12pt"/>
    </style:style>
    <style:style style:name="P2841" style:parent-style-name="Normal" style:family="paragraph">
      <style:paragraph-properties fo:line-height="150%"/>
    </style:style>
    <style:style style:name="T2842" style:parent-style-name="DefaultParagraphFont" style:family="text">
      <style:text-properties fo:color="#000000" style:font-size-complex="12pt"/>
    </style:style>
    <style:style style:name="T2843" style:parent-style-name="DefaultParagraphFont" style:family="text">
      <style:text-properties fo:color="#000000" fo:font-size="16pt" style:font-size-asian="16pt" style:font-size-complex="16pt"/>
    </style:style>
    <style:style style:name="P2844" style:parent-style-name="Normal" style:family="paragraph">
      <style:paragraph-properties fo:line-height="150%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fo:font-size="14pt" style:font-size-asian="14pt" style:font-size-complex="14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fo:font-size="14pt" style:font-size-asian="14pt" style:font-size-complex="14pt"/>
    </style:style>
    <style:style style:name="T2849" style:parent-style-name="DefaultParagraphFont" style:family="text">
      <style:text-properties style:font-size-complex="12pt"/>
    </style:style>
    <style:style style:name="P2850" style:parent-style-name="Normal" style:family="paragraph">
      <style:paragraph-properties fo:line-height="150%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fo:color="#000000" fo:font-size="16pt" style:font-size-asian="16pt" style:font-size-complex="16pt"/>
    </style:style>
    <style:style style:name="P2853" style:parent-style-name="Normal" style:family="paragraph">
      <style:paragraph-properties fo:line-height="150%"/>
    </style:style>
    <style:style style:name="T2854" style:parent-style-name="DefaultParagraphFont" style:family="text">
      <style:text-properties style:font-size-complex="12pt"/>
    </style:style>
    <style:style style:name="P285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856" style:parent-style-name="Normal" style:family="paragraph">
      <style:paragraph-properties fo:text-align="center"/>
    </style:style>
    <style:style style:name="P2857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58" style:parent-style-name="DefaultParagraphFont" style:family="text">
      <style:text-properties fo:font-weight="bold" style:font-weight-asian="bold" fo:text-transform="uppercase" style:font-size-complex="12pt"/>
    </style:style>
    <style:style style:name="T2859" style:parent-style-name="DefaultParagraphFont" style:family="text">
      <style:text-properties fo:font-weight="bold" style:font-weight-asian="bold" fo:text-transform="uppercase" style:font-size-complex="12pt"/>
    </style:style>
    <style:style style:name="T2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61" style:parent-style-name="DefaultParagraphFont" style:family="text">
      <style:text-properties fo:font-weight="bold" style:font-weight-asian="bold" style:font-size-complex="12pt"/>
    </style:style>
    <style:style style:name="T2862" style:parent-style-name="DefaultParagraphFont" style:family="text">
      <style:text-properties fo:font-weight="bold" style:font-weight-asian="bold" fo:text-transform="uppercase" style:font-size-complex="12pt"/>
    </style:style>
    <style:style style:name="P28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fo:font-size="14pt" style:font-size-asian="14pt" style:font-size-complex="14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fo:font-size="14pt" style:font-size-asian="14pt" style:font-size-complex="14pt"/>
    </style:style>
    <style:style style:name="T2869" style:parent-style-name="DefaultParagraphFont" style:family="text">
      <style:text-properties style:font-size-complex="12pt"/>
    </style:style>
    <style:style style:name="P28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8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873" style:family="table-column">
      <style:table-column-properties style:column-width="0.2472in"/>
    </style:style>
    <style:style style:name="TableColumn2874" style:family="table-column">
      <style:table-column-properties style:column-width="2.1819in"/>
    </style:style>
    <style:style style:name="TableColumn2875" style:family="table-column">
      <style:table-column-properties style:column-width="1.0756in"/>
    </style:style>
    <style:style style:name="TableColumn2876" style:family="table-column">
      <style:table-column-properties style:column-width="1.1326in"/>
    </style:style>
    <style:style style:name="TableColumn2877" style:family="table-column">
      <style:table-column-properties style:column-width="1.0854in"/>
    </style:style>
    <style:style style:name="TableColumn2878" style:family="table-column">
      <style:table-column-properties style:column-width="1.1201in"/>
    </style:style>
    <style:style style:name="Table2872" style:family="table">
      <style:table-properties style:width="6.843in" fo:margin-left="0in" table:align="lef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style:font-size-complex="12pt"/>
    </style:style>
    <style:style style:name="P2882" style:parent-style-name="Normal" style:family="paragraph">
      <style:text-properties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Row2895" style:family="table-row">
      <style:table-row-properties/>
    </style:style>
    <style:style style:name="TableCell2896" style:family="table-cell">
      <style:table-cell-properties fo:border="0.0208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Row2908" style:family="table-row">
      <style:table-row-properties/>
    </style:style>
    <style:style style:name="TableCell2909" style:family="table-cell">
      <style:table-cell-properties fo:border="0.0208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style:font-size-complex="12pt"/>
    </style:style>
    <style:style style:name="P3035" style:parent-style-name="Normal" style:family="paragraph">
      <style:paragraph-properties fo:text-align="justify"/>
      <style:text-properties style:font-size-complex="12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55" style:parent-style-name="Normal" style:family="paragraph">
      <style:paragraph-properties fo:text-indent="1.1875in">
        <style:tab-stops>
          <style:tab-stop style:type="left" style:position="1.1875in"/>
        </style:tab-stops>
      </style:paragraph-properties>
    </style:style>
    <style:style style:name="P3056" style:parent-style-name="Normal" style:master-page-name="MPF12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06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67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068" style:parent-style-name="DefaultParagraphFont" style:family="text">
      <style:text-properties fo:color="#000000" style:font-size-complex="12pt"/>
    </style:style>
    <style:style style:name="T3069" style:parent-style-name="DefaultParagraphFont" style:family="text">
      <style:text-properties fo:color="#000000" style:font-size-complex="12pt"/>
    </style:style>
    <style:style style:name="P3070" style:parent-style-name="Normal" style:family="paragraph">
      <style:text-properties fo:font-size="11pt" style:font-size-asian="11pt" style:font-size-complex="11pt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font-weight="bold" style:font-weight-asian="bold" style:font-size-complex="12pt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4" style:parent-style-name="Normal" style:family="paragraph">
      <style:paragraph-properties fo:text-indent="3.5305in"/>
      <style:text-properties style:font-size-complex="12pt"/>
    </style:style>
    <style:style style:name="P3075" style:parent-style-name="Normal" style:family="paragraph">
      <style:paragraph-properties fo:text-indent="3.2208in"/>
      <style:text-properties fo:font-size="10pt" style:font-size-asian="10pt"/>
    </style:style>
    <style:style style:name="P3076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077" style:parent-style-name="Normal" style:family="paragraph">
      <style:text-properties style:font-size-complex="12pt"/>
    </style:style>
    <style:style style:name="P3078" style:parent-style-name="Normal" style:family="paragraph">
      <style:text-properties fo:font-weight="bold" style:font-weight-asian="bold" fo:font-size="10pt" style:font-size-asian="10pt"/>
    </style:style>
    <style:style style:name="P3079" style:parent-style-name="Normal" style:family="paragraph">
      <style:text-properties style:font-size-complex="12pt"/>
    </style:style>
    <style:style style:name="P3080" style:parent-style-name="Normal" style:family="paragraph">
      <style:paragraph-properties fo:text-align="center"/>
      <style:text-properties fo:font-size="10pt" style:font-size-asian="10pt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P3082" style:parent-style-name="Normal" style:family="paragraph">
      <style:text-properties style:font-size-complex="12pt"/>
    </style:style>
    <style:style style:name="P3083" style:parent-style-name="Normal" style:family="paragraph">
      <style:paragraph-properties fo:text-align="center"/>
      <style:text-properties fo:font-size="10pt" style:font-size-asian="10pt"/>
    </style:style>
    <style:style style:name="P3084" style:parent-style-name="Normal" style:family="paragraph">
      <style:paragraph-properties fo:text-align="center"/>
      <style:text-properties style:font-size-complex="12pt"/>
    </style:style>
    <style:style style:name="P308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tyle="italic" style:font-style-asian="italic" style:font-size-complex="12pt"/>
    </style:style>
    <style:style style:name="T3088" style:parent-style-name="DefaultParagraphFont" style:family="text">
      <style:text-properties fo:font-style="italic" style:font-style-asian="italic"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fo:font-style="italic" style:font-style-asian="italic" style:font-size-complex="12pt"/>
    </style:style>
    <style:style style:name="P309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092" style:parent-style-name="Normal" style:family="paragraph">
      <style:paragraph-properties fo:text-align="center" fo:text-indent="0.0861in"/>
      <style:text-properties style:font-size-complex="12pt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style:font-size-complex="12pt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fo:font-weight="bold" style:font-weight-asian="bold" style:font-size-complex="12pt"/>
    </style:style>
    <style:style style:name="T30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8" style:parent-style-name="DefaultParagraphFont" style:family="text">
      <style:text-properties fo:font-weight="bold" style:font-weight-asian="bold" style:font-size-complex="12pt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1" style:parent-style-name="Normal" style:family="paragraph">
      <style:paragraph-properties fo:text-align="center"/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paragraph-properties fo:margin-left="0.75in" fo:text-indent="-0.25in">
        <style:tab-stops/>
      </style:paragraph-properties>
    </style:style>
    <style:style style:name="T3104" style:parent-style-name="DefaultParagraphFont" style:family="text">
      <style:text-properties fo:font-weight="bold" style:font-weight-asian="bold" style:font-size-complex="12pt"/>
    </style:style>
    <style:style style:name="T3105" style:parent-style-name="DefaultParagraphFont" style:family="text">
      <style:text-properties fo:font-weight="bold" style:font-weight-asian="bold" style:font-size-complex="12pt"/>
    </style:style>
    <style:style style:name="T3106" style:parent-style-name="DefaultParagraphFont" style:family="text">
      <style:text-properties fo:font-weight="bold" style:font-weight-asian="bold" style:font-size-complex="12pt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olumn3109" style:family="table-column">
      <style:table-column-properties style:column-width="6.7923in" style:use-optimal-column-width="false"/>
    </style:style>
    <style:style style:name="Table3108" style:family="table">
      <style:table-properties style:width="6.7923in" fo:margin-left="-0.0236in" table:align="left"/>
    </style:style>
    <style:style style:name="TableRow3110" style:family="table-row">
      <style:table-row-properties style:min-row-height="1.5694in" style:use-optimal-row-height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T3112" style:parent-style-name="DefaultParagraphFont" style:family="text">
      <style:text-properties fo:color="#000000" style:font-size-complex="12pt"/>
    </style:style>
    <style:style style:name="T3113" style:parent-style-name="DefaultParagraphFont" style:family="text">
      <style:text-properties fo:color="#000000" fo:font-size="16pt" style:font-size-asian="16pt" style:font-size-complex="16pt"/>
    </style:style>
    <style:style style:name="P3114" style:parent-style-name="Normal" style:family="paragraph">
      <style:text-properties fo:color="#000000" fo:font-size="8pt" style:font-size-asian="8pt" style:font-size-complex="8pt"/>
    </style:style>
    <style:style style:name="P3115" style:parent-style-name="Normal" style:family="paragraph">
      <style:text-properties style:font-size-complex="12pt"/>
    </style:style>
    <style:style style:name="P3116" style:parent-style-name="Normal" style:family="paragraph">
      <style:text-properties fo:font-size="8pt" style:font-size-asian="8pt" style:font-size-complex="8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fo:font-size="14pt" style:font-size-asian="14pt" style:font-size-complex="14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fo:font-size="14pt" style:font-size-asian="14pt" style:font-size-complex="14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font-size="14pt" style:font-size-asian="14pt" style:font-size-complex="14pt"/>
    </style:style>
    <style:style style:name="T3123" style:parent-style-name="DefaultParagraphFont" style:family="text">
      <style:text-properties style:font-size-complex="12pt"/>
    </style:style>
    <style:style style:name="P3124" style:parent-style-name="Normal" style:family="paragraph">
      <style:text-properties fo:font-size="8pt" style:font-size-asian="8pt" style:font-size-complex="8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fo:color="#000000" style:font-size-complex="12pt"/>
    </style:style>
    <style:style style:name="T3127" style:parent-style-name="DefaultParagraphFont" style:family="text">
      <style:text-properties fo:color="#000000" fo:font-size="16pt" style:font-size-asian="16pt" style:font-size-complex="16pt"/>
    </style:style>
    <style:style style:name="P3128" style:parent-style-name="Normal" style:family="paragraph">
      <style:text-properties fo:font-size="8pt" style:font-size-asian="8pt" style:font-size-complex="8pt"/>
    </style:style>
    <style:style style:name="P3129" style:parent-style-name="Normal" style:family="paragraph">
      <style:text-properties style:font-size-complex="12pt"/>
    </style:style>
    <style:style style:name="T3130" style:parent-style-name="DefaultParagraphFont" style:family="text">
      <style:text-properties fo:font-size="14pt" style:font-size-asian="14pt" style:font-size-complex="14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fo:font-size="14pt" style:font-size-asian="14pt" style:font-size-complex="14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fo:font-size="14pt" style:font-size-asian="14pt" style:font-size-complex="14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font-size="14pt" style:font-size-asian="14pt" style:font-size-complex="14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fo:font-size="14pt" style:font-size-asian="14pt" style:font-size-complex="14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fo:font-size="14pt" style:font-size-asian="14pt" style:font-size-complex="14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fo:font-size="14pt" style:font-size-asian="14pt" style:font-size-complex="14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fo:font-size="14pt" style:font-size-asian="14pt" style:font-size-complex="14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fo:font-size="14pt" style:font-size-asian="14pt" style:font-size-complex="14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fo:font-size="14pt" style:font-size-asian="14pt" style:font-size-complex="14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font-size="11pt" style:font-size-asian="11pt" style:font-size-complex="11pt"/>
    </style:style>
    <style:style style:name="T3153" style:parent-style-name="DefaultParagraphFont" style:family="text">
      <style:text-properties style:font-size-complex="12pt"/>
    </style:style>
    <style:style style:name="P3154" style:parent-style-name="Normal" style:family="paragraph">
      <style:text-properties fo:font-size="11pt" style:font-size-asian="11pt" style:font-size-complex="11pt"/>
    </style:style>
    <style:style style:name="T3155" style:parent-style-name="DefaultParagraphFont" style:family="text">
      <style:text-properties fo:font-size="11pt" style:font-size-asian="11pt" style:font-size-complex="11pt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margin-left="0.75in" fo:text-indent="-0.25in">
        <style:tab-stops/>
      </style:paragraph-properties>
    </style:style>
    <style:style style:name="T3158" style:parent-style-name="DefaultParagraphFont" style:family="text">
      <style:text-properties fo:font-weight="bold" style:font-weight-asian="bold" fo:text-transform="uppercase" style:font-size-complex="12pt"/>
    </style:style>
    <style:style style:name="T3159" style:parent-style-name="DefaultParagraphFont" style:family="text">
      <style:text-properties fo:font-weight="bold" style:font-weight-asian="bold" fo:text-transform="uppercase" style:font-size-complex="12pt"/>
    </style:style>
    <style:style style:name="T3160" style:parent-style-name="DefaultParagraphFont" style:family="text">
      <style:text-properties fo:font-weight="bold" style:font-weight-asian="bold" fo:text-transform="uppercase" style:font-size-complex="12pt"/>
    </style:style>
    <style:style style:name="P3161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163" style:family="table-column">
      <style:table-column-properties style:column-width="6.6937in" style:use-optimal-column-width="false"/>
    </style:style>
    <style:style style:name="Table3162" style:family="table">
      <style:table-properties style:width="6.6937in" fo:margin-left="0.075in" table:align="left"/>
    </style:style>
    <style:style style:name="TableRow3164" style:family="table-row">
      <style:table-row-properties style:min-row-height="0.7805in"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line-height="150%"/>
      <style:text-properties style:font-size-complex="12pt"/>
    </style:style>
    <style:style style:name="P3167" style:parent-style-name="Normal" style:family="paragraph">
      <style:paragraph-properties fo:line-height="150%"/>
    </style:style>
    <style:style style:name="T3168" style:parent-style-name="DefaultParagraphFont" style:family="text">
      <style:text-properties fo:color="#000000" style:font-size-complex="12pt"/>
    </style:style>
    <style:style style:name="T3169" style:parent-style-name="DefaultParagraphFont" style:family="text">
      <style:text-properties fo:color="#000000" fo:font-size="16pt" style:font-size-asian="16pt" style:font-size-complex="16pt"/>
    </style:style>
    <style:style style:name="P3170" style:parent-style-name="Normal" style:family="paragraph">
      <style:paragraph-properties fo:line-height="150%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fo:font-size="14pt" style:font-size-asian="14pt" style:font-size-complex="14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fo:font-size="14pt" style:font-size-asian="14pt" style:font-size-complex="14pt"/>
    </style:style>
    <style:style style:name="T3175" style:parent-style-name="DefaultParagraphFont" style:family="text">
      <style:text-properties style:font-size-complex="12pt"/>
    </style:style>
    <style:style style:name="P3176" style:parent-style-name="Normal" style:family="paragraph">
      <style:paragraph-properties fo:line-height="150%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fo:color="#000000" fo:font-size="16pt" style:font-size-asian="16pt" style:font-size-complex="16pt"/>
    </style:style>
    <style:style style:name="P3179" style:parent-style-name="Normal" style:family="paragraph">
      <style:paragraph-properties fo:line-height="150%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P318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183" style:parent-style-name="Normal" style:family="paragraph">
      <style:paragraph-properties fo:text-align="justify"/>
    </style:style>
    <style:style style:name="P3184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85" style:parent-style-name="DefaultParagraphFont" style:family="text">
      <style:text-properties fo:font-weight="bold" style:font-weight-asian="bold" fo:text-transform="uppercase" style:font-size-complex="12pt"/>
    </style:style>
    <style:style style:name="T3186" style:parent-style-name="DefaultParagraphFont" style:family="text">
      <style:text-properties fo:font-weight="bold" style:font-weight-asian="bold" fo:text-transform="uppercase" style:font-size-complex="12pt"/>
    </style:style>
    <style:style style:name="T31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8" style:parent-style-name="DefaultParagraphFont" style:family="text">
      <style:text-properties fo:font-weight="bold" style:font-weight-asian="bold" style:font-size-complex="12pt"/>
    </style:style>
    <style:style style:name="T3189" style:parent-style-name="DefaultParagraphFont" style:family="text">
      <style:text-properties fo:font-weight="bold" style:font-weight-asian="bold" fo:text-transform="uppercase" style:font-size-complex="12pt"/>
    </style:style>
    <style:style style:name="P31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fo:font-size="14pt" style:font-size-asian="14pt" style:font-size-complex="14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fo:font-size="14pt" style:font-size-asian="14pt" style:font-size-complex="14pt"/>
    </style:style>
    <style:style style:name="T3196" style:parent-style-name="DefaultParagraphFont" style:family="text">
      <style:text-properties style:font-size-complex="12pt"/>
    </style:style>
    <style:style style:name="P31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1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200" style:family="table-column">
      <style:table-column-properties style:column-width="2.4291in"/>
    </style:style>
    <style:style style:name="TableColumn3201" style:family="table-column">
      <style:table-column-properties style:column-width="1.0756in"/>
    </style:style>
    <style:style style:name="TableColumn3202" style:family="table-column">
      <style:table-column-properties style:column-width="1.1326in"/>
    </style:style>
    <style:style style:name="TableColumn3203" style:family="table-column">
      <style:table-column-properties style:column-width="1.0854in"/>
    </style:style>
    <style:style style:name="TableColumn3204" style:family="table-column">
      <style:table-column-properties style:column-width="1.1201in"/>
    </style:style>
    <style:style style:name="Table3199" style:family="table">
      <style:table-properties style:width="6.843in" fo:margin-left="0in" table:align="lef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P3208" style:parent-style-name="Normal" style:family="paragraph">
      <style:text-properties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P3220" style:parent-style-name="Normal" style:family="paragraph">
      <style:paragraph-properties fo:text-align="center"/>
      <style:text-properties style:font-size-complex="12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style:font-size-complex="12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style:font-size-complex="12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style:font-size-complex="12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P3276" style:parent-style-name="Normal" style:family="paragraph">
      <style:paragraph-properties fo:text-align="justify"/>
      <style:text-properties fo:font-size="10pt" style:font-size-asian="10pt"/>
    </style:style>
    <style:style style:name="P3277" style:parent-style-name="Normal" style:family="paragraph">
      <style:paragraph-properties fo:text-align="justify"/>
      <style:text-properties fo:font-size="10pt" style:font-size-asian="10pt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style:font-size-complex="12pt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P3281" style:parent-style-name="Normal" style:family="paragraph">
      <style:paragraph-properties fo:text-align="justify"/>
      <style:text-properties style:font-size-complex="12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  <style:text-properties fo:font-size="10pt" style:font-size-asian="10pt"/>
    </style:style>
    <style:style style:name="P3299" style:parent-style-name="Normal" style:family="paragraph">
      <style:paragraph-properties fo:text-align="justify"/>
      <style:text-properties fo:font-size="10pt" style:font-size-asian="10pt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0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master-page-name="MPF13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31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1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1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1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2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21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color="#000000" style:font-size-complex="12pt"/>
    </style:style>
    <style:style style:name="P3324" style:parent-style-name="Normal" style:family="paragraph">
      <style:text-properties fo:font-size="11pt" style:font-size-asian="11pt" style:font-size-complex="11pt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weight="bold" style:font-weight-asian="bold" style:font-size-complex="12pt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8" style:parent-style-name="Normal" style:family="paragraph">
      <style:paragraph-properties fo:text-indent="3.5305in"/>
      <style:text-properties style:font-size-complex="12pt"/>
    </style:style>
    <style:style style:name="P3329" style:parent-style-name="Normal" style:family="paragraph">
      <style:paragraph-properties fo:text-indent="3.1104in"/>
      <style:text-properties fo:font-size="10pt" style:font-size-asian="10pt"/>
    </style:style>
    <style:style style:name="P333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331" style:parent-style-name="Normal" style:family="paragraph">
      <style:text-properties style:font-size-complex="12pt"/>
    </style:style>
    <style:style style:name="P3332" style:parent-style-name="Normal" style:family="paragraph">
      <style:text-properties fo:font-weight="bold" style:font-weight-asian="bold" fo:font-size="10pt" style:font-size-asian="10pt"/>
    </style:style>
    <style:style style:name="P3333" style:parent-style-name="Normal" style:family="paragraph">
      <style:text-properties style:font-size-complex="12pt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P3335" style:parent-style-name="Normal" style:family="paragraph">
      <style:paragraph-properties fo:text-align="center"/>
      <style:text-properties fo:font-size="10pt" style:font-size-asian="10pt"/>
    </style:style>
    <style:style style:name="P3336" style:parent-style-name="Normal" style:family="paragraph">
      <style:text-properties style:font-size-complex="12pt"/>
    </style:style>
    <style:style style:name="P3337" style:parent-style-name="Normal" style:family="paragraph">
      <style:paragraph-properties fo:text-align="center"/>
      <style:text-properties fo:font-size="10pt" style:font-size-asian="10pt"/>
    </style:style>
    <style:style style:name="P3338" style:parent-style-name="Normal" style:family="paragraph">
      <style:paragraph-properties fo:text-align="center"/>
      <style:text-properties style:font-size-complex="12pt"/>
    </style:style>
    <style:style style:name="P333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fo:font-style="italic" style:font-style-asian="italic" style:font-size-complex="12pt"/>
    </style:style>
    <style:style style:name="T3342" style:parent-style-name="DefaultParagraphFont" style:family="text">
      <style:text-properties fo:font-style="italic" style:font-style-asian="italic"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fo:font-style="italic" style:font-style-asian="italic" style:font-size-complex="12pt"/>
    </style:style>
    <style:style style:name="P3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weight="bold" style:font-weight-asian="bold" style:font-size-complex="12pt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font-weight="bold" style:font-weight-asian="bold" style:font-size-complex="12pt"/>
    </style:style>
    <style:style style:name="T33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51" style:parent-style-name="DefaultParagraphFont" style:family="text">
      <style:text-properties fo:font-weight="bold" style:font-weight-asian="bold" style:font-size-complex="12pt"/>
    </style:style>
    <style:style style:name="P3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4" style:parent-style-name="Normal" style:family="paragraph">
      <style:paragraph-properties fo:text-align="center"/>
      <style:text-properties fo:font-size="10pt" style:font-size-asian="10pt"/>
    </style:style>
    <style:style style:name="P3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56" style:parent-style-name="Normal" style:family="paragraph">
      <style:paragraph-properties fo:margin-left="0.75in" fo:text-indent="-0.25in">
        <style:tab-stops/>
      </style:paragraph-properties>
    </style:style>
    <style:style style:name="T3357" style:parent-style-name="DefaultParagraphFont" style:family="text">
      <style:text-properties fo:font-weight="bold" style:font-weight-asian="bold" style:font-size-complex="12pt"/>
    </style:style>
    <style:style style:name="T3358" style:parent-style-name="DefaultParagraphFont" style:family="text">
      <style:text-properties fo:font-weight="bold" style:font-weight-asian="bold" style:font-size-complex="12pt"/>
    </style:style>
    <style:style style:name="T3359" style:parent-style-name="DefaultParagraphFont" style:family="text">
      <style:text-properties fo:font-weight="bold" style:font-weight-asian="bold" style:font-size-complex="12pt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olumn3362" style:family="table-column">
      <style:table-column-properties style:column-width="6.7923in" style:use-optimal-column-width="false"/>
    </style:style>
    <style:style style:name="Table3361" style:family="table">
      <style:table-properties style:width="6.7923in" fo:margin-left="-0.0236in" table:align="left"/>
    </style:style>
    <style:style style:name="TableRow3363" style:family="table-row">
      <style:table-row-properties style:min-row-height="1.5694in" style:use-optimal-row-height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3365" style:parent-style-name="DefaultParagraphFont" style:family="text">
      <style:text-properties fo:color="#000000" style:font-size-complex="12pt"/>
    </style:style>
    <style:style style:name="T3366" style:parent-style-name="DefaultParagraphFont" style:family="text">
      <style:text-properties fo:color="#000000" fo:font-size="16pt" style:font-size-asian="16pt" style:font-size-complex="16pt"/>
    </style:style>
    <style:style style:name="P3367" style:parent-style-name="Normal" style:family="paragraph">
      <style:text-properties fo:color="#000000" fo:font-size="8pt" style:font-size-asian="8pt" style:font-size-complex="8pt"/>
    </style:style>
    <style:style style:name="P3368" style:parent-style-name="Normal" style:family="paragraph">
      <style:text-properties style:font-size-complex="12pt"/>
    </style:style>
    <style:style style:name="P3369" style:parent-style-name="Normal" style:family="paragraph">
      <style:text-properties fo:font-size="8pt" style:font-size-asian="8pt" style:font-size-complex="8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fo:font-size="14pt" style:font-size-asian="14pt" style:font-size-complex="14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fo:font-size="14pt" style:font-size-asian="14pt" style:font-size-complex="14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fo:font-size="14pt" style:font-size-asian="14pt" style:font-size-complex="14pt"/>
    </style:style>
    <style:style style:name="T3376" style:parent-style-name="DefaultParagraphFont" style:family="text">
      <style:text-properties style:font-size-complex="12pt"/>
    </style:style>
    <style:style style:name="P3377" style:parent-style-name="Normal" style:family="paragraph">
      <style:text-properties fo:font-size="8pt" style:font-size-asian="8pt" style:font-size-complex="8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fo:color="#000000" style:font-size-complex="12pt"/>
    </style:style>
    <style:style style:name="T3380" style:parent-style-name="DefaultParagraphFont" style:family="text">
      <style:text-properties fo:color="#000000" fo:font-size="16pt" style:font-size-asian="16pt" style:font-size-complex="16pt"/>
    </style:style>
    <style:style style:name="P3381" style:parent-style-name="Normal" style:family="paragraph">
      <style:text-properties fo:font-size="8pt" style:font-size-asian="8pt" style:font-size-complex="8pt"/>
    </style:style>
    <style:style style:name="P3382" style:parent-style-name="Normal" style:family="paragraph">
      <style:text-properties style:font-size-complex="12pt"/>
    </style:style>
    <style:style style:name="T3383" style:parent-style-name="DefaultParagraphFont" style:family="text">
      <style:text-properties fo:font-size="14pt" style:font-size-asian="14pt" style:font-size-complex="14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size="14pt" style:font-size-asian="14pt" style:font-size-complex="14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fo:font-size="14pt" style:font-size-asian="14pt" style:font-size-complex="14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font-size="14pt" style:font-size-asian="14pt" style:font-size-complex="14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fo:font-size="14pt" style:font-size-asian="14pt" style:font-size-complex="14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font-size="14pt" style:font-size-asian="14pt" style:font-size-complex="14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fo:font-size="14pt" style:font-size-asian="14pt" style:font-size-complex="14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ize="14pt" style:font-size-asian="14pt" style:font-size-complex="14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fo:font-size="14pt" style:font-size-asian="14pt" style:font-size-complex="14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fo:font-size="14pt" style:font-size-asian="14pt" style:font-size-complex="14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fo:font-size="11pt" style:font-size-asian="11pt" style:font-size-complex="11pt"/>
    </style:style>
    <style:style style:name="T3405" style:parent-style-name="DefaultParagraphFont" style:family="text">
      <style:text-properties style:font-size-complex="12pt"/>
    </style:style>
    <style:style style:name="P3406" style:parent-style-name="Normal" style:family="paragraph">
      <style:text-properties fo:font-size="11pt" style:font-size-asian="11pt" style:font-size-complex="11pt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margin-left="0.75in" fo:text-indent="-0.25in">
        <style:tab-stops/>
      </style:paragraph-properties>
    </style:style>
    <style:style style:name="T3410" style:parent-style-name="DefaultParagraphFont" style:family="text">
      <style:text-properties fo:font-weight="bold" style:font-weight-asian="bold" fo:text-transform="uppercase" style:font-size-complex="12pt"/>
    </style:style>
    <style:style style:name="T3411" style:parent-style-name="DefaultParagraphFont" style:family="text">
      <style:text-properties fo:font-weight="bold" style:font-weight-asian="bold" fo:text-transform="uppercase" style:font-size-complex="12pt"/>
    </style:style>
    <style:style style:name="T3412" style:parent-style-name="DefaultParagraphFont" style:family="text">
      <style:text-properties fo:font-weight="bold" style:font-weight-asian="bold" fo:text-transform="uppercase" style:font-size-complex="12pt"/>
    </style:style>
    <style:style style:name="P3413" style:parent-style-name="Normal" style:family="paragraph">
      <style:paragraph-properties fo:break-before="page" fo:margin-left="0.75in" fo:text-indent="-0.25in">
        <style:tab-stops/>
      </style:paragraph-properties>
    </style:style>
    <style:style style:name="T3414" style:parent-style-name="DefaultParagraphFont" style:family="text">
      <style:text-properties fo:font-weight="bold" style:font-weight-asian="bold" fo:text-transform="uppercase" style:font-size-complex="12pt"/>
    </style:style>
    <style:style style:name="T3415" style:parent-style-name="DefaultParagraphFont" style:family="text">
      <style:text-properties fo:font-weight="bold" style:font-weight-asian="bold" fo:text-transform="uppercase" style:font-size-complex="12pt"/>
    </style:style>
    <style:style style:name="P3416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418" style:family="table-column">
      <style:table-column-properties style:column-width="6.6937in" style:use-optimal-column-width="false"/>
    </style:style>
    <style:style style:name="Table3417" style:family="table">
      <style:table-properties style:width="6.6937in" fo:margin-left="0.075in" table:align="left"/>
    </style:style>
    <style:style style:name="TableRow3419" style:family="table-row">
      <style:table-row-properties style:min-row-height="0.7805in"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line-height="150%"/>
      <style:text-properties style:font-size-complex="12pt"/>
    </style:style>
    <style:style style:name="P3422" style:parent-style-name="Normal" style:family="paragraph">
      <style:paragraph-properties fo:line-height="150%"/>
    </style:style>
    <style:style style:name="T3423" style:parent-style-name="DefaultParagraphFont" style:family="text">
      <style:text-properties fo:color="#000000" style:font-size-complex="12pt"/>
    </style:style>
    <style:style style:name="T3424" style:parent-style-name="DefaultParagraphFont" style:family="text">
      <style:text-properties fo:color="#000000" fo:font-size="16pt" style:font-size-asian="16pt" style:font-size-complex="16pt"/>
    </style:style>
    <style:style style:name="P3425" style:parent-style-name="Normal" style:family="paragraph">
      <style:paragraph-properties fo:line-height="150%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fo:font-size="14pt" style:font-size-asian="14pt" style:font-size-complex="14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font-size="14pt" style:font-size-asian="14pt" style:font-size-complex="14pt"/>
    </style:style>
    <style:style style:name="T3430" style:parent-style-name="DefaultParagraphFont" style:family="text">
      <style:text-properties style:font-size-complex="12pt"/>
    </style:style>
    <style:style style:name="P3431" style:parent-style-name="Normal" style:family="paragraph">
      <style:paragraph-properties fo:line-height="150%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fo:color="#000000" fo:font-size="16pt" style:font-size-asian="16pt" style:font-size-complex="16pt"/>
    </style:style>
    <style:style style:name="T3434" style:parent-style-name="DefaultParagraphFont" style:family="text">
      <style:text-properties fo:color="#000000" fo:font-size="16pt" style:font-size-asian="16pt" style:font-size-complex="16pt"/>
    </style:style>
    <style:style style:name="P3435" style:parent-style-name="Normal" style:family="paragraph">
      <style:paragraph-properties fo:line-height="150%"/>
    </style:style>
    <style:style style:name="T3436" style:parent-style-name="DefaultParagraphFont" style:family="text">
      <style:text-properties style:font-size-complex="12pt"/>
    </style:style>
    <style:style style:name="P3437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438" style:parent-style-name="Normal" style:family="paragraph">
      <style:paragraph-properties fo:text-align="justify"/>
    </style:style>
    <style:style style:name="P3439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40" style:parent-style-name="DefaultParagraphFont" style:family="text">
      <style:text-properties fo:font-weight="bold" style:font-weight-asian="bold" fo:text-transform="uppercase" style:font-size-complex="12pt"/>
    </style:style>
    <style:style style:name="T3441" style:parent-style-name="DefaultParagraphFont" style:family="text">
      <style:text-properties fo:font-weight="bold" style:font-weight-asian="bold" fo:text-transform="uppercase" style:font-size-complex="12pt"/>
    </style:style>
    <style:style style:name="T3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3" style:parent-style-name="DefaultParagraphFont" style:family="text">
      <style:text-properties fo:font-weight="bold" style:font-weight-asian="bold" style:font-size-complex="12pt"/>
    </style:style>
    <style:style style:name="T3444" style:parent-style-name="DefaultParagraphFont" style:family="text">
      <style:text-properties fo:font-weight="bold" style:font-weight-asian="bold" fo:text-transform="uppercase" style:font-size-complex="12pt"/>
    </style:style>
    <style:style style:name="P34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fo:font-size="14pt" style:font-size-asian="14pt" style:font-size-complex="14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fo:font-size="14pt" style:font-size-asian="14pt" style:font-size-complex="14pt"/>
    </style:style>
    <style:style style:name="T3451" style:parent-style-name="DefaultParagraphFont" style:family="text">
      <style:text-properties style:font-size-complex="12pt"/>
    </style:style>
    <style:style style:name="P3452" style:parent-style-name="Normal" style:family="paragraph">
      <style:paragraph-properties fo:text-align="justify"/>
      <style:text-properties style:font-size-complex="12pt"/>
    </style:style>
    <style:style style:name="P34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455" style:family="table-column">
      <style:table-column-properties style:column-width="2.4291in"/>
    </style:style>
    <style:style style:name="TableColumn3456" style:family="table-column">
      <style:table-column-properties style:column-width="1.0756in"/>
    </style:style>
    <style:style style:name="TableColumn3457" style:family="table-column">
      <style:table-column-properties style:column-width="1.1326in"/>
    </style:style>
    <style:style style:name="TableColumn3458" style:family="table-column">
      <style:table-column-properties style:column-width="1.0854in"/>
    </style:style>
    <style:style style:name="TableColumn3459" style:family="table-column">
      <style:table-column-properties style:column-width="1.1201in"/>
    </style:style>
    <style:style style:name="Table3454" style:family="table">
      <style:table-properties style:width="6.843in" fo:margin-left="0in" table:align="lef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P3463" style:parent-style-name="Normal" style:family="paragraph">
      <style:text-properties style:font-size-complex="12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/>
    </style:style>
    <style:style style:name="P3466" style:parent-style-name="Normal" style:family="paragraph">
      <style:paragraph-properties fo:text-align="center"/>
      <style:text-properties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P3475" style:parent-style-name="Normal" style:family="paragraph">
      <style:paragraph-properties fo:text-align="center"/>
      <style:text-properties style:font-size-complex="12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size-complex="12p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size-complex="12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style:font-size-complex="12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text-align="justify"/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style:font-size-complex="12pt"/>
    </style:style>
    <style:style style:name="P3535" style:parent-style-name="Normal" style:family="paragraph">
      <style:paragraph-properties fo:text-align="justify"/>
      <style:text-properties style:font-size-complex="12pt"/>
    </style:style>
    <style:style style:name="P3536" style:parent-style-name="Normal" style:family="paragraph">
      <style:paragraph-properties fo:text-align="justify"/>
      <style:text-properties style:font-size-complex="12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  <style:text-properties fo:font-size="10pt" style:font-size-asian="10pt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  <style:text-properties fo:font-size="10pt" style:font-size-asian="10pt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6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master-page-name="MPF14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57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77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578" style:parent-style-name="DefaultParagraphFont" style:family="text">
      <style:text-properties fo:color="#000000" style:font-size-complex="12pt"/>
    </style:style>
    <style:style style:name="T3579" style:parent-style-name="DefaultParagraphFont" style:family="text">
      <style:text-properties fo:color="#000000" style:font-size-complex="12pt"/>
    </style:style>
    <style:style style:name="P3580" style:parent-style-name="Normal" style:family="paragraph">
      <style:text-properties fo:font-size="11pt" style:font-size-asian="11pt" style:font-size-complex="11pt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fo:font-weight="bold" style:font-weight-asian="bold" style:font-size-complex="12pt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84" style:parent-style-name="Normal" style:family="paragraph">
      <style:paragraph-properties fo:text-indent="3.5305in"/>
      <style:text-properties style:font-size-complex="12pt"/>
    </style:style>
    <style:style style:name="P3585" style:parent-style-name="Normal" style:family="paragraph">
      <style:paragraph-properties fo:text-indent="4.0118in"/>
      <style:text-properties fo:font-size="10pt" style:font-size-asian="10pt"/>
    </style:style>
    <style:style style:name="P3586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587" style:parent-style-name="Normal" style:family="paragraph">
      <style:text-properties style:font-size-complex="12pt"/>
    </style:style>
    <style:style style:name="P3588" style:parent-style-name="Normal" style:family="paragraph">
      <style:text-properties fo:font-weight="bold" style:font-weight-asian="bold" style:font-size-complex="12pt"/>
    </style:style>
    <style:style style:name="P3589" style:parent-style-name="Normal" style:family="paragraph">
      <style:text-properties style:font-size-complex="12pt"/>
    </style:style>
    <style:style style:name="P3590" style:parent-style-name="Normal" style:family="paragraph">
      <style:paragraph-properties fo:text-align="center"/>
      <style:text-properties fo:font-size="10pt" style:font-size-asian="10pt"/>
    </style:style>
    <style:style style:name="P3591" style:parent-style-name="Normal" style:family="paragraph">
      <style:paragraph-properties fo:text-align="center"/>
      <style:text-properties fo:font-size="10pt" style:font-size-asian="10pt"/>
    </style:style>
    <style:style style:name="P3592" style:parent-style-name="Normal" style:family="paragraph">
      <style:text-properties style:font-size-complex="12pt"/>
    </style:style>
    <style:style style:name="P3593" style:parent-style-name="Normal" style:family="paragraph">
      <style:paragraph-properties fo:text-align="center"/>
      <style:text-properties fo:font-size="10pt" style:font-size-asian="10pt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P359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fo:font-style="italic" style:font-style-asian="italic" style:font-size-complex="12pt"/>
    </style:style>
    <style:style style:name="T3598" style:parent-style-name="DefaultParagraphFont" style:family="text">
      <style:text-properties fo:font-style="italic" style:font-style-asian="italic"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fo:font-style="italic" style:font-style-asian="italic" style:font-size-complex="12pt"/>
    </style:style>
    <style:style style:name="P3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font-weight="bold" style:font-weight-asian="bold" style:font-size-complex="12pt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fo:font-weight="bold" style:font-weight-asian="bold" style:font-size-complex="12pt"/>
    </style:style>
    <style:style style:name="T36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7" style:parent-style-name="DefaultParagraphFont" style:family="text">
      <style:text-properties fo:font-weight="bold" style:font-weight-asian="bold" style:font-size-complex="12pt"/>
    </style:style>
    <style:style style:name="P3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0" style:parent-style-name="Normal" style:family="paragraph">
      <style:paragraph-properties fo:text-align="center"/>
      <style:text-properties fo:font-size="10pt" style:font-size-asian="10pt"/>
    </style:style>
    <style:style style:name="P3611" style:parent-style-name="Normal" style:family="paragraph">
      <style:paragraph-properties fo:text-align="center"/>
      <style:text-properties fo:font-size="10pt" style:font-size-asian="10pt"/>
    </style:style>
    <style:style style:name="P3612" style:parent-style-name="Normal" style:family="paragraph">
      <style:paragraph-properties fo:text-align="center"/>
      <style:text-properties fo:font-size="10pt" style:font-size-asian="10pt"/>
    </style:style>
    <style:style style:name="P3613" style:parent-style-name="Normal" style:family="paragraph">
      <style:paragraph-properties fo:margin-left="0.75in" fo:text-indent="-0.25in">
        <style:tab-stops/>
      </style:paragraph-properties>
    </style:style>
    <style:style style:name="T3614" style:parent-style-name="DefaultParagraphFont" style:family="text">
      <style:text-properties fo:font-weight="bold" style:font-weight-asian="bold" style:font-size-complex="12pt"/>
    </style:style>
    <style:style style:name="T3615" style:parent-style-name="DefaultParagraphFont" style:family="text">
      <style:text-properties fo:font-weight="bold" style:font-weight-asian="bold" style:font-size-complex="12pt"/>
    </style:style>
    <style:style style:name="T3616" style:parent-style-name="DefaultParagraphFont" style:family="text">
      <style:text-properties fo:font-weight="bold" style:font-weight-asian="bold" style:font-size-complex="12pt"/>
    </style:style>
    <style:style style:name="P3617" style:parent-style-name="Normal" style:family="paragraph">
      <style:text-properties fo:font-size="11pt" style:font-size-asian="11pt" style:font-size-complex="11pt"/>
    </style:style>
    <style:style style:name="TableColumn3619" style:family="table-column">
      <style:table-column-properties style:column-width="6.7923in" style:use-optimal-column-width="false"/>
    </style:style>
    <style:style style:name="Table3618" style:family="table">
      <style:table-properties style:width="6.7923in" fo:margin-left="-0.0236in" table:align="left"/>
    </style:style>
    <style:style style:name="TableRow3620" style:family="table-row">
      <style:table-row-properties style:min-row-height="1.5694in"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T3622" style:parent-style-name="DefaultParagraphFont" style:family="text">
      <style:text-properties fo:color="#000000" style:font-size-complex="12pt"/>
    </style:style>
    <style:style style:name="T3623" style:parent-style-name="DefaultParagraphFont" style:family="text">
      <style:text-properties fo:color="#000000" fo:font-size="16pt" style:font-size-asian="16pt" style:font-size-complex="16pt"/>
    </style:style>
    <style:style style:name="P3624" style:parent-style-name="Normal" style:family="paragraph">
      <style:text-properties fo:color="#000000" fo:font-size="8pt" style:font-size-asian="8pt" style:font-size-complex="8pt"/>
    </style:style>
    <style:style style:name="P3625" style:parent-style-name="Normal" style:family="paragraph">
      <style:text-properties style:font-size-complex="12pt"/>
    </style:style>
    <style:style style:name="P3626" style:parent-style-name="Normal" style:family="paragraph">
      <style:text-properties fo:font-size="8pt" style:font-size-asian="8pt" style:font-size-complex="8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fo:font-size="14pt" style:font-size-asian="14pt" style:font-size-complex="14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fo:font-size="14pt" style:font-size-asian="14pt" style:font-size-complex="14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fo:font-size="14pt" style:font-size-asian="14pt" style:font-size-complex="14pt"/>
    </style:style>
    <style:style style:name="T3633" style:parent-style-name="DefaultParagraphFont" style:family="text">
      <style:text-properties style:font-size-complex="12pt"/>
    </style:style>
    <style:style style:name="P3634" style:parent-style-name="Normal" style:family="paragraph">
      <style:text-properties fo:font-size="8pt" style:font-size-asian="8pt" style:font-size-complex="8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fo:color="#000000" style:font-size-complex="12pt"/>
    </style:style>
    <style:style style:name="T3637" style:parent-style-name="DefaultParagraphFont" style:family="text">
      <style:text-properties fo:color="#000000" fo:font-size="16pt" style:font-size-asian="16pt" style:font-size-complex="16pt"/>
    </style:style>
    <style:style style:name="P3638" style:parent-style-name="Normal" style:family="paragraph">
      <style:text-properties fo:font-size="8pt" style:font-size-asian="8pt" style:font-size-complex="8pt"/>
    </style:style>
    <style:style style:name="P3639" style:parent-style-name="Normal" style:family="paragraph">
      <style:text-properties style:font-size-complex="12pt"/>
    </style:style>
    <style:style style:name="T3640" style:parent-style-name="DefaultParagraphFont" style:family="text">
      <style:text-properties fo:font-size="14pt" style:font-size-asian="14pt" style:font-size-complex="14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font-size="14pt" style:font-size-asian="14pt" style:font-size-complex="14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fo:font-size="14pt" style:font-size-asian="14pt" style:font-size-complex="14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fo:font-size="14pt" style:font-size-asian="14pt" style:font-size-complex="14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fo:font-size="14pt" style:font-size-asian="14pt" style:font-size-complex="14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fo:font-size="14pt" style:font-size-asian="14pt" style:font-size-complex="14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fo:font-size="14pt" style:font-size-asian="14pt" style:font-size-complex="14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ize="14pt" style:font-size-asian="14pt" style:font-size-complex="14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fo:font-size="14pt" style:font-size-asian="14pt" style:font-size-complex="14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fo:font-size="14pt" style:font-size-asian="14pt" style:font-size-complex="14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fo:font-size="11pt" style:font-size-asian="11pt" style:font-size-complex="11pt"/>
    </style:style>
    <style:style style:name="T3662" style:parent-style-name="DefaultParagraphFont" style:family="text">
      <style:text-properties style:font-size-complex="12pt"/>
    </style:style>
    <style:style style:name="P3663" style:parent-style-name="Normal" style:family="paragraph">
      <style:text-properties fo:font-size="11pt" style:font-size-asian="11pt" style:font-size-complex="11pt"/>
    </style:style>
    <style:style style:name="T3664" style:parent-style-name="DefaultParagraphFont" style:family="text">
      <style:text-properties fo:font-size="11pt" style:font-size-asian="11pt" style:font-size-complex="11pt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margin-left="0.75in" fo:text-indent="-0.25in">
        <style:tab-stops/>
      </style:paragraph-properties>
    </style:style>
    <style:style style:name="T3667" style:parent-style-name="DefaultParagraphFont" style:family="text">
      <style:text-properties fo:font-weight="bold" style:font-weight-asian="bold" fo:text-transform="uppercase" style:font-size-complex="12pt"/>
    </style:style>
    <style:style style:name="T3668" style:parent-style-name="DefaultParagraphFont" style:family="text">
      <style:text-properties fo:font-weight="bold" style:font-weight-asian="bold" fo:text-transform="uppercase" style:font-size-complex="12pt"/>
    </style:style>
    <style:style style:name="T3669" style:parent-style-name="DefaultParagraphFont" style:family="text">
      <style:text-properties fo:font-weight="bold" style:font-weight-asian="bold" fo:text-transform="uppercase" style:font-size-complex="12pt"/>
    </style:style>
    <style:style style:name="T3670" style:parent-style-name="DefaultParagraphFont" style:family="text">
      <style:text-properties fo:font-weight="bold" style:font-weight-asian="bold" fo:text-transform="uppercase" style:font-size-complex="12pt"/>
    </style:style>
    <style:style style:name="P3671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673" style:family="table-column">
      <style:table-column-properties style:column-width="6.6937in" style:use-optimal-column-width="false"/>
    </style:style>
    <style:style style:name="Table3672" style:family="table">
      <style:table-properties style:width="6.6937in" fo:margin-left="0.075in" table:align="left"/>
    </style:style>
    <style:style style:name="TableRow3674" style:family="table-row">
      <style:table-row-properties style:min-row-height="0.7805in" style:use-optimal-row-height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line-height="150%"/>
      <style:text-properties style:font-size-complex="12pt"/>
    </style:style>
    <style:style style:name="P3677" style:parent-style-name="Normal" style:family="paragraph">
      <style:paragraph-properties fo:line-height="150%"/>
    </style:style>
    <style:style style:name="T3678" style:parent-style-name="DefaultParagraphFont" style:family="text">
      <style:text-properties fo:color="#000000" style:font-size-complex="12pt"/>
    </style:style>
    <style:style style:name="T3679" style:parent-style-name="DefaultParagraphFont" style:family="text">
      <style:text-properties fo:color="#000000" fo:font-size="16pt" style:font-size-asian="16pt" style:font-size-complex="16pt"/>
    </style:style>
    <style:style style:name="P3680" style:parent-style-name="Normal" style:family="paragraph">
      <style:paragraph-properties fo:line-height="150%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font-size="14pt" style:font-size-asian="14pt" style:font-size-complex="14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fo:font-size="14pt" style:font-size-asian="14pt" style:font-size-complex="14pt"/>
    </style:style>
    <style:style style:name="T3685" style:parent-style-name="DefaultParagraphFont" style:family="text">
      <style:text-properties style:font-size-complex="12pt"/>
    </style:style>
    <style:style style:name="P3686" style:parent-style-name="Normal" style:family="paragraph">
      <style:paragraph-properties fo:line-height="150%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fo:color="#000000" fo:font-size="16pt" style:font-size-asian="16pt" style:font-size-complex="16pt"/>
    </style:style>
    <style:style style:name="P3689" style:parent-style-name="Normal" style:family="paragraph">
      <style:paragraph-properties fo:line-height="150%"/>
    </style:style>
    <style:style style:name="T3690" style:parent-style-name="DefaultParagraphFont" style:family="text">
      <style:text-properties style:font-size-complex="12pt"/>
    </style:style>
    <style:style style:name="P369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692" style:parent-style-name="Normal" style:family="paragraph">
      <style:paragraph-properties fo:text-align="justify"/>
    </style:style>
    <style:style style:name="P3693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94" style:parent-style-name="DefaultParagraphFont" style:family="text">
      <style:text-properties fo:font-weight="bold" style:font-weight-asian="bold" fo:text-transform="uppercase" style:font-size-complex="12pt"/>
    </style:style>
    <style:style style:name="T3695" style:parent-style-name="DefaultParagraphFont" style:family="text">
      <style:text-properties fo:font-weight="bold" style:font-weight-asian="bold" fo:text-transform="uppercase" style:font-size-complex="12pt"/>
    </style:style>
    <style:style style:name="T36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97" style:parent-style-name="DefaultParagraphFont" style:family="text">
      <style:text-properties fo:font-weight="bold" style:font-weight-asian="bold" style:font-size-complex="12pt"/>
    </style:style>
    <style:style style:name="T3698" style:parent-style-name="DefaultParagraphFont" style:family="text">
      <style:text-properties fo:font-weight="bold" style:font-weight-asian="bold" fo:text-transform="uppercase" style:font-size-complex="12pt"/>
    </style:style>
    <style:style style:name="P36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fo:font-size="14pt" style:font-size-asian="14pt" style:font-size-complex="14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fo:font-size="14pt" style:font-size-asian="14pt" style:font-size-complex="14pt"/>
    </style:style>
    <style:style style:name="T3705" style:parent-style-name="DefaultParagraphFont" style:family="text">
      <style:text-properties style:font-size-complex="12pt"/>
    </style:style>
    <style:style style:name="P37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70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709" style:family="table-column">
      <style:table-column-properties style:column-width="0.243in"/>
    </style:style>
    <style:style style:name="TableColumn3710" style:family="table-column">
      <style:table-column-properties style:column-width="2.1861in"/>
    </style:style>
    <style:style style:name="TableColumn3711" style:family="table-column">
      <style:table-column-properties style:column-width="1.0756in"/>
    </style:style>
    <style:style style:name="TableColumn3712" style:family="table-column">
      <style:table-column-properties style:column-width="1.1326in"/>
    </style:style>
    <style:style style:name="TableColumn3713" style:family="table-column">
      <style:table-column-properties style:column-width="1.0854in"/>
    </style:style>
    <style:style style:name="TableColumn3714" style:family="table-column">
      <style:table-column-properties style:column-width="1.1201in"/>
    </style:style>
    <style:style style:name="Table3708" style:family="table">
      <style:table-properties style:width="6.843in" fo:margin-left="0in" table:align="lef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style:font-size-complex="12pt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/>
    </style:style>
    <style:style style:name="P3724" style:parent-style-name="Normal" style:family="paragraph">
      <style:paragraph-properties fo:text-align="center"/>
      <style:text-properties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/>
    </style:style>
    <style:style style:name="P3727" style:parent-style-name="Normal" style:family="paragraph">
      <style:paragraph-properties fo:text-align="center"/>
      <style:text-properties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/>
    </style:style>
    <style:style style:name="P3730" style:parent-style-name="Normal" style:family="paragraph">
      <style:paragraph-properties fo:text-align="center"/>
      <style:text-properties style:font-size-complex="12p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/>
    </style:style>
    <style:style style:name="TableRow3753" style:family="table-row">
      <style:table-row-properties/>
    </style:style>
    <style:style style:name="TableCell3754" style:family="table-cell">
      <style:table-cell-properties fo:border="0.0208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style:font-size-complex="12pt"/>
    </style:style>
    <style:style style:name="TableCell3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style:font-size-complex="12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/>
    </style:style>
    <style:style style:name="TableRow3766" style:family="table-row">
      <style:table-row-properties/>
    </style:style>
    <style:style style:name="TableCell3767" style:family="table-cell">
      <style:table-cell-properties fo:border="0.0208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style:font-size-complex="12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size-complex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style:font-size-complex="12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style:font-size-complex="12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style:font-size-complex="12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style:font-size-complex="12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size-complex="12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style:font-size-complex="12pt"/>
    </style:style>
    <style:style style:name="P3838" style:parent-style-name="Normal" style:family="paragraph">
      <style:paragraph-properties fo:text-align="justify"/>
      <style:text-properties style:font-size-complex="12pt"/>
    </style:style>
    <style:style style:name="P3839" style:parent-style-name="Normal" style:family="paragraph">
      <style:paragraph-properties fo:text-align="justify"/>
      <style:text-properties style:font-size-complex="12pt"/>
    </style:style>
    <style:style style:name="P3840" style:parent-style-name="Normal" style:family="paragraph">
      <style:paragraph-properties fo:text-align="justify"/>
      <style:text-properties style:font-size-complex="12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P385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57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master-page-name="MPF15" style:family="paragraph">
      <style:paragraph-properties fo:break-before="page" style:vertical-align="middle" fo:margin-left="3in" style:page-number="1">
        <style:tab-stops/>
      </style:paragraph-properties>
      <style:text-properties fo:color="#000000" style:font-size-complex="12pt" fo:hyphenate="false"/>
    </style:style>
    <style:style style:name="P3868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69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70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71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72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73" style:parent-style-name="Normal" style:family="paragraph">
      <style:paragraph-properties style:vertical-align="middle" fo:margin-left="3in">
        <style:tab-stops/>
      </style:paragraph-properties>
      <style:text-properties fo:hyphenate="false"/>
    </style:style>
    <style:style style:name="T3874" style:parent-style-name="DefaultParagraphFont" style:family="text">
      <style:text-properties fo:color="#000000" style:font-size-complex="12pt"/>
    </style:style>
    <style:style style:name="T3875" style:parent-style-name="DefaultParagraphFont" style:family="text">
      <style:text-properties fo:color="#000000" style:font-size-complex="12pt"/>
    </style:style>
    <style:style style:name="P3876" style:parent-style-name="Normal" style:family="paragraph">
      <style:paragraph-properties fo:text-align="center" style:vertical-align="middle" fo:line-height="117%" fo:text-indent="4.75in"/>
      <style:text-properties fo:color="#000000" style:font-size-complex="12pt" fo:hyphenate="false"/>
    </style:style>
    <style:style style:name="P3877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3878" style:parent-style-name="DefaultParagraphFont" style:family="text">
      <style:text-properties fo:font-weight="bold" style:font-weight-asian="bold" fo:color="#000000" style:font-size-complex="12pt"/>
    </style:style>
    <style:style style:name="T3879" style:parent-style-name="DefaultParagraphFont" style:family="text">
      <style:text-properties fo:font-weight="bold" style:font-weight-asian="bold" fo:color="#000000" style:font-size-complex="12pt"/>
    </style:style>
    <style:style style:name="P3880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881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882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883" style:parent-style-name="DefaultParagraphFont" style:family="text">
      <style:text-properties style:font-style-complex="italic" fo:color="#000000" style:font-size-complex="12pt"/>
    </style:style>
    <style:style style:name="T3884" style:parent-style-name="DefaultParagraphFont" style:family="text">
      <style:text-properties style:font-style-complex="italic" fo:color="#000000" style:font-size-complex="12pt"/>
    </style:style>
    <style:style style:name="T3885" style:parent-style-name="DefaultParagraphFont" style:family="text">
      <style:text-properties style:font-style-complex="italic" fo:color="#000000" style:font-size-complex="12pt"/>
    </style:style>
    <style:style style:name="T38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87" style:parent-style-name="DefaultParagraphFont" style:family="text">
      <style:text-properties style:font-style-complex="italic" fo:color="#000000" style:font-size-complex="12pt"/>
    </style:style>
    <style:style style:name="P3888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889" style:parent-style-name="DefaultParagraphFont" style:family="text">
      <style:text-properties style:font-style-complex="italic" fo:color="#000000" style:font-size-complex="12pt"/>
    </style:style>
    <style:style style:name="T3890" style:parent-style-name="DefaultParagraphFont" style:family="text">
      <style:text-properties style:font-style-complex="italic" fo:color="#000000" style:font-size-complex="12pt"/>
    </style:style>
    <style:style style:name="T3891" style:parent-style-name="DefaultParagraphFont" style:family="text">
      <style:text-properties style:font-style-complex="italic" fo:color="#000000" style:font-size-complex="12pt"/>
    </style:style>
    <style:style style:name="T38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93" style:parent-style-name="DefaultParagraphFont" style:family="text">
      <style:text-properties style:font-style-complex="italic" fo:color="#000000" style:font-size-complex="12pt"/>
    </style:style>
    <style:style style:name="P3894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895" style:parent-style-name="DefaultParagraphFont" style:family="text">
      <style:text-properties style:font-style-complex="italic" fo:color="#000000" style:font-size-complex="12pt"/>
    </style:style>
    <style:style style:name="T3896" style:parent-style-name="DefaultParagraphFont" style:family="text">
      <style:text-properties style:font-style-complex="italic" fo:color="#000000" style:font-size-complex="12pt"/>
    </style:style>
    <style:style style:name="T3897" style:parent-style-name="DefaultParagraphFont" style:family="text">
      <style:text-properties style:font-style-complex="italic" fo:color="#000000" style:font-size-complex="12pt"/>
    </style:style>
    <style:style style:name="T38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99" style:parent-style-name="DefaultParagraphFont" style:family="text">
      <style:text-properties style:font-style-complex="italic" fo:color="#000000" style:font-size-complex="12pt"/>
    </style:style>
    <style:style style:name="P3900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01" style:parent-style-name="DefaultParagraphFont" style:family="text">
      <style:text-properties style:font-style-complex="italic" fo:color="#000000" style:font-size-complex="12pt"/>
    </style:style>
    <style:style style:name="T3902" style:parent-style-name="DefaultParagraphFont" style:family="text">
      <style:text-properties style:font-style-complex="italic" fo:color="#000000" style:font-size-complex="12pt"/>
    </style:style>
    <style:style style:name="T3903" style:parent-style-name="DefaultParagraphFont" style:family="text">
      <style:text-properties style:font-style-complex="italic" fo:color="#000000" style:font-size-complex="12pt"/>
    </style:style>
    <style:style style:name="T39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05" style:parent-style-name="DefaultParagraphFont" style:family="text">
      <style:text-properties style:font-style-complex="italic" fo:color="#000000" style:font-size-complex="12pt"/>
    </style:style>
    <style:style style:name="T39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07" style:parent-style-name="DefaultParagraphFont" style:family="text">
      <style:text-properties style:font-style-complex="italic" fo:color="#000000" style:font-size-complex="12pt"/>
    </style:style>
    <style:style style:name="P3908" style:parent-style-name="Normal" style:family="paragraph">
      <style:paragraph-properties fo:text-align="justify" style:vertical-align="middle" fo:text-indent="0.2479in"/>
      <style:text-properties fo:hyphenate="false"/>
    </style:style>
    <style:style style:name="T3909" style:parent-style-name="DefaultParagraphFont" style:family="text">
      <style:text-properties style:font-style-complex="italic" fo:color="#000000" style:font-size-complex="12pt"/>
    </style:style>
    <style:style style:name="T3910" style:parent-style-name="DefaultParagraphFont" style:family="text">
      <style:text-properties style:font-style-complex="italic" fo:color="#000000" style:font-size-complex="12pt"/>
    </style:style>
    <style:style style:name="T3911" style:parent-style-name="DefaultParagraphFont" style:family="text">
      <style:text-properties style:font-style-complex="italic" fo:color="#000000" style:font-size-complex="12pt"/>
    </style:style>
    <style:style style:name="T39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13" style:parent-style-name="DefaultParagraphFont" style:family="text">
      <style:text-properties style:font-style-complex="italic" fo:color="#000000" style:font-size-complex="12pt"/>
    </style:style>
    <style:style style:name="T3914" style:parent-style-name="DefaultParagraphFont" style:family="text">
      <style:text-properties style:font-style-complex="italic" fo:color="#000000" style:font-size-complex="12pt"/>
    </style:style>
    <style:style style:name="P3915" style:parent-style-name="Normal" style:family="paragraph">
      <style:paragraph-properties fo:text-align="justify" style:vertical-align="middle" fo:text-indent="0.25in">
        <style:tab-stops>
          <style:tab-stop style:type="left" style:position="0in"/>
        </style:tab-stops>
      </style:paragraph-properties>
      <style:text-properties fo:hyphenate="false"/>
    </style:style>
    <style:style style:name="T3916" style:parent-style-name="DefaultParagraphFont" style:family="text">
      <style:text-properties style:font-style-complex="italic" fo:color="#000000" style:font-size-complex="12pt"/>
    </style:style>
    <style:style style:name="T3917" style:parent-style-name="DefaultParagraphFont" style:family="text">
      <style:text-properties style:font-style-complex="italic" fo:color="#000000" style:font-size-complex="12pt"/>
    </style:style>
    <style:style style:name="T3918" style:parent-style-name="DefaultParagraphFont" style:family="text">
      <style:text-properties style:font-style-complex="italic" fo:color="#000000" style:font-size-complex="12pt"/>
    </style:style>
    <style:style style:name="T39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20" style:parent-style-name="DefaultParagraphFont" style:family="text">
      <style:text-properties style:font-style-complex="italic" fo:color="#000000" style:font-size-complex="12pt"/>
    </style:style>
    <style:style style:name="T3921" style:parent-style-name="DefaultParagraphFont" style:family="text">
      <style:text-properties style:font-style-complex="italic" fo:color="#000000" style:font-size-complex="12pt"/>
    </style:style>
    <style:style style:name="P3922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23" style:parent-style-name="DefaultParagraphFont" style:family="text">
      <style:text-properties style:font-style-complex="italic" fo:color="#000000" style:font-size-complex="12pt"/>
    </style:style>
    <style:style style:name="T3924" style:parent-style-name="DefaultParagraphFont" style:family="text">
      <style:text-properties style:font-style-complex="italic" fo:color="#000000" style:font-size-complex="12pt"/>
    </style:style>
    <style:style style:name="T3925" style:parent-style-name="DefaultParagraphFont" style:family="text">
      <style:text-properties style:font-style-complex="italic" fo:color="#000000" style:font-size-complex="12pt"/>
    </style:style>
    <style:style style:name="T39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27" style:parent-style-name="DefaultParagraphFont" style:family="text">
      <style:text-properties style:font-style-complex="italic" fo:color="#000000" style:font-size-complex="12pt"/>
    </style:style>
    <style:style style:name="P3928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29" style:parent-style-name="DefaultParagraphFont" style:family="text">
      <style:text-properties style:font-style-complex="italic" fo:color="#000000" style:font-size-complex="12pt"/>
    </style:style>
    <style:style style:name="T3930" style:parent-style-name="DefaultParagraphFont" style:family="text">
      <style:text-properties style:font-style-complex="italic" fo:color="#000000" style:font-size-complex="12pt"/>
    </style:style>
    <style:style style:name="T3931" style:parent-style-name="DefaultParagraphFont" style:family="text">
      <style:text-properties style:font-style-complex="italic" fo:color="#000000" style:font-size-complex="12pt"/>
    </style:style>
    <style:style style:name="T3932" style:parent-style-name="DefaultParagraphFont" style:family="text">
      <style:text-properties fo:font-style="italic" style:font-style-asian="italic" fo:color="#000000" style:font-size-complex="12pt"/>
    </style:style>
    <style:style style:name="T3933" style:parent-style-name="DefaultParagraphFont" style:family="text">
      <style:text-properties fo:color="#000000" style:font-size-complex="12pt"/>
    </style:style>
    <style:style style:name="T3934" style:parent-style-name="DefaultParagraphFont" style:family="text">
      <style:text-properties style:font-style-complex="italic" fo:color="#000000" style:font-size-complex="12pt"/>
    </style:style>
    <style:style style:name="P3935" style:parent-style-name="Normal" style:family="paragraph">
      <style:paragraph-properties fo:text-align="justify" style:vertical-align="middle" fo:margin-left="0.2479in">
        <style:tab-stops/>
      </style:paragraph-properties>
      <style:text-properties style:font-style-complex="italic" fo:color="#000000" style:font-size-complex="12pt" fo:hyphenate="false"/>
    </style:style>
    <style:style style:name="P3936" style:parent-style-name="Normal" style:family="paragraph">
      <style:paragraph-properties fo:text-align="center" style:vertical-align="middle" fo:text-indent="0.2166in"/>
      <style:text-properties fo:hyphenate="false"/>
    </style:style>
    <style:style style:name="T3937" style:parent-style-name="DefaultParagraphFont" style:family="text">
      <style:text-properties style:font-style-complex="italic" fo:color="#000000" style:font-size-complex="12pt"/>
    </style:style>
    <style:style style:name="T3938" style:parent-style-name="DefaultParagraphFont" style:family="text">
      <style:text-properties style:font-style-complex="italic" fo:color="#000000" style:font-size-complex="12pt"/>
    </style:style>
    <style:style style:name="P3939" style:parent-style-name="Normal" style:master-page-name="MPF16" style:family="paragraph">
      <style:paragraph-properties fo:break-before="page" style:vertical-align="middle" fo:text-indent="3.15in" style:page-number="1"/>
      <style:text-properties fo:color="#000000" style:font-size-complex="12pt" fo:hyphenate="false"/>
    </style:style>
    <style:style style:name="P3945" style:parent-style-name="Normal" style:family="paragraph">
      <style:paragraph-properties style:vertical-align="middle" fo:text-indent="3.193in"/>
      <style:text-properties fo:color="#000000" style:font-size-complex="12pt" fo:hyphenate="false"/>
    </style:style>
    <style:style style:name="P3946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47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48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49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50" style:parent-style-name="Normal" style:family="paragraph">
      <style:paragraph-properties style:vertical-align="middle" fo:text-indent="3.15in"/>
      <style:text-properties fo:hyphenate="false"/>
    </style:style>
    <style:style style:name="T3951" style:parent-style-name="DefaultParagraphFont" style:family="text">
      <style:text-properties fo:color="#000000" style:font-size-complex="12pt"/>
    </style:style>
    <style:style style:name="T3952" style:parent-style-name="DefaultParagraphFont" style:family="text">
      <style:text-properties fo:color="#000000" style:font-size-complex="12pt"/>
    </style:style>
    <style:style style:name="P3953" style:parent-style-name="Normal" style:family="paragraph">
      <style:paragraph-properties fo:text-align="center" style:vertical-align="middle" fo:line-height="117%" fo:text-indent="4.75in"/>
      <style:text-properties fo:color="#000000" style:font-size-complex="12pt" fo:hyphenate="false"/>
    </style:style>
    <style:style style:name="P3954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3955" style:parent-style-name="DefaultParagraphFont" style:family="text">
      <style:text-properties fo:font-weight="bold" style:font-weight-asian="bold" fo:color="#000000" style:font-size-complex="12pt"/>
    </style:style>
    <style:style style:name="P3956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957" style:parent-style-name="Normal" style:family="paragraph">
      <style:paragraph-properties fo:text-align="justify" style:vertical-align="middle" fo:text-indent="0.25in">
        <style:tab-stops>
          <style:tab-stop style:type="left" style:position="0in"/>
        </style:tab-stops>
      </style:paragraph-properties>
      <style:text-properties fo:hyphenate="false"/>
    </style:style>
    <style:style style:name="T3958" style:parent-style-name="DefaultParagraphFont" style:family="text">
      <style:text-properties style:font-style-complex="italic" fo:color="#000000" style:font-size-complex="12pt"/>
    </style:style>
    <style:style style:name="T3959" style:parent-style-name="DefaultParagraphFont" style:family="text">
      <style:text-properties style:font-style-complex="italic" fo:color="#000000" style:font-size-complex="12pt"/>
    </style:style>
    <style:style style:name="T3960" style:parent-style-name="DefaultParagraphFont" style:family="text">
      <style:text-properties style:font-style-complex="italic" fo:color="#000000" style:font-size-complex="12pt"/>
    </style:style>
    <style:style style:name="T3961" style:parent-style-name="DefaultParagraphFont" style:family="text">
      <style:text-properties fo:font-style="italic" style:font-style-asian="italic" fo:color="#000000" style:font-size-complex="12pt"/>
    </style:style>
    <style:style style:name="T3962" style:parent-style-name="DefaultParagraphFont" style:family="text">
      <style:text-properties fo:color="#000000" style:font-size-complex="12pt"/>
    </style:style>
    <style:style style:name="T3963" style:parent-style-name="DefaultParagraphFont" style:family="text">
      <style:text-properties fo:color="#000000" style:font-size-complex="12pt"/>
    </style:style>
    <style:style style:name="T3964" style:parent-style-name="DefaultParagraphFont" style:family="text">
      <style:text-properties fo:font-style="italic" style:font-style-asian="italic" fo:color="#000000" style:font-size-complex="12pt"/>
    </style:style>
    <style:style style:name="T3965" style:parent-style-name="DefaultParagraphFont" style:family="text">
      <style:text-properties fo:color="#000000" style:font-size-complex="12pt"/>
    </style:style>
    <style:style style:name="T3966" style:parent-style-name="DefaultParagraphFont" style:family="text">
      <style:text-properties fo:font-style="italic" style:font-style-asian="italic" fo:color="#000000" style:font-size-complex="12pt"/>
    </style:style>
    <style:style style:name="T3967" style:parent-style-name="DefaultParagraphFont" style:family="text">
      <style:text-properties fo:color="#000000" style:font-size-complex="12pt"/>
    </style:style>
    <style:style style:name="T3968" style:parent-style-name="DefaultParagraphFont" style:family="text">
      <style:text-properties fo:font-style="italic" style:font-style-asian="italic" fo:color="#000000" style:font-size-complex="12pt"/>
    </style:style>
    <style:style style:name="T396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970" style:parent-style-name="DefaultParagraphFont" style:family="text">
      <style:text-properties style:font-style-complex="italic" fo:color="#000000" style:font-size-complex="12pt"/>
    </style:style>
    <style:style style:name="P3971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972" style:parent-style-name="DefaultParagraphFont" style:family="text">
      <style:text-properties style:font-style-complex="italic" fo:color="#000000" style:font-size-complex="12pt"/>
    </style:style>
    <style:style style:name="T3973" style:parent-style-name="DefaultParagraphFont" style:family="text">
      <style:text-properties style:font-style-complex="italic" fo:color="#000000" style:font-size-complex="12pt"/>
    </style:style>
    <style:style style:name="T3974" style:parent-style-name="DefaultParagraphFont" style:family="text">
      <style:text-properties style:font-style-complex="italic" fo:color="#000000" style:font-size-complex="12pt"/>
    </style:style>
    <style:style style:name="T3975" style:parent-style-name="DefaultParagraphFont" style:family="text">
      <style:text-properties fo:font-style="italic" style:font-style-asian="italic" fo:color="#000000" style:font-size-complex="12pt"/>
    </style:style>
    <style:style style:name="T3976" style:parent-style-name="DefaultParagraphFont" style:family="text">
      <style:text-properties fo:color="#000000" style:font-size-complex="12pt"/>
    </style:style>
    <style:style style:name="P3977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978" style:parent-style-name="DefaultParagraphFont" style:family="text">
      <style:text-properties style:font-style-complex="italic" fo:color="#000000" style:font-size-complex="12pt"/>
    </style:style>
    <style:style style:name="T3979" style:parent-style-name="DefaultParagraphFont" style:family="text">
      <style:text-properties style:font-style-complex="italic" fo:color="#000000" style:font-size-complex="12pt"/>
    </style:style>
    <style:style style:name="T3980" style:parent-style-name="DefaultParagraphFont" style:family="text">
      <style:text-properties style:font-style-complex="italic" fo:color="#000000" style:font-size-complex="12pt"/>
    </style:style>
    <style:style style:name="T39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82" style:parent-style-name="DefaultParagraphFont" style:family="text">
      <style:text-properties style:font-style-complex="italic" fo:color="#000000" style:font-size-complex="12pt"/>
    </style:style>
    <style:style style:name="P3983" style:parent-style-name="Normal" style:family="paragraph">
      <style:paragraph-properties fo:text-align="center" style:vertical-align="middle" fo:text-indent="0.2166in"/>
      <style:text-properties fo:hyphenate="false"/>
    </style:style>
    <style:style style:name="T3984" style:parent-style-name="DefaultParagraphFont" style:family="text">
      <style:text-properties style:font-style-complex="italic" fo:color="#000000" style:font-size-complex="12pt"/>
    </style:style>
    <style:style style:name="P3985" style:parent-style-name="Normal" style:master-page-name="MPF17" style:family="paragraph">
      <style:paragraph-properties fo:break-before="page" style:vertical-align="middle" fo:text-indent="3.15in" style:page-number="1"/>
      <style:text-properties fo:color="#000000" style:font-size-complex="12pt" fo:hyphenate="false"/>
    </style:style>
    <style:style style:name="P3991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2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3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4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5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96" style:parent-style-name="Normal" style:family="paragraph">
      <style:paragraph-properties fo:text-indent="3.15in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P3999" style:parent-style-name="Normal" style:family="paragraph">
      <style:text-properties fo:font-weight="bold" style:font-weight-asian="bold" style:font-size-complex="12pt"/>
    </style:style>
    <style:style style:name="P4000" style:parent-style-name="Normal" style:family="paragraph">
      <style:paragraph-properties fo:text-align="center"/>
    </style:style>
    <style:style style:name="T4001" style:parent-style-name="DefaultParagraphFont" style:family="text">
      <style:text-properties fo:font-weight="bold" style:font-weight-asian="bold" style:font-size-complex="12pt"/>
    </style:style>
    <style:style style:name="P400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fo:font-weight="bold" style:font-weight-asian="bold" style:font-size-complex="12pt"/>
    </style:style>
    <style:style style:name="P400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P4006" style:parent-style-name="Normal" style:family="paragraph">
      <style:paragraph-properties fo:line-height="150%"/>
      <style:text-properties style:font-weight-complex="bold" fo:font-size="10pt" style:font-size-asian="10pt" style:font-size-complex="12pt"/>
    </style:style>
    <style:style style:name="P4007" style:parent-style-name="Normal" style:family="paragraph">
      <style:paragraph-properties fo:line-height="150%" fo:margin-left="0.3937in">
        <style:tab-stops/>
      </style:paragraph-properties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fo:font-weight="bold" style:font-weight-asian="bold" style:font-size-complex="12pt"/>
    </style:style>
    <style:style style:name="T4010" style:parent-style-name="DefaultParagraphFont" style:family="text">
      <style:text-properties style:font-size-complex="12pt"/>
    </style:style>
    <style:style style:name="P4011" style:parent-style-name="Normal" style:family="paragraph">
      <style:paragraph-properties fo:margin-left="0.3937in">
        <style:tab-stops/>
      </style:paragraph-properties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fo:font-weight="bold" style:font-weight-asian="bold"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font-weight="bold" style:font-weight-asian="bold"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P4018" style:parent-style-name="Normal" style:family="paragraph">
      <style:paragraph-properties fo:margin-left="0.3937in" fo:margin-right="3.7305in" fo:text-indent="1.3986in">
        <style:tab-stops/>
      </style:paragraph-properties>
      <style:text-properties fo:font-size="10pt" style:font-size-asian="10pt" style:font-size-complex="12pt"/>
    </style:style>
    <style:style style:name="P4019" style:parent-style-name="Normal" style:family="paragraph">
      <style:paragraph-properties fo:margin-right="3.7305in" fo:text-indent="1.0305in"/>
      <style:text-properties fo:font-style="italic" style:font-style-asian="italic" style:font-style-complex="italic" fo:font-size="10pt" style:font-size-asian="10pt" style:font-size-complex="8pt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paragraph-properties fo:keep-with-next="always" fo:line-height="150%"/>
    </style:style>
    <style:style style:name="T4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24" style:parent-style-name="DefaultParagraphFont" style:family="text">
      <style:text-properties style:font-weight-complex="bold" style:font-size-complex="12pt" style:language-asian="lt" style:country-asian="LT"/>
    </style:style>
    <style:style style:name="P4025" style:parent-style-name="Normal" style:family="paragraph">
      <style:text-properties fo:font-size="5pt" style:font-size-asian="5pt" style:font-size-complex="5pt"/>
    </style:style>
    <style:style style:name="TableColumn4027" style:family="table-column">
      <style:table-column-properties style:column-width="1.1687in"/>
    </style:style>
    <style:style style:name="TableColumn4028" style:family="table-column">
      <style:table-column-properties style:column-width="0.8826in"/>
    </style:style>
    <style:style style:name="TableColumn4029" style:family="table-column">
      <style:table-column-properties style:column-width="0.7958in"/>
    </style:style>
    <style:style style:name="TableColumn4030" style:family="table-column">
      <style:table-column-properties style:column-width="0.7972in"/>
    </style:style>
    <style:style style:name="TableColumn4031" style:family="table-column">
      <style:table-column-properties style:column-width="0.8in"/>
    </style:style>
    <style:style style:name="TableColumn4032" style:family="table-column">
      <style:table-column-properties style:column-width="0.7993in"/>
    </style:style>
    <style:style style:name="TableColumn4033" style:family="table-column">
      <style:table-column-properties style:column-width="0.8in"/>
    </style:style>
    <style:style style:name="TableColumn4034" style:family="table-column">
      <style:table-column-properties style:column-width="0.7993in"/>
    </style:style>
    <style:style style:name="Table4026" style:family="table">
      <style:table-properties style:width="6.843in" fo:margin-left="0in" table:align="left"/>
    </style:style>
    <style:style style:name="TableRow4035" style:family="table-row">
      <style:table-row-properties style:min-row-height="0.1187in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T4037" style:parent-style-name="DefaultParagraphFont" style:family="text">
      <style:text-properties style:font-size-complex="12pt" fo:language="en" fo:country="US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size-complex="12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size-complex="12pt"/>
    </style:style>
    <style:style style:name="TableRow4046" style:family="table-row">
      <style:table-row-properties style:min-row-height="0.118in"/>
    </style:style>
    <style:style style:name="P4047" style:parent-style-name="Normal" style:family="paragraph">
      <style:text-properties style:font-size-complex="12pt" fo:language="en" fo:country="US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size-complex="12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style:font-size-complex="12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size-complex="12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size-complex="12pt"/>
    </style:style>
    <style:style style:name="TableRow4061" style:family="table-row">
      <style:table-row-properties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style:font-size-complex="12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size-complex="12pt"/>
    </style:style>
    <style:style style:name="P4078" style:parent-style-name="Normal" style:family="paragraph">
      <style:text-properties style:font-size-complex="12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paragraph-properties fo:keep-with-next="always" fo:line-height="150%"/>
    </style:style>
    <style:style style:name="T40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83" style:parent-style-name="DefaultParagraphFont" style:family="text">
      <style:text-properties style:font-weight-complex="bold" style:font-size-complex="12pt" style:language-asian="lt" style:country-asian="LT"/>
    </style:style>
    <style:style style:name="P4084" style:parent-style-name="Normal" style:family="paragraph">
      <style:text-properties fo:font-size="5pt" style:font-size-asian="5pt" style:font-size-complex="5pt"/>
    </style:style>
    <style:style style:name="TableColumn4086" style:family="table-column">
      <style:table-column-properties style:column-width="1.1687in"/>
    </style:style>
    <style:style style:name="TableColumn4087" style:family="table-column">
      <style:table-column-properties style:column-width="0.8826in"/>
    </style:style>
    <style:style style:name="TableColumn4088" style:family="table-column">
      <style:table-column-properties style:column-width="0.7958in"/>
    </style:style>
    <style:style style:name="TableColumn4089" style:family="table-column">
      <style:table-column-properties style:column-width="0.7972in"/>
    </style:style>
    <style:style style:name="TableColumn4090" style:family="table-column">
      <style:table-column-properties style:column-width="0.8in"/>
    </style:style>
    <style:style style:name="TableColumn4091" style:family="table-column">
      <style:table-column-properties style:column-width="0.7993in"/>
    </style:style>
    <style:style style:name="TableColumn4092" style:family="table-column">
      <style:table-column-properties style:column-width="0.8in"/>
    </style:style>
    <style:style style:name="TableColumn4093" style:family="table-column">
      <style:table-column-properties style:column-width="0.7993in"/>
    </style:style>
    <style:style style:name="Table4085" style:family="table">
      <style:table-properties style:width="6.843in" fo:margin-left="0in" table:align="left"/>
    </style:style>
    <style:style style:name="TableRow4094" style:family="table-row">
      <style:table-row-properties style:min-row-height="0.1187in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T4096" style:parent-style-name="DefaultParagraphFont" style:family="text">
      <style:text-properties style:font-size-complex="12pt" fo:language="en" fo:country="US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size-complex="12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size-complex="12pt"/>
    </style:style>
    <style:style style:name="TableRow4105" style:family="table-row">
      <style:table-row-properties style:min-row-height="0.118in"/>
    </style:style>
    <style:style style:name="P4106" style:parent-style-name="Normal" style:family="paragraph">
      <style:text-properties style:font-size-complex="12pt" fo:language="en" fo:country="US"/>
    </style:style>
    <style:style style:name="P4107" style:parent-style-name="Normal" style:family="paragraph">
      <style:text-properties style:font-size-complex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size-complex="12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size-complex="12pt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style:font-size-complex="12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size-complex="12pt"/>
    </style:style>
    <style:style style:name="P4137" style:parent-style-name="Normal" style:family="paragraph">
      <style:text-properties style:font-size-complex="12pt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paragraph-properties fo:keep-with-next="always" fo:line-height="150%"/>
    </style:style>
    <style:style style:name="T4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142" style:parent-style-name="DefaultParagraphFont" style:family="text">
      <style:text-properties style:font-weight-complex="bold" style:font-size-complex="12pt" style:language-asian="lt" style:country-asian="LT"/>
    </style:style>
    <style:style style:name="P4143" style:parent-style-name="Normal" style:family="paragraph">
      <style:text-properties fo:font-size="5pt" style:font-size-asian="5pt" style:font-size-complex="5pt"/>
    </style:style>
    <style:style style:name="TableColumn4145" style:family="table-column">
      <style:table-column-properties style:column-width="1.1687in"/>
    </style:style>
    <style:style style:name="TableColumn4146" style:family="table-column">
      <style:table-column-properties style:column-width="0.8826in"/>
    </style:style>
    <style:style style:name="TableColumn4147" style:family="table-column">
      <style:table-column-properties style:column-width="0.7958in"/>
    </style:style>
    <style:style style:name="TableColumn4148" style:family="table-column">
      <style:table-column-properties style:column-width="0.7972in"/>
    </style:style>
    <style:style style:name="TableColumn4149" style:family="table-column">
      <style:table-column-properties style:column-width="0.8in"/>
    </style:style>
    <style:style style:name="TableColumn4150" style:family="table-column">
      <style:table-column-properties style:column-width="0.7993in"/>
    </style:style>
    <style:style style:name="TableColumn4151" style:family="table-column">
      <style:table-column-properties style:column-width="0.8in"/>
    </style:style>
    <style:style style:name="TableColumn4152" style:family="table-column">
      <style:table-column-properties style:column-width="0.7993in"/>
    </style:style>
    <style:style style:name="Table4144" style:family="table">
      <style:table-properties style:width="6.843in" fo:margin-left="0in" table:align="left"/>
    </style:style>
    <style:style style:name="TableRow4153" style:family="table-row">
      <style:table-row-properties style:min-row-height="0.1187in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T4155" style:parent-style-name="DefaultParagraphFont" style:family="text">
      <style:text-properties style:font-size-complex="12pt" fo:language="en" fo:country="U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size-complex="12pt"/>
    </style:style>
    <style:style style:name="TableRow4164" style:family="table-row">
      <style:table-row-properties style:min-row-height="0.118in"/>
    </style:style>
    <style:style style:name="P4165" style:parent-style-name="Normal" style:family="paragraph">
      <style:text-properties style:font-size-complex="12pt" fo:language="en" fo:country="US"/>
    </style:style>
    <style:style style:name="P4166" style:parent-style-name="Normal" style:family="paragraph">
      <style:text-properties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size-complex="12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style:font-size-complex="12pt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style:font-size-complex="12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style:font-size-complex="12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style:font-size-complex="12pt"/>
    </style:style>
    <style:style style:name="P4196" style:parent-style-name="Normal" style:family="paragraph">
      <style:text-properties style:font-size-complex="12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paragraph-properties fo:keep-with-next="always" fo:line-height="150%"/>
    </style:style>
    <style:style style:name="T4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0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01" style:parent-style-name="DefaultParagraphFont" style:family="text">
      <style:text-properties style:font-weight-complex="bold" style:font-size-complex="12pt" style:language-asian="lt" style:country-asian="LT"/>
    </style:style>
    <style:style style:name="P4202" style:parent-style-name="Normal" style:family="paragraph">
      <style:text-properties fo:font-size="5pt" style:font-size-asian="5pt" style:font-size-complex="5pt"/>
    </style:style>
    <style:style style:name="TableColumn4204" style:family="table-column">
      <style:table-column-properties style:column-width="1.1687in"/>
    </style:style>
    <style:style style:name="TableColumn4205" style:family="table-column">
      <style:table-column-properties style:column-width="0.8826in"/>
    </style:style>
    <style:style style:name="TableColumn4206" style:family="table-column">
      <style:table-column-properties style:column-width="0.7958in"/>
    </style:style>
    <style:style style:name="TableColumn4207" style:family="table-column">
      <style:table-column-properties style:column-width="0.7972in"/>
    </style:style>
    <style:style style:name="TableColumn4208" style:family="table-column">
      <style:table-column-properties style:column-width="0.8in"/>
    </style:style>
    <style:style style:name="TableColumn4209" style:family="table-column">
      <style:table-column-properties style:column-width="0.7993in"/>
    </style:style>
    <style:style style:name="TableColumn4210" style:family="table-column">
      <style:table-column-properties style:column-width="0.8in"/>
    </style:style>
    <style:style style:name="TableColumn4211" style:family="table-column">
      <style:table-column-properties style:column-width="0.7993in"/>
    </style:style>
    <style:style style:name="Table4203" style:family="table">
      <style:table-properties style:width="6.843in" fo:margin-left="0in" table:align="left"/>
    </style:style>
    <style:style style:name="TableRow4212" style:family="table-row">
      <style:table-row-properties style:min-row-height="0.1187in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T4214" style:parent-style-name="DefaultParagraphFont" style:family="text">
      <style:text-properties style:font-size-complex="12pt" fo:language="en" fo:country="U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style:font-size-complex="12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size-complex="12pt"/>
    </style:style>
    <style:style style:name="TableRow4223" style:family="table-row">
      <style:table-row-properties style:min-row-height="0.118in"/>
    </style:style>
    <style:style style:name="P4224" style:parent-style-name="Normal" style:family="paragraph">
      <style:text-properties style:font-size-complex="12pt" fo:language="en" fo:country="US"/>
    </style:style>
    <style:style style:name="P4225" style:parent-style-name="Normal" style:family="paragraph">
      <style:text-properties style:font-size-complex="12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size-complex="12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size-complex="12pt"/>
    </style:style>
    <style:style style:name="TableRow4238" style:family="table-row">
      <style:table-row-properties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style:font-size-complex="12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text-properties style:font-size-complex="12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style:font-size-complex="12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paragraph-properties fo:keep-with-next="always" fo:line-height="150%"/>
    </style:style>
    <style:style style:name="T4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59" style:parent-style-name="DefaultParagraphFont" style:family="text">
      <style:text-properties style:font-weight-complex="bold" style:font-size-complex="12pt" style:language-asian="lt" style:country-asian="LT"/>
    </style:style>
    <style:style style:name="P4260" style:parent-style-name="Normal" style:family="paragraph">
      <style:text-properties fo:font-size="5pt" style:font-size-asian="5pt" style:font-size-complex="5pt"/>
    </style:style>
    <style:style style:name="TableColumn4262" style:family="table-column">
      <style:table-column-properties style:column-width="1.1687in"/>
    </style:style>
    <style:style style:name="TableColumn4263" style:family="table-column">
      <style:table-column-properties style:column-width="0.8826in"/>
    </style:style>
    <style:style style:name="TableColumn4264" style:family="table-column">
      <style:table-column-properties style:column-width="0.7958in"/>
    </style:style>
    <style:style style:name="TableColumn4265" style:family="table-column">
      <style:table-column-properties style:column-width="0.7972in"/>
    </style:style>
    <style:style style:name="TableColumn4266" style:family="table-column">
      <style:table-column-properties style:column-width="0.8in"/>
    </style:style>
    <style:style style:name="TableColumn4267" style:family="table-column">
      <style:table-column-properties style:column-width="0.7993in"/>
    </style:style>
    <style:style style:name="TableColumn4268" style:family="table-column">
      <style:table-column-properties style:column-width="0.8in"/>
    </style:style>
    <style:style style:name="TableColumn4269" style:family="table-column">
      <style:table-column-properties style:column-width="0.7993in"/>
    </style:style>
    <style:style style:name="Table4261" style:family="table">
      <style:table-properties style:width="6.843in" fo:margin-left="0in" table:align="left"/>
    </style:style>
    <style:style style:name="TableRow4270" style:family="table-row">
      <style:table-row-properties style:min-row-height="0.1187in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T4272" style:parent-style-name="DefaultParagraphFont" style:family="text">
      <style:text-properties style:font-size-complex="12pt" fo:language="en" fo:country="US"/>
    </style:style>
    <style:style style:name="T4273" style:parent-style-name="DefaultParagraphFont" style:family="text">
      <style:text-properties style:font-size-complex="12pt" fo:language="en" fo:country="U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style:font-size-complex="12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/>
    </style:style>
    <style:style style:name="TableRow4282" style:family="table-row">
      <style:table-row-properties style:min-row-height="0.118in"/>
    </style:style>
    <style:style style:name="P4283" style:parent-style-name="Normal" style:family="paragraph">
      <style:text-properties style:font-size-complex="12pt" fo:language="en" fo:country="US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size-complex="12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size-complex="12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size-complex="12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style:font-size-complex="12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style:font-size-complex="12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style:font-size-complex="12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paragraph-properties fo:keep-with-next="always" fo:line-height="150%"/>
    </style:style>
    <style:style style:name="T4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18" style:parent-style-name="DefaultParagraphFont" style:family="text">
      <style:text-properties style:font-weight-complex="bold" style:font-size-complex="12pt" style:language-asian="lt" style:country-asian="LT"/>
    </style:style>
    <style:style style:name="P4319" style:parent-style-name="Normal" style:family="paragraph">
      <style:text-properties fo:font-size="5pt" style:font-size-asian="5pt" style:font-size-complex="5pt"/>
    </style:style>
    <style:style style:name="TableColumn4321" style:family="table-column">
      <style:table-column-properties style:column-width="1.1687in"/>
    </style:style>
    <style:style style:name="TableColumn4322" style:family="table-column">
      <style:table-column-properties style:column-width="0.8826in"/>
    </style:style>
    <style:style style:name="TableColumn4323" style:family="table-column">
      <style:table-column-properties style:column-width="0.7958in"/>
    </style:style>
    <style:style style:name="TableColumn4324" style:family="table-column">
      <style:table-column-properties style:column-width="0.7972in"/>
    </style:style>
    <style:style style:name="TableColumn4325" style:family="table-column">
      <style:table-column-properties style:column-width="0.8in"/>
    </style:style>
    <style:style style:name="TableColumn4326" style:family="table-column">
      <style:table-column-properties style:column-width="0.7993in"/>
    </style:style>
    <style:style style:name="TableColumn4327" style:family="table-column">
      <style:table-column-properties style:column-width="0.8in"/>
    </style:style>
    <style:style style:name="TableColumn4328" style:family="table-column">
      <style:table-column-properties style:column-width="0.7993in"/>
    </style:style>
    <style:style style:name="Table4320" style:family="table">
      <style:table-properties style:width="6.843in" fo:margin-left="0in" table:align="left"/>
    </style:style>
    <style:style style:name="TableRow4329" style:family="table-row">
      <style:table-row-properties style:min-row-height="0.1187in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T4331" style:parent-style-name="DefaultParagraphFont" style:family="text">
      <style:text-properties style:font-size-complex="12pt" fo:language="en" fo:country="U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size-complex="12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size-complex="12pt"/>
    </style:style>
    <style:style style:name="TableRow4340" style:family="table-row">
      <style:table-row-properties style:min-row-height="0.118in"/>
    </style:style>
    <style:style style:name="P4341" style:parent-style-name="Normal" style:family="paragraph">
      <style:text-properties style:font-size-complex="12pt" fo:language="en" fo:country="US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size-complex="12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size-complex="12pt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style:font-size-complex="12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style:font-size-complex="12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style:font-size-complex="12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paragraph-properties fo:keep-with-next="always" fo:line-height="150%"/>
    </style:style>
    <style:style style:name="T4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76" style:parent-style-name="DefaultParagraphFont" style:family="text">
      <style:text-properties style:font-weight-complex="bold" style:font-size-complex="12pt" style:language-asian="lt" style:country-asian="LT"/>
    </style:style>
    <style:style style:name="P4377" style:parent-style-name="Normal" style:family="paragraph">
      <style:text-properties fo:font-size="5pt" style:font-size-asian="5pt" style:font-size-complex="5pt"/>
    </style:style>
    <style:style style:name="TableColumn4379" style:family="table-column">
      <style:table-column-properties style:column-width="1.1687in"/>
    </style:style>
    <style:style style:name="TableColumn4380" style:family="table-column">
      <style:table-column-properties style:column-width="0.8826in"/>
    </style:style>
    <style:style style:name="TableColumn4381" style:family="table-column">
      <style:table-column-properties style:column-width="0.7958in"/>
    </style:style>
    <style:style style:name="TableColumn4382" style:family="table-column">
      <style:table-column-properties style:column-width="0.7972in"/>
    </style:style>
    <style:style style:name="TableColumn4383" style:family="table-column">
      <style:table-column-properties style:column-width="0.8in"/>
    </style:style>
    <style:style style:name="TableColumn4384" style:family="table-column">
      <style:table-column-properties style:column-width="0.7993in"/>
    </style:style>
    <style:style style:name="TableColumn4385" style:family="table-column">
      <style:table-column-properties style:column-width="0.8in"/>
    </style:style>
    <style:style style:name="TableColumn4386" style:family="table-column">
      <style:table-column-properties style:column-width="0.7993in"/>
    </style:style>
    <style:style style:name="Table4378" style:family="table">
      <style:table-properties style:width="6.843in" fo:margin-left="0in" table:align="left"/>
    </style:style>
    <style:style style:name="TableRow4387" style:family="table-row">
      <style:table-row-properties style:min-row-height="0.1187i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T4389" style:parent-style-name="DefaultParagraphFont" style:family="text">
      <style:text-properties style:font-size-complex="12pt" fo:language="en" fo:country="US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size-complex="12pt"/>
    </style:style>
    <style:style style:name="TableRow4398" style:family="table-row">
      <style:table-row-properties style:min-row-height="0.118in"/>
    </style:style>
    <style:style style:name="P4399" style:parent-style-name="Normal" style:family="paragraph">
      <style:text-properties style:font-size-complex="12pt" fo:language="en" fo:country="US"/>
    </style:style>
    <style:style style:name="P4400" style:parent-style-name="Normal" style:family="paragraph">
      <style:text-properties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size-complex="12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size-complex="12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size-complex="12pt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style:font-size-complex="12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style:font-size-complex="12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style:font-size-complex="12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paragraph-properties fo:keep-with-next="always" fo:line-height="150%"/>
    </style:style>
    <style:style style:name="T4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34" style:parent-style-name="DefaultParagraphFont" style:family="text">
      <style:text-properties style:font-weight-complex="bold" style:font-size-complex="12pt" style:language-asian="lt" style:country-asian="LT"/>
    </style:style>
    <style:style style:name="P4435" style:parent-style-name="Normal" style:family="paragraph">
      <style:text-properties fo:font-size="5pt" style:font-size-asian="5pt" style:font-size-complex="5pt"/>
    </style:style>
    <style:style style:name="TableColumn4437" style:family="table-column">
      <style:table-column-properties style:column-width="1.1687in"/>
    </style:style>
    <style:style style:name="TableColumn4438" style:family="table-column">
      <style:table-column-properties style:column-width="0.8826in"/>
    </style:style>
    <style:style style:name="TableColumn4439" style:family="table-column">
      <style:table-column-properties style:column-width="0.7958in"/>
    </style:style>
    <style:style style:name="TableColumn4440" style:family="table-column">
      <style:table-column-properties style:column-width="0.7972in"/>
    </style:style>
    <style:style style:name="TableColumn4441" style:family="table-column">
      <style:table-column-properties style:column-width="0.8in"/>
    </style:style>
    <style:style style:name="TableColumn4442" style:family="table-column">
      <style:table-column-properties style:column-width="0.7993in"/>
    </style:style>
    <style:style style:name="TableColumn4443" style:family="table-column">
      <style:table-column-properties style:column-width="0.8in"/>
    </style:style>
    <style:style style:name="TableColumn4444" style:family="table-column">
      <style:table-column-properties style:column-width="0.7993in"/>
    </style:style>
    <style:style style:name="Table4436" style:family="table">
      <style:table-properties style:width="6.843in" fo:margin-left="0in" table:align="left"/>
    </style:style>
    <style:style style:name="TableRow4445" style:family="table-row">
      <style:table-row-properties style:min-row-height="0.1187in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47" style:parent-style-name="DefaultParagraphFont" style:family="text">
      <style:text-properties style:font-size-complex="12pt" fo:language="en" fo:country="US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style:font-size-complex="12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size-complex="12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size-complex="12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size-complex="12pt"/>
    </style:style>
    <style:style style:name="TableRow4456" style:family="table-row">
      <style:table-row-properties style:min-row-height="0.118in"/>
    </style:style>
    <style:style style:name="P4457" style:parent-style-name="Normal" style:family="paragraph">
      <style:text-properties style:font-size-complex="12pt" fo:language="en" fo:country="US"/>
    </style:style>
    <style:style style:name="P4458" style:parent-style-name="Normal" style:family="paragraph">
      <style:text-properties style:font-size-complex="12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size-complex="12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size-complex="12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style:font-size-complex="12pt"/>
    </style:style>
    <style:style style:name="TableRow4471" style:family="table-row">
      <style:table-row-properties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style:font-size-complex="12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style:font-size-complex="12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paragraph-properties fo:keep-with-next="always" fo:line-height="150%"/>
    </style:style>
    <style:style style:name="T4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92" style:parent-style-name="DefaultParagraphFont" style:family="text">
      <style:text-properties style:font-weight-complex="bold" style:font-size-complex="12pt" style:language-asian="lt" style:country-asian="LT"/>
    </style:style>
    <style:style style:name="P4493" style:parent-style-name="Normal" style:family="paragraph">
      <style:text-properties fo:font-size="5pt" style:font-size-asian="5pt" style:font-size-complex="5pt"/>
    </style:style>
    <style:style style:name="TableColumn4495" style:family="table-column">
      <style:table-column-properties style:column-width="1.1687in"/>
    </style:style>
    <style:style style:name="TableColumn4496" style:family="table-column">
      <style:table-column-properties style:column-width="0.8826in"/>
    </style:style>
    <style:style style:name="TableColumn4497" style:family="table-column">
      <style:table-column-properties style:column-width="0.7958in"/>
    </style:style>
    <style:style style:name="TableColumn4498" style:family="table-column">
      <style:table-column-properties style:column-width="0.7972in"/>
    </style:style>
    <style:style style:name="TableColumn4499" style:family="table-column">
      <style:table-column-properties style:column-width="0.8in"/>
    </style:style>
    <style:style style:name="TableColumn4500" style:family="table-column">
      <style:table-column-properties style:column-width="0.7993in"/>
    </style:style>
    <style:style style:name="TableColumn4501" style:family="table-column">
      <style:table-column-properties style:column-width="0.8in"/>
    </style:style>
    <style:style style:name="TableColumn4502" style:family="table-column">
      <style:table-column-properties style:column-width="0.7993in"/>
    </style:style>
    <style:style style:name="Table4494" style:family="table">
      <style:table-properties style:width="6.843in" fo:margin-left="0in" table:align="left"/>
    </style:style>
    <style:style style:name="TableRow4503" style:family="table-row">
      <style:table-row-properties style:min-row-height="0.1187in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T4505" style:parent-style-name="DefaultParagraphFont" style:family="text">
      <style:text-properties style:font-size-complex="12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style:font-size-complex="12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size-complex="12pt"/>
    </style:style>
    <style:style style:name="TableRow4514" style:family="table-row">
      <style:table-row-properties style:min-row-height="0.118in"/>
    </style:style>
    <style:style style:name="P4515" style:parent-style-name="Normal" style:family="paragraph">
      <style:text-properties style:font-size-complex="12pt" fo:language="en" fo:country="US"/>
    </style:style>
    <style:style style:name="P4516" style:parent-style-name="Normal" style:family="paragraph">
      <style:text-properties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style:font-size-complex="12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size-complex="12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size-complex="12pt"/>
    </style:style>
    <style:style style:name="TableRow4529" style:family="table-row">
      <style:table-row-properties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style:font-size-complex="12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style:font-size-complex="12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style:font-size-complex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paragraph-properties fo:keep-with-next="always" fo:line-height="150%"/>
    </style:style>
    <style:style style:name="T4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4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550" style:parent-style-name="DefaultParagraphFont" style:family="text">
      <style:text-properties style:font-weight-complex="bold" style:font-size-complex="12pt" style:language-asian="lt" style:country-asian="LT"/>
    </style:style>
    <style:style style:name="P4551" style:parent-style-name="Normal" style:family="paragraph">
      <style:text-properties fo:font-size="5pt" style:font-size-asian="5pt" style:font-size-complex="5pt"/>
    </style:style>
    <style:style style:name="TableColumn4553" style:family="table-column">
      <style:table-column-properties style:column-width="1.1687in"/>
    </style:style>
    <style:style style:name="TableColumn4554" style:family="table-column">
      <style:table-column-properties style:column-width="0.8826in"/>
    </style:style>
    <style:style style:name="TableColumn4555" style:family="table-column">
      <style:table-column-properties style:column-width="0.7958in"/>
    </style:style>
    <style:style style:name="TableColumn4556" style:family="table-column">
      <style:table-column-properties style:column-width="0.7972in"/>
    </style:style>
    <style:style style:name="TableColumn4557" style:family="table-column">
      <style:table-column-properties style:column-width="0.8in"/>
    </style:style>
    <style:style style:name="TableColumn4558" style:family="table-column">
      <style:table-column-properties style:column-width="0.7993in"/>
    </style:style>
    <style:style style:name="TableColumn4559" style:family="table-column">
      <style:table-column-properties style:column-width="0.8in"/>
    </style:style>
    <style:style style:name="TableColumn4560" style:family="table-column">
      <style:table-column-properties style:column-width="0.7993in"/>
    </style:style>
    <style:style style:name="Table4552" style:family="table">
      <style:table-properties style:width="6.843in" fo:margin-left="0in" table:align="left"/>
    </style:style>
    <style:style style:name="TableRow4561" style:family="table-row">
      <style:table-row-properties style:min-row-height="0.1187in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T4563" style:parent-style-name="DefaultParagraphFont" style:family="text">
      <style:text-properties style:font-size-complex="12pt" fo:language="en" fo:country="US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size-complex="12pt"/>
    </style:style>
    <style:style style:name="TableRow4572" style:family="table-row">
      <style:table-row-properties style:min-row-height="0.118in"/>
    </style:style>
    <style:style style:name="P4573" style:parent-style-name="Normal" style:family="paragraph">
      <style:text-properties style:font-size-complex="12pt" fo:language="en" fo:country="US"/>
    </style:style>
    <style:style style:name="P4574" style:parent-style-name="Normal" style:family="paragraph">
      <style:text-properties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size-complex="12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size-complex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size-complex="12p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text-properties style:font-size-complex="12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style:font-size-complex="12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style:font-size-complex="12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paragraph-properties fo:keep-with-next="always" fo:line-height="150%"/>
    </style:style>
    <style:style style:name="T4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08" style:parent-style-name="DefaultParagraphFont" style:family="text">
      <style:text-properties style:font-weight-complex="bold" style:font-size-complex="12pt" style:language-asian="lt" style:country-asian="LT"/>
    </style:style>
    <style:style style:name="P4609" style:parent-style-name="Normal" style:family="paragraph">
      <style:text-properties fo:font-size="5pt" style:font-size-asian="5pt" style:font-size-complex="5pt"/>
    </style:style>
    <style:style style:name="TableColumn4611" style:family="table-column">
      <style:table-column-properties style:column-width="1.1687in"/>
    </style:style>
    <style:style style:name="TableColumn4612" style:family="table-column">
      <style:table-column-properties style:column-width="0.8826in"/>
    </style:style>
    <style:style style:name="TableColumn4613" style:family="table-column">
      <style:table-column-properties style:column-width="0.7958in"/>
    </style:style>
    <style:style style:name="TableColumn4614" style:family="table-column">
      <style:table-column-properties style:column-width="0.7972in"/>
    </style:style>
    <style:style style:name="TableColumn4615" style:family="table-column">
      <style:table-column-properties style:column-width="0.8in"/>
    </style:style>
    <style:style style:name="TableColumn4616" style:family="table-column">
      <style:table-column-properties style:column-width="0.7993in"/>
    </style:style>
    <style:style style:name="TableColumn4617" style:family="table-column">
      <style:table-column-properties style:column-width="0.8in"/>
    </style:style>
    <style:style style:name="TableColumn4618" style:family="table-column">
      <style:table-column-properties style:column-width="0.7993in"/>
    </style:style>
    <style:style style:name="Table4610" style:family="table">
      <style:table-properties style:width="6.843in" fo:margin-left="0in" table:align="left"/>
    </style:style>
    <style:style style:name="TableRow4619" style:family="table-row">
      <style:table-row-properties style:min-row-height="0.1187in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T4621" style:parent-style-name="DefaultParagraphFont" style:family="text">
      <style:text-properties style:font-size-complex="12pt" fo:language="en" fo:country="U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size-complex="12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size-complex="12pt"/>
    </style:style>
    <style:style style:name="TableRow4630" style:family="table-row">
      <style:table-row-properties style:min-row-height="0.118in"/>
    </style:style>
    <style:style style:name="P4631" style:parent-style-name="Normal" style:family="paragraph">
      <style:text-properties style:font-size-complex="12pt" fo:language="en" fo:country="US"/>
    </style:style>
    <style:style style:name="P4632" style:parent-style-name="Normal" style:family="paragraph">
      <style:text-properties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size-complex="12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size-complex="12pt"/>
    </style:style>
    <style:style style:name="TableRow4645" style:family="table-row">
      <style:table-row-properties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style:font-size-complex="12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style:font-size-complex="12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size-complex="12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paragraph-properties fo:keep-with-next="always" fo:line-height="150%"/>
    </style:style>
    <style:style style:name="T4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6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66" style:parent-style-name="DefaultParagraphFont" style:family="text">
      <style:text-properties style:font-weight-complex="bold" style:font-size-complex="12pt" style:language-asian="lt" style:country-asian="LT"/>
    </style:style>
    <style:style style:name="P4667" style:parent-style-name="Normal" style:family="paragraph">
      <style:text-properties fo:font-size="5pt" style:font-size-asian="5pt" style:font-size-complex="5pt"/>
    </style:style>
    <style:style style:name="TableColumn4669" style:family="table-column">
      <style:table-column-properties style:column-width="1.1687in"/>
    </style:style>
    <style:style style:name="TableColumn4670" style:family="table-column">
      <style:table-column-properties style:column-width="0.8826in"/>
    </style:style>
    <style:style style:name="TableColumn4671" style:family="table-column">
      <style:table-column-properties style:column-width="0.7958in"/>
    </style:style>
    <style:style style:name="TableColumn4672" style:family="table-column">
      <style:table-column-properties style:column-width="0.7972in"/>
    </style:style>
    <style:style style:name="TableColumn4673" style:family="table-column">
      <style:table-column-properties style:column-width="0.8in"/>
    </style:style>
    <style:style style:name="TableColumn4674" style:family="table-column">
      <style:table-column-properties style:column-width="0.7993in"/>
    </style:style>
    <style:style style:name="TableColumn4675" style:family="table-column">
      <style:table-column-properties style:column-width="0.8in"/>
    </style:style>
    <style:style style:name="TableColumn4676" style:family="table-column">
      <style:table-column-properties style:column-width="0.7993in"/>
    </style:style>
    <style:style style:name="Table4668" style:family="table">
      <style:table-properties style:width="6.843in" fo:margin-left="0in" table:align="left"/>
    </style:style>
    <style:style style:name="TableRow4677" style:family="table-row">
      <style:table-row-properties style:min-row-height="0.1187in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T4679" style:parent-style-name="DefaultParagraphFont" style:family="text">
      <style:text-properties style:font-size-complex="12pt" fo:language="en" fo:country="U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size-complex="12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size-complex="12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size-complex="12pt"/>
    </style:style>
    <style:style style:name="TableRow4688" style:family="table-row">
      <style:table-row-properties style:min-row-height="0.118in"/>
    </style:style>
    <style:style style:name="P4689" style:parent-style-name="Normal" style:family="paragraph">
      <style:text-properties style:font-size-complex="12pt" fo:language="en" fo:country="US"/>
    </style:style>
    <style:style style:name="P4690" style:parent-style-name="Normal" style:family="paragraph">
      <style:text-properties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size-complex="12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size-complex="12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size-complex="12pt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P4720" style:parent-style-name="Normal" style:family="paragraph">
      <style:paragraph-properties fo:text-indent="0.5in"/>
    </style:style>
    <style:style style:name="P4721" style:parent-style-name="Normal" style:master-page-name="MPF18" style:family="paragraph">
      <style:paragraph-properties fo:break-before="page" style:vertical-align="middle" fo:text-indent="3.5437in" style:page-number="1"/>
      <style:text-properties fo:color="#000000" style:font-size-complex="12pt" fo:hyphenate="false"/>
    </style:style>
    <style:style style:name="P4727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28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29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30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31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32" style:parent-style-name="Normal" style:family="paragraph">
      <style:paragraph-properties fo:text-indent="3.5437in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P4735" style:parent-style-name="Normal" style:family="paragraph">
      <style:text-properties style:font-size-complex="12pt"/>
    </style:style>
    <style:style style:name="P4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font-weight="bold" style:font-weight-asian="bold" style:font-size-complex="12pt"/>
    </style:style>
    <style:style style:name="P4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741" style:parent-style-name="Normal" style:family="paragraph">
      <style:text-properties style:font-size-complex="12pt"/>
    </style:style>
    <style:style style:name="P4742" style:parent-style-name="Normal" style:family="paragraph">
      <style:paragraph-properties fo:line-height="150%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fo:font-weight="bold" style:font-weight-asian="bold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fo:font-weight="bold" style:font-weight-asian="bold"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fo:font-weight="bold" style:font-weight-asian="bold" style:font-size-complex="12pt"/>
    </style:style>
    <style:style style:name="T4750" style:parent-style-name="DefaultParagraphFont" style:family="text">
      <style:text-properties style:font-size-complex="12pt"/>
    </style:style>
    <style:style style:name="P4751" style:parent-style-name="Normal" style:family="paragraph">
      <style:paragraph-properties fo:margin-right="3.7305in" fo:text-indent="0.3444in"/>
      <style:text-properties style:font-size-complex="12pt"/>
    </style:style>
    <style:style style:name="P4752" style:parent-style-name="Normal" style:family="paragraph">
      <style:paragraph-properties fo:margin-right="3.7305in" fo:text-indent="2.1347in"/>
      <style:text-properties fo:font-style="italic" style:font-style-asian="italic" style:font-style-complex="italic" fo:font-size="10pt" style:font-size-asian="10pt" style:font-size-complex="8pt"/>
    </style:style>
    <style:style style:name="TableColumn4754" style:family="table-column">
      <style:table-column-properties style:column-width="0.9979in"/>
    </style:style>
    <style:style style:name="TableColumn4755" style:family="table-column">
      <style:table-column-properties style:column-width="1.1687in"/>
    </style:style>
    <style:style style:name="TableColumn4756" style:family="table-column">
      <style:table-column-properties style:column-width="0.8534in"/>
    </style:style>
    <style:style style:name="TableColumn4757" style:family="table-column">
      <style:table-column-properties style:column-width="0.7652in"/>
    </style:style>
    <style:style style:name="TableColumn4758" style:family="table-column">
      <style:table-column-properties style:column-width="0.7597in"/>
    </style:style>
    <style:style style:name="Table4753" style:family="table">
      <style:table-properties style:width="4.5451in" fo:margin-left="0in" table:align="left"/>
    </style:style>
    <style:style style:name="TableRow4759" style:family="table-row">
      <style:table-row-properties style:min-row-height="0.1187in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T4761" style:parent-style-name="DefaultParagraphFont" style:family="text">
      <style:text-properties style:font-size-complex="12pt" fo:language="en" fo:country="U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T4763" style:parent-style-name="DefaultParagraphFont" style:family="text">
      <style:text-properties style:font-size-complex="12pt" fo:language="en" fo:country="U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size-complex="12pt"/>
    </style:style>
    <style:style style:name="TableRow4768" style:family="table-row">
      <style:table-row-properties style:min-row-height="0.118in"/>
    </style:style>
    <style:style style:name="P4769" style:parent-style-name="Normal" style:family="paragraph">
      <style:text-properties style:font-size-complex="12pt" fo:language="en" fo:country="US"/>
    </style:style>
    <style:style style:name="P4770" style:parent-style-name="Normal" style:family="paragraph">
      <style:text-properties style:font-size-complex="12pt" fo:language="en" fo:country="US"/>
    </style:style>
    <style:style style:name="P4771" style:parent-style-name="Normal" style:family="paragraph">
      <style:text-properties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size-complex="12pt"/>
    </style:style>
    <style:style style:name="TableRow4776" style:family="table-row">
      <style:table-row-properties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style:font-size-complex="12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style:font-size-complex="12pt"/>
    </style:style>
    <style:style style:name="P4787" style:parent-style-name="Normal" style:family="paragraph">
      <style:paragraph-properties style:vertical-align="middle" fo:text-indent="3.4458in"/>
      <style:text-properties fo:hyphenate="false"/>
    </style:style>
    <style:style style:name="P4788" style:parent-style-name="Normal" style:master-page-name="MPF19" style:family="paragraph">
      <style:paragraph-properties fo:break-before="page" style:vertical-align="middle" fo:text-indent="3.4458in" style:page-number="1"/>
      <style:text-properties fo:color="#000000" style:font-size-complex="12pt" fo:hyphenate="false"/>
    </style:style>
    <style:style style:name="P4794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5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6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7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8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799" style:parent-style-name="Normal" style:family="paragraph">
      <style:paragraph-properties style:vertical-align="middle" fo:text-indent="3.4458in"/>
      <style:text-properties fo:hyphenate="false"/>
    </style:style>
    <style:style style:name="T4800" style:parent-style-name="DefaultParagraphFont" style:family="text">
      <style:text-properties fo:color="#000000" style:font-size-complex="12pt"/>
    </style:style>
    <style:style style:name="T4801" style:parent-style-name="DefaultParagraphFont" style:family="text">
      <style:text-properties fo:color="#000000" style:font-size-complex="12pt"/>
    </style:style>
    <style:style style:name="P48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fo:font-weight="bold" style:font-weight-asian="bold" style:font-size-complex="12pt"/>
    </style:style>
    <style:style style:name="P4805" style:parent-style-name="Normal" style:family="paragraph">
      <style:paragraph-properties style:vertical-align="middle"/>
      <style:text-properties fo:hyphenate="false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font-weight="bold" style:font-weight-asian="bold" style:font-size-complex="12pt"/>
    </style:style>
    <style:style style:name="P4808" style:parent-style-name="Normal" style:family="paragraph">
      <style:text-properties style:font-size-complex="12pt"/>
    </style:style>
    <style:style style:name="P4809" style:parent-style-name="Normal" style:family="paragraph">
      <style:paragraph-properties fo:line-height="150%"/>
      <style:text-properties style:font-weight-complex="bold" fo:font-size="10pt" style:font-size-asian="10pt" style:font-size-complex="12pt"/>
    </style:style>
    <style:style style:name="P4810" style:parent-style-name="Normal" style:family="paragraph">
      <style:paragraph-properties fo:line-height="150%" fo:margin-left="0.3937in">
        <style:tab-stops/>
      </style:paragraph-properties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fo:font-weight="bold" style:font-weight-asian="bold" style:font-size-complex="12pt"/>
    </style:style>
    <style:style style:name="T4813" style:parent-style-name="DefaultParagraphFont" style:family="text">
      <style:text-properties style:font-size-complex="12pt"/>
    </style:style>
    <style:style style:name="P4814" style:parent-style-name="Normal" style:family="paragraph">
      <style:paragraph-properties fo:line-height="150%" fo:margin-left="0.3937in">
        <style:tab-stops/>
      </style:paragraph-properties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fo:font-weight="bold" style:font-weight-asian="bold"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fo:font-weight="bold" style:font-weight-asian="bold" style:font-size-complex="12pt"/>
    </style:style>
    <style:style style:name="T4820" style:parent-style-name="DefaultParagraphFont" style:family="text">
      <style:text-properties style:font-size-complex="12pt"/>
    </style:style>
    <style:style style:name="P4821" style:parent-style-name="Normal" style:family="paragraph">
      <style:paragraph-properties fo:line-height="150%" fo:margin-left="0.3937in">
        <style:tab-stops/>
      </style:paragraph-properties>
      <style:text-properties style:font-size-complex="12pt"/>
    </style:style>
    <style:style style:name="P4822" style:parent-style-name="Normal" style:family="paragraph">
      <style:paragraph-properties fo:line-height="150%" fo:margin-left="0.3937in" fo:margin-right="1.4756in">
        <style:tab-stops>
          <style:tab-stop style:type="left" style:position="4.8236in"/>
        </style:tab-stops>
      </style:paragraph-properties>
    </style:style>
    <style:style style:name="T4823" style:parent-style-name="DefaultParagraphFont" style:family="text">
      <style:text-properties style:font-size-complex="12pt"/>
    </style:style>
    <style:style style:name="P4824" style:parent-style-name="Normal" style:family="paragraph">
      <style:paragraph-properties fo:margin-right="3.7305in" fo:text-indent="0.2208in"/>
      <style:text-properties fo:font-size="10pt" style:font-size-asian="10pt" style:font-size-complex="12pt"/>
    </style:style>
    <style:style style:name="P4825" style:parent-style-name="Normal" style:family="paragraph">
      <style:paragraph-properties fo:margin-right="3.7305in"/>
      <style:text-properties fo:font-size="10pt" style:font-size-asian="10pt" style:font-size-complex="12pt"/>
    </style:style>
    <style:style style:name="TableColumn4827" style:family="table-column">
      <style:table-column-properties style:column-width="1.1687in"/>
    </style:style>
    <style:style style:name="TableColumn4828" style:family="table-column">
      <style:table-column-properties style:column-width="0.8826in"/>
    </style:style>
    <style:style style:name="TableColumn4829" style:family="table-column">
      <style:table-column-properties style:column-width="0.7958in"/>
    </style:style>
    <style:style style:name="TableColumn4830" style:family="table-column">
      <style:table-column-properties style:column-width="0.7972in"/>
    </style:style>
    <style:style style:name="TableColumn4831" style:family="table-column">
      <style:table-column-properties style:column-width="0.8in"/>
    </style:style>
    <style:style style:name="TableColumn4832" style:family="table-column">
      <style:table-column-properties style:column-width="0.7993in"/>
    </style:style>
    <style:style style:name="TableColumn4833" style:family="table-column">
      <style:table-column-properties style:column-width="0.8in"/>
    </style:style>
    <style:style style:name="TableColumn4834" style:family="table-column">
      <style:table-column-properties style:column-width="0.7993in"/>
    </style:style>
    <style:style style:name="Table4826" style:family="table">
      <style:table-properties style:width="6.843in" fo:margin-left="0in" table:align="left"/>
    </style:style>
    <style:style style:name="TableRow4835" style:family="table-row">
      <style:table-row-properties style:min-row-height="0.118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T4837" style:parent-style-name="DefaultParagraphFont" style:family="text">
      <style:text-properties style:font-size-complex="12pt" fo:language="en" fo:country="US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size-complex="12pt"/>
    </style:style>
    <style:style style:name="TableRow4846" style:family="table-row">
      <style:table-row-properties style:min-row-height="0.118in"/>
    </style:style>
    <style:style style:name="P4847" style:parent-style-name="Normal" style:family="paragraph">
      <style:text-properties style:font-size-complex="12pt" fo:language="en" fo:country="US"/>
    </style:style>
    <style:style style:name="P4848" style:parent-style-name="Normal" style:family="paragraph">
      <style:text-properties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size-complex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size-complex="12pt"/>
    </style:style>
    <style:style style:name="TableRow4861" style:family="table-row">
      <style:table-row-properties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style:font-size-complex="12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P4878" style:parent-style-name="Normal" style:family="paragraph">
      <style:text-properties style:font-size-complex="12pt"/>
    </style:style>
    <style:style style:name="P4879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size-complex="12pt"/>
    </style:style>
    <style:style style:name="P4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weight="bold" style:font-weight-asian="bold" fo:font-size="10pt" style:font-size-asian="10pt"/>
    </style:style>
    <style:style style:name="P4884" style:parent-style-name="Normal" style:family="paragraph">
      <style:paragraph-properties fo:text-align="justify"/>
      <style:text-properties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2" style:parent-style-name="DefaultParagraphFont" style:family="text">
      <style:text-properties style:font-name-asian="MS Mincho" style:font-style-complex="italic" fo:font-size="10pt" style:font-size-asian="10pt"/>
    </style:style>
    <style:style style:name="T4893" style:parent-style-name="DefaultParagraphFont" style:family="text">
      <style:text-properties style:font-name-asian="MS Mincho" style:font-style-complex="italic"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  <style:text-properties fo:font-size="10pt" style:font-size-asian="10pt"/>
    </style:style>
    <style:style style:name="P48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09 iki 2022-06-30</text:span></text:p>
      <text:p text:style-name="P8"/>
      <text:p text:style-name="P9"><text:span text:style-name="T10">Įsakymas paskelbtas: Žin. 2013, Nr.<text:s/></text:span><text:a xlink:href="https://www.e-tar.lt/portal/legalAct.html?documentId=c9324b40723011e3bd0ecaffd80c672a" office:target-frame-name="_top" xlink:show="replace"><text:span text:style-name="T11">135-6902</text:span></text:a><text:span text:style-name="T12">; TAR 2013-12-31, i. k. 2013-00188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DĖL kliniškai ir epidemiologiškai svarbių mikroorganizmų atsparumo ANTIMIKROBINIAMS VAISTAMS stebėSENOS ir duomenų apie mikroorganizmų atsparumą antimikrobiniams vaistams rinkimo, kaupimo, analizės ir informacijos pateikimo tvarkos aprašo</text:p>
      <text:p text:style-name="P19"><text:span text:style-name="T20">patvirtinimo</text:span></text:p>
      <text:p text:style-name="P21"/>
      <text:p text:style-name="P22">2013 m. gruodžio 18 d. Nr. V-1194</text:p>
      <text:p text:style-name="P23">Vilnius</text:p>
      <text:p text:style-name="P24"/>
      <text:p text:style-name="P25"/>
      <text:p text:style-name="P26"><text:span text:style-name="T27">Vadovaudamasis<text:s/></text:span><text:span text:style-name="T28">Lietuvos Respublikos sveikatos apsaugos ministro 2007 m. lapkričio 15 d. įsakymu Nr. V-922 „Dėl<text:s/></text:span><text:span text:style-name="T29">Antimikrobiniams preparatams atsparių mikroorganizmų plitimo prevencijos 2008–2014 metų programos patvirtinimo“ (Žin., 2007, Nr.<text:s/></text:span><text:a xlink:href="https://www.e-tar.lt/portal/lt/legalAct/TAR.EA03B8DB386D" office:target-frame-name="_blank" xlink:show="new"><text:span text:style-name="T30">121-4984</text:span></text:a><text:span text:style-name="T31">) ir įgyvendindamas Antimikrobiniams preparatams atsparių mikroorganizmų plitimo prevencijos 2008–2014 metų programos 2010–2011 metų priemonių plano, patvirtinto Lietuvos Respublikos sveikatos apsaugos ministro 2010 m. birželio 10 d. įsakymu Nr. V-523, 2.1</text:span><text:span text:style-name="T32"><text:s/>punktą</text:span><text:span text:style-name="T33">:</text:span></text:p>
      <text:p text:style-name="P34"><text:span text:style-name="T35">1</text:span><text:span text:style-name="T36">. T v i r t i n u K</text:span><text:span text:style-name="T37">liniškai ir epidemiologiškai svarbių mikroorganizmų atsparumo antimikrobiniams vaistams stebėsenos ir duomenų apie mikroorganizmų atsparumą<text:s/></text:span><text:soft-page-break/><text:span text:style-name="T38">antimikrobiniams vaistams rinkimo, kaupimo, analizės ir informacijos pateikimo tvar</text:span><text:span text:style-name="T39">kos aprašą</text:span><text:span text:style-name="T40"><text:s/>(pridedama).</text:span></text:p>
      <text:p text:style-name="P41"><text:span text:style-name="T42">2</text:span><text:span text:style-name="T43">. P a v e d u įsakymo vykdymą kontroliuoti viceministrui pagal administruojamą sritį.<text:s/></text:span></text:p>
      <text:p text:style-name="Normal"/>
      <text:p text:style-name="Normal"/>
      <text:p text:style-name="Normal"/>
      <text:p text:style-name="Normal"><text:span text:style-name="T44">SVEIKATOS APSAUGOS MINISTRAS<text:s/></text:span><text:span text:style-name="T45"><text:tab/></text:span><text:span text:style-name="T46"><text:tab/><text:s text:c="11"/>VYTENIS POVILAS ANDRIUKAITIS</text:span></text:p>
      <text:soft-page-break/>
      <text:p text:style-name="P47"><text:span text:style-name="T53">PATVIRTINTA<text:s/></text:span></text:p>
      <text:p text:style-name="P54"><text:span text:style-name="T55">Lietuvos Respublikos<text:s/></text:span></text:p>
      <text:p text:style-name="P56">sveikatos apsaugos ministro<text:s/></text:p>
      <text:p text:style-name="P57">2013 m. gruodžio 18 d.<text:s/></text:p>
      <text:p text:style-name="P58">įsakymu Nr. V-1194</text:p>
      <text:p text:style-name="P59"/>
      <text:p text:style-name="P60"><text:span text:style-name="T61">kliniškai ir epidemiologiškai svarbių mikroorganizmų atsparumo ANTIMIKROBINIAMS VAISTAMS stebėSENOS ir duomenų apie mikroorganizmų atsparumą antimik</text:span><text:span text:style-name="T62">robiniams vaistams rinkimo, kaupimo, analizės ir informacijos pateik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s/>Kliniškai ir epidemiologiškai svarbių mikroorganizmų atsparumo antimikrobiniams vaistams stebėsenos ir duomenų apie mikroorganizmų atsparumą antimikrobiniams vaistams rinkimo, kaupimo, analizės ir informacijos pateikimo tvarkos aprašas (toliau – tvarkos a</text:span><text:span text:style-name="T73">prašas) reglamentuoja kliniškai ir epidemiologiškai svarbių bakterijų, išvardytų šio tvarkos aprašo 1 priede, nustatytų asmens ir visuomenės sveikatos priežiūros įstaigų mikrobiologijos laboratorijose (toliau – mikrobiologijos laboratorijos), atsparumo ste</text:span><text:span text:style-name="T74">bėjimo nacionaliniu lygmeniu ir duomenų apie mikroorganizmų atsparumą antimikrobiniams vaistams (toliau – mikroorganizmų atsparumas) rinkimo, kaupimo, analizės ir informacijos teikimo tvarką bei bakterijų kultūrų siuntimo atsparumui patvirtinti tvarką.</text:span></text:p>
      <text:p text:style-name="P75"><text:span text:style-name="T76">2</text:span><text:span text:style-name="T77">. Tvarkos apraše vartojamos sąvokos ir jų apibrėžtys:</text:span></text:p>
      <text:p text:style-name="P78"><text:span text:style-name="T79">Bakterijų kultūra –</text:span><text:span text:style-name="T80"><text:s/>gryna bakterijų kultūra, išauginta iš vienos kolonijos nuo pirminio pasėlio lėkštelės ir, tikėtina, kilusi iš vienos ląstelės.</text:span></text:p>
      <text:soft-page-break/>
      <text:p text:style-name="P81"><text:span text:style-name="T82">Dauginis atsparumas</text:span><text:span text:style-name="T83"><text:s/>– mikroorganizmo atsparumas ne ma</text:span><text:span text:style-name="T84">žiau kaip trijų antimikrobinių klasių preparatams.</text:span></text:p>
      <text:p text:style-name="P85"><text:span text:style-name="T86">Klinikinė tiriamoji medžiaga</text:span><text:span text:style-name="T87"><text:s/>– žmogaus organizmo skysčių, sekreto, ekskretų ar pažeistų audinių ėminys, paimtas mikrobiologiškai ištirti laboratorijoje.</text:span></text:p>
      <text:p text:style-name="P88"><text:span text:style-name="T89">Mikroorganizmų atsparumas<text:s/></text:span><text:span text:style-name="T90">– mikroorganizmų savybė su</text:span><text:span text:style-name="T91">mažinti ar pašalinti antimikrobinio preparato, naudojamo infekcijoms gydyti ar profilaktikai, poveikį.</text:span></text:p>
      <text:p text:style-name="P92"><text:span text:style-name="T93">Mikroorganizmų</text:span><text:span text:style-name="T94"><text:s/></text:span><text:span text:style-name="T95">atsparumo stebėsena<text:s/></text:span><text:span text:style-name="T96">– nuolatinis sistemingas mikroorganizmų atsparumo antimikrobiniams preparatams duomenų rinkimas, kaupimas, analizė ir<text:s/></text:span><text:span text:style-name="T97">informacijos platinimas, siekiant planuoti, diegti ir vertinti priemones, skirtas sumažinti atsparių mikroorganizmų atsiradimo ir plitimo galimybes.</text:span></text:p>
      <text:p text:style-name="P98"><text:span text:style-name="T99">Mikroorganizmų atsparumo tyrimai</text:span><text:span text:style-name="T100">  – mikroorganizmų atsparumo nustatymas ar patvirtinimas, kai mikrobiologij</text:span><text:span text:style-name="T101">os laboratorijoje nėra taikomas standartizuotas metodas išskirto mikroorganizmo atsparumui nustatyti, mikroorganizmo atsparumo vertinimas išlieka abejotinas arba gauti neįprasti tam mikroorganizmui atsparumo rezultatai; mikroorganizmų atsparumo veiksnių (m</text:span><text:span text:style-name="T102">echanizmų, genų, nuo kurių priklauso tam tikras mikroorganizmų atsparumas) nustatymas (toliau – atsparumo veiksnių nustatymas).</text:span></text:p>
      <text:p text:style-name="P103"><text:span text:style-name="T104">Mikroorganizmų jautrumo tyrimai</text:span><text:span text:style-name="T105"> – mikrobiologijos laboratorijose taikomais standartizuotais metodais atlikti tyrimai, siekiant į</text:span><text:span text:style-name="T106">vertinti antimikrobinio preparato gebėjimą slopinti bakterijų augimą<text:s/></text:span><text:span text:style-name="T107">in vitro.</text:span></text:p>
      <text:p text:style-name="P108"><text:span text:style-name="T109">3</text:span><text:span text:style-name="T110">.<text:s/></text:span><text:span text:style-name="T111">Mikroorganizmų atsparumo</text:span><text:span text:style-name="T112"><text:s/></text:span><text:span text:style-name="T113">stebėseną nacionaliniu lygmeniu koordinuoja Nacionalinė visuomenės sveikatos priežiūros laboratorija (toliau – NVSPL), kuri metodiškai vadovauja<text:s/></text:span><text:span text:style-name="T114">mikroorganizmų atsparumo</text:span><text:span text:style-name="T115"><text:s/></text:span><text:span text:style-name="T116">stebėsenai šalyje, pagal kompetenciją organizuoja ir vykdo mokymus, rengia bendras duomenų ataskaitas, planuoja ir vykdo mokslinius praktinius tyrimus mikroorganizmų atsparumo</text:span><text:span text:style-name="T117"><text:s/></text:span><text:span text:style-name="T118">stebėsenos kokybei bei efektyvumui įvertinti ir didinti</text:span><text:span text:style-name="T119">, vieną kartą per metus teikia Europos ligų prevencijos ir kontrolės centro Europos antimikrobinio atsparumo<text:s/></text:span><text:soft-page-break/><text:span text:style-name="T120">stebėsenos tinklui</text:span><text:span text:style-name="T121"><text:s/></text:span><text:span text:style-name="T122">(angl. EARS-Net) (toliau – Europos antimikrobinio atsparumo stebėsenos tinklas) ir Pasaulio sveikatos organizacijos<text:s/></text:span><text:span text:style-name="T123">Pasauliniam<text:s/></text:span><text:span text:style-name="T124">antimikrobinio atsparumo stebėsenos tinklui (angl. GLASS) (toliau – Pasaulinis antimikrobinio atsparumo stebėsenos tinklas) jų prašomus<text:s/></text:span><text:span text:style-name="T125">mikrobiologijos laboratorijų,<text:s/></text:span><text:span text:style-name="T126">kurios atitinka<text:s/></text:span><text:span text:style-name="T127">Europos antimikrobinio atsparumo stebėsenos tinklo ar Pasaulinio antimikro</text:span><text:span text:style-name="T128">binio atsparumo stebėsenos tinklo keliamus duomenų kokybės<text:s/></text:span><text:span text:style-name="T129">reikalavimus,</text:span><text:span text:style-name="T130"><text:s/>antimikrobinio atsparumo stebėsenos duomenis, užtikrina pacientų ir sveikatos priežiūros įstaigų konfidencialumą, gerą grįžtamąjį ryšį ir informavimą apie atliktų tyrimų rezultatus.</text:span></text:p>
      <text:p text:style-name="P131"><text:span text:style-name="T132">M</text:span><text:span text:style-name="T133">ikroorganizmų atsparumo stebėseną nacionaliniu lygmeniu vykdo mikrobiologijos laboratorijos, kurios renka ir teikia mikroorganizmų atsparumo stebėsenos duomenis NVSPL, atsako už pateiktų duomenų patikimumą, kokybę ir pateikimą laiku.</text:span><text:s/></text:p>
      <text:p text:style-name="P134">Punkto pakeitimai:</text:p>
      <text:p text:style-name="P135"><text:span text:style-name="T136">Nr.<text:s/></text:span><text:a xlink:href="https://www.e-tar.lt/portal/legalAct.html?documentId=cd24a180e33211e89acab3ff12d77081" office:target-frame-name="_top" xlink:show="replace"><text:span text:style-name="T137">V-1231</text:span></text:a><text:span text:style-name="T138">, 2018-11-05, paskelbta TAR 2018-11-08, i. k. 2018-18072</text:span></text:p>
      <text:p text:style-name="Normal"/>
      <text:p text:style-name="P139"><text:span text:style-name="T140">4</text:span><text:span text:style-name="T141">. Mikroorganizmų atsparumo stebėseną nacionaliniu lygmeniu sudaro:</text:span></text:p>
      <text:p text:style-name="P142"><text:span text:style-name="T143">4.1</text:span><text:span text:style-name="T144">. kraujo ar g</text:span><text:span text:style-name="T145">alvos ir (ar) nugaros smegenų skysčio pasėliuose nustatytų bakterijų atsparumo antimikrobiniams vaistams stebėsena, kurią vykdo visos mikrobiologijos laboratorijos, dirbančios su klinikine tiriamąja medžiaga;</text:span></text:p>
      <text:p text:style-name="P146"><text:span text:style-name="T147">4.2</text:span><text:span text:style-name="T148">. dauginiu atsparumu pasižyminčių bakter</text:span><text:span text:style-name="T149">ijų stebėsena, kurią vykdo visos mikrobiologijos laboratorijos, dirbančios su klinikine tiriamąja medžiaga;</text:span></text:p>
      <text:p text:style-name="P150"><text:span text:style-name="T151">4.3</text:span><text:span text:style-name="T152">. įvairiuose klinikinės tiriamosios medžiagos pasėliuose nustatytų bakterijų atsparumo antimikrobiniams vaistams stebėsena, kurią mikrobiolog</text:span><text:span text:style-name="T153">ijos laboratorijos vykdo savanoriškai pagal NVSPL parengtą šios stebėsenos protokolą.</text:span></text:p>
      <text:p text:style-name="P154"/>
      <text:p text:style-name="P155"><text:span text:style-name="T156">II</text:span><text:span text:style-name="T157">.<text:s/></text:span><text:span text:style-name="T158">Kraujo ar galvos ir (ar) nugaros smegenų skysčio pasėliuose nustatytų bakterijų atsparumo antimikrobiniams vaistams stebėsena</text:span></text:p>
      <text:p text:style-name="P159"/>
      <text:p text:style-name="P160"><text:span text:style-name="T161">5</text:span><text:span text:style-name="T162">. Mikrobiologijos<text:s/></text:span><text:span text:style-name="T163">laboratorijose kraujo ar galvos ir (ar) nugaros smegenų skysčio pasėliuose išauginus bakterijas, išvardytas 1 priede, ir atlikus reikiamus jautrumo antimikrobiniams vaistams tyrimus, pildomas pranešimas (2–13 priedai). Pakartotinai to paties paciento ėmini</text:span><text:span text:style-name="T164">uose išskirtos tos pačios rūšies bakterijos neregistruojamos.</text:span></text:p>
      <text:p text:style-name="P165"><text:span text:style-name="T166">6</text:span><text:span text:style-name="T167">. NVSPL pranešimų formas skelbia tinklalapyje<text:s/></text:span><text:span text:style-name="T168">www.nvspl.lt</text:span><text:span text:style-name="T169">.<text:s/></text:span></text:p>
      <text:p text:style-name="P170"><text:span text:style-name="T171">7</text:span><text:span text:style-name="T172">. Mikrobiologijos laboratorija užpildytą pranešimą per 72 val. nuo tyrimo atlikimo išsiunčia NVSPL elektroniniu paštu<text:s/></text:span><text:span text:style-name="T173">atspa</text:span><text:span text:style-name="T174">rumas@nvspl.lt</text:span><text:span text:style-name="T175">.</text:span></text:p>
      <text:p text:style-name="P176"><text:span text:style-name="T177">8</text:span><text:span text:style-name="T178">. Jeigu bakterijų kultūra atitinka tvarkos aprašo 14 priede išvardytus kriterijus, pagal tvarkos aprašo V skyriuje nurodytus reikalavimus ji siunčiama NVSPL.<text:s/></text:span></text:p>
      <text:p text:style-name="P179"><text:span text:style-name="T180">9</text:span><text:span text:style-name="T181">. NVSPL apie gautus patvirtinamųjų atsparumo tyrimų rezultatus tą pačią dieną telefonu ir per 72 val. raštu, išsiųsdama tyrimo rezultato protokolą, informuoja bakterijų kultūrą siuntusią mikrobiologijos laboratoriją.<text:s/></text:span></text:p>
      <text:p text:style-name="P182"><text:span text:style-name="T183">10</text:span><text:span text:style-name="T184">. Duomenys apie nustatytos bakte</text:span><text:span text:style-name="T185">rijos jautrumo antimikrobiniams vaistams tyrimo rezultatus kaupiami NVSPL kompiuterinėje duomenų bazėje.<text:s/></text:span></text:p>
      <text:p text:style-name="P186"><text:span text:style-name="T187">11</text:span><text:span text:style-name="T188">. NVSPL kartą per metus parengia tvarkos aprašo 16 priede pateiktos formos ataskaitą apie stebimų bakterijų atsparumą antimikrobiniams vaistams<text:s/></text:span><text:span text:style-name="T189">ir iki kitų metų balandžio 1 d. pateikia ją Higienos institutui, Užkrečiamųjų ligų ir AIDS centrui (toliau – ULAC) bei paskelbia tinklalapyje<text:s/></text:span><text:span text:style-name="T190">www.nvspl.lt</text:span><text:span text:style-name="T191">.<text:s/></text:span></text:p>
      <text:p text:style-name="P192"><text:span text:style-name="T193">12.</text:span><text:span text:style-name="T194"><text:s/>Neteko galios nuo 2018-11-09</text:span></text:p>
      <text:p text:style-name="P195">Punkto naikinimas:</text:p>
      <text:p text:style-name="P196"><text:span text:style-name="T197">Nr.<text:s/></text:span><text:a xlink:href="https://www.e-tar.lt/portal/legalAct.html?documentId=cd24a180e33211e89acab3ff12d77081" office:target-frame-name="_top" xlink:show="replace"><text:span text:style-name="T198">V-1231</text:span></text:a><text:span text:style-name="T199">, 2018-11-05, paskelbta TAR 2018-11-08, i. k. 2018-18072</text:span></text:p>
      <text:p text:style-name="Normal"/>
      <text:p text:style-name="P200"><text:span text:style-name="T201">III</text:span><text:span text:style-name="T202">.<text:s/></text:span><text:span text:style-name="T203">Dauginiu atsparumu pasižyminčių bakterijų stebėsena</text:span></text:p>
      <text:p text:style-name="P204"/>
      <text:p text:style-name="P205"><text:span text:style-name="T206">13</text:span><text:span text:style-name="T207">. Bet kokios klinikinės tiriamosios medžiagos pasėliuose išauginu</text:span><text:span text:style-name="T208">s bakterijų kultūras, išvardytas tvarkos aprašo 15 priede, mikrobiologijos laboratorijos jas siunčia NVSPL atsparumui patvirtinti pagal tvarkos aprašo V skyriuje nurodytus reikalavimus.<text:s/></text:span></text:p>
      <text:p text:style-name="P209"><text:span text:style-name="T210">14</text:span><text:span text:style-name="T211">. Pakartotinai to paties paciento ėminiuose išskirtos tos pačio</text:span><text:span text:style-name="T212">s rūšies bakterijos NVSPL nesiunčiamos.</text:span></text:p>
      <text:p text:style-name="P213"><text:span text:style-name="T214">15</text:span><text:span text:style-name="T215">. NVSPL apie gautus patvirtinamųjų atsparumo tyrimų rezultatus tą pačią dieną telefonu ir per 72 val. raštu,<text:s/></text:span><text:span text:style-name="T216">išsiųsdama tyrimo rezultato protokolą</text:span><text:span text:style-name="T217">, informuoja bakterijų kultūrą siuntusią mikrobiologijos laborat</text:span><text:span text:style-name="T218">oriją.</text:span></text:p>
      <text:p text:style-name="P219"><text:span text:style-name="T220">16</text:span><text:span text:style-name="T221">. Duomenys apie nustatytos bakterijos atsparumą antimikrobiniams vaistams ir atsparumo veiksnius kaupiami NVSPL kompiuterinėje duomenų bazėje.<text:s/></text:span></text:p>
      <text:p text:style-name="P222"><text:span text:style-name="T223">17</text:span><text:span text:style-name="T224">. NVSPL vieną kartą per metus parengia tvarkos aprašo 17 priede pateiktos formos ataskaitą apie dauginiu atsparumu pasižyminčias stebimas bakterijas šalyje ir iki kitų metų balandžio 1 d. pateikia ją Higienos institutui, ULAC ir paskelbia tinklalapyje<text:s/></text:span><text:span text:style-name="T225">www.</text:span><text:span text:style-name="T226">nvspl.lt</text:span><text:span text:style-name="T227">.<text:s/></text:span></text:p>
      <text:p text:style-name="P228"/>
      <text:p text:style-name="P229"><text:span text:style-name="T230">IV</text:span><text:span text:style-name="T231">.<text:s/></text:span><text:span text:style-name="T232">Įvairios klinikinės tiriamosios medžiagos pasėliuose nustatytų bakterijų atsparumo antimikrobiniams vaistams stebėsena</text:span></text:p>
      <text:p text:style-name="P233"/>
      <text:p text:style-name="P234"><text:span text:style-name="T235">18</text:span><text:span text:style-name="T236">. Dėl įvairios klinikinės tiriamosios medžiagos pasėliuose nustatytų bakterijų atsparumo antimikrobiniams<text:s/></text:span><text:span text:style-name="T237">vaistams stebėsenos siūlymus teikia Ekspertų grupė antimikrobiniams preparatams atsparių mikroorganizmų atsiradimo ir plitimo prevencijos klausimams spręsti, patvirtinta Lietuvos Respublikos sveikatos apsaugos ministro įsakymu</text:span><text:span text:style-name="T238">,<text:s/></text:span><text:span text:style-name="T239">Higienos institutas, ULAC ir</text:span><text:span text:style-name="T240"><text:s/>NVSPL.<text:s/></text:span></text:p>
      <text:p text:style-name="P241"><text:span text:style-name="T242">19</text:span><text:span text:style-name="T243">. NVSPL, bendradarbiaudama su kitomis institucijomis, parengia stebėsenos protokolą, kuris paskelbiamas NVSPL tinklalapyje ir išsiunčiamas atrinktoms laboratorijoms, stebėsenoje dalyvaujančioms savanoriškai.</text:span></text:p>
      <text:p text:style-name="P244"><text:span text:style-name="T245">20</text:span><text:span text:style-name="T246">. NVSPL yra atsakinga už du</text:span><text:span text:style-name="T247">omenų surinkimą, analizę ir rezultatų sklaidą: skelbimą NVSPL tinklalapyje<text:s/></text:span><text:span text:style-name="T248">www.nvspl.lt</text:span><text:span text:style-name="T249">, ataskaitos, parengtos pagal tvarkos aprašo 18 priede pateiktą formą, pateikimą Higienos institutui, ULAC.<text:s/></text:span></text:p>
      <text:p text:style-name="P250"/>
      <text:p text:style-name="P251"><text:span text:style-name="T252">V</text:span><text:span text:style-name="T253">.<text:s/></text:span><text:span text:style-name="T254">BAKTERIJŲ KULTŪRŲ SIUNTIMo REIKALAVIMAI</text:span></text:p>
      <text:p text:style-name="P255"/>
      <text:p text:style-name="P256"><text:span text:style-name="T257">21</text:span><text:span text:style-name="T258">. M</text:span><text:span text:style-name="T259">ikrobiologijos laboratorijos bakterijų, išvardytų tvarkos aprašo 14 ir 15 prieduose, kultūras siunčia į NVSPL atlikti tolesnius atsparumo nustatymo ir kitus reikiamus tyrimus, užpildžiusios Siuntimo patogeninių bakterijų kultūrų tyrimui formą Nr. 286-1/a,<text:s/></text:span><text:span text:style-name="T260">patvirtintą Lietuvos Respublikos sveikatos apsaugos ministro 2009 m. gegužės 21 d. įsakymu Nr. V-385 (Žin., 2009, Nr. </text:span><text:a xlink:href="http://www3.lrs.lt/pls/inter/dokpaieska.showdoc_l?p_id=344895" office:target-frame-name="_top" xlink:show="replace"><text:span text:style-name="T261">63-2512</text:span></text:a><text:span text:style-name="T262">).</text:span><text:span text:style-name="T263"> </text:span></text:p>
      <text:p text:style-name="P264"><text:span text:style-name="T265">22</text:span><text:span text:style-name="T266">. Bakterijų kultūros turi būti transportuoj</text:span><text:span text:style-name="T267">amos laikantis Lietuvos Respublikos sveikatos apsaugos ministro 2009 m. gegužės 21 d. įsakyme Nr. V-385 „Dėl patogeninių bakterijų, nustatytų asmens ir visuomenės sveikatos priežiūros įstaigų laboratorijose, identifikavimo ir tipavimo tvarkos aprašo patvir</text:span><text:span text:style-name="T268">tinimo“ nurodytų reikalavimų patogeninių bakterijų kultūrų ar tiriamosios klinikinės medžiagos siuntimui.</text:span></text:p>
      <text:p text:style-name="P269"/>
      <text:p text:style-name="P270"/>
      <text:p text:style-name="P271"><text:span text:style-name="T272">___________________</text:span></text:p>
      <text:soft-page-break/>
      <text:p text:style-name="P273">Kliniškai ir epidemiologiškai svarbių<text:s/></text:p>
      <text:p text:style-name="P279">mikroorganizmų atsparumo<text:s/></text:p>
      <text:p text:style-name="P280">antimikrobiniams vaistams stebėsenos ir<text:s/></text:p>
      <text:p text:style-name="P281">duomenų apie mikroorganizmų<text:s/></text:p>
      <text:p text:style-name="P282">atsparumą rinkimo, kaupimo, analizės ir<text:s/></text:p>
      <text:p text:style-name="P283">informacijos pateikimo tvarkos aprašo<text:s/></text:p>
      <text:p text:style-name="P284"><text:span text:style-name="T285">1</text:span><text:span text:style-name="T286"><text:s/>priedas<text:s/></text:span></text:p>
      <text:p text:style-name="P287"/>
      <text:p text:style-name="P288"><text:span text:style-name="T289">MIKROBIOLOGIJOS LABORATORIJOSE KRAUJO AR GALVOS IR (AR) NUGAROS SMEGENŲ SKYSČIO PASĖLIUOSE<text:s/></text:span><text:span text:style-name="T290">NUSTATYTŲ BAKTERIJŲ, KURIŲ ATSPARUMAS ANTIMIKROBINIAMS VAISTAMS STEBIMAS, SĄRAŠAS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il. Nr.</text:p>
          </table:table-cell>
          <table:table-cell table:style-name="TableCell299">
            <text:p text:style-name="P300">Bakterijos pavadinimas</text:p>
          </table:table-cell>
          <table:table-cell table:style-name="TableCell301">
            <text:p text:style-name="P302">Antimikrobinio vaisto pavadinimas</text:p>
          </table:table-cell>
        </table:table-row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P307">Acinetobacter spp.</text:p>
          </table:table-cell>
          <table:table-cell table:style-name="TableCell308">
            <text:p text:style-name="P309">Imipenemas ar meropenemas, gentamicinas, amikacinas, ciprofloksacinas, trimetoprimas+sulfametoksazolis, kolistinas.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<text:span text:style-name="T315">Enterococcus spp.</text:span></text:p>
          </table:table-cell>
          <table:table-cell table:style-name="TableCell316">
            <text:p text:style-name="P317">Ampicilinas, gentamicinas (sinergizmas), vankomicinas, linezolidas.<text:s/></text:p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<text:span text:style-name="T323">Escherichia coli</text:span></text:p>
          </table:table-cell>
          <table:table-cell table:style-name="TableCell324">
            <text:p text:style-name="P325">Ampicilinas, amoksicilinas+klavulaninė r. ar ampicilinas+sulbaktamas, piperacilinas+tazobaktamas, cefuroksimas, cefotaksimas ar ceftriaksonas, ceftazidimas, imipenemas ar meropenemas ar ertapenemas, gentamicinas, amikacinas, ciprofloksacinas, trimetoprimas+sulfametoksazolis. <text:s/></text:p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<text:span text:style-name="T331">Haemophilus influenzae</text:span></text:p>
          </table:table-cell>
          <table:table-cell table:style-name="TableCell332">
            <text:p text:style-name="P333">Ampicilinas, amoksicilinas / klavulaninė r., cefuroksimas, cefotaksimas ar ceftriaksonas, trimetoprimas+sulfametoksazolis, chloramfenikolis.</text:p>
          </table:table-cell>
        </table:table-row>
        <table:table-row table:style-name="TableRow334">
          <table:table-cell table:style-name="TableCell335">
            <text:p text:style-name="P336">5.</text:p>
          </table:table-cell>
          <table:table-cell table:style-name="TableCell337">
            <text:p text:style-name="P338"><text:span text:style-name="T339">Klebsiella pneumoniae<text:s/></text:span></text:p>
          </table:table-cell>
          <table:table-cell table:style-name="TableCell340">
            <text:p text:style-name="P341">Amoksicilinas+klavulaninė r. <text:s/>ar ampicilinas / sulbaktamas, piperacilinas+tazobaktamas, cefuroksimas, cefotaksimas ar ceftriaksonas, ceftazidimas, imipenemas ar meropenemas ar<text:s/><text:soft-page-break/>ertapenemas, gentamicinas, amikacinas, ciprofloksacinas, trimetoprimas+sulfametoksazolis. <text:s/></text:p>
          </table:table-cell>
        </table:table-row>
        <text:soft-page-break/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<text:span text:style-name="T347">Listeria monocytogenes</text:span></text:p>
          </table:table-cell>
          <table:table-cell table:style-name="TableCell348">
            <text:p text:style-name="P349">Penicilinas, ampicilinas, meropenemas, eritromicinas, trimetoprimas+sulfametoksazolis.</text:p>
          </table:table-cell>
        </table:table-row>
        <table:table-row table:style-name="TableRow350">
          <table:table-cell table:style-name="TableCell351">
            <text:p text:style-name="P352">7.</text:p>
          </table:table-cell>
          <table:table-cell table:style-name="TableCell353">
            <text:p text:style-name="P354"><text:span text:style-name="T355">Neisseria meningitidis</text:span></text:p>
          </table:table-cell>
          <table:table-cell table:style-name="TableCell356">
            <text:p text:style-name="P357">Penicilinas, cefotaksimas ar ceftriaksonas, meropenemas, chloramfenikolis, ciprofloksacinas,<text:s/>rifampicinas.</text:p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P362">Pseudomonas aeruginosa</text:p>
          </table:table-cell>
          <table:table-cell table:style-name="TableCell363">
            <text:p text:style-name="P364">Piperacilinas+tazobaktamas, ceftazidimas, ciprofloksacinas, gentamicinas, amikacinas, imipenemas ar meropenemas.</text:p>
          </table:table-cell>
        </table:table-row>
        <table:table-row table:style-name="TableRow365">
          <table:table-cell table:style-name="TableCell366">
            <text:p text:style-name="P367">9.</text:p>
          </table:table-cell>
          <table:table-cell table:style-name="TableCell368">
            <text:p text:style-name="P369"><text:span text:style-name="T370">Staphylococcus aureus</text:span></text:p>
          </table:table-cell>
          <table:table-cell table:style-name="TableCell371">
            <text:p text:style-name="P372">Penicilinas, oksacilinas (patikra cefoksitinu), eritromicinas, klindamicinas, gentamicinas, fuzidino r., rifampicinas, tetraciklinas, linezolidas, trimetoprimas+sulfametoksazolis, vankomicinas.</text:p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<text:span text:style-name="T378">Streptococcus agalactiae</text:span></text:p>
          </table:table-cell>
          <table:table-cell table:style-name="TableCell379">
            <text:p text:style-name="P380">Penicilinas, eritromicinas, klindamicinas, vankomicinas, trimetoprimas+sulfametoksazolis.</text:p>
          </table:table-cell>
        </table:table-row>
        <table:table-row table:style-name="TableRow381">
          <table:table-cell table:style-name="TableCell382">
            <text:p text:style-name="P383">11.</text:p>
          </table:table-cell>
          <table:table-cell table:style-name="TableCell384">
            <text:p text:style-name="P385"><text:span text:style-name="T386">Streptococcus</text:span><text:span text:style-name="T387"><text:s/>pyogenes</text:span></text:p>
          </table:table-cell>
          <table:table-cell table:style-name="TableCell388">
            <text:p text:style-name="P389">Penicilinas, eritromicinas, klindamicinas, vankomicinas, trimetoprimas+sulfametoksazolis.</text:p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<text:span text:style-name="T395">Streptococcus pneumoniae</text:span></text:p>
          </table:table-cell>
          <table:table-cell table:style-name="TableCell396">
            <text:p text:style-name="P397">Penicilinas (patikra oksacilinu), eritromicinas, klindamicinas, cefotaksimas ar ceftriaksonas, vankomicinas, chloramfenikolis,<text:s/>trimetoprimas+sulfametoksazolis.</text:p>
          </table:table-cell>
        </table:table-row>
      </table:table>
      <text:p text:style-name="P398"/>
      <text:p text:style-name="P399"><text:span text:style-name="T400">________________________</text:span></text:p>
      <text:soft-page-break/>
      <text:p text:style-name="P401">Kliniškai ir epidemiologiškai svarbių<text:s/></text:p>
      <text:p text:style-name="P407">mikroorganizmų atsparumo<text:s/></text:p>
      <text:p text:style-name="P408">antimikrobiniams vaistams stebėsenos ir<text:s/></text:p>
      <text:p text:style-name="P409">duomenų apie mikroorganizmų<text:s/></text:p>
      <text:p text:style-name="P410">atsparumą rinkimo, kaupimo, analizės ir<text:s/></text:p>
      <text:p text:style-name="P411">informacijos pateikimo tvarkos aprašo<text:s/></text:p>
      <text:p text:style-name="P412"><text:span text:style-name="T413">2</text:span><text:span text:style-name="T414"><text:s/>priedas<text:s/></text:span></text:p>
      <text:p text:style-name="P415"/>
      <text:p text:style-name="P416"><text:span text:style-name="T417">(Pranešimo forma)</text:span></text:p>
      <text:p text:style-name="P418"/>
      <text:p text:style-name="P419">_____________________ Nr. _________</text:p>
      <text:p text:style-name="P420">(Pranešimo registracijos data ir numeris*)</text:p>
      <text:p text:style-name="P421"/>
      <text:p text:style-name="P422">Nacionalinei visuomenės sveikatos priežiūros laboratorijai</text:p>
      <text:p text:style-name="P423"/>
      <text:p text:style-name="P424">______________________________________________________________________</text:p>
      <text:p text:style-name="P425">(pranešimą siunčianti laboratorija)</text:p>
      <text:p text:style-name="P426"/>
      <text:p text:style-name="Normal"><text:span text:style-name="T427">__</text:span><text:span text:style-name="T428">_</text:span><text:span text:style-name="T429">___________________________________________________________________</text:span></text:p>
      <text:p text:style-name="P430">(ligoninė, kurioje gydomas pacientas)</text:p>
      <text:p text:style-name="P431"/>
      <text:p text:style-name="P432">Sveikatos priežiūros įstaigų mikrobiologijos laboratorijos,<text:s/></text:p>
      <text:p text:style-name="P433"><text:span text:style-name="T434">išauginusios registruojamą bakterijos kultūrą ir nustačiusios jautrumą antimikrobiniams vaistams, pranešimą Nacionalinei visuomenės sveikatos priežiūros laboratorijai išsiunčia ne vėliau kaip per 72 val.</text:span><text:span text:style-name="T435"><text:s/></text:span><text:span text:style-name="T436">(el. p. atsparumas@nvspl.lt)</text:span></text:p>
      <text:p text:style-name="P437"/>
      <text:soft-page-break/>
      <text:p text:style-name="P438"><text:span text:style-name="T439">PRANEŠIMAS</text:span></text:p>
      <text:p text:style-name="P440"><text:span text:style-name="T441">APIE<text:s/></text:span><text:span text:style-name="T442">ACINETOBACTER SPP</text:span><text:span text:style-name="T443">. JAUTRUMO ANTIMIKROBINIAMS VAISTAMS TYRIMO REZULTATUS</text:span></text:p>
      <text:p text:style-name="P444"/>
      <text:p text:style-name="P445">_______________ <text:s/></text:p>
      <text:p text:style-name="P446">(data)</text:p>
      <text:p text:style-name="P447"/>
      <text:p text:style-name="P448"><text:span text:style-name="T449">1</text:span><text:span text:style-name="T450">.</text:span><text:span text:style-name="T451"><text:tab/>PACIENTO DUOMENYS</text:span>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Normal"><text:span text:style-name="T457">Gimimo data (metai, mėnuo, diena): <text:s/></text:span><text:span text:style-name="T458">______–___–___</text:span></text:p>
            <text:p text:style-name="P459"/>
            <text:p text:style-name="P460">Infekcinės ligos diagnozė (įrašyti):<text:s/>_______________________________________________</text:p>
            <text:p text:style-name="P461"/>
            <text:p text:style-name="Normal"><text:span text:style-name="T462">Gydomas (pažymėti): <text:s/></text:span><text:span text:style-name="T463">□</text:span><text:span text:style-name="T464"><text:s/>stacionare <text:s text:c="5"/></text:span><text:span text:style-name="T465">□</text:span><text:span text:style-name="T466"><text:s/>ambulatoriškai <text:s text:c="4"/></text:span><text:span text:style-name="T467">□</text:span><text:span text:style-name="T468"><text:s/>nežinoma</text:span></text:p>
            <text:p text:style-name="P469"/>
            <text:p text:style-name="Normal"><text:span text:style-name="T470">Hospitalizavimo data<text:s/></text:span><text:span text:style-name="T471">(metai, mėnuo, diena): <text:s/></text:span><text:span text:style-name="T472">______–___–___</text:span></text:p>
            <text:p text:style-name="P473"/>
            <text:p text:style-name="P474">Skyrius, kuriame gydomas (pažymėti):</text:p>
            <text:p text:style-name="Normal"><text:span text:style-name="T475">□<text:s/></text:span><text:span text:style-name="T476">chirurgijos <text:s text:c="23"/></text:span><text:span text:style-name="T477"><text:s text:c="7"/></text:span><text:span text:style-name="T478">□<text:s/></text:span><text:span text:style-name="T479"><text:s/>terapijos <text:s text:c="26"/></text:span><text:span text:style-name="T480">□<text:s/></text:span><text:span text:style-name="T481">vaikų <text:s/>/ naujagimių</text:span></text:p>
            <text:p text:style-name="Normal"><text:span text:style-name="T482">□<text:s/></text:span><text:span text:style-name="T483">akušerijos / ginekologijos <text:s text:c="6"/></text:span><text:span text:style-name="T484">□<text:s/></text:span><text:span text:style-name="T485"><text:s/>infekcinių ligų <text:s text:c="16"/></text:span><text:span text:style-name="T486">□<text:s/></text:span><text:span text:style-name="T487">hematologijos <text:s/>/ onkologijos</text:span></text:p>
            <text:p text:style-name="Normal"><text:span text:style-name="T488">□<text:s/></text:span><text:span text:style-name="T489">urologijos <text:s text:c="31"/></text:span><text:span text:style-name="T490">□<text:s/></text:span><text:span text:style-name="T491"><text:s/>vaikų / naujagimių reanimacijos / intens</text:span><text:span text:style-name="T492">yviosios terapijos</text:span></text:p>
            <text:p text:style-name="Normal"><text:span text:style-name="T493">□<text:s/></text:span><text:span text:style-name="T494">reanimacijos <text:s/>/ intensyviosios terapijos <text:s text:c="34"/></text:span><text:span text:style-name="T495">□<text:s/></text:span><text:span text:style-name="T496"><text:s/>kitas</text:span><text:span text:style-name="T497"><text:s/></text:span><text:span text:style-name="T498">(įrašyti):______________</text:span></text:p>
          </table:table-cell>
        </table:table-row>
      </table:table>
      <text:p text:style-name="P499"/>
      <text:p text:style-name="Normal"><text:span text:style-name="T500">*</text:span><text:span text:style-name="T501">Pildo Nacionalinė visuomenės sveikatos priežiūros laboratorija</text:span></text:p>
      <text:p text:style-name="P502"><text:span text:style-name="T503">2</text:span><text:span text:style-name="T504">.</text:span><text:span text:style-name="T505"><text:tab/>Duomenys apie iŠaugintĄ SukĖlĖjĄ</text:span></text:p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Ėminio registracijos Nr. (įrašyti): <text:s text:c="5"/>_____________<text:s/></text:p>
            <text:p text:style-name="P512"><text:span text:style-name="T513">Ėminio paėmimo data (įrašyti): <text:s/></text:span><text:span text:style-name="T514">______–___–___</text:span></text:p>
            <text:soft-page-break/>
            <text:p text:style-name="P515"><text:span text:style-name="T516">Ėminys, iš kurio išaugintas infekcinės ligos sukėlėjas (pažymėti):<text:s/></text:span><text:span text:style-name="T517">□</text:span><text:span text:style-name="T518"><text:s/>kraujas <text:s text:c="3"/></text:span><text:span text:style-name="T519">□</text:span><text:span text:style-name="T520"><text:s/>likvoras<text:s/></text:span></text:p>
            <text:p text:style-name="P521"><text:span text:style-name="T522">Mikroorganizmo išauginimo data (įrašyti): <text:s/></text:span><text:span text:style-name="T523">______–___–___</text:span></text:p>
            <text:p text:style-name="P524"><text:span text:style-name="T525">Mik</text:span><text:span text:style-name="T526">roorganizmo pavadinimas (gentis, rūšis) (įrašyti): ________________________________</text:span></text:p>
          </table:table-cell>
        </table:table-row>
      </table:table>
      <text:p text:style-name="P527"/>
      <text:p text:style-name="P528"><text:span text:style-name="T529">3</text:span><text:span text:style-name="T530">.<text:s/></text:span><text:span text:style-name="T531">ACINETOBACTER SPP</text:span><text:span text:style-name="T532">.<text:s/></text:span><text:span text:style-name="T533">JAUTRUMO Antimikrobiniams Vaistams TYRIMO REZULTATAI</text:span></text:p>
      <text:p text:style-name="P534"/>
      <text:p text:style-name="P535"><text:span text:style-name="T536">Jautrumo tyrimo standartas (pažymėti): <text:s text:c="4"/></text:span><text:span text:style-name="T537">□</text:span><text:span text:style-name="T538"><text:s/>EUCAST <text:s text:c="6"/></text:span><text:span text:style-name="T539">□</text:span><text:span text:style-name="T540"><text:s/>CLSI</text:span></text:p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Antimikrobinis vaistas</text:p>
            <text:p text:style-name="P553"/>
          </table:table-cell>
          <table:covered-table-cell/>
          <table:table-cell table:style-name="TableCell554">
            <text:p text:style-name="P555">Augimo slopinimo zona</text:p>
            <text:p text:style-name="P556">(mm)</text:p>
          </table:table-cell>
          <table:table-cell table:style-name="TableCell557">
            <text:p text:style-name="P558">Vertinimas</text:p>
            <text:p text:style-name="P559">(J/VJ/A)</text:p>
          </table:table-cell>
          <table:table-cell table:style-name="TableCell560">
            <text:p text:style-name="P561">MSK</text:p>
            <text:p text:style-name="P562">(mg/L)</text:p>
          </table:table-cell>
          <table:table-cell table:style-name="TableCell563">
            <text:p text:style-name="P564">Galutinis vertinimas</text:p>
            <text:p text:style-name="P565">(J/VJ/A)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mipenema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eropenema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Ciprofloksacinas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Gentamicinas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Amikacinas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Trimetoprimas+sulfametoksazolis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Kolistinas</text:p>
          </table:table-cell>
          <table:covered-table-cell/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<text:span text:style-name="T649">Jautrus<text:s/></text:span><text:span text:style-name="T650">–<text:s/></text:span><text:span text:style-name="T651">J, vidutinio jautrumo – VJ, atsparus – <text:s/>A</text:span></text:p>
      <text:p text:style-name="P652"/>
      <text:p text:style-name="P653"/>
      <text:p text:style-name="P654"/>
      <text:p text:style-name="P655"><text:span text:style-name="T656">________________________________________</text:span><text:span text:style-name="T657"><text:tab/></text:span><text:span text:style-name="T658"><text:tab/><text:s text:c="5"/></text:span><text:span text:style-name="T659"><text:tab/></text:span><text:span text:style-name="T660"><text:tab/></text:span><text:span text:style-name="T661"><text:s text:c="7"/></text:span></text:p>
      <text:p text:style-name="P662">(pranešimą užpildžiusio asmens vardas, pavardė, parašas)</text:p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Užpildytą pranešimą siųskite Nacionalinės visuomenės sveikatos priežiūros laboratorijos</text:p>
      <text:p text:style-name="P677">Klinikinių tyrimų skyriaus Bakteriologinių tyrimų poskyriui</text:p>
      <text:p text:style-name="P678">Adresas Žolyno g. 36, LT-10210 Vilnius <text:s text:c="2"/></text:p>
      <text:p text:style-name="P679">El. paštas atsparumas@nvspl.lt <text:s text:c="2"/></text:p>
      <text:p text:style-name="P680"><text:span text:style-name="T681">Telefonas (8 5) 210 5496</text:span></text:p>
      <text:soft-page-break/>
      <text:p text:style-name="P682">Kliniškai ir epidemiologiškai svarbių<text:s/></text:p>
      <text:p text:style-name="P688">mikroorganizmų atsparumo<text:s/></text:p>
      <text:p text:style-name="P689">antimikrobiniams vaistams stebėsenos ir<text:s/></text:p>
      <text:p text:style-name="P690">duomenų apie mikroorganizmų<text:s/></text:p>
      <text:p text:style-name="P691">atsparumą rinkimo, kaupimo, analizės ir<text:s/></text:p>
      <text:p text:style-name="P692">informacijos pateikimo tvarkos aprašo<text:s/></text:p>
      <text:p text:style-name="P693"><text:span text:style-name="T694">3</text:span><text:span text:style-name="T695"><text:s/>priedas<text:s/></text:span></text:p>
      <text:p text:style-name="P696"/>
      <text:p text:style-name="P697"><text:span text:style-name="T698">(Pranešimo forma)</text:span></text:p>
      <text:p text:style-name="P699"/>
      <text:p text:style-name="P700">_____________________ Nr. _________</text:p>
      <text:p text:style-name="P701">(Pranešimo<text:s/>registracijos data ir numeris*)</text:p>
      <text:p text:style-name="P702"/>
      <text:p text:style-name="P703">Nacionalinei visuomenės sveikatos priežiūros laboratorijai</text:p>
      <text:p text:style-name="P704"/>
      <text:p text:style-name="P705">__________________________________________________________________</text:p>
      <text:p text:style-name="P706">(pranešimą siunčianti laboratorija)</text:p>
      <text:p text:style-name="P707"/>
      <text:p text:style-name="P708">__________________________________________________________________</text:p>
      <text:p text:style-name="P709">(ligoninė, kurioje gydomas pacientas)</text:p>
      <text:p text:style-name="P710"/>
      <text:p text:style-name="P711">Sveikatos priežiūros įstaigų mikrobiologijos laboratorijos,<text:s/></text:p>
      <text:p text:style-name="P712"><text:span text:style-name="T713">išauginusios registruojamą bakterijos kultūrą ir nustačiusios jautrumą antimikrobiniams vaistams, pranešimą Nacionalinei visuomenės sveikatos prieži</text:span><text:span text:style-name="T714">ūros laboratorijai) išsiunčia ne vėliau kaip per 72 val.</text:span><text:span text:style-name="T715"><text:s/></text:span><text:span text:style-name="T716">(el. p. atsparumas@nvspl.lt)</text:span></text:p>
      <text:p text:style-name="P717"/>
      <text:p text:style-name="P718"><text:span text:style-name="T719">PRANEŠIMAS</text:span></text:p>
      <text:p text:style-name="P720"><text:span text:style-name="T721">APIE<text:s/></text:span><text:span text:style-name="T722">ENTEROCOCCUS SPP</text:span><text:span text:style-name="T723">. JAUTRUMO ANTIMIKROBINIAMS VAISTAMS TYRIMO REZULTATUS</text:span></text:p>
      <text:p text:style-name="P724"/>
      <text:p text:style-name="P725">_______________ <text:s/></text:p>
      <text:p text:style-name="P726"><text:span text:style-name="T727">(data)</text:span></text:p>
      <text:p text:style-name="P728"/>
      <text:p text:style-name="P729"><text:span text:style-name="T730">1</text:span><text:span text:style-name="T731">.</text:span><text:span text:style-name="T732"><text:tab/>PACIENTO DUOMENYS</text:span></text:p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Normal"><text:span text:style-name="T738">Gimimo data (metai, mėnuo, diena): <text:s/></text:span><text:span text:style-name="T739">______–___–___</text:span></text:p>
            <text:p text:style-name="P740"/>
            <text:p text:style-name="P741">Infekcinės ligos diagnozė (įrašyti): _______________________________________________</text:p>
            <text:p text:style-name="P742"/>
            <text:p text:style-name="Normal"><text:span text:style-name="T743">Gydomas (pažymėti): <text:s/></text:span><text:span text:style-name="T744">□</text:span><text:span text:style-name="T745"><text:s/>stacionare <text:s text:c="5"/></text:span><text:span text:style-name="T746">□</text:span><text:span text:style-name="T747"><text:s/>ambulatoriškai <text:s text:c="4"/></text:span><text:span text:style-name="T748">□</text:span><text:span text:style-name="T749"><text:s/>nežinoma</text:span></text:p>
            <text:p text:style-name="P750"/>
            <text:p text:style-name="Normal"><text:span text:style-name="T751">Hospitalizavimo data<text:s/></text:span><text:span text:style-name="T752">(metai, mėnuo, diena): <text:s/></text:span><text:span text:style-name="T753">______–___–___</text:span></text:p>
            <text:p text:style-name="P754"/>
            <text:p text:style-name="P755">Skyrius, kuriame gydomas (pažymėti):</text:p>
            <text:p text:style-name="Normal"><text:span text:style-name="T756">□<text:s/></text:span><text:span text:style-name="T757">chirurgijos <text:s text:c="30"/></text:span><text:span text:style-name="T758">□<text:s/></text:span><text:span text:style-name="T759"><text:s/>terapijos <text:s text:c="26"/></text:span><text:span text:style-name="T760">□<text:s/></text:span><text:span text:style-name="T761">vaikų / naujagimių</text:span></text:p>
            <text:p text:style-name="Normal"><text:span text:style-name="T762">□<text:s/></text:span><text:span text:style-name="T763">akušerijos / ginekologijos <text:s text:c="6"/></text:span><text:span text:style-name="T764">□<text:s/></text:span><text:span text:style-name="T765"><text:s/>infekcinių ligų <text:s text:c="17"/></text:span><text:span text:style-name="T766">□<text:s/></text:span><text:span text:style-name="T767">hematologijos / onkologijo</text:span><text:span text:style-name="T768">s</text:span></text:p>
            <text:p text:style-name="Normal"><text:span text:style-name="T769">□<text:s/></text:span><text:span text:style-name="T770">urologijos <text:s text:c="31"/></text:span><text:span text:style-name="T771">□<text:s/></text:span><text:span text:style-name="T772"><text:s/>vaikų / naujagimių reanimacijos / intensyviosios terapijos</text:span></text:p>
            <text:p text:style-name="Normal"><text:span text:style-name="T773">□<text:s/></text:span><text:span text:style-name="T774">reanimacijos / intensyviosios terapijos <text:s text:c="33"/></text:span><text:span text:style-name="T775">□<text:s/></text:span><text:span text:style-name="T776"><text:s/>kitas</text:span><text:span text:style-name="T777"><text:s/></text:span><text:span text:style-name="T778">(įrašyti):________________</text:span></text:p>
          </table:table-cell>
        </table:table-row>
      </table:table>
      <text:p text:style-name="P779"/>
      <text:p text:style-name="Normal"><text:span text:style-name="T780">*</text:span><text:span text:style-name="T781">Pildo Nacionalinė visuomenės<text:s/></text:span><text:span text:style-name="T782">sveikatos priežiūros laboratorija</text:span></text:p>
      <text:p text:style-name="P783"><text:span text:style-name="T784">2</text:span><text:span text:style-name="T785">.</text:span><text:span text:style-name="T786"><text:tab/>Duomenys apie iŠaugintĄ SukĖlĖjĄ</text:span></text:p>
      <text:p text:style-name="P787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Ėminio registracijos Nr. (įrašyti): <text:s text:c="5"/>_____________<text:s/></text:p>
            <text:p text:style-name="P793"><text:span text:style-name="T794">Ėminio paėmimo data (įrašyti): <text:s/></text:span><text:span text:style-name="T795">______–___–___</text:span></text:p>
            <text:soft-page-break/>
            <text:p text:style-name="P796"><text:span text:style-name="T797">Ėminys, iš kurio išaugintas infekcinės ligos sukėlėjas (pažymėti):<text:s/></text:span><text:span text:style-name="T798">□</text:span><text:span text:style-name="T799"><text:s/>kraujas <text:s text:c="3"/></text:span><text:span text:style-name="T800">□</text:span><text:span text:style-name="T801"><text:s/>likvoras<text:s/></text:span></text:p>
            <text:p text:style-name="P802"><text:span text:style-name="T803">Mikroorganizmo išauginimo data (įrašyti): <text:s/></text:span><text:span text:style-name="T804">______–___–___</text:span></text:p>
            <text:p text:style-name="P805"><text:span text:style-name="T806">Mikroorganizmo pavadinimas (gentis, rūšis) (įrašyti): ________________________________</text:span></text:p>
          </table:table-cell>
        </table:table-row>
      </table:table>
      <text:p text:style-name="P807"/>
      <text:p text:style-name="P808"><text:span text:style-name="T809">3</text:span><text:span text:style-name="T810">.<text:s/></text:span><text:span text:style-name="T811">ENTEROCOCCUS SPP</text:span><text:span text:style-name="T812">.<text:s/></text:span><text:span text:style-name="T813">JAUTRUMO Antimikrobiniams Vaistams TYRIMO REZULTATAI</text:span></text:p>
      <text:p text:style-name="P814"/>
      <text:p text:style-name="P815"><text:span text:style-name="T816">Jautrumo tyrimo standartas (pažymėti): <text:s text:c="4"/></text:span><text:span text:style-name="T817">□</text:span><text:span text:style-name="T818"><text:s/>EUCAST <text:s text:c="6"/></text:span><text:span text:style-name="T819">□</text:span><text:span text:style-name="T820"><text:s/>CLSI</text:span></text:p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Antimikrobinis vaistas</text:p>
            <text:p text:style-name="P832"/>
          </table:table-cell>
          <table:table-cell table:style-name="TableCell833">
            <text:p text:style-name="P834">Augimo slopinimo zona</text:p>
            <text:p text:style-name="P835">(mm)</text:p>
          </table:table-cell>
          <table:table-cell table:style-name="TableCell836">
            <text:p text:style-name="P837">Vertinimas</text:p>
            <text:p text:style-name="P838">(J/VJ/A)</text:p>
          </table:table-cell>
          <table:table-cell table:style-name="TableCell839">
            <text:p text:style-name="P840">MSK</text:p>
            <text:p text:style-name="P841">(mg/L)</text:p>
          </table:table-cell>
          <table:table-cell table:style-name="TableCell842">
            <text:p text:style-name="P843">Galutinis vertinimas</text:p>
            <text:p text:style-name="P844">(J/VJ/A)</text:p>
          </table:table-cell>
        </table:table-row>
        <table:table-row table:style-name="TableRow845">
          <table:table-cell table:style-name="TableCell846">
            <text:p text:style-name="P847">Ampicilina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Gentamicina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Vankomicinas<text:s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Linezolida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><text:span text:style-name="T891">Jautrus<text:s/></text:span><text:span text:style-name="T892">–<text:s/></text:span><text:span text:style-name="T893">J, vidutinio jautrumo – VJ, atsparus – <text:s/>A</text:span></text:p>
      <text:p text:style-name="P894"/>
      <text:p text:style-name="P895"/>
      <text:p text:style-name="P896"/>
      <text:p text:style-name="P897"><text:span text:style-name="T898">________________________________________</text:span><text:span text:style-name="T899"><text:tab/></text:span><text:span text:style-name="T900"><text:tab/><text:s text:c="5"/></text:span><text:span text:style-name="T901"><text:tab/></text:span><text:span text:style-name="T902"><text:tab/></text:span><text:span text:style-name="T903"><text:s text:c="7"/></text:span></text:p>
      <text:p text:style-name="P904">(pranešimą užpildžiusio asmens vardas, pavardė, parašas)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Užpildytą pranešimą siųskite Nacionalinės visuomenės sveikatos<text:s/>priežiūros laboratorijos</text:p>
      <text:p text:style-name="P922">Klinikinių tyrimų skyriaus Bakteriologinių tyrimų poskyriui</text:p>
      <text:p text:style-name="P923">Adresas Žolyno g. 36, LT-10210 Vilnius <text:s text:c="2"/></text:p>
      <text:p text:style-name="P924">El. paštas atsparumas@nvspl.lt <text:s text:c="2"/></text:p>
      <text:p text:style-name="P925"><text:span text:style-name="T926">Telefonas (8 5) 210 5496</text:span></text:p>
      <text:soft-page-break/>
      <text:p text:style-name="P927">Kliniškai ir epidemiologiškai svarbių<text:s/></text:p>
      <text:p text:style-name="P933">mikroorganizmų atsparumo<text:s/></text:p>
      <text:p text:style-name="P934">antimikrobiniams vaistams stebėsenos ir<text:s/></text:p>
      <text:p text:style-name="P935">duomenų apie mikroorganizmų<text:s/></text:p>
      <text:p text:style-name="P936">atsparumą rinkimo, kaupimo, analizės ir<text:s/></text:p>
      <text:p text:style-name="P937">informacijos pateikimo tvarkos aprašo<text:s/></text:p>
      <text:p text:style-name="P938"><text:span text:style-name="T939">4</text:span><text:span text:style-name="T940"><text:s/>priedas<text:s/></text:span></text:p>
      <text:p text:style-name="P941"/>
      <text:p text:style-name="P942"><text:span text:style-name="T943">(Pranešimo forma)</text:span></text:p>
      <text:p text:style-name="P944"/>
      <text:p text:style-name="P945">_____________________ Nr. _________</text:p>
      <text:p text:style-name="P946">(Pranešimo<text:s/>registracijos data ir numeris*)</text:p>
      <text:p text:style-name="P947"/>
      <text:p text:style-name="P948">Nacionalinei visuomenės sveikatos priežiūros laboratorijai</text:p>
      <text:p text:style-name="P949"/>
      <text:p text:style-name="P950">__________________________________________________________________</text:p>
      <text:p text:style-name="P951">(pranešimą siunčianti laboratorija)</text:p>
      <text:p text:style-name="P952"/>
      <text:p text:style-name="P953">__________________________________________________________________</text:p>
      <text:p text:style-name="P954">(ligoninė, kurioje gydomas pacientas)</text:p>
      <text:p text:style-name="P955"/>
      <text:p text:style-name="P956">Sveikatos priežiūros įstaigų mikrobiologijos laboratorijos,<text:s/></text:p>
      <text:p text:style-name="P957"><text:span text:style-name="T958">išauginusios registruojamą bakterijos kultūrą ir nustačiusios jautrumą antimikrobiniams vaistams, pranešimą Nacionalinei visuomenės sveikatos prieži</text:span><text:span text:style-name="T959">ūros laboratorijai išsiunčia ne vėliau kaip per 72 val.</text:span><text:span text:style-name="T960"><text:s/></text:span><text:span text:style-name="T961">(el. p. atsparumas@nvspl.lt)</text:span></text:p>
      <text:p text:style-name="P962"/>
      <text:soft-page-break/>
      <text:p text:style-name="P963"><text:span text:style-name="T964">PRANEŠIMAS</text:span></text:p>
      <text:p text:style-name="P965"><text:span text:style-name="T966">APIE<text:s/></text:span><text:span text:style-name="T967">E. COLI</text:span><text:span text:style-name="T968"><text:s/>JAUTRUMO ANTIMIKROBINIAMS VAISTAMS TYRIMO REZULTATUS</text:span></text:p>
      <text:p text:style-name="P969"/>
      <text:p text:style-name="P970">_______________ <text:s/></text:p>
      <text:p text:style-name="P971"><text:span text:style-name="T972">(data)</text:span></text:p>
      <text:p text:style-name="P973"/>
      <text:p text:style-name="P974"><text:span text:style-name="T975">1</text:span><text:span text:style-name="T976">.</text:span><text:span text:style-name="T977"><text:tab/>PACIENTO DUOMENYS</text:span></text:p>
      <text:p text:style-name="P978"/>
      <table:table table:style-name="Table979">
        <table:table-columns>
          <table:table-column table:style-name="TableColumn980"/>
        </table:table-columns>
        <table:table-row table:style-name="TableRow981">
          <table:table-cell table:style-name="TableCell982">
            <text:p text:style-name="Normal"><text:span text:style-name="T983">Gimimo data (metai, mėnuo, diena): <text:s/></text:span><text:span text:style-name="T984">______–___–___</text:span></text:p>
            <text:p text:style-name="P985"/>
            <text:p text:style-name="P986">Infekcinės ligos diagnozė (įrašyti): _______________________________________________</text:p>
            <text:p text:style-name="P987"/>
            <text:p text:style-name="Normal"><text:span text:style-name="T988">Gydomas (pažymėti): <text:s/></text:span><text:span text:style-name="T989">□</text:span><text:span text:style-name="T990"><text:s/>stacionare <text:s text:c="5"/></text:span><text:span text:style-name="T991">□</text:span><text:span text:style-name="T992"><text:s/>ambulatoriškai <text:s text:c="4"/></text:span><text:span text:style-name="T993">□</text:span><text:span text:style-name="T994"><text:s/>nežinoma</text:span></text:p>
            <text:p text:style-name="P995"/>
            <text:p text:style-name="Normal"><text:span text:style-name="T996">Hospitalizavimo data<text:s/></text:span><text:span text:style-name="T997">(metai, mėnuo, diena): <text:s/></text:span><text:span text:style-name="T998">______–___–___</text:span></text:p>
            <text:p text:style-name="P999"/>
            <text:p text:style-name="P1000">Skyrius, kuriame gydomas (pažymėti):</text:p>
            <text:p text:style-name="Normal"><text:span text:style-name="T1001">□<text:s/></text:span><text:span text:style-name="T1002">chirurgijos <text:s text:c="30"/></text:span><text:span text:style-name="T1003">□<text:s/></text:span><text:span text:style-name="T1004"><text:s/>terapijos <text:s text:c="26"/></text:span><text:span text:style-name="T1005">□<text:s/></text:span><text:span text:style-name="T1006">vaikų / naujagimių</text:span></text:p>
            <text:p text:style-name="Normal"><text:span text:style-name="T1007">□<text:s/></text:span><text:span text:style-name="T1008">akušerijos / ginekologijos <text:s text:c="6"/></text:span><text:span text:style-name="T1009">□<text:s/></text:span><text:span text:style-name="T1010"><text:s/>infekcinių ligų <text:s text:c="16"/></text:span><text:span text:style-name="T1011">□<text:s/></text:span><text:span text:style-name="T1012">hematologijos / onkologijos</text:span></text:p>
            <text:p text:style-name="Normal"><text:span text:style-name="T1013">□<text:s/></text:span><text:span text:style-name="T1014">urologijos <text:s text:c="31"/></text:span><text:span text:style-name="T1015">□<text:s/></text:span><text:span text:style-name="T1016"><text:s/>vaikų / naujagimių reanimacijos / intensyviosios terapijos</text:span></text:p>
            <text:p text:style-name="Normal"><text:span text:style-name="T1017">□<text:s/></text:span><text:span text:style-name="T1018">reanimacijos / intensyviosios terapijos <text:s text:c="31"/></text:span><text:span text:style-name="T1019">□<text:s/></text:span><text:span text:style-name="T1020"><text:s/>kitas</text:span><text:span text:style-name="T1021"><text:s/></text:span><text:span text:style-name="T1022">(įrašyti):_________________</text:span></text:p>
          </table:table-cell>
        </table:table-row>
      </table:table>
      <text:p text:style-name="P1023"/>
      <text:p text:style-name="Normal"><text:span text:style-name="T1024">*</text:span><text:span text:style-name="T1025">Pildo Nacionalinė visuomenės sveikatos<text:s/></text:span><text:span text:style-name="T1026">priežiūros laboratorija</text:span></text:p>
      <text:p text:style-name="P1027"><text:span text:style-name="T1028">2</text:span><text:span text:style-name="T1029">.</text:span><text:span text:style-name="T1030"><text:tab/>Duomenys apie iŠaugintĄ SukĖlĖjĄ</text:span></text:p>
      <text:p text:style-name="P1031"/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p text:style-name="P1036">Ėminio registracijos Nr. (įrašyti): <text:s text:c="5"/>_____________<text:s/></text:p>
            <text:p text:style-name="P1037"><text:span text:style-name="T1038">Ėminio paėmimo data (įrašyti): <text:s/></text:span><text:span text:style-name="T1039">______–___–___</text:span></text:p>
            <text:p text:style-name="P1040"><text:span text:style-name="T1041">Ėminys, iš kurio išaugintas infekcinės ligos sukėlėjas (pažymėti):<text:s/></text:span><text:span text:style-name="T1042">□</text:span><text:span text:style-name="T1043"><text:s/>kraujas <text:s text:c="3"/></text:span><text:span text:style-name="T1044">□</text:span><text:span text:style-name="T1045"><text:s/>likvor</text:span><text:span text:style-name="T1046">as<text:s/></text:span></text:p>
            <text:p text:style-name="P1047"><text:span text:style-name="T1048">Mikroorganizmo išauginimo data (įrašyti): <text:s/></text:span><text:span text:style-name="T1049">______–___–___</text:span></text:p>
            <text:p text:style-name="P1050"><text:span text:style-name="T1051">Mikroorganizmo pavadinimas (gentis, rūšis) (įrašyti): ________________________________</text:span></text:p>
          </table:table-cell>
        </table:table-row>
      </table:table>
      <text:p text:style-name="P1052"/>
      <text:p text:style-name="P1053"/>
      <text:p text:style-name="P1054"><text:span text:style-name="T1055">3</text:span><text:span text:style-name="T1056">.<text:s/></text:span><text:span text:style-name="T1057">E. COLI</text:span><text:span text:style-name="T1058"><text:s/>JAUTRUMO Antimikrobiniams Vaistams TYRIMO REZULTATAI</text:span></text:p>
      <text:p text:style-name="P1059"/>
      <text:p text:style-name="P1060"><text:span text:style-name="T1061">Jautrumo tyrimo standartas (pažymėti): <text:s text:c="4"/></text:span><text:span text:style-name="T1062">□</text:span><text:span text:style-name="T1063"><text:s/>EUCAST <text:s text:c="6"/></text:span><text:span text:style-name="T1064">□</text:span><text:span text:style-name="T1065"><text:s/>CLSI</text:span></text:p>
      <text:p text:style-name="P1066"/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P1077">Antimikrobinis vaistas</text:p>
            <text:p text:style-name="P1078"/>
          </table:table-cell>
          <table:covered-table-cell/>
          <table:table-cell table:style-name="TableCell1079">
            <text:p text:style-name="P1080">Augimo slopinimo zona</text:p>
            <text:p text:style-name="P1081">(mm)</text:p>
          </table:table-cell>
          <table:table-cell table:style-name="TableCell1082">
            <text:p text:style-name="P1083">Vertinimas</text:p>
            <text:p text:style-name="P1084">(J/VJ/A)</text:p>
          </table:table-cell>
          <table:table-cell table:style-name="TableCell1085">
            <text:p text:style-name="P1086">MSK</text:p>
            <text:p text:style-name="P1087">(mg/L)</text:p>
          </table:table-cell>
          <table:table-cell table:style-name="TableCell1088">
            <text:p text:style-name="P1089">Galutinis vertinimas</text:p>
            <text:p text:style-name="P1090">(J/VJ/A)</text:p>
          </table:table-cell>
        </table:table-row>
        <table:table-row table:style-name="TableRow1091">
          <table:table-cell table:style-name="TableCell1092" table:number-columns-spanned="2">
            <text:p text:style-name="P1093">Ampicilinas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Amoksicilinas+klavulaninė r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Ampicilinas+sulbaktam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Piperacilinas+tazobaktamas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Gentamicinas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Amikacinas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Ciprofloksacinas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Cefuroksimas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Cefotaksimas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Ceftriaksonas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2">
            <text:p text:style-name="P1211">Ceftazidimas</text:p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Trimetoprimas+sulfametoksazolis</text:p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Imipenemas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Meropenema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Ertapenemas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ext:p text:style-name="P1271">Jautrus – J, vidutinio jautrumo – VJ, atsparus – A</text:p>
      <text:p text:style-name="P1272"/>
      <text:p text:style-name="P1273"/>
      <text:p text:style-name="P1274"><text:span text:style-name="T1275">________________________________________</text:span><text:span text:style-name="T1276"><text:tab/></text:span><text:span text:style-name="T1277"><text:tab/><text:s text:c="5"/></text:span><text:span text:style-name="T1278"><text:tab/></text:span><text:span text:style-name="T1279"><text:tab/></text:span><text:span text:style-name="T1280"><text:s text:c="7"/></text:span></text:p>
      <text:p text:style-name="P1281">(pranešimą užpildžiusio asmens vardas, pavardė, parašas)</text:p>
      <text:p text:style-name="P1282"/>
      <text:p text:style-name="P1283"/>
      <text:p text:style-name="P1284"/>
      <text:p text:style-name="P1285"/>
      <text:p text:style-name="P1286"/>
      <text:p text:style-name="P1287">Užpildytą pranešimą siųskite Nacionalinės visuomenės sveikatos priežiūros laboratorijos<text:s/></text:p>
      <text:p text:style-name="P1288">Klinikinių tyrimų skyriaus Bakteriologinių tyrimų poskyriui</text:p>
      <text:p text:style-name="P1289">Adresas Žolyno g. 36, LT-10210 Vilnius <text:s text:c="2"/></text:p>
      <text:p text:style-name="P1290">El. paštas atsparumas@nvspl.lt <text:s text:c="2"/></text:p>
      <text:p text:style-name="P1291"><text:span text:style-name="T1292">Telefonas (8 5) 210 5496</text:span></text:p>
      <text:p text:style-name="P1293">Kliniškai ir epidemiologiškai svarbių<text:s/></text:p>
      <text:p text:style-name="P1299">mikroorganizmų atsparumo<text:s/></text:p>
      <text:p text:style-name="P1300">antimikrobiniams vaistams stebėsenos<text:s/></text:p>
      <text:p text:style-name="P1301">ir duomenų apie mikroorganizmų<text:s/></text:p>
      <text:p text:style-name="P1302">atsparumą rinkimo, kaupimo, analizės<text:s/></text:p>
      <text:p text:style-name="P1303">ir informacijos pateikimo tvarkos aprašo<text:s/></text:p>
      <text:p text:style-name="P1304"><text:span text:style-name="T1305">5</text:span><text:span text:style-name="T1306"><text:s/>priedas<text:s/></text:span></text:p>
      <text:p text:style-name="P1307"/>
      <text:p text:style-name="P1308"><text:span text:style-name="T1309">(P</text:span><text:span text:style-name="T1310">ranešimo forma)</text:span></text:p>
      <text:p text:style-name="P1311"/>
      <text:p text:style-name="P1312">_____________________ Nr. _________</text:p>
      <text:p text:style-name="P1313">(Pranešimo registracijos data ir numeris*)</text:p>
      <text:p text:style-name="P1314"/>
      <text:p text:style-name="P1315">Nacionalinei visuomenės sveikatos priežiūros laboratorijai</text:p>
      <text:p text:style-name="P1316"/>
      <text:p text:style-name="P1317">__________________________________________________________________</text:p>
      <text:p text:style-name="P1318">(pranešimą siunčianti<text:s/>laboratorija)</text:p>
      <text:p text:style-name="P1319"/>
      <text:p text:style-name="P1320">__________________________________________________________________</text:p>
      <text:p text:style-name="P1321">(ligoninė, kurioje gydomas pacientas)</text:p>
      <text:p text:style-name="P1322"/>
      <text:p text:style-name="P1323">Sveikatos priežiūros įstaigų mikrobiologijos laboratorijos,<text:s/></text:p>
      <text:p text:style-name="P1324"><text:span text:style-name="T1325">išauginusios registruojamą bakterijos kultūrą ir nustačiusios jautrumą ant</text:span><text:span text:style-name="T1326">imikrobiniams vaistams, pranešimą Nacionalinei visuomenės sveikatos priežiūros laboratorijai išsiunčia ne vėliau kaip per 72 val.</text:span><text:span text:style-name="T1327"><text:s/></text:span><text:span text:style-name="T1328">(el. p. atsparumas@nvspl.lt)</text:span></text:p>
      <text:p text:style-name="P1329"/>
      <text:p text:style-name="P1330"><text:span text:style-name="T1331">PRANEŠIMAS</text:span></text:p>
      <text:p text:style-name="P1332"><text:span text:style-name="T1333">APIE<text:s/></text:span><text:span text:style-name="T1334">H. INFLUENZAE</text:span><text:span text:style-name="T1335"><text:s/>JAUTRUMO ANTIMIKROBINIAMS VAISTAMS TYRIMO REZULTATUS</text:span></text:p>
      <text:p text:style-name="P1336"/>
      <text:p text:style-name="P1337">_______________ <text:s/></text:p>
      <text:p text:style-name="P1338">(data)</text:p>
      <text:p text:style-name="P1339"/>
      <text:p text:style-name="P1340"><text:span text:style-name="T1341">1</text:span><text:span text:style-name="T1342">.</text:span><text:span text:style-name="T1343"><text:tab/>PACIENTO DUOMENYS</text:span></text:p>
      <text:p text:style-name="P1344"/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p text:style-name="Normal"><text:span text:style-name="T1349">Gimimo data (metai, mėnuo, diena): <text:s/></text:span><text:span text:style-name="T1350">______–___–___</text:span></text:p>
            <text:p text:style-name="P1351"/>
            <text:p text:style-name="P1352">Infekcinės ligos diagnozė (įrašyti): _______________________________________________</text:p>
            <text:p text:style-name="P1353"/>
            <text:p text:style-name="Normal"><text:span text:style-name="T1354">Gydomas (pažymėti): <text:s/></text:span><text:span text:style-name="T1355">□</text:span><text:span text:style-name="T1356"><text:s/>stacionare <text:s text:c="5"/></text:span><text:span text:style-name="T1357">□</text:span><text:span text:style-name="T1358"><text:s/>ambulatoriškai <text:s text:c="4"/></text:span><text:span text:style-name="T1359">□</text:span><text:span text:style-name="T1360"><text:s/>nežinoma</text:span></text:p>
            <text:p text:style-name="P1361"/>
            <text:p text:style-name="Normal"><text:span text:style-name="T1362">Hospitalizavimo data<text:s/></text:span><text:span text:style-name="T1363">(metai, mėnuo, diena): <text:s/></text:span><text:span text:style-name="T1364">______–___–___</text:span></text:p>
            <text:p text:style-name="P1365"/>
            <text:p text:style-name="P1366">Skyrius, kuriame gydomas (pažymėti):</text:p>
            <text:p text:style-name="Normal"><text:span text:style-name="T1367">□<text:s/></text:span><text:span text:style-name="T1368">chirurgijos <text:s text:c="30"/></text:span><text:span text:style-name="T1369">□<text:s/></text:span><text:span text:style-name="T1370"><text:s/>terapijos <text:s text:c="26"/></text:span><text:span text:style-name="T1371">□<text:s/></text:span><text:span text:style-name="T1372">vaikų / naujagimių</text:span></text:p>
            <text:p text:style-name="Normal"><text:span text:style-name="T1373">□<text:s/></text:span><text:span text:style-name="T1374">akušerijos / ginekologijos <text:s text:c="6"/></text:span><text:span text:style-name="T1375">□<text:s/></text:span><text:span text:style-name="T1376"><text:s/>infekcinių ligų<text:s/></text:span><text:span text:style-name="T1377"><text:s text:c="16"/></text:span><text:span text:style-name="T1378">□<text:s/></text:span><text:span text:style-name="T1379">hematologijos / onkologijos</text:span></text:p>
            <text:p text:style-name="Normal"><text:span text:style-name="T1380">□<text:s/></text:span><text:span text:style-name="T1381">urologijos <text:s text:c="31"/></text:span><text:span text:style-name="T1382">□<text:s/></text:span><text:span text:style-name="T1383"><text:s/>vaikų / naujagimių reanimacijos / intensyviosios terapijos</text:span></text:p>
            <text:p text:style-name="Normal"><text:span text:style-name="T1384">□<text:s/></text:span><text:span text:style-name="T1385">reanimacijos / intensyviosios terapijos <text:s text:c="31"/></text:span><text:span text:style-name="T1386">□<text:s/></text:span><text:span text:style-name="T1387"><text:s/>kitas</text:span><text:span text:style-name="T1388"><text:s/></text:span><text:span text:style-name="T1389">(įrašyti):____________</text:span><text:span text:style-name="T1390">_____</text:span></text:p>
          </table:table-cell>
        </table:table-row>
      </table:table>
      <text:p text:style-name="P1391"/>
      <text:p text:style-name="Normal"><text:span text:style-name="T1392">*</text:span><text:span text:style-name="T1393">Pildo Nacionalinė visuomenės sveikatos priežiūros laboratorija</text:span></text:p>
      <text:p text:style-name="P1394"><text:span text:style-name="T1395">2</text:span><text:span text:style-name="T1396">.</text:span><text:span text:style-name="T1397"><text:tab/>Duomenys apie iŠaugintĄ SukĖlĖjĄ</text:span></text:p>
      <text:p text:style-name="P1398"/>
      <table:table table:style-name="Table1399">
        <table:table-columns>
          <table:table-column table:style-name="TableColumn1400"/>
        </table:table-columns>
        <table:table-row table:style-name="TableRow1401">
          <table:table-cell table:style-name="TableCell1402">
            <text:p text:style-name="P1403">Ėminio registracijos Nr. (įrašyti): <text:s text:c="5"/>_____________<text:s/></text:p>
            <text:p text:style-name="P1404"><text:span text:style-name="T1405">Ėminio paėmimo data (įrašyti): <text:s/></text:span><text:span text:style-name="T1406">______–___–___</text:span></text:p>
            <text:p text:style-name="P1407"><text:span text:style-name="T1408">Ėminys, iš kurio išaugintas infekcinės ligos sukėlėjas (pažymėti):<text:s/></text:span><text:span text:style-name="T1409">□</text:span><text:span text:style-name="T1410"><text:s/>kraujas <text:s text:c="3"/></text:span><text:span text:style-name="T1411">□</text:span><text:span text:style-name="T1412"><text:s/>likvoras<text:s/></text:span></text:p>
            <text:p text:style-name="P1413"><text:span text:style-name="T1414">Mikroorganizmo išauginimo data (įrašyti): <text:s/></text:span><text:span text:style-name="T1415">______–___–___</text:span></text:p>
            <text:p text:style-name="P1416"><text:span text:style-name="T1417">Mikroorganizmo pavadinimas (gentis, rūšis) (įrašyti): ________________________________</text:span></text:p>
          </table:table-cell>
        </table:table-row>
      </table:table>
      <text:p text:style-name="P1418"/>
      <text:p text:style-name="P1419"/>
      <text:p text:style-name="P1420"><text:span text:style-name="T1421">3</text:span><text:span text:style-name="T1422">.<text:s/></text:span><text:span text:style-name="T1423">H.<text:s/></text:span><text:span text:style-name="T1424">INFLUENZAE</text:span><text:span text:style-name="T1425"><text:s/>JAUTRUMO Antimikrobiniams Vaistams TYRIMO REZULTATAI</text:span></text:p>
      <text:p text:style-name="P1426"/>
      <text:p text:style-name="P1427"><text:span text:style-name="T1428">Jautrumo tyrimo standartas (pažymėti): <text:s text:c="4"/></text:span><text:span text:style-name="T1429">□</text:span><text:span text:style-name="T1430"><text:s/>EUCAST <text:s text:c="6"/></text:span><text:span text:style-name="T1431">□</text:span><text:span text:style-name="T1432"><text:s/>CLSI</text:span></text:p>
      <text:p text:style-name="P1433"/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columns-spanned="2">
            <text:p text:style-name="P1444">Antimikrobinis vaistas</text:p>
            <text:p text:style-name="P1445"/>
          </table:table-cell>
          <table:covered-table-cell/>
          <table:table-cell table:style-name="TableCell1446">
            <text:p text:style-name="P1447">Augimo slopinimo zona</text:p>
            <text:p text:style-name="P1448">(mm)</text:p>
          </table:table-cell>
          <table:table-cell table:style-name="TableCell1449">
            <text:p text:style-name="P1450">Vertinimas</text:p>
            <text:p text:style-name="P1451">(J/VJ/A)</text:p>
          </table:table-cell>
          <table:table-cell table:style-name="TableCell1452">
            <text:p text:style-name="P1453">MSK</text:p>
            <text:p text:style-name="P1454">(mg/L)</text:p>
          </table:table-cell>
          <table:table-cell table:style-name="TableCell1455">
            <text:p text:style-name="P1456">Galutinis vertinimas</text:p>
            <text:p text:style-name="P1457">(J/VJ/A)</text:p>
          </table:table-cell>
        </table:table-row>
        <table:table-row table:style-name="TableRow1458">
          <table:table-cell table:style-name="TableCell1459" table:number-columns-spanned="2">
            <text:p text:style-name="P1460">Ampicilinas</text:p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Amoksicilinas+klavulaninė r.</text:p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Cefuroksimas</text:p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Cefotaksimas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Ceftriaksonas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Chloramfenikolis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>Trimetoprimas+sulfametoksazolis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</table:table>
      <text:p text:style-name="P1539"/>
      <text:p text:style-name="P1540">Jautrus – J, vidutinio jautrumo – VJ, atsparus – A</text:p>
      <text:p text:style-name="P1541"/>
      <text:p text:style-name="P1542"/>
      <text:p text:style-name="P1543"><text:span text:style-name="T1544">________________________________________</text:span><text:span text:style-name="T1545"><text:tab/></text:span><text:span text:style-name="T1546"><text:tab/></text:span><text:span text:style-name="T1547"><text:s text:c="5"/></text:span><text:span text:style-name="T1548"><text:tab/></text:span><text:span text:style-name="T1549"><text:tab/></text:span><text:span text:style-name="T1550"><text:s text:c="7"/></text:span></text:p>
      <text:p text:style-name="P1551">(pranešimą užpildžiusio asmens vardas, pavardė, parašas)</text:p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>Užpildytą pranešimą siųskite Nacionalinės visuomenės sveikatos priežiūros laboratorijos</text:p>
      <text:p text:style-name="P1566">Klinikinių tyrimų skyriaus Bakteriologinių tyrimų poskyriui</text:p>
      <text:p text:style-name="P1567">Adresas Žolyno g. 36, LT-10210 Vilnius <text:s text:c="2"/></text:p>
      <text:p text:style-name="P1568">El. paštas atsparumas@nvspl.lt <text:s text:c="2"/></text:p>
      <text:p text:style-name="P1569">Telefonas (8 5) 210 5496</text:p>
      <text:p text:style-name="Normal"/>
      <text:p text:style-name="P1570">Kliniškai ir epidemiologiškai svarbių<text:s/></text:p>
      <text:p text:style-name="P1576">mikroorganizmų atsparumo<text:s/></text:p>
      <text:p text:style-name="P1577">antimikrobiniams vaistams stebėsenos ir<text:s/></text:p>
      <text:p text:style-name="P1578">duomenų apie mikroorganizmų<text:s/></text:p>
      <text:p text:style-name="P1579">atsparumą rinkimo, kaupimo, analizės ir<text:s/></text:p>
      <text:p text:style-name="P1580">informacijos pateikimo tvarkos aprašo<text:s/></text:p>
      <text:p text:style-name="P1581"><text:span text:style-name="T1582">6</text:span><text:span text:style-name="T1583"><text:s/>priedas<text:s/></text:span></text:p>
      <text:p text:style-name="P1584"/>
      <text:p text:style-name="P1585"><text:span text:style-name="T1586">(Pranešimo forma)</text:span></text:p>
      <text:p text:style-name="P1587"/>
      <text:p text:style-name="P1588">_____________________ Nr. _________</text:p>
      <text:p text:style-name="P1589">(Pranešimo registracijos data ir numeris*)</text:p>
      <text:p text:style-name="P1590"/>
      <text:p text:style-name="P1591">Nacionalinei visuomenės sveikatos priežiūros<text:s/>laboratorijai</text:p>
      <text:p text:style-name="P1592"/>
      <text:p text:style-name="P1593">__________________________________________________________________</text:p>
      <text:p text:style-name="P1594">(pranešimą siunčianti laboratorija)</text:p>
      <text:p text:style-name="P1595"/>
      <text:p text:style-name="P1596">__________________________________________________________________</text:p>
      <text:p text:style-name="P1597">(ligoninė, kurioje gydomas pacientas)</text:p>
      <text:p text:style-name="P1598"/>
      <text:p text:style-name="P1599">Sveikatos priežiūros įstaigų mikrobiologijos laboratorijos,<text:s/></text:p>
      <text:p text:style-name="P1600"><text:span text:style-name="T1601">išauginusios registruojamą bakterijos kultūrą ir nustačiusios jautrumą antimikrobiniams vaistams, pranešimą Nacionalinei visuomenės sveikatos priežiūros laboratorijai išsiunčia ne vėliau kaip per</text:span><text:span text:style-name="T1602"><text:s/>72 val.</text:span><text:span text:style-name="T1603"><text:s/></text:span><text:span text:style-name="T1604">(el. p. atsparumas@nvspl.lt)</text:span></text:p>
      <text:p text:style-name="P1605"/>
      <text:p text:style-name="P1606"><text:span text:style-name="T1607">PRANEŠIMAS</text:span></text:p>
      <text:p text:style-name="P1608"><text:span text:style-name="T1609">APIE<text:s/></text:span><text:span text:style-name="T1610">K. PNEUMONIAE</text:span><text:span text:style-name="T1611"><text:s/>JAUTRUMO ANTIMIKROBINIAMS VAISTAMS TYRIMO REZULTATUS</text:span></text:p>
      <text:p text:style-name="P1612"/>
      <text:p text:style-name="P1613">_______________ <text:s/></text:p>
      <text:p text:style-name="P1614">(data)</text:p>
      <text:p text:style-name="P1615"/>
      <text:p text:style-name="P1616"><text:span text:style-name="T1617">1</text:span><text:span text:style-name="T1618">.</text:span><text:span text:style-name="T1619"><text:tab/>PACIENTO DUOMENYS</text:span></text:p>
      <text:p text:style-name="P1620"/>
      <table:table table:style-name="Table1621">
        <table:table-columns>
          <table:table-column table:style-name="TableColumn1622"/>
        </table:table-columns>
        <table:table-row table:style-name="TableRow1623">
          <table:table-cell table:style-name="TableCell1624">
            <text:p text:style-name="Normal"><text:span text:style-name="T1625">Gimimo data (metai, mėnuo, diena): <text:s/></text:span><text:span text:style-name="T1626">______–___–___</text:span></text:p>
            <text:p text:style-name="P1627"/>
            <text:p text:style-name="P1628">Infekcinės ligos diagnozė<text:s/>(įrašyti): _______________________________________________</text:p>
            <text:p text:style-name="P1629"/>
            <text:p text:style-name="Normal"><text:span text:style-name="T1630">Gydomas (pažymėti): <text:s/></text:span><text:span text:style-name="T1631">□</text:span><text:span text:style-name="T1632"><text:s/>stacionare <text:s text:c="5"/></text:span><text:span text:style-name="T1633">□</text:span><text:span text:style-name="T1634"><text:s/>ambulatoriškai <text:s text:c="4"/></text:span><text:span text:style-name="T1635">□</text:span><text:span text:style-name="T1636"><text:s/>nežinoma</text:span></text:p>
            <text:p text:style-name="P1637"/>
            <text:p text:style-name="Normal"><text:span text:style-name="T1638">Hospitalizavimo data<text:s/></text:span><text:span text:style-name="T1639">(metai, mėnuo, diena): <text:s/></text:span><text:span text:style-name="T1640">______–___–___</text:span></text:p>
            <text:p text:style-name="P1641"/>
            <text:p text:style-name="P1642">Skyrius, kuriame gydomas (pažymėti):</text:p>
            <text:p text:style-name="Normal"><text:span text:style-name="T1643">□<text:s/></text:span><text:span text:style-name="T1644">chirurgijos <text:s text:c="12"/></text:span><text:span text:style-name="T1645"><text:s text:c="18"/></text:span><text:span text:style-name="T1646">□<text:s/></text:span><text:span text:style-name="T1647">terapijos <text:s text:c="26"/></text:span><text:span text:style-name="T1648">□<text:s/></text:span><text:span text:style-name="T1649">vaikų / naujagimių</text:span></text:p>
            <text:p text:style-name="Normal"><text:span text:style-name="T1650">□<text:s/></text:span><text:span text:style-name="T1651">akušerijos / ginekologijos <text:s text:c="6"/></text:span><text:span text:style-name="T1652">□<text:s/></text:span><text:span text:style-name="T1653">infekcinių ligų <text:s text:c="16"/></text:span><text:span text:style-name="T1654">□<text:s/></text:span><text:span text:style-name="T1655">hematologijos / onkologijos</text:span></text:p>
            <text:p text:style-name="Normal"><text:span text:style-name="T1656">□<text:s/></text:span><text:span text:style-name="T1657">urologijos <text:s text:c="31"/></text:span><text:span text:style-name="T1658">□<text:s/></text:span><text:span text:style-name="T1659">vaikų / naujagimių reanimacijos /<text:s/></text:span><text:span text:style-name="T1660">intensyviosios terapijos</text:span></text:p>
            <text:p text:style-name="Normal"><text:span text:style-name="T1661">□<text:s/></text:span><text:span text:style-name="T1662">reanimacijos / intensyviosios terapijos <text:s text:c="31"/></text:span><text:span text:style-name="T1663">□<text:s/></text:span><text:span text:style-name="T1664">kitas</text:span><text:span text:style-name="T1665"><text:s/></text:span><text:span text:style-name="T1666">(įrašyti):_________________</text:span></text:p>
          </table:table-cell>
        </table:table-row>
      </table:table>
      <text:p text:style-name="P1667"/>
      <text:p text:style-name="Normal"><text:span text:style-name="T1668">*</text:span><text:span text:style-name="T1669">Pildo Nacionalinė visuomenės sveikatos priežiūros laboratorija</text:span></text:p>
      <text:p text:style-name="P1670"><text:span text:style-name="T1671">2</text:span><text:span text:style-name="T1672">.</text:span><text:span text:style-name="T1673"><text:tab/>Duomenys apie iŠaugintĄ SukĖlĖjĄ</text:span></text:p>
      <text:p text:style-name="P1674"/>
      <table:table table:style-name="Table1675">
        <table:table-columns>
          <table:table-column table:style-name="TableColumn1676"/>
        </table:table-columns>
        <table:table-row table:style-name="TableRow1677">
          <table:table-cell table:style-name="TableCell1678">
            <text:p text:style-name="P1679">Ėminio registracijos Nr. (įrašyti): <text:s text:c="5"/>_____________<text:s/></text:p>
            <text:p text:style-name="P1680"><text:span text:style-name="T1681">Ėminio paėmimo data (įrašyti): <text:s/></text:span><text:span text:style-name="T1682">______–___–___</text:span></text:p>
            <text:p text:style-name="P1683"><text:span text:style-name="T1684">Ėminys, iš kurio išaugintas infekcinės ligos sukėlėjas (pažymėti):<text:s/></text:span><text:span text:style-name="T1685">□</text:span><text:span text:style-name="T1686"><text:s/>kraujas <text:s text:c="3"/></text:span><text:span text:style-name="T1687">□</text:span><text:span text:style-name="T1688"><text:s/>likvoras<text:s/></text:span></text:p>
            <text:p text:style-name="P1689"><text:span text:style-name="T1690">Mikroorganizmo išauginimo data (įrašyti): <text:s/></text:span><text:span text:style-name="T1691">______–___–___</text:span></text:p>
            <text:p text:style-name="P1692"><text:span text:style-name="T1693">Mik</text:span><text:span text:style-name="T1694">roorganizmo pavadinimas (gentis, rūšis) (įrašyti): ________________________________</text:span></text:p>
          </table:table-cell>
        </table:table-row>
      </table:table>
      <text:p text:style-name="P1695"/>
      <text:p text:style-name="P1696"/>
      <text:p text:style-name="P1697"><text:span text:style-name="T1698">3</text:span><text:span text:style-name="T1699">.<text:s/></text:span><text:span text:style-name="T1700">K. PNEUMONIAE<text:s/></text:span><text:span text:style-name="T1701">JAUTRUMO Antimikrobiniams Vaistams TYRIMO REZULTATAI</text:span></text:p>
      <text:p text:style-name="P1702"/>
      <text:p text:style-name="P1703"><text:span text:style-name="T1704">Jautrumo tyrimo standartas (pažymėti): <text:s text:c="4"/></text:span><text:span text:style-name="T1705">□</text:span><text:span text:style-name="T1706"><text:s/>EUCAST <text:s text:c="6"/></text:span><text:span text:style-name="T1707">□</text:span><text:span text:style-name="T1708"><text:s/>CLSI</text:span></text:p>
      <text:p text:style-name="P1709"/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2">
            <text:p text:style-name="P1720">Antimikrobinis vaistas</text:p>
            <text:p text:style-name="P1721"/>
          </table:table-cell>
          <table:covered-table-cell/>
          <table:table-cell table:style-name="TableCell1722">
            <text:p text:style-name="P1723">Augimo slopinimo zona</text:p>
            <text:p text:style-name="P1724">(mm)</text:p>
          </table:table-cell>
          <table:table-cell table:style-name="TableCell1725">
            <text:p text:style-name="P1726">Vertinimas</text:p>
            <text:p text:style-name="P1727">(J/VJ/A)</text:p>
          </table:table-cell>
          <table:table-cell table:style-name="TableCell1728">
            <text:p text:style-name="P1729">MSK</text:p>
            <text:p text:style-name="P1730">(mg/L)</text:p>
          </table:table-cell>
          <table:table-cell table:style-name="TableCell1731">
            <text:p text:style-name="P1732">Galutinis vertinimas</text:p>
            <text:p text:style-name="P1733">(J/VJ/A)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Amoksicilinas+klavulaninė r.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Ampicilinas/sulbaktamas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2">
            <text:p text:style-name="P1762">Piperacilinas+tazobaktamas</text:p>
          </table:table-cell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>Gentamicinas</text:p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>Amikacinas</text:p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Ciprofloksacinas</text:p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Cefuroksimas</text:p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Cefotaksimas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Ceftriaksonas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Ceftazidimas</text:p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Trimetoprimas+sulfametoksazolis</text:p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Imipenemas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Meropenemas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Ertapenemas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</table:table>
      <text:p text:style-name="P1902"/>
      <text:p text:style-name="P1903">Jautrus – J, vidutinio jautrumo – VJ, atsparus – A</text:p>
      <text:p text:style-name="P1904"/>
      <text:p text:style-name="P1905"/>
      <text:p text:style-name="P1906"/>
      <text:p text:style-name="P1907"><text:span text:style-name="T1908">________________________________________</text:span><text:span text:style-name="T1909"><text:tab/></text:span><text:span text:style-name="T1910"><text:tab/><text:s text:c="5"/></text:span><text:span text:style-name="T1911"><text:tab/></text:span><text:span text:style-name="T1912"><text:tab/></text:span><text:span text:style-name="T1913"><text:s text:c="7"/></text:span></text:p>
      <text:p text:style-name="P1914">(pranešimą užpildžiusio asmens vardas, pavardė, parašas)</text:p>
      <text:p text:style-name="P1915"/>
      <text:p text:style-name="P1916"/>
      <text:p text:style-name="P1917"/>
      <text:p text:style-name="P1918">Užpildytą pranešimą siųskite Nacionalinės visuomenės sveikatos priežiūros laboratorijos</text:p>
      <text:p text:style-name="P1919">Klinikinių tyrimų skyriaus Bakteriologinių tyrimų poskyriui</text:p>
      <text:p text:style-name="P1920">Adresas Žolyno g. 36, LT-10210 Vilnius <text:s text:c="2"/></text:p>
      <text:p text:style-name="P1921">El. paštas atsparumas@nvspl.lt <text:s text:c="2"/></text:p>
      <text:p text:style-name="P1922"><text:span text:style-name="T1923">Telefonas (8 5) 210 5496</text:span></text:p>
      <text:p text:style-name="P1924">Kliniškai ir epidemiologiškai svarbių</text:p>
      <text:p text:style-name="P1930">mikroorganizmų atsparumo<text:s/></text:p>
      <text:p text:style-name="P1931">antimikrobiniams vaistams stebėsenos ir<text:s/></text:p>
      <text:p text:style-name="P1932">duomenų apie mikroorganizmų<text:s/></text:p>
      <text:p text:style-name="P1933">atsparumą rinkimo, kaupimo, analizės ir<text:s/></text:p>
      <text:p text:style-name="P1934">informacijos pateikimo tvarkos aprašo<text:s/></text:p>
      <text:p text:style-name="P1935"><text:span text:style-name="T1936">7</text:span><text:span text:style-name="T1937"><text:s/>priedas<text:s/></text:span></text:p>
      <text:p text:style-name="P1938"/>
      <text:p text:style-name="P1939"><text:span text:style-name="T1940">(Pranešimo forma)</text:span></text:p>
      <text:p text:style-name="P1941"/>
      <text:p text:style-name="P1942">_____________________ Nr. _________</text:p>
      <text:p text:style-name="P1943">(Pranešimo registracijos data ir numeris*)</text:p>
      <text:p text:style-name="P1944"/>
      <text:p text:style-name="P1945">Nacionalinei visuomenės sveikatos priežiūros laboratorijai</text:p>
      <text:p text:style-name="P1946"/>
      <text:p text:style-name="P1947">__________________________________________________________________</text:p>
      <text:p text:style-name="P1948">(pranešimą siunčianti laboratorija)</text:p>
      <text:p text:style-name="P1949"/>
      <text:p text:style-name="P1950">__________________________________________________________________</text:p>
      <text:p text:style-name="P1951">(ligoninė, kurioje gydomas pacientas)</text:p>
      <text:p text:style-name="P1952"/>
      <text:p text:style-name="P1953">Sveikatos priežiūros įstaigų mikrobiologijos laboratorijos,<text:s/></text:p>
      <text:p text:style-name="P1954"><text:span text:style-name="T1955">išauginusios registruojamą bakterijos kultūrą ir nustačiusios jautrumą antimikrobiniams vaistams, pranešimą Nacionalinei visuomenės sveikatos priežiūros laboratorijai <text:s/>išsiunčia ne vėliau kaip pe</text:span><text:span text:style-name="T1956">r 72 val.</text:span><text:span text:style-name="T1957"><text:s/></text:span><text:span text:style-name="T1958">(el. p. atsparumas@nvspl.lt)</text:span></text:p>
      <text:p text:style-name="P1959"/>
      <text:p text:style-name="P1960"><text:span text:style-name="T1961">PRANEŠIMAS</text:span></text:p>
      <text:p text:style-name="P1962"><text:span text:style-name="T1963">APIE<text:s/></text:span><text:span text:style-name="T1964">L. MONOCYTOGENES</text:span><text:span text:style-name="T1965"><text:s/>JAUTRUMO ANTIMIKROBINIAMS VAISTAMS TYRIMO REZULTATUS</text:span></text:p>
      <text:p text:style-name="P1966"/>
      <text:p text:style-name="P1967">_______________ <text:s/></text:p>
      <text:p text:style-name="P1968">(data)</text:p>
      <text:p text:style-name="P1969"/>
      <text:p text:style-name="P1970"><text:span text:style-name="T1971">1</text:span><text:span text:style-name="T1972">.</text:span><text:span text:style-name="T1973"><text:tab/>PACIENTO DUOMENYS</text:span></text:p>
      <text:p text:style-name="P1974"/>
      <table:table table:style-name="Table1975">
        <table:table-columns>
          <table:table-column table:style-name="TableColumn1976"/>
        </table:table-columns>
        <table:table-row table:style-name="TableRow1977">
          <table:table-cell table:style-name="TableCell1978">
            <text:p text:style-name="Normal"><text:span text:style-name="T1979">Gimimo data (metai, mėnuo, diena): <text:s/></text:span><text:span text:style-name="T1980">______–___–___</text:span></text:p>
            <text:p text:style-name="P1981"/>
            <text:p text:style-name="P1982">Infekcinės ligos diagnozė<text:s/>(įrašyti): _______________________________________________</text:p>
            <text:p text:style-name="P1983"/>
            <text:p text:style-name="Normal"><text:span text:style-name="T1984">Gydomas (pažymėti): <text:s/></text:span><text:span text:style-name="T1985">□</text:span><text:span text:style-name="T1986"><text:s/>stacionare <text:s text:c="5"/></text:span><text:span text:style-name="T1987">□</text:span><text:span text:style-name="T1988"><text:s/>ambulatoriškai <text:s text:c="4"/></text:span><text:span text:style-name="T1989">□</text:span><text:span text:style-name="T1990"><text:s/>nežinoma</text:span></text:p>
            <text:p text:style-name="P1991"/>
            <text:p text:style-name="Normal"><text:span text:style-name="T1992">Hospitalizavimo data<text:s/></text:span><text:span text:style-name="T1993">(metai, mėnuo, diena): <text:s/></text:span><text:span text:style-name="T1994">______–___–___</text:span></text:p>
            <text:p text:style-name="P1995"/>
            <text:p text:style-name="P1996">Skyrius, kuriame gydomas (pažymėti):</text:p>
            <text:p text:style-name="Normal"><text:span text:style-name="T1997">□<text:s/></text:span><text:span text:style-name="T1998">chirurgijos <text:s text:c="30"/></text:span><text:span text:style-name="T1999">□<text:s/></text:span><text:span text:style-name="T2000">terapijos <text:s text:c="27"/></text:span><text:span text:style-name="T2001">□<text:s/></text:span><text:span text:style-name="T2002">vaikų / naujagimių</text:span></text:p>
            <text:p text:style-name="Normal"><text:span text:style-name="T2003">□<text:s/></text:span><text:span text:style-name="T2004">akušerijos / ginekologijos <text:s text:c="6"/></text:span><text:span text:style-name="T2005">□<text:s/></text:span><text:span text:style-name="T2006">infekcinių ligų <text:s text:c="17"/></text:span><text:span text:style-name="T2007">□<text:s/></text:span><text:span text:style-name="T2008">hematologijos / onkologijos</text:span></text:p>
            <text:p text:style-name="Normal"><text:span text:style-name="T2009">□<text:s/></text:span><text:span text:style-name="T2010">urologijos <text:s text:c="31"/></text:span><text:span text:style-name="T2011">□<text:s/></text:span><text:span text:style-name="T2012">vaikų /<text:s/></text:span><text:span text:style-name="T2013">naujagimių reanimacijos / intensyviosios terapijos</text:span></text:p>
            <text:p text:style-name="Normal"><text:span text:style-name="T2014">□<text:s/></text:span><text:span text:style-name="T2015">reanimacijos / intensyviosios terapijos <text:s text:c="31"/></text:span><text:span text:style-name="T2016">□<text:s/></text:span><text:span text:style-name="T2017">kitas</text:span><text:span text:style-name="T2018"><text:s/></text:span><text:span text:style-name="T2019">(įrašyti):________________</text:span></text:p>
          </table:table-cell>
        </table:table-row>
      </table:table>
      <text:p text:style-name="P2020"/>
      <text:p text:style-name="Normal"><text:span text:style-name="T2021">*</text:span><text:span text:style-name="T2022">Pildo Nacionalinė visuomenės sveikatos priežiūros laboratorija</text:span></text:p>
      <text:p text:style-name="P2023"><text:span text:style-name="T2024">2</text:span><text:span text:style-name="T2025">.</text:span><text:span text:style-name="T2026"><text:tab/>Duomenys apie iŠaugintĄ<text:s/></text:span><text:span text:style-name="T2027">SukĖlĖjĄ</text:span></text:p>
      <text:p text:style-name="P2028"/>
      <table:table table:style-name="Table2029">
        <table:table-columns>
          <table:table-column table:style-name="TableColumn2030"/>
        </table:table-columns>
        <table:table-row table:style-name="TableRow2031">
          <table:table-cell table:style-name="TableCell2032">
            <text:p text:style-name="P2033">Ėminio registracijos Nr. (įrašyti): <text:s text:c="5"/>_____________<text:s/></text:p>
            <text:p text:style-name="P2034"><text:span text:style-name="T2035">Ėminio paėmimo data (įrašyti): <text:s/></text:span><text:span text:style-name="T2036">______–___–___</text:span></text:p>
            <text:p text:style-name="P2037"><text:span text:style-name="T2038">Ėminys, iš kurio išaugintas infekcinės ligos sukėlėjas (pažymėti):<text:s/></text:span><text:span text:style-name="T2039">□</text:span><text:span text:style-name="T2040"><text:s/>kraujas <text:s text:c="3"/></text:span><text:span text:style-name="T2041">□</text:span><text:span text:style-name="T2042"><text:s/>likvoras<text:s/></text:span></text:p>
            <text:p text:style-name="P2043"><text:span text:style-name="T2044">Mikroorganizmo išauginimo data (įrašyti): <text:s/></text:span><text:span text:style-name="T2045">______–_</text:span><text:span text:style-name="T2046">__–___</text:span></text:p>
            <text:p text:style-name="P2047"><text:span text:style-name="T2048">Mikroorganizmo pavadinimas (gentis, rūšis) (įrašyti): ________________________________</text:span></text:p>
          </table:table-cell>
        </table:table-row>
      </table:table>
      <text:p text:style-name="P2049"/>
      <text:p text:style-name="P2050"/>
      <text:p text:style-name="P2051"><text:span text:style-name="T2052">3</text:span><text:span text:style-name="T2053">.</text:span><text:span text:style-name="T2054"><text:tab/></text:span><text:span text:style-name="T2055">L. MONOCYTOGENES</text:span><text:span text:style-name="T2056"><text:s/></text:span><text:span text:style-name="T2057">JAUTRUMO Antimikrobiniams Vaistams TYRIMO REZULTATAI</text:span></text:p>
      <text:p text:style-name="P2058"/>
      <text:p text:style-name="P2059"><text:span text:style-name="T2060">Jautrumo tyrimo standartas (pažymėti): <text:s text:c="4"/></text:span><text:span text:style-name="T2061">□</text:span><text:span text:style-name="T2062"><text:s/>EUCAST <text:s text:c="6"/></text:span><text:span text:style-name="T2063">□</text:span><text:span text:style-name="T2064"><text:s/>CLSI</text:span>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Antimikrobinis<text:s/>vaistas</text:p>
            <text:p text:style-name="P2075"/>
          </table:table-cell>
          <table:table-cell table:style-name="TableCell2076">
            <text:p text:style-name="P2077">Augimo slopinimo zona</text:p>
            <text:p text:style-name="P2078">(mm)</text:p>
          </table:table-cell>
          <table:table-cell table:style-name="TableCell2079">
            <text:p text:style-name="P2080">Vertinimas</text:p>
            <text:p text:style-name="P2081">(J/VJ/A)</text:p>
          </table:table-cell>
          <table:table-cell table:style-name="TableCell2082">
            <text:p text:style-name="P2083">MSK</text:p>
            <text:p text:style-name="P2084">(mg/L)</text:p>
          </table:table-cell>
          <table:table-cell table:style-name="TableCell2085">
            <text:p text:style-name="P2086">Galutinis vertinimas</text:p>
            <text:p text:style-name="P2087">(J/VJ/A)</text:p>
          </table:table-cell>
        </table:table-row>
        <table:table-row table:style-name="TableRow2088">
          <table:table-cell table:style-name="TableCell2089">
            <text:p text:style-name="P2090">Penicilin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Ampicilina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Meropenemas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Eritromicina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Trimetoprimas+sulfametoksazoli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</table:table>
      <text:p text:style-name="P2143"/>
      <text:p text:style-name="P2144">Jautrus – J, vidutinio jautrumo – VJ, atsparus – A</text:p>
      <text:p text:style-name="P2145"/>
      <text:p text:style-name="P2146"/>
      <text:p text:style-name="P2147"/>
      <text:p text:style-name="P2148"/>
      <text:p text:style-name="P2149"/>
      <text:p text:style-name="P2150"><text:span text:style-name="T2151">________________________________________</text:span><text:span text:style-name="T2152"><text:tab/></text:span><text:span text:style-name="T2153"><text:tab/><text:s text:c="5"/></text:span><text:span text:style-name="T2154"><text:tab/></text:span><text:span text:style-name="T2155"><text:tab/></text:span><text:span text:style-name="T2156"><text:s text:c="7"/></text:span></text:p>
      <text:p text:style-name="P2157">(pranešimą užpildžiusio asmens vardas, pavardė, parašas)</text:p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>Užpildytą pranešimą siųskite Nacionalinės visuomenės sveikatos priežiūros laboratorijos</text:p>
      <text:p text:style-name="P2172">Klinikinių tyrimų skyriaus<text:s/>Bakteriologinių tyrimų poskyriui</text:p>
      <text:p text:style-name="P2173">Adresas Žolyno g. 36, LT-10210 Vilnius <text:s text:c="2"/></text:p>
      <text:p text:style-name="P2174">El. paštas atsparumas@nvspl.lt <text:s text:c="2"/></text:p>
      <text:p text:style-name="P2175"><text:span text:style-name="T2176">Telefonas (8 5) 210 5496</text:span></text:p>
      <text:p text:style-name="P2177">Kliniškai ir epidemiologiškai svarbių<text:s/></text:p>
      <text:p text:style-name="P2183">mikroorganizmų atsparumo<text:s/></text:p>
      <text:p text:style-name="P2184">antimikrobiniams vaistams stebėsenos ir<text:s/></text:p>
      <text:p text:style-name="P2185">duomenų apie mikroorganizmų<text:s/></text:p>
      <text:p text:style-name="P2186">atsparumą rinkimo, kaupimo, analizės ir<text:s/></text:p>
      <text:p text:style-name="P2187">informacijos pateikimo tvarkos aprašo<text:s/></text:p>
      <text:p text:style-name="P2188"><text:span text:style-name="T2189">8</text:span><text:span text:style-name="T2190"><text:s/>priedas<text:s/></text:span></text:p>
      <text:p text:style-name="P2191"/>
      <text:p text:style-name="P2192"><text:span text:style-name="T2193">(Pranešimo forma)</text:span></text:p>
      <text:p text:style-name="P2194"/>
      <text:p text:style-name="P2195">_____________________ Nr. _________</text:p>
      <text:p text:style-name="P2196">(Pranešimo registracijos data ir numeris*)</text:p>
      <text:p text:style-name="P2197"/>
      <text:p text:style-name="P2198">Nacionalinei<text:s/>visuomenės sveikatos priežiūros laboratorijai</text:p>
      <text:p text:style-name="P2199"/>
      <text:p text:style-name="P2200">__________________________________________________________________</text:p>
      <text:p text:style-name="P2201">(pranešimą siunčianti laboratorija)</text:p>
      <text:p text:style-name="P2202"/>
      <text:p text:style-name="P2203">__________________________________________________________________</text:p>
      <text:p text:style-name="P2204">(ligoninė, kurioje gydomas pacientas)</text:p>
      <text:p text:style-name="P2205"/>
      <text:p text:style-name="P2206">Sveikatos priežiūros įstaigų mikrobiologijos laboratorijos,<text:s/></text:p>
      <text:p text:style-name="P2207"><text:span text:style-name="T2208">išauginusios registruojamą bakterijos kultūrą ir nustačiusios jautrumą antimikrobiniams vaistams, pranešimą Nacionalinei visuomenės sveikatos priežiūros laboratorijai išsiunčia ne vėliau kaip<text:s/></text:span><text:span text:style-name="T2209">per 72 val.</text:span><text:span text:style-name="T2210"><text:s/></text:span><text:span text:style-name="T2211">(el. p. atsparumas@nvspl.lt)</text:span></text:p>
      <text:p text:style-name="P2212"/>
      <text:p text:style-name="P2213"><text:span text:style-name="T2214">PRANEŠIMAS</text:span></text:p>
      <text:p text:style-name="P2215"><text:span text:style-name="T2216">APIE<text:s/></text:span><text:span text:style-name="T2217">N. MENINGITIDIS</text:span><text:span text:style-name="T2218"><text:s/>JAUTRUMO ANTIMIKROBINIAMS VAISTAMS TYRIMO REZULTATUS</text:span></text:p>
      <text:p text:style-name="P2219"/>
      <text:p text:style-name="P2220">_______________ <text:s/></text:p>
      <text:p text:style-name="P2221">(data)</text:p>
      <text:p text:style-name="P2222"/>
      <text:p text:style-name="P2223"><text:span text:style-name="T2224">1</text:span><text:span text:style-name="T2225">.</text:span><text:span text:style-name="T2226"><text:tab/>PACIENTO DUOMENYS</text:span></text:p>
      <text:p text:style-name="P2227"/>
      <table:table table:style-name="Table2228">
        <table:table-columns>
          <table:table-column table:style-name="TableColumn2229"/>
        </table:table-columns>
        <table:table-row table:style-name="TableRow2230">
          <table:table-cell table:style-name="TableCell2231">
            <text:p text:style-name="Normal"><text:span text:style-name="T2232">Gimimo data (metai, mėnuo, diena): <text:s/></text:span><text:span text:style-name="T2233">______–___–___</text:span></text:p>
            <text:p text:style-name="P2234"/>
            <text:p text:style-name="P2235">Infekcinės ligos<text:s/>diagnozė (įrašyti): _______________________________________________</text:p>
            <text:p text:style-name="P2236"/>
            <text:p text:style-name="Normal"><text:span text:style-name="T2237">Gydomas (pažymėti): <text:s/></text:span><text:span text:style-name="T2238">□</text:span><text:span text:style-name="T2239"><text:s/>stacionare <text:s text:c="5"/></text:span><text:span text:style-name="T2240">□</text:span><text:span text:style-name="T2241"><text:s/>ambulatoriškai <text:s text:c="4"/></text:span><text:span text:style-name="T2242">□</text:span><text:span text:style-name="T2243"><text:s/>nežinoma</text:span></text:p>
            <text:p text:style-name="P2244"/>
            <text:p text:style-name="Normal"><text:span text:style-name="T2245">Hospitalizavimo data<text:s/></text:span><text:span text:style-name="T2246">(metai, mėnuo, diena): <text:s/></text:span><text:span text:style-name="T2247">______–___–___</text:span></text:p>
            <text:p text:style-name="P2248"/>
            <text:p text:style-name="P2249">Skyrius, kuriame gydomas (pažymėti):</text:p>
            <text:p text:style-name="Normal"><text:span text:style-name="T2250">□<text:s/></text:span><text:span text:style-name="T2251">chirurgijos <text:s text:c="3"/></text:span><text:span text:style-name="T2252"><text:s text:c="28"/></text:span><text:span text:style-name="T2253">□<text:s/></text:span><text:span text:style-name="T2254">terapijos <text:s text:c="25"/></text:span><text:span text:style-name="T2255">□<text:s/></text:span><text:span text:style-name="T2256">vaikų / naujagimių</text:span></text:p>
            <text:p text:style-name="Normal"><text:span text:style-name="T2257">□<text:s/></text:span><text:span text:style-name="T2258">akušerijos / ginekologijos <text:s text:c="7"/></text:span><text:span text:style-name="T2259">□<text:s/></text:span><text:span text:style-name="T2260">infekcinių ligų <text:s text:c="16"/></text:span><text:span text:style-name="T2261">□<text:s/></text:span><text:span text:style-name="T2262">hematologijos / onkologijos</text:span></text:p>
            <text:p text:style-name="Normal"><text:span text:style-name="T2263">□<text:s/></text:span><text:span text:style-name="T2264">urologijos <text:s text:c="32"/></text:span><text:span text:style-name="T2265">□<text:s/></text:span><text:span text:style-name="T2266">vaikų / naujagimių<text:s/></text:span><text:span text:style-name="T2267">reanimacijos / intensyviosios terapijos</text:span></text:p>
            <text:p text:style-name="Normal"><text:span text:style-name="T2268">□<text:s/></text:span><text:span text:style-name="T2269">reanimacijos / intensyviosios terapijos <text:s text:c="31"/></text:span><text:span text:style-name="T2270">□<text:s/></text:span><text:span text:style-name="T2271">kitas</text:span><text:span text:style-name="T2272"><text:s/></text:span><text:span text:style-name="T2273">(įrašyti):________________</text:span></text:p>
          </table:table-cell>
        </table:table-row>
      </table:table>
      <text:p text:style-name="P2274"/>
      <text:p text:style-name="Normal"><text:span text:style-name="T2275">*</text:span><text:span text:style-name="T2276">Pildo Nacionalinė visuomenės sveikatos priežiūros laboratorija</text:span></text:p>
      <text:p text:style-name="P2277"><text:span text:style-name="T2278">2</text:span><text:span text:style-name="T2279">.</text:span><text:span text:style-name="T2280"><text:tab/>Duomenys apie iŠaugintĄ SukĖlĖjĄ</text:span></text:p>
      <text:p text:style-name="P2281"/>
      <table:table table:style-name="Table2282">
        <table:table-columns>
          <table:table-column table:style-name="TableColumn2283"/>
        </table:table-columns>
        <table:table-row table:style-name="TableRow2284">
          <table:table-cell table:style-name="TableCell2285">
            <text:p text:style-name="P2286">Ėminio registracijos Nr. (įrašyti): <text:s text:c="5"/>_____________<text:s/></text:p>
            <text:p text:style-name="P2287"><text:span text:style-name="T2288">Ėminio paėmimo data (įrašyti): <text:s/></text:span><text:span text:style-name="T2289">______–___–___</text:span></text:p>
            <text:p text:style-name="P2290"><text:span text:style-name="T2291">Ėminys, iš kurio išaugintas infekcinės ligos sukėlėjas (pažymėti):<text:s/></text:span><text:span text:style-name="T2292">□</text:span><text:span text:style-name="T2293"><text:s/>kraujas <text:s text:c="3"/></text:span><text:span text:style-name="T2294">□</text:span><text:span text:style-name="T2295"><text:s/>likvoras<text:s/></text:span></text:p>
            <text:p text:style-name="P2296"><text:span text:style-name="T2297">Mikroorganizmo išauginimo data (įrašyti): <text:s/></text:span><text:span text:style-name="T2298">______–___–___</text:span></text:p>
            <text:p text:style-name="P2299"><text:span text:style-name="T2300">Mikroorganizmo pavadinimas (gentis, rūšis) (įrašyti): ________________________________</text:span></text:p>
          </table:table-cell>
        </table:table-row>
      </table:table>
      <text:p text:style-name="P2301"/>
      <text:p text:style-name="P2302"/>
      <text:p text:style-name="P2303"><text:span text:style-name="T2304">3</text:span><text:span text:style-name="T2305">.<text:s/></text:span><text:span text:style-name="T2306">N. MENINGITIDIS</text:span><text:span text:style-name="T2307"><text:s/></text:span><text:span text:style-name="T2308">JAUTRUMO Antimikrobiniams Vaistams TYRIMO REZULTATAI</text:span></text:p>
      <text:p text:style-name="P2309"/>
      <text:p text:style-name="P2310"><text:span text:style-name="T2311">Jautrumo tyrimo standartas (pažymėti): <text:s text:c="4"/></text:span><text:span text:style-name="T2312">□</text:span><text:span text:style-name="T2313"><text:s/>EUCAST <text:s text:c="6"/></text:span><text:span text:style-name="T2314">□</text:span><text:span text:style-name="T2315"><text:s/>CLSI</text:span></text:p>
      <text:p text:style-name="P2316"/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 table:number-columns-spanned="2">
            <text:p text:style-name="P2327">Antimikrobinis vaistas</text:p>
            <text:p text:style-name="P2328"/>
          </table:table-cell>
          <table:covered-table-cell/>
          <table:table-cell table:style-name="TableCell2329">
            <text:p text:style-name="P2330">Augimo slopinimo zona</text:p>
            <text:p text:style-name="P2331">(mm)</text:p>
          </table:table-cell>
          <table:table-cell table:style-name="TableCell2332">
            <text:p text:style-name="P2333">Vertinimas</text:p>
            <text:p text:style-name="P2334">(J/VJ/A)</text:p>
          </table:table-cell>
          <table:table-cell table:style-name="TableCell2335">
            <text:p text:style-name="P2336">MSK</text:p>
            <text:p text:style-name="P2337">(mg/L)</text:p>
          </table:table-cell>
          <table:table-cell table:style-name="TableCell2338">
            <text:p text:style-name="P2339">Galutinis vertinimas</text:p>
            <text:p text:style-name="P2340">(J/VJ/A)</text:p>
          </table:table-cell>
        </table:table-row>
        <table:table-row table:style-name="TableRow2341">
          <table:table-cell table:style-name="TableCell2342" table:number-columns-spanned="2">
            <text:p text:style-name="P2343">Penicilinas</text:p>
          </table:table-cell>
          <table:covered-table-cell/>
          <table:table-cell table:style-name="TableCell2344">
            <text:p text:style-name="P2345">X</text:p>
          </table:table-cell>
          <table:table-cell table:style-name="TableCell2346">
            <text:p text:style-name="P2347">X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>Cefotaksimas</text:p>
          </table:table-cell>
          <table:table-cell table:style-name="TableCell2357">
            <text:p text:style-name="P2358">X</text:p>
          </table:table-cell>
          <table:table-cell table:style-name="TableCell2359">
            <text:p text:style-name="P2360">X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>Ceftriaksonas</text:p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P2380">Meropenemas</text:p>
          </table:table-cell>
          <table:covered-table-cell/>
          <table:table-cell table:style-name="TableCell2381">
            <text:p text:style-name="P2382">X</text:p>
          </table:table-cell>
          <table:table-cell table:style-name="TableCell2383">
            <text:p text:style-name="P2384">X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2">
            <text:p text:style-name="P2391">Chloramfenikolis</text:p>
          </table:table-cell>
          <table:covered-table-cell/>
          <table:table-cell table:style-name="TableCell2392">
            <text:p text:style-name="P2393">X</text:p>
          </table:table-cell>
          <table:table-cell table:style-name="TableCell2394">
            <text:p text:style-name="P2395">X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columns-spanned="2">
            <text:p text:style-name="P2402">Ciprofloksacinas</text:p>
          </table:table-cell>
          <table:covered-table-cell/>
          <table:table-cell table:style-name="TableCell2403">
            <text:p text:style-name="P2404">X</text:p>
          </table:table-cell>
          <table:table-cell table:style-name="TableCell2405">
            <text:p text:style-name="P2406">X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2">
            <text:p text:style-name="P2413">Rifampicinas</text:p>
          </table:table-cell>
          <table:covered-table-cell/>
          <table:table-cell table:style-name="TableCell2414">
            <text:p text:style-name="P2415">X</text:p>
          </table:table-cell>
          <table:table-cell table:style-name="TableCell2416">
            <text:p text:style-name="P2417">X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</table:table>
      <text:p text:style-name="P2422"/>
      <text:p text:style-name="P2423">Jautrus – J,<text:s/>vidutinio jautrumo – VJ, atsparus – A</text:p>
      <text:p text:style-name="P2424"/>
      <text:p text:style-name="P2425"/>
      <text:p text:style-name="P2426"/>
      <text:p text:style-name="P2427"/>
      <text:p text:style-name="P2428"/>
      <text:p text:style-name="P2429"><text:span text:style-name="T2430">________________________________________</text:span><text:span text:style-name="T2431"><text:tab/></text:span><text:span text:style-name="T2432"><text:tab/><text:s text:c="5"/></text:span><text:span text:style-name="T2433"><text:tab/></text:span><text:span text:style-name="T2434"><text:tab/></text:span><text:span text:style-name="T2435"><text:s text:c="7"/></text:span></text:p>
      <text:p text:style-name="P2436">(pranešimą užpildžiusio asmens vardas, pavardė, parašas)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>Užpildytą pranešimą siųskite Nacionalinės visuomenės sveikatos priežiūros laboratorijos<text:s/></text:p>
      <text:p text:style-name="P2449">Klinikinių tyrimų skyriaus Bakteriologinių tyrimų poskyriui</text:p>
      <text:p text:style-name="P2450">Adresas Žolyno g. 36, LT-10210 Vilnius <text:s text:c="2"/></text:p>
      <text:p text:style-name="P2451">El. paštas atsparumas@nvspl.lt <text:s text:c="2"/></text:p>
      <text:p text:style-name="P2452"><text:span text:style-name="T2453">Telefonas (8 5) 210 5496</text:span></text:p>
      <text:p text:style-name="P2454">Kliniškai ir epidemiologiškai svarbių<text:s/></text:p>
      <text:p text:style-name="P2460">mikroorganizmų atsparumo<text:s/></text:p>
      <text:p text:style-name="P2461">antimikrobiniams vaistams stebėsenos ir<text:s/></text:p>
      <text:p text:style-name="P2462">duomenų apie mikroorganizmų<text:s/></text:p>
      <text:p text:style-name="P2463">atsparumą rinkimo, kaupimo, analizės ir<text:s/></text:p>
      <text:p text:style-name="P2464">informacijos pateikimo tvarkos aprašo<text:s/></text:p>
      <text:p text:style-name="P2465"><text:span text:style-name="T2466">9</text:span><text:span text:style-name="T2467"><text:s/>priedas<text:s/></text:span></text:p>
      <text:p text:style-name="P2468"/>
      <text:p text:style-name="P2469"><text:span text:style-name="T2470">(Pranešimo forma)</text:span></text:p>
      <text:p text:style-name="P2471"/>
      <text:p text:style-name="P2472">_____________________ Nr. _________</text:p>
      <text:p text:style-name="P2473">(Pranešimo registracijos data ir<text:s/>numeris*)</text:p>
      <text:p text:style-name="P2474"/>
      <text:p text:style-name="P2475">Nacionalinei visuomenės sveikatos priežiūros laboratorijai</text:p>
      <text:p text:style-name="P2476"/>
      <text:p text:style-name="P2477">__________________________________________________________________</text:p>
      <text:p text:style-name="P2478">(pranešimą siunčianti laboratorija)</text:p>
      <text:p text:style-name="P2479"/>
      <text:p text:style-name="P2480">__________________________________________________________________</text:p>
      <text:p text:style-name="P2481">(ligoninė, kurioje gydomas pacientas)</text:p>
      <text:p text:style-name="P2482"/>
      <text:p text:style-name="P2483">Sveikatos priežiūros įstaigų mikrobiologijos laboratorijos,<text:s/></text:p>
      <text:p text:style-name="P2484"><text:span text:style-name="T2485">išauginusios registruojamą bakterijos kultūrą ir nustačiusios jautrumą antimikrobiniams vaistams, pranešimą Nacionalinei visuomenės sveikatos priežiūros laboratorijai išs</text:span><text:span text:style-name="T2486">iunčia ne vėliau kaip per 72 val.</text:span><text:span text:style-name="T2487"><text:s/></text:span><text:span text:style-name="T2488">(el. p. atsparumas@nvspl.lt)</text:span></text:p>
      <text:p text:style-name="P2489"/>
      <text:p text:style-name="P2490"><text:span text:style-name="T2491">PRANEŠIMAS</text:span></text:p>
      <text:p text:style-name="P2492"><text:span text:style-name="T2493">APIE<text:s/></text:span><text:span text:style-name="T2494">P. AERUGINOSA</text:span><text:span text:style-name="T2495"><text:s/>JAUTRUMO ANTIMIKROBINIAMS VAISTAMS TYRIMO REZULTATUS</text:span></text:p>
      <text:p text:style-name="P2496"/>
      <text:p text:style-name="P2497">_______________ <text:s/></text:p>
      <text:p text:style-name="P2498">(data)</text:p>
      <text:p text:style-name="P2499"/>
      <text:p text:style-name="P2500"><text:span text:style-name="T2501">1</text:span><text:span text:style-name="T2502">.</text:span><text:span text:style-name="T2503"><text:tab/>PACIENTO DUOMENYS</text:span></text:p>
      <text:p text:style-name="P2504"/>
      <table:table table:style-name="Table2505">
        <table:table-columns>
          <table:table-column table:style-name="TableColumn2506"/>
        </table:table-columns>
        <table:table-row table:style-name="TableRow2507">
          <table:table-cell table:style-name="TableCell2508">
            <text:p text:style-name="Normal"><text:span text:style-name="T2509">Gimimo data (metai, mėnuo, diena): <text:s/></text:span><text:span text:style-name="T2510">______–___–___</text:span></text:p>
            <text:p text:style-name="P2511"/>
            <text:p text:style-name="P2512">Infekcinės ligos diagnozė (įrašyti): _______________________________________________</text:p>
            <text:p text:style-name="P2513"/>
            <text:p text:style-name="Normal"><text:span text:style-name="T2514">Gydomas (pažymėti): <text:s/></text:span><text:span text:style-name="T2515">□</text:span><text:span text:style-name="T2516"><text:s/>stacionare <text:s text:c="5"/></text:span><text:span text:style-name="T2517">□</text:span><text:span text:style-name="T2518"><text:s/>ambulatoriškai <text:s text:c="4"/></text:span><text:span text:style-name="T2519">□</text:span><text:span text:style-name="T2520"><text:s/>nežinoma</text:span></text:p>
            <text:p text:style-name="P2521"/>
            <text:p text:style-name="Normal"><text:span text:style-name="T2522">Hospitalizavimo data<text:s/></text:span><text:span text:style-name="T2523">(metai, mėnuo, diena): <text:s/></text:span><text:span text:style-name="T2524">______–___–___</text:span></text:p>
            <text:p text:style-name="P2525"/>
            <text:p text:style-name="P2526">Skyrius, kuriame gydomas (pažymėti):</text:p>
            <text:p text:style-name="Normal"><text:span text:style-name="T2527">□<text:s/></text:span><text:span text:style-name="T2528">chirurgijos <text:s text:c="31"/></text:span><text:span text:style-name="T2529">□<text:s/></text:span><text:span text:style-name="T2530">terapijos <text:s text:c="26"/></text:span><text:span text:style-name="T2531">□<text:s/></text:span><text:span text:style-name="T2532">vaikų / naujagimių</text:span></text:p>
            <text:p text:style-name="Normal"><text:span text:style-name="T2533">□<text:s/></text:span><text:span text:style-name="T2534">akušerijos / ginekologijos <text:s text:c="7"/></text:span><text:span text:style-name="T2535">□<text:s/></text:span><text:span text:style-name="T2536">infekcinių ligų <text:s text:c="16"/></text:span><text:span text:style-name="T2537">□<text:s/></text:span><text:span text:style-name="T2538">hematologijos / onkologijos</text:span></text:p>
            <text:p text:style-name="Normal"><text:span text:style-name="T2539">□<text:s/></text:span><text:span text:style-name="T2540">urologijos <text:s text:c="32"/></text:span><text:span text:style-name="T2541">□<text:s/></text:span><text:span text:style-name="T2542">vaikų</text:span><text:span text:style-name="T2543"><text:s/>/ naujagimių reanimacijos / intensyviosios terapijos</text:span></text:p>
            <text:p text:style-name="Normal"><text:span text:style-name="T2544">□<text:s/></text:span><text:span text:style-name="T2545">reanimacijos / intensyviosios terapijos <text:s text:c="32"/></text:span><text:span text:style-name="T2546">□<text:s/></text:span><text:span text:style-name="T2547">kitas</text:span><text:span text:style-name="T2548"><text:s/></text:span><text:span text:style-name="T2549">(įrašyti):_________________</text:span></text:p>
          </table:table-cell>
        </table:table-row>
      </table:table>
      <text:p text:style-name="P2550"/>
      <text:p text:style-name="Normal"><text:span text:style-name="T2551">*</text:span><text:span text:style-name="T2552">Pildo Nacionalinė visuomenės sveikatos priežiūros laboratorija</text:span></text:p>
      <text:p text:style-name="P2553"><text:span text:style-name="T2554">2</text:span><text:span text:style-name="T2555">.</text:span><text:span text:style-name="T2556"><text:tab/>Duomenys apie iŠaug</text:span><text:span text:style-name="T2557">intĄ SukĖlĖjĄ</text:span></text:p>
      <text:p text:style-name="P2558"/>
      <table:table table:style-name="Table2559">
        <table:table-columns>
          <table:table-column table:style-name="TableColumn2560"/>
        </table:table-columns>
        <table:table-row table:style-name="TableRow2561">
          <table:table-cell table:style-name="TableCell2562">
            <text:p text:style-name="P2563">Ėminio registracijos Nr. (įrašyti): <text:s text:c="5"/>_____________<text:s/></text:p>
            <text:p text:style-name="P2564"><text:span text:style-name="T2565">Ėminio paėmimo data (įrašyti): <text:s/></text:span><text:span text:style-name="T2566">______–___–___</text:span></text:p>
            <text:p text:style-name="P2567"><text:span text:style-name="T2568">Ėminys, iš kurio išaugintas infekcinės ligos sukėlėjas (pažymėti):<text:s/></text:span><text:span text:style-name="T2569">□</text:span><text:span text:style-name="T2570"><text:s/>kraujas <text:s text:c="3"/></text:span><text:span text:style-name="T2571">□</text:span><text:span text:style-name="T2572"><text:s/>likvoras<text:s/></text:span></text:p>
            <text:p text:style-name="P2573"><text:span text:style-name="T2574">Mikroorganizmo išauginimo data (įrašyti): <text:s/></text:span><text:span text:style-name="T2575">______–___–___</text:span></text:p>
            <text:p text:style-name="P2576"><text:span text:style-name="T2577">Mikroorganizmo pavadinimas (gentis, rūšis) (įrašyti): ________________________________</text:span></text:p>
          </table:table-cell>
        </table:table-row>
      </table:table>
      <text:p text:style-name="P2578"/>
      <text:p text:style-name="Normal"/>
      <text:p text:style-name="P2579"><text:span text:style-name="T2580">3</text:span><text:span text:style-name="T2581">. <text:s text:c="3"/>P. AERUGINOSA</text:span><text:span text:style-name="T2582"><text:s/></text:span><text:span text:style-name="T2583">JAUTRUMO</text:span><text:span text:style-name="T2584"><text:s/></text:span><text:span text:style-name="T2585">Antimikrobiniams Vaistams TYRIMO REZULTATAI</text:span></text:p>
      <text:p text:style-name="P2586"/>
      <text:p text:style-name="P2587"><text:span text:style-name="T2588">Jautrumo tyrimo standartas (pažymėti): <text:s text:c="4"/></text:span><text:span text:style-name="T2589">□</text:span><text:span text:style-name="T2590"><text:s/>EUCAST <text:s text:c="6"/></text:span><text:span text:style-name="T2591">□</text:span><text:span text:style-name="T2592"><text:s/>CLSI</text:span></text:p>
      <text:p text:style-name="P2593"/>
      <text:p text:style-name="P2594"/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columns-spanned="2">
            <text:p text:style-name="P2604">Antimikrobinis vaistas</text:p>
            <text:p text:style-name="P2605"/>
          </table:table-cell>
          <table:covered-table-cell/>
          <table:table-cell table:style-name="TableCell2606">
            <text:p text:style-name="P2607">Augimo slopinimo zona</text:p>
            <text:p text:style-name="P2608">(mm)</text:p>
          </table:table-cell>
          <table:table-cell table:style-name="TableCell2609">
            <text:p text:style-name="P2610">Vertinimas</text:p>
            <text:p text:style-name="P2611">(J/VJ/A)</text:p>
          </table:table-cell>
          <table:table-cell table:style-name="TableCell2612">
            <text:p text:style-name="P2613">MSK</text:p>
            <text:p text:style-name="P2614">(mg/L)</text:p>
          </table:table-cell>
          <table:table-cell table:style-name="TableCell2615">
            <text:p text:style-name="P2616">Galutinis vertinimas</text:p>
            <text:p text:style-name="P2617">(J/VJ/A)</text:p>
          </table:table-cell>
        </table:table-row>
        <table:table-row table:style-name="TableRow2618">
          <table:table-cell table:style-name="TableCell2619" table:number-columns-spanned="2">
            <text:p text:style-name="P2620">Piperacilinas+tazobaktamas</text:p>
          </table:table-cell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Gentamicinas</text:p>
          </table:table-cell>
          <table:covered-table-cell/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Amikacinas</text:p>
          </table:table-cell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Ciprofloksacinas</text:p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 table:number-columns-spanned="2">
            <text:p text:style-name="P2664">Ceftazidimas</text:p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>Imipenemas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Meropenemas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</table:table>
      <text:p text:style-name="P2699"/>
      <text:p text:style-name="P2700">Jautrus<text:s/>– J, vidutinio jautrumo – VJ, atsparus – A</text:p>
      <text:p text:style-name="P2701"/>
      <text:p text:style-name="P2702"/>
      <text:p text:style-name="P2703"/>
      <text:p text:style-name="P2704"/>
      <text:p text:style-name="P2705"/>
      <text:p text:style-name="P2706"><text:span text:style-name="T2707">________________________________________</text:span><text:span text:style-name="T2708"><text:tab/></text:span><text:span text:style-name="T2709"><text:tab/><text:s text:c="5"/></text:span><text:span text:style-name="T2710"><text:tab/></text:span><text:span text:style-name="T2711"><text:tab/></text:span><text:span text:style-name="T2712"><text:s text:c="7"/></text:span></text:p>
      <text:p text:style-name="P2713">(pranešimą užpildžiusio asmens vardas, pavardė, parašas)</text:p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>Užpildytą pranešimą siųskite Nacionalinės visuomenės sveikatos priežiūros laboratorijos<text:s/></text:p>
      <text:p text:style-name="P2726">Klinikinių tyrimų skyriaus Bakteriologinių tyrimų poskyriui</text:p>
      <text:p text:style-name="P2727">Adresas Žolyno g. 36, LT-10210 Vilnius <text:s text:c="2"/></text:p>
      <text:p text:style-name="P2728">El. paštas atsparumas@nvspl.lt <text:s text:c="2"/></text:p>
      <text:p text:style-name="P2729"><text:span text:style-name="T2730">Telefonas (8 5) 210 5496</text:span></text:p>
      <text:p text:style-name="P2731">Kliniškai ir epidemiologiškai svarbių<text:s/></text:p>
      <text:p text:style-name="P2737">mikroorganizmų atsparumo<text:s/></text:p>
      <text:p text:style-name="P2738">antimikrobiniams vaistams stebėsenos ir<text:s/></text:p>
      <text:p text:style-name="P2739">duomenų apie mikroorganizmų<text:s/></text:p>
      <text:p text:style-name="P2740">atsparumą rinkimo, kaupimo, analizės ir<text:s/></text:p>
      <text:p text:style-name="P2741">informacijos pateikimo tvarkos aprašo<text:s/></text:p>
      <text:p text:style-name="P2742"><text:span text:style-name="T2743">10</text:span><text:span text:style-name="T2744"><text:s/>priedas<text:s/></text:span></text:p>
      <text:p text:style-name="P2745"/>
      <text:p text:style-name="P2746"><text:span text:style-name="T2747">(Pranešimo forma)</text:span></text:p>
      <text:p text:style-name="P2748"/>
      <text:p text:style-name="P2749">_____________________ Nr. _________</text:p>
      <text:p text:style-name="P2750">(Pranešimo registracijos data ir numeris*)</text:p>
      <text:p text:style-name="P2751"/>
      <text:p text:style-name="P2752">Nacionalinei visuomenės sveikatos priežiūros laboratorijai</text:p>
      <text:p text:style-name="P2753"/>
      <text:p text:style-name="P2754">__________________________________________________________________</text:p>
      <text:p text:style-name="P2755">(pranešimą siunčianti laboratorija)</text:p>
      <text:p text:style-name="P2756"/>
      <text:p text:style-name="P2757">__________________________________________________________________</text:p>
      <text:p text:style-name="P2758">(ligoninė, kurioje gydomas pacientas)</text:p>
      <text:p text:style-name="P2759"/>
      <text:p text:style-name="P2760">Sveikatos priežiūros įstaigų mikrobiologijos laboratorijos,<text:s/></text:p>
      <text:p text:style-name="P2761"><text:span text:style-name="T2762">išauginusios registruojamą bakterijos kultūrą ir nustačiusios jautrumą<text:s/></text:span><text:span text:style-name="T2763">antimikrobiniams vaistams, pranešimą Nacionalinei visuomenės sveikatos priežiūros laboratorijai išsiunčia ne vėliau kaip per 72 val.</text:span><text:span text:style-name="T2764"><text:s/></text:span><text:span text:style-name="T2765">(el. p. atsparumas@nvspl.lt)</text:span></text:p>
      <text:p text:style-name="P2766"/>
      <text:p text:style-name="P2767"><text:span text:style-name="T2768">PRANEŠIMAS</text:span></text:p>
      <text:p text:style-name="P2769"><text:span text:style-name="T2770">APIE<text:s/></text:span><text:span text:style-name="T2771">S. AUREUS</text:span><text:span text:style-name="T2772"><text:s/>JAUTRUMO ANTIMIKROBINIAMS VAISTAMS TYRIMO REZULTATUS</text:span></text:p>
      <text:p text:style-name="P2773"/>
      <text:p text:style-name="P2774">_______________ <text:s/></text:p>
      <text:p text:style-name="P2775">(data)</text:p>
      <text:p text:style-name="P2776"/>
      <text:p text:style-name="P2777"><text:span text:style-name="T2778">1</text:span><text:span text:style-name="T2779">.</text:span><text:span text:style-name="T2780"><text:tab/>PACIENTO DUOMENYS</text:span></text:p>
      <text:p text:style-name="P2781"/>
      <table:table table:style-name="Table2782">
        <table:table-columns>
          <table:table-column table:style-name="TableColumn2783"/>
        </table:table-columns>
        <table:table-row table:style-name="TableRow2784">
          <table:table-cell table:style-name="TableCell2785">
            <text:p text:style-name="Normal"><text:span text:style-name="T2786">Gimimo data (metai, mėnuo, diena): <text:s/></text:span><text:span text:style-name="T2787">______–___–___</text:span></text:p>
            <text:p text:style-name="P2788"/>
            <text:p text:style-name="P2789">Infekcinės ligos diagnozė (įrašyti): _______________________________________________</text:p>
            <text:p text:style-name="P2790"/>
            <text:p text:style-name="Normal"><text:span text:style-name="T2791">Gydomas (pažymėti): <text:s/></text:span><text:span text:style-name="T2792">□</text:span><text:span text:style-name="T2793"><text:s/>stacionare <text:s text:c="5"/></text:span><text:span text:style-name="T2794">□</text:span><text:span text:style-name="T2795"><text:s/>ambulatoriškai <text:s text:c="4"/></text:span><text:span text:style-name="T2796">□</text:span><text:span text:style-name="T2797"><text:s/>nežino</text:span><text:span text:style-name="T2798">ma</text:span></text:p>
            <text:p text:style-name="P2799"/>
            <text:p text:style-name="Normal"><text:span text:style-name="T2800">Hospitalizavimo data<text:s/></text:span><text:span text:style-name="T2801">(metai, mėnuo, diena): <text:s/></text:span><text:span text:style-name="T2802">______–___–___</text:span></text:p>
            <text:p text:style-name="P2803"/>
            <text:p text:style-name="P2804">Skyrius, kuriame gydomas (pažymėti):</text:p>
            <text:p text:style-name="Normal"><text:span text:style-name="T2805">□<text:s/></text:span><text:span text:style-name="T2806">chirurgijos <text:s text:c="31"/></text:span><text:span text:style-name="T2807">□<text:s/></text:span><text:span text:style-name="T2808">terapijos <text:s text:c="25"/></text:span><text:span text:style-name="T2809">□<text:s/></text:span><text:span text:style-name="T2810">vaikų / naujagimių</text:span></text:p>
            <text:p text:style-name="Normal"><text:span text:style-name="T2811">□<text:s/></text:span><text:span text:style-name="T2812">akušerijos / ginekologijos <text:s text:c="7"/></text:span><text:span text:style-name="T2813">□<text:s/></text:span><text:span text:style-name="T2814">infekcinių ligų <text:s text:c="15"/></text:span><text:span text:style-name="T2815">□<text:s/></text:span><text:span text:style-name="T2816">hematologijos / onkologijos</text:span></text:p>
            <text:p text:style-name="Normal"><text:span text:style-name="T2817">□<text:s/></text:span><text:span text:style-name="T2818">urologijos <text:s text:c="32"/></text:span><text:span text:style-name="T2819">□<text:s/></text:span><text:span text:style-name="T2820">vaikų / naujagimių reanimacijos / intensyviosios terapijos</text:span></text:p>
            <text:p text:style-name="Normal"><text:span text:style-name="T2821">□<text:s/></text:span><text:span text:style-name="T2822">reanimacijos / intensyviosios terapijos <text:s text:c="32"/></text:span><text:span text:style-name="T2823">□<text:s/></text:span><text:span text:style-name="T2824">kitas</text:span><text:span text:style-name="T2825"><text:s/></text:span><text:span text:style-name="T2826">(įrašyt</text:span><text:span text:style-name="T2827">i):_________________</text:span></text:p>
          </table:table-cell>
        </table:table-row>
      </table:table>
      <text:p text:style-name="P2828"/>
      <text:p text:style-name="Normal"><text:span text:style-name="T2829">*</text:span><text:span text:style-name="T2830">Pildo Nacionalinė visuomenės sveikatos priežiūros laboratorija</text:span></text:p>
      <text:p text:style-name="P2831"><text:span text:style-name="T2832">2</text:span><text:span text:style-name="T2833">.</text:span><text:span text:style-name="T2834"><text:tab/>Duomenys apie iŠaugintĄ SukĖlĖjĄ</text:span></text:p>
      <text:p text:style-name="P2835"/>
      <table:table table:style-name="Table2836">
        <table:table-columns>
          <table:table-column table:style-name="TableColumn2837"/>
        </table:table-columns>
        <table:table-row table:style-name="TableRow2838">
          <table:table-cell table:style-name="TableCell2839">
            <text:p text:style-name="P2840">Ėminio registracijos Nr. (įrašyti): <text:s text:c="5"/>_____________<text:s/></text:p>
            <text:p text:style-name="P2841"><text:span text:style-name="T2842">Ėminio paėmimo data (įrašyti): <text:s/></text:span><text:span text:style-name="T2843">______–___–___</text:span></text:p>
            <text:p text:style-name="P2844"><text:span text:style-name="T2845">Ėminys, iš kurio išaugintas infekcinės ligos sukėlėjas (pažymėti):<text:s/></text:span><text:span text:style-name="T2846">□</text:span><text:span text:style-name="T2847"><text:s/>kraujas <text:s text:c="3"/></text:span><text:span text:style-name="T2848">□</text:span><text:span text:style-name="T2849"><text:s/>likvoras<text:s/></text:span></text:p>
            <text:p text:style-name="P2850"><text:span text:style-name="T2851">Mikroorganizmo išauginimo data (įrašyti): <text:s/></text:span><text:span text:style-name="T2852">______–___–___</text:span></text:p>
            <text:p text:style-name="P2853"><text:span text:style-name="T2854">Mikroorganizmo pavadinimas (gentis, rūšis) (įrašyti): ________________________________</text:span></text:p>
          </table:table-cell>
        </table:table-row>
      </table:table>
      <text:p text:style-name="P2855"/>
      <text:p text:style-name="P2856"/>
      <text:p text:style-name="P2857"><text:span text:style-name="T2858">3</text:span><text:span text:style-name="T2859">.<text:s/></text:span><text:span text:style-name="T2860">S. AUREUS</text:span><text:span text:style-name="T2861"><text:s/></text:span><text:span text:style-name="T2862">JAUTRUMO Antimikrobiniams Vaistams TYRIMO REZULTATAI</text:span></text:p>
      <text:p text:style-name="P2863"/>
      <text:p text:style-name="P2864"><text:span text:style-name="T2865">Jautrumo tyrimo standartas (pažymėti): <text:s text:c="4"/></text:span><text:span text:style-name="T2866">□</text:span><text:span text:style-name="T2867"><text:s/>EUCAST <text:s text:c="6"/></text:span><text:span text:style-name="T2868">□</text:span><text:span text:style-name="T2869"><text:s/>CLSI</text:span></text:p>
      <text:p text:style-name="P2870"/>
      <text:p text:style-name="P2871"/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 table:number-columns-spanned="2">
            <text:p text:style-name="P2881">Antimikrobinis vaistas</text:p>
            <text:p text:style-name="P2882"/>
          </table:table-cell>
          <table:covered-table-cell/>
          <table:table-cell table:style-name="TableCell2883">
            <text:p text:style-name="P2884">Augimo slopinimo zona</text:p>
            <text:p text:style-name="P2885">(mm)</text:p>
          </table:table-cell>
          <table:table-cell table:style-name="TableCell2886">
            <text:p text:style-name="P2887">Vertinimas</text:p>
            <text:p text:style-name="P2888">(J/VJ/A)</text:p>
          </table:table-cell>
          <table:table-cell table:style-name="TableCell2889">
            <text:p text:style-name="P2890">MSK</text:p>
            <text:p text:style-name="P2891">(mg/L)</text:p>
          </table:table-cell>
          <table:table-cell table:style-name="TableCell2892">
            <text:p text:style-name="P2893">Galutinis vertinimas</text:p>
            <text:p text:style-name="P2894">(J/VJ/A)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Cefoksitinas<text:s/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Oksacilinas</text:p>
          </table:table-cell>
          <table:table-cell table:style-name="TableCell2913">
            <text:p text:style-name="P2914">X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Penicilinas</text:p>
          </table:table-cell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Eritromicinas</text:p>
          </table: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Klindamicinas</text:p>
          </table:table-cell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 table:number-columns-spanned="2">
            <text:p text:style-name="P2956">Rifampicinas</text:p>
          </table:table-cell>
          <table:covered-table-cell/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P2967">Fuzidino r.</text:p>
          </table:table-cell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Gentamicinas</text:p>
          </table:table-cell>
          <table:covered-table-cell/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 table:number-columns-spanned="2">
            <text:p text:style-name="P2989">Tetraciklinas</text:p>
          </table:table-cell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 table:number-columns-spanned="2">
            <text:p text:style-name="P3000">Trimetoprimas+sulfametoksazolis</text:p>
          </table:table-cell>
          <table:covered-table-cell/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 table:number-columns-spanned="2">
            <text:p text:style-name="P3011">Linezolidas<text:s/></text:p>
          </table:table-cell>
          <table:covered-table-cell/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 table:number-columns-spanned="2">
            <text:p text:style-name="P3022">Vankomicinas<text:s/></text:p>
          </table:table-cell>
          <table:covered-table-cell/>
          <table:table-cell table:style-name="TableCell3023">
            <text:p text:style-name="P3024">X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Jautrus – J, vidutinio jautrumo –<text:s/>VJ, atsparus – A</text:p>
      <text:p text:style-name="P3033"/>
      <text:p text:style-name="P3034"/>
      <text:p text:style-name="P3035"/>
      <text:p text:style-name="P3036"><text:span text:style-name="T3037">________________________________________</text:span><text:span text:style-name="T3038"><text:tab/></text:span><text:span text:style-name="T3039"><text:tab/><text:s text:c="5"/></text:span><text:span text:style-name="T3040"><text:tab/></text:span><text:span text:style-name="T3041"><text:tab/></text:span><text:span text:style-name="T3042"><text:s text:c="7"/></text:span></text:p>
      <text:p text:style-name="P3043">(pranešimą užpildžiusio asmens vardas, pavardė, parašas)</text:p>
      <text:p text:style-name="P3044"/>
      <text:p text:style-name="P3045"/>
      <text:p text:style-name="P3046"/>
      <text:p text:style-name="P3047"/>
      <text:p text:style-name="P3048"/>
      <text:p text:style-name="P3049"/>
      <text:p text:style-name="P3050">Užpildytą pranešimą siųskite Nacionalinės visuomenės sveikatos priežiūros laboratorijos<text:s/></text:p>
      <text:p text:style-name="P3051">Klinikinių tyrimų skyriaus<text:s/>Bakteriologinių tyrimų poskyriui</text:p>
      <text:p text:style-name="P3052">Adresas Žolyno g. 36, LT-10210 Vilnius <text:s text:c="2"/></text:p>
      <text:p text:style-name="P3053">El. paštas atsparumas@nvspl.lt <text:s text:c="2"/></text:p>
      <text:p text:style-name="P3054">Telefonas (8 5) 210 5496</text:p>
      <text:p text:style-name="P3055"/>
      <text:p text:style-name="P3056">Kliniškai ir epidemiologiškai svarbių<text:s/></text:p>
      <text:p text:style-name="P3062">mikroorganizmų atsparumo<text:s/></text:p>
      <text:p text:style-name="P3063">antimikrobiniams vaistams stebėsenos ir<text:s/></text:p>
      <text:p text:style-name="P3064">duomenų apie mikroorganizmų<text:s/></text:p>
      <text:p text:style-name="P3065">atsparumą rinkimo, kaupimo, analizės ir<text:s/></text:p>
      <text:p text:style-name="P3066">informacijos pateikimo tvarkos aprašo<text:s/></text:p>
      <text:p text:style-name="P3067"><text:span text:style-name="T3068">11</text:span><text:span text:style-name="T3069"><text:s/>priedas<text:s/></text:span></text:p>
      <text:p text:style-name="P3070"/>
      <text:p text:style-name="P3071"><text:span text:style-name="T3072">(Pranešimo forma)</text:span></text:p>
      <text:p text:style-name="P3073"/>
      <text:p text:style-name="P3074">_____________________ Nr. _________</text:p>
      <text:p text:style-name="P3075">Pranešimo registracijos data ir numeris*)</text:p>
      <text:p text:style-name="P3076"/>
      <text:p text:style-name="P3077">Nacionalinei<text:s/>visuomenės sveikatos priežiūros laboratorijai</text:p>
      <text:p text:style-name="P3078"/>
      <text:p text:style-name="P3079">__________________________________________________________________</text:p>
      <text:p text:style-name="P3080">(pranešimą siunčianti laboratorija)</text:p>
      <text:p text:style-name="P3081"/>
      <text:p text:style-name="P3082">__________________________________________________________________</text:p>
      <text:p text:style-name="P3083">(ligoninė, kurioje gydomas pacientas)</text:p>
      <text:p text:style-name="P3084"/>
      <text:p text:style-name="P3085">Sveikatos priežiūros įstaigų mikrobiologijos laboratorijos,<text:s/></text:p>
      <text:p text:style-name="P3086"><text:span text:style-name="T3087">išauginusios registruojamą bakterijos kultūrą ir nustačiusios jautrumą antimikrobiniams vaistams, pranešimą Nacionalinei visuomenės sveikatos priežiūros laboratorijai išsiunčia ne vėliau kaip pe</text:span><text:span text:style-name="T3088">r 72 val.</text:span><text:span text:style-name="T3089"><text:s/></text:span><text:span text:style-name="T3090">(el. p. atsparumas@nvspl.lt)</text:span></text:p>
      <text:p text:style-name="P3091"/>
      <text:p text:style-name="P3092"/>
      <text:p text:style-name="P3093"><text:span text:style-name="T3094">PRANEŠIMAS</text:span></text:p>
      <text:p text:style-name="P3095"><text:span text:style-name="T3096">APIE<text:s/></text:span><text:span text:style-name="T3097">S. AGALACTIAE</text:span><text:span text:style-name="T3098"><text:s/>JAUTRUMO ANTIMIKROBINIAMS VAISTAMS TYRIMO REZULTATUS</text:span></text:p>
      <text:p text:style-name="P3099"/>
      <text:p text:style-name="P3100">_______________ <text:s/></text:p>
      <text:p text:style-name="P3101">(data)</text:p>
      <text:p text:style-name="P3102"/>
      <text:p text:style-name="P3103"><text:span text:style-name="T3104">1</text:span><text:span text:style-name="T3105">.</text:span><text:span text:style-name="T3106"><text:tab/>PACIENTO DUOMENYS</text:span></text:p>
      <text:p text:style-name="P3107"/>
      <table:table table:style-name="Table3108">
        <table:table-columns>
          <table:table-column table:style-name="TableColumn3109"/>
        </table:table-columns>
        <table:table-row table:style-name="TableRow3110">
          <table:table-cell table:style-name="TableCell3111">
            <text:p text:style-name="Normal"><text:span text:style-name="T3112">Gimimo data (metai, mėnuo, diena): <text:s/></text:span><text:span text:style-name="T3113">______–___–___</text:span></text:p>
            <text:p text:style-name="P3114"/>
            <text:p text:style-name="P3115">Infekcinės ligos diagnozė<text:s/>(įrašyti): _______________________________________________</text:p>
            <text:p text:style-name="P3116"/>
            <text:p text:style-name="Normal"><text:span text:style-name="T3117">Gydomas (pažymėti): <text:s/></text:span><text:span text:style-name="T3118">□</text:span><text:span text:style-name="T3119"><text:s/>stacionare <text:s text:c="5"/></text:span><text:span text:style-name="T3120">□</text:span><text:span text:style-name="T3121"><text:s/>ambulatoriškai <text:s text:c="4"/></text:span><text:span text:style-name="T3122">□</text:span><text:span text:style-name="T3123"><text:s/>nežinoma</text:span></text:p>
            <text:p text:style-name="P3124"/>
            <text:p text:style-name="Normal"><text:span text:style-name="T3125">Hospitalizavimo data<text:s/></text:span><text:span text:style-name="T3126">(metai, mėnuo, diena): <text:s/></text:span><text:span text:style-name="T3127">______–___–___</text:span></text:p>
            <text:p text:style-name="P3128"/>
            <text:p text:style-name="P3129">Skyrius, kuriame gydomas (pažymėti):</text:p>
            <text:p text:style-name="Normal"><text:span text:style-name="T3130">□<text:s/></text:span><text:span text:style-name="T3131">chirurgijos <text:s text:c="12"/></text:span><text:span text:style-name="T3132"><text:s text:c="19"/></text:span><text:span text:style-name="T3133">□<text:s/></text:span><text:span text:style-name="T3134">terapijos <text:s text:c="25"/></text:span><text:span text:style-name="T3135">□<text:s/></text:span><text:span text:style-name="T3136">vaikų / naujagimių</text:span></text:p>
            <text:p text:style-name="Normal"><text:span text:style-name="T3137">□<text:s/></text:span><text:span text:style-name="T3138">akušerijos / ginekologijos <text:s text:c="7"/></text:span><text:span text:style-name="T3139">□<text:s/></text:span><text:span text:style-name="T3140">infekcinių ligų <text:s text:c="15"/></text:span><text:span text:style-name="T3141">□<text:s/></text:span><text:span text:style-name="T3142">hematologijos / onkologijos</text:span></text:p>
            <text:p text:style-name="Normal"><text:span text:style-name="T3143">□<text:s/></text:span><text:span text:style-name="T3144">urologijos <text:s text:c="32"/></text:span><text:span text:style-name="T3145">□<text:s/></text:span><text:span text:style-name="T3146">vaikų / naujagimių reanimacijos /</text:span><text:span text:style-name="T3147"><text:s/>intensyviosios terapijos</text:span></text:p>
            <text:p text:style-name="Normal"><text:span text:style-name="T3148">□<text:s/></text:span><text:span text:style-name="T3149">reanimacijos / intensyviosios terapijos <text:s text:c="31"/></text:span><text:span text:style-name="T3150">□<text:s/></text:span><text:span text:style-name="T3151">kitas</text:span><text:span text:style-name="T3152"><text:s/></text:span><text:span text:style-name="T3153">(įrašyti):________________</text:span></text:p>
          </table:table-cell>
        </table:table-row>
      </table:table>
      <text:p text:style-name="P3154"/>
      <text:p text:style-name="Normal"><text:span text:style-name="T3155">*</text:span><text:span text:style-name="T3156">Pildo Nacionalinė visuomenės sveikatos priežiūros laboratorija</text:span></text:p>
      <text:p text:style-name="P3157"><text:span text:style-name="T3158">2</text:span><text:span text:style-name="T3159">.</text:span><text:span text:style-name="T3160"><text:tab/>Duomenys apie iŠaugintĄ SukĖlĖjĄ</text:span></text:p>
      <text:p text:style-name="P3161"/>
      <table:table table:style-name="Table3162">
        <table:table-columns>
          <table:table-column table:style-name="TableColumn3163"/>
        </table:table-columns>
        <table:table-row table:style-name="TableRow3164">
          <table:table-cell table:style-name="TableCell3165">
            <text:p text:style-name="P3166">Ėminio registracijos Nr. (įrašyti): <text:s text:c="5"/>_____________<text:s/></text:p>
            <text:p text:style-name="P3167"><text:span text:style-name="T3168">Ėminio paėmimo data (įrašyti): <text:s/></text:span><text:span text:style-name="T3169">______–___–___</text:span></text:p>
            <text:p text:style-name="P3170"><text:span text:style-name="T3171">Ėminys, iš kurio išaugintas infekcinės ligos sukėlėjas (pažymėti):<text:s/></text:span><text:span text:style-name="T3172">□</text:span><text:span text:style-name="T3173"><text:s/>kraujas <text:s text:c="3"/></text:span><text:span text:style-name="T3174">□</text:span><text:span text:style-name="T3175"><text:s/>likvoras<text:s/></text:span></text:p>
            <text:p text:style-name="P3176"><text:span text:style-name="T3177">Mikroorganizmo išauginimo data (įrašyti): <text:s/></text:span><text:span text:style-name="T3178">______–___–___</text:span></text:p>
            <text:p text:style-name="P3179"><text:span text:style-name="T3180">Mik</text:span><text:span text:style-name="T3181">roorganizmo pavadinimas (gentis, rūšis) (įrašyti): ________________________________</text:span></text:p>
          </table:table-cell>
        </table:table-row>
      </table:table>
      <text:p text:style-name="P3182"/>
      <text:p text:style-name="P3183"/>
      <text:p text:style-name="P3184"><text:span text:style-name="T3185">3</text:span><text:span text:style-name="T3186">.<text:s/></text:span><text:span text:style-name="T3187">S. AGALACTIAE</text:span><text:span text:style-name="T3188"><text:s/></text:span><text:span text:style-name="T3189">JAUTRUMO Antimikrobiniams Vaistams TYRIMO REZULTATAI</text:span></text:p>
      <text:p text:style-name="P3190"/>
      <text:p text:style-name="P3191"><text:span text:style-name="T3192">Jautrumo tyrimo standartas (pažymėti): <text:s text:c="4"/></text:span><text:span text:style-name="T3193">□</text:span><text:span text:style-name="T3194"><text:s/>EUCAST <text:s text:c="6"/></text:span><text:span text:style-name="T3195">□</text:span><text:span text:style-name="T3196"><text:s/>CLSI</text:span></text:p>
      <text:p text:style-name="P3197"/>
      <text:p text:style-name="P3198"/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Antimikrobinis vaistas</text:p>
            <text:p text:style-name="P3208"/>
          </table:table-cell>
          <table:table-cell table:style-name="TableCell3209">
            <text:p text:style-name="P3210">Augimo slopinimo zona</text:p>
            <text:p text:style-name="P3211">(mm)</text:p>
          </table:table-cell>
          <table:table-cell table:style-name="TableCell3212">
            <text:p text:style-name="P3213">Vertinimas</text:p>
            <text:p text:style-name="P3214">(J/VJ/A)</text:p>
          </table:table-cell>
          <table:table-cell table:style-name="TableCell3215">
            <text:p text:style-name="P3216">MSK</text:p>
            <text:p text:style-name="P3217">(mg/L)</text:p>
          </table:table-cell>
          <table:table-cell table:style-name="TableCell3218">
            <text:p text:style-name="P3219">Galutinis vertinimas</text:p>
            <text:p text:style-name="P3220">(J/VJ/A)</text:p>
          </table:table-cell>
        </table:table-row>
        <table:table-row table:style-name="TableRow3221">
          <table:table-cell table:style-name="TableCell3222">
            <text:p text:style-name="P3223">Penicilina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Eritromicinas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Klindamicinas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Vankomicinas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Trimetoprimas+sulfametoksazolis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</table:table>
      <text:p text:style-name="P3276"/>
      <text:p text:style-name="P3277">Jautrus – J, vidutinio jautrumo – VJ, atsparus – A</text:p>
      <text:p text:style-name="P3278"/>
      <text:p text:style-name="P3279"/>
      <text:p text:style-name="P3280"/>
      <text:p text:style-name="P3281"/>
      <text:p text:style-name="P3282"><text:span text:style-name="T3283">________________________________________</text:span><text:span text:style-name="T3284"><text:tab/></text:span><text:span text:style-name="T3285"><text:tab/><text:s text:c="5"/></text:span><text:span text:style-name="T3286"><text:tab/></text:span><text:span text:style-name="T3287"><text:tab/></text:span><text:span text:style-name="T3288"><text:s text:c="7"/></text:span></text:p>
      <text:p text:style-name="P3289">(pranešimą užpildžiusio asmens vardas, pavardė, parašas)</text:p>
      <text:p text:style-name="P3290"/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>Užpildytą pranešimą siųskite Nacionalinės visuomenės sveikatos priežiūros laboratorijos<text:s/></text:p>
      <text:p text:style-name="P3305">Klinikinių tyrimų skyriaus Bakteriologinių tyrimų poskyriui</text:p>
      <text:p text:style-name="P3306">Adresas Žolyno g. 36, LT-10210 Vilnius <text:s text:c="2"/></text:p>
      <text:p text:style-name="P3307">El. paštas atsparumas@nvspl.lt <text:s text:c="2"/></text:p>
      <text:p text:style-name="P3308"><text:span text:style-name="T3309">Telefonas (8 5) 210 5496</text:span></text:p>
      <text:p text:style-name="P3310">Kliniškai ir epidemiologiškai svarbių<text:s/></text:p>
      <text:p text:style-name="P3316">mikroorganizmų atsparumo<text:s/></text:p>
      <text:p text:style-name="P3317">antimikrobiniams vaistams stebėsenos ir<text:s/></text:p>
      <text:p text:style-name="P3318">duomenų apie mikroorganizmų<text:s/></text:p>
      <text:p text:style-name="P3319">atsparumą rinkimo, kaupimo, analizės ir<text:s/></text:p>
      <text:p text:style-name="P3320">informacijos pateikimo tvarkos aprašo<text:s/></text:p>
      <text:p text:style-name="P3321"><text:span text:style-name="T3322">12</text:span><text:span text:style-name="T3323"><text:s/>priedas<text:s/></text:span></text:p>
      <text:p text:style-name="P3324"/>
      <text:p text:style-name="P3325"><text:span text:style-name="T3326">(Pranešimo forma)</text:span></text:p>
      <text:p text:style-name="P3327"/>
      <text:p text:style-name="P3328">_____________________ Nr. _________</text:p>
      <text:p text:style-name="P3329">(Pranešimo registracijos data ir numeris*)</text:p>
      <text:p text:style-name="P3330"/>
      <text:p text:style-name="P3331">Nacionalinei visuomenės sveikatos<text:s/>priežiūros laboratorijai</text:p>
      <text:p text:style-name="P3332"/>
      <text:p text:style-name="P3333">__________________________________________________________________</text:p>
      <text:p text:style-name="P3334">(pranešimą siunčianti laboratorija)</text:p>
      <text:p text:style-name="P3335"/>
      <text:p text:style-name="P3336">__________________________________________________________________</text:p>
      <text:p text:style-name="P3337">(ligoninė, kurioje gydomas pacientas)</text:p>
      <text:p text:style-name="P3338"/>
      <text:p text:style-name="P3339">Sveikatos priežiūros įstaigų mikrobiologijos laboratorijos,<text:s/></text:p>
      <text:p text:style-name="P3340"><text:span text:style-name="T3341">išauginusios registruojamą bakterijos kultūrą ir nustačiusios jautrumą antimikrobiniams vaistams, pranešimą Nacionalinei visuomenės sveikatos priežiūros laboratorijai išsiunčia ne vėliau kaip per</text:span><text:span text:style-name="T3342"><text:s/>72 val.</text:span><text:span text:style-name="T3343"><text:s/></text:span><text:span text:style-name="T3344">(el. p. atsparumas@nvspl.lt)</text:span></text:p>
      <text:p text:style-name="P3345"/>
      <text:p text:style-name="P3346"><text:span text:style-name="T3347">PRANEŠIMAS</text:span></text:p>
      <text:p text:style-name="P3348"><text:span text:style-name="T3349">APIE<text:s/></text:span><text:span text:style-name="T3350">S. PYOGENES</text:span><text:span text:style-name="T3351"><text:s/>JAUTRUMO ANTIMIKROBINIAMS VAISTAMS TYRIMO REZULTATUS</text:span></text:p>
      <text:p text:style-name="P3352"/>
      <text:p text:style-name="P3353">_______________ <text:s/></text:p>
      <text:p text:style-name="P3354">(data)</text:p>
      <text:p text:style-name="P3355"/>
      <text:p text:style-name="P3356"><text:span text:style-name="T3357">1</text:span><text:span text:style-name="T3358">.</text:span><text:span text:style-name="T3359"><text:tab/>PACIENTO DUOMENYS</text:span></text:p>
      <text:p text:style-name="P3360"/>
      <table:table table:style-name="Table3361">
        <table:table-columns>
          <table:table-column table:style-name="TableColumn3362"/>
        </table:table-columns>
        <table:table-row table:style-name="TableRow3363">
          <table:table-cell table:style-name="TableCell3364">
            <text:p text:style-name="Normal"><text:span text:style-name="T3365">Gimimo data (metai, mėnuo, diena): <text:s/></text:span><text:span text:style-name="T3366">______–___–___</text:span></text:p>
            <text:p text:style-name="P3367"/>
            <text:p text:style-name="P3368">Infekcinės ligos diagnozė<text:s/>(įrašyti): _______________________________________________</text:p>
            <text:p text:style-name="P3369"/>
            <text:p text:style-name="Normal"><text:span text:style-name="T3370">Gydomas (pažymėti): <text:s/></text:span><text:span text:style-name="T3371">□</text:span><text:span text:style-name="T3372"><text:s/>stacionare <text:s text:c="5"/></text:span><text:span text:style-name="T3373">□</text:span><text:span text:style-name="T3374"><text:s/>ambulatoriškai <text:s text:c="4"/></text:span><text:span text:style-name="T3375">□</text:span><text:span text:style-name="T3376"><text:s/>nežinoma</text:span></text:p>
            <text:p text:style-name="P3377"/>
            <text:p text:style-name="Normal"><text:span text:style-name="T3378">Hospitalizavimo data<text:s/></text:span><text:span text:style-name="T3379">(metai, mėnuo, diena): <text:s/></text:span><text:span text:style-name="T3380">______–___–___</text:span></text:p>
            <text:p text:style-name="P3381"/>
            <text:p text:style-name="P3382">Skyrius, kuriame gydomas (pažymėti):</text:p>
            <text:p text:style-name="Normal"><text:span text:style-name="T3383">□<text:s/></text:span><text:span text:style-name="T3384">chirurgijos <text:s text:c="31"/></text:span><text:span text:style-name="T3385">□<text:s/></text:span><text:span text:style-name="T3386">terapijos <text:s text:c="25"/></text:span><text:span text:style-name="T3387">□<text:s/></text:span><text:span text:style-name="T3388">vaikų / naujagimių</text:span></text:p>
            <text:p text:style-name="Normal"><text:span text:style-name="T3389">□<text:s/></text:span><text:span text:style-name="T3390">akušerijos / ginekologijos <text:s text:c="7"/></text:span><text:span text:style-name="T3391">□<text:s/></text:span><text:span text:style-name="T3392">infekcinių ligų <text:s text:c="15"/></text:span><text:span text:style-name="T3393">□<text:s/></text:span><text:span text:style-name="T3394">hematologijos / onkologijos</text:span></text:p>
            <text:p text:style-name="Normal"><text:span text:style-name="T3395">□<text:s/></text:span><text:span text:style-name="T3396">urologijos <text:s text:c="32"/></text:span><text:span text:style-name="T3397">□<text:s/></text:span><text:span text:style-name="T3398">vaikų / n</text:span><text:span text:style-name="T3399">aujagimių reanimacijos / intensyviosios terapijos</text:span></text:p>
            <text:p text:style-name="Normal"><text:span text:style-name="T3400">□<text:s/></text:span><text:span text:style-name="T3401">reanimacijos / intensyviosios terapijos <text:s text:c="30"/></text:span><text:span text:style-name="T3402">□<text:s/></text:span><text:span text:style-name="T3403">kitas</text:span><text:span text:style-name="T3404"><text:s/></text:span><text:span text:style-name="T3405">(įrašyti):_________________</text:span></text:p>
          </table:table-cell>
        </table:table-row>
      </table:table>
      <text:p text:style-name="P3406"/>
      <text:p text:style-name="Normal"><text:span text:style-name="T3407">*</text:span><text:span text:style-name="T3408">Pildo Nacionalinė visuomenės sveikatos priežiūros laboratorija</text:span></text:p>
      <text:p text:style-name="P3409"><text:span text:style-name="T3410">2</text:span><text:span text:style-name="T3411">.</text:span><text:span text:style-name="T3412"><text:tab/></text:span></text:p>
      <text:p text:style-name="P3413"><text:span text:style-name="T3414">Duomenys apie iŠaugintĄ<text:s/></text:span><text:span text:style-name="T3415">SukĖlĖjĄ</text:span></text:p>
      <text:p text:style-name="P3416"/>
      <table:table table:style-name="Table3417">
        <table:table-columns>
          <table:table-column table:style-name="TableColumn3418"/>
        </table:table-columns>
        <table:table-row table:style-name="TableRow3419">
          <table:table-cell table:style-name="TableCell3420">
            <text:p text:style-name="P3421">Ėminio registracijos Nr. (įrašyti): <text:s text:c="5"/>_____________<text:s/></text:p>
            <text:p text:style-name="P3422"><text:span text:style-name="T3423">Ėminio paėmimo data (įrašyti): <text:s/></text:span><text:span text:style-name="T3424">______–___–___</text:span></text:p>
            <text:p text:style-name="P3425"><text:span text:style-name="T3426">Ėminys, iš kurio išaugintas infekcinės ligos sukėlėjas (pažymėti):<text:s/></text:span><text:span text:style-name="T3427">□</text:span><text:span text:style-name="T3428"><text:s/>kraujas <text:s text:c="3"/></text:span><text:span text:style-name="T3429">□</text:span><text:span text:style-name="T3430"><text:s/>likvoras<text:s/></text:span></text:p>
            <text:p text:style-name="P3431"><text:span text:style-name="T3432">Mikroorganizmo išauginimo data (įrašyti): <text:s/></text:span><text:span text:style-name="T3433">______–_</text:span><text:span text:style-name="T3434">__–___</text:span></text:p>
            <text:p text:style-name="P3435"><text:span text:style-name="T3436">Mikroorganizmo pavadinimas (gentis, rūšis) (įrašyti): ________________________________</text:span></text:p>
          </table:table-cell>
        </table:table-row>
      </table:table>
      <text:p text:style-name="P3437"/>
      <text:p text:style-name="P3438"/>
      <text:p text:style-name="P3439"><text:span text:style-name="T3440">3</text:span><text:span text:style-name="T3441">.<text:s/></text:span><text:span text:style-name="T3442">S. PYOGENES</text:span><text:span text:style-name="T3443"><text:s/></text:span><text:span text:style-name="T3444">JAUTRUMO Antimikrobiniams Vaistams TYRIMO REZULTATAI</text:span></text:p>
      <text:p text:style-name="P3445"/>
      <text:p text:style-name="P3446"><text:span text:style-name="T3447">Jautrumo tyrimo standartas (pažymėti): <text:s text:c="4"/></text:span><text:span text:style-name="T3448">□</text:span><text:span text:style-name="T3449"><text:s/>EUCAST <text:s text:c="6"/></text:span><text:span text:style-name="T3450">□</text:span><text:span text:style-name="T3451"><text:s/>CLSI</text:span></text:p>
      <text:p text:style-name="P3452"/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>
            <text:p text:style-name="P3462">Antimikrobinis<text:s/>vaistas</text:p>
            <text:p text:style-name="P3463"/>
          </table:table-cell>
          <table:table-cell table:style-name="TableCell3464">
            <text:p text:style-name="P3465">Augimo slopinimo zona</text:p>
            <text:p text:style-name="P3466">(mm)</text:p>
          </table:table-cell>
          <table:table-cell table:style-name="TableCell3467">
            <text:p text:style-name="P3468">Vertinimas</text:p>
            <text:p text:style-name="P3469">(J/VJ/A)</text:p>
          </table:table-cell>
          <table:table-cell table:style-name="TableCell3470">
            <text:p text:style-name="P3471">MSK</text:p>
            <text:p text:style-name="P3472">(mg/L)</text:p>
          </table:table-cell>
          <table:table-cell table:style-name="TableCell3473">
            <text:p text:style-name="P3474">Galutinis vertinimas</text:p>
            <text:p text:style-name="P3475">(J/VJ/A)</text:p>
          </table:table-cell>
        </table:table-row>
        <table:table-row table:style-name="TableRow3476">
          <table:table-cell table:style-name="TableCell3477">
            <text:p text:style-name="P3478">Penicilinas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Eritromicinas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Klindamicina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Vankomicinas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Trimetoprimas+sulfametoksazolis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</table:table>
      <text:p text:style-name="P3531"/>
      <text:p text:style-name="P3532">Jautrus – J, vidutinio jautrumo – VJ, atsparus<text:s/>– A</text:p>
      <text:p text:style-name="P3533"/>
      <text:p text:style-name="P3534"/>
      <text:p text:style-name="P3535"/>
      <text:p text:style-name="P3536"/>
      <text:p text:style-name="P3537"><text:span text:style-name="T3538">________________________________________</text:span><text:span text:style-name="T3539"><text:tab/></text:span><text:span text:style-name="T3540"><text:tab/><text:s text:c="5"/></text:span><text:span text:style-name="T3541"><text:tab/></text:span><text:span text:style-name="T3542"><text:tab/></text:span><text:span text:style-name="T3543"><text:s text:c="7"/></text:span></text:p>
      <text:p text:style-name="P3544">(pranešimą užpildžiusio asmens vardas, pavardė, parašas)</text:p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>Užpildytą pranešimą siųskite Nacionalinės visuomenės sveikatos priežiūros laboratorijos<text:s/></text:p>
      <text:p text:style-name="P3561">Klinikinių tyrimų skyriaus<text:s/>Bakteriologinių tyrimų poskyriui</text:p>
      <text:p text:style-name="P3562">Adresas Žolyno g. 36, LT-10210 Vilnius <text:s text:c="2"/></text:p>
      <text:p text:style-name="P3563">El. paštas atsparumas@nvspl.lt <text:s text:c="2"/></text:p>
      <text:p text:style-name="P3564"><text:span text:style-name="T3565">Telefonas (8 5) 210 5496</text:span></text:p>
      <text:p text:style-name="P3566">Kliniškai ir epidemiologiškai svarbių<text:s/></text:p>
      <text:p text:style-name="P3572">mikroorganizmų atsparumo<text:s/></text:p>
      <text:p text:style-name="P3573">antimikrobiniams vaistams stebėsenos ir<text:s/></text:p>
      <text:p text:style-name="P3574">duomenų apie mikroorganizmų<text:s/></text:p>
      <text:p text:style-name="P3575">atsparumą rinkimo, kaupimo, analizės ir</text:p>
      <text:p text:style-name="P3576">informacijos pateikimo tvarkos aprašo<text:s/></text:p>
      <text:p text:style-name="P3577"><text:span text:style-name="T3578">13</text:span><text:span text:style-name="T3579"><text:s/>priedas<text:s/></text:span></text:p>
      <text:p text:style-name="P3580"/>
      <text:p text:style-name="P3581"><text:span text:style-name="T3582">(Pranešimo forma)</text:span></text:p>
      <text:p text:style-name="P3583"/>
      <text:p text:style-name="P3584">_____________________ Nr. _________</text:p>
      <text:p text:style-name="P3585">(Pranešimo registracijos data ir numeris*)</text:p>
      <text:p text:style-name="P3586"/>
      <text:p text:style-name="P3587">Nacionalinei visuomenės sveikatos priežiūros laboratorijai</text:p>
      <text:p text:style-name="P3588"/>
      <text:p text:style-name="P3589">__________________________________________________________________</text:p>
      <text:p text:style-name="P3590">(pranešimą siunčianti laboratorija)</text:p>
      <text:p text:style-name="P3591"/>
      <text:p text:style-name="P3592">__________________________________________________________________</text:p>
      <text:p text:style-name="P3593">(ligoninė, kurioje<text:s/>gydomas pacientas)</text:p>
      <text:p text:style-name="P3594"/>
      <text:p text:style-name="P3595">Sveikatos priežiūros įstaigų mikrobiologijos laboratorijos,<text:s/></text:p>
      <text:p text:style-name="P3596"><text:span text:style-name="T3597">išauginusios registruojamą bakterijos kultūrą ir nustačiusios jautrumą antimikrobiniams vaistams, pranešimą Nacionalinei visuomenės sveikatos priežiūros laboratorijai išsiunč</text:span><text:span text:style-name="T3598">ia ne vėliau kaip per 72 val.</text:span><text:span text:style-name="T3599"><text:s/></text:span><text:span text:style-name="T3600">(el. p. atsparumas@nvspl.lt)</text:span></text:p>
      <text:p text:style-name="P3601"/>
      <text:p text:style-name="P3602"><text:span text:style-name="T3603">PRANEŠIMAS</text:span></text:p>
      <text:p text:style-name="P3604"><text:span text:style-name="T3605">APIE<text:s/></text:span><text:span text:style-name="T3606">S. PNEUMONIAE</text:span><text:span text:style-name="T3607"><text:s/>JAUTRUMO ANTIMIKROBINIAMS VAISTAMS TYRIMO REZULTATUS</text:span></text:p>
      <text:p text:style-name="P3608"/>
      <text:p text:style-name="P3609">_______________ <text:s/></text:p>
      <text:p text:style-name="P3610">(data)</text:p>
      <text:p text:style-name="P3611"/>
      <text:p text:style-name="P3612"/>
      <text:p text:style-name="P3613"><text:span text:style-name="T3614">1</text:span><text:span text:style-name="T3615">.</text:span><text:span text:style-name="T3616"><text:tab/>PACIENTO DUOMENYS</text:span></text:p>
      <text:p text:style-name="P3617"/>
      <table:table table:style-name="Table3618">
        <table:table-columns>
          <table:table-column table:style-name="TableColumn3619"/>
        </table:table-columns>
        <table:table-row table:style-name="TableRow3620">
          <table:table-cell table:style-name="TableCell3621">
            <text:p text:style-name="Normal"><text:span text:style-name="T3622">Gimimo data (metai, mėnuo, diena): <text:s/></text:span><text:span text:style-name="T3623">______–___–___</text:span></text:p>
            <text:p text:style-name="P3624"/>
            <text:p text:style-name="P3625">Infekcinės ligos diagnozė (įrašyti): _______________________________________________</text:p>
            <text:p text:style-name="P3626"/>
            <text:p text:style-name="Normal"><text:span text:style-name="T3627">Gydomas (pažymėti): <text:s/></text:span><text:span text:style-name="T3628">□</text:span><text:span text:style-name="T3629"><text:s/>stacionare <text:s text:c="5"/></text:span><text:span text:style-name="T3630">□</text:span><text:span text:style-name="T3631"><text:s/>ambulatoriškai <text:s text:c="4"/></text:span><text:span text:style-name="T3632">□</text:span><text:span text:style-name="T3633"><text:s/>nežinoma</text:span></text:p>
            <text:p text:style-name="P3634"/>
            <text:p text:style-name="Normal"><text:span text:style-name="T3635">Hospitalizavimo data<text:s/></text:span><text:span text:style-name="T3636">(metai, mėnuo, diena): <text:s/></text:span><text:span text:style-name="T3637">______–___–___</text:span></text:p>
            <text:p text:style-name="P3638"/>
            <text:p text:style-name="P3639">Skyrius, kuriame gydomas (pažymėti):</text:p>
            <text:p text:style-name="Normal"><text:span text:style-name="T3640">□<text:s/></text:span><text:span text:style-name="T3641">chirurgijos <text:s text:c="31"/></text:span><text:span text:style-name="T3642">□<text:s/></text:span><text:span text:style-name="T3643">terapijos <text:s text:c="25"/></text:span><text:span text:style-name="T3644">□<text:s/></text:span><text:span text:style-name="T3645">vaikų / naujagimių</text:span></text:p>
            <text:p text:style-name="Normal"><text:span text:style-name="T3646">□<text:s/></text:span><text:span text:style-name="T3647">akušerijos / ginekologijos <text:s text:c="7"/></text:span><text:span text:style-name="T3648">□<text:s/></text:span><text:span text:style-name="T3649">infekcinių ligų <text:s text:c="15"/></text:span><text:span text:style-name="T3650">□<text:s/></text:span><text:span text:style-name="T3651">hematologijos / onkologijos</text:span></text:p>
            <text:p text:style-name="Normal"><text:span text:style-name="T3652">□<text:s/></text:span><text:span text:style-name="T3653">urologijos <text:s text:c="32"/></text:span><text:span text:style-name="T3654">□<text:s/></text:span><text:span text:style-name="T3655">vaikų /</text:span><text:span text:style-name="T3656"><text:s/>naujagimių reanimacijos / intensyviosios terapijos</text:span></text:p>
            <text:p text:style-name="Normal"><text:span text:style-name="T3657">□<text:s/></text:span><text:span text:style-name="T3658">reanimacijos / intensyviosios terapijos <text:s text:c="30"/></text:span><text:span text:style-name="T3659">□<text:s/></text:span><text:span text:style-name="T3660">kitas</text:span><text:span text:style-name="T3661"><text:s/></text:span><text:span text:style-name="T3662">(įrašyti):_________________</text:span></text:p>
          </table:table-cell>
        </table:table-row>
      </table:table>
      <text:p text:style-name="P3663"/>
      <text:p text:style-name="Normal"><text:span text:style-name="T3664">*</text:span><text:span text:style-name="T3665">Pildo Nacionalinė visuomenės sveikatos priežiūros laboratorija</text:span></text:p>
      <text:p text:style-name="P3666"><text:span text:style-name="T3667">2</text:span><text:span text:style-name="T3668">.</text:span><text:span text:style-name="T3669"><text:tab/>Duomenys apie iŠaugintĄ</text:span><text:span text:style-name="T3670"><text:s/>SukĖlĖjĄ</text:span></text:p>
      <text:p text:style-name="P3671"/>
      <table:table table:style-name="Table3672">
        <table:table-columns>
          <table:table-column table:style-name="TableColumn3673"/>
        </table:table-columns>
        <table:table-row table:style-name="TableRow3674">
          <table:table-cell table:style-name="TableCell3675">
            <text:p text:style-name="P3676">Ėminio registracijos Nr. (įrašyti): <text:s text:c="5"/>_____________<text:s/></text:p>
            <text:p text:style-name="P3677"><text:span text:style-name="T3678">Ėminio paėmimo data (įrašyti): <text:s/></text:span><text:span text:style-name="T3679">______–___–___</text:span></text:p>
            <text:p text:style-name="P3680"><text:span text:style-name="T3681">Ėminys, iš kurio išaugintas infekcinės ligos sukėlėjas (pažymėti):<text:s/></text:span><text:span text:style-name="T3682">□</text:span><text:span text:style-name="T3683"><text:s/>kraujas <text:s text:c="3"/></text:span><text:span text:style-name="T3684">□</text:span><text:span text:style-name="T3685"><text:s/>likvoras<text:s/></text:span></text:p>
            <text:p text:style-name="P3686"><text:span text:style-name="T3687">Mikroorganizmo išauginimo data (įrašyti): <text:s/></text:span><text:span text:style-name="T3688">______–___–___</text:span></text:p>
            <text:p text:style-name="P3689"><text:span text:style-name="T3690">Mikroorganizmo pavadinimas (gentis, rūšis) (įrašyti): ________________________________</text:span></text:p>
          </table:table-cell>
        </table:table-row>
      </table:table>
      <text:p text:style-name="P3691"/>
      <text:p text:style-name="P3692"/>
      <text:p text:style-name="P3693"><text:span text:style-name="T3694">3</text:span><text:span text:style-name="T3695">.<text:s/></text:span><text:span text:style-name="T3696">S. PNEUMONIAE</text:span><text:span text:style-name="T3697"><text:s/></text:span><text:span text:style-name="T3698">JAUTRUMO Antimikrobiniams Vaistams TYRIMO REZULTATAI</text:span></text:p>
      <text:p text:style-name="P3699"/>
      <text:p text:style-name="P3700"><text:span text:style-name="T3701">Jautrumo tyrimo standartas (pažymėti): <text:s text:c="4"/></text:span><text:span text:style-name="T3702">□</text:span><text:span text:style-name="T3703"><text:s/>EUCAST <text:s text:c="6"/></text:span><text:span text:style-name="T3704">□</text:span><text:span text:style-name="T3705"><text:s/>CLSI</text:span></text:p>
      <text:p text:style-name="P3706"/>
      <text:p text:style-name="P3707"/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 table:number-columns-spanned="2">
            <text:p text:style-name="P3717">Antimikrobinis vaistas</text:p>
            <text:p text:style-name="P3718"/>
          </table:table-cell>
          <table:covered-table-cell/>
          <table:table-cell table:style-name="TableCell3719">
            <text:p text:style-name="P3720">Augimo slopinimo zona</text:p>
            <text:p text:style-name="P3721">(mm)</text:p>
          </table:table-cell>
          <table:table-cell table:style-name="TableCell3722">
            <text:p text:style-name="P3723">Vertinimas</text:p>
            <text:p text:style-name="P3724">(J/VJ/A)</text:p>
          </table:table-cell>
          <table:table-cell table:style-name="TableCell3725">
            <text:p text:style-name="P3726">MSK</text:p>
            <text:p text:style-name="P3727">(mg/L)</text:p>
          </table:table-cell>
          <table:table-cell table:style-name="TableCell3728">
            <text:p text:style-name="P3729">Galutinis vertinimas</text:p>
            <text:p text:style-name="P3730">(J/VJ/A)</text:p>
          </table:table-cell>
        </table:table-row>
        <table:table-row table:style-name="TableRow3731">
          <table:table-cell table:style-name="TableCell3732" table:number-columns-spanned="2">
            <text:p text:style-name="P3733">Oksacilinas</text:p>
          </table:table-cell>
          <table:covered-table-cell/>
          <table:table-cell table:style-name="TableCell3734">
            <text:p text:style-name="P3735"/>
          </table:table-cell>
          <table:table-cell table:style-name="TableCell3736">
            <text:p text:style-name="P3737">X</text:p>
          </table:table-cell>
          <table:table-cell table:style-name="TableCell3738">
            <text:p text:style-name="P3739">X</text:p>
          </table:table-cell>
          <table:table-cell table:style-name="TableCell3740">
            <text:p text:style-name="P3741">X</text:p>
          </table:table-cell>
        </table:table-row>
        <table:table-row table:style-name="TableRow3742">
          <table:table-cell table:style-name="TableCell3743" table:number-columns-spanned="2">
            <text:p text:style-name="P3744">Penicilinas</text:p>
          </table:table-cell>
          <table:covered-table-cell/>
          <table:table-cell table:style-name="TableCell3745">
            <text:p text:style-name="P3746">X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P3757">Cefotaksimas</text:p>
          </table:table-cell>
          <table:table-cell table:style-name="TableCell3758">
            <text:p text:style-name="P3759">X</text:p>
          </table:table-cell>
          <table:table-cell table:style-name="TableCell3760">
            <text:p text:style-name="P3761">X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>Ceftriaksonas</text:p>
          </table:table-cell>
          <table:table-cell table:style-name="TableCell3771">
            <text:p text:style-name="P3772">X</text:p>
          </table:table-cell>
          <table:table-cell table:style-name="TableCell3773">
            <text:p text:style-name="P3774">X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 table:number-columns-spanned="2">
            <text:p text:style-name="P3781">Eritromicinas</text:p>
          </table:table-cell>
          <table:covered-table-cell/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 table:number-columns-spanned="2">
            <text:p text:style-name="P3792">Klindamicinas</text:p>
          </table:table-cell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 table:number-columns-spanned="2">
            <text:p text:style-name="P3803">Chloramfenikolis</text:p>
          </table:table-cell>
          <table:covered-table-cell/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 table:number-columns-spanned="2">
            <text:p text:style-name="P3814">Vankomicinas</text:p>
          </table:table-cell>
          <table:covered-table-cell/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 table:number-columns-spanned="2">
            <text:p text:style-name="P3825">Trimetoprimas+sulfametoksazolis</text:p>
          </table:table-cell>
          <table:covered-table-cell/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</table:table>
      <text:p text:style-name="P3834"/>
      <text:p text:style-name="P3835">Jautrus – J, vidutinio jautrumo – VJ, atsparus – A</text:p>
      <text:p text:style-name="P3836"/>
      <text:p text:style-name="P3837"/>
      <text:p text:style-name="P3838"/>
      <text:p text:style-name="P3839"/>
      <text:p text:style-name="P3840"/>
      <text:p text:style-name="P3841"><text:span text:style-name="T3842">________________________________________</text:span><text:span text:style-name="T3843"><text:tab/></text:span><text:span text:style-name="T3844"><text:tab/><text:s text:c="5"/></text:span><text:span text:style-name="T3845"><text:tab/></text:span><text:span text:style-name="T3846"><text:tab/></text:span><text:span text:style-name="T3847"><text:s text:c="7"/></text:span></text:p>
      <text:p text:style-name="P3848">(pranešimą užpildžiusio asmens vardas, pavardė, parašas)</text:p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>Užpildytą pranešimą<text:s/>siųskite Nacionalinės visuomenės sveikatos priežiūros laboratorijos</text:p>
      <text:p text:style-name="P3857">Klinikinių tyrimų skyriaus Bakteriologinių tyrimų poskyriui</text:p>
      <text:p text:style-name="P3858">Adresas Žolyno g. 36, LT-10210 Vilnius <text:s text:c="2"/></text:p>
      <text:p text:style-name="P3859">El. paštas atsparumas@nvspl.lt <text:s text:c="2"/></text:p>
      <text:p text:style-name="P3860"><text:span text:style-name="T3861">Telefonas (8 5) 210 5496</text:span></text:p>
      <text:p text:style-name="P3862">Kliniškai ir epidemiologiškai svarbių<text:s/></text:p>
      <text:p text:style-name="P3868">mikroorganizmų atsparumo<text:s/></text:p>
      <text:p text:style-name="P3869">antimikrobiniams vaistams stebėsenos ir<text:s/></text:p>
      <text:p text:style-name="P3870">duomenų apie mikroorganizmų<text:s/></text:p>
      <text:p text:style-name="P3871">atsparumą rinkimo, kaupimo, analizės ir<text:s/></text:p>
      <text:p text:style-name="P3872">informacijos pateikimo tvarkos aprašo<text:s/></text:p>
      <text:p text:style-name="P3873"><text:span text:style-name="T3874">14</text:span><text:span text:style-name="T3875"><text:s/>priedas<text:s/></text:span></text:p>
      <text:p text:style-name="P3876"/>
      <text:p text:style-name="P3877"><text:span text:style-name="T3878">MIKROBIOLOGIJOS<text:s/></text:span><text:span text:style-name="T3879">LABORATORIJOSE KRAUJO AR GALVOS IR (AR) NUGAROS SMEGENŲ SKYSČIO PASĖLIUOSE NUSTATYTŲ BAKTERIJŲ, KURIŲ KULTŪROS SIUNČIAMOS Į NACIONALINĘ VISUOMENĖS SVEIKATOS PRIEŽIŪROS LABORATORIJĄ, SĄRAŠAS</text:span></text:p>
      <text:p text:style-name="P3880"/>
      <text:p text:style-name="P3881"/>
      <text:p text:style-name="P3882"><text:span text:style-name="T3883">1</text:span><text:span text:style-name="T3884">.</text:span><text:span text:style-name="T3885"><text:tab/></text:span><text:span text:style-name="T3886">Streptococcus agalactiae,<text:s/></text:span><text:span text:style-name="T3887">nejautri penicilinui.</text:span></text:p>
      <text:p text:style-name="P3888"><text:span text:style-name="T3889">2</text:span><text:span text:style-name="T3890">.</text:span><text:span text:style-name="T3891"><text:tab/></text:span><text:span text:style-name="T3892">Streptococcus pyogenes,<text:s/></text:span><text:span text:style-name="T3893">nejautri penicilinui.</text:span></text:p>
      <text:p text:style-name="P3894"><text:span text:style-name="T3895">3</text:span><text:span text:style-name="T3896">.</text:span><text:span text:style-name="T3897"><text:tab/></text:span><text:span text:style-name="T3898">Staphylococcus aureus,<text:s/></text:span><text:span text:style-name="T3899">nejautri oksacilinui ar cefoksitinui ir (ar) vankomicinui;</text:span></text:p>
      <text:p text:style-name="P3900"><text:span text:style-name="T3901">4</text:span><text:span text:style-name="T3902">.</text:span><text:span text:style-name="T3903"><text:tab/></text:span><text:span text:style-name="T3904">Enterococcus spp.,<text:s/></text:span><text:span text:style-name="T3905">nejautri</text:span><text:span text:style-name="T3906"><text:s/></text:span><text:span text:style-name="T3907">vankomicinui.</text:span></text:p>
      <text:p text:style-name="P3908"><text:span text:style-name="T3909">5</text:span><text:span text:style-name="T3910">.</text:span><text:span text:style-name="T3911"><text:tab/></text:span><text:span text:style-name="T3912">Escherichia coli</text:span><text:span text:style-name="T3913">, nejautri III kartos cefalosporinams (cefotaksim</text:span><text:span text:style-name="T3914">ui ir (ar) ceftriaksonui ir (ar) ceftazidimui) ir (ar) karbapenemams (imipenemui ir (ar) meropenemui ir (ar) ertapenemui).</text:span></text:p>
      <text:p text:style-name="P3915"><text:span text:style-name="T3916">6</text:span><text:span text:style-name="T3917">.</text:span><text:span text:style-name="T3918"><text:tab/></text:span><text:span text:style-name="T3919">Klebsiella pneumoniae,</text:span><text:span text:style-name="T3920"><text:s/>nejautri III kartos cefalosporinams (cefotaksimui ir (ar) ceftriaksonui ir (ar) ceftazidimui) ir (ar) k</text:span><text:span text:style-name="T3921">arbapenemams (imipenemui ir (ar) meropenemui ir (ar) ertapenemui).</text:span></text:p>
      <text:p text:style-name="P3922"><text:span text:style-name="T3923">7</text:span><text:span text:style-name="T3924">.</text:span><text:span text:style-name="T3925"><text:tab/></text:span><text:span text:style-name="T3926">Pseudomonas aeruginosa,</text:span><text:span text:style-name="T3927"><text:s/>nejautri karbapenemams (imipenemui ir (ar) meropenemui).</text:span></text:p>
      <text:p text:style-name="P3928"><text:span text:style-name="T3929">8</text:span><text:span text:style-name="T3930">.</text:span><text:span text:style-name="T3931"><text:tab/></text:span><text:span text:style-name="T3932">Acinetobacter spp.,</text:span><text:span text:style-name="T3933"><text:s/></text:span><text:span text:style-name="T3934">nejautri karbapenemams (imipenemui ir (ar) meropenemui).<text:s/></text:span></text:p>
      <text:p text:style-name="P3935"/>
      <text:p text:style-name="P3936"><text:span text:style-name="T3937">_______________</text:span><text:span text:style-name="T3938">_____________</text:span></text:p>
      <text:p text:style-name="P3939">Kliniškai ir epidemiologiškai svarbių</text:p>
      <text:p text:style-name="P3945">mikroorganizmų atsparumo<text:s/></text:p>
      <text:p text:style-name="P3946">antimikrobiniams vaistams stebėsenos ir<text:s/></text:p>
      <text:p text:style-name="P3947">duomenų apie mikroorganizmų<text:s/></text:p>
      <text:p text:style-name="P3948">atsparumą rinkimo, kaupimo, analizės ir<text:s/></text:p>
      <text:p text:style-name="P3949">informacijos pateikimo tvarkos aprašo<text:s/></text:p>
      <text:p text:style-name="P3950"><text:span text:style-name="T3951">15</text:span><text:span text:style-name="T3952"><text:s/>priedas<text:s/></text:span></text:p>
      <text:p text:style-name="P3953"/>
      <text:p text:style-name="P3954"><text:span text:style-name="T3955">MIKROBIOLOGIJOS LABORATORIJOSE BET KOKIOS TIRIAMOSIOS MEDŽIAGOS PASĖLIUOSE NUSTATYTŲ BAKTERIJŲ, KURIŲ KULTŪROS SIUNČIAMOS Į NACIONALINĘ VISUOMENĖS SVEIKATOS PRIEŽIŪROS LABORATORIJĄ, SĄRAŠAS<text:s/></text:span></text:p>
      <text:p text:style-name="P3956"/>
      <text:p text:style-name="P3957"><text:span text:style-name="T3958">1</text:span><text:span text:style-name="T3959">.</text:span><text:span text:style-name="T3960"><text:tab/></text:span><text:span text:style-name="T3961">Enterobacteriaceae</text:span><text:span text:style-name="T3962"><text:s/>šeimai priklausanti bak</text:span><text:span text:style-name="T3963">terija (</text:span><text:span text:style-name="T3964">E. coli, K. pneumoniae<text:s/></text:span><text:span text:style-name="T3965">ir kt</text:span><text:span text:style-name="T3966">.</text:span><text:span text:style-name="T3967">)</text:span><text:span text:style-name="T3968">,</text:span><text:span text:style-name="T3969"><text:s/></text:span><text:span text:style-name="T3970">nejautri karbapenemams (imipenemui ir (ar) meropenemui ir (ar) ertapenemui).</text:span></text:p>
      <text:p text:style-name="P3971"><text:span text:style-name="T3972">2</text:span><text:span text:style-name="T3973">.</text:span><text:span text:style-name="T3974"><text:tab/></text:span><text:span text:style-name="T3975">Enterococcus spp.,</text:span><text:span text:style-name="T3976"><text:s/>nejautri vankomicinui.</text:span></text:p>
      <text:p text:style-name="P3977"><text:span text:style-name="T3978">3</text:span><text:span text:style-name="T3979">.</text:span><text:span text:style-name="T3980"><text:tab/></text:span><text:span text:style-name="T3981">Staphylococcus aureus</text:span><text:span text:style-name="T3982">, nejautri vankomicinui.</text:span></text:p>
      <text:p text:style-name="P3983"><text:span text:style-name="T3984">__________________________</text:span></text:p>
      <text:p text:style-name="P3985">Kliniškai ir epidemiologiškai svarbių<text:s/></text:p>
      <text:p text:style-name="P3991">mikroorganizmų atsparumo<text:s/></text:p>
      <text:p text:style-name="P3992">antimikrobiniams vaistams stebėsenos ir<text:s/></text:p>
      <text:p text:style-name="P3993">duomenų apie mikroorganizmų<text:s/></text:p>
      <text:p text:style-name="P3994">atsparumą rinkimo, kaupimo, analizės ir<text:s/></text:p>
      <text:p text:style-name="P3995">informacijos pateikimo tvarkos aprašo<text:s/></text:p>
      <text:p text:style-name="P3996"><text:span text:style-name="T3997">16</text:span><text:span text:style-name="T3998"><text:s/>priedas<text:s/></text:span></text:p>
      <text:p text:style-name="P3999"/>
      <text:p text:style-name="P4000"><text:span text:style-name="T4001">(Ataskaitos forma)</text:span></text:p>
      <text:p text:style-name="P4002"/>
      <text:p text:style-name="P4003"><text:span text:style-name="T4004">KRAUJO AR GALVOS IR (AR) NUGAROS SMEGENŲ SKYSČIO PASĖLIUOSE STEBIMŲ BAKTERIJŲ ATSPARUMO ANTIMIKROBINIAMS VAISTAMS ATASKAITA</text:span></text:p>
      <text:p text:style-name="P4005"/>
      <text:p text:style-name="P4006"/>
      <text:p text:style-name="P4007"><text:span text:style-name="T4008">Ataskaitinis laikotarpis</text:span><text:span text:style-name="T4009">: _________________ <text:s/></text:span><text:span text:style-name="T4010">metai</text:span></text:p>
      <text:p text:style-name="P4011"><text:span text:style-name="T4012">Duomenis pateikusių</text:span><text:span text:style-name="T4013"><text:s/></text:span><text:span text:style-name="T4014">mikrobiologijos laboratorijų</text:span><text:span text:style-name="T4015"><text:s/></text:span><text:span text:style-name="T4016">skaičius</text:span><text:span text:style-name="T4017"><text:s/>_____<text:s/></text:span></text:p>
      <text:p text:style-name="P4018"/>
      <text:p text:style-name="P4019"/>
      <text:p text:style-name="P4020"/>
      <text:p text:style-name="P4021"><text:span text:style-name="T4022">1 lentelė.<text:s/></text:span><text:span text:style-name="T4023">Acinetobacter spp.</text:span><text:span text:style-name="T4024"><text:s/>atsparumas antimikrobiniams vaistams</text:span></text:p>
      <text:p text:style-name="P4025"/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 table:number-rows-spanned="2">
            <text:p text:style-name="Normal"><text:span text:style-name="T4037">Antimikrobinis vaistas</text:span></text:p>
          </table:table-cell>
          <table:table-cell table:style-name="TableCell4038" table:number-rows-spanned="2">
            <text:p text:style-name="P4039">Ištirta kultūrų</text:p>
          </table:table-cell>
          <table:table-cell table:style-name="TableCell4040" table:number-columns-spanned="2">
            <text:p text:style-name="P4041">Jautrios</text:p>
          </table:table-cell>
          <table:covered-table-cell/>
          <table:table-cell table:style-name="TableCell4042" table:number-columns-spanned="2">
            <text:p text:style-name="P4043">Vidutinio jautrumo</text:p>
          </table:table-cell>
          <table:covered-table-cell/>
          <table:table-cell table:style-name="TableCell4044" table:number-columns-spanned="2">
            <text:p text:style-name="P4045">Atsparios</text:p>
          </table:table-cell>
          <table:covered-table-cell/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table-cell table:style-name="TableCell4049">
            <text:p text:style-name="P4050">n</text:p>
          </table:table-cell>
          <table:table-cell table:style-name="TableCell4051">
            <text:p text:style-name="P4052">%</text:p>
          </table:table-cell>
          <table:table-cell table:style-name="TableCell4053">
            <text:p text:style-name="P4054">n</text:p>
          </table:table-cell>
          <table:table-cell table:style-name="TableCell4055">
            <text:p text:style-name="P4056">%</text:p>
          </table:table-cell>
          <table:table-cell table:style-name="TableCell4057">
            <text:p text:style-name="P4058">n</text:p>
          </table:table-cell>
          <table:table-cell table:style-name="TableCell4059">
            <text:p text:style-name="P4060">%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</table:table>
      <text:p text:style-name="P4078"/>
      <text:p text:style-name="P4079"/>
      <text:p text:style-name="P4080"><text:span text:style-name="T4081">2 lentelė.<text:s/></text:span><text:span text:style-name="T4082">Enterococcus spp.</text:span><text:span text:style-name="T4083"><text:s/>atsparumas antimikrobiniams vaistams</text:span></text:p>
      <text:p text:style-name="P4084"/>
      <table:table table:style-name="Table4085">
        <table:table-columns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 table:number-rows-spanned="2">
            <text:p text:style-name="Normal"><text:span text:style-name="T4096">Antimikrobinis vaistas</text:span></text:p>
          </table:table-cell>
          <table:table-cell table:style-name="TableCell4097" table:number-rows-spanned="2">
            <text:p text:style-name="P4098">Ištirta kultūrų</text:p>
          </table:table-cell>
          <table:table-cell table:style-name="TableCell4099" table:number-columns-spanned="2">
            <text:p text:style-name="P4100">Jautrios</text:p>
          </table:table-cell>
          <table:covered-table-cell/>
          <table:table-cell table:style-name="TableCell4101" table:number-columns-spanned="2">
            <text:p text:style-name="P4102">Vidutinio jautrumo</text:p>
          </table:table-cell>
          <table:covered-table-cell/>
          <table:table-cell table:style-name="TableCell4103" table:number-columns-spanned="2">
            <text:p text:style-name="P4104">Atsparios</text:p>
          </table:table-cell>
          <table:covered-table-cell/>
        </table:table-row>
        <table:table-row table:style-name="TableRow4105"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P4109">n</text:p>
          </table:table-cell>
          <table:table-cell table:style-name="TableCell4110">
            <text:p text:style-name="P4111">%</text:p>
          </table:table-cell>
          <table:table-cell table:style-name="TableCell4112">
            <text:p text:style-name="P4113">n</text:p>
          </table:table-cell>
          <table:table-cell table:style-name="TableCell4114">
            <text:p text:style-name="P4115">%</text:p>
          </table:table-cell>
          <table:table-cell table:style-name="TableCell4116">
            <text:p text:style-name="P4117">n</text:p>
          </table:table-cell>
          <table:table-cell table:style-name="TableCell4118">
            <text:p text:style-name="P4119">%</text:p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</table:table>
      <text:p text:style-name="P4137"/>
      <text:p text:style-name="P4138"/>
      <text:p text:style-name="P4139"><text:span text:style-name="T4140">3 lentelė.<text:s/></text:span><text:span text:style-name="T4141">E. coli</text:span><text:span text:style-name="T4142"><text:s/>atsparumas antimikrobiniams vaistams</text:span></text:p>
      <text:p text:style-name="P4143"/>
      <table:table table:style-name="Table4144">
        <table:table-columns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</table:table-columns>
        <table:table-row table:style-name="TableRow4153">
          <table:table-cell table:style-name="TableCell4154" table:number-rows-spanned="2">
            <text:p text:style-name="Normal"><text:span text:style-name="T4155">Antimikrobinis vaistas</text:span></text:p>
          </table:table-cell>
          <table:table-cell table:style-name="TableCell4156" table:number-rows-spanned="2">
            <text:p text:style-name="P4157">Ištirta kultūrų</text:p>
          </table:table-cell>
          <table:table-cell table:style-name="TableCell4158" table:number-columns-spanned="2">
            <text:p text:style-name="P4159">Jautrios</text:p>
          </table:table-cell>
          <table:covered-table-cell/>
          <table:table-cell table:style-name="TableCell4160" table:number-columns-spanned="2">
            <text:p text:style-name="P4161">Vidutinio jautrumo</text:p>
          </table:table-cell>
          <table:covered-table-cell/>
          <table:table-cell table:style-name="TableCell4162" table:number-columns-spanned="2">
            <text:p text:style-name="P4163">Atsparios</text:p>
          </table:table-cell>
          <table:covered-table-cell/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>
            <text:p text:style-name="P4168">n</text:p>
          </table:table-cell>
          <table:table-cell table:style-name="TableCell4169">
            <text:p text:style-name="P4170">%</text:p>
          </table:table-cell>
          <table:table-cell table:style-name="TableCell4171">
            <text:p text:style-name="P4172">n</text:p>
          </table:table-cell>
          <table:table-cell table:style-name="TableCell4173">
            <text:p text:style-name="P4174">%</text:p>
          </table:table-cell>
          <table:table-cell table:style-name="TableCell4175">
            <text:p text:style-name="P4176">n</text:p>
          </table:table-cell>
          <table:table-cell table:style-name="TableCell4177">
            <text:p text:style-name="P4178">%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</table:table>
      <text:p text:style-name="P4196"/>
      <text:p text:style-name="P4197"/>
      <text:p text:style-name="P4198"><text:span text:style-name="T4199">4 lentelė.<text:s/></text:span><text:span text:style-name="T4200">H. influenzae</text:span><text:span text:style-name="T4201"><text:s/>atsparumas antimikrobiniams vaistams</text:span></text:p>
      <text:p text:style-name="P4202"/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 table:number-rows-spanned="2">
            <text:p text:style-name="Normal"><text:span text:style-name="T4214">Antimikrobinis vaistas</text:span></text:p>
          </table:table-cell>
          <table:table-cell table:style-name="TableCell4215" table:number-rows-spanned="2">
            <text:p text:style-name="P4216">Ištirta kultūrų</text:p>
          </table:table-cell>
          <table:table-cell table:style-name="TableCell4217" table:number-columns-spanned="2">
            <text:p text:style-name="P4218">Jautrios</text:p>
          </table:table-cell>
          <table:covered-table-cell/>
          <table:table-cell table:style-name="TableCell4219" table:number-columns-spanned="2">
            <text:p text:style-name="P4220">Vidutinio jautrumo</text:p>
          </table:table-cell>
          <table:covered-table-cell/>
          <table:table-cell table:style-name="TableCell4221" table:number-columns-spanned="2">
            <text:p text:style-name="P4222">Atsparios</text:p>
          </table:table-cell>
          <table:covered-table-cell/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n</text:p>
          </table:table-cell>
          <table:table-cell table:style-name="TableCell4228">
            <text:p text:style-name="P4229">%</text:p>
          </table:table-cell>
          <table:table-cell table:style-name="TableCell4230">
            <text:p text:style-name="P4231">n</text:p>
          </table:table-cell>
          <table:table-cell table:style-name="TableCell4232">
            <text:p text:style-name="P4233">%</text:p>
          </table:table-cell>
          <table:table-cell table:style-name="TableCell4234">
            <text:p text:style-name="P4235">n</text:p>
          </table:table-cell>
          <table:table-cell table:style-name="TableCell4236">
            <text:p text:style-name="P4237">%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</table:table>
      <text:p text:style-name="P4255"/>
      <text:p text:style-name="P4256"><text:span text:style-name="T4257">5 lentelė.<text:s/></text:span><text:span text:style-name="T4258">K. pneumoniae</text:span><text:span text:style-name="T4259"><text:s/>atsparumas antimikrobiniams vaistams</text:span></text:p>
      <text:p text:style-name="P4260"/>
      <table:table table:style-name="Table4261">
        <table:table-columns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</table:table-columns>
        <table:table-row table:style-name="TableRow4270">
          <table:table-cell table:style-name="TableCell4271" table:number-rows-spanned="2">
            <text:p text:style-name="Normal"><text:span text:style-name="T4272">Antimikrobinis<text:s/></text:span><text:span text:style-name="T4273">vaistas</text:span></text:p>
          </table:table-cell>
          <table:table-cell table:style-name="TableCell4274" table:number-rows-spanned="2">
            <text:p text:style-name="P4275">Ištirta kultūrų</text:p>
          </table:table-cell>
          <table:table-cell table:style-name="TableCell4276" table:number-columns-spanned="2">
            <text:p text:style-name="P4277">Jautrios</text:p>
          </table:table-cell>
          <table:covered-table-cell/>
          <table:table-cell table:style-name="TableCell4278" table:number-columns-spanned="2">
            <text:p text:style-name="P4279">Vidutinio jautrumo</text:p>
          </table:table-cell>
          <table:covered-table-cell/>
          <table:table-cell table:style-name="TableCell4280" table:number-columns-spanned="2">
            <text:p text:style-name="P4281">Atsparios</text:p>
          </table:table-cell>
          <table:covered-table-cell/>
        </table:table-row>
        <table:table-row table:style-name="TableRow4282"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n</text:p>
          </table:table-cell>
          <table:table-cell table:style-name="TableCell4287">
            <text:p text:style-name="P4288">%</text:p>
          </table:table-cell>
          <table:table-cell table:style-name="TableCell4289">
            <text:p text:style-name="P4290">n</text:p>
          </table:table-cell>
          <table:table-cell table:style-name="TableCell4291">
            <text:p text:style-name="P4292">%</text:p>
          </table:table-cell>
          <table:table-cell table:style-name="TableCell4293">
            <text:p text:style-name="P4294">n</text:p>
          </table:table-cell>
          <table:table-cell table:style-name="TableCell4295">
            <text:p text:style-name="P4296">%</text:p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</table:table>
      <text:p text:style-name="P4314"/>
      <text:p text:style-name="P4315"><text:span text:style-name="T4316">6 lentelė.<text:s/></text:span><text:span text:style-name="T4317">L. monocytogenes</text:span><text:span text:style-name="T4318"><text:s/>atsparumas antimikrobiniams vaistams</text:span></text:p>
      <text:p text:style-name="P4319"/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 table:number-rows-spanned="2">
            <text:p text:style-name="Normal"><text:span text:style-name="T4331">Antimikrobinis vaistas</text:span></text:p>
          </table:table-cell>
          <table:table-cell table:style-name="TableCell4332" table:number-rows-spanned="2">
            <text:p text:style-name="P4333">Ištirta kultūrų</text:p>
          </table:table-cell>
          <table:table-cell table:style-name="TableCell4334" table:number-columns-spanned="2">
            <text:p text:style-name="P4335">Jautrios</text:p>
          </table:table-cell>
          <table:covered-table-cell/>
          <table:table-cell table:style-name="TableCell4336" table:number-columns-spanned="2">
            <text:p text:style-name="P4337">Vidutinio jautrumo</text:p>
          </table:table-cell>
          <table:covered-table-cell/>
          <table:table-cell table:style-name="TableCell4338" table:number-columns-spanned="2">
            <text:p text:style-name="P4339">Atsparios</text:p>
          </table:table-cell>
          <table:covered-table-cell/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>n</text:p>
          </table:table-cell>
          <table:table-cell table:style-name="TableCell4345">
            <text:p text:style-name="P4346">%</text:p>
          </table:table-cell>
          <table:table-cell table:style-name="TableCell4347">
            <text:p text:style-name="P4348">n</text:p>
          </table:table-cell>
          <table:table-cell table:style-name="TableCell4349">
            <text:p text:style-name="P4350">%</text:p>
          </table:table-cell>
          <table:table-cell table:style-name="TableCell4351">
            <text:p text:style-name="P4352">n</text:p>
          </table:table-cell>
          <table:table-cell table:style-name="TableCell4353">
            <text:p text:style-name="P4354">%</text:p>
          </table:table-cell>
        </table:table-row>
        <table:table-row table:style-name="TableRow4355"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</table:table>
      <text:p text:style-name="P4372"/>
      <text:p text:style-name="P4373"><text:span text:style-name="T4374">7 lentelė.<text:s/></text:span><text:span text:style-name="T4375">N. meningitidis</text:span><text:span text:style-name="T4376"><text:s/>atsparumas antimikrobiniams vaistams</text:span></text:p>
      <text:p text:style-name="P4377"/>
      <table:table table:style-name="Table4378">
        <table:table-columns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</table:table-columns>
        <table:table-row table:style-name="TableRow4387">
          <table:table-cell table:style-name="TableCell4388" table:number-rows-spanned="2">
            <text:p text:style-name="Normal"><text:span text:style-name="T4389">Antimikrobinis vaistas</text:span></text:p>
          </table:table-cell>
          <table:table-cell table:style-name="TableCell4390" table:number-rows-spanned="2">
            <text:p text:style-name="P4391">Ištirta kultūrų</text:p>
          </table:table-cell>
          <table:table-cell table:style-name="TableCell4392" table:number-columns-spanned="2">
            <text:p text:style-name="P4393">Jautrios</text:p>
          </table:table-cell>
          <table:covered-table-cell/>
          <table:table-cell table:style-name="TableCell4394" table:number-columns-spanned="2">
            <text:p text:style-name="P4395">Vidutinio jautrumo</text:p>
          </table:table-cell>
          <table:covered-table-cell/>
          <table:table-cell table:style-name="TableCell4396" table:number-columns-spanned="2">
            <text:p text:style-name="P4397">Atsparios</text:p>
          </table:table-cell>
          <table:covered-table-cell/>
        </table:table-row>
        <table:table-row table:style-name="TableRow4398">
          <table:covered-table-cell>
            <text:p text:style-name="P4399"/>
          </table:covered-table-cell>
          <table:covered-table-cell>
            <text:p text:style-name="P4400"/>
          </table:covered-table-cell>
          <table:table-cell table:style-name="TableCell4401">
            <text:p text:style-name="P4402">n</text:p>
          </table:table-cell>
          <table:table-cell table:style-name="TableCell4403">
            <text:p text:style-name="P4404">%</text:p>
          </table:table-cell>
          <table:table-cell table:style-name="TableCell4405">
            <text:p text:style-name="P4406">n</text:p>
          </table:table-cell>
          <table:table-cell table:style-name="TableCell4407">
            <text:p text:style-name="P4408">%</text:p>
          </table:table-cell>
          <table:table-cell table:style-name="TableCell4409">
            <text:p text:style-name="P4410">n</text:p>
          </table:table-cell>
          <table:table-cell table:style-name="TableCell4411">
            <text:p text:style-name="P4412">%</text:p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</table:table>
      <text:p text:style-name="P4430"/>
      <text:p text:style-name="P4431"><text:span text:style-name="T4432">8 lentelė.<text:s/></text:span><text:span text:style-name="T4433">P. aeruginosa</text:span><text:span text:style-name="T4434"><text:s/>atsparumas antimikrobiniams vaistams</text:span></text:p>
      <text:p text:style-name="P4435"/>
      <table:table table:style-name="Table4436">
        <table:table-columns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</table:table-columns>
        <table:table-row table:style-name="TableRow4445">
          <table:table-cell table:style-name="TableCell4446" table:number-rows-spanned="2">
            <text:p text:style-name="Normal"><text:span text:style-name="T4447">Antimikrobinis vaistas</text:span></text:p>
          </table:table-cell>
          <table:table-cell table:style-name="TableCell4448" table:number-rows-spanned="2">
            <text:p text:style-name="P4449">Ištirta kultūrų</text:p>
          </table:table-cell>
          <table:table-cell table:style-name="TableCell4450" table:number-columns-spanned="2">
            <text:p text:style-name="P4451">Jautrios</text:p>
          </table:table-cell>
          <table:covered-table-cell/>
          <table:table-cell table:style-name="TableCell4452" table:number-columns-spanned="2">
            <text:p text:style-name="P4453">Vidutinio jautrumo</text:p>
          </table:table-cell>
          <table:covered-table-cell/>
          <table:table-cell table:style-name="TableCell4454" table:number-columns-spanned="2">
            <text:p text:style-name="P4455">Atsparios</text:p>
          </table:table-cell>
          <table:covered-table-cell/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n</text:p>
          </table:table-cell>
          <table:table-cell table:style-name="TableCell4461">
            <text:p text:style-name="P4462">%</text:p>
          </table:table-cell>
          <table:table-cell table:style-name="TableCell4463">
            <text:p text:style-name="P4464">n</text:p>
          </table:table-cell>
          <table:table-cell table:style-name="TableCell4465">
            <text:p text:style-name="P4466">%</text:p>
          </table:table-cell>
          <table:table-cell table:style-name="TableCell4467">
            <text:p text:style-name="P4468">n</text:p>
          </table:table-cell>
          <table:table-cell table:style-name="TableCell4469">
            <text:p text:style-name="P4470">%</text:p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</table:table>
      <text:p text:style-name="P4488"/>
      <text:p text:style-name="P4489"><text:span text:style-name="T4490">9 lentelė.<text:s/></text:span><text:span text:style-name="T4491">S.aureus</text:span><text:span text:style-name="T4492"><text:s/>atsparumas antimikrobiniams vaistams</text:span></text:p>
      <text:p text:style-name="P4493"/>
      <table:table table:style-name="Table4494">
        <table:table-columns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 table:number-rows-spanned="2">
            <text:p text:style-name="Normal"><text:span text:style-name="T4505">Antimikrobinis vaistas</text:span></text:p>
          </table:table-cell>
          <table:table-cell table:style-name="TableCell4506" table:number-rows-spanned="2">
            <text:p text:style-name="P4507">Ištirta kultūrų</text:p>
          </table:table-cell>
          <table:table-cell table:style-name="TableCell4508" table:number-columns-spanned="2">
            <text:p text:style-name="P4509">Jautrios</text:p>
          </table:table-cell>
          <table:covered-table-cell/>
          <table:table-cell table:style-name="TableCell4510" table:number-columns-spanned="2">
            <text:p text:style-name="P4511">Vidutinio jautrumo</text:p>
          </table:table-cell>
          <table:covered-table-cell/>
          <table:table-cell table:style-name="TableCell4512" table:number-columns-spanned="2">
            <text:p text:style-name="P4513">Atsparios</text:p>
          </table:table-cell>
          <table:covered-table-cell/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table-cell table:style-name="TableCell4517">
            <text:p text:style-name="P4518">n</text:p>
          </table:table-cell>
          <table:table-cell table:style-name="TableCell4519">
            <text:p text:style-name="P4520">%</text:p>
          </table:table-cell>
          <table:table-cell table:style-name="TableCell4521">
            <text:p text:style-name="P4522">n</text:p>
          </table:table-cell>
          <table:table-cell table:style-name="TableCell4523">
            <text:p text:style-name="P4524">%</text:p>
          </table:table-cell>
          <table:table-cell table:style-name="TableCell4525">
            <text:p text:style-name="P4526">n</text:p>
          </table:table-cell>
          <table:table-cell table:style-name="TableCell4527">
            <text:p text:style-name="P4528">%</text:p>
          </table:table-cell>
        </table:table-row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</table:table>
      <text:p text:style-name="P4546"/>
      <text:p text:style-name="P4547"><text:span text:style-name="T4548">10 lentelė.<text:s/></text:span><text:span text:style-name="T4549">S.agalactiae</text:span><text:span text:style-name="T4550"><text:s/>atsparumas antimikrobiniams vaistams</text:span></text:p>
      <text:p text:style-name="P4551"/>
      <table:table table:style-name="Table4552">
        <table:table-columns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 table:number-rows-spanned="2">
            <text:p text:style-name="Normal"><text:span text:style-name="T4563">Antimikrobinis vaistas</text:span></text:p>
          </table:table-cell>
          <table:table-cell table:style-name="TableCell4564" table:number-rows-spanned="2">
            <text:p text:style-name="P4565">Ištirta kultūrų</text:p>
          </table:table-cell>
          <table:table-cell table:style-name="TableCell4566" table:number-columns-spanned="2">
            <text:p text:style-name="P4567">Jautrios</text:p>
          </table:table-cell>
          <table:covered-table-cell/>
          <table:table-cell table:style-name="TableCell4568" table:number-columns-spanned="2">
            <text:p text:style-name="P4569">Vidutinio jautrumo</text:p>
          </table:table-cell>
          <table:covered-table-cell/>
          <table:table-cell table:style-name="TableCell4570" table:number-columns-spanned="2">
            <text:p text:style-name="P4571">Atsparios</text:p>
          </table:table-cell>
          <table:covered-table-cell/>
        </table:table-row>
        <table:table-row table:style-name="TableRow4572">
          <table:covered-table-cell>
            <text:p text:style-name="P4573"/>
          </table:covered-table-cell>
          <table:covered-table-cell>
            <text:p text:style-name="P4574"/>
          </table:covered-table-cell>
          <table:table-cell table:style-name="TableCell4575">
            <text:p text:style-name="P4576">n</text:p>
          </table:table-cell>
          <table:table-cell table:style-name="TableCell4577">
            <text:p text:style-name="P4578">%</text:p>
          </table:table-cell>
          <table:table-cell table:style-name="TableCell4579">
            <text:p text:style-name="P4580">n</text:p>
          </table:table-cell>
          <table:table-cell table:style-name="TableCell4581">
            <text:p text:style-name="P4582">%</text:p>
          </table:table-cell>
          <table:table-cell table:style-name="TableCell4583">
            <text:p text:style-name="P4584">n</text:p>
          </table:table-cell>
          <table:table-cell table:style-name="TableCell4585">
            <text:p text:style-name="P4586">%</text:p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</table:table>
      <text:p text:style-name="P4604"/>
      <text:p text:style-name="P4605"><text:span text:style-name="T4606">11 lentelė.<text:s/></text:span><text:span text:style-name="T4607">S .pyogenes<text:s/></text:span><text:span text:style-name="T4608">atsparumas antimikrobiniams vaistams</text:span></text:p>
      <text:p text:style-name="P4609"/>
      <table:table table:style-name="Table4610">
        <table:table-columns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</table:table-columns>
        <table:table-row table:style-name="TableRow4619">
          <table:table-cell table:style-name="TableCell4620" table:number-rows-spanned="2">
            <text:p text:style-name="Normal"><text:span text:style-name="T4621">Antimikrobinis vaistas</text:span></text:p>
          </table:table-cell>
          <table:table-cell table:style-name="TableCell4622" table:number-rows-spanned="2">
            <text:p text:style-name="P4623">Ištirta kultūrų</text:p>
          </table:table-cell>
          <table:table-cell table:style-name="TableCell4624" table:number-columns-spanned="2">
            <text:p text:style-name="P4625">Jautrios</text:p>
          </table:table-cell>
          <table:covered-table-cell/>
          <table:table-cell table:style-name="TableCell4626" table:number-columns-spanned="2">
            <text:p text:style-name="P4627">Vidutinio jautrumo</text:p>
          </table:table-cell>
          <table:covered-table-cell/>
          <table:table-cell table:style-name="TableCell4628" table:number-columns-spanned="2">
            <text:p text:style-name="P4629">Atsparios</text:p>
          </table:table-cell>
          <table:covered-table-cell/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n</text:p>
          </table:table-cell>
          <table:table-cell table:style-name="TableCell4635">
            <text:p text:style-name="P4636">%</text:p>
          </table:table-cell>
          <table:table-cell table:style-name="TableCell4637">
            <text:p text:style-name="P4638">n</text:p>
          </table:table-cell>
          <table:table-cell table:style-name="TableCell4639">
            <text:p text:style-name="P4640">%</text:p>
          </table:table-cell>
          <table:table-cell table:style-name="TableCell4641">
            <text:p text:style-name="P4642">n</text:p>
          </table:table-cell>
          <table:table-cell table:style-name="TableCell4643">
            <text:p text:style-name="P4644">%</text:p>
          </table:table-cell>
        </table:table-row>
        <table:table-row table:style-name="TableRow4645"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</table:table>
      <text:p text:style-name="P4662"/>
      <text:p text:style-name="P4663"><text:span text:style-name="T4664">12 lentelė.<text:s/></text:span><text:span text:style-name="T4665">S .pneumoniae</text:span><text:span text:style-name="T4666"><text:s/>atsparumas antimikrobiniams vaistams</text:span></text:p>
      <text:p text:style-name="P4667"/>
      <table:table table:style-name="Table4668">
        <table:table-columns>
          <table:table-column table:style-name="TableColumn4669"/>
          <table:table-column table:style-name="TableColumn4670"/>
          <table:table-column table:style-name="TableColumn4671"/>
          <table:table-column table:style-name="TableColumn4672"/>
          <table:table-column table:style-name="TableColumn4673"/>
          <table:table-column table:style-name="TableColumn4674"/>
          <table:table-column table:style-name="TableColumn4675"/>
          <table:table-column table:style-name="TableColumn4676"/>
        </table:table-columns>
        <table:table-row table:style-name="TableRow4677">
          <table:table-cell table:style-name="TableCell4678" table:number-rows-spanned="2">
            <text:p text:style-name="Normal"><text:span text:style-name="T4679">Antimikrobinis vaistas</text:span></text:p>
          </table:table-cell>
          <table:table-cell table:style-name="TableCell4680" table:number-rows-spanned="2">
            <text:p text:style-name="P4681">Ištirta kultūrų</text:p>
          </table:table-cell>
          <table:table-cell table:style-name="TableCell4682" table:number-columns-spanned="2">
            <text:p text:style-name="P4683">Jautrios</text:p>
          </table:table-cell>
          <table:covered-table-cell/>
          <table:table-cell table:style-name="TableCell4684" table:number-columns-spanned="2">
            <text:p text:style-name="P4685">Vidutinio jautrumo</text:p>
          </table:table-cell>
          <table:covered-table-cell/>
          <table:table-cell table:style-name="TableCell4686" table:number-columns-spanned="2">
            <text:p text:style-name="P4687">Atsparios</text:p>
          </table:table-cell>
          <table:covered-table-cell/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n</text:p>
          </table:table-cell>
          <table:table-cell table:style-name="TableCell4693">
            <text:p text:style-name="P4694">%</text:p>
          </table:table-cell>
          <table:table-cell table:style-name="TableCell4695">
            <text:p text:style-name="P4696">n</text:p>
          </table:table-cell>
          <table:table-cell table:style-name="TableCell4697">
            <text:p text:style-name="P4698">%</text:p>
          </table:table-cell>
          <table:table-cell table:style-name="TableCell4699">
            <text:p text:style-name="P4700">n</text:p>
          </table:table-cell>
          <table:table-cell table:style-name="TableCell4701">
            <text:p text:style-name="P4702">%</text:p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</table:table>
      <text:p text:style-name="P4720"/>
      <text:p text:style-name="P4721">Kliniškai ir epidemiologiškai svarbių<text:s/></text:p>
      <text:p text:style-name="P4727">mikroorganizmų atsparumo<text:s/></text:p>
      <text:p text:style-name="P4728">antimikrobiniams vaistams stebėsenos ir<text:s/></text:p>
      <text:p text:style-name="P4729">duomenų apie mikroorganizmų<text:s/></text:p>
      <text:p text:style-name="P4730">atsparumą rinkimo, kaupimo, analizės ir<text:s/></text:p>
      <text:p text:style-name="P4731">informacijos pateikimo tvarkos aprašo<text:s/></text:p>
      <text:p text:style-name="P4732"><text:span text:style-name="T4733">17</text:span><text:span text:style-name="T4734"><text:s/>priedas<text:s/></text:span></text:p>
      <text:p text:style-name="P4735"/>
      <text:p text:style-name="P4736">(Ataskaitos forma)</text:p>
      <text:p text:style-name="P4737"/>
      <text:p text:style-name="P4738"><text:span text:style-name="T4739">DAUGINIU ATSPARUMU PASIŽYMINČIŲ BAKTERIJŲ STEBĖSENOS ATASKAITA</text:span></text:p>
      <text:p text:style-name="P4740"/>
      <text:p text:style-name="P4741"/>
      <text:p text:style-name="P4742"><text:span text:style-name="T4743">Ataskaitinis laikotarpis</text:span><text:span text:style-name="T4744">: _________________ <text:s/></text:span><text:span text:style-name="T4745">metai</text:span></text:p>
      <text:p text:style-name="Normal"><text:span text:style-name="T4746">Bakterijų kultūras siuntusių</text:span><text:span text:style-name="T4747"><text:s/></text:span><text:span text:style-name="T4748">mikrobiologijos laboratorijų</text:span><text:span text:style-name="T4749"><text:s/></text:span><text:span text:style-name="T4750">skaičius ____<text:s/></text:span></text:p>
      <text:p text:style-name="P4751"/>
      <text:p text:style-name="P4752"/>
      <table:table table:style-name="Table4753">
        <table:table-columns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 table:number-rows-spanned="2">
            <text:p text:style-name="Normal"><text:span text:style-name="T4761">Bakterijos pavadinimas</text:span></text:p>
          </table:table-cell>
          <table:table-cell table:style-name="TableCell4762" table:number-rows-spanned="2">
            <text:p text:style-name="Normal"><text:span text:style-name="T4763">Antimikrobinis vaistas</text:span></text:p>
          </table:table-cell>
          <table:table-cell table:style-name="TableCell4764" table:number-rows-spanned="2">
            <text:p text:style-name="P4765">Ištirta kultūrų</text:p>
          </table:table-cell>
          <table:table-cell table:style-name="TableCell4766" table:number-columns-spanned="2">
            <text:p text:style-name="P4767">Patvirtintas atsparumas</text:p>
          </table:table-cell>
          <table:covered-table-cell/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n</text:p>
          </table:table-cell>
          <table:table-cell table:style-name="TableCell4774">
            <text:p text:style-name="P4775">%</text:p>
          </table:table-cell>
        </table:table-row>
        <table:table-row table:style-name="TableRow4776"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</table:table>
      <text:p text:style-name="P4787"/>
      <text:p text:style-name="P4788">Kliniškai ir epidemiologiškai svarbių<text:s/></text:p>
      <text:p text:style-name="P4794">mikroorganizmų atsparumo<text:s/></text:p>
      <text:p text:style-name="P4795">antimikrobiniams vaistams stebėsenos ir<text:s/></text:p>
      <text:p text:style-name="P4796">duomenų apie mikroorganizmų<text:s/></text:p>
      <text:p text:style-name="P4797">atsparumą rinkimo, kaupimo, analizės ir<text:s/></text:p>
      <text:p text:style-name="P4798">informacijos pateikimo tvarkos aprašo<text:s/></text:p>
      <text:p text:style-name="P4799"><text:span text:style-name="T4800">18</text:span><text:span text:style-name="T4801"><text:s/>priedas</text:span></text:p>
      <text:p text:style-name="P4802"/>
      <text:p text:style-name="P4803"><text:span text:style-name="T4804">(Ataskaitos forma)</text:span></text:p>
      <text:p text:style-name="P4805"/>
      <text:p text:style-name="P4806"><text:span text:style-name="T4807">ĮVAIRIŲ KLINIKINIŲ TIRIAMŲJŲ MEDŽIAGŲ PASĖLIUOSE IŠSKIRTŲ BAKTERIJŲ ATSPARUMO ANTIMIKROBINIAMS VAISTAMS ATASKAITA</text:span></text:p>
      <text:p text:style-name="P4808"/>
      <text:p text:style-name="P4809"/>
      <text:p text:style-name="P4810"><text:span text:style-name="T4811">Ataskaitinis laikotarpis</text:span><text:span text:style-name="T4812">: _________________ <text:s/></text:span><text:span text:style-name="T4813">metai</text:span></text:p>
      <text:p text:style-name="P4814"><text:span text:style-name="T4815">Duomenis<text:s/></text:span><text:span text:style-name="T4816">pateikusių</text:span><text:span text:style-name="T4817"><text:s/></text:span><text:span text:style-name="T4818">mikrobiologijos laboratorijų</text:span><text:span text:style-name="T4819"><text:s/></text:span><text:span text:style-name="T4820">skaičius _____<text:s/></text:span></text:p>
      <text:p text:style-name="P4821">Klinikinės tiriamosios medžiagos pavadinimas__________________<text:s/></text:p>
      <text:p text:style-name="P4822"><text:span text:style-name="T4823">Bakterijos pavadinimas______________________</text:span></text:p>
      <text:p text:style-name="P4824"/>
      <text:p text:style-name="P4825"/>
      <table:table table:style-name="Table4826">
        <table:table-columns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</table:table-columns>
        <table:table-row table:style-name="TableRow4835">
          <table:table-cell table:style-name="TableCell4836" table:number-rows-spanned="2">
            <text:p text:style-name="Normal"><text:span text:style-name="T4837">Antimikrobinis vaistas</text:span></text:p>
          </table:table-cell>
          <table:table-cell table:style-name="TableCell4838" table:number-rows-spanned="2">
            <text:p text:style-name="P4839">Ištirta kultūrų</text:p>
          </table:table-cell>
          <table:table-cell table:style-name="TableCell4840" table:number-columns-spanned="2">
            <text:p text:style-name="P4841">Jautrios</text:p>
          </table:table-cell>
          <table:covered-table-cell/>
          <table:table-cell table:style-name="TableCell4842" table:number-columns-spanned="2">
            <text:p text:style-name="P4843">Vidutinio jautrumo</text:p>
          </table:table-cell>
          <table:covered-table-cell/>
          <table:table-cell table:style-name="TableCell4844" table:number-columns-spanned="2">
            <text:p text:style-name="P4845">Atsparios</text:p>
          </table:table-cell>
          <table:covered-table-cell/>
        </table:table-row>
        <table:table-row table:style-name="TableRow4846">
          <table:covered-table-cell>
            <text:p text:style-name="P4847"/>
          </table:covered-table-cell>
          <table:covered-table-cell>
            <text:p text:style-name="P4848"/>
          </table:covered-table-cell>
          <table:table-cell table:style-name="TableCell4849">
            <text:p text:style-name="P4850">n</text:p>
          </table:table-cell>
          <table:table-cell table:style-name="TableCell4851">
            <text:p text:style-name="P4852">%</text:p>
          </table:table-cell>
          <table:table-cell table:style-name="TableCell4853">
            <text:p text:style-name="P4854">n</text:p>
          </table:table-cell>
          <table:table-cell table:style-name="TableCell4855">
            <text:p text:style-name="P4856">%</text:p>
          </table:table-cell>
          <table:table-cell table:style-name="TableCell4857">
            <text:p text:style-name="P4858">n</text:p>
          </table:table-cell>
          <table:table-cell table:style-name="TableCell4859">
            <text:p text:style-name="P4860">%</text:p>
          </table:table-cell>
        </table:table-row>
        <table:table-row table:style-name="TableRow4861"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</table:table>
      <text:p text:style-name="P4878"/>
      <text:p text:style-name="P4879"/>
      <text:p text:style-name="P4880"/>
      <text:p text:style-name="P4881"/>
      <text:p text:style-name="P4882"><text:span text:style-name="T4883">Pakeitimai:</text:span></text:p>
      <text:p text:style-name="P4884"/>
      <text:p text:style-name="P4885"><text:span text:style-name="T4886">1.</text:span></text:p>
      <text:p text:style-name="P4887"><text:span text:style-name="T4888">Lietuvos Respublikos sveikatos apsaugos ministerija, Įsakymas</text:span></text:p>
      <text:p text:style-name="P4889"><text:span text:style-name="T4890">Nr.<text:s/></text:span><text:a xlink:href="https://www.e-tar.lt/portal/legalAct.html?documentId=cd24a180e33211e89acab3ff12d77081" office:target-frame-name="_top" xlink:show="replace"><text:span text:style-name="T4891">V-1231</text:span></text:a><text:span text:style-name="T4892">, 2018-11-05, paskelbta TAR 2018-11-08, i. k.<text:s/></text:span><text:span text:style-name="T4893">2018-18072</text:span></text:p>
      <text:p text:style-name="P4894"><text:span text:style-name="T4895">Dėl Lietuvos Respublikos sveikatos apsaugos ministro 2013 m. gruodžio 18 d. įsakymo Nr. V-1194 „Dėl Kliniškai ir epidemiologiškai svarbių mikroorganizmų atsparumo antimikrobiniams vaistams stebėsenos ir duomenų apie mikroorganizmų atsparumą anti</text:span><text:span text:style-name="T4896">mikrobiniams vaistams rinkimo, kaupimo, analizės ir informacijos pateikimo tvarkos aprašo patvirtinimo“ pakeitimo</text:span></text:p>
      <text:p text:style-name="P4897"/>
      <text:p text:style-name="P4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Header" style:family="paragraph">
      <style:paragraph-properties fo:text-align="center"/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Header" style:family="paragraph">
      <style:paragraph-properties fo:text-align="center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Header" style:family="paragraph">
      <style:paragraph-properties fo:text-align="center"/>
    </style:style>
    <style:style style:name="P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Header" style:family="paragraph">
      <style:paragraph-properties fo:text-align="center"/>
    </style:style>
    <style:style style:name="P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4" style:parent-style-name="Header" style:family="paragraph">
      <style:paragraph-properties fo:text-align="center"/>
    </style:style>
    <style:style style:name="P1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1" style:parent-style-name="Header" style:family="paragraph">
      <style:paragraph-properties fo:text-align="center"/>
    </style:style>
    <style:style style:name="P1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5" style:parent-style-name="Header" style:family="paragraph">
      <style:paragraph-properties fo:text-align="center"/>
    </style:style>
    <style:style style:name="P1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8" style:parent-style-name="Header" style:family="paragraph">
      <style:paragraph-properties fo:text-align="center"/>
    </style:style>
    <style:style style:name="P2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5" style:parent-style-name="Header" style:family="paragraph">
      <style:paragraph-properties fo:text-align="center"/>
    </style:style>
    <style:style style:name="P2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2" style:parent-style-name="Header" style:family="paragraph">
      <style:paragraph-properties fo:text-align="center"/>
    </style:style>
    <style:style style:name="P2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7" style:parent-style-name="Header" style:family="paragraph">
      <style:paragraph-properties fo:text-align="center"/>
    </style:style>
    <style:style style:name="P30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1" style:parent-style-name="Header" style:family="paragraph">
      <style:paragraph-properties fo:text-align="center"/>
    </style:style>
    <style:style style:name="P3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7" style:parent-style-name="Header" style:family="paragraph">
      <style:paragraph-properties fo:text-align="center"/>
    </style:style>
    <style:style style:name="P3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3" style:parent-style-name="Header" style:family="paragraph">
      <style:paragraph-properties fo:text-align="center"/>
    </style:style>
    <style:style style:name="P3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0" style:parent-style-name="Header" style:family="paragraph">
      <style:paragraph-properties fo:text-align="center"/>
    </style:style>
    <style:style style:name="P3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6" style:parent-style-name="Header" style:family="paragraph">
      <style:paragraph-properties fo:text-align="center"/>
    </style:style>
    <style:style style:name="P3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2" style:parent-style-name="Header" style:family="paragraph">
      <style:paragraph-properties fo:text-align="center"/>
    </style:style>
    <style:style style:name="P4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9" style:parent-style-name="Header" style:family="paragraph">
      <style:paragraph-properties fo:text-align="center"/>
    </style:style>
    <style:style style:name="P4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74"><text:page-number text:fixed="false">2</text:page-number></text:p>
        <text:p text:style-name="P275"/>
      </style:header>
      <style:footer>
        <text:p text:style-name="P276"/>
      </style:footer>
    </style:master-page>
    <style:master-page style:next-style-name="MP2" style:name="MPF2" style:page-layout-name="PL2">
      <style:header>
        <text:p text:style-name="P277"/>
      </style:header>
      <style:footer>
        <text:p text:style-name="P278"/>
      </style:footer>
    </style:master-page>
    <style:master-page style:name="MP3" style:page-layout-name="PL3">
      <style:header>
        <text:p text:style-name="P402"><text:page-number text:fixed="false">2</text:page-number></text:p>
        <text:p text:style-name="P403"/>
      </style:header>
      <style:footer>
        <text:p text:style-name="P404"/>
      </style:footer>
    </style:master-page>
    <style:master-page style:next-style-name="MP3" style:name="MPF3" style:page-layout-name="PL3">
      <style:header>
        <text:p text:style-name="P405"/>
      </style:header>
      <style:footer>
        <text:p text:style-name="P406"/>
      </style:footer>
    </style:master-page>
    <style:master-page style:name="MP4" style:page-layout-name="PL4">
      <style:header>
        <text:p text:style-name="P683"><text:page-number text:fixed="false">2</text:page-number></text:p>
        <text:p text:style-name="P684"/>
      </style:header>
      <style:footer>
        <text:p text:style-name="P685"/>
      </style:footer>
    </style:master-page>
    <style:master-page style:next-style-name="MP4" style:name="MPF4" style:page-layout-name="PL4">
      <style:header>
        <text:p text:style-name="P686"/>
      </style:header>
      <style:footer>
        <text:p text:style-name="P687"/>
      </style:footer>
    </style:master-page>
    <style:master-page style:name="MP5" style:page-layout-name="PL5">
      <style:header>
        <text:p text:style-name="P928"><text:page-number text:fixed="false">2</text:page-number></text:p>
        <text:p text:style-name="P929"/>
      </style:header>
      <style:footer>
        <text:p text:style-name="P930"/>
      </style:footer>
    </style:master-page>
    <style:master-page style:next-style-name="MP5" style:name="MPF5" style:page-layout-name="PL5">
      <style:header>
        <text:p text:style-name="P931"/>
      </style:header>
      <style:footer>
        <text:p text:style-name="P932"/>
      </style:footer>
    </style:master-page>
    <style:master-page style:name="MP6" style:page-layout-name="PL6">
      <style:header>
        <text:p text:style-name="P1294"><text:page-number text:fixed="false">2</text:page-number></text:p>
        <text:p text:style-name="P1295"/>
      </style:header>
      <style:footer>
        <text:p text:style-name="P1296"/>
      </style:footer>
    </style:master-page>
    <style:master-page style:next-style-name="MP6" style:name="MPF6" style:page-layout-name="PL6">
      <style:header>
        <text:p text:style-name="P1297"/>
      </style:header>
      <style:footer>
        <text:p text:style-name="P1298"/>
      </style:footer>
    </style:master-page>
    <style:master-page style:name="MP7" style:page-layout-name="PL7">
      <style:header>
        <text:p text:style-name="P1571"><text:page-number text:fixed="false">2</text:page-number></text:p>
        <text:p text:style-name="P1572"/>
      </style:header>
      <style:footer>
        <text:p text:style-name="P1573"/>
      </style:footer>
    </style:master-page>
    <style:master-page style:next-style-name="MP7" style:name="MPF7" style:page-layout-name="PL7">
      <style:header>
        <text:p text:style-name="P1574"/>
      </style:header>
      <style:footer>
        <text:p text:style-name="P1575"/>
      </style:footer>
    </style:master-page>
    <style:master-page style:name="MP8" style:page-layout-name="PL8">
      <style:header>
        <text:p text:style-name="P1925"><text:page-number text:fixed="false">2</text:page-number></text:p>
        <text:p text:style-name="P1926"/>
      </style:header>
      <style:footer>
        <text:p text:style-name="P1927"/>
      </style:footer>
    </style:master-page>
    <style:master-page style:next-style-name="MP8" style:name="MPF8" style:page-layout-name="PL8">
      <style:header>
        <text:p text:style-name="P1928"/>
      </style:header>
      <style:footer>
        <text:p text:style-name="P1929"/>
      </style:footer>
    </style:master-page>
    <style:master-page style:name="MP9" style:page-layout-name="PL9">
      <style:header>
        <text:p text:style-name="P2178"><text:page-number text:fixed="false">2</text:page-number></text:p>
        <text:p text:style-name="P2179"/>
      </style:header>
      <style:footer>
        <text:p text:style-name="P2180"/>
      </style:footer>
    </style:master-page>
    <style:master-page style:next-style-name="MP9" style:name="MPF9" style:page-layout-name="PL9">
      <style:header>
        <text:p text:style-name="P2181"/>
      </style:header>
      <style:footer>
        <text:p text:style-name="P2182"/>
      </style:footer>
    </style:master-page>
    <style:master-page style:name="MP10" style:page-layout-name="PL10">
      <style:header>
        <text:p text:style-name="P2455"><text:page-number text:fixed="false">2</text:page-number></text:p>
        <text:p text:style-name="P2456"/>
      </style:header>
      <style:footer>
        <text:p text:style-name="P2457"/>
      </style:footer>
    </style:master-page>
    <style:master-page style:next-style-name="MP10" style:name="MPF10" style:page-layout-name="PL10">
      <style:header>
        <text:p text:style-name="P2458"/>
      </style:header>
      <style:footer>
        <text:p text:style-name="P2459"/>
      </style:footer>
    </style:master-page>
    <style:master-page style:name="MP11" style:page-layout-name="PL11">
      <style:header>
        <text:p text:style-name="P2732"><text:page-number text:fixed="false">2</text:page-number></text:p>
        <text:p text:style-name="P2733"/>
      </style:header>
      <style:footer>
        <text:p text:style-name="P2734"/>
      </style:footer>
    </style:master-page>
    <style:master-page style:next-style-name="MP11" style:name="MPF11" style:page-layout-name="PL11">
      <style:header>
        <text:p text:style-name="P2735"/>
      </style:header>
      <style:footer>
        <text:p text:style-name="P2736"/>
      </style:footer>
    </style:master-page>
    <style:master-page style:name="MP12" style:page-layout-name="PL12">
      <style:header>
        <text:p text:style-name="P3057"><text:page-number text:fixed="false">2</text:page-number></text:p>
        <text:p text:style-name="P3058"/>
      </style:header>
      <style:footer>
        <text:p text:style-name="P3059"/>
      </style:footer>
    </style:master-page>
    <style:master-page style:next-style-name="MP12" style:name="MPF12" style:page-layout-name="PL12">
      <style:header>
        <text:p text:style-name="P3060"/>
      </style:header>
      <style:footer>
        <text:p text:style-name="P3061"/>
      </style:footer>
    </style:master-page>
    <style:master-page style:name="MP13" style:page-layout-name="PL13">
      <style:header>
        <text:p text:style-name="P3311"><text:page-number text:fixed="false">2</text:page-number></text:p>
        <text:p text:style-name="P3312"/>
      </style:header>
      <style:footer>
        <text:p text:style-name="P3313"/>
      </style:footer>
    </style:master-page>
    <style:master-page style:next-style-name="MP13" style:name="MPF13" style:page-layout-name="PL13">
      <style:header>
        <text:p text:style-name="P3314"/>
      </style:header>
      <style:footer>
        <text:p text:style-name="P3315"/>
      </style:footer>
    </style:master-page>
    <style:master-page style:name="MP14" style:page-layout-name="PL14">
      <style:header>
        <text:p text:style-name="P3567"><text:page-number text:fixed="false">2</text:page-number></text:p>
        <text:p text:style-name="P3568"/>
      </style:header>
      <style:footer>
        <text:p text:style-name="P3569"/>
      </style:footer>
    </style:master-page>
    <style:master-page style:next-style-name="MP14" style:name="MPF14" style:page-layout-name="PL14">
      <style:header>
        <text:p text:style-name="P3570"/>
      </style:header>
      <style:footer>
        <text:p text:style-name="P3571"/>
      </style:footer>
    </style:master-page>
    <style:master-page style:name="MP15" style:page-layout-name="PL15">
      <style:header>
        <text:p text:style-name="P3863"><text:page-number text:fixed="false">2</text:page-number></text:p>
        <text:p text:style-name="P3864"/>
      </style:header>
      <style:footer>
        <text:p text:style-name="P3865"/>
      </style:footer>
    </style:master-page>
    <style:master-page style:next-style-name="MP15" style:name="MPF15" style:page-layout-name="PL15">
      <style:header>
        <text:p text:style-name="P3866"/>
      </style:header>
      <style:footer>
        <text:p text:style-name="P3867"/>
      </style:footer>
    </style:master-page>
    <style:master-page style:name="MP16" style:page-layout-name="PL16">
      <style:header>
        <text:p text:style-name="P3940"><text:page-number text:fixed="false">2</text:page-number></text:p>
        <text:p text:style-name="P3941"/>
      </style:header>
      <style:footer>
        <text:p text:style-name="P3942"/>
      </style:footer>
    </style:master-page>
    <style:master-page style:next-style-name="MP16" style:name="MPF16" style:page-layout-name="PL16">
      <style:header>
        <text:p text:style-name="P3943"/>
      </style:header>
      <style:footer>
        <text:p text:style-name="P3944"/>
      </style:footer>
    </style:master-page>
    <style:master-page style:name="MP17" style:page-layout-name="PL17">
      <style:header>
        <text:p text:style-name="P3986"><text:page-number text:fixed="false">2</text:page-number></text:p>
        <text:p text:style-name="P3987"/>
      </style:header>
      <style:footer>
        <text:p text:style-name="P3988"/>
      </style:footer>
    </style:master-page>
    <style:master-page style:next-style-name="MP17" style:name="MPF17" style:page-layout-name="PL17">
      <style:header>
        <text:p text:style-name="P3989"/>
      </style:header>
      <style:footer>
        <text:p text:style-name="P3990"/>
      </style:footer>
    </style:master-page>
    <style:master-page style:name="MP18" style:page-layout-name="PL18">
      <style:header>
        <text:p text:style-name="P4722"><text:page-number text:fixed="false">2</text:page-number></text:p>
        <text:p text:style-name="P4723"/>
      </style:header>
      <style:footer>
        <text:p text:style-name="P4724"/>
      </style:footer>
    </style:master-page>
    <style:master-page style:next-style-name="MP18" style:name="MPF18" style:page-layout-name="PL18">
      <style:header>
        <text:p text:style-name="P4725"/>
      </style:header>
      <style:footer>
        <text:p text:style-name="P4726"/>
      </style:footer>
    </style:master-page>
    <style:master-page style:name="MP19" style:page-layout-name="PL19">
      <style:header>
        <text:p text:style-name="P4789"><text:page-number text:fixed="false">2</text:page-number></text:p>
        <text:p text:style-name="P4790"/>
      </style:header>
      <style:footer>
        <text:p text:style-name="P4791"/>
      </style:footer>
    </style:master-page>
    <style:master-page style:next-style-name="MP19" style:name="MPF19" style:page-layout-name="PL19">
      <style:header>
        <text:p text:style-name="P4792"/>
      </style:header>
      <style:footer>
        <text:p text:style-name="P47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9T11:51:00Z</meta:creation-date>
    <dc:date>2022-06-29T11:51:00Z</dc:date>
    <meta:print-date>2013-09-24T06:44:00Z</meta:print-date>
    <meta:template xlink:href="Normal.dotm" xlink:type="simple"/>
    <meta:editing-cycles>2</meta:editing-cycles>
    <meta:editing-duration>PT0S</meta:editing-duration>
    <meta:document-statistic meta:page-count="20" meta:paragraph-count="480" meta:word-count="7042" meta:character-count="56707" meta:row-count="1729" meta:non-whitespace-character-count="50145"/>
  </office:meta>
</office:document-meta>
</file>