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5" style:parent-style-name="Normal" style:family="paragraph">
      <style:paragraph-properties fo:text-align="justify"/>
      <style:text-properties fo:font-weight="bold" style:font-weight-asian="bold" fo:text-transform="uppercase" style:language-asian="en" style:country-asian="GB"/>
    </style:style>
    <style:style style:name="P16" style:parent-style-name="Normal" style:family="paragraph">
      <style:paragraph-propertie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text-properties fo:font-weight="bold" style:font-weight-asian="bold" fo:text-transform="uppercase" style:language-asian="en" style:country-asian="GB"/>
    </style:style>
    <style:style style:name="P18" style:parent-style-name="Normal" style:family="paragraph">
      <style:paragraph-properties fo:keep-with-next="always" fo:text-align="center"/>
      <style:text-properties fo:font-weight="bold" style:font-weight-asian="bold" fo:text-transform="uppercase" style:language-asian="en" style:country-asian="GB"/>
    </style:style>
    <style:style style:name="P1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text-properties fo:font-size="10pt" style:font-size-asian="10pt" style:language-asian="en" style:country-asian="GB"/>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keep-with-next="alway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0" style:parent-style-name="DefaultParagraphFont" style:family="text">
      <style:text-properties fo:text-transform="uppercase" fo:color="#000000" fo:font-size="11pt" style:font-size-asian="11pt" style:font-size-complex="11pt" style:language-asian="lt" style:country-asian="LT"/>
    </style:style>
    <style:style style:name="T41" style:parent-style-name="DefaultParagraphFont" style:family="text">
      <style:text-properties fo:text-transform="uppercase" fo:color="#000000" fo:font-size="11pt" style:font-size-asian="11pt" style:font-size-complex="11pt" style:language-asian="lt" style:country-asian="LT"/>
    </style:style>
    <style:style style:name="P42" style:parent-style-name="Normal" style:family="paragraph">
      <style:paragraph-properties fo:break-before="page" fo:margin-left="1.0104in" fo:text-indent="3.5in">
        <style:tab-stops/>
      </style:paragraph-properties>
    </style:style>
    <style:style style:name="P43" style:parent-style-name="Normal" style:family="paragraph">
      <style:paragraph-properties fo:margin-left="1.0104in" fo:text-indent="3.5in">
        <style:tab-stops/>
      </style:paragraph-properties>
      <style:text-properties style:font-size-complex="12pt" style:language-asian="en" style:country-asian="GB"/>
    </style:style>
    <style:style style:name="P44"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45" style:parent-style-name="Normal" style:family="paragraph">
      <style:paragraph-properties fo:text-indent="4.5in"/>
      <style:text-properties style:font-size-complex="12pt" style:language-asian="en" style:country-asian="GB"/>
    </style:style>
    <style:style style:name="P46" style:parent-style-name="Normal" style:family="paragraph">
      <style:paragraph-properties fo:text-indent="4.5in"/>
      <style:text-properties style:font-size-complex="12pt" style:language-asian="en" style:country-asian="GB"/>
    </style:style>
    <style:style style:name="P47" style:parent-style-name="Normal" style:family="paragraph">
      <style:paragraph-properties fo:text-indent="4.5in"/>
      <style:text-properties style:font-size-complex="12pt" style:language-asian="en" style:country-asian="GB"/>
    </style:style>
    <style:style style:name="P48"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49" style:parent-style-name="Normal" style:family="paragraph">
      <style:paragraph-properties fo:text-indent="4.5in"/>
      <style:text-properties style:font-size-complex="12pt" style:language-asian="en" style:country-asian="GB"/>
    </style:style>
    <style:style style:name="P50" style:parent-style-name="Normal" style:family="paragraph">
      <style:paragraph-properties fo:text-align="center" fo:margin-left="3.5298in" fo:text-indent="0.0701in">
        <style:tab-stops/>
      </style:paragraph-properties>
      <style:text-properties style:language-asian="en" style:country-asian="GB"/>
    </style:style>
    <style:style style:name="P51" style:parent-style-name="Normal" style:family="paragraph">
      <style:paragraph-properties fo:margin-left="4.4298in" fo:text-indent="0.083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line-height="150%"/>
      <style:text-properties fo:font-weight="bold" style:font-weight-asian="bold" style:font-size-complex="12pt" style:language-asian="en" style:country-asian="GB"/>
    </style:style>
    <style:style style:name="P56" style:parent-style-name="Normal" style:family="paragraph">
      <style:paragraph-properties fo:line-height="150%"/>
      <style:text-properties fo:font-weight="bold" style:font-weight-asian="bold"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align="center" fo:line-height="150%"/>
      <style:text-properties fo:font-weight="bold" style:font-weight-asian="bold" style:font-size-complex="12pt" style:language-asian="en" style:country-asian="GB"/>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center" fo:line-height="150%"/>
      <style:text-properties style:font-size-complex="12pt" style:language-asian="en" style:country-asian="GB"/>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line-height="150%"/>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en" style:country-asian="GB"/>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margin-left="0.1965in">
        <style:tab-stops/>
      </style:paragraph-properties>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language-asian="en" style:country-asian="GB"/>
    </style:style>
    <style:style style:name="P200"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375in">
        <style:tab-stops>
          <style:tab-stop style:type="left" style:position="0.5909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3937in">
        <style:tab-stops>
          <style:tab-stop style:type="left" style:position="0.393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3937in">
        <style:tab-stops>
          <style:tab-stop style:type="left" style:position="0.3937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12" style:parent-style-name="Normal" style:family="paragraph">
      <style:paragraph-properties fo:text-align="center" fo:line-height="150%">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fo:font-weight="bold" style:font-weight-asian="bold" style:font-size-complex="12pt" style:language-asian="en" style:country-asian="GB"/>
    </style:style>
    <style:style style:name="P318" style:parent-style-name="Normal" style:family="paragraph">
      <style:paragraph-properties fo:text-align="justify" fo:line-height="150%" fo:text-indent="0.3937in"/>
      <style:text-properties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name="Tahoma" style:font-name-complex="Tahoma" fo:font-size="11pt" style:font-size-asian="11pt" style:font-size-complex="11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b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b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b 66.6%"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text-position="sub 66.6%"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b 66.6%"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text-position="sub 66.6%"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b 66.6%"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text-position="sub 66.6%" style:font-size-complex="12pt" style:language-asian="en" style:country-asian="GB"/>
    </style:style>
    <style:style style:name="P346" style:parent-style-name="Normal" style:family="paragraph">
      <style:paragraph-properties fo:text-align="justify" fo:line-height="150%" fo:text-indent="0.3937in"/>
      <style:text-properties style:font-size-complex="12pt" style:language-asian="en" style:country-asian="GB"/>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text-position="sub 66.6%"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b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text-position="sub 66.6%"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b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text-position="sub 66.6%"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b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b 66.6%"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text-position="sub 66.6%"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b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5909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text-position="sub 66.6%"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text-position="sub 66.6%"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b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b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text-position="sub 66.6%"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text-position="sub 66.6%"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text-position="sub 66.6%"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ize="8pt" style:font-size-asian="8pt" style:font-size-complex="8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size="8pt" style:font-size-asian="8pt" style:font-size-complex="8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50%" fo:text-indent="0.3937in">
        <style:tab-stops>
          <style:tab-stop style:type="left" style:position="0.5909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center" fo:line-height="150%" fo:text-indent="0.3937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align="center" fo:line-height="150%" fo:text-indent="0.3937in"/>
      <style:text-properties fo:font-weight="bold" style:font-weight-asian="bold" style:font-weight-complex="bold" style:font-size-complex="12pt" style:language-asian="en" style:country-asian="GB"/>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3937in">
        <style:tab-stops>
          <style:tab-stop style:type="left" style:position="0.5909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center" fo:line-height="150%" fo:text-indent="0.3937in"/>
    </style:style>
    <style:style style:name="T452" style:parent-style-name="DefaultParagraphFont" style:family="text">
      <style:text-properties style:font-size-complex="12pt" style:language-asian="en" style:country-asian="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4.5in">
        <style:tab-stops/>
      </style:paragraph-properties>
    </style:style>
    <style:style style:name="T459" style:parent-style-name="DefaultParagraphFont" style:family="text">
      <style:text-properties fo:font-size="10pt" style:font-size-asian="10pt" style:language-asian="en" style:country-asian="GB"/>
    </style:style>
    <style:style style:name="P46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461"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62"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63" style:parent-style-name="Normal" style:family="paragraph">
      <style:paragraph-properties fo:margin-left="4.0006in" fo:text-indent="0.5in">
        <style:tab-stops/>
      </style:paragraph-properties>
    </style:style>
    <style:style style:name="T464" style:parent-style-name="DefaultParagraphFont" style:family="text">
      <style:text-properties fo:font-size="10pt" style:font-size-asian="10pt" style:language-asian="en" style:country-asian="GB"/>
    </style:style>
    <style:style style:name="T465" style:parent-style-name="DefaultParagraphFont" style:family="text">
      <style:text-properties fo:font-size="10pt" style:font-size-asian="10pt" style:language-asian="en" style:country-asian="GB"/>
    </style:style>
    <style:style style:name="P466" style:parent-style-name="Normal" style:family="paragraph">
      <style:paragraph-properties fo:margin-left="4.0006in" fo:text-indent="0.5in">
        <style:tab-stops/>
      </style:paragraph-properties>
      <style:text-properties style:font-size-complex="12pt" style:language-asian="en" style:country-asian="GB"/>
    </style:style>
    <style:style style:name="P467" style:parent-style-name="Normal" style:family="paragraph">
      <style:paragraph-properties fo:text-align="center"/>
      <style:text-properties fo:font-weight="bold" style:font-weight-asian="bold" fo:font-size="10pt" style:font-size-asian="10pt" style:language-asian="en" style:country-asian="GB"/>
    </style:style>
    <style:style style:name="P468" style:parent-style-name="Normal" style:family="paragraph">
      <style:paragraph-properties fo:text-align="center"/>
      <style:text-properties fo:font-weight="bold" style:font-weight-asian="bold" fo:font-size="10pt" style:font-size-asian="10pt" style:language-asian="en" style:country-asian="GB"/>
    </style:style>
    <style:style style:name="P469" style:parent-style-name="Normal" style:family="paragraph">
      <style:text-properties fo:font-size="11pt" style:font-size-asian="11pt" style:font-size-complex="11pt" style:language-asian="en" style:country-asian="GB"/>
    </style:style>
    <style:style style:name="P470" style:parent-style-name="Normal" style:family="paragraph">
      <style:text-properties fo:font-size="8pt" style:font-size-asian="8pt" style:font-size-complex="8pt" style:language-asian="en" style:country-asian="GB"/>
    </style:style>
    <style:style style:name="P471" style:parent-style-name="Normal" style:family="paragraph">
      <style:text-properties fo:font-size="8pt" style:font-size-asian="8pt" style:font-size-complex="8pt" style:language-asian="en" style:country-asian="GB"/>
    </style:style>
    <style:style style:name="P472" style:parent-style-name="Normal" style:family="paragraph">
      <style:paragraph-properties fo:text-indent="0.0347in"/>
      <style:text-properties fo:font-size="8pt" style:font-size-asian="8pt" style:font-size-complex="8pt" style:language-asian="en" style:country-asian="GB"/>
    </style:style>
    <style:style style:name="P473" style:parent-style-name="Normal" style:family="paragraph">
      <style:paragraph-properties fo:text-indent="0.0347in"/>
    </style:style>
    <style:style style:name="T474" style:parent-style-name="DefaultParagraphFont" style:family="text">
      <style:text-properties fo:font-size="10pt" style:font-size-asian="10pt" style:language-asian="en" style:country-asian="GB"/>
    </style:style>
    <style:style style:name="T47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76" style:parent-style-name="DefaultParagraphFont" style:family="text">
      <style:text-properties fo:font-size="10pt" style:font-size-asian="10pt" style:language-asian="en" style:country-asian="GB"/>
    </style:style>
    <style:style style:name="P477" style:parent-style-name="Normal" style:family="paragraph">
      <style:paragraph-properties fo:text-indent="0.0284in"/>
      <style:text-properties fo:font-size="8pt" style:font-size-asian="8pt" style:font-size-complex="8pt" style:language-asian="en" style:country-asian="GB"/>
    </style:style>
    <style:style style:name="P478" style:parent-style-name="Normal" style:family="paragraph">
      <style:text-properties fo:font-size="8pt" style:font-size-asian="8pt" style:font-size-complex="8pt" style:language-asian="en" style:country-asian="GB"/>
    </style:style>
    <style:style style:name="P479" style:parent-style-name="Normal" style:family="paragraph">
      <style:text-properties fo:font-size="8pt" style:font-size-asian="8pt" style:font-size-complex="8pt" style:language-asian="en" style:country-asian="GB"/>
    </style:style>
    <style:style style:name="P480" style:parent-style-name="Normal" style:family="paragraph">
      <style:paragraph-properties fo:text-indent="0.0347in"/>
      <style:text-properties fo:font-size="10pt" style:font-size-asian="10pt" style:language-asian="en" style:country-asian="GB"/>
    </style:style>
    <style:style style:name="P481" style:parent-style-name="Normal" style:family="paragraph">
      <style:text-properties fo:font-size="8pt" style:font-size-asian="8pt" style:font-size-complex="8pt" style:language-asian="en" style:country-asian="GB"/>
    </style:style>
    <style:style style:name="P482" style:parent-style-name="Normal" style:family="paragraph">
      <style:paragraph-properties fo:text-align="center" fo:text-indent="0.0284in"/>
      <style:text-properties fo:font-size="8pt" style:font-size-asian="8pt" style:font-size-complex="8pt" style:language-asian="en" style:country-asian="GB"/>
    </style:style>
    <style:style style:name="P483" style:parent-style-name="Normal" style:family="paragraph">
      <style:paragraph-properties fo:text-align="center"/>
      <style:text-properties fo:font-weight="bold" style:font-weight-asian="bold" fo:font-size="10pt" style:font-size-asian="10pt" style:language-asian="en" style:country-asian="GB"/>
    </style:style>
    <style:style style:name="P484" style:parent-style-name="Normal" style:family="paragraph">
      <style:paragraph-properties fo:text-align="center"/>
      <style:text-properties fo:font-size="8pt" style:font-size-asian="8pt" style:font-size-complex="8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en" style:country-asian="GB"/>
    </style:style>
    <style:style style:name="P489" style:parent-style-name="Normal" style:family="paragraph">
      <style:paragraph-properties fo:text-align="center"/>
      <style:text-properties fo:font-weight="bold" style:font-weight-asian="bold" style:font-size-complex="12pt" style:language-asian="en" style:country-asian="GB"/>
    </style:style>
    <style:style style:name="P490" style:parent-style-name="Normal" style:family="paragraph">
      <style:paragraph-properties fo:text-align="center"/>
      <style:text-properties fo:font-size="10pt" style:font-size-asian="10pt" style:language-asian="en" style:country-asian="GB"/>
    </style:style>
    <style:style style:name="P491" style:parent-style-name="Normal" style:family="paragraph">
      <style:paragraph-properties fo:text-align="center"/>
      <style:text-properties fo:font-size="8pt" style:font-size-asian="8pt" style:font-size-complex="8pt" style:language-asian="en" style:country-asian="GB"/>
    </style:style>
    <style:style style:name="P492" style:parent-style-name="Normal" style:family="paragraph">
      <style:paragraph-properties fo:text-align="center"/>
      <style:text-properties fo:font-size="10pt" style:font-size-asian="10pt" style:language-asian="en" style:country-asian="GB"/>
    </style:style>
    <style:style style:name="P493" style:parent-style-name="Normal" style:family="paragraph">
      <style:paragraph-properties fo:text-align="center"/>
      <style:text-properties fo:font-size="8pt" style:font-size-asian="8pt" style:font-size-complex="8pt" style:language-asian="en" style:country-asian="GB"/>
    </style:style>
    <style:style style:name="P494" style:parent-style-name="Normal" style:family="paragraph">
      <style:paragraph-properties fo:text-align="center"/>
      <style:text-properties fo:font-size="10pt" style:font-size-asian="10pt" style:language-asian="en" style:country-asian="GB"/>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fo:font-size="10pt" style:font-size-asian="10pt" style:language-asian="en" style:country-asian="GB"/>
    </style:style>
    <style:style style:name="T49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9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99" style:parent-style-name="DefaultParagraphFont" style:family="text">
      <style:text-properties fo:font-size="10pt" style:font-size-asian="10pt" style:language-asian="en" style:country-asian="GB"/>
    </style:style>
    <style:style style:name="T50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0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02" style:parent-style-name="DefaultParagraphFont" style:family="text">
      <style:text-properties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T504" style:parent-style-name="DefaultParagraphFont" style:family="text">
      <style:text-properties fo:font-style="italic" style:font-style-asian="italic" fo:font-size="10pt" style:font-size-asian="10pt" style:language-asian="en" style:country-asian="GB"/>
    </style:style>
    <style:style style:name="T505" style:parent-style-name="DefaultParagraphFont" style:family="text">
      <style:text-properties fo:font-size="10pt" style:font-size-asian="10pt" style:language-asian="en" style:country-asian="GB"/>
    </style:style>
    <style:style style:name="T506" style:parent-style-name="DefaultParagraphFont" style:family="text">
      <style:text-properties fo:font-size="10pt" style:font-size-asian="10pt" style:language-asian="en" style:country-asian="GB"/>
    </style:style>
    <style:style style:name="P507"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508" style:parent-style-name="Normal" style:family="paragraph">
      <style:paragraph-properties fo:text-align="justify" fo:margin-right="0.7312in" fo:text-indent="0.3937in"/>
    </style:style>
    <style:style style:name="T509" style:parent-style-name="DefaultParagraphFont" style:family="text">
      <style:text-properties fo:font-size="10pt" style:font-size-asian="10pt" style:font-size-complex="12pt" style:language-asian="en" style:country-asian="GB"/>
    </style:style>
    <style:style style:name="T510" style:parent-style-name="DefaultParagraphFont" style:family="text">
      <style:text-properties style:font-name="Wingdings 2" style:font-name-asian="Wingdings 2" style:font-name-complex="Wingdings 2" fo:font-size="10pt" style:font-size-asian="10pt" style:language-asian="en" style:country-asian="GB"/>
    </style:style>
    <style:style style:name="T511" style:parent-style-name="DefaultParagraphFont" style:family="text">
      <style:text-properties fo:font-size="10pt" style:font-size-asian="10pt" style:font-size-complex="12pt" style:language-asian="en" style:country-asian="GB"/>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T513" style:parent-style-name="DefaultParagraphFont" style:family="text">
      <style:text-properties style:font-name="Symbol" style:language-asian="en" style:country-asian="GB"/>
    </style:style>
    <style:style style:name="T514" style:parent-style-name="DefaultParagraphFont" style:family="text">
      <style:text-properties style:font-name="Symbol" style:language-asian="en" style:country-asian="GB"/>
    </style:style>
    <style:style style:name="T515" style:parent-style-name="DefaultParagraphFont" style:family="text">
      <style:text-properties fo:font-size="10pt" style:font-size-asian="10pt" style:language-asian="en" style:country-asian="GB"/>
    </style:style>
    <style:style style:name="T516" style:parent-style-name="DefaultParagraphFont" style:family="text">
      <style:text-properties fo:font-weight="bold" style:font-weight-asian="bold" fo:font-size="10pt" style:font-size-asian="10pt" style:language-asian="en" style:country-asian="GB"/>
    </style:style>
    <style:style style:name="T517" style:parent-style-name="DefaultParagraphFont" style:family="text">
      <style:text-properties fo:font-size="10pt" style:font-size-asian="10pt" style:language-asian="en" style:country-asian="GB"/>
    </style:style>
    <style:style style:name="T5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19" style:parent-style-name="DefaultParagraphFont" style:family="text">
      <style:text-properties fo:font-weight="bold" style:font-weight-asian="bold" fo:font-size="10pt" style:font-size-asian="10pt" style:language-asian="en" style:country-asian="GB"/>
    </style:style>
    <style:style style:name="P520" style:parent-style-name="Normal" style:family="paragraph">
      <style:paragraph-properties fo:text-align="justify" fo:text-indent="2.9555in"/>
    </style:style>
    <style:style style:name="T521" style:parent-style-name="DefaultParagraphFont" style:family="text">
      <style:text-properties fo:font-style="italic" style:font-style-asian="italic" fo:font-size="8pt" style:font-size-asian="8pt" style:font-size-complex="8pt" style:language-asian="en" style:country-asian="GB"/>
    </style:style>
    <style:style style:name="T522" style:parent-style-name="DefaultParagraphFont" style:family="text">
      <style:text-properties fo:font-style="italic" style:font-style-asian="italic" fo:font-size="8pt" style:font-size-asian="8pt" style:font-size-complex="8pt" style:language-asian="en" style:country-asian="GB"/>
    </style:style>
    <style:style style:name="P523"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language-asian="en" style:country-asian="GB"/>
    </style:style>
    <style:style style:name="T526" style:parent-style-name="DefaultParagraphFont" style:family="text">
      <style:text-properties style:font-name="Symbol" style:language-asian="en" style:country-asian="GB"/>
    </style:style>
    <style:style style:name="T527" style:parent-style-name="DefaultParagraphFont" style:family="text">
      <style:text-properties fo:font-size="10pt" style:font-size-asian="10pt"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style:font-name="Symbol" style:language-asian="en" style:country-asian="GB"/>
    </style:style>
    <style:style style:name="T530" style:parent-style-name="DefaultParagraphFont" style:family="text">
      <style:text-properties style:font-name="Symbol" style:language-asian="en" style:country-asian="GB"/>
    </style:style>
    <style:style style:name="T531" style:parent-style-name="DefaultParagraphFont" style:family="text">
      <style:text-properties fo:font-size="10pt" style:font-size-asian="10pt" style:language-asian="en" style:country-asian="GB"/>
    </style:style>
    <style:style style:name="T532" style:parent-style-name="DefaultParagraphFont" style:family="text">
      <style:text-properties fo:font-size="10pt" style:font-size-asian="10pt" style:language-asian="en" style:country-asian="GB"/>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3937in"/>
    </style:style>
    <style:style style:name="T535" style:parent-style-name="DefaultParagraphFont" style:family="text">
      <style:text-properties style:font-name="Symbol" style:font-size-complex="12pt" style:language-asian="en" style:country-asian="GB"/>
    </style:style>
    <style:style style:name="T536" style:parent-style-name="DefaultParagraphFont" style:family="text">
      <style:text-properties style:font-name="Symbol" style:font-size-complex="12pt" style:language-asian="en" style:country-asian="GB"/>
    </style:style>
    <style:style style:name="T537" style:parent-style-name="DefaultParagraphFont" style:family="text">
      <style:text-properties fo:font-size="10pt" style:font-size-asian="10pt" style:language-asian="en" style:country-asian="GB"/>
    </style:style>
    <style:style style:name="T5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40" style:parent-style-name="DefaultParagraphFont" style:family="text">
      <style:text-properties fo:font-size="10pt" style:font-size-asian="10pt" style:language-asian="en" style:country-asian="GB"/>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fo:font-size="10pt" style:font-size-asian="10pt" style:language-asian="en" style:country-asian="GB"/>
    </style:style>
    <style:style style:name="T544" style:parent-style-name="DefaultParagraphFont" style:family="text">
      <style:text-properties fo:font-size="10pt" style:font-size-asian="10pt" style:language-asian="en" style:country-asian="GB"/>
    </style:style>
    <style:style style:name="T54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9"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550"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551" style:parent-style-name="Normal" style:family="paragraph">
      <style:paragraph-properties fo:text-align="justify" fo:text-indent="0.3937in"/>
    </style:style>
    <style:style style:name="T552" style:parent-style-name="DefaultParagraphFont" style:family="text">
      <style:text-properties fo:font-size="10pt" style:font-size-asian="10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5.4375in"/>
      <style:text-properties fo:font-size="8pt" style:font-size-asian="8pt" style:font-size-complex="8pt" style:language-asian="en" style:country-asian="GB"/>
    </style:style>
    <style:style style:name="P556" style:parent-style-name="Normal" style:family="paragraph">
      <style:paragraph-properties fo:text-align="justify" fo:text-indent="3.5312in"/>
      <style:text-properties fo:font-size="8pt" style:font-size-asian="8pt" style:font-size-complex="8pt" style:language-asian="en" style:country-asian="GB"/>
    </style:style>
    <style:style style:name="P557" style:parent-style-name="Normal" style:family="paragraph">
      <style:paragraph-properties fo:text-align="justify"/>
      <style:text-properties fo:font-size="10pt" style:font-size-asian="10pt" style:language-asian="en" style:country-asian="GB"/>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en" style:country-asian="GB"/>
    </style:style>
    <style:style style:name="T5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61" style:parent-style-name="DefaultParagraphFont" style:family="text">
      <style:text-properties fo:font-size="10pt" style:font-size-asian="10pt" style:language-asian="en" style:country-asian="GB"/>
    </style:style>
    <style:style style:name="T562" style:parent-style-name="DefaultParagraphFont" style:family="text">
      <style:text-properties fo:font-size="11pt" style:font-size-asian="11pt" style:language-asian="en" style:country-asian="GB"/>
    </style:style>
    <style:style style:name="P563" style:parent-style-name="Normal" style:family="paragraph">
      <style:paragraph-properties fo:text-align="justify" fo:text-indent="1.1291in"/>
    </style:style>
    <style:style style:name="T564" style:parent-style-name="DefaultParagraphFont" style:family="text">
      <style:text-properties fo:font-size="8pt" style:font-size-asian="8pt" style:font-size-complex="8pt" style:language-asian="en" style:country-asian="GB"/>
    </style:style>
    <style:style style:name="T565" style:parent-style-name="DefaultParagraphFont" style:family="text">
      <style:text-properties fo:font-style="italic" style:font-style-asian="italic" fo:font-size="8pt" style:font-size-asian="8pt" style:font-size-complex="8pt" style:language-asian="en" style:country-asian="GB"/>
    </style:style>
    <style:style style:name="T566" style:parent-style-name="DefaultParagraphFont" style:family="text">
      <style:text-properties fo:font-size="10pt" style:font-size-asian="10pt" style:language-asian="en" style:country-asian="GB"/>
    </style:style>
    <style:style style:name="T567" style:parent-style-name="DefaultParagraphFont" style:family="text">
      <style:text-properties fo:font-style="italic" style:font-style-asian="italic" fo:font-size="8pt" style:font-size-asian="8pt" style:font-size-complex="8pt" style:language-asian="en" style:country-asian="GB"/>
    </style:style>
    <style:style style:name="T568" style:parent-style-name="DefaultParagraphFont" style:family="text">
      <style:text-properties fo:font-style="italic" style:font-style-asian="italic" fo:font-size="8pt" style:font-size-asian="8pt" style:font-size-complex="8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71" style:parent-style-name="Normal" style:family="paragraph">
      <style:paragraph-properties fo:margin-left="4.2333in" fo:text-indent="0.0048in">
        <style:tab-stops/>
      </style:paragraph-properties>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4.2333in" fo:text-indent="0.0048in">
        <style:tab-stops/>
      </style:paragraph-properties>
    </style:style>
    <style:style style:name="P578"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579"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580" style:parent-style-name="Normal" style:family="paragraph">
      <style:paragraph-properties fo:margin-left="4.2333in" fo:text-indent="0.0048in">
        <style:tab-stops/>
      </style:paragraph-properties>
      <style:text-properties style:font-size-complex="12pt" style:language-asian="en" style:country-asian="GB"/>
    </style:style>
    <style:style style:name="P581"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582" style:parent-style-name="Normal" style:family="paragraph">
      <style:paragraph-properties fo:text-align="center"/>
      <style:text-properties fo:font-weight="bold" style:font-weight-asian="bold" fo:color="#000000" style:font-size-complex="12pt" style:language-asian="en" style:country-asian="GB"/>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en" style:country-asian="GB"/>
    </style:style>
    <style:style style:name="P585" style:parent-style-name="Normal" style:family="paragraph">
      <style:paragraph-properties fo:text-align="center" fo:text-indent="0.0416in"/>
    </style:style>
    <style:style style:name="T586" style:parent-style-name="DefaultParagraphFont" style:family="text">
      <style:text-properties fo:font-weight="bold" style:font-weight-asian="bold" fo:color="#000000" style:font-size-complex="12pt" style:language-asian="en" style:country-asian="GB"/>
    </style:style>
    <style:style style:name="P587" style:parent-style-name="Normal" style:family="paragraph">
      <style:paragraph-properties fo:text-align="center"/>
      <style:text-properties fo:color="#000000" style:font-size-complex="12pt" style:language-asian="en" style:country-asian="GB"/>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fo:font-size="10pt" style:font-size-asian="10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593"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594" style:parent-style-name="Normal" style:family="paragraph">
      <style:paragraph-properties fo:text-align="center"/>
      <style:text-properties fo:color="#000000" fo:font-size="8pt" style:font-size-asian="8pt" style:font-size-complex="8pt" style:language-asian="en" style:country-asian="GB"/>
    </style:style>
    <style:style style:name="P595" style:parent-style-name="Normal" style:family="paragraph">
      <style:paragraph-properties fo:text-align="center"/>
      <style:text-properties fo:color="#000000" fo:font-size="10pt" style:font-size-asian="10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0pt" style:font-size-asian="10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center"/>
      <style:text-properties fo:color="#000000" fo:font-size="8pt" style:font-size-asian="8pt" style:font-size-complex="8pt" style:language-asian="en" style:country-asian="GB"/>
    </style:style>
    <style:style style:name="P600" style:parent-style-name="Normal" style:family="paragraph">
      <style:paragraph-properties fo:text-align="center"/>
      <style:text-properties fo:color="#000000" fo:font-size="8pt" style:font-size-asian="8pt" style:font-size-complex="8pt" style:language-asian="en" style:country-asian="GB"/>
    </style:style>
    <style:style style:name="P601" style:parent-style-name="Normal" style:family="paragraph">
      <style:paragraph-properties>
        <style:tab-stops>
          <style:tab-stop style:type="left" style:position="4.5104in"/>
          <style:tab-stop style:type="right" style:position="6.6937in"/>
        </style:tab-stops>
      </style:paragraph-properties>
    </style:style>
    <style:style style:name="T602" style:parent-style-name="DefaultParagraphFont" style:family="text">
      <style:text-properties fo:color="#000000" fo:font-size="10pt" style:font-size-asian="10pt" style:language-asian="en" style:country-asian="GB"/>
    </style:style>
    <style:style style:name="T603" style:parent-style-name="DefaultParagraphFont" style:family="text">
      <style:text-properties fo:color="#000000" fo:font-size="10pt" style:font-size-asian="10pt" style:language-asian="en" style:country-asian="GB"/>
    </style:style>
    <style:style style:name="T604" style:parent-style-name="DefaultParagraphFont" style:family="text">
      <style:text-properties fo:font-size="10pt" style:font-size-asian="10pt" style:language-asian="en" style:country-asian="GB"/>
    </style:style>
    <style:style style:name="T605" style:parent-style-name="DefaultParagraphFont" style:family="text">
      <style:text-properties fo:font-size="10pt" style:font-size-asian="10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center" fo:text-indent="0.1388in"/>
      <style:text-properties style:font-name-asian="Calibri" fo:font-size="8pt" style:font-size-asian="8pt" style:font-size-complex="8pt"/>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T609" style:parent-style-name="DefaultParagraphFont" style:family="text">
      <style:text-properties fo:color="#000000" fo:font-size="10pt" style:font-size-asian="10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T613" style:parent-style-name="DefaultParagraphFont" style:family="text">
      <style:text-properties fo:color="#000000" fo:font-size="10pt" style:font-size-asian="10pt" style:language-asian="en" style:country-asian="GB"/>
    </style:style>
    <style:style style:name="T614" style:parent-style-name="DefaultParagraphFont" style:family="text">
      <style:text-properties fo:color="#000000" fo:font-size="10pt" style:font-size-asian="10pt" fo:language="en" fo:country="US" style:language-asian="en" style:country-asian="GB"/>
    </style:style>
    <style:style style:name="T615" style:parent-style-name="DefaultParagraphFont" style:family="text">
      <style:text-properties fo:color="#000000" fo:font-size="10pt" style:font-size-asian="10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619" style:parent-style-name="Normal" style:family="paragraph">
      <style:paragraph-properties fo:text-align="justify">
        <style:tab-stops>
          <style:tab-stop style:type="right" style:leader-style="solid" style:leader-text="_" style:position="6.7166in"/>
        </style:tab-stops>
      </style:paragraph-properties>
    </style:style>
    <style:style style:name="T620" style:parent-style-name="DefaultParagraphFont" style:family="text">
      <style:text-properties fo:color="#000000" fo:font-size="10pt" style:font-size-asian="10pt" style:language-asian="en" style:country-asian="GB"/>
    </style:style>
    <style:style style:name="T621" style:parent-style-name="DefaultParagraphFont" style:family="text">
      <style:text-properties fo:color="#000000" fo:font-size="10pt" style:font-size-asian="10pt" fo:language="en" fo:country="US" style:language-asian="en" style:country-asian="GB"/>
    </style:style>
    <style:style style:name="T622" style:parent-style-name="DefaultParagraphFont" style:family="text">
      <style:text-properties fo:color="#000000" fo:font-size="10pt" style:font-size-asian="10pt" style:language-asian="en" style:country-asian="GB"/>
    </style:style>
    <style:style style:name="T623" style:parent-style-name="DefaultParagraphFont" style:family="text">
      <style:text-properties fo:color="#000000" fo:font-size="10pt" style:font-size-asian="10pt" style:language-asian="en" style:country-asian="GB"/>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26" style:parent-style-name="Normal" style:family="paragraph">
      <style:paragraph-properties fo:text-align="center"/>
      <style:text-properties fo:color="#000000" fo:font-size="8pt" style:font-size-asian="8pt" style:font-size-complex="8pt" style:language-asian="en" style:country-asian="GB"/>
    </style:style>
    <style:style style:name="P6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8" style:parent-style-name="DefaultParagraphFont" style:family="text">
      <style:text-properties fo:color="#000000" fo:font-size="10pt" style:font-size-asian="10pt" style:language-asian="en" style:country-asian="GB"/>
    </style:style>
    <style:style style:name="T629" style:parent-style-name="DefaultParagraphFont" style:family="text">
      <style:text-properties fo:color="#000000" fo:font-size="10pt" style:font-size-asian="10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633" style:parent-style-name="Normal" style:family="paragraph">
      <style:paragraph-properties fo:text-indent="0.5in"/>
      <style:text-properties fo:color="#000000" fo:font-size="10pt" style:font-size-asian="10pt" style:language-asian="en" style:country-asian="GB"/>
    </style:style>
    <style:style style:name="TableColumn635" style:family="table-column">
      <style:table-column-properties style:column-width="2.2805in"/>
    </style:style>
    <style:style style:name="TableColumn636" style:family="table-column">
      <style:table-column-properties style:column-width="2.2812in"/>
    </style:style>
    <style:style style:name="TableColumn637" style:family="table-column">
      <style:table-column-properties style:column-width="2.2812in"/>
    </style:style>
    <style:style style:name="Table634"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652"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653"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655" style:family="table-column">
      <style:table-column-properties style:column-width="2.2812in"/>
    </style:style>
    <style:style style:name="TableColumn656" style:family="table-column">
      <style:table-column-properties style:column-width="2.2812in"/>
    </style:style>
    <style:style style:name="TableColumn657" style:family="table-column">
      <style:table-column-properties style:column-width="2.2812in"/>
    </style:style>
    <style:style style:name="Table654" style:family="table">
      <style:table-properties style:width="6.8437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672" style:parent-style-name="Normal" style:family="paragraph">
      <style:paragraph-properties fo:text-align="justify" fo:text-indent="0.5in"/>
      <style:text-properties fo:color="#000000" fo:font-size="10pt" style:font-size-asian="10pt" style:language-asian="en" style:country-asian="GB"/>
    </style:style>
    <style:style style:name="P673" style:parent-style-name="Normal" style:family="paragraph">
      <style:paragraph-properties fo:text-align="justify"/>
      <style:text-properties fo:color="#000000" fo:font-size="10pt" style:font-size-asian="10pt" style:language-asian="en" style:country-asian="GB"/>
    </style:style>
    <style:style style:name="P674" style:parent-style-name="Normal" style:family="paragraph">
      <style:paragraph-properties fo:text-align="justify"/>
      <style:text-properties fo:color="#000000" fo:font-size="10pt" style:font-size-asian="10pt" style:language-asian="en" style:country-asian="GB"/>
    </style:style>
    <style:style style:name="P675" style:parent-style-name="Normal" style:family="paragraph">
      <style:paragraph-properties fo:text-align="justify">
        <style:tab-stops>
          <style:tab-stop style:type="left" style:position="2.4916in"/>
          <style:tab-stop style:type="left" style:position="4.6944in"/>
        </style:tab-stops>
      </style:paragraph-properties>
    </style:style>
    <style:style style:name="T676" style:parent-style-name="DefaultParagraphFont" style:family="text">
      <style:text-properties fo:color="#000000" fo:font-size="10pt" style:font-size-asian="10pt" style:language-asian="en" style:country-asian="GB"/>
    </style:style>
    <style:style style:name="T677" style:parent-style-name="DefaultParagraphFont" style:family="text">
      <style:text-properties fo:color="#000000" fo:font-size="10pt" style:font-size-asian="10pt" fo:language="en" fo:country="US" style:language-asian="en" style:country-asian="GB"/>
    </style:style>
    <style:style style:name="T678" style:parent-style-name="DefaultParagraphFont" style:family="text">
      <style:text-properties fo:color="#000000" fo:font-size="10pt" style:font-size-asian="10pt" style:language-asian="en" style:country-asian="GB"/>
    </style:style>
    <style:style style:name="T679" style:parent-style-name="DefaultParagraphFont" style:family="text">
      <style:text-properties fo:color="#000000" fo:font-size="10pt" style:font-size-asian="10pt" style:language-asian="en" style:country-asian="GB"/>
    </style:style>
    <style:style style:name="P680" style:parent-style-name="Normal" style:family="paragraph">
      <style:paragraph-properties fo:text-align="justify"/>
      <style:text-properties fo:color="#000000" fo:font-size="10pt" style:font-size-asian="10pt" style:language-asian="en" style:country-asian="GB"/>
    </style:style>
    <style:style style:name="P681" style:parent-style-name="Normal" style:family="paragraph">
      <style:paragraph-properties fo:text-align="justify"/>
      <style:text-properties fo:color="#000000" fo:font-size="10pt" style:font-size-asian="10pt" style:language-asian="en" style:country-asian="GB"/>
    </style:style>
    <style:style style:name="P682" style:parent-style-name="Normal" style:family="paragraph">
      <style:paragraph-properties fo:text-align="justify"/>
      <style:text-properties fo:color="#000000" fo:font-size="10pt" style:font-size-asian="10pt" style:language-asian="en" style:country-asian="GB"/>
    </style:style>
    <style:style style:name="P68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84"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85" style:parent-style-name="Normal" style:family="paragraph">
      <style:paragraph-properties>
        <style:tab-stops>
          <style:tab-stop style:type="left" style:position="2.4916in"/>
          <style:tab-stop style:type="left" style:position="4.7125in"/>
        </style:tab-stops>
      </style:paragraph-properties>
    </style:style>
    <style:style style:name="T686" style:parent-style-name="DefaultParagraphFont" style:family="text">
      <style:text-properties fo:color="#000000" fo:font-size="10pt" style:font-size-asian="10pt" style:language-asian="en" style:country-asian="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4.0006in" fo:text-indent="0.5in">
        <style:tab-stops/>
      </style:paragraph-properties>
    </style:style>
    <style:style style:name="P69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4"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69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7" style:parent-style-name="Normal" style:family="paragraph">
      <style:paragraph-properties fo:margin-left="4.0006in" fo:text-indent="0.5in">
        <style:tab-stops/>
      </style:paragraph-properties>
    </style:style>
    <style:style style:name="T698" style:parent-style-name="DefaultParagraphFont" style:family="text">
      <style:text-properties fo:font-size="10pt" style:font-size-asian="10pt" style:language-asian="en" style:country-asian="GB"/>
    </style:style>
    <style:style style:name="T699" style:parent-style-name="DefaultParagraphFont" style:family="text">
      <style:text-properties fo:font-size="10pt" style:font-size-asian="10pt" style:language-asian="en" style:country-asian="GB"/>
    </style:style>
    <style:style style:name="P700" style:parent-style-name="Normal" style:family="paragraph">
      <style:paragraph-properties fo:margin-left="4.0006in" fo:text-indent="0.5in">
        <style:tab-stops/>
      </style:paragraph-properties>
      <style:text-properties style:font-size-complex="12pt" style:language-asian="en" style:country-asian="GB"/>
    </style:style>
    <style:style style:name="P701"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702" style:parent-style-name="Normal" style:family="paragraph">
      <style:paragraph-properties fo:margin-left="4.0006in" fo:text-indent="0.5in">
        <style:tab-stops/>
      </style:paragraph-properties>
      <style:text-properties style:font-size-complex="12pt" style:language-asian="en" style:country-asian="GB"/>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en" style:country-asian="GB"/>
    </style:style>
    <style:style style:name="P705" style:parent-style-name="Normal" style:family="paragraph">
      <style:text-properties fo:font-weight="bold" style:font-weight-asian="bold" style:font-size-complex="12pt" style:language-asian="en" style:country-asian="GB"/>
    </style:style>
    <style:style style:name="TableColumn707" style:family="table-column">
      <style:table-column-properties style:column-width="6.8437in"/>
    </style:style>
    <style:style style:name="Table706" style:family="table">
      <style:table-properties style:width="6.8437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en" style:country-asian="GB"/>
    </style:style>
    <style:style style:name="P712"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en" style:country-asian="GB"/>
    </style:style>
    <style:style style:name="P716" style:parent-style-name="Normal" style:family="paragraph">
      <style:paragraph-properties fo:text-align="center"/>
      <style:text-properties fo:font-size="8pt" style:font-size-asian="8pt" style:font-size-complex="8pt" style:language-asian="en" style:country-asian="GB"/>
    </style:style>
    <style:style style:name="P717" style:parent-style-name="Normal" style:family="paragraph">
      <style:paragraph-properties fo:text-align="center"/>
      <style:text-properties fo:font-size="8pt" style:font-size-asian="8pt" style:font-size-complex="8pt" style:language-asian="en" style:country-asian="GB"/>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en" style:country-asian="GB"/>
    </style:style>
    <style:style style:name="P721" style:parent-style-name="Normal" style:family="paragraph">
      <style:paragraph-properties fo:text-align="justify"/>
      <style:text-properties fo:font-size="10pt" style:font-size-asian="10pt" style:language-asian="en" style:country-asian="GB"/>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language-asian="en" style:country-asian="GB"/>
    </style:style>
    <style:style style:name="T724" style:parent-style-name="DefaultParagraphFont" style:family="text">
      <style:text-properties fo:font-size="11pt" style:font-size-asian="11pt" style:font-size-complex="11pt" style:language-asian="en" style:country-asian="GB"/>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en" style:country-asian="GB"/>
    </style:style>
    <style:style style:name="P728" style:parent-style-name="Normal" style:family="paragraph">
      <style:paragraph-properties fo:text-align="center"/>
      <style:text-properties fo:font-size="8pt" style:font-size-asian="8pt" style:font-size-complex="8pt" style:language-asian="en" style:country-asian="GB"/>
    </style:style>
    <style:style style:name="P729" style:parent-style-name="Normal" style:family="paragraph">
      <style:paragraph-properties fo:text-align="center"/>
      <style:text-properties fo:font-size="8pt" style:font-size-asian="8pt" style:font-size-complex="8pt" style:language-asian="en" style:country-asian="GB"/>
    </style:style>
    <style:style style:name="P730" style:parent-style-name="Normal" style:family="paragraph">
      <style:paragraph-properties fo:text-align="center"/>
      <style:text-properties fo:font-size="8pt" style:font-size-asian="8pt" style:font-size-complex="8pt" style:language-asian="en" style:country-asian="GB"/>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en" style:country-asian="GB"/>
    </style:style>
    <style:style style:name="P734" style:parent-style-name="Normal" style:family="paragraph">
      <style:paragraph-properties fo:text-align="center"/>
      <style:text-properties fo:font-size="8pt" style:font-size-asian="8pt" style:font-size-complex="8pt" style:language-asian="en" style:country-asian="GB"/>
    </style:style>
    <style:style style:name="P735" style:parent-style-name="Normal" style:family="paragraph">
      <style:paragraph-properties fo:text-align="center"/>
      <style:text-properties fo:font-size="8pt" style:font-size-asian="8pt" style:font-size-complex="8pt" style:language-asian="en" style:country-asian="GB"/>
    </style:style>
    <style:style style:name="P736" style:parent-style-name="Normal" style:family="paragraph">
      <style:paragraph-properties fo:text-align="center"/>
      <style:text-properties fo:font-size="8pt" style:font-size-asian="8pt" style:font-size-complex="8pt" style:language-asian="en" style:country-asian="GB"/>
    </style:style>
    <style:style style:name="P737" style:parent-style-name="Normal" style:family="paragraph">
      <style:paragraph-properties fo:text-align="center"/>
      <style:text-properties fo:font-size="8pt" style:font-size-asian="8pt" style:font-size-complex="8pt" style:language-asian="en" style:country-asian="GB"/>
    </style:style>
    <style:style style:name="P738"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739"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741" style:family="table-column">
      <style:table-column-properties style:column-width="1.8354in"/>
    </style:style>
    <style:style style:name="TableColumn742" style:family="table-column">
      <style:table-column-properties style:column-width="0.9208in"/>
    </style:style>
    <style:style style:name="TableColumn743" style:family="table-column">
      <style:table-column-properties style:column-width="0.959in"/>
    </style:style>
    <style:style style:name="TableColumn744" style:family="table-column">
      <style:table-column-properties style:column-width="0.9388in"/>
    </style:style>
    <style:style style:name="TableColumn745" style:family="table-column">
      <style:table-column-properties style:column-width="1.0055in"/>
    </style:style>
    <style:style style:name="TableColumn746" style:family="table-column">
      <style:table-column-properties style:column-width="1.1819in"/>
    </style:style>
    <style:style style:name="Table740" style:family="table">
      <style:table-properties style:width="6.8416in" fo:margin-left="-0.543in" table:align="center"/>
    </style:style>
    <style:style style:name="TableRow747" style:family="table-row">
      <style:table-row-properties style:min-row-height="0.175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style>
    <style:style style:name="P752" style:parent-style-name="Normal" style:family="paragraph">
      <style:paragraph-properties fo:text-align="center"/>
      <style:text-properties style:font-weight-complex="bold" fo:font-size="10pt" style:font-size-asian="10pt"/>
    </style:style>
    <style:style style:name="P753" style:parent-style-name="Normal" style:family="paragraph">
      <style:paragraph-properties fo:text-align="center"/>
      <style:text-properties style:font-weight-complex="bold"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style>
    <style:style style:name="TableRow758" style:family="table-row">
      <style:table-row-properties style:min-row-height="0.1756in"/>
    </style:style>
    <style:style style:name="P759" style:parent-style-name="Normal" style:family="paragraph">
      <style:text-properties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text-properties style:font-weight-complex="bold" fo:font-size="10pt" style:font-size-asian="10pt"/>
    </style:style>
    <style:style style:name="TableRow769" style:family="table-row">
      <style:table-row-properties style:min-row-height="0.175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Row782" style:family="table-row">
      <style:table-row-properties style:min-row-height="0.175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style>
    <style:style style:name="TableRow795" style:family="table-row">
      <style:table-row-properties style:min-row-height="0.175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Row808" style:family="table-row">
      <style:table-row-properties style:min-row-height="0.175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Row821" style:family="table-row">
      <style:table-row-properties style:min-row-height="0.175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0pt" style:font-size-asian="10pt"/>
    </style:style>
    <style:style style:name="TableRow834" style:family="table-row">
      <style:table-row-properties style:min-row-height="0.175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0pt" style:font-size-asian="10pt"/>
    </style:style>
    <style:style style:name="TableRow847" style:family="table-row">
      <style:table-row-properties style:min-row-height="0.175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style>
    <style:style style:name="TableRow860" style:family="table-row">
      <style:table-row-properties style:min-row-height="0.175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style>
    <style:style style:name="TableRow873" style:family="table-row">
      <style:table-row-properties style:min-row-height="0.175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0pt" style:font-size-asian="10pt"/>
    </style:style>
    <style:style style:name="TableRow886" style:family="table-row">
      <style:table-row-properties style:min-row-height="0.175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0pt" style:font-size-asian="10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text-indent="0.1875in"/>
    </style:style>
    <style:style style:name="T901" style:parent-style-name="DefaultParagraphFont" style:family="text">
      <style:text-properties fo:font-size="9pt" style:font-size-asian="9pt" style:font-size-complex="9pt" style:language-asian="en" style:country-asian="GB"/>
    </style:style>
    <style:style style:name="T902" style:parent-style-name="DefaultParagraphFont" style:family="text">
      <style:text-properties fo:font-style="italic" style:font-style-asian="italic" fo:font-size="9pt" style:font-size-asian="9pt" style:font-size-complex="9pt" style:language-asian="en" style:country-asian="GB"/>
    </style:style>
    <style:style style:name="T903" style:parent-style-name="DefaultParagraphFont" style:family="text">
      <style:text-properties fo:font-size="9pt" style:font-size-asian="9pt" style:font-size-complex="9pt" style:language-asian="en" style:country-asian="GB"/>
    </style:style>
    <style:style style:name="T904" style:parent-style-name="DefaultParagraphFont" style:family="text">
      <style:text-properties fo:font-style="italic" style:font-style-asian="italic" fo:font-size="9pt" style:font-size-asian="9pt" style:font-size-complex="9pt" style:language-asian="en" style:country-asian="GB"/>
    </style:style>
    <style:style style:name="T905" style:parent-style-name="DefaultParagraphFont" style:family="text">
      <style:text-properties fo:font-style="italic" style:font-style-asian="italic" fo:font-size="9pt" style:font-size-asian="9pt" style:font-size-complex="9pt" style:language-asian="en" style:country-asian="GB"/>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font-style="italic" style:font-style-asian="italic" fo:font-size="10pt" style:font-size-asian="10pt" style:language-asian="en" style:country-asian="GB"/>
    </style:style>
    <style:style style:name="TableColumn909" style:family="table-column">
      <style:table-column-properties style:column-width="6.8437in"/>
    </style:style>
    <style:style style:name="Table908" style:family="table">
      <style:table-properties style:width="6.8437in" fo:margin-left="0in" table:align="lef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en" style:country-asian="GB"/>
    </style:style>
    <style:style style:name="P913" style:parent-style-name="Normal" style:family="paragraph">
      <style:paragraph-properties fo:text-align="center"/>
      <style:text-properties fo:font-size="8pt" style:font-size-asian="8pt" style:font-size-complex="8pt" style:language-asian="en" style:country-asian="GB"/>
    </style:style>
    <style:style style:name="P914" style:parent-style-name="Normal" style:family="paragraph">
      <style:text-properties fo:font-size="5pt" style:font-size-asian="5pt" style:font-size-complex="5pt"/>
    </style:style>
    <style:style style:name="P915" style:parent-style-name="Normal" style:family="paragraph">
      <style:text-properties fo:font-size="8pt" style:font-size-asian="8pt" style:font-size-complex="8pt" style:language-asian="en" style:country-asian="GB"/>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en" style:country-asian="GB"/>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fo:font-size="8pt" style:font-size-asian="8pt" style:font-size-complex="8pt" style:language-asian="en" style:country-asian="GB"/>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fo:font-size="8pt" style:font-size-asian="8pt" style:font-size-complex="8pt" style:language-asian="en" style:country-asian="GB"/>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fo:font-size="8pt" style:font-size-asian="8pt" style:font-size-complex="8pt" style:language-asian="en" style:country-asian="GB"/>
    </style:style>
    <style:style style:name="P925" style:parent-style-name="Normal" style:family="paragraph">
      <style:paragraph-properties fo:text-align="center"/>
    </style:style>
    <style:style style:name="T926" style:parent-style-name="DefaultParagraphFont" style:family="text">
      <style:text-properties fo:font-size="8pt" style:font-size-asian="8pt" style:font-size-complex="8pt" style:language-asian="en" style:country-asian="GB"/>
    </style:style>
    <style:style style:name="T927" style:parent-style-name="DefaultParagraphFont" style:family="text">
      <style:text-properties fo:font-size="8pt" style:font-size-asian="8pt" style:font-size-complex="8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break-before="page" fo:margin-left="4.0006in" fo:text-indent="0.5in">
        <style:tab-stops/>
      </style:paragraph-properties>
    </style:style>
    <style:style style:name="P93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36" style:parent-style-name="Normal" style:family="paragraph">
      <style:paragraph-properties fo:text-align="justify" fo:margin-left="4.0006in" fo:text-indent="0.5in">
        <style:tab-stops/>
      </style:paragraph-properties>
      <style:text-properties fo:font-size="10pt" style:font-size-asian="10pt" style:language-asian="en" style:country-asian="GB"/>
    </style:style>
    <style:style style:name="P93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38"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3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1" style:parent-style-name="Normal" style:family="paragraph">
      <style:text-properties fo:font-size="11pt" style:font-size-asian="11pt" style:font-size-complex="11pt" style:language-asian="en" style:country-asian="GB"/>
    </style:style>
    <style:style style:name="P942" style:parent-style-name="Normal" style:family="paragraph">
      <style:text-properties fo:font-size="8pt" style:font-size-asian="8pt" style:font-size-complex="8pt" style:language-asian="en" style:country-asian="GB"/>
    </style:style>
    <style:style style:name="P943" style:parent-style-name="Normal" style:family="paragraph">
      <style:text-properties fo:font-size="8pt" style:font-size-asian="8pt" style:font-size-complex="8pt" style:language-asian="en" style:country-asian="GB"/>
    </style:style>
    <style:style style:name="P944" style:parent-style-name="Normal" style:family="paragraph">
      <style:paragraph-properties fo:text-indent="0.0284in"/>
      <style:text-properties fo:font-size="8pt" style:font-size-asian="8pt" style:font-size-complex="8pt" style:language-asian="en" style:country-asian="GB"/>
    </style:style>
    <style:style style:name="P945" style:parent-style-name="Normal" style:family="paragraph">
      <style:paragraph-properties fo:text-indent="0.0347in"/>
    </style:style>
    <style:style style:name="T946" style:parent-style-name="DefaultParagraphFont" style:family="text">
      <style:text-properties fo:font-size="10pt" style:font-size-asian="10pt" style:language-asian="en" style:country-asian="GB"/>
    </style:style>
    <style:style style:name="T947" style:parent-style-name="DefaultParagraphFont" style:family="text">
      <style:text-properties fo:font-size="8pt" style:font-size-asian="8pt" style:font-size-complex="8pt" style:language-asian="en" style:country-asian="GB"/>
    </style:style>
    <style:style style:name="P948" style:parent-style-name="Normal" style:family="paragraph">
      <style:text-properties fo:font-size="8pt" style:font-size-asian="8pt" style:font-size-complex="8pt" style:language-asian="en" style:country-asian="GB"/>
    </style:style>
    <style:style style:name="T949" style:parent-style-name="DefaultParagraphFont" style:family="text">
      <style:text-properties fo:font-size="10pt" style:font-size-asian="10pt" style:language-asian="en" style:country-asian="GB"/>
    </style:style>
    <style:style style:name="T95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951" style:parent-style-name="DefaultParagraphFont" style:family="text">
      <style:text-properties fo:font-size="10pt" style:font-size-asian="10pt" style:language-asian="en" style:country-asian="GB"/>
    </style:style>
    <style:style style:name="P952" style:parent-style-name="Normal" style:family="paragraph">
      <style:paragraph-properties fo:text-indent="0.0569in"/>
      <style:text-properties fo:font-size="8pt" style:font-size-asian="8pt" style:font-size-complex="8pt" style:language-asian="en" style:country-asian="GB"/>
    </style:style>
    <style:style style:name="P953" style:parent-style-name="Normal" style:family="paragraph">
      <style:text-properties fo:font-size="8pt" style:font-size-asian="8pt" style:font-size-complex="8pt" style:language-asian="en" style:country-asian="GB"/>
    </style:style>
    <style:style style:name="P954" style:parent-style-name="Normal" style:family="paragraph">
      <style:text-properties fo:font-size="8pt" style:font-size-asian="8pt" style:font-size-complex="8pt" style:language-asian="en" style:country-asian="GB"/>
    </style:style>
    <style:style style:name="P955" style:parent-style-name="Normal" style:family="paragraph">
      <style:paragraph-properties fo:text-indent="0.0284in"/>
    </style:style>
    <style:style style:name="T956" style:parent-style-name="DefaultParagraphFont" style:family="text">
      <style:text-properties fo:font-size="8pt" style:font-size-asian="8pt" style:font-size-complex="8pt" style:language-asian="en" style:country-asian="GB"/>
    </style:style>
    <style:style style:name="P957" style:parent-style-name="Normal" style:family="paragraph">
      <style:text-properties fo:font-size="8pt" style:font-size-asian="8pt" style:font-size-complex="8pt" style:language-asian="en" style:country-asian="GB"/>
    </style:style>
    <style:style style:name="P958" style:parent-style-name="Normal" style:family="paragraph">
      <style:text-properties fo:font-size="8pt" style:font-size-asian="8pt" style:font-size-complex="8pt" style:language-asian="en" style:country-asian="GB"/>
    </style:style>
    <style:style style:name="P959" style:parent-style-name="Normal" style:family="paragraph">
      <style:text-properties fo:font-size="10pt" style:font-size-asian="10pt" style:language-asian="en" style:country-asian="GB"/>
    </style:style>
    <style:style style:name="P960" style:parent-style-name="Normal" style:family="paragraph">
      <style:text-properties fo:font-size="8pt" style:font-size-asian="8pt" style:font-size-complex="8pt" style:language-asian="en" style:country-asian="GB"/>
    </style:style>
    <style:style style:name="P961" style:parent-style-name="Normal" style:family="paragraph">
      <style:paragraph-properties fo:text-indent="0.0284in"/>
      <style:text-properties fo:font-size="8pt" style:font-size-asian="8pt" style:font-size-complex="8pt" style:language-asian="en" style:country-asian="GB"/>
    </style:style>
    <style:style style:name="P962" style:parent-style-name="Normal" style:family="paragraph">
      <style:paragraph-properties fo:text-align="center"/>
      <style:text-properties fo:font-weight="bold" style:font-weight-asian="bold" style:font-size-complex="12pt" style:language-asian="en" style:country-asian="GB"/>
    </style:style>
    <style:style style:name="P963" style:parent-style-name="Normal" style:family="paragraph">
      <style:paragraph-properties fo:text-align="center"/>
      <style:text-properties fo:font-weight="bold" style:font-weight-asian="bold" fo:font-size="10pt" style:font-size-asian="10pt" style:language-asian="en" style:country-asian="GB"/>
    </style:style>
    <style:style style:name="P964" style:parent-style-name="Normal" style:family="paragraph">
      <style:paragraph-properties fo:text-align="center"/>
      <style:text-properties fo:font-weight="bold" style:font-weight-asian="bold" fo:font-size="10pt" style:font-size-asian="10pt" style:language-asian="en" style:country-asian="GB"/>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en" style:country-asian="GB"/>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en" style:country-asian="GB"/>
    </style:style>
    <style:style style:name="T969" style:parent-style-name="DefaultParagraphFont" style:family="text">
      <style:text-properties fo:font-weight="bold" style:font-weight-asian="bold" style:font-size-complex="12pt" style:language-asian="en" style:country-asian="GB"/>
    </style:style>
    <style:style style:name="P970" style:parent-style-name="Normal" style:family="paragraph">
      <style:paragraph-properties fo:text-align="center"/>
      <style:text-properties fo:font-size="10pt" style:font-size-asian="10pt" style:language-asian="en" style:country-asian="GB"/>
    </style:style>
    <style:style style:name="P971" style:parent-style-name="Normal" style:family="paragraph">
      <style:paragraph-properties fo:text-align="center"/>
      <style:text-properties fo:font-size="10pt" style:font-size-asian="10pt" style:language-asian="en" style:country-asian="GB"/>
    </style:style>
    <style:style style:name="P972" style:parent-style-name="Normal" style:family="paragraph">
      <style:paragraph-properties fo:text-align="center"/>
      <style:text-properties fo:font-size="8pt" style:font-size-asian="8pt" style:font-size-complex="8pt" style:language-asian="en" style:country-asian="GB"/>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paragraph-properties fo:text-align="center"/>
      <style:text-properties fo:font-size="8pt" style:font-size-asian="8pt" style:font-size-complex="8pt" style:language-asian="en" style:country-asian="GB"/>
    </style:style>
    <style:style style:name="P975" style:parent-style-name="Normal" style:family="paragraph">
      <style:paragraph-properties fo:text-align="center"/>
      <style:text-properties fo:font-size="10pt" style:font-size-asian="10pt" style:language-asian="en" style:country-asian="GB"/>
    </style:style>
    <style:style style:name="P976" style:parent-style-name="Normal" style:family="paragraph">
      <style:paragraph-properties fo:text-align="justify" fo:text-indent="0.3937in">
        <style:tab-stops>
          <style:tab-stop style:type="left" style:position="0.1972in"/>
        </style:tab-stops>
      </style:paragraph-properties>
    </style:style>
    <style:style style:name="T977" style:parent-style-name="DefaultParagraphFont" style:family="text">
      <style:text-properties fo:font-size="10pt" style:font-size-asian="10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font-size="10pt" style:font-size-asian="10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5" style:parent-style-name="DefaultParagraphFont" style:family="text">
      <style:text-properties fo:font-size="10pt" style:font-size-asian="10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fo:font-size="10pt" style:font-size-asian="10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fo:font-size="10pt" style:font-size-asian="10pt" style:language-asian="en" style:country-asian="GB"/>
    </style:style>
    <style:style style:name="T99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font-size="10pt" style:font-size-asian="10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6" style:parent-style-name="DefaultParagraphFont" style:family="text">
      <style:text-properties fo:font-size="10pt" style:font-size-asian="10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font-size="10pt" style:font-size-asian="10pt" style:language-asian="en" style:country-asian="GB"/>
    </style:style>
    <style:style style:name="T999" style:parent-style-name="DefaultParagraphFont" style:family="text">
      <style:text-properties fo:font-style="italic" style:font-style-asian="italic" fo:font-size="8pt" style:font-size-asian="8pt" style:font-size-complex="8pt" style:language-asian="en" style:country-asian="GB"/>
    </style:style>
    <style:style style:name="T1000" style:parent-style-name="DefaultParagraphFont" style:family="text">
      <style:text-properties fo:font-style="italic" style:font-style-asian="italic" fo:font-size="8pt" style:font-size-asian="8pt" style:font-size-complex="8pt" style:language-asian="en" style:country-asian="GB"/>
    </style:style>
    <style:style style:name="T1001" style:parent-style-name="DefaultParagraphFont" style:family="text">
      <style:text-properties fo:font-size="8pt" style:font-size-asian="8pt" style:font-size-complex="8pt" style:language-asian="en" style:country-asian="GB"/>
    </style:style>
    <style:style style:name="P1002"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003" style:parent-style-name="Normal" style:family="paragraph">
      <style:paragraph-properties fo:text-align="justify" fo:margin-right="0.7312in" fo:text-indent="0.3937in"/>
    </style:style>
    <style:style style:name="T1004" style:parent-style-name="DefaultParagraphFont" style:family="text">
      <style:text-properties fo:font-size="10pt" style:font-size-asian="10pt" style:font-size-complex="12pt" style:language-asian="en" style:country-asian="GB"/>
    </style:style>
    <style:style style:name="T1005" style:parent-style-name="DefaultParagraphFont" style:family="text">
      <style:text-properties style:font-name="Wingdings 2" style:font-name-asian="Wingdings 2" style:font-name-complex="Wingdings 2" fo:font-size="10pt" style:font-size-asian="10pt" style:language-asian="en" style:country-asian="GB"/>
    </style:style>
    <style:style style:name="T1006" style:parent-style-name="DefaultParagraphFont" style:family="text">
      <style:text-properties fo:font-size="10pt" style:font-size-asian="10pt" style:font-size-complex="12pt" style:language-asian="en" style:country-asian="GB"/>
    </style:style>
    <style:style style:name="P1007" style:parent-style-name="Normal" style:family="paragraph">
      <style:paragraph-properties fo:text-align="justify" fo:text-indent="0.3937in">
        <style:tab-stops>
          <style:tab-stop style:type="left" style:position="0.4923in"/>
        </style:tab-stops>
      </style:paragraph-properties>
    </style:style>
    <style:style style:name="T1008" style:parent-style-name="DefaultParagraphFont" style:family="text">
      <style:text-properties style:font-name="Symbol" style:language-asian="en" style:country-asian="GB"/>
    </style:style>
    <style:style style:name="T1009" style:parent-style-name="DefaultParagraphFont" style:family="text">
      <style:text-properties style:font-name="Symbol" style:language-asian="en" style:country-asian="GB"/>
    </style:style>
    <style:style style:name="T1010" style:parent-style-name="DefaultParagraphFont" style:family="text">
      <style:text-properties fo:font-size="10pt" style:font-size-asian="10pt" style:language-asian="en" style:country-asian="GB"/>
    </style:style>
    <style:style style:name="T1011" style:parent-style-name="DefaultParagraphFont" style:family="text">
      <style:text-properties fo:font-weight="bold" style:font-weight-asian="bold" fo:font-size="10pt" style:font-size-asian="10pt" style:language-asian="en" style:country-asian="GB"/>
    </style:style>
    <style:style style:name="T1012" style:parent-style-name="DefaultParagraphFont" style:family="text">
      <style:text-properties fo:font-size="10pt" style:font-size-asian="10pt" style:language-asian="en" style:country-asian="GB"/>
    </style:style>
    <style:style style:name="T10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14" style:parent-style-name="DefaultParagraphFont" style:family="text">
      <style:text-properties fo:font-weight="bold" style:font-weight-asian="bold" fo:font-size="10pt" style:font-size-asian="10pt" style:language-asian="en" style:country-asian="GB"/>
    </style:style>
    <style:style style:name="P1015" style:parent-style-name="Normal" style:family="paragraph">
      <style:paragraph-properties fo:text-align="justify" fo:text-indent="2.984in"/>
    </style:style>
    <style:style style:name="T1016" style:parent-style-name="DefaultParagraphFont" style:family="text">
      <style:text-properties fo:font-size="8pt" style:font-size-asian="8pt" style:font-size-complex="8pt" style:language-asian="en" style:country-asian="GB"/>
    </style:style>
    <style:style style:name="P1017" style:parent-style-name="Normal" style:family="paragraph">
      <style:paragraph-properties fo:text-align="justify" fo:text-indent="0.3937in"/>
      <style:text-properties fo:font-size="8pt" style:font-size-asian="8pt" style:font-size-complex="8pt" style:language-asian="en" style:country-asian="GB"/>
    </style:style>
    <style:style style:name="P1018" style:parent-style-name="Normal" style:family="paragraph">
      <style:paragraph-properties fo:text-align="justify" fo:text-indent="0.3937in"/>
    </style:style>
    <style:style style:name="T1019" style:parent-style-name="DefaultParagraphFont" style:family="text">
      <style:text-properties style:font-name="Symbol" style:language-asian="en" style:country-asian="GB"/>
    </style:style>
    <style:style style:name="T1020" style:parent-style-name="DefaultParagraphFont" style:family="text">
      <style:text-properties style:font-name="Symbol" style:language-asian="en" style:country-asian="GB"/>
    </style:style>
    <style:style style:name="T1021" style:parent-style-name="DefaultParagraphFont" style:family="text">
      <style:text-properties fo:font-size="10pt" style:font-size-asian="10pt" style:language-asian="en" style:country-asian="GB"/>
    </style:style>
    <style:style style:name="T1022" style:parent-style-name="DefaultParagraphFont" style:family="text">
      <style:text-properties fo:font-weight="bold" style:font-weight-asian="bold" fo:font-size="10pt" style:font-size-asian="10pt" style:language-asian="en" style:country-asian="GB"/>
    </style:style>
    <style:style style:name="T1023" style:parent-style-name="DefaultParagraphFont" style:family="text">
      <style:text-properties fo:font-size="10pt" style:font-size-asian="10pt" style:language-asian="en" style:country-asian="GB"/>
    </style:style>
    <style:style style:name="T1024" style:parent-style-name="DefaultParagraphFont" style:family="text">
      <style:text-properties fo:font-size="10pt" style:font-size-asian="10pt" style:language-asian="en" style:country-asian="GB"/>
    </style:style>
    <style:style style:name="T102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026" style:parent-style-name="DefaultParagraphFont" style:family="text">
      <style:text-properties fo:font-size="10pt" style:font-size-asian="10pt" style:language-asian="en" style:country-asian="GB"/>
    </style:style>
    <style:style style:name="P1027" style:parent-style-name="Normal" style:family="paragraph">
      <style:paragraph-properties fo:text-align="justify" fo:text-indent="0.3937in"/>
    </style:style>
    <style:style style:name="T1028" style:parent-style-name="DefaultParagraphFont" style:family="text">
      <style:text-properties style:font-name="Symbol" style:language-asian="en" style:country-asian="GB"/>
    </style:style>
    <style:style style:name="T1029" style:parent-style-name="DefaultParagraphFont" style:family="text">
      <style:text-properties style:font-name="Symbol" style:language-asian="en" style:country-asian="GB"/>
    </style:style>
    <style:style style:name="T1030" style:parent-style-name="DefaultParagraphFont" style:family="text">
      <style:text-properties fo:font-size="10pt" style:font-size-asian="10pt" style:language-asian="en" style:country-asian="GB"/>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text-indent="0.3937in">
        <style:tab-stops>
          <style:tab-stop style:type="left" style:position="0.5909in"/>
        </style:tab-stops>
      </style:paragraph-properties>
    </style:style>
    <style:style style:name="T1033" style:parent-style-name="DefaultParagraphFont" style:family="text">
      <style:text-properties fo:font-size="10pt" style:font-size-asian="10pt" style:language-asian="en" style:country-asian="GB"/>
    </style:style>
    <style:style style:name="T1034" style:parent-style-name="DefaultParagraphFont" style:family="text">
      <style:text-properties fo:font-size="10pt" style:font-size-asian="10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49"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050" style:parent-style-name="Normal" style:family="paragraph">
      <style:paragraph-properties fo:text-indent="0.3937in"/>
    </style:style>
    <style:style style:name="T1051" style:parent-style-name="DefaultParagraphFont" style:family="text">
      <style:text-properties fo:font-size="10pt" style:font-size-asian="10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indent="4.6562in"/>
      <style:text-properties fo:font-size="8pt" style:font-size-asian="8pt" style:font-size-complex="8pt" style:language-asian="en" style:country-asian="GB"/>
    </style:style>
    <style:style style:name="P1055" style:parent-style-name="Normal" style:family="paragraph">
      <style:paragraph-properties fo:text-align="justify" fo:text-indent="1.5in"/>
    </style:style>
    <style:style style:name="T1056" style:parent-style-name="DefaultParagraphFont" style:family="text">
      <style:text-properties fo:font-size="9pt" style:font-size-asian="9pt" style:font-size-complex="9pt" style:language-asian="en" style:country-asian="GB"/>
    </style:style>
    <style:style style:name="T105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5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59"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60" style:parent-style-name="DefaultParagraphFont" style:family="text">
      <style:text-properties fo:font-size="9pt" style:font-size-asian="9pt" style:font-size-complex="9pt" style:language-asian="en" style:country-asian="GB"/>
    </style:style>
    <style:style style:name="P1061" style:parent-style-name="Normal" style:family="paragraph">
      <style:paragraph-properties fo:text-align="justify"/>
      <style:text-properties fo:font-size="10pt" style:font-size-asian="10pt" style:language-asian="en" style:country-asian="GB"/>
    </style:style>
    <style:style style:name="P1062" style:parent-style-name="Normal" style:family="paragraph">
      <style:paragraph-properties fo:text-align="justify" fo:text-indent="0.3937in"/>
    </style:style>
    <style:style style:name="T1063" style:parent-style-name="DefaultParagraphFont" style:family="text">
      <style:text-properties fo:font-size="10pt" style:font-size-asian="10pt" style:language-asian="en" style:country-asian="GB"/>
    </style:style>
    <style:style style:name="T10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65" style:parent-style-name="DefaultParagraphFont" style:family="text">
      <style:text-properties fo:font-size="10pt" style:font-size-asian="10pt" style:language-asian="en" style:country-asian="GB"/>
    </style:style>
    <style:style style:name="P1066" style:parent-style-name="Normal" style:family="paragraph">
      <style:paragraph-properties fo:text-align="justify" fo:text-indent="1.5972in"/>
    </style:style>
    <style:style style:name="T1067" style:parent-style-name="DefaultParagraphFont" style:family="text">
      <style:text-properties fo:font-size="8pt" style:font-size-asian="8pt" style:font-size-complex="8pt" style:language-asian="en" style:country-asian="GB"/>
    </style:style>
    <style:style style:name="T1068" style:parent-style-name="DefaultParagraphFont" style:family="text">
      <style:text-properties fo:font-style="italic" style:font-style-asian="italic" fo:font-size="8pt" style:font-size-asian="8pt" style:font-size-complex="8pt" style:language-asian="en" style:country-asian="GB"/>
    </style:style>
    <style:style style:name="T1069" style:parent-style-name="DefaultParagraphFont" style:family="text">
      <style:text-properties fo:font-style="italic" style:font-style-asian="italic" fo:font-size="8pt" style:font-size-asian="8pt" style:font-size-complex="8pt" style:language-asian="en" style:country-asian="GB"/>
    </style:style>
    <style:style style:name="T1070" style:parent-style-name="DefaultParagraphFont" style:family="text">
      <style:text-properties fo:font-style="italic" style:font-style-asian="italic" fo:font-size="8pt" style:font-size-asian="8pt" style:font-size-complex="8pt" style:language-asian="en" style:country-asian="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4.5in">
        <style:tab-stops/>
      </style:paragraph-properties>
    </style:style>
    <style:style style:name="T1077" style:parent-style-name="DefaultParagraphFont" style:family="text">
      <style:text-properties fo:font-size="10pt" style:font-size-asian="10pt" style:language-asian="en" style:country-asian="GB"/>
    </style:style>
    <style:style style:name="T1078" style:parent-style-name="DefaultParagraphFont" style:family="text">
      <style:text-properties fo:font-size="10pt" style:font-size-asian="10pt" style:language-asian="en" style:country-asian="GB"/>
    </style:style>
    <style:style style:name="P1079"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108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3" style:parent-style-name="Normal" style:family="paragraph">
      <style:paragraph-properties fo:margin-left="4.0006in" fo:text-indent="0.5in">
        <style:tab-stops/>
      </style:paragraph-properties>
      <style:text-properties style:font-size-complex="12pt" style:language-asian="en" style:country-asian="GB"/>
    </style:style>
    <style:style style:name="P1084"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1085" style:parent-style-name="Normal" style:family="paragraph">
      <style:text-properties fo:font-weight="bold" style:font-weight-asian="bold" style:font-size-complex="12pt" style:language-asian="en" style:country-asian="GB"/>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en" style:country-asian="GB"/>
    </style:style>
    <style:style style:name="P1088" style:parent-style-name="Normal" style:family="paragraph">
      <style:text-properties fo:font-weight="bold" style:font-weight-asian="bold" style:font-size-complex="12pt" style:language-asian="en" style:country-asian="GB"/>
    </style:style>
    <style:style style:name="P1089" style:parent-style-name="Normal" style:family="paragraph">
      <style:text-properties fo:font-weight="bold" style:font-weight-asian="bold" style:font-size-complex="12pt" style:language-asian="en" style:country-asian="GB"/>
    </style:style>
    <style:style style:name="TableColumn1091" style:family="table-column">
      <style:table-column-properties style:column-width="6.8437in"/>
    </style:style>
    <style:style style:name="Table1090" style:family="table">
      <style:table-properties style:width="6.8437in" fo:margin-left="0in" table:align="lef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language-asian="en" style:country-asian="GB"/>
    </style:style>
    <style:style style:name="P1096"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1097" style:family="table-row">
      <style:table-row-properties/>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en" style:country-asian="GB"/>
    </style:style>
    <style:style style:name="P1100" style:parent-style-name="Normal" style:family="paragraph">
      <style:paragraph-properties fo:text-align="center"/>
      <style:text-properties fo:font-size="8pt" style:font-size-asian="8pt" style:font-size-complex="8pt" style:language-asian="en" style:country-asian="GB"/>
    </style:style>
    <style:style style:name="P1101" style:parent-style-name="Normal" style:family="paragraph">
      <style:paragraph-properties fo:text-align="center"/>
      <style:text-properties fo:font-size="8pt" style:font-size-asian="8pt" style:font-size-complex="8pt" style:language-asian="en" style:country-asian="GB"/>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en" style:country-asian="GB"/>
    </style:style>
    <style:style style:name="P1105" style:parent-style-name="Normal" style:family="paragraph">
      <style:paragraph-properties fo:text-align="justify"/>
      <style:text-properties fo:font-size="11pt" style:font-size-asian="11pt" style:font-size-complex="11pt" style:language-asian="en" style:country-asian="GB"/>
    </style:style>
    <style:style style:name="P1106" style:parent-style-name="Normal" style:family="paragraph">
      <style:paragraph-properties fo:text-align="justify"/>
      <style:text-properties fo:font-size="11pt" style:font-size-asian="11pt" style:font-size-complex="11pt" style:language-asian="en" style:country-asian="GB"/>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en" style:country-asian="GB"/>
    </style:style>
    <style:style style:name="P1110" style:parent-style-name="Normal" style:family="paragraph">
      <style:paragraph-properties fo:text-align="center"/>
      <style:text-properties fo:font-size="8pt" style:font-size-asian="8pt" style:font-size-complex="8pt" style:language-asian="en" style:country-asian="GB"/>
    </style:style>
    <style:style style:name="P1111" style:parent-style-name="Normal" style:family="paragraph">
      <style:paragraph-properties fo:text-align="center"/>
      <style:text-properties fo:font-size="8pt" style:font-size-asian="8pt" style:font-size-complex="8pt" style:language-asian="en" style:country-asian="GB"/>
    </style:style>
    <style:style style:name="P1112" style:parent-style-name="Normal" style:family="paragraph">
      <style:paragraph-properties fo:text-align="center"/>
      <style:text-properties fo:font-size="8pt" style:font-size-asian="8pt" style:font-size-complex="8pt" style:language-asian="en" style:country-asian="GB"/>
    </style:style>
    <style:style style:name="TableRow1113" style:family="table-row">
      <style:table-row-properties/>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en" style:country-asian="GB"/>
    </style:style>
    <style:style style:name="P1116" style:parent-style-name="Normal" style:family="paragraph">
      <style:paragraph-properties fo:text-align="center"/>
      <style:text-properties fo:font-size="8pt" style:font-size-asian="8pt" style:font-size-complex="8pt" style:language-asian="en" style:country-asian="GB"/>
    </style:style>
    <style:style style:name="P1117" style:parent-style-name="Normal" style:family="paragraph">
      <style:paragraph-properties fo:text-align="center"/>
      <style:text-properties fo:font-size="8pt" style:font-size-asian="8pt" style:font-size-complex="8pt" style:language-asian="en" style:country-asian="GB"/>
    </style:style>
    <style:style style:name="P1118" style:parent-style-name="Normal" style:family="paragraph">
      <style:paragraph-properties fo:text-align="center"/>
      <style:text-properties fo:font-size="8pt" style:font-size-asian="8pt" style:font-size-complex="8pt" style:language-asian="en" style:country-asian="GB"/>
    </style:style>
    <style:style style:name="P1119" style:parent-style-name="Normal" style:family="paragraph">
      <style:paragraph-properties fo:text-align="center"/>
      <style:text-properties fo:font-size="8pt" style:font-size-asian="8pt" style:font-size-complex="8pt" style:language-asian="en" style:country-asian="GB"/>
    </style:style>
    <style:style style:name="P1120"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121"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123" style:family="table-column">
      <style:table-column-properties style:column-width="1.8368in"/>
    </style:style>
    <style:style style:name="TableColumn1124" style:family="table-column">
      <style:table-column-properties style:column-width="0.9208in"/>
    </style:style>
    <style:style style:name="TableColumn1125" style:family="table-column">
      <style:table-column-properties style:column-width="0.9493in"/>
    </style:style>
    <style:style style:name="TableColumn1126" style:family="table-column">
      <style:table-column-properties style:column-width="0.9486in"/>
    </style:style>
    <style:style style:name="TableColumn1127" style:family="table-column">
      <style:table-column-properties style:column-width="1.0034in"/>
    </style:style>
    <style:style style:name="TableColumn1128" style:family="table-column">
      <style:table-column-properties style:column-width="1.1826in"/>
    </style:style>
    <style:style style:name="Table1122" style:family="table">
      <style:table-properties style:width="6.8416in" fo:margin-left="-0.543in" table:align="center"/>
    </style:style>
    <style:style style:name="TableRow1129" style:family="table-row">
      <style:table-row-properties style:min-row-height="0.1756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0pt" style:font-size-asian="10pt"/>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style>
    <style:style style:name="TableRow1139" style:family="table-row">
      <style:table-row-properties style:min-row-height="0.1756in"/>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style>
    <style:style style:name="P1149" style:parent-style-name="Normal" style:family="paragraph">
      <style:text-properties style:font-weight-complex="bold" fo:font-size="10pt" style:font-size-asian="10pt"/>
    </style:style>
    <style:style style:name="TableRow1150" style:family="table-row">
      <style:table-row-properties style:min-row-height="0.175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style>
    <style:style style:name="TableRow1163" style:family="table-row">
      <style:table-row-properties style:min-row-height="0.175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0pt" style:font-size-asian="10pt"/>
    </style:style>
    <style:style style:name="TableRow1176" style:family="table-row">
      <style:table-row-properties style:min-row-height="0.17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Row1189" style:family="table-row">
      <style:table-row-properties style:min-row-height="0.175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Row1202" style:family="table-row">
      <style:table-row-properties style:min-row-height="0.175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Row1215" style:family="table-row">
      <style:table-row-properties style:min-row-height="0.175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0pt" style:font-size-asian="10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text-indent="0.1875in"/>
    </style:style>
    <style:style style:name="T1230" style:parent-style-name="DefaultParagraphFont" style:family="text">
      <style:text-properties fo:font-size="9pt" style:font-size-asian="9pt" style:font-size-complex="9pt" style:language-asian="en" style:country-asian="GB"/>
    </style:style>
    <style:style style:name="T1231" style:parent-style-name="DefaultParagraphFont" style:family="text">
      <style:text-properties fo:font-style="italic" style:font-style-asian="italic" fo:font-size="9pt" style:font-size-asian="9pt" style:font-size-complex="9pt" style:language-asian="en" style:country-asian="GB"/>
    </style:style>
    <style:style style:name="T1232" style:parent-style-name="DefaultParagraphFont" style:family="text">
      <style:text-properties fo:font-style="italic" style:font-style-asian="italic" fo:font-size="9pt" style:font-size-asian="9pt" style:font-size-complex="9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text-properties fo:font-style="italic" style:font-style-asian="italic" fo:font-size="10pt" style:font-size-asian="10pt" style:language-asian="en" style:country-asian="GB"/>
    </style:style>
    <style:style style:name="TableColumn1236" style:family="table-column">
      <style:table-column-properties style:column-width="6.8437in"/>
    </style:style>
    <style:style style:name="Table1235" style:family="table">
      <style:table-properties style:width="6.8437in" fo:margin-left="0in" table:align="left"/>
    </style:style>
    <style:style style:name="TableRow1237" style:family="table-row">
      <style:table-row-properties/>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en" style:country-asian="GB"/>
    </style:style>
    <style:style style:name="P1240" style:parent-style-name="Normal" style:family="paragraph">
      <style:paragraph-properties fo:text-align="center"/>
      <style:text-properties fo:font-size="8pt" style:font-size-asian="8pt" style:font-size-complex="8pt" style:language-asian="en" style:country-asian="GB"/>
    </style:style>
    <style:style style:name="P1241" style:parent-style-name="Normal" style:family="paragraph">
      <style:text-properties fo:font-size="5pt" style:font-size-asian="5pt" style:font-size-complex="5pt"/>
    </style:style>
    <style:style style:name="P1242" style:parent-style-name="Normal" style:family="paragraph">
      <style:text-properties fo:font-size="8pt" style:font-size-asian="8pt" style:font-size-complex="8pt" style:language-asian="en" style:country-asian="GB"/>
    </style:style>
    <style:style style:name="TableRow1243" style:family="table-row">
      <style:table-row-properties/>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en" style:country-asian="GB"/>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font-size="8pt" style:font-size-asian="8pt" style:font-size-complex="8pt" style:language-asian="en" style:country-asian="GB"/>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8pt" style:font-size-asian="8pt" style:font-size-complex="8pt" style:language-asian="en" style:country-asian="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size="8pt" style:font-size-asian="8pt" style:font-size-complex="8pt" style:language-asian="en" style:country-asian="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size="8pt" style:font-size-asian="8pt" style:font-size-complex="8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language-asian="en" style:country-asian="GB"/>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2">Suvestinė redakcija nuo 2014-08-21 iki 2016-02-03</text:span></text:p>
      <text:p text:style-name="P3"/>
      <text:p text:style-name="P4"><text:span text:style-name="T5">Įsakymas paskelbtas: Žin. 2013, Nr.<text:s/></text:span><text:a xlink:href="https://www.e-tar.lt/portal/legalAct.html?documentId=96196ee0723111e3bd0ecaffd80c672a" office:target-frame-name="_top" xlink:show="replace"><text:span text:style-name="T6">135-6897</text:span></text:a><text:span text:style-name="T7">; TAR 2013-12-31, i. k. 2013-00175</text:span></text:p>
      <text:p text:style-name="P8"/>
      <text:p text:style-name="P9">Nauja redakcija nuo<text:s/>2014-08-21:</text:p>
      <text:p text:style-name="Normal"><text:span text:style-name="T10">Nr.<text:s/></text:span><text:a xlink:href="https://www.e-tar.lt/portal/legalAct.html?documentId=b7e476c0282d11e4a6deb7cdea22d38c" office:target-frame-name="_top" xlink:show="replace"><text:span text:style-name="T11">V-665</text:span></text:a><text:span text:style-name="T12">, 2014-07-25, paskelbta TAR 2014-08-20, i. k. 2014-11117</text:span></text:p>
      <text:p text:style-name="P13"/>
      <text:p text:style-name="P14">Lietuvos respublikos krašto apsaugos<text:s/><text:line-break/>ministras</text:p>
      <text:p text:style-name="P15"/>
      <text:p text:style-name="P16">ĮSAKYMAS</text:p>
      <text:p text:style-name="P17">dėl PROFESINĖS KARO TARNYBOS KARIŲ LAIKINO APGYVENDINIMO TARNYBINIuose butuose ar GYVENAMOSIOSE PATALPOSE (KAREIVINĖSE) TVARKOS APRAŠO PATVIRTINIMO<text:s/></text:p>
      <text:p text:style-name="P18"/>
      <text:p text:style-name="P19">2013 m. gruodžio 16  d. Nr. V-1125</text:p>
      <text:p text:style-name="P20"><text:span text:style-name="T21">Vilnius</text:span></text:p>
      <text:p text:style-name="Normal"/>
      <text:p text:style-name="P22"/>
      <text:p text:style-name="P23"><text:span text:style-name="T24">Vadovaudamasis Lietuvos Respublikos krašto apsaugos sistemos organizavimo ir karo<text:s/></text:span><text:span text:style-name="T25">tarnybos įstatymo 63 straipsnio 4 ir 5 dalimis:</text:span></text:p>
      <text:p text:style-name="P26"><text:span text:style-name="T27">1</text:span><text:span text:style-name="T28">.</text:span><text:span text:style-name="T29"><text:tab/>T v i r t i n u <text:s/>Profesinės karo tarnybos karių laikino apgyvendinimo tarnybiniuose butuose ar gyvenamosiose patalpose (kareivinėse) tvarkos aprašą (pridedama).</text:span></text:p>
      <text:p text:style-name="P30"><text:span text:style-name="T31">2</text:span><text:span text:style-name="T32">.<text:s/></text:span><text:span text:style-name="T33"><text:tab/>P r i p a ž į s t u <text:s/>netekusiu g</text:span><text:span text:style-name="T34">alios Lietuvos Respublikos krašto apsaugos ministro 2003 m. lapkričio 10 d. įsakymą Nr. V-1235 „Dėl Krašto apsaugos sistemos tarnybinių gyvenamųjų patalpų suteikimo, naudojimo ir apskaitos tvarkos aprašo, Krašto apsaugos ministerijos tarnybinių gyvenamųjų<text:s/></text:span><text:span text:style-name="T35">patalpų skyrimo komisijos nuostatų ir įgulų tarnybinių gyvenamųjų patalpų skyrimo komisijų tipinių nuostatų patvirtinimo“ su visais pakeitimais ir papildymais.“</text:span></text:p>
      <text:p text:style-name="P36"/>
      <text:p text:style-name="P37"/>
      <text:p text:style-name="P38"/>
      <text:p text:style-name="P39"><text:span text:style-name="T40">Krašto apsaugos ministras</text:span><text:span text:style-name="T41"><text:tab/>Juozas Olekas</text:span></text:p>
      <text:p text:style-name="Normal"/>
      <text:p text:style-name="P42"/>
      <text:soft-page-break/>
      <text:p text:style-name="P43">PATVIRTINTA</text:p>
      <text:p text:style-name="P44">Lietuvos Respublikos</text:p>
      <text:p text:style-name="P45">krašto<text:s/>apsaugos ministro</text:p>
      <text:p text:style-name="P46">2013 m. gruodžio 16 d.<text:s/></text:p>
      <text:p text:style-name="P47">įsakymu Nr. V-1125 <text:s/></text:p>
      <text:p text:style-name="P48"><text:tab/>(Lietuvos Respublikos</text:p>
      <text:p text:style-name="P49">krašto apsaugos ministro</text:p>
      <text:p text:style-name="P50">2014 m. liepos 25 d.<text:s/></text:p>
      <text:p text:style-name="P51"><text:span text:style-name="T52">įsakymo<text:s/></text:span><text:span text:style-name="T53">Nr. V-665<text:s/></text:span><text:span text:style-name="T54">redakcija)</text:span></text:p>
      <text:p text:style-name="P55"/>
      <text:p text:style-name="P56"/>
      <text:p text:style-name="P57"><text:span text:style-name="T58">PROFESINĖS KARO TARNYBOS KARIŲ LAIKINO APGYVENDINIMO TARNYBINIUOSE BUTUOSE AR GYVENAMOSIOSE<text:s/></text:span><text:span text:style-name="T59">PATALPOSE (KAREIVINĖ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fesinės karo tarnybos karių laikino apgyvendinimo tarnybiniuose butuose ar gyvenamosiose patalpose (kareivinėse) tvarkos aprašas (toliau – aprašas) nustato profesinės karo tarnybos karių (toliau – kariai) laikino apgyvendinimo tarnybiniuose butuose ar</text:span><text:span text:style-name="T70"><text:s/>gyvenamosiose patalpose (kareivinėse) (toliau – kareivinės) trukmę ir tvarką.<text:s/></text:span></text:p>
      <text:p text:style-name="P71"><text:span text:style-name="T72">2</text:span><text:span text:style-name="T73">. Šio aprašo nuostatos netaikomos tais atvejais, kai kariai kareivinėse apgyvendinami pratybų, mokymų metu ar kitais Karo tarnybos statuto, patvirtinto Lietuvos Respubliko</text:span><text:span text:style-name="T74">s krašto apsaugos ministro 2008 m. vasario 29 d. įsakymu Nr. V-163 „Dėl Karo tarnybos statuto patvirtinimo“, numatytais atvejais, kai kariams nustatoma kareivinių režimo tarnyba. Kariai, jeigu jie yra perkelti iš vienos tarnybos vietovės į kitą ir toje vie</text:span><text:span text:style-name="T75">tovėje jie patys, jų sutuoktiniai, nepilnamečiai vaikai (įvaikiai) neturi nuosavybės teise priklausančio, techninius ir higienos reikalavimus atitinkančio buto, namo ar jų dalies, gali būti laikinai, tačiau ne ilgiau kaip 3 mėnesius, apgyvendinti tarnybini</text:span><text:span text:style-name="T76">uose butuose krašto apsaugos ministro nustatyta tvarka. Už gyvenimą tarnybiniuose butuose kariai nuomos mokesčio nemoka. Kariai pagal krašto apsaugos sistemos institucijos ar jos padalinio administruojančio tarnybinį butą, buhalterinę apskaitą tvarkančio p</text:span><text:span text:style-name="T77">adalinio pateiktas sąskaitas kompensuoja krašto apsaugos sistemos institucijos ar jos padalinio, administruojančio tarnybinį butą, turėtas išlaidas <text:s/>už šaltą ir karštą vandenį, elektros energiją, dujas, šilumos energiją ir komunalines paslaugas (šiukšlių i</text:span><text:span text:style-name="T78">švežimą, liftą, bendrojo naudojimo patalpų ir teritorijos valymą ir kitas) pagal toje vietovėje galiojančius tarifus. Kariai, kurie neturi teisės būti aprūpinti tarnybiniais butais arba kurių nėra galimybės tarnybos vietovėje apgyvendinti tarnybiniuose but</text:span><text:span text:style-name="T79">uose ir kurie patys, jų sutuoktiniai, nepilnamečiai vaikai (įvaikiai) kario tarnybos vietovėje neturi nuosavybės teise priklausančio, techninius ir higienos reikalavimus atitinkančio buto, namo ar jų dalies, gali būti laikinai apgyvendinti gyvenamosiose pa</text:span><text:span text:style-name="T80">talpose (kareivinėse). Laikino apgyvendinimo kareivinėse trukmę ir tvarką nustato krašto apsaugos ministras.<text:s/></text:span></text:p>
      <text:p text:style-name="P81"><text:span text:style-name="T82">II</text:span><text:span text:style-name="T83"><text:s/>SKYRIUS</text:span></text:p>
      <text:p text:style-name="P84"><text:span text:style-name="T85">KARIŲ LAIKINAS APGYVENDINIMAS TARNYBINIUOSE BUTUOSE</text:span></text:p>
      <text:p text:style-name="P86"/>
      <text:p text:style-name="P87"><text:span text:style-name="T88">3</text:span><text:span text:style-name="T89">. Kariai, kurie perkelti iš vienos tarnybos vietovės į kitą ir toje vietovėje jie patys, jų sutuoktiniai, nepilnamečiai vaikai (įvaikiai) neturi nuosavybės teise priklausančio, techninius ir higienos reikalavimus atitinkančio buto, namo ar jų dalies, norėd</text:span><text:span text:style-name="T90">ami būti laikinai apgyvendinti tarnybiniame bute, pateikia prašymą (1 priedas) karinės įgulos, kuri administruoja kario tarnybos vietovėje esančius tarnybinius butus (toliau – įgula), vadui (viršininkui). Siekiant užtikrinti prašyme pateiktų duomenų tikrum</text:span><text:span text:style-name="T91">ą, karys privalo prašymą pateikti vizuoti karinio vieneto, kuriame tarnauja, personalą administruojančiam padaliniui, kuris ne vėliau kaip per 1 darbo dieną patikrina, ar kario prašyme nurodyta informacija yra tiksli ir ar karys turi teisę būti laikinai ap</text:span><text:span text:style-name="T92">gyvendintas tarnybiniame bute. Nustačius, kad kario prašyme pateikta informacija yra neišsami ar prašymas užpildytas netinkamai, karinio vieneto, kuriame tarnauja prašymą pateikęs karys, personalą administruojantis padalinys (toliau – personalą administruo</text:span><text:span text:style-name="T93">jantis padalinys) nedelsdamas informuoja karį raštu, telefonu ar elektroniniu paštu apie nustatytus trūkumus. Kario prašymas laikinai apgyvendinti tarnybiniame bute yra nagrinėjamas jam pateikus visą būtiną informaciją.<text:s/></text:span></text:p>
      <text:p text:style-name="P94"><text:span text:style-name="T95">4</text:span><text:span text:style-name="T96">. Personalą administruojantis<text:s/></text:span><text:span text:style-name="T97">padalinys, išnagrinėjęs kario prašymą laikinai apgyvendinti tarnybiniame bute, teikia motyvuotą siūlymą įgulos vadui (viršininkui)<text:s/></text:span><text:span text:style-name="T98">dėl kario laikino apgyvendinimo tarnybiniame bute. Įgulos vadas (viršininkas), atsižvelgdamas į personalą administruojančio p</text:span><text:span text:style-name="T99">adalinio siūlymą<text:s/></text:span><text:span text:style-name="T100">ir įvertinęs įguloms priklausančiuosiuose tarnybiniuose butuose <text:s/>užimtumą,<text:s/></text:span><text:span text:style-name="T101">priima sprendimą dėl kario laikino apgyvendinimo (neapgyvendinimo) tarnybiniame bute. Sprendimas karį laikinai apgyvendinti (neapgyvendinti) tarnybiniame bute įform</text:span><text:span text:style-name="T102">inamas jį priėmusio įgulos vado (viršininko) įsakymu, kurio projektą parengia personalą administruojantis padalinys. Įsakyme laikinai apgyvendinti karį tarnybiniame bute nurodomas apgyvendinamo kario karinis laipsnis, vardas, pavardė, tarnybos vieta ir par</text:span><text:span text:style-name="T103">eigos, apgyvendinimo vieta ir ne ilgesnis kaip 3 mėnesių terminas (datomis).</text:span></text:p>
      <text:p text:style-name="P104"><text:span text:style-name="T105">5</text:span><text:span text:style-name="T106">.<text:s/></text:span><text:span text:style-name="T107">Sprendimas laikinai <text:s/>apgyvendinti (neapgyvendinti) karį tarnybiniame bute priimamas ir karys apie šį sprendimą informuojamas ne vėliau kaip per 5 darbo dienas nuo kario pra</text:span><text:span text:style-name="T108">šymo pateikimo dienos. Informacija apie laikiną kario apgyvendinimą tarnybiniame bute įrašoma į duomenų bazę (Riboto naudojimo informacinės sistemos personalo valdymo modulis, toliau – PerVis).<text:s/></text:span></text:p>
      <text:p text:style-name="P109"><text:span text:style-name="T110">6</text:span><text:span text:style-name="T111">.<text:s/></text:span><text:span text:style-name="T112">Personalą administruojančiam padaliniui gavus informac</text:span><text:span text:style-name="T113">ijos, kad karys, laikinai apgyvendintas tarnybiniame bute, neatitinka Lietuvos Respublikos krašto apsaugos sistemos organizavimo ir karo tarnybos įstatymo nustatytų būtinųjų sąlygų, kurioms esant karys gali būti laikinai apgyvendintas tarnybiniame bute, ne</text:span><text:span text:style-name="T114">delsiant, bet ne vėliau kaip per 3 darbo dienas, priimamas įgulos vado (viršininko) sprendimas dėl reikalavimo išsikelti iš tarnybinio buto per nurodytą terminą. Apie priimtą sprendimą karys informuojamas raštu arba elektoriniu paštu.</text:span><text:span text:style-name="T115"><text:s text:c="22"/></text:span><text:span text:style-name="T116"><text:s text:c="35"/></text:span><text:span text:style-name="T117">Sprendimas laikinai <text:s/>apgyvendinti (neapgyvendinti) karį tarnybiniame bute priimamas ir karys apie šį sprendimą informuojamas ne vėliau kaip per 5 darbo dienas nuo kario prašymo pateikimo dienos. Informacija apie laikiną k</text:span><text:span text:style-name="T118">ario apgyvendinimą tarnybiniame bute įrašoma į duomenų bazę (Riboto naudojimo informacinės sistemos personalo valdymo modulis, toliau – PerVis).<text:s/></text:span></text:p>
      <text:p text:style-name="P119"/>
      <text:p text:style-name="P120"><text:span text:style-name="T121">III</text:span><text:span text:style-name="T122"><text:s/>SKYRIUS</text:span></text:p>
      <text:p text:style-name="P123"><text:span text:style-name="T124">TARNYBINIŲ BUTŲ PERDAVIMAS IR PRIĖMIMAS, ATSISKAITYMAS UŽ <text:s/>GYVENIMĄ TARNYBINIAME BUTE</text:span></text:p>
      <text:p text:style-name="P125"/>
      <text:p text:style-name="P126"/>
      <text:p text:style-name="P127"><text:span text:style-name="T128">7</text:span><text:span text:style-name="T129">. Vadovaujantis įgulos vado (viršininko) įsakymu laikinai apgyvendinti karį tarnybiniame bute, tarnybinis butas perduodamas kariui, pasirašant Tarnybinio buto kariui <text:s/>laikinai apgyvendinti perdavimo ir priėmimo aktą (toliau – perdavimo ir priėmimo aktas)</text:span><text:span text:style-name="T130"><text:s/>(2 priedas), kurį pasirašo karys ir įgulos vadas (viršininkas) arba jo įgaliotas asmuo. Perdavimo ir priėmimo akte yra užfiksuojami karšto ir šalto vandens, dujų, šilumos energijos, elektros energijos skaitiklių rodmenys, taip pat tarnybinio buto ir jame<text:s/></text:span><text:span text:style-name="T131">esančių baldų, įrangos, technikos būklė.</text:span></text:p>
      <text:p text:style-name="P132"><text:span text:style-name="T133">8</text:span><text:span text:style-name="T134">. Kario laikino apgyvendinimo tarnybiniame bute terminas pradedamas skaičiuoti nuo perdavimo ir priėmimo akto pasirašymo dienos.<text:s/></text:span></text:p>
      <text:p text:style-name="P135"><text:span text:style-name="T136">9</text:span><text:span text:style-name="T137">. Mokesčius už šaltą ir karštą vandenį, elektros energiją, dujas, šilumos e</text:span><text:span text:style-name="T138">nergiją ir kitas komunalines paslaugas (šiukšlių išvežimą, liftą, bendrojo naudojimo patalpų ir teritorijos valymą ir kitas) sumoka krašto apsaugos sistemos institucija ar jos padalinys, administruojantis tarnybinį butą, pagal paslaugas teikiančių įmonių p</text:span><text:span text:style-name="T139">ateiktas sąskaitas. Kariai pagal krašto apsaugos sistemos institucijos ar jos padalinio, administruojančio tarnybinį butą, buhalterinę apskaitą tvarkančio padalinio pateiktas sąskaitas kompensuoja krašto apsaugos sistemos institucijos ar jos padalinio, adm</text:span><text:span text:style-name="T140">inistruojančio tarnybinį butą, išlaidas, patirtas sumokant šiame punkte nurodytus mokesčius už kariui suteiktą tarnybinį butą.<text:s/></text:span></text:p>
      <text:p text:style-name="P141"><text:span text:style-name="T142">10</text:span><text:span text:style-name="T143">. Krašto apsaugos sistemos institucijos ar jos padalinio, administruojančio tarnybinį butą, vado (viršininko) paskirtas at</text:span><text:span text:style-name="T144">sakingas asmuo, sumokėjus aprašo 9 punkte nurodytus mokesčius už tarnybinį butą, ne vėliau kaip per 3 darbo dienas apskaičiuoja kariui priklausančią kompensuoti sumokėtų mokesčių dalį už laikiną apgyvendinimą tarnybiniame bute ir tai įformina Laikino apgyv</text:span><text:span text:style-name="T145">endinimo tarnybiniame bute išlaidų apskaičiavimo aktu (3 priedas), kurį pasirašo krašto apsaugos sistemos institucijos ar jos padalinio, administruojančio tarnybinį butą, vado (viršininko) paskirtas atsakingas asmuo. Pasirašytas Laikino apgyvendinimo tarny</text:span><text:span text:style-name="T146">biniame bute išlaidų apskaičiavimo aktas pateikiamas krašto apsaugos sistemos institucijos ar jos padalinio, administruojančio tarnybinį butą, buhalterinę apskaitą tvarkančiam padaliniui, kuris ne vėliau kaip per 3 darbo dienas išrašo sąskaitą faktūrą. Vie</text:span><text:span text:style-name="T147">nas sąskaitos faktūros egzempliorius įteikiamas kariui, kitas lieka buhalterinę apskaitą tvarkančiam padaliniui. Karys sąskaitoje faktūroje nurodytą sumą į nurodytą sąskaitą privalo pervesti ne vėliau kaip per 5 darbo dienas nuo sąskaitos faktūros gavimo d</text:span><text:span text:style-name="T148">ienos.</text:span></text:p>
      <text:p text:style-name="P149"><text:span text:style-name="T150">11</text:span><text:span text:style-name="T151">. Likus ne mažiau kaip 3 darbo dienoms iki kario laikino apgyvendinimo tarnybiniame bute termino pabaigos, įgulos vado (viršininko) įgaliotas asmuo raštu arba elektroniniu paštu informuoja karį apie būtinybę išsikelti iš tarnybinio buto pasiba</text:span><text:span text:style-name="T152">igus nustatytam terminui ir suderina tarnybinio buto perdavimo ir priėmimo datą ir laiką.<text:s/></text:span></text:p>
      <text:p text:style-name="P153"><text:span text:style-name="T154">12</text:span><text:span text:style-name="T155">. Karys privalo išsikelti iš tarnybinio buto ne vėliau kaip paskutinę įgulos vado (viršininko) įsakyme nustatytą laikino apgyvendinimo tarnybiniame bute dieną.</text:span><text:span text:style-name="T156"><text:s/>Jei ši diena sutampa su nedarbo diena – pirmąją po jos einančią darbo dieną.</text:span></text:p>
      <text:p text:style-name="P157"><text:span text:style-name="T158">13</text:span><text:span text:style-name="T159">. Jei dėl objektyvių priežasčių (yra išsiųstas į komandiruotę, išvykęs į pratybas ir kt.) karys negali perduoti tarnybinio buto nustatytu laiku, jis privalo iš anksto raštu</text:span><text:span text:style-name="T160"><text:s/>arba elektroniniu paštu apie tai informuoti įgulos vadą (viršininką) arba jo įgaliotą asmenį ir perduoti tarnybinį butą iš karto aplinkybėms išnykus.<text:s/></text:span></text:p>
      <text:p text:style-name="P161"><text:span text:style-name="T162">14</text:span><text:span text:style-name="T163">. Karys privalo išsikelti kartu su asmenimis, gyvenančiais su juo, pasiimti savo asmeninius daiktu</text:span><text:span text:style-name="T164">s, palikti tarnybinį butą švarų ir tvarkingą.<text:s/></text:span></text:p>
      <text:p text:style-name="P165"><text:span text:style-name="T166">15</text:span><text:span text:style-name="T167">. Tarnybinis butas perduodamas įgulai pasirašant perdavimo ir priėmimo aktą. Aktą pasirašo karys ir įgulos vadas (viršininkas) arba jo įgaliotas asmuo. Tarnybinio buto perdavimo ir priėmimo akte<text:s/></text:span><text:span text:style-name="T168">užfiksuojami karšto ir šalto vandens, dujų, šilumos, elektros skaitiklių rodmenys, taip pat tarnybinio buto ir jame esančių baldų, įrangos, technikos būklė.</text:span></text:p>
      <text:p text:style-name="P169"><text:span text:style-name="T170">16</text:span><text:span text:style-name="T171">. Jeigu laikinai apgyvendintas karys neatlaisvina tarnybinio buto nurodytu laiku, įgulos vada</text:span><text:span text:style-name="T172">s (viršininkas) sudaro ne mažesnę kaip 3 asmenų komisiją, kuri organizuoja laikinai apgyvendinto kario asmeninių daiktų ir jų priklausinių iškraustymą:</text:span></text:p>
      <text:p text:style-name="P173"><text:span text:style-name="T174">16.1</text:span><text:span text:style-name="T175">. komisija informuoja laikinai apgyvendintą karį (nurodo datą ir laiką), kada planuojama iš tarnyb</text:span><text:span text:style-name="T176">inio buto iškraustyti jo daiktus ir jų priklausinius;<text:s/></text:span></text:p>
      <text:p text:style-name="P177"><text:span text:style-name="T178">16.2</text:span><text:span text:style-name="T179">. jei komisijos nurodytu laiku laikinai apgyvendinto kario tarnybiniame bute nėra, komisija dviem egzemplioriais aprašo tarnybiniame bute esančius laikinai apgyvendinto kario asmeninius daiktus</text:span><text:span text:style-name="T180"><text:s/>ir jų priklausinius, supakuoja juos, o pakuotę užantspauduoja savo antspaudais taip, kad jų nepažeidus nebūtų galima pakuotės atidaryti;</text:span></text:p>
      <text:p text:style-name="P181"><text:span text:style-name="T182">16.3</text:span><text:span text:style-name="T183">. komisija supakuotus kario asmeninius daiktus ir jų priklausinius kartu su vienu daiktų ir jų priklausinių ap</text:span><text:span text:style-name="T184">rašo egzemplioriumi perduoda įgulos vado (viršininko) nurodytam asmeniui ir informuoja laikinai apgyvendintą karį, kur gali atsiimti savo asmeninius daiktus ir jų priklausinius;</text:span></text:p>
      <text:p text:style-name="P185"><text:span text:style-name="T186">16.4</text:span><text:span text:style-name="T187">. komisija dviem egzemplioriais įformina perdavimo ir priėmimo aktą, k</text:span><text:span text:style-name="T188">uriuo konstatuojama tarnybinio buto ir jame esančių baldų, įrangos, technikos būklė ir užfiksuojami karšto ir šalto vandens, dujų, šilumos, elektros ir kitų skaitiklių rodmenys, ir vieną perdavimo ir priėmimo akto egzempliorių perduoda kariui. Kitas perdav</text:span><text:span text:style-name="T189">imo ir priėmimo akto egzempliorius, taip pat laikinai apgyvendinto kario asmeninių daiktų ir jų priklausinių aprašo antrasis egzempliorius saugomi įgulos vadui (viršininkui) pavaldžiame padalinyje, atsakingame už dokumentų administravimą.</text:span></text:p>
      <text:p text:style-name="P190"><text:span text:style-name="T191">17</text:span><text:span text:style-name="T192">. Tais at</text:span><text:span text:style-name="T193">vejais, kai tarnybinio buto perdavimo įgulai metu kyla įtarimų dėl galbūt padarytos materialinės žalos, visi su materialine atsakomybe susiję atvejai sprendžiami vadovaujantis Lietuvos Respublikos karių materialinės atsakomybės įstatymu.<text:s/></text:span></text:p>
      <text:p text:style-name="P194"/>
      <text:p text:style-name="P195"><text:span text:style-name="T196">IV</text:span><text:span text:style-name="T197"><text:s/>SKYRIUS</text:span></text:p>
      <text:p text:style-name="P198"><text:span text:style-name="T199">KARIŲ LAIKINO APGYVENDINIMO KAREIVINĖSE TRUKMĖ IR <text:s/>TVARKA</text:span></text:p>
      <text:p text:style-name="P200"/>
      <text:p text:style-name="P201"><text:span text:style-name="T202">18</text:span><text:span text:style-name="T203">. Karys, pageidaujantis apsigyventi kareivinėse ar pratęsti jose gyvenimo terminą ir pagal Lietuvos Respublikos krašto apsaugos sistemos organizavimo ir karo tarnybos įstatymo 63 straipsnio<text:s/></text:span><text:span text:style-name="T204">5 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205"><text:span text:style-name="T206">19</text:span><text:span text:style-name="T207">. Sprendimą laikinai apgyvendinti karį ne vėliau kaip per 5 darbo dienas nuo kario prašymo gavimo dienos priima karinio vieneto, eksploatuojančio kareivines, vadas (viršininkas), atsižvelgdamas į kario prašymą, kareivinių užimtumą, Lietuvos Respubli</text:span><text:span text:style-name="T208">kos krašto apsaugos sistemos organizavimo ir karo tarnybos įstatymo 63 straipsnio 5 dalyje nurodytų kario laikino apgyvendinimo kareivinėse reikalavimų atitikimą.<text:s/></text:span></text:p>
      <text:p text:style-name="P209"><text:span text:style-name="T210">20</text:span><text:span text:style-name="T211">. Karys laikinai apgyvendinamas kareivinėse sprendime nurodytą laiką (nuo nurodyto ter</text:span><text:span text:style-name="T212">mino pradžios iki pabaigos) arba iki bus atšauktas sprendimas karį laikinai apgyvendinti.</text:span></text:p>
      <text:p text:style-name="P213"><text:span text:style-name="T214">21</text:span><text:span text:style-name="T215">. Sprendimas laikinai apgyvendinti karį, taip pat šio sprendimo panaikinimas ar keitimas įforminami šiuos sprendimus priėmusio vado (viršininko) įsakymais. Įsak</text:span><text:span text:style-name="T216">yme dėl sprendimo laikinai apgyvendinti karį nurodomas laikinai apgyvendinamo kario laipsnis, vardas, pavardė, pareigos, laikino apgyvendinimo vieta ir terminas. Įsakyme dėl sprendimo laikinai apgyvendinti karį panaikinimo nurodomas naikinamas sprendimas l</text:span><text:span text:style-name="T217">aikinai apgyvendinti karį, to priežastys ir kario (nurodomas <text:s/>laipsnis, vardas, pavardė ir pareigos) išsikėlimo iš kareivinių terminas.</text:span></text:p>
      <text:p text:style-name="P218"><text:span text:style-name="T219">22</text:span><text:span text:style-name="T220">. Karys, laikinai apgyvendintas kareivinėse, privalo:</text:span></text:p>
      <text:p text:style-name="P221"><text:span text:style-name="T222">22.1</text:span><text:span text:style-name="T223">. laikytis padalinių, į kurių buhalterinės apskaitos<text:s/></text:span><text:span text:style-name="T224">registrus įtrauktos kareivinės (toliau – karinis vienetas, administruojantis kareivines), vadų (viršininkų) nustatytų karių gyvenimo kareivinėse taisyklių;</text:span></text:p>
      <text:p text:style-name="P225"><text:span text:style-name="T226">22.2</text:span><text:span text:style-name="T227">. karinio vieneto, eksploatuojančio kareivines, vado (viršininko) nurodymu šiame apraše nust</text:span><text:span text:style-name="T228">atytais atvejais atlaisvinti kareivines nurodytu laiku, t. y. išsikelti su visais asmeniniais daiktais ir jų priklausiniais;</text:span></text:p>
      <text:p text:style-name="P229"><text:span text:style-name="T230">22.3</text:span><text:span text:style-name="T231">. nedelsdamas, bet ne vėliau kaip per 5 darbo dienas, raštu informuoti karinio vieneto, eksploatuojančio kareivines, vadą (</text:span><text:span text:style-name="T232">viršininką) apie teisės aktuose nustatytas aplinkybes, dėl kurių jis praranda teisę laikinai gyventi kareivinėse;</text:span></text:p>
      <text:p text:style-name="P233"><text:span text:style-name="T234">22.4</text:span><text:span text:style-name="T235">. ne vėliau kaip prieš 5 darbo dienas raštu informuoti karinio vieneto, eksploatuojančio kareivines, vadą (viršininką) apie pageidavim</text:span><text:span text:style-name="T236">ą išsikraustyti iš kareivinių;</text:span></text:p>
      <text:p text:style-name="P237"><text:span text:style-name="T238">22.5</text:span><text:span text:style-name="T239">. šio aprašo 33 punkte nustatyta tvarka ir terminais atsiskaityti už gyvenimą kareivinėse. <text:s/></text:span></text:p>
      <text:p text:style-name="P240"><text:span text:style-name="T241">23</text:span><text:span text:style-name="T242">. Karinio vieneto, eksploatuojančio kareivines, vadas (viršininkas) privalo:</text:span></text:p>
      <text:p text:style-name="P243"><text:span text:style-name="T244">23.1</text:span><text:span text:style-name="T245">. užtikrinti, kad laikinai apgyve</text:span><text:span text:style-name="T246">ndintas karys būtų pasirašytinai supažindintas su aprašu ir su karių gyvenimo kareivinėse taisyklėmis;</text:span></text:p>
      <text:p text:style-name="P247"><text:span text:style-name="T248">23.2</text:span><text:span text:style-name="T249">. panaikinti sprendimą laikinai apgyvendinti karį ir nurodyti kariui atlaisvinti kareivines, kai:</text:span></text:p>
      <text:p text:style-name="P250"><text:span text:style-name="T251">23.2.1</text:span><text:span text:style-name="T252">. gauna aprašo 22.4 papunktyje nurodytą informaciją (nurodoma kario pageidaujama kareivinių atlaisvinimo data); <text:s/></text:span></text:p>
      <text:p text:style-name="P253"><text:span text:style-name="T254">23.2.2</text:span><text:span text:style-name="T255">. paaiškėja aplinkybės, dėl kurių laikinai apgyvendintas karys neturi teisės būti laikinai apgyvendintas kareivinėse (nurodoma atlai</text:span><text:span text:style-name="T256">svinti kareivines per 1 darbo dieną);</text:span></text:p>
      <text:p text:style-name="P257"><text:span text:style-name="T258">23.2.3</text:span><text:span text:style-name="T259">. <text:s/>laikinai apgyvendintas karys išleidžiamas į atsargą (nurodoma atlaisvinti kareivines ne vėliau kaip paskutinę tarnybos dieną);</text:span></text:p>
      <text:p text:style-name="P260"><text:span text:style-name="T261">23.2.4</text:span><text:span text:style-name="T262">. laikinai apgyvendintas karys vėluoja atsiskaityti už laikiną gyven</text:span><text:span text:style-name="T263">imą kareivinėse ilgiau kaip 30 dienų po sąskaitos faktūros gavimo (nurodoma atlaisvinti kareivines ne vėliau kaip per 3 darbo dienas);</text:span></text:p>
      <text:p text:style-name="P264"><text:span text:style-name="T265">23.2.5</text:span><text:span text:style-name="T266">. kai karys pažeidžia taisykles, nurodytas aprašo 22.1 papunktyje (nurodoma atlaisvinti kareivines per 1 darbo<text:s/></text:span><text:span text:style-name="T267">dieną);</text:span></text:p>
      <text:p text:style-name="P268"><text:span text:style-name="T269">23.2.6</text:span><text:span text:style-name="T270">. numatoma kareivines remontuoti, rekonstruoti ar atlikti kitus darbus, kuriuos atliekant laikinai apgyvendintas karys negalėtų jose gyventi, taip pat kai keičiama statinio paskirtis (nurodoma atlaisvinti kareivines ne vėliau kaip paskuti</text:span><text:span text:style-name="T271">nę dieną iki šiame papunktyje numatytų aplinkybių pradžios);</text:span></text:p>
      <text:p text:style-name="P272"><text:span text:style-name="T273">23.2.7</text:span><text:span text:style-name="T274">. kitais šiame punkte nenurodytais atvejais, kai dėl tarnybos interesų nėra galimybių leisti kariui laikinai gyventi kareivinėse;</text:span></text:p>
      <text:p text:style-name="P275"><text:span text:style-name="T276">23.3</text:span><text:span text:style-name="T277">. užtikrinti, kad prašymus pateikusiems karia</text:span><text:span text:style-name="T278">ms būtų teikiama informacija, supažindinant juos raštu su priimtais sprendimais laikinai apgyvendinti <text:s text:c="2"/>(jeigu neleidžiama laikinai apsigyventi, nurodomos tokio sprendimo priežastys), taip pat kad laikinai apgyvendintiems kariams būtų teikiama informacija<text:s/></text:span><text:span text:style-name="T279">apie apgyvendinimo trukmės pasikeitimą, sprendimo laikinai apgyvendinti karį panaikinimą (nurodant tokio sprendimo priežastis), kareivinių atlaisvinimo datą ir sąlygas, atsiskaitymo už gyvenimo kareivinėse tvarką;<text:s/></text:span></text:p>
      <text:p text:style-name="P280"><text:span text:style-name="T281">23.4</text:span><text:span text:style-name="T282">. užtikrinti, kad krašto apsaugos</text:span><text:span text:style-name="T283"><text:s/>sistemos institucijoms ar jų padaliniams, administruojantiems kareivines, taip pat buhalterinę apskaitą tvarkantiems padaliniams gyvenimo kareivinėse taisyklėse nustatyta tvarka būtų pateikta informacija apie kario apsigyvenimą kareivinėse ir išsikėlimą i</text:span><text:span text:style-name="T284">š jų ir informacija apie laikinai apsigyvenusio kario padarytą žalą kareivinėms (jei buvo padaryta).</text:span></text:p>
      <text:p text:style-name="P285"><text:span text:style-name="T286">24</text:span><text:span text:style-name="T287">. Karinio vieneto, eksploatuojančio kareivines, vadas (viršininkas) turi teisę nurodyti laikinai apgyvendintam kariui atlaisvinti kareivines ir nus</text:span><text:span text:style-name="T288">tatyti išsikėlimo iš kareivinių datą ir terminą, kai kareivinės yra laikinai reikalingos į pratybas, mokymus ar vykdyti užduočių atvykusiems kariams, kuriems nustatoma kareivinių režimo tarnyba, apgyvendinti ir nėra laisvų kareivinių patalpų, į kurias kary</text:span><text:span text:style-name="T289">s gali būti laikinai perkeltas.</text:span></text:p>
      <text:p text:style-name="P290"><text:span text:style-name="T291">25</text:span><text:span text:style-name="T292">. Apie nurodymą atlaisvinti kareivines aprašo 23.2.6, 23.2.7 papunkčiuose ir 24 punkte nustatytais atvejais karys privalo būti įspėjamas ne vėliau kaip prieš 14 kalendorinių dienų iki numatomos kareivinių atlaisvinimo<text:s/></text:span><text:span text:style-name="T293">dienos.</text:span></text:p>
      <text:p text:style-name="P294"><text:span text:style-name="T295">26</text:span><text:span text:style-name="T296">. Jeigu laikinai apgyvendintas karys neatlaisvina kareivinių nurodytu laiku, karinio vieneto, eksploatuojančio kareivines, vadas (viršininkas) sudaro ne mažesnę kaip 3 asmenų komisiją, kuri organizuoja laikinai apgyvendinto kario asmeninių da</text:span><text:span text:style-name="T297">iktų ir jų priklausinių iškraustymą:</text:span></text:p>
      <text:p text:style-name="P298"><text:span text:style-name="T299">26.1</text:span><text:span text:style-name="T300">. komisija informuoja laikinai apgyvendintą karį (nurodo datą ir laiką), kada planuojama iš kareivinių iškraustyti jo daiktus ir jų priklausinius;<text:s/></text:span></text:p>
      <text:p text:style-name="P301"><text:span text:style-name="T302">26.2</text:span><text:span text:style-name="T303">. jei komisijos nurodytu laiku laikinai apgyvendinto kari</text:span><text:span text:style-name="T304">o kareivinėse nėra, komisija dviem egzemplioriais aprašo kareivinėse esančius laikinai apgyvendinto kario asmeninius daiktus ir jų<text:s/></text:span><text:soft-page-break/><text:span text:style-name="T305">priklausinius, supakuoja juos, o pakuotę užantspauduoja savo antspaudais taip, kad jų nepažeidus nebūtų galima pakuotės atida</text:span><text:span text:style-name="T306">ryti;</text:span></text:p>
      <text:p text:style-name="P307"><text:span text:style-name="T308">26.3</text:span><text:span text:style-name="T309">. komisija supakuotus kario asmeninius daiktus ir jų priklausinius kartu su vienu daiktų ir jų priklausinių aprašo egzemplioriumi perduoda karinio vieneto, eksploatuojančio kareivines, vadovo nurodytam asmeniui ir informuoja laikinai apgyvend</text:span><text:span text:style-name="T310">intą karį, kur gali atsiimti savo asmeninius daiktus ir jų priklausinius. Kitas laikinai apgyvendinto kario asmeninių daiktų ir jų priklausinių aprašo egzempliorius saugomas kariniame vienete, eksploatuojančiame kareivines.</text:span></text:p>
      <text:p text:style-name="P311"/>
      <text:p text:style-name="Normal"/>
      <text:p text:style-name="P312"><text:span text:style-name="T313">V</text:span><text:span text:style-name="T314"><text:s/>SKYRIUS</text:span></text:p>
      <text:p text:style-name="P315"><text:span text:style-name="T316">ATSISKAITYMO</text:span><text:span text:style-name="T317"><text:s/>UŽ LAIKINĄ APGYVENDINIMĄ KAREIVINĖSE TVARKA <text:s/></text:span></text:p>
      <text:p text:style-name="P318"/>
      <text:p text:style-name="P319"><text:span text:style-name="T320">27</text:span><text:span text:style-name="T321">. Karinio vieneto, administruojančio kareivines, vadas (viršininkas) tvirtina kiekvieno žiemos ir vasaros periodo vienos miegamosios vietos kareivinėse vienos dienos kainą ir jos sudedamąsias dalis (kom</text:span><text:span text:style-name="T322">pensuojamas sumas už šaltą ir karštą vandenį, elektros energiją, šilumos energiją ir šiukšlių išvežimą), apskaičiuotas pagal aprašo 28 punkte nustatytą formulę ar perskaičiuotas pagal aprašo 31 punktą.<text:s/></text:span></text:p>
      <text:p text:style-name="P323"><text:span text:style-name="T324">28</text:span><text:span text:style-name="T325">. Vienos miegamosios vietos kareivinėse vienos<text:s/></text:span><text:span text:style-name="T326">dienos kaina</text:span><text:span text:style-name="T327"><text:s/></text:span><text:span text:style-name="T328">(G<text:s/></text:span><text:span text:style-name="T329">(gvi) 1<text:s/></text:span><text:span text:style-name="T330">– žiemos periodu ir<text:s/></text:span><text:span text:style-name="T331"><text:s/></text:span><text:span text:style-name="T332">G<text:s/></text:span><text:span text:style-name="T333">(gvi) 2<text:s/></text:span><text:span text:style-name="T334">– vasaros periodu) nustatoma pagal formulę:</text:span></text:p>
      <text:p text:style-name="P335"><text:span text:style-name="T336">G<text:s/></text:span><text:span text:style-name="T337">(gvi) 1<text:s/></text:span><text:span text:style-name="T338">= ((I<text:s/></text:span><text:span text:style-name="T339">1</text:span><text:span text:style-name="T340"><text:s/>/ P<text:s/></text:span><text:span text:style-name="T341">s</text:span><text:span text:style-name="T342">) x M<text:s/></text:span><text:span text:style-name="T343">s<text:s/></text:span><text:span text:style-name="T344">) / L<text:s/></text:span><text:span text:style-name="T345">kd <text:s/></text:span></text:p>
      <text:p text:style-name="P346">ir</text:p>
      <text:p text:style-name="P347"><text:span text:style-name="T348">G<text:s/></text:span><text:span text:style-name="T349">(gvi) <text:s/>2<text:s/></text:span><text:span text:style-name="T350">= ((I<text:s/></text:span><text:span text:style-name="T351">2</text:span><text:span text:style-name="T352"><text:s/>/ P<text:s/></text:span><text:span text:style-name="T353">s</text:span><text:span text:style-name="T354">) x M<text:s/></text:span><text:span text:style-name="T355">s<text:s/></text:span><text:span text:style-name="T356">) / L<text:s/></text:span><text:span text:style-name="T357">kd,<text:s/></text:span><text:span text:style-name="T358">kur:</text:span></text:p>
      <text:p text:style-name="P359"><text:span text:style-name="T360">I<text:s/></text:span><text:span text:style-name="T361">1<text:s/></text:span><text:span text:style-name="T362">– viso pastato, kuriame įrengtos kareivinės, išlaikymo<text:s/></text:span><text:span text:style-name="T363">praėjusių metų žiemos periodo, patvirtinto karinio vieneto, administruojančio kareivines, vado (viršininko) įsakymu, mėnesiais išlaidų (elektros energijai, vandeniui (karštam ir šaltam), šilumos energijai, šiukšlėms išvežti) suma;</text:span></text:p>
      <text:p text:style-name="P364"><text:span text:style-name="T365">I<text:s/></text:span><text:span text:style-name="T366">2<text:s/></text:span><text:span text:style-name="T367">–</text:span><text:span text:style-name="T368"><text:s/></text:span><text:span text:style-name="T369"><text:s/>viso pastato išlai</text:span><text:span text:style-name="T370">kymo praėjusių metų vasaros periodo, patvirtinto karinio vieneto, administruojančio kareivines, vado (viršininko) įsakymu, mėnesiais išlaidų (elektros energijai, vandeniui (karštam ir šaltam), šiukšlėms išvežti) suma;</text:span></text:p>
      <text:p text:style-name="P371"><text:span text:style-name="T372">P<text:s/></text:span><text:span text:style-name="T373">s <text:s/></text:span><text:span text:style-name="T374">– bendras viso pastato plotas (m</text:span><text:span text:style-name="T375">2</text:span><text:span text:style-name="T376">);</text:span></text:p>
      <text:p text:style-name="P377"><text:span text:style-name="T378">M<text:s/></text:span><text:span text:style-name="T379">s</text:span><text:span text:style-name="T380"><text:s/>– <text:s/>kareivinių vienos miegamosios vietos plotas (m</text:span><text:span text:style-name="T381">2</text:span><text:span text:style-name="T382">), nustatytas Lietuvos higienos <text:s/>normoje HN 56:2004 „Karinė teritorija. Statinių įrengimo ir priežiūros taisyklės“, patvirtintoje <text:s/>Lietuvos Respublikos sveikatos apsaugos ministro 2004 m. rugpjūčio 1</text:span><text:span text:style-name="T383">1 d. įsakymu Nr. V-568 „Dėl Lietuvos higienos normos HN 56:2004 „Karinė teritorija. Statinių įrengimo ir priežiūros taisyklės“ patvirtinimo“;</text:span></text:p>
      <text:p text:style-name="P384"><text:span text:style-name="T385">L<text:s/></text:span><text:span text:style-name="T386">kd</text:span><text:span text:style-name="T387"><text:s/>– <text:s/>praėjusio laikotarpio (žiemos arba vasaros periodo) kalendorinių dienų skaičius.</text:span></text:p>
      <text:p text:style-name="P388"><text:span text:style-name="T389">29</text:span><text:span text:style-name="T390">. Kariai, gyvendami</text:span><text:span text:style-name="T391"><text:s/>kareivinėse, kompensuoja karinio vieneto, eksploatuojančio kareivines, sumokėtus mokesčius už šaltą ir karštą vandenį, elektros energiją, šilumos energiją ir šiukšlių išvežimą (mokestis apskaičiuojamas pagal aprašo 28 punkte nustatytą formulę).</text:span></text:p>
      <text:p text:style-name="P392"><text:span text:style-name="T393">30</text:span><text:span text:style-name="T394">. Ka</text:span><text:span text:style-name="T395">rio laikino apgyvendinimo kareivinėse kaina (K<text:s/></text:span><text:span text:style-name="T396">apgyv. išl.</text:span><text:span text:style-name="T397">) nustatoma pagal formulę:</text:span></text:p>
      <text:p text:style-name="P398"><text:span text:style-name="T399">K<text:s/></text:span><text:span text:style-name="T400">apgyv. išl.<text:s/></text:span><text:span text:style-name="T401">= G<text:s/></text:span><text:span text:style-name="T402">(gvi)1 arba</text:span><text:span text:style-name="T403"><text:s/>G<text:s/></text:span><text:span text:style-name="T404">(gvi) 2<text:s/></text:span><text:span text:style-name="T405">x D<text:s/></text:span><text:span text:style-name="T406">sk</text:span><text:span text:style-name="T407">, kur:</text:span></text:p>
      <text:soft-page-break/>
      <text:p text:style-name="P408"><text:span text:style-name="T409">D<text:s/></text:span><text:span text:style-name="T410">sk.</text:span><text:span text:style-name="T411"><text:s/>– kario apgyvendinimo einamojo mėnesio kalendorinių dienų skaičius (pagal karinio vieneto, eksploatuojančio kare</text:span><text:span text:style-name="T412">ivines, vado (viršininko) įsakyme nurodytą trukmę).</text:span></text:p>
      <text:p text:style-name="P413"><text:span text:style-name="T414">31</text:span><text:span text:style-name="T415">. Vienos miegamosios vietos kareivinėse vienos dienos kaina turi būti perskaičiuojama, jeigu einamaisiais metais daugiau kaip 20 procentų keitėsi (didėjo arba mažėjo) vienos iš išlaidų rūšių, nurody</text:span><text:span text:style-name="T416">tų aprašo 28 punkte, kaina, tačiau ne daugiau kaip du kartus per metus. Perskaičiuojant taikoma aprašo 28 punkte nurodyta formulė, kurioje kintamųjų I</text:span><text:span text:style-name="T417">1,<text:s/></text:span><text:span text:style-name="T418">I</text:span><text:span text:style-name="T419">2</text:span><text:span text:style-name="T420"><text:s/>vertė apskaičiuojama faktinį atitinkamo praėjusių metų žiemos ar vasaros periodo mėnesiais suvartoto</text:span><text:span text:style-name="T421">s energijos rūšies ar gautų paslaugų (elektros energijos, karšto ar šalto vandens, šilumos energijos, šiukšlių išvežimo), kurių kaina keitėsi daugiau kaip 20 procentų, kiekį padauginus iš naujo jos įkainio, tenkančio vienam atitinkamos energijos rūšies ar<text:s/></text:span><text:span text:style-name="T422">gautų paslaugų vienetui,  ir pridėjus  kitų faktinių atitinkamo praėjusių metų žiemos ar vasaros periodo mėnesiais suvartotos energijos rūšių ar gautų paslaugų išlaidų sumą. </text:span></text:p>
      <text:p text:style-name="P423"><text:span text:style-name="T424">32</text:span><text:span text:style-name="T425">. Karinio vieneto, eksploatuojančio kareivines, kareivinių eksploatavimo fu</text:span><text:span text:style-name="T426">nkcijas vykdantys asmenys pagal aprašo 30 punkte nustatytą tvarką apskaičiuoja kario laikino apgyvendinimo kareivinėse išlaidas, jas įformina Laikino apgyvendinimo kareivinėse išlaidų apskaičiavimo aktu (5 priedas), kurį pasirašo išlaidas apskaičiavęs asmu</text:span><text:span text:style-name="T427">o. Pasirašytas Laikino apgyvendinimo kareivinėse išlaidų apskaičiavimo aktas pateikiamas buhalterinę apskaitą tvarkančiam padaliniui, kuris kariui išrašo sąskaitą faktūrą. Vienas sąskaitos faktūros egzempliorius įteikiamas kariui, kitas lieka buhalterinę a</text:span><text:span text:style-name="T428">pskaitą tvarkančiam padaliniui.<text:s/></text:span></text:p>
      <text:p text:style-name="P429"><text:span text:style-name="T430">33</text:span><text:span text:style-name="T431">. Praėjusio mėnesio sąskaita faktūra kariams pateikiama iki einamojo mėnesio 2 dienos. Jei kariai einamąjį mėnesį atlaisvina kareivines, sąskaita faktūra jiems pateikiama <text:s/>jų</text:span><text:span text:style-name="T432"><text:s/></text:span><text:span text:style-name="T433"><text:s/>išsikėlimo iš kareivinių dieną. Kariai sąskaitoje faktūroje nurodytą sumą į nurodytą sąskaitą privalo pervesti ne vėliau kaip per 5 darbo dienas nuo sąskaitos faktūros gavimo dienos.<text:s/></text:span></text:p>
      <text:p text:style-name="P434"/>
      <text:p text:style-name="P435"><text:span text:style-name="T436">VI</text:span><text:span text:style-name="T437"><text:s/>SKYRIUS</text:span></text:p>
      <text:p text:style-name="P438"><text:span text:style-name="T439">BAIGIAMOSIOS NUOSTATOS</text:span></text:p>
      <text:p text:style-name="P440"/>
      <text:p text:style-name="P441"><text:span text:style-name="T442">34</text:span><text:span text:style-name="T443">. Kariams suteikta teis</text:span><text:span text:style-name="T444">ė laikinai apsigyventi kareivinėse nesuteikia teisės laikinai jose kartu gyventi karių šeimos nariams ar kitiems asmenims.</text:span></text:p>
      <text:p text:style-name="P445"><text:span text:style-name="T446">35</text:span><text:span text:style-name="T447">. Karių ginčai dėl apraše nurodytų sprendimų nagrinėjami Lietuvos Respublikos kariuomenės drausmės statuto nustatyta tvarka.</text:span></text:p>
      <text:p text:style-name="P448"><text:span text:style-name="T449">36</text:span><text:span text:style-name="T450">. Kariams, pažeidusiems šio tvarkos aprašo reikalavimus, taikoma drausminė atsakomybė Lietuvos Respublikos kariuomenės drausmės statuto nustatytais pagrindais ir tvarka. <text:s/></text:span></text:p>
      <text:p text:style-name="Normal"/>
      <text:p text:style-name="P451"><text:span text:style-name="T452">____________________________________________</text:span></text:p>
      <text:p text:style-name="P453">Priedo pakeitimai:</text:p>
      <text:p text:style-name="P454"><text:span text:style-name="T455">Nr.<text:s/></text:span><text:a xlink:href="https://www.e-tar.lt/portal/legalAct.html?documentId=b7e476c0282d11e4a6deb7cdea22d38c" office:target-frame-name="_top" xlink:show="replace"><text:span text:style-name="T456">V-665</text:span></text:a><text:span text:style-name="T457">, 2014-07-25, paskelbta TAR 2014-08-20, i. k. 2014-11117</text:span></text:p>
      <text:p text:style-name="Normal"/>
      <text:soft-page-break/>
      <text:p text:style-name="P458"><text:span text:style-name="T459">Profesinės karo tarnybos karių</text:span></text:p>
      <text:p text:style-name="P460">laikino apgyvendinimo</text:p>
      <text:p text:style-name="P461">tarnybiniuose butuose ar <text:s/>gyvenamosiose patalpose (kareivinėse)</text:p>
      <text:p text:style-name="P462">tvarkos aprašo</text:p>
      <text:p text:style-name="P463"><text:span text:style-name="T464">1</text:span><text:span text:style-name="T465"><text:s/>priedas</text:span></text:p>
      <text:p text:style-name="P466"/>
      <text:p text:style-name="P467">(Prašymo <text:s/>laikinai apgyvendinti tarnybiniame bute formos pavyzdys)</text:p>
      <text:p text:style-name="P468"/>
      <text:p text:style-name="P469">______________________________________________</text:p>
      <text:p text:style-name="P470">(karinis laipsnis, vardas,</text:p>
      <text:p text:style-name="P471">_______________________________________________________________</text:p>
      <text:p text:style-name="P472">(pareigos, krašto apsaugos sistemos <text:s/>institucijos ar jos padalinio pavadinimas)</text:p>
      <text:p text:style-name="P473"><text:span text:style-name="T474">___________________________________________________</text:span><text:span text:style-name="T475"><text:s text:c="2"/></text:span><text:span text:style-name="T476"><text:s/></text:span></text:p>
      <text:p text:style-name="P477">(kario gyvenamosios vietos adresas)</text:p>
      <text:p text:style-name="P478">________________________________________________________________</text:p>
      <text:p text:style-name="P479">(kario telefono numeris, elektroninis paštas)</text:p>
      <text:p text:style-name="P480">___________________________________________________</text:p>
      <text:p text:style-name="P481">(nurodoma, kam teikiamas prašymas (vadovaujančiam vadui (viršininkui))</text:p>
      <text:p text:style-name="P482"/>
      <text:p text:style-name="P483"/>
      <text:p text:style-name="P484"/>
      <text:p text:style-name="P485"><text:span text:style-name="T486">PRAŠYMAS</text:span></text:p>
      <text:p text:style-name="P487"><text:span text:style-name="T488">LAIKINAI APGYVENDINTI TARNYBINIAME BUTE<text:s/></text:span></text:p>
      <text:p text:style-name="P489"/>
      <text:p text:style-name="P490">___________________________</text:p>
      <text:p text:style-name="P491">(data)</text:p>
      <text:p text:style-name="P492">___________________________</text:p>
      <text:p text:style-name="P493">(vieta)</text:p>
      <text:p text:style-name="P494"/>
      <text:p text:style-name="P495"><text:span text:style-name="T496">Prašau leisti apsigyventi tarnybiniame bute man ir kartu su manimi _______asmeniui (-ims) nuo 20 <text:s text:c="3"/>m.</text:span><text:span text:style-name="T497"><text:s text:c="7"/></text:span><text:span text:style-name="T498"><text:tab/></text:span><text:span text:style-name="T499">d. iki 20 <text:s text:c="3"/>m.</text:span><text:span text:style-name="T500"><text:tab/><text:s/></text:span><text:span text:style-name="T501"><text:tab/></text:span><text:span text:style-name="T502">d. – _________ kalendorinių (-es) dienų (-as).</text:span><text:span text:style-name="T503"><text:s text:c="148"/></text:span><text:span text:style-name="T504"><text:tab/></text:span><text:span text:style-name="T505"><text:s text:c="102"/>(nuro</text:span><text:span text:style-name="T506">dyti dienų skaičių)</text:span></text:p>
      <text:p text:style-name="P507"/>
      <text:p text:style-name="P508"><text:span text:style-name="T509">Pažymėti<text:s/></text:span><text:span text:style-name="T510"></text:span><text:span text:style-name="T511">:<text:s/></text:span></text:p>
      <text:p text:style-name="P512"><text:span text:style-name="T513"></text:span><text:span text:style-name="T514"><text:tab/></text:span><text:span text:style-name="T515">Informuoju, kad aš, taip pat mano sutuoktinis, vaikai (įvaikiai)</text:span><text:span text:style-name="T516"><text:s/></text:span><text:span text:style-name="T517">šioje mano tarnybos vietovėje nuosavybės teise techninius ir higienos reikalavimus atitinkančio buto, namo ar jų dalies <text:s text:c="4"/></text:span><text:span text:style-name="T518">neturime / turime</text:span><text:span text:style-name="T519">.</text:span></text:p>
      <text:p text:style-name="P520"><text:span text:style-name="T521">(nereikaling</text:span><text:span text:style-name="T522">ą žodį išbraukti)</text:span></text:p>
      <text:p text:style-name="P523"/>
      <text:p text:style-name="P524"><text:span text:style-name="T525"></text:span><text:span text:style-name="T526"><text:tab/></text:span><text:span text:style-name="T527">Patvirtinu, kad esu susipažinęs su Lietuvos Respublikos krašto apsaugos ministro patvirtinta „Profesinės karo tarnybos karių laikino apgyvendinimo tarnybiniuose butuose ar gyvenamosiose patalpose (kareivinėse) tvarkos aprašas‘</text:span></text:p>
      <text:p text:style-name="P528"><text:span text:style-name="T529"></text:span><text:span text:style-name="T530"><text:tab/></text:span><text:span text:style-name="T531">Įsipar</text:span><text:span text:style-name="T532">eigoju apmokėti naudojimosi tarnybiniu butu išlaidas pagal man pateiktą sąskaitą faktūrą.</text:span></text:p>
      <text:p text:style-name="P533"/>
      <text:p text:style-name="P534"><text:span text:style-name="T535"></text:span><text:span text:style-name="T536"><text:tab/></text:span><text:span text:style-name="T537">Įsipareigoju atlaisvinti tarnybinį butą iki 20 m.</text:span><text:span text:style-name="T538"><text:tab/><text:s/></text:span><text:span text:style-name="T539"><text:tab/></text:span><text:span text:style-name="T540">d.</text:span></text:p>
      <text:p text:style-name="P541"/>
      <text:p text:style-name="P542"><text:span text:style-name="T543">Papildoma informacija ir kitos aplinkybės, galinčios turėti įtakos sprendimui leisti kariui apsigyventi<text:s/></text:span><text:span text:style-name="T544">tarnybiniame bute priimti:</text:span><text:span text:style-name="T545"><text:tab/></text:span><text:span text:style-name="T546"><text:tab/></text:span><text:span text:style-name="T547"><text:tab/></text:span><text:span text:style-name="T548"><text:tab/></text:span><text:span text:style-name="T549">_______________________________ <text:s text:c="22"/></text:span></text:p>
      <text:p text:style-name="P550"/>
      <text:p text:style-name="P551"><text:span text:style-name="T552">Patvirtinu, kad šiame prašyme pateikti duomenys ir informacija yra teisingi</text:span><text:span text:style-name="T553"><text:s/>_____________ <text:s text:c="80"/></text:span><text:span text:style-name="T554"><text:s text:c="2"/></text:span></text:p>
      <text:p text:style-name="P555">(kario vardas ir pavardė,</text:p>
      <text:p text:style-name="P556">parašas)</text:p>
      <text:p text:style-name="P557">Pildo personalo skyriaus darbuotojas:</text:p>
      <text:p text:style-name="P558"><text:span text:style-name="T559">Pateikta informacija<text:s/></text:span><text:span text:style-name="T560">atitinka / neatitinka</text:span><text:span text:style-name="T561"><text:s/>PerVIS esančius duomenis <text:s/>_____________________________________</text:span><text:span text:style-name="T562"><text:s/></text:span></text:p>
      <text:p text:style-name="P563"><text:span text:style-name="T564">(nereikalingą žodį išbraukti)</text:span><text:span text:style-name="T565"><text:s text:c="8"/></text:span><text:span text:style-name="T566"><text:s text:c="12"/></text:span><text:span text:style-name="T567"><text:s text:c="23"/></text:span><text:span text:style-name="T568"><text:s text:c="26"/></text:span><text:span text:style-name="T569"><text:s text:c="57"/></text:span></text:p>
      <text:p text:style-name="P570">(Parašas) <text:s text:c="12"/>(Karinis laipsnis, vardas ir pavardė)</text:p>
      <text:p text:style-name="P571"/>
      <text:p text:style-name="P572">Priedo pakeitimai:</text:p>
      <text:p text:style-name="P573"><text:span text:style-name="T574">Nr.<text:s/></text:span><text:a xlink:href="https://www.e-tar.lt/portal/legalAct.html?documentId=b7e476c0282d11e4a6deb7cdea22d38c" office:target-frame-name="_top" xlink:show="replace"><text:span text:style-name="T575">V-665</text:span></text:a><text:span text:style-name="T576">, 2014-07-25, paskelbta TAR 2014-08-20, i. k. 2014-11117</text:span></text:p>
      <text:p text:style-name="Normal"/>
      <text:p text:style-name="P577"/>
      <text:soft-page-break/>
      <text:p text:style-name="P578">Profesinės karo tarnybos karių laikino apgyvendinimo tarnybiniuose butuose ar gyvenamosiose patalpose (kareivinėse) tvarkos aprašo <text:s text:c="13"/></text:p>
      <text:p text:style-name="P579">2 priedas</text:p>
      <text:p text:style-name="P580"/>
      <text:p text:style-name="P581">(Tarnybinio buto kariui laikinai apgyvendinti perdavimo ir priėmimo akto pavyzdys)</text:p>
      <text:p text:style-name="P582"/>
      <text:p text:style-name="P583"><text:span text:style-name="T584">TARNYBINIO BUTO<text:s/></text:span></text:p>
      <text:p text:style-name="P585"><text:span text:style-name="T586">KARIUI LAIKINAI APGYVENDINTI PERDAVIMO IR PRIĖMIMO AKTAS</text:span></text:p>
      <text:p text:style-name="P587"/>
      <text:p text:style-name="P588"><text:span text:style-name="T589">____________<text:s/></text:span><text:span text:style-name="T590">Nr</text:span><text:span text:style-name="T591">._______</text:span></text:p>
      <text:p text:style-name="P592">(data)</text:p>
      <text:p text:style-name="P593">__________________</text:p>
      <text:p text:style-name="P594">(sudarymo vieta)</text:p>
      <text:p text:style-name="P595"/>
      <text:p text:style-name="P596"><text:span text:style-name="T597">Vadovaudamasis įgulos vado (viršininko) 20 ___ m. _________ d. įsakymu Nr. ____, tarnybinio buto valdytojas</text:span><text:span text:style-name="T598">___________________________________________________________</text:span></text:p>
      <text:p text:style-name="P599">(perduodančios tarnybinį butą įgulos pavadinimas)</text:p>
      <text:p text:style-name="P600"/>
      <text:p text:style-name="P601"><text:span text:style-name="T602">p</text:span><text:span text:style-name="T603">agal<text:s/></text:span><text:span text:style-name="T604">Profesinės karo tarnybos karių laikino apgyvendinimo tarnybiniuose butuose ar gyvenamosiose patalpose (kareivinėse) tvarkos aprašą, patvirtintą Lietuvos Respublikos krašto apsaugos ministro <text:s/>2014 m. <text:s text:c="9"/>d. įsakymu Nr. V- <text:s text:c="3"/>„Dėl <text:s/>Profesinės karo<text:s/></text:span><text:span text:style-name="T605">tarnybos karių laikino apgyvendinimo tarnybiniuose butuose ar gyvenamosiose patalpose (kareivinėse) tvarkos aprašo patvirtinimo“, ir _</text:span><text:span text:style-name="T606">_________________________________________________________________,</text:span></text:p>
      <text:p text:style-name="P607">(jei pasirašo įgaliotas asmuo, nurodomas dokumento pavadinimas, numeris, data)</text:p>
      <text:p text:style-name="P608"><text:span text:style-name="T609">atstovaujamas<text:s/></text:span><text:span text:style-name="T610"><text:tab/>,</text:span></text:p>
      <text:p text:style-name="P611">(atstovo pareigos, vardas ir pavardė, asmens kodas)</text:p>
      <text:p text:style-name="P612"><text:span text:style-name="T613">perduoda (priima)</text:span><text:span text:style-name="T614">*</text:span><text:span text:style-name="T615">, o karys</text:span><text:span text:style-name="T616"><text:s/></text:span><text:span text:style-name="T617"><text:tab/>,</text:span></text:p>
      <text:p text:style-name="P618">(kario, priimančio tarnybinį butą, pareigos, vardas ir pavardė, asmens kodas)</text:p>
      <text:p text:style-name="P619"><text:span text:style-name="T620">priima (perduoda)</text:span><text:span text:style-name="T621">*</text:span><text:span text:style-name="T622"><text:s/>naudoti valstybei nuosavybės teise priklausantį, Lietuvos kariuomenės patikėjimo teise valdomą tarnybinį butą:</text:span><text:span text:style-name="T623"><text:tab/></text:span></text:p>
      <text:p text:style-name="P624"><text:tab/></text:p>
      <text:p text:style-name="P625"><text:tab/>.</text:p>
      <text:p text:style-name="P626">(perduodamo tarnybinio buto inventoriaus numeris, įsigijimo ir likutinė vertė; adresas, unikalus numeris, tarnybinio buto plotas)</text:p>
      <text:p text:style-name="P627"><text:span text:style-name="T628">Perduoda</text:span><text:span text:style-name="T629">mo tarnybinio buto būklė perdavimo metu</text:span><text:span text:style-name="T630"><text:s/></text:span><text:span text:style-name="T631"><text:tab/>.</text:span></text:p>
      <text:p text:style-name="P632">(nurodyti ir turto trūkumus, jeigu jų rasta)</text:p>
      <text:p text:style-name="P633">Perduodamame tarnybiniame bute esančių skaitiklių rodmeny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slaugų, energijos ir kt. mokesčiai<text:s/></text:p>
          </table:table-cell>
          <table:table-cell table:style-name="TableCell641">
            <text:p text:style-name="P642">Skaitiklio indentifikaciniai duomenys</text:p>
          </table:table-cell>
          <table:table-cell table:style-name="TableCell643">
            <text:p text:style-name="P644">Skaitiklio rodmenys, skaitiklio<text:s/>rodmenų mata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Kartu su tarnybiniu butu perduodami baldai ir įranga:</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Daikto pavadinimas</text:p>
          </table:table-cell>
          <table:table-cell table:style-name="TableCell661">
            <text:p text:style-name="P662">Būklė</text:p>
          </table:table-cell>
          <table:table-cell table:style-name="TableCell663">
            <text:p text:style-name="P664">Pastab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Šis aktas surašytas 2 egzemplioriais, po vieną tarnybinio buto valdytojui ir kariui.</text:p>
      <text:p text:style-name="P673"/>
      <text:p text:style-name="P674">Perdavė</text:p>
      <text:p text:style-name="P675"><text:span text:style-name="T676">Tarnybinio buto valdytojas (karys)</text:span><text:span text:style-name="T677">*</text:span><text:span text:style-name="T678"><text:s text:c="25"/>(Parašas)<text:s/></text:span><text:span text:style-name="T679"><text:tab/><text:s text:c="16"/>(Vardas ir pavardė)</text:span></text:p>
      <text:p text:style-name="P680"/>
      <text:p text:style-name="P681"/>
      <text:p text:style-name="P682">Priėmė</text:p>
      <text:p text:style-name="P683">Karys (tarnybinio buto valdytojas)* <text:s text:c="25"/>(Parašas)<text:s/><text:tab/><text:s text:c="16"/>(Vardas ir pavardė)</text:p>
      <text:p text:style-name="P684"/>
      <text:p text:style-name="P685"><text:span text:style-name="T686">* Pasirenkami žodžiai atitinkamai atliekamam veiksmui.<text:s/></text:span></text:p>
      <text:p text:style-name="P687">Priedo<text:s/>pakeitimai:</text:p>
      <text:p text:style-name="P688"><text:span text:style-name="T689">Nr.<text:s/></text:span><text:a xlink:href="https://www.e-tar.lt/portal/legalAct.html?documentId=b7e476c0282d11e4a6deb7cdea22d38c" office:target-frame-name="_top" xlink:show="replace"><text:span text:style-name="T690">V-665</text:span></text:a><text:span text:style-name="T691">, 2014-07-25, paskelbta TAR 2014-08-20, i. k. 2014-11117</text:span></text:p>
      <text:p text:style-name="Normal"/>
      <text:p text:style-name="P692"/>
      <text:soft-page-break/>
      <text:p text:style-name="P693">Profesinės karo tarnybos karių</text:p>
      <text:p text:style-name="P694">laikino apgyvendinimo tarnybiniuose butuose<text:s/>ar</text:p>
      <text:p text:style-name="P695">gyvenamosiose patalpose<text:s/></text:p>
      <text:p text:style-name="P696">(kareivinėse) tvarkos aprašo</text:p>
      <text:p text:style-name="P697"><text:span text:style-name="T698">3</text:span><text:span text:style-name="T699"><text:s/>priedas</text:span></text:p>
      <text:p text:style-name="P700"/>
      <text:p text:style-name="P701">(Laikino apgyvendinimo tarnybiniame bute išlaidų apskaičiavimo akto pavyzdys)</text:p>
      <text:p text:style-name="P702"/>
      <text:p text:style-name="P703"><text:span text:style-name="T704">LAIKINO APGYVENDINIMO TARNYBINIAME BUTE IŠLAIDŲ APSKAIČIAVIMO AKTAS</text:span></text:p>
      <text:p text:style-name="P705"/>
      <table:table table:style-name="Table706">
        <table:table-columns>
          <table:table-column table:style-name="TableColumn707"/>
        </table:table-columns>
        <table:table-row table:style-name="TableRow708">
          <table:table-cell table:style-name="TableCell709">
            <text:p text:style-name="P710"><text:span text:style-name="T711">(data)<text:s/></text:span></text:p>
            <text:p text:style-name="P712"/>
          </table:table-cell>
        </table:table-row>
        <table:table-row table:style-name="TableRow713">
          <table:table-cell table:style-name="TableCell714">
            <text:p text:style-name="P715">(karinio vieneto<text:s/>pavadinimas, adresas)</text:p>
            <text:p text:style-name="P716"/>
            <text:p text:style-name="P717"/>
          </table:table-cell>
        </table:table-row>
        <table:table-row table:style-name="TableRow718">
          <table:table-cell table:style-name="TableCell719">
            <text:p text:style-name="P720">(laikinai apgyvendinto kario karinis laipsnis, vardas, pavardė, pareigos)</text:p>
            <text:p text:style-name="P721"/>
            <text:p text:style-name="P722"><text:span text:style-name="T723">Nuo 20 <text:s text:c="7"/>m. <text:s text:c="28"/>d. <text:s text:c="2"/>iki <text:s text:c="2"/>20 <text:s text:c="7"/>m. <text:s text:c="33"/>d. <text:s text:c="18"/></text:span><text:span text:style-name="T724"><text:s text:c="2"/></text:span></text:p>
          </table:table-cell>
        </table:table-row>
        <table:table-row table:style-name="TableRow725">
          <table:table-cell table:style-name="TableCell726">
            <text:p text:style-name="P727">(laikino apgyvendinimo laikotarpis (pagal įsakymą))</text:p>
            <text:p text:style-name="P728"/>
            <text:p text:style-name="P729"/>
            <text:p text:style-name="P730"/>
          </table:table-cell>
        </table:table-row>
        <table:table-row table:style-name="TableRow731">
          <table:table-cell table:style-name="TableCell732">
            <text:p text:style-name="P733">(laikino apgyvendinimo kalendorinių dienų skaičius (pagal įsakymą))</text:p>
            <text:p text:style-name="P734"/>
            <text:p text:style-name="P735"/>
            <text:p text:style-name="P736"/>
          </table:table-cell>
        </table:table-row>
      </table:table>
      <text:p text:style-name="P737">(apskaičiuotų išlaidų dėl laikino apgyvendinimo kareivinėse suma (žodžiais))</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Komunalinės paslaugos</text:p>
          </table:table-cell>
          <table:table-cell table:style-name="TableCell750" table:number-columns-spanned="3">
            <text:p text:style-name="P751"/>
            <text:p text:style-name="P752"/>
            <text:p text:style-name="P753">Skaitiklių rodmenys</text:p>
          </table:table-cell>
          <table:covered-table-cell/>
          <table:covered-table-cell/>
          <table:table-cell table:style-name="TableCell754">
            <text:p text:style-name="P755"/>
          </table:table-cell>
          <table:table-cell table:style-name="TableCell756" table:number-rows-spanned="2">
            <text:p text:style-name="P757">Kario mokami mokesčiai * (Lt)</text:p>
          </table:table-cell>
        </table:table-row>
        <table:table-row table:style-name="TableRow758">
          <table:covered-table-cell>
            <text:p text:style-name="P759"/>
          </table:covered-table-cell>
          <table:table-cell table:style-name="TableCell760">
            <text:p text:style-name="P761">Periodo pradžioje</text:p>
          </table:table-cell>
          <table:table-cell table:style-name="TableCell762">
            <text:p text:style-name="P763">Periodo pabaigoje</text:p>
          </table:table-cell>
          <table:table-cell table:style-name="TableCell764">
            <text:p text:style-name="P765">Skirtumas</text:p>
          </table:table-cell>
          <table:table-cell table:style-name="TableCell766">
            <text:p text:style-name="P767">Mokėtina suma</text:p>
          </table:table-cell>
          <table:covered-table-cell>
            <text:p text:style-name="P768"/>
          </table:covered-table-cell>
        </table:table-row>
        <table:table-row table:style-name="TableRow769">
          <table:table-cell table:style-name="TableCell770">
            <text:p text:style-name="P771">Šaltas vanduo<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Karštas vandu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Elektros energij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uj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Šilumos energij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Šiukšlių išvežim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Lif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Bendrojo naudojimo patalpų ir teritorijos valym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Kitos komunalinės paslaug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text:span text:style-name="T901">*</text:span><text:span text:style-name="T902">Kai nėra skaitiklių, apskaitančių sunaudotą energiją, teiktas komunalines paslaugas ir kt.,</text:span><text:span text:style-name="T903"><text:s/></text:span><text:span text:style-name="T904">apskaičiuojama kario apgyvendinimo kalendorinių dienų (pagal įsakymą) skaičių padauginus iš komunalinių paslaugų<text:s/></text:span><text:span text:style-name="T905">vienos dienos kainos skaičiuojamąjį periodą.</text:span></text:p>
      <text:p text:style-name="P906"/>
      <text:p text:style-name="P907"/>
      <table:table table:style-name="Table908">
        <table:table-columns>
          <table:table-column table:style-name="TableColumn909"/>
        </table:table-columns>
        <table:table-row table:style-name="TableRow910">
          <table:table-cell table:style-name="TableCell911">
            <text:p text:style-name="P912">(išlaidas apskaičiavo (karinis laipsnis, vardas ir pavardė ))</text:p>
            <text:p text:style-name="P913"/>
            <text:p text:style-name="P914"/>
            <text:p text:style-name="P915"/>
          </table:table-cell>
        </table:table-row>
        <table:table-row table:style-name="TableRow916">
          <table:table-cell table:style-name="TableCell917">
            <text:p text:style-name="P918">(išlaidų skaičiavimą patikrino buhalterinę apskaitą tvarkyti paskirtas specialistas (karinis laipsnis, vardas ir pavardė))</text:p>
            <text:p text:style-name="P919"/>
            <text:p text:style-name="P920">______________________________________________________________________________________________________________________</text:p>
            <text:p text:style-name="P921"/>
            <text:p text:style-name="P922">________________________________________________________________________________________________________________________</text:p>
            <text:p text:style-name="P923"/>
            <text:p text:style-name="P924"/>
          </table:table-cell>
        </table:table-row>
      </table:table>
      <text:p text:style-name="P925"><text:span text:style-name="T926">(su išlaidų skaičiavimu<text:s/></text:span><text:span text:style-name="T927">laikinai apgyvendintas karys susipažino (karinis laipsnis, vardas ir pavardė))</text:span></text:p>
      <text:p text:style-name="P928">Papildyta priedu:</text:p>
      <text:p text:style-name="P929"><text:span text:style-name="T930">Nr.<text:s/></text:span><text:a xlink:href="https://www.e-tar.lt/portal/legalAct.html?documentId=b7e476c0282d11e4a6deb7cdea22d38c" office:target-frame-name="_top" xlink:show="replace"><text:span text:style-name="T931">V-665</text:span></text:a><text:span text:style-name="T932">, 2014-07-25, paskelbta TAR 2014-08-20, i. k. 2014-1</text:span><text:span text:style-name="T933">1117</text:span></text:p>
      <text:p text:style-name="Normal"/>
      <text:p text:style-name="P934"/>
      <text:soft-page-break/>
      <text:p text:style-name="P935">Profesinės karo tarnybos karių</text:p>
      <text:p text:style-name="P936">laikino apgyvendinimo</text:p>
      <text:p text:style-name="P937">tarnybiniuose butuose ar gyvenamosiose patalpose<text:s/></text:p>
      <text:p text:style-name="P938">(kareivinėse) tvarkos aprašo</text:p>
      <text:p text:style-name="P939">4 priedas</text:p>
      <text:p text:style-name="P940"/>
      <text:p text:style-name="P941">_______________________________________</text:p>
      <text:p text:style-name="P942">(karinis laipsnis, vardas ir pavardė)</text:p>
      <text:p text:style-name="P943"/>
      <text:p text:style-name="P944">_____________________________________________________</text:p>
      <text:p text:style-name="P945"><text:span text:style-name="T946">(</text:span><text:span text:style-name="T947">pareigos, krašto apsaugos sistemos <text:s/>institucija ir jos padalinys)</text:span></text:p>
      <text:p text:style-name="P948"/>
      <text:p text:style-name="Normal"><text:span text:style-name="T949">___________________________________________</text:span><text:span text:style-name="T950"><text:s/></text:span><text:span text:style-name="T951"><text:s/></text:span></text:p>
      <text:p text:style-name="P952">(kario gyvenamosios vietos adresas)</text:p>
      <text:p text:style-name="P953"/>
      <text:p text:style-name="P954"/>
      <text:p text:style-name="P955"><text:span text:style-name="T956">_____________________________________________________</text:span></text:p>
      <text:p text:style-name="P957">(kario telefono<text:s/>numeris, elektroninis paštas)</text:p>
      <text:p text:style-name="P958"/>
      <text:p text:style-name="P959">___________________________________</text:p>
      <text:p text:style-name="P960">(nurodomas karinio vieneto, eksploatuojančio</text:p>
      <text:p text:style-name="P961">kareivines, vadovas)</text:p>
      <text:p text:style-name="P962"/>
      <text:p text:style-name="P963">(Prašymo laikinai suteikti gyvenamąją patalpą kareivinėse pavyzdys)</text:p>
      <text:p text:style-name="P964"/>
      <text:p text:style-name="P965"><text:span text:style-name="T966">PRAŠYMAS</text:span></text:p>
      <text:p text:style-name="P967"><text:span text:style-name="T968">LAIKINAI SUTEIKTI GYVENAMĄJĄ PATALPĄ <text:s/>KAREIV</text:span><text:span text:style-name="T969">INĖSE</text:span></text:p>
      <text:p text:style-name="P970"/>
      <text:p text:style-name="P971">_______________________</text:p>
      <text:p text:style-name="P972">(data)</text:p>
      <text:p text:style-name="P973">___________________________</text:p>
      <text:p text:style-name="P974">(vieta)</text:p>
      <text:p text:style-name="P975"/>
      <text:p text:style-name="P976"><text:span text:style-name="T977">Prašau leisti apsigyventi kareivinėse esančiame adresu</text:span><text:span text:style-name="T978"><text:s/>_____________________,<text:s/></text:span><text:span text:style-name="T979">nuo 20</text:span><text:span text:style-name="T980">___ m.</text:span><text:span text:style-name="T981"><text:tab/></text:span><text:span text:style-name="T982">____</text:span><text:span text:style-name="T983"><text:s/></text:span><text:span text:style-name="T984"><text:tab/></text:span><text:span text:style-name="T985">d.</text:span><text:span text:style-name="T986"><text:s/></text:span><text:span text:style-name="T987">iki</text:span><text:span text:style-name="T988"><text:s/></text:span><text:span text:style-name="T989">20</text:span><text:span text:style-name="T990"><text:tab/><text:s text:c="5"/></text:span><text:span text:style-name="T991"><text:s/></text:span><text:span text:style-name="T992">m</text:span><text:span text:style-name="T993">.</text:span><text:span text:style-name="T994"><text:tab/><text:s/></text:span><text:span text:style-name="T995"><text:tab/></text:span><text:span text:style-name="T996">d.,</text:span><text:span text:style-name="T997"><text:s/>– ________________<text:s/></text:span><text:span text:style-name="T998">kalendorinių (-es) dienų (-as).</text:span><text:span text:style-name="T999"><text:s text:c="7"/></text:span><text:span text:style-name="T1000"><text:s text:c="119"/></text:span><text:span text:style-name="T1001">(nurodyti dienų skaičių)</text:span></text:p>
      <text:p text:style-name="P1002"/>
      <text:p text:style-name="P1003"><text:span text:style-name="T1004">Pažymėti<text:s/></text:span><text:span text:style-name="T1005"></text:span><text:span text:style-name="T1006">:<text:s/></text:span></text:p>
      <text:p text:style-name="P1007"><text:span text:style-name="T1008"></text:span><text:span text:style-name="T1009"><text:tab/></text:span><text:span text:style-name="T1010">Informuoju, kad aš, taip pat mano sutuoktinis, vaikai (įvaikiai)</text:span><text:span text:style-name="T1011"><text:s/></text:span><text:span text:style-name="T1012">šioje mano tarnybos vietovėje nuosavybės teise techninius ir higienos reikalavimus atitinkančio buto, namo ar jų dalies <text:s text:c="4"/></text:span><text:span text:style-name="T1013">neturime <text:s/>/ <text:s/>turime</text:span><text:span text:style-name="T1014">.</text:span></text:p>
      <text:p text:style-name="P1015"><text:span text:style-name="T1016">(nereikalingą žodį išbraukti)</text:span></text:p>
      <text:p text:style-name="P1017"/>
      <text:p text:style-name="P1018"><text:span text:style-name="T1019"></text:span><text:span text:style-name="T1020"><text:tab/></text:span><text:span text:style-name="T1021">Patvirtinu, kad esu susipažinęs su Lietuvos Respublikos krašto apsaugos <text:s/>ministro patvirtintu Profesinės karo tarnybos karių laikino apgyvendinimo</text:span><text:span text:style-name="T1022"><text:s/></text:span><text:span text:style-name="T1023">tarnybiniuose butuose ar gyvenamosiose patalpose (kareivinėse) tvarkos aprašu ir karių gyvenimo kareivinėse t</text:span><text:span text:style-name="T1024">aisyklėmis, taip pat <text:s text:c="2"/>20-__-</text:span><text:span text:style-name="T1025"><text:s text:c="3"/></text:span><text:span text:style-name="T1026"><text:s text:c="2"/>įsakymu Nr.___ <text:s text:c="2"/>patvirtinta vienos miegamosios <text:s/>vietos kareivinėse vienos dienos kaina.</text:span></text:p>
      <text:p text:style-name="P1027"><text:span text:style-name="T1028"></text:span><text:span text:style-name="T1029"><text:tab/></text:span><text:span text:style-name="T1030">Įsipareigoju apmokėti naudojimosi gyvenamąja patalpa kareivinėse išlaidas pagal man pateiktą sąskaitą faktūrą.</text:span></text:p>
      <text:p text:style-name="P1031"/>
      <text:p text:style-name="P1032"><text:span text:style-name="T1033">Papildoma informaci</text:span><text:span text:style-name="T1034">ja ir kitos aplinkybės, galinčios turėti įtakos sprendimui leisti kariui apsigyventi kareivinėse priimti</text:span><text:span text:style-name="T1035">:</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 text:c="8"/></text:span><text:span text:style-name="T1043">___________</text:span><text:span text:style-name="T1044"><text:tab/></text:span><text:span text:style-name="T1045"><text:tab/></text:span><text:span text:style-name="T1046"><text:tab/></text:span><text:span text:style-name="T1047"><text:tab/></text:span><text:span text:style-name="T1048"><text:tab/><text:s text:c="28"/></text:span></text:p>
      <text:p text:style-name="P1049"/>
      <text:p text:style-name="P1050"><text:span text:style-name="T1051">Patvirtinu, kad šiame prašyme pateikti duomenys ir informacija yra teisingi</text:span><text:span text:style-name="T1052"><text:s/>______________</text:span><text:span text:style-name="T1053">__________ <text:s text:c="82"/></text:span></text:p>
      <text:p text:style-name="P1054">(kario vardas ir pavardė)</text:p>
      <text:p text:style-name="P1055"><text:span text:style-name="T1056">_________________________</text:span><text:span text:style-name="T1057"><text:tab/></text:span><text:span text:style-name="T1058"><text:tab/></text:span><text:span text:style-name="T1059"><text:tab/></text:span><text:span text:style-name="T1060">______</text:span></text:p>
      <text:p text:style-name="P1061">Pildo personalo skyriaus darbuotojas:</text:p>
      <text:p text:style-name="P1062"><text:span text:style-name="T1063">Pateikta informacija<text:s/></text:span><text:span text:style-name="T1064">atitinka / neatitinka</text:span><text:span text:style-name="T1065"><text:s/>PerVIS esančius duomenis <text:s/>__________________________________</text:span></text:p>
      <text:p text:style-name="P1066"><text:span text:style-name="T1067">(</text:span><text:span text:style-name="T1068">nereikalingą žodį išbraukti) <text:s text:c="47"/>(parašas) <text:s text:c="2"/>(Karinis laipsnis, vardas ir pavardė)</text:span><text:span text:style-name="T1069"><text:tab/><text:s text:c="67"/></text:span><text:span text:style-name="T1070"><text:s text:c="42"/></text:span></text:p>
      <text:p text:style-name="P1071">Papildyta priedu:</text:p>
      <text:p text:style-name="P1072"><text:span text:style-name="T1073">Nr.<text:s/></text:span><text:a xlink:href="https://www.e-tar.lt/portal/legalAct.html?documentId=b7e476c0282d11e4a6deb7cdea22d38c" office:target-frame-name="_top" xlink:show="replace"><text:span text:style-name="T1074">V-665</text:span></text:a><text:span text:style-name="T1075">, 2014-07-25, paskelbta TAR 2014-08-20, i. k. 2014-11117</text:span></text:p>
      <text:p text:style-name="Normal"/>
      <text:soft-page-break/>
      <text:p text:style-name="P1076"><text:span text:style-name="T1077">Profesinės karo tarnybos ka</text:span><text:span text:style-name="T1078">rių</text:span></text:p>
      <text:p text:style-name="P1079">laikino apgyvendinimo tarnybiniuose butuose ar</text:p>
      <text:p text:style-name="P1080">gyvenamosiose patalpose<text:s/></text:p>
      <text:p text:style-name="P1081">(kareivinėse) tvarkos aprašo</text:p>
      <text:p text:style-name="P1082">5 priedas</text:p>
      <text:p text:style-name="P1083"/>
      <text:p text:style-name="P1084">(Laikino apgyvendinimo kareivinėse išlaidų apskaičiavimo akto pavyzdys)</text:p>
      <text:p text:style-name="P1085"/>
      <text:p text:style-name="P1086"><text:span text:style-name="T1087">LAIKINO APGYVENDINIMO KAREIVINĖSE IŠLAIDŲ APSKAIČIAVIMO AKTAS</text:span></text:p>
      <text:p text:style-name="P1088"/>
      <text:p text:style-name="P1089"/>
      <table:table table:style-name="Table1090">
        <table:table-columns>
          <table:table-column table:style-name="TableColumn1091"/>
        </table:table-columns>
        <table:table-row table:style-name="TableRow1092">
          <table:table-cell table:style-name="TableCell1093">
            <text:p text:style-name="P1094"><text:span text:style-name="T1095">(data)<text:s/></text:span></text:p>
            <text:p text:style-name="P1096"/>
          </table:table-cell>
        </table:table-row>
        <table:table-row table:style-name="TableRow1097">
          <table:table-cell table:style-name="TableCell1098">
            <text:p text:style-name="P1099">(karinio vieneto pavadinimas, adresas)</text:p>
            <text:p text:style-name="P1100"/>
            <text:p text:style-name="P1101"/>
          </table:table-cell>
        </table:table-row>
        <table:table-row table:style-name="TableRow1102">
          <table:table-cell table:style-name="TableCell1103">
            <text:p text:style-name="P1104">(laikinai apgyvendinto kario karinis laipsnis, vardas, pavardė, pareigos)</text:p>
            <text:p text:style-name="P1105"/>
            <text:p text:style-name="P1106">Nuo 20 <text:s text:c="7"/>m. <text:s text:c="27"/>d. <text:s text:c="2"/>iki <text:s text:c="2"/>20 <text:s text:c="7"/>m. <text:s text:c="34"/>d. <text:s text:c="20"/></text:p>
          </table:table-cell>
        </table:table-row>
        <table:table-row table:style-name="TableRow1107">
          <table:table-cell table:style-name="TableCell1108">
            <text:p text:style-name="P1109">(laikino apgyvendinimo laikotarpis (pagal įsakymą))</text:p>
            <text:p text:style-name="P1110"/>
            <text:p text:style-name="P1111"/>
            <text:p text:style-name="P1112"/>
          </table:table-cell>
        </table:table-row>
        <table:table-row table:style-name="TableRow1113">
          <table:table-cell table:style-name="TableCell1114">
            <text:p text:style-name="P1115">(laikino apgyvendinimo kalendorinių dienų skaičius (pagal įsakymą))</text:p>
            <text:p text:style-name="P1116"/>
            <text:p text:style-name="P1117"/>
            <text:p text:style-name="P1118"/>
          </table:table-cell>
        </table:table-row>
      </table:table>
      <text:p text:style-name="P1119">(apskaičiuotų išlaidų dėl laikino apgyvendinimo kareivinėse suma (žodžiais))</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Komunalinės paslaugos</text:p>
          </table:table-cell>
          <table:table-cell table:style-name="TableCell1132" table:number-columns-spanned="2">
            <text:p text:style-name="P1133">Patvirtintos vienos<text:s/>miegamosios vietos kareivinėse vienos dienos kainos sudedamosios dalys skaičiuojamąjį periodą (Lt)</text:p>
          </table:table-cell>
          <table:covered-table-cell/>
          <table:table-cell table:style-name="TableCell1134" table:number-columns-spanned="2">
            <text:p text:style-name="P1135">Kario laikino apgyvendinimo kareivinėse trukmė skaičiuojamąjį periodą</text:p>
            <text:p text:style-name="P1136">(dienų skaičius)</text:p>
          </table:table-cell>
          <table:covered-table-cell/>
          <table:table-cell table:style-name="TableCell1137" table:number-rows-spanned="2">
            <text:p text:style-name="P1138">Kario kompensuojamos apgyvendinimo išlaidos* (Lt)</text:p>
          </table:table-cell>
        </table:table-row>
        <table:table-row table:style-name="TableRow1139">
          <table:covered-table-cell>
            <text:p text:style-name="P1140"/>
          </table:covered-table-cell>
          <table:table-cell table:style-name="TableCell1141">
            <text:p text:style-name="P1142">Žiemos periodas</text:p>
          </table:table-cell>
          <table:table-cell table:style-name="TableCell1143">
            <text:p text:style-name="P1144">Vasaros periodas</text:p>
          </table:table-cell>
          <table:table-cell table:style-name="TableCell1145">
            <text:p text:style-name="P1146">Žiemos periodas</text:p>
          </table:table-cell>
          <table:table-cell table:style-name="TableCell1147">
            <text:p text:style-name="P1148">Vasaros periodas</text:p>
          </table:table-cell>
          <table:covered-table-cell>
            <text:p text:style-name="P1149"/>
          </table:covered-table-cell>
        </table:table-row>
        <table:table-row table:style-name="TableRow1150">
          <table:table-cell table:style-name="TableCell1151">
            <text:p text:style-name="P1152">Elektros energ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Karštas vandu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Šaltas vanduo</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Šilumos energij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Šiukšlių išvež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text:span><text:span text:style-name="T1231">Apskaičiuojama kario apgyvendinimo kalendorinių dienų (pagal įsakymą) skaičių</text:span><text:span text:style-name="T1232"><text:s/>padauginus iš komunalinių paslaugų vienos dienos kainos skaičiuojamąjį periodą.</text:span></text:p>
      <text:p text:style-name="P1233"/>
      <text:p text:style-name="P1234"/>
      <table:table table:style-name="Table1235">
        <table:table-columns>
          <table:table-column table:style-name="TableColumn1236"/>
        </table:table-columns>
        <table:table-row table:style-name="TableRow1237">
          <table:table-cell table:style-name="TableCell1238">
            <text:p text:style-name="P1239">(išlaidas apskaičiavo (karinis laipsnis, vardas ir pavardė))</text:p>
            <text:p text:style-name="P1240"/>
            <text:p text:style-name="P1241"/>
            <text:p text:style-name="P1242"/>
          </table:table-cell>
        </table:table-row>
        <table:table-row table:style-name="TableRow1243">
          <table:table-cell table:style-name="TableCell1244">
            <text:p text:style-name="P1245">(išlaidų skaičiavimą patikrino buhalterinę apskaitą tvarkyti paskirtas specialistas (karinis laipsnis,<text:s/>vardas ir pavardė))</text:p>
            <text:p text:style-name="P1246"/>
            <text:p text:style-name="P1247">______________________________________________________________________________________________________________________</text:p>
            <text:p text:style-name="P1248"/>
            <text:p text:style-name="P1249"/>
            <text:p text:style-name="P1250"/>
            <text:p text:style-name="P1251">________________________________________________________________________________________________________________________</text:p>
            <text:p text:style-name="P1252"/>
            <text:p text:style-name="P1253"/>
          </table:table-cell>
        </table:table-row>
      </table:table>
      <text:p text:style-name="P1254"><text:span text:style-name="T1255">(su išlaidų skaičiavimu laikinai apgyvendintas karys susipažino (karinis laipsnis, vardas ir <text:s/>pavardė))</text:span></text:p>
      <text:p text:style-name="Normal"/>
      <text:p text:style-name="P1256">Papildyta priedu:</text:p>
      <text:p text:style-name="P1257"><text:span text:style-name="T1258">Nr.<text:s/></text:span><text:a xlink:href="https://www.e-tar.lt/portal/legalAct.html?documentId=b7e476c0282d11e4a6deb7cdea22d38c" office:target-frame-name="_top" xlink:show="replace"><text:span text:style-name="T1259">V-665</text:span></text:a><text:span text:style-name="T1260">, 2014-07-25,<text:s/></text:span><text:span text:style-name="T1261">paskelbta TAR 2014-08-20, i. k. 2014-11117</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krašto apsaugos ministerija, Įsakymas</text:span></text:p>
      <text:soft-page-break/>
      <text:p text:style-name="P1271"><text:span text:style-name="T1272">Nr.<text:s/></text:span><text:a xlink:href="https://www.e-tar.lt/portal/legalAct.html?documentId=b7e476c0282d11e4a6deb7cdea22d38c" office:target-frame-name="_top" xlink:show="replace"><text:span text:style-name="T1273">V-665</text:span></text:a><text:span text:style-name="T1274">, 2014-07-25, paskelbta TAR<text:s/></text:span><text:span text:style-name="T1275">2014-08-20, i. k. 2014-11117</text:span></text:p>
      <text:p text:style-name="P1276"><text:span text:style-name="T1277">Dėl krašto apsaugos ministro 2013 m. gruodžio 16 d. įsakymo Nr. V-1125 „Dėl Profesinės karo tarnybos karių laikino apgyvendinimo gyvenamosiose patalpose kareivinėse tvarko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8-22T13:38:00Z</meta:creation-date>
    <dc:date>2016-08-22T13:38:00Z</dc:date>
    <meta:template xlink:href="Normal.dotm" xlink:type="simple"/>
    <meta:editing-cycles>2</meta:editing-cycles>
    <meta:editing-duration>PT0S</meta:editing-duration>
    <meta:document-statistic meta:page-count="15" meta:paragraph-count="398" meta:word-count="4561" meta:character-count="38283" meta:row-count="1033" meta:non-whitespace-character-count="34120"/>
  </office:meta>
</office:document-meta>
</file>