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paragraph-properties style:punctuation-wrap="simple" fo:margin-left="3.7486in">
        <style:tab-stops/>
      </style:paragraph-properties>
      <style:text-properties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widows="0" fo:orphans="0" fo:text-align="center">
        <style:tab-stops>
          <style:tab-stop style:type="left" style:position="1.541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style:font-name="TimesLT" fo:font-weight="bold" style:font-weight-asian="bold" style:font-weight-complex="bold" fo:text-transform="uppercase" style:font-size-complex="12pt" fo:language="en" fo:country="US"/>
    </style:style>
    <style:style style:name="P139" style:parent-style-name="Normal" style:family="paragraph">
      <style:paragraph-properties fo:widows="0" fo:orphans="0" fo:text-align="center">
        <style:tab-stops>
          <style:tab-stop style:type="left" style:position="1.5416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widows="0" fo:orphans="0" fo:text-align="center">
        <style:tab-stops>
          <style:tab-stop style:type="left" style:position="1.5416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style:font-name="TimesLT" fo:font-weight="bold" style:font-weight-asian="bold" style:font-weight-complex="bold" fo:text-transform="uppercase" style:font-size-complex="12pt"/>
    </style:style>
    <style:style style:name="P174" style:parent-style-name="Normal" style:family="paragraph">
      <style:paragraph-properties fo:widows="0" fo:orphans="0" fo:text-align="center">
        <style:tab-stops>
          <style:tab-stop style:type="left" style:position="1.5416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style:font-name="TimesLT" fo:font-weight="bold" style:font-weight-asian="bold" style:font-weight-complex="bold" fo:text-transform="uppercase" style:font-size-complex="12pt" fo:language="en" fo:country="U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text-indent="0.2166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TimesLT" fo:font-weight="bold" style:font-weight-asian="bold" style:font-size-complex="12pt" fo:language="en" fo:country="US"/>
    </style:style>
    <style:style style:name="T290" style:parent-style-name="DefaultParagraphFont" style:family="text">
      <style:text-properties style:font-name="TimesLT" fo:font-weight="bold" style:font-weight-asian="bold" style:font-size-complex="12pt" fo:language="en" fo:country="US"/>
    </style:style>
    <style:style style:name="P291" style:parent-style-name="Normal" style:family="paragraph">
      <style:paragraph-properties fo:text-align="center" fo:text-indent="0.2166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2166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2166in"/>
    </style:style>
    <style:style style:name="P435" style:parent-style-name="Normal" style:family="paragraph">
      <style:paragraph-properties fo:text-align="center" fo:text-indent="0.2166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2166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2166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margin-right="0.0687in" fo:text-indent="0.4923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2166in"/>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master-page-name="MPF2" style:family="paragraph">
      <style:paragraph-properties fo:break-before="page" fo:margin-left="4.5284in">
        <style:tab-stops/>
      </style:paragraph-properties>
    </style:style>
    <style:style style:name="T478" style:parent-style-name="DefaultParagraphFont" style:family="text">
      <style:text-properties style:font-name="TimesLT" style:font-weight-complex="bold" style:font-size-complex="12pt"/>
    </style:style>
    <style:style style:name="T479" style:parent-style-name="DefaultParagraphFont" style:family="text">
      <style:text-properties style:font-name="TimesLT" style:font-size-complex="12pt"/>
    </style:style>
    <style:style style:name="P480" style:parent-style-name="Normal" style:family="paragraph">
      <style:paragraph-properties fo:margin-left="4.5284in">
        <style:tab-stops>
          <style:tab-stop style:type="left" style:position="0in"/>
        </style:tab-stops>
      </style:paragraph-properties>
    </style:style>
    <style:style style:name="T481" style:parent-style-name="DefaultParagraphFont" style:family="text">
      <style:text-properties style:font-name="TimesLT" style:font-weight-complex="bold"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fo:margin-left="4.5284in">
        <style:tab-stops/>
      </style:paragraph-properties>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style:punctuation-wrap="simple" fo:text-align="center"/>
      <style:text-properties fo:font-weight="bold" style:font-weight-asian="bold" style:font-size-complex="12pt"/>
    </style:style>
    <style:style style:name="P487" style:parent-style-name="Normal" style:family="paragraph">
      <style:paragraph-properties style:punctuation-wrap="simple"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style:punctuation-wrap="simple" fo:text-align="center"/>
      <style:text-properties style:font-size-complex="12pt"/>
    </style:style>
    <style:style style:name="P491" style:parent-style-name="Normal" style:family="paragraph">
      <style:paragraph-properties style:punctuation-wrap="simple" fo:text-align="center"/>
      <style:text-properties fo:font-size="9pt" style:font-size-asian="9pt" style:font-size-complex="9pt"/>
    </style:style>
    <style:style style:name="P492" style:parent-style-name="Normal" style:family="paragraph">
      <style:paragraph-properties style:punctuation-wrap="simple" fo:text-align="center"/>
      <style:text-properties style:font-size-complex="12pt"/>
    </style:style>
    <style:style style:name="P493" style:parent-style-name="Normal" style:family="paragraph">
      <style:paragraph-properties style:punctuation-wrap="simple" fo:text-align="center"/>
      <style:text-properties fo:font-size="9pt" style:font-size-asian="9pt" style:font-size-complex="9pt"/>
    </style:style>
    <style:style style:name="P494" style:parent-style-name="Normal" style:family="paragraph">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text-properties style:font-weight-complex="bold" style:font-size-complex="12pt"/>
    </style:style>
    <style:style style:name="P497" style:parent-style-name="Normal" style:family="paragraph">
      <style:text-properties style:font-weight-complex="bold" style:font-size-complex="12pt"/>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style:punctuation-wrap="simple" fo:text-align="center"/>
      <style:text-properties style:font-size-complex="12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style:punctuation-wrap="simple" fo:text-align="center"/>
      <style:text-properties style:font-size-complex="12pt"/>
    </style:style>
    <style:style style:name="P505" style:parent-style-name="Normal" style:family="paragraph">
      <style:paragraph-properties style:punctuation-wrap="simple" fo:text-align="justify" fo:text-indent="0.5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indent="2.2055in"/>
      <style:text-properties style:font-size-complex="12pt"/>
    </style:style>
    <style:style style:name="P513" style:parent-style-name="Normal" style:family="paragraph">
      <style:paragraph-properties fo:text-indent="2.7402in"/>
      <style:text-properties fo:font-size="9pt" style:font-size-asian="9pt"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517" style:parent-style-name="Normal" style:family="paragraph">
      <style:paragraph-properties fo:margin-left="4in" fo:text-indent="0.5in">
        <style:tab-stops/>
      </style:paragraph-properties>
    </style:style>
    <style:style style:name="T518" style:parent-style-name="DefaultParagraphFont" style:family="text">
      <style:text-properties style:font-name="TimesLT" style:font-weight-complex="bold" style:font-size-complex="12pt"/>
    </style:style>
    <style:style style:name="P519" style:parent-style-name="Normal" style:master-page-name="MPF3" style:family="paragraph">
      <style:paragraph-properties fo:break-before="page" fo:margin-left="6.6937in">
        <style:tab-stops/>
      </style:paragraph-properties>
    </style:style>
    <style:style style:name="T527" style:parent-style-name="DefaultParagraphFont" style:family="text">
      <style:text-properties style:font-name="TimesLT" style:font-weight-complex="bold" style:font-size-complex="12pt"/>
    </style:style>
    <style:style style:name="P528" style:parent-style-name="Normal" style:family="paragraph">
      <style:paragraph-properties fo:margin-left="6.6937in" fo:text-indent="0.0013in">
        <style:tab-stops/>
      </style:paragraph-properties>
    </style:style>
    <style:style style:name="T529" style:parent-style-name="DefaultParagraphFont" style:family="text">
      <style:text-properties style:font-name="TimesLT" style:font-weight-complex="bold"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style:punctuation-wrap="simple" fo:margin-left="6.6937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style:punctuation-wrap="simple" fo:text-align="center"/>
      <style:text-properties style:font-size-complex="12pt"/>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align="justify" fo:text-indent="3.875in"/>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4097in" style:use-optimal-column-width="false"/>
    </style:style>
    <style:style style:name="TableColumn551" style:family="table-column">
      <style:table-column-properties style:column-width="0.5715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2.2638in" style:use-optimal-column-width="false"/>
    </style:style>
    <style:style style:name="TableColumn556" style:family="table-column">
      <style:table-column-properties style:column-width="2.6583in" style:use-optimal-column-width="false"/>
    </style:style>
    <style:style style:name="TableColumn557" style:family="table-column">
      <style:table-column-properties style:column-width="1.1812in" style:use-optimal-column-width="false"/>
    </style:style>
    <style:style style:name="Table549" style:family="table">
      <style:table-properties style:width="10.1361in" fo:margin-left="0in" table:align="left"/>
    </style:style>
    <style:style style:name="TableRow558" style:family="table-row">
      <style:table-row-properties style:min-row-height="0.252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style>
    <style:style style:name="TableRow563" style:family="table-row">
      <style:table-row-properties style:min-row-height="0.252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1pt"/>
    </style:style>
    <style:style style:name="P566" style:parent-style-name="Normal" style:family="paragraph">
      <style:text-properties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1pt"/>
    </style:style>
    <style:style style:name="P569" style:parent-style-name="Normal" style:family="paragraph">
      <style:text-properties fo:font-size="10pt" style:font-size-asian="10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1pt"/>
    </style:style>
    <style:style style:name="P572" style:parent-style-name="Normal" style:family="paragraph">
      <style:text-properties fo:font-size="10pt" style:font-size-asian="10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1pt"/>
    </style:style>
    <style:style style:name="P575" style:parent-style-name="Normal" style:family="paragraph">
      <style:text-properties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1pt"/>
    </style:style>
    <style:style style:name="P578" style:parent-style-name="Normal" style:family="paragraph">
      <style:text-properties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1pt"/>
    </style:style>
    <style:style style:name="P581" style:parent-style-name="Normal" style:family="paragraph">
      <style:text-properties fo:font-size="10pt" style:font-size-asian="10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1pt"/>
    </style:style>
    <style:style style:name="P584" style:parent-style-name="Normal" style:family="paragraph">
      <style:text-properties fo:font-size="10pt" style:font-size-asian="10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9pt" style:font-size-asian="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9pt" style:font-size-asian="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9pt" style:font-size-asian="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9pt" style:font-size-asian="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9pt" style:font-size-asian="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9pt" style:font-size-asian="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9pt" style:font-size-asian="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9pt" style:font-size-asian="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9pt" style:font-size-asian="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9pt" style:font-size-asian="9pt"/>
    </style:style>
    <style:style style:name="TableRow757" style:family="table-row">
      <style:table-row-properties style:min-row-height="0.253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0pt" style:font-size-asian="10pt" fo:background-color="#FFFFFF"/>
    </style:style>
    <style:style style:name="T762" style:parent-style-name="DefaultParagraphFont" style:family="text">
      <style:text-properties fo:font-size="10pt" style:font-size-asian="10pt" fo:background-color="#FFFFFF"/>
    </style:style>
    <style:style style:name="P763" style:parent-style-name="Normal" style:family="paragraph">
      <style:paragraph-properties>
        <style:tab-stops>
          <style:tab-stop style:type="left" style:position="6.552in"/>
        </style:tab-stops>
      </style:paragraph-properties>
    </style:style>
    <style:style style:name="T764" style:parent-style-name="DefaultParagraphFont" style:family="text">
      <style:text-properties style:font-size-complex="12pt"/>
    </style:style>
    <style:style style:name="P765" style:parent-style-name="Normal" style:master-page-name="MPF4" style:family="paragraph">
      <style:paragraph-properties fo:break-before="page" fo:margin-left="4.5284in" style:page-number="1">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4.5284in">
        <style:tab-stops/>
      </style:paragraph-properties>
    </style:style>
    <style:style style:name="T776" style:parent-style-name="DefaultParagraphFont" style:family="text">
      <style:text-properties style:font-name="TimesLT" style:font-weight-complex="bold"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style:punctuation-wrap="simple" fo:margin-left="4.5284in">
        <style:tab-stops/>
      </style:paragraph-properties>
    </style:style>
    <style:style style:name="P779" style:parent-style-name="Normal" style:family="paragraph">
      <style:paragraph-properties style:punctuation-wrap="simple" fo:text-align="center" fo:margin-left="2.5in">
        <style:tab-stops/>
      </style:paragraph-properties>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size="9pt" style:font-size-asian="9pt" style:font-size-complex="9pt"/>
    </style:style>
    <style:style style:name="P784" style:parent-style-name="Normal" style:family="paragraph">
      <style:paragraph-properties style:punctuation-wrap="simple" fo:text-align="center"/>
      <style:text-properties style:font-size-complex="12pt"/>
    </style:style>
    <style:style style:name="P785" style:parent-style-name="Normal" style:family="paragraph">
      <style:paragraph-properties style:punctuation-wrap="simple" fo:text-align="center"/>
      <style:text-properties fo:font-size="9pt" style:font-size-asian="9pt" style:font-size-complex="9pt"/>
    </style:style>
    <style:style style:name="P786" style:parent-style-name="Normal" style:family="paragraph">
      <style:text-properties style:font-weight-complex="bold" style:font-size-complex="12pt"/>
    </style:style>
    <style:style style:name="P787" style:parent-style-name="Normal" style:family="paragraph">
      <style:text-properties style:font-weight-complex="bold"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style:punctuation-wrap="simple" fo:text-align="center"/>
      <style:text-properties style:font-size-complex="12pt"/>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text-properties fo:font-weight="bold" style:font-weight-asian="bold" style:font-size-complex="12pt"/>
    </style:style>
    <style:style style:name="P795" style:parent-style-name="Normal" style:family="paragraph">
      <style:paragraph-properties fo:text-align="justify" fo:text-indent="0.5in"/>
      <style:text-properties style:font-size-complex="12pt"/>
    </style:style>
    <style:style style:name="TableColumn797" style:family="table-column">
      <style:table-column-properties style:column-width="0.3854in"/>
    </style:style>
    <style:style style:name="TableColumn798" style:family="table-column">
      <style:table-column-properties style:column-width="0.6236in"/>
    </style:style>
    <style:style style:name="TableColumn799" style:family="table-column">
      <style:table-column-properties style:column-width="0.7229in"/>
    </style:style>
    <style:style style:name="TableColumn800" style:family="table-column">
      <style:table-column-properties style:column-width="0.7479in"/>
    </style:style>
    <style:style style:name="TableColumn801" style:family="table-column">
      <style:table-column-properties style:column-width="0.8034in"/>
    </style:style>
    <style:style style:name="TableColumn802" style:family="table-column">
      <style:table-column-properties style:column-width="1.9013in"/>
    </style:style>
    <style:style style:name="TableColumn803" style:family="table-column">
      <style:table-column-properties style:column-width="0.7055in"/>
    </style:style>
    <style:style style:name="TableColumn804" style:family="table-column">
      <style:table-column-properties style:column-width="0.7965in"/>
    </style:style>
    <style:style style:name="Table796" style:family="table">
      <style:table-properties style:width="6.6868in" fo:margin-left="0in" table:align="center"/>
    </style:style>
    <style:style style:name="TableRow805" style:family="table-row">
      <style:table-row-properties style:min-row-height="0.480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style:text-position="super 65%"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28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min-row-height="0.28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min-row-height="0.28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3.7666in"/>
      <style:text-properties fo:font-size="9pt" style:font-size-asian="9pt" style:font-size-complex="9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indent="0.5in"/>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style:font-size-complex="12pt"/>
    </style:style>
    <style:style style:name="TableColumn888" style:family="table-column">
      <style:table-column-properties style:column-width="0.8041in"/>
    </style:style>
    <style:style style:name="TableColumn889" style:family="table-column">
      <style:table-column-properties style:column-width="2.4687in"/>
    </style:style>
    <style:style style:name="TableColumn890" style:family="table-column">
      <style:table-column-properties style:column-width="1.8076in"/>
    </style:style>
    <style:style style:name="TableColumn891" style:family="table-column">
      <style:table-column-properties style:column-width="1.6062in"/>
    </style:style>
    <style:style style:name="Table887" style:family="table">
      <style:table-properties style:width="6.6868in" fo:margin-left="0in" table:align="center"/>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margin-left="1.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indent="0.5in"/>
      <style:text-properties style:font-size-complex="12pt"/>
    </style:style>
    <style:style style:name="P934" style:parent-style-name="Normal" style:family="paragraph">
      <style:paragraph-properties fo:text-indent="0.5in"/>
      <style:text-properties style:font-size-complex="12pt"/>
    </style:style>
    <style:style style:name="P935" style:parent-style-name="Normal" style:family="paragraph">
      <style:paragraph-properties fo:text-indent="1.0194in"/>
      <style:text-properties fo:font-size="9pt" style:font-size-asian="9pt" style:font-size-complex="9pt"/>
    </style:style>
    <style:style style:name="P936" style:parent-style-name="Normal" style:family="paragraph">
      <style:paragraph-properties fo:text-indent="0.5in"/>
      <style:text-properties style:font-size-complex="12pt"/>
    </style:style>
    <style:style style:name="P937" style:parent-style-name="Normal" style:family="paragraph">
      <style:paragraph-properties fo:text-indent="0.5in"/>
      <style:text-properties style:font-size-complex="12pt"/>
    </style:style>
    <style:style style:name="P938" style:parent-style-name="Normal" style:family="paragraph">
      <style:paragraph-properties fo:text-indent="0.7666in"/>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4-04-11</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 ARCHYVARO</text:p>
      <text:p text:style-name="P18"><text:span text:style-name="T19">Į S A K Y</text:span><text:span text:style-name="T20"><text:s/>M A S</text:span></text:p>
      <text:p text:style-name="P21"/>
      <text:p text:style-name="P22">DĖL DARBO VALSTYBĖS ARCHYVŲ SKAITYKLOSE TVARKOS<text:s/></text:p>
      <text:p text:style-name="P23">APRAŠO PATVIRTINIMO</text:p>
      <text:p text:style-name="P24"/>
      <text:p text:style-name="P25">2013 m. gruodžio 16 d. Nr. V-68</text:p>
      <text:p text:style-name="P26">Vilnius</text:p>
      <text:p text:style-name="P27"/>
      <text:p text:style-name="P28"><text:span text:style-name="T29">Vadovaudamasis Lietuvos Respublikos dokumentų ir archyvų įstatymo (Žin., 1995, Nr. </text:span><text:a xlink:href="http://www3.lrs.lt/pls/inter/dokpaieska.showdoc_l?p_id=23066" office:target-frame-name="_top" xlink:show="replace"><text:span text:style-name="T30">107-2389</text:span></text:a><text:span text:style-name="T31">; 2004, Nr. </text:span><text:a xlink:href="http://www3.lrs.lt/pls/inter/dokpaieska.showdoc_l?p_id=230851" office:target-frame-name="_top" xlink:show="replace"><text:span text:style-name="T32">57-1982</text:span></text:a><text:span text:style-name="T33">; 2010, Nr. </text:span><text:a xlink:href="http://www3.lrs.lt/pls/inter/dokpaieska.showdoc_l?p_id=376352" office:target-frame-name="_top" xlink:show="replace"><text:span text:style-name="T34">79-4055</text:span></text:a><text:span text:style-name="T35">; 2012, Nr. </text:span><text:a xlink:href="http://www3.lrs.lt/pls/inter/dokpaieska.showdoc_l?p_id=421516" office:target-frame-name="_top" xlink:show="replace"><text:span text:style-name="T36">44-2147</text:span></text:a><text:span text:style-name="T37">) 5 straipsnio 4 dalies 3 punktu:</text:span></text:p>
      <text:p text:style-name="P38"><text:span text:style-name="T39">1</text:span><text:span text:style-name="T40">. T v i r t i n u Darbo valstybės archyvų skaityklose tvarkos aprašą (pridedama).</text:span></text:p>
      <text:p text:style-name="P41"><text:span text:style-name="T42">2</text:span><text:span text:style-name="T43">. P a v e d u valstybės archyvų direktoriams ik</text:span><text:span text:style-name="T44">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5"><text:span text:style-name="T46">3</text:span><text:span text:style-name="T47">. L<text:s/></text:span><text:span text:style-name="T48">a i k a u<text:s/></text:span><text:span text:style-name="T49">netekusiu galios Lietuvos archyvų departamento prie Lietuvos Respublikos Vyriausybės generalinio direktoriaus 2002 m. balandžio 5 d. įsakymą Nr. V-42 „Dėl valstybiniuose archyvuose saugomų dokumentų naudojimo tvarkos“.</text:span></text:p>
      <text:p text:style-name="P50"/>
      <text:p text:style-name="P51"/>
      <text:p text:style-name="P52"/>
      <text:soft-page-break/>
      <text:p text:style-name="P53">Lietuvos vyriausiasis<text:s/>archyvaras<text:s/><text:tab/>Ramojus Kraujelis</text:p>
      <text:p text:style-name="P54"/>
      <text:soft-page-break/>
      <text:h text:style-name="P55" text:outline-level="2">PATVIRTINTA</text:h>
      <text:p text:style-name="P63">Lietuvos vyriausiojo archyvaro</text:p>
      <text:p text:style-name="P64">2013 m. gruodžio 16 d. įsakymu Nr.<text:s/>V-68</text:p>
      <text:p text:style-name="P65">(Lietuvos vyriausiojo archyvaro <text:s/>įsakymo<text:s/></text:p>
      <text:p text:style-name="P66">2018 m. rugsėjo 12 d. Nr. VE-64</text:p>
      <text:p text:style-name="P67">redakcija)</text:p>
      <text:p text:style-name="P68"/>
      <text:p text:style-name="P69"><text:span text:style-name="T70">DARBO VALSTYBĖS ARCHYVŲ SKAITYKLOSE TVARKOS APRAŠAS</text:span></text:p>
      <text:h text:style-name="P71" text:outline-level="2"/>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Darbo valstybės archyvų skaityklose tvarkos aprašas (toliau – aprašas</text:span><text:span text:style-name="T81">) nustato bendrąją skaitytojų aptarnavimo tvarką valstybės archyvų skaityklose, skaitytojų teises, pareigas ir atsakomybę.<text:s/></text:span></text:p>
      <text:p text:style-name="P82"><text:span text:style-name="T83">2</text:span><text:span text:style-name="T84">. Šis aprašas nenustato priėjimo prie dokumentų, prie kurių priėjimą riboja įstatymai, tvarkos.</text:span></text:p>
      <text:p text:style-name="P85"><text:span text:style-name="T86">3</text:span><text:span text:style-name="T87">. Šis aprašas parengtas va</text:span><text:span text:style-name="T88">dovaujantis Lietuvos Respublikos dokumentų ir archyvų įstatymu ir kitais norminiais teisės aktais, reglamentuojančiais dokumentų ir archyvų valdymą ir naudojimą.</text:span></text:p>
      <text:p text:style-name="P89"><text:span text:style-name="T90">4</text:span><text:span text:style-name="T91">. Susipažinti su valstybės archyvuose saugomais Nacionalinio dokumentų fondo dokumentais<text:s/></text:span><text:span text:style-name="T92">(išskyrus tuos dokumentus, kurie saugomi Elektroninio archyvo informacinėje sistemoje),<text:s/></text:span><text:span text:style-name="T93">prie kurių priėjimas neribojamas<text:s/></text:span><text:span text:style-name="T94">(originalais ar dokumentų kopijomis)</text:span><text:span text:style-name="T95">,</text:span><text:span text:style-name="T96"><text:s/>ir naudotis dokumentų paieškos priemonėmis turi teisę Lietuvos Respublikos ir užsienio valstybių<text:s/></text:span><text:span text:style-name="T97">juridiniai ir fiziniai asmenys (toliau – asmenys) įstatymų, kitų teisės aktų ir šio aprašo nustatyta tvarka.</text:span></text:p>
      <text:p text:style-name="P98"><text:span text:style-name="T99">5</text:span><text:span text:style-name="T100">. Šiame apraše vartojamos sąvokos:</text:span></text:p>
      <text:p text:style-name="P101"><text:span text:style-name="T102">5.1</text:span><text:span text:style-name="T103">.</text:span><text:span text:style-name="T104"><text:s/>Skaitytojas</text:span><text:span text:style-name="T105"><text:s/>– ne jaunesnis nei 16 metų asmuo, įtrauktas į valstybės archyvų skaitytojų sąrašus ir tu</text:span><text:span text:style-name="T106">rintis teisę naudotis valstybės archyvų skaityklų paslaugomis.</text:span></text:p>
      <text:p text:style-name="P107"><text:span text:style-name="T108">5.2</text:span><text:span text:style-name="T109">.</text:span><text:span text:style-name="T110"><text:s/>Skaitykla –<text:s/></text:span><text:span text:style-name="T111">speciali skaitytojams pritaikyta patalpa, skirta susipažinti su valstybės archyve saugomais dokumentais ar jų kopijomis, naudotis dokumentų paieškos priemonėmis.</text:span></text:p>
      <text:p text:style-name="P112"><text:span text:style-name="T113">5.3</text:span><text:span text:style-name="T114">. K</text:span><text:span text:style-name="T115">itos šiame apraše vartojamos sąvokos suprantamos taip, kaip jos apibrėžtos Lietuvos Respublikos dokumentų ir archyvų įstatyme, 2016 m. balandžio 27 d. Europos Parlamento ir Tarybos reglamente (ES) 2016/679 dėl fizinių asmenų apsaugos tvarkant asmens duomen</text:span><text:span text:style-name="T116">is ir dėl laisvo tokių duomenų judėjimo ir kuriuo panaikinama Direktyva 95/46/EB (Bendrasis duomenų apsaugos reglamentas), Dokumentų tvarkymo ir apskaitos taisyklėse, patvirtintose Lietuvos vyriausiojo archyvaro 2011 m. liepos 4 d. įsakymu Nr. V-118 „Dėl D</text:span><text:span text:style-name="T117">okumentų tvarkymo ir apskaitos taisyklių patvirtinimo“, su vėlesniais pakeitimais.</text:span></text:p>
      <text:p text:style-name="P118"><text:span text:style-name="T119">6</text:span><text:span text:style-name="T120">. Dokumentai ir jų paieškos priemonės valstybės archyvų skaitytojams susipažinti pateikiami nemokamai. Kai susipažinti su dokumentais galima tik specialiosios įrangos</text:span><text:span text:style-name="T121"><text:s/>priemonėmis arba kai asmens pageidavimu pagaminamos dokumentų kopijos, asmuo teisės aktų nustatyta tvarka turi padengti su dokumentų demonstravimu ar kopijavimu susijusias išlaidas.</text:span></text:p>
      <text:p text:style-name="P122"><text:span text:style-name="T123">7</text:span><text:span text:style-name="T124">. Pagalba skaitytojui su negalia teikiama iš anksto pranešus apie to</text:span><text:span text:style-name="T125">kį poreikį ir nurodžius reikalingos pagalbos pobūdį. Jei apie pagalbos poreikį iš anksto nebuvo pranešta, valstybės archyvas deda visas pastangas, kad skaitytojui su negalia būtų suteiktos reikiamos paslaugos.</text:span><text:s/></text:p>
      <text:p text:style-name="P126">Punkto pakeitimai:</text:p>
      <text:p text:style-name="P127"><text:span text:style-name="T128">Nr.<text:s/></text:span><text:a xlink:href="https://www.e-tar.lt/portal/legalAct.html?documentId=1805df00591411ee81b8b446907f594f" office:target-frame-name="_top" xlink:show="replace"><text:span text:style-name="T129">VE-42</text:span></text:a><text:span text:style-name="T130">, 2023-09-22, paskelbta TAR 2023-09-22, i. k. 2023-18539</text:span></text:p>
      <text:p text:style-name="Normal"/>
      <text:p text:style-name="P131"><text:span text:style-name="T132">8</text:span><text:span text:style-name="T133">. Valstybės archyvai su institucijomis ar organizacijomis, atliekančiomis tęstinius mokslinius tyrimus, gali sudaryti sutartis, kuriose numatomos detalizuotos / individualios dokumentų užsakymo ir išdavimo sąlygos. <text:s/></text:span></text:p>
      <text:p text:style-name="P134"/>
      <text:p text:style-name="P135"><text:span text:style-name="T136">II</text:span><text:span text:style-name="T137"><text:s/></text:span><text:span text:style-name="T138">SKYRIUS</text:span></text:p>
      <text:p text:style-name="P139"><text:span text:style-name="T140">SKAITYTOJŲ REGISTRACI</text:span><text:span text:style-name="T141">JA</text:span></text:p>
      <text:p text:style-name="P142"/>
      <text:p text:style-name="P143"><text:span text:style-name="T144">9</text:span><text:span text:style-name="T145">. Skaitykloje aptarnaujami tik registruoti skaitytojai.</text:span></text:p>
      <text:p text:style-name="P146"><text:span text:style-name="T147">10</text:span><text:span text:style-name="T148">. Skaitytojai registruojami (įtraukiami į skaitytojų sąrašą) pagal jų pateiktus prašymus susipažinti su valstybės archyve saugomais dokumentais (1 priedas). Prašymai pateikiami skaitykl</text:span><text:span text:style-name="T149">oje tiesiogiai. Kartu su prašymu susipažinti su valstybės archyve saugomais dokumentais asmuo turi pateikti ir asmens tapatybę liudijantį dokumentą, kuris patikrinus grąžinamas. Pasikeitus kontaktiniams ar kitiems duomenims, asmuo privalo informuoti valsty</text:span><text:span text:style-name="T150">bės archyvą.</text:span><text:s/></text:p>
      <text:p text:style-name="P151">Punkto pakeitimai:</text:p>
      <text:p text:style-name="P152"><text:span text:style-name="T153">Nr.<text:s/></text:span><text:a xlink:href="https://www.e-tar.lt/portal/legalAct.html?documentId=68bd16a0f6ff11eeb15a8086c0c045d4" office:target-frame-name="_top" xlink:show="replace"><text:span text:style-name="T154">VE-24</text:span></text:a><text:span text:style-name="T155">, 2024-04-10, paskelbta TAR 2024-04-10, i. k. 2024-06716</text:span></text:p>
      <text:p text:style-name="Normal"/>
      <text:p text:style-name="P156"><text:span text:style-name="T157">11</text:span><text:span text:style-name="T158">. Kiekvienais kalendoriniais metais skaitytojai regi</text:span><text:span text:style-name="T159">struojami iš naujo.</text:span><text:s/></text:p>
      <text:p text:style-name="P160">Punkto pakeitimai:</text:p>
      <text:p text:style-name="P161"><text:span text:style-name="T162">Nr.<text:s/></text:span><text:a xlink:href="https://www.e-tar.lt/portal/legalAct.html?documentId=68bd16a0f6ff11eeb15a8086c0c045d4" office:target-frame-name="_top" xlink:show="replace"><text:span text:style-name="T163">VE-24</text:span></text:a><text:span text:style-name="T164">, 2024-04-10, paskelbta TAR 2024-04-10, i. k. 2024-06716</text:span></text:p>
      <text:p text:style-name="Normal"/>
      <text:p text:style-name="P165"><text:span text:style-name="T166">12</text:span><text:span text:style-name="T167">. Skaitytojui skaitykloje pateikiamos turimos</text:span><text:span text:style-name="T168"><text:s/>dokumentų paieškos priemonės.</text:span></text:p>
      <text:p text:style-name="P169"/>
      <text:p text:style-name="P170"><text:span text:style-name="T171">III</text:span><text:span text:style-name="T172"><text:s/></text:span><text:span text:style-name="T173">SKYRIUS</text:span></text:p>
      <text:p text:style-name="P174"><text:span text:style-name="T175">DARBO SKAITYKLOJE TVARKA<text:s/></text:span></text:p>
      <text:p text:style-name="P176"/>
      <text:p text:style-name="P177"><text:span text:style-name="T178">13</text:span><text:span text:style-name="T179">. Darbo skaitykloje tvarką organizuoja valstybės archyvo darbuotojas (toliau – skaityklos darbuotojas), kuris:</text:span></text:p>
      <text:p text:style-name="P180"><text:span text:style-name="T181">13.1</text:span><text:span text:style-name="T182">. registruoja skaitytojus;</text:span></text:p>
      <text:p text:style-name="P183"><text:span text:style-name="T184">13.2</text:span><text:span text:style-name="T185">. teikia informaciją,</text:span><text:span text:style-name="T186"><text:s/>susijusią su dokumentų paieška, išdavimu, naudojimu, kopijavimu;</text:span></text:p>
      <text:p text:style-name="P187"><text:span text:style-name="T188">13.3</text:span><text:span text:style-name="T189">. priima iš skaitytojų dokumentų užsakymus (2 priedas), prašymus pagaminti (patvirtinti) dokumentų kopijas (3 priedas) ir teikia pagamintas kopijas;</text:span></text:p>
      <text:p text:style-name="P190"><text:span text:style-name="T191">13.4</text:span><text:span text:style-name="T192">. pateikia skaitytojams u</text:span><text:span text:style-name="T193">žsakytus dokumentus ar mikrofilmus ir juos priima;</text:span></text:p>
      <text:p text:style-name="P194"><text:span text:style-name="T195">13.5</text:span><text:span text:style-name="T196">. atsako už darbo skaitykloje tvarką.<text:s/></text:span></text:p>
      <text:p text:style-name="P197"/>
      <text:p text:style-name="P198"><text:span text:style-name="T199">IV</text:span><text:span text:style-name="T200"><text:s/></text:span><text:span text:style-name="T201">SKYRIUS</text:span></text:p>
      <text:p text:style-name="P202"><text:span text:style-name="T203">dokumentų UŽSAKYMAS, IŠDAVIMAS ir GRĄŽINIMAS<text:s/></text:span></text:p>
      <text:p text:style-name="P204"/>
      <text:p text:style-name="P205"><text:span text:style-name="T206">14</text:span><text:span text:style-name="T207">. Pageidaujamus dokumentus skaitytojas užsako per Elektroninio archyvo informacinę<text:s/></text:span><text:span text:style-name="T208">sistemą arba skaityklos darbuotojui pateikęs rašytinį užsakymo lapą. Rašytinis užsakymas gali būti pateikiamas tiesiogiai, siunčiamas paštu arba elektroniniais ryšiais ir priimamas, jei pateikiami duomenys yra teisingi, užsakymas parašytas įskaitomai ir ga</text:span><text:span text:style-name="T209">lima identifikuoti siuntėją.</text:span></text:p>
      <text:p text:style-name="P210"><text:span text:style-name="T211">Užsakymai registruojami skaityklų darbo valandomis. Užsakymo vykdymo laikas pradedamas skaičiuoti tą dieną, kai užsakymas buvo užregistruotas.</text:span><text:s/></text:p>
      <text:p text:style-name="P212">Punkto pakeitimai:</text:p>
      <text:p text:style-name="P213"><text:span text:style-name="T214">Nr.<text:s/></text:span><text:a xlink:href="https://www.e-tar.lt/portal/legalAct.html?documentId=471ce45067da11eca9ac839120d251c4" office:target-frame-name="_top" xlink:show="replace"><text:span text:style-name="T215">VE-68</text:span></text:a><text:span text:style-name="T216">, 2021-12-28, paskelbta TAR 2021-12-28, i. k. 2021-27335</text:span></text:p>
      <text:p text:style-name="P217"><text:span text:style-name="T218">Nr.<text:s/></text:span><text:a xlink:href="https://www.e-tar.lt/portal/legalAct.html?documentId=68bd16a0f6ff11eeb15a8086c0c045d4" office:target-frame-name="_top" xlink:show="replace"><text:span text:style-name="T219">VE-24</text:span></text:a><text:span text:style-name="T220">, 2024-04-10, paskelbta TAR 2024-04-10, i. k. 202</text:span><text:span text:style-name="T221">4-06716</text:span></text:p>
      <text:p text:style-name="Normal"/>
      <text:p text:style-name="P222"><text:span text:style-name="T223">15</text:span><text:span text:style-name="T224">. Vienu užsakymu galima užsakyti ne daugiau kaip dešimt rašytinių dokumentų bylų ar mikrofilmų (apskaitos vienetų). Kitas užsakymas priimamas, kai skaitytojas grąžina jam išduotus dokumentus.</text:span></text:p>
      <text:p text:style-name="P225"><text:span text:style-name="T226">16</text:span><text:span text:style-name="T227">. Dokumentų išdavimas:</text:span></text:p>
      <text:p text:style-name="P228"><text:span text:style-name="T229">16.1</text:span><text:span text:style-name="T230">. Jei valstybė</text:span><text:span text:style-name="T231">s archyve yra užsakytų dokumentų mikrofilmai ar kitos kopijos, dokumentų originalai neišduodami.</text:span></text:p>
      <text:p text:style-name="P232"><text:span text:style-name="T233">16.2</text:span><text:span text:style-name="T234">. Dokumentai išduodami ne vėliau kaip per 6 skaityklos darbo valandas nuo užsakymo registravimo skaitykloje laiko<text:s/></text:span><text:span text:style-name="T235">arba kitą skaitytojo ir  skaityklos d</text:span><text:span text:style-name="T236">arbuotojo sutartą dieną sutartu laiku</text:span><text:span text:style-name="T237">. Skaitytojui pageidaujant, apie tai informuojama užsakymo registravimo metu arba jo nurodytu el. paštu.</text:span></text:p>
      <text:p text:style-name="P238"><text:span text:style-name="T239">16.3</text:span><text:span text:style-name="T240">. Popieriniai dokumentai, kuriuose yra specialiųjų kategorijų asmens duomenų, į skaityklą išduodami ne vėl</text:span><text:span text:style-name="T241">iau kaip per 9 skaityklos darbo valandas nuo užsakymo registravimo skaitykloje laiko arba<text:s/></text:span><text:span text:style-name="T242">kitą skaitytojo ir  skaityklos darbuotojo sutartą dieną sutartu laiku</text:span><text:span text:style-name="T243">. Skaitytojui pageidaujant, apie tai informuojama užsakymo registravimo metu arba jo nurodytu el.</text:span><text:span text:style-name="T244"><text:s/>paštu.</text:span></text:p>
      <text:p text:style-name="P245"><text:span text:style-name="T246">16.4</text:span><text:span text:style-name="T247">. Mikrofilmai į skaityklą išduodami ne vėliau kaip per 4 skaityklos darbo valandas nuo užsakymo registravimo skaitykloje laiko arba</text:span><text:span text:style-name="T248"><text:s/>kitą skaitytojo ir  skaityklos darbuotojo sutartą dieną sutartu laiku</text:span><text:span text:style-name="T249">. Skaitytojui pageidaujant, apie tai in</text:span><text:span text:style-name="T250">formuojama užsakymo registravimo metu arba jo nurodytu el. paštu.</text:span></text:p>
      <text:p text:style-name="P251"><text:span text:style-name="T252">16.5</text:span><text:span text:style-name="T253">. Vaizdo ir (ar) garso dokumentai iš saugyklų išduodami po jų aklimatizacijos bei techninės būklės patikrinimo (ne anksčiau kaip po 24 valandų, bet ne vėliau nei po 30 valandų nuo už</text:span><text:span text:style-name="T254">sakymo registravimo laiko). Skaitytojui pageidaujant, apie tai informuojama užsakymo registravimo metu arba jo nurodytu el. paštu.</text:span></text:p>
      <text:p text:style-name="P255"><text:span text:style-name="T256">16.6</text:span><text:span text:style-name="T257">. Skaitytojui išduodami sutvarkyti dokumentai (apskaitos vienetai), įtraukti į valstybės archyvo saugomų dokumentų apskaitą. Jei valstybės archyvo apskaitoje yra nesutvarkytų dokumentų (apskaitos vienetų), sprendimą dėl jų išdavimo į skaityklą priima valst</text:span><text:span text:style-name="T258">ybės archyvo direktorius ar jo įgaliotas valstybės archyvo darbuotojas. Jei valstybės archyvo sprendimu nesutvarkyti dokumentai skaitytojui neišduodami, skaitytojui turi būti nurodytas konkretus dokumentų išdavimo laikas.<text:s/></text:span></text:p>
      <text:p text:style-name="P259"><text:span text:style-name="T260">Užsakytų dokumentų tvarkymo ir pa</text:span><text:span text:style-name="T261">rengimo išduoti terminas negali būti ilgesnis nei 15 darbo dienų.</text:span><text:s/></text:p>
      <text:p text:style-name="P262">Punkto pakeitimai:</text:p>
      <text:p text:style-name="P263"><text:span text:style-name="T264">Nr.<text:s/></text:span><text:a xlink:href="https://www.e-tar.lt/portal/legalAct.html?documentId=471ce45067da11eca9ac839120d251c4" office:target-frame-name="_top" xlink:show="replace"><text:span text:style-name="T265">VE-68</text:span></text:a><text:span text:style-name="T266">, 2021-12-28, paskelbta TAR 2021-12-28, i. k. 2021-27335</text:span></text:p>
      <text:p text:style-name="Normal"/>
      <text:p text:style-name="P267"><text:span text:style-name="T268">1</text:span><text:span text:style-name="T269">7</text:span><text:span text:style-name="T270">. Jei užsakymas išduoti dokumentus negali būti vykdomas (priėjimą prie dokumentų riboja įstatymai, dokumentai nesutvarkyti, yra blogos fizinės būklės ar dėl kitų priežasčių), skaitytojas apie tai informuojamas nurodant priežastį. Skaitytojo pageidavimu<text:s/></text:span><text:span text:style-name="T271">atsakymas gali būti pateiktas raštu. Jei yra žinoma, skaitytojui turi būti nurodytas ir numatomas dokumentų išdavimo laikas.</text:span></text:p>
      <text:p text:style-name="P272"><text:span text:style-name="T273">Priėjimą prie blogos fizinės būklės dokumentų ir juose esančios informacijos reglamentuoja P</text:span><text:span text:style-name="T274">riėjimo prie blogos fizinės būklės dokumentų tvarkos aprašas, patvirtintas<text:s/></text:span><text:span text:style-name="T275">Lietuvos vyriausiojo archyvaro 2011 m. kovo 9 d. įsakymu Nr. V-99 „Dėl Priėjimo prie blogos fizinės būklės dokumentų tvarkos aprašo patvirtinimo“</text:span><text:span text:style-name="T276">.</text:span></text:p>
      <text:p text:style-name="P277"><text:span text:style-name="T278">18</text:span><text:span text:style-name="T279">. Dokumentai, kurių naudojim</text:span><text:span text:style-name="T280">as gali pakenkti jų fizinei būklei, išduodami po jų restauravimo. Sąrašas dokumentų, kurių naudojimas gali pakenkti jų fizinei būklei, skelbiamas valstybės archyvo interneto svetainėje ir atnaujinamas pasikeitus duomenims.</text:span></text:p>
      <text:p text:style-name="P281"><text:span text:style-name="T282">19</text:span><text:span text:style-name="T283">. Užsakyti dokumentai ar mi</text:span><text:span text:style-name="T284">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85"/>
      <text:p text:style-name="P286"><text:span text:style-name="T287">V</text:span><text:span text:style-name="T288"><text:s/></text:span><text:span text:style-name="T289">SKY</text:span><text:span text:style-name="T290">RIUS</text:span></text:p>
      <text:p text:style-name="P291"><text:span text:style-name="T292">SKAITYTOJŲ TEISĖS IR PAREIGOS<text:s/></text:span></text:p>
      <text:p text:style-name="P293"/>
      <text:p text:style-name="P294"><text:span text:style-name="T295">20</text:span><text:span text:style-name="T296">. Skaitytojas turi teisę:</text:span></text:p>
      <text:p text:style-name="P297"><text:span text:style-name="T298">20.1</text:span><text:span text:style-name="T299">. naudotis skaitykloje esančiomis dokumentų paieškos priemonėmis;</text:span></text:p>
      <text:p text:style-name="P300"><text:span text:style-name="T301">20.2</text:span><text:span text:style-name="T302">. naudotis atsineštais darbo užrašais ir rašikliu;</text:span></text:p>
      <text:p text:style-name="P303"><text:span text:style-name="T304">20.3</text:span><text:span text:style-name="T305">. naudotis asmeniniais kompiuteriais, nejungiant jų į valstybės archyvo kompiuterių tinklą;<text:s/></text:span></text:p>
      <text:p text:style-name="P306"><text:span text:style-name="T307">20.4</text:span><text:span text:style-name="T308">. gauti informaciją apie atsisakymo išduoti dokumentus priežastis ir numatomą dokumentų pateikimo laiką, jeigu jis yra žinomas;</text:span><text:span text:style-name="T309"><text:s/></text:span></text:p>
      <text:p text:style-name="P310"><text:span text:style-name="T311">20.5</text:span><text:span text:style-name="T312">. gauti dokumentų<text:s/></text:span><text:span text:style-name="T313">ar mikrofilmų, prie kurių priėjimas nėra ribojamas, kopijas (skaitytojo pageidavimu – ir patvirtintas kopijas), pateikus rašytinį prašymą bei nustatytąja tvarka apmokėjus kopijavimo išlaidas;</text:span><text:s/></text:p>
      <text:p text:style-name="P314">Papunkčio pakeitimai:</text:p>
      <text:p text:style-name="P315"><text:span text:style-name="T316">Nr.<text:s/></text:span><text:a xlink:href="https://www.e-tar.lt/portal/legalAct.html?documentId=68bd16a0f6ff11eeb15a8086c0c045d4" office:target-frame-name="_top" xlink:show="replace"><text:span text:style-name="T317">VE-24</text:span></text:a><text:span text:style-name="T318">, 2024-04-10, paskelbta TAR 2024-04-10, i. k. 2024-06716</text:span></text:p>
      <text:p text:style-name="Normal"/>
      <text:p text:style-name="P319"><text:span text:style-name="T320">20.6</text:span><text:span text:style-name="T321">. skųsti skaityklos darbuotojo veiksmus ar valstybės archyvo direktoriaus ar jo įgalioto valstybės archyvo darbuotojo sprend</text:span><text:span text:style-name="T322">imus teisės aktų nustatyta tvarka.</text:span></text:p>
      <text:p text:style-name="P323"><text:span text:style-name="T324">21</text:span><text:span text:style-name="T325">. Skaitytojas privalo:</text:span></text:p>
      <text:p text:style-name="P326"><text:span text:style-name="T327">21.1</text:span><text:span text:style-name="T328">. laikytis šio aprašo, elgesio viešoje vietoje, sveikatos saugos, asmens higienos, priešgaisrinės saugos reikalavimų ir reikalavimų pagarbiai elgtis su kitais skaitytojais ir valstybės</text:span><text:span text:style-name="T329"><text:s/>archyvo darbuotojais;</text:span></text:p>
      <text:p text:style-name="P330"><text:span text:style-name="T331">21.2</text:span><text:span text:style-name="T332">. striukę, paltą, lietpaltį ar kitą lauko drabužį, galvos apdangalą (išskyrus tuos atvejus, kai galvos apdangalas privalomas dėl religinių įsitikinimų), portfelį, rankinę, krepšį, nešiojamojo kompiuterio dėklą, kitus asmenini</text:span><text:span text:style-name="T333">us daiktus palikti tam skirtoje vietoje – spintelėje ar kitoje skaityklos darbuotojo nurodytoje vietoje;</text:span></text:p>
      <text:p text:style-name="P334"><text:span text:style-name="T335">21.3</text:span><text:span text:style-name="T336">. netrukdyti kitiems skaitytojams: skaitykloje laikytis tylos, netrikdyti kitų skaitytojų darbo savo veiksmais, nekalbėti mobiliojo ryšio įreng</text:span><text:span text:style-name="T337">iniu, išjungti įrenginių garsinius signalus;</text:span></text:p>
      <text:p text:style-name="P338"><text:span text:style-name="T339">21.4</text:span><text:span text:style-name="T340">. pastebėjęs, kad dokumentai arba mikrofilmai sukeisti arba aptikęs dokumentų ar mikrofilmų pažeidimo požymių, kurie nėra nurodyti bylos baigiamajame įraše ar aprašymo dokumentuose, pranešti apie tai ska</text:span><text:span text:style-name="T341">ityklos darbuotojui;<text:s/></text:span></text:p>
      <text:p text:style-name="P342"><text:span text:style-name="T343">21.5</text:span><text:span text:style-name="T344">. skaitydamas specialiose laikmenose esančius dokumentus ar mikrofilmus, mikrofilmų skaitymo įranga ar kompiuteriais naudotis tik dokumentų skaitymo, informacijos paieškos ir peržiūros tikslais;<text:s/></text:span></text:p>
      <text:p text:style-name="P345"><text:span text:style-name="T346">21.6</text:span><text:span text:style-name="T347">. skaitydamas<text:s/></text:span><text:span text:style-name="T348">dokumentus ar peržiūrėdamas mikrofilmus skaityklos darbuotojo nurodymu mūvėti specialias vienkartines pirštines;</text:span></text:p>
      <text:p text:style-name="P349"><text:span text:style-name="T350">21.7</text:span><text:span text:style-name="T351">. susipažinęs su dokumentais užpildyti bylos naudojimo lapą;</text:span></text:p>
      <text:p text:style-name="P352"><text:span text:style-name="T353">21.8</text:span><text:span text:style-name="T354">. baigęs darbą grąžinti dokumentus ar mikrofilmus skaityklos<text:s/></text:span><text:span text:style-name="T355">darbuotojui;</text:span></text:p>
      <text:p text:style-name="P356"><text:span text:style-name="T357">21.9</text:span><text:span text:style-name="T358">. informuoti skaityklos darbuotoją, jei pasikeitė jo kontaktiniai duomenys.</text:span><text:s/></text:p>
      <text:p text:style-name="P359">Punkto pakeitimai:</text:p>
      <text:p text:style-name="P360"><text:span text:style-name="T361">Nr.<text:s/></text:span><text:a xlink:href="https://www.e-tar.lt/portal/legalAct.html?documentId=471ce45067da11eca9ac839120d251c4" office:target-frame-name="_top" xlink:show="replace"><text:span text:style-name="T362">VE-68</text:span></text:a><text:span text:style-name="T363">, 2021-12-28, paskelbta TAR 20</text:span><text:span text:style-name="T364">21-12-28, i. k. 2021-27335</text:span></text:p>
      <text:p text:style-name="Normal"/>
      <text:p text:style-name="P365"><text:span text:style-name="T366">22</text:span><text:span text:style-name="T367">. Skaitytojui draudžiama:</text:span></text:p>
      <text:p text:style-name="P368"><text:span text:style-name="T369">22.1</text:span><text:span text:style-name="T370">. gadinti, klastoti, naikinti dokumentus ar mikrofilmus;</text:span></text:p>
      <text:p text:style-name="P371"><text:span text:style-name="T372">22.2</text:span><text:span text:style-name="T373">. perduoti dokumentus ar mikrofilmus kitiems skaitytojams;</text:span></text:p>
      <text:p text:style-name="P374"><text:span text:style-name="T375">22.3</text:span><text:span text:style-name="T376">. išsinešti dokumentus ar mikrofilmus iš skaityklos;</text:span></text:p>
      <text:p text:style-name="P377"><text:span text:style-name="T378">22.</text:span><text:span text:style-name="T379">4</text:span><text:span text:style-name="T380">. ilgesniam laikui palikti dokumentus (atverstas bylas) neapsaugotus nuo šviesos;</text:span></text:p>
      <text:p text:style-name="P381"><text:span text:style-name="T382">22.5</text:span><text:span text:style-name="T383">. išplėšti iš bylos įrištus lapus, priklijuotas nuotraukas ar kitus dokumentus;</text:span></text:p>
      <text:p text:style-name="P384"><text:span text:style-name="T385">22.6</text:span><text:span text:style-name="T386">. keisti bylų lapų, kartotekų kortelių bei kitų dokumentų eilės tvarką; perdėti dokumentus iš vienos bylos į kitą, perdėti mikrofilmus iš vienos dėžutės į kitą;<text:s/></text:span></text:p>
      <text:p text:style-name="P387"><text:span text:style-name="T388">22.7</text:span><text:span text:style-name="T389">. lankstyti dokumentus ar juos perlenkti kitoje lenkimo vietoje, dėti į bylą ar kartot</text:span><text:span text:style-name="T390">eką skirtukus, klijuoti lipniuosius lapelius;</text:span></text:p>
      <text:p text:style-name="P391"><text:span text:style-name="T392">22.8</text:span><text:span text:style-name="T393">. braukyti, taisyti dokumentus, kartotekų korteles ar juose ką nors žymėtis;<text:s/></text:span></text:p>
      <text:p text:style-name="P394"><text:span text:style-name="T395">22.9</text:span><text:span text:style-name="T396">. rašyti pasidėjus popieriaus lapą ant dokumento, jėga atversti bylas ar ant jų remtis;</text:span></text:p>
      <text:p text:style-name="P397"><text:span text:style-name="T398">22.10</text:span><text:span text:style-name="T399">. liesti dokumentus</text:span><text:span text:style-name="T400"><text:s/>ar mikrofilmus nešvariomis, drėgnomis rankomis, braukyti per dokumento tekstą;<text:s/></text:span></text:p>
      <text:p text:style-name="P401"><text:span text:style-name="T402">22.11</text:span><text:span text:style-name="T403">. skaitykloje naudotis žirklėmis, klijais, koregavimo priemonėmis, žymekliais, rašaliniais plunksnakočiais;<text:s/></text:span></text:p>
      <text:p text:style-name="P404"><text:span text:style-name="T405">22.12</text:span><text:span text:style-name="T406">. kopijuoti dokumentus per kopijavimo popierių;</text:span></text:p>
      <text:p text:style-name="P407"><text:span text:style-name="T408">22.13</text:span><text:span text:style-name="T409">. vienu metu užimti daugiau kaip vieną darbo vietą;</text:span></text:p>
      <text:p text:style-name="P410"><text:span text:style-name="T411">22.14</text:span><text:span text:style-name="T412">. naudotis atsineštomis išorinėmis duomenų laikmenomis skaityklos kompiuteriuose bei juose diegti bet kokią programinę įrangą;</text:span></text:p>
      <text:p text:style-name="P413"><text:span text:style-name="T414">22.15</text:span><text:span text:style-name="T415">. atsivesti į skaityklą asmenis iki 16 metų;</text:span></text:p>
      <text:p text:style-name="P416"><text:span text:style-name="T417">22.</text:span><text:span text:style-name="T418">16</text:span><text:span text:style-name="T419">. skaitykloje valgyti, gerti, rūkyti;</text:span></text:p>
      <text:p text:style-name="P420"><text:span text:style-name="T421">22.17</text:span><text:span text:style-name="T422">. lankytis skaitykloje apsvaigus nuo alkoholinių gėrimų ar psichotropinių medžiagų;</text:span></text:p>
      <text:p text:style-name="P423"><text:span text:style-name="T424">22.18</text:span><text:span text:style-name="T425">. įsinešti medžiagų ar daiktų, kurie galėtų kelti pavojų aplinkiniams;</text:span></text:p>
      <text:p text:style-name="P426"><text:span text:style-name="T427">22.19</text:span><text:span text:style-name="T428">. siūlyti prekes ar paslaugas, u</text:span><text:span text:style-name="T429">žsiimti kita komercine veikla.</text:span></text:p>
      <text:p text:style-name="P430"><text:span text:style-name="T431">23</text:span><text:span text:style-name="T432">. Skaitytojai, pateikę atskirą prašymą, gali naudotis savo turimomis skaitmeninėmis kameromis ir kitomis techninėmis priemonėmis tik specialiai tam įrengtose darbo vietose pagal valstybės archyvo direktoriaus patvirti</text:span><text:span text:style-name="T433">ntą tvarką, suderintą su <text:s/>Lietuvos vyriausiuoju archyvaru.<text:s/></text:span></text:p>
      <text:p text:style-name="P434"/>
      <text:p text:style-name="P435"><text:span text:style-name="T436">VI</text:span><text:span text:style-name="T437"><text:s/>SKYRIUS</text:span></text:p>
      <text:p text:style-name="P438"><text:span text:style-name="T439">BAIGIAMOSIOS NUOSTATOS<text:s/></text:span></text:p>
      <text:p text:style-name="P440"/>
      <text:p text:style-name="P441"><text:span text:style-name="T442">24</text:span><text:span text:style-name="T443">. Skaitytojas, sugadinęs ar sunaikinęs skaitykloje jam išduotus dokumentus ar mikrofilmus ar neteisėtai panaudojęs jam pateiktuose dokumentuose<text:s/></text:span><text:span text:style-name="T444">esančią informaciją, atsako įstatymų nustatyta tvarka.</text:span></text:p>
      <text:p text:style-name="P445"><text:span text:style-name="T446">25</text:span><text:span text:style-name="T447">. Skaitytojas, pažeidęs šio aprašo reikalavimus, gali būti įspėtas žodžiu, raštu <text:s/>arba valstybės archyvo direktoriaus ar jo įgalioto valstybės archyvo darbuotojo įsakymu jam gali būti apribojama teisė vienerius metus naudotis skaityklos paslaugomis.</text:span></text:p>
      <text:p text:style-name="P448"><text:span text:style-name="T449">26</text:span><text:span text:style-name="T450">.<text:s/></text:span><text:span text:style-name="T451">Skaitytojų asmens duomenys (vardas, pavardė, gyvenamosios vietos adresas, kontaktiniai duomenys, parašas) tvarkomi skaitytojų identifikavimo, paslaugų teikimo ir apskaitos tikslais. Skaitytojų asmens duomenis valstybės archyvai tvarko automatiniu ir neau</text:span><text:span text:style-name="T452">tomatiniu būdu, vadovaudamiesi A</text:span><text:span text:style-name="T453">smens duomenų tvarkymo ir duomenų subjektų teisių įgyvendinimo valstybinės archyvų sistemos įstaigose taisykl</text:span><text:span text:style-name="T454">ėmis</text:span><text:span text:style-name="T455">, patvirtint</text:span><text:span text:style-name="T456">omis</text:span><text:span text:style-name="T457"><text:s/></text:span><text:span text:style-name="T458">Lietuvos vyriausiojo archyvaro 2019 m. rugsėjo 13 d. įsakymu Nr. VE-43 „Dėl A</text:span><text:span text:style-name="T459">smens duomenų tva</text:span><text:span text:style-name="T460">rkymo ir duomenų subjektų teisių įgyvendinimo valstybinės archyvų sistemos įstaigose taisyklių patvirtinimo.</text:span><text:s/></text:p>
      <text:p text:style-name="P461">Papildyta punktu:</text:p>
      <text:p text:style-name="P462"><text:span text:style-name="T463">Nr.<text:s/></text:span><text:a xlink:href="https://www.e-tar.lt/portal/legalAct.html?documentId=500a4510220311edb4cae1b158f98ea5" office:target-frame-name="_top" xlink:show="replace"><text:span text:style-name="T464">VE-33</text:span></text:a><text:span text:style-name="T465">, 2022-08-22, paskelb</text:span><text:span text:style-name="T466">ta TAR 2022-08-22, i. k. 2022-17386</text:span></text:p>
      <text:p text:style-name="Normal"/>
      <text:p text:style-name="P467"><text:span text:style-name="T468">______________________________</text:span></text:p>
      <text:p text:style-name="P469"/>
      <text:p text:style-name="P470"><text:span text:style-name="T478">Darbo valstybės archyvų<text:s/></text:span><text:span text:style-name="T479"><text:s/></text:span></text:p>
      <text:p text:style-name="P480"><text:span text:style-name="T481">skaityklose<text:s/></text:span><text:span text:style-name="T482">tvarkos aprašo</text:span></text:p>
      <text:p text:style-name="P483"><text:span text:style-name="T484">1</text:span><text:span text:style-name="T485"><text:s/>priedas</text:span></text:p>
      <text:p text:style-name="P486"/>
      <text:p text:style-name="P487"><text:span text:style-name="T488">(Prašymo formos pavyzdys)</text:span></text:p>
      <text:p text:style-name="P489"/>
      <text:p text:style-name="P490">_______________________________________________</text:p>
      <text:p text:style-name="P491">(vardas<text:s/>ir pavardė didžiosiomis raidėmis)</text:p>
      <text:p text:style-name="P492">_______________________________________________________________</text:p>
      <text:p text:style-name="P493">(gyvenamosios vietos adresas, kontaktiniai duomenys: tel. Nr., elektroninio pašto adresas)</text:p>
      <text:p text:style-name="P494"/>
      <text:p text:style-name="P495"/>
      <text:p text:style-name="P496">_____________________________________valstybės archyvui</text:p>
      <text:p text:style-name="P497"/>
      <text:p text:style-name="P498"/>
      <text:p text:style-name="P499"/>
      <text:p text:style-name="P500">PRAŠYMAS<text:s/></text:p>
      <text:p text:style-name="P501">SUSIPAŽINTI SU VALSTYBĖS ARCHYVE SAUGOMAIS DOKUMENTAIS</text:p>
      <text:p text:style-name="P502">____</text:p>
      <text:p text:style-name="P503">(data)</text:p>
      <text:p text:style-name="P504"/>
      <text:p text:style-name="P505">Prašau leisti susipažinti su valstybės archyve saugomais dokumentais.</text:p>
      <text:p text:style-name="P506"><text:span text:style-name="T507">Su<text:s/></text:span><text:span text:style-name="T508">Darbo valstybės archyvų skaityklose tvarkos<text:s/></text:span><text:span text:style-name="T509">aprašu, patvirtintu Lietuvos vyriausiojo archyvaro 2013 m. gr</text:span><text:span text:style-name="T510">uodžio 16 d. įsakymu Nr. V-68, su vėlesniais pakeitimais, esu <text:s text:c="13"/>susipažinęs (-usi).</text:span></text:p>
      <text:p text:style-name="P511"/>
      <text:p text:style-name="P512">__________________ <text:s text:c="3"/>__________________________________<text:s/></text:p>
      <text:p text:style-name="P513">(parašas) <text:s text:c="50"/>(vardas, pavardė)</text:p>
      <text:p text:style-name="P514"/>
      <text:p text:style-name="P515"/>
      <text:p text:style-name="P516"/>
      <text:p text:style-name="P517"><text:span text:style-name="T518"><text:s/></text:span></text:p>
      <text:p text:style-name="P519"><text:span text:style-name="T527">Darbo valstybės archyvų<text:s/></text:span></text:p>
      <text:p text:style-name="P528"><text:span text:style-name="T529">skaityklose<text:s/></text:span><text:span text:style-name="T530">tvarkos aprašo</text:span></text:p>
      <text:p text:style-name="P531">2<text:s/>priedas</text:p>
      <text:p text:style-name="P532"><text:span text:style-name="T533">(Dokumentų užsakymo formos pavyzdys)</text:span></text:p>
      <text:p text:style-name="P534">_________________________________________</text:p>
      <text:p text:style-name="P535">(vardas ir pavardė didžiosiomis raidėmis)</text:p>
      <text:p text:style-name="P536"/>
      <text:p text:style-name="P537"/>
      <text:p text:style-name="P538">___________________________________ <text:s/>archyvui</text:p>
      <text:p text:style-name="P539">DOKUMENTŲ UŽSAKYMO LAPAS</text:p>
      <text:p text:style-name="P540">__________</text:p>
      <text:p text:style-name="P541">(data)</text:p>
      <text:p text:style-name="P542"/>
      <text:p text:style-name="P543">Prašau išduoti dokumentus šią sutartą dieną ________________:</text:p>
      <text:p text:style-name="P544"><text:span text:style-name="T545">(sutarta data)</text:span><text:span text:style-name="T546"><text:s text:c="3"/></text:span><text:span text:style-name="T547"><text:tab/></text:span><text:span text:style-name="T548"><text:tab/></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Skaitytojo užsakomos bylos ar mikrofilmai (apskaitos vienetai)</text:p>
          </table:table-cell>
          <table:covered-table-cell/>
          <table:covered-table-cell/>
          <table:covered-table-cell/>
          <table:covered-table-cell/>
          <table:table-cell table:style-name="TableCell561" table:number-columns-spanned="3">
            <text:p text:style-name="P562">Valstybės archyvo<text:s/>darbuotojo atžymos apie užsakymo vykdymą</text:p>
          </table:table-cell>
          <table:covered-table-cell/>
          <table:covered-table-cell/>
        </table:table-row>
        <table:table-row table:style-name="TableRow563">
          <table:table-cell table:style-name="TableCell564">
            <text:p text:style-name="P565">Eil.</text:p>
            <text:p text:style-name="P566">Nr.</text:p>
          </table:table-cell>
          <table:table-cell table:style-name="TableCell567">
            <text:p text:style-name="P568">Fondo</text:p>
            <text:p text:style-name="P569">Nr.</text:p>
          </table:table-cell>
          <table:table-cell table:style-name="TableCell570">
            <text:p text:style-name="P571">Apyrašo</text:p>
            <text:p text:style-name="P572">Nr.</text:p>
          </table:table-cell>
          <table:table-cell table:style-name="TableCell573">
            <text:p text:style-name="P574">Apskaitos</text:p>
            <text:p text:style-name="P575">vieneto Nr.</text:p>
          </table:table-cell>
          <table:table-cell table:style-name="TableCell576">
            <text:p text:style-name="P577">Gauta</text:p>
            <text:p text:style-name="P578">(skaitytojo parašas, data)</text:p>
          </table:table-cell>
          <table:table-cell table:style-name="TableCell579">
            <text:p text:style-name="P580">Grąžinta</text:p>
            <text:p text:style-name="P581">(Skaityklos darbuotojo parašas, data)</text:p>
          </table:table-cell>
          <table:table-cell table:style-name="TableCell582">
            <text:p text:style-name="P583">Grąžinta į saugyklą<text:s/></text:p>
            <text:p text:style-name="P584">(valstybės archyvo darbuotojo parašas, data)</text:p>
          </table:table-cell>
          <table:table-cell table:style-name="TableCell585">
            <text:p text:style-name="P586">Pastabos</text:p>
          </table: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5">
            <text:p text:style-name="P759">Skaitytojo parašas.</text:p>
          </table: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
      <text:p text:style-name="P760"><text:span text:style-name="T761">Pastaba</text:span><text:span text:style-name="T762">. Lentelės gali būti papildytos kitomis reikiamomis skiltimis, dokumentų užsakymo lapas gali būti <text:s/>A4 ar A4L formato</text:span></text:p>
      <text:p text:style-name="P763"><text:span text:style-name="T764"><text:tab/></text:span></text:p>
      <text:p text:style-name="P765"><text:span text:style-name="T773">Darbo valstybės archyvų<text:s/></text:span><text:span text:style-name="T774"><text:s/></text:span></text:p>
      <text:p text:style-name="P775"><text:span text:style-name="T776">skaityklose<text:s/></text:span><text:span text:style-name="T777">tvarkos aprašo</text:span></text:p>
      <text:p text:style-name="P778">3<text:s/>priedas</text:p>
      <text:p text:style-name="P779"/>
      <text:p text:style-name="P780"><text:span text:style-name="T781">(Prašymo pagaminti ir (ar) patvirtinti dokumentų kopijas formos pavyzdys)</text:span></text:p>
      <text:p text:style-name="P782">_________________________________________</text:p>
      <text:p text:style-name="P783">(vardas ir pavardė didžiosiomis raidėmis)</text:p>
      <text:p text:style-name="P784">_______________________________________________________________</text:p>
      <text:p text:style-name="P785">(gyvenamosios vietos adresas, kontaktiniai duomenys: tel. Nr., elektroninio pašto adresas)</text:p>
      <text:p text:style-name="P786"/>
      <text:p text:style-name="P787"/>
      <text:p text:style-name="P788">____________________________________ archyvui</text:p>
      <text:p text:style-name="P789"/>
      <text:p text:style-name="P790">PRAŠYMAS</text:p>
      <text:p text:style-name="P791">PAGAMINTI (PATVIRTINTI) DOKUMENTŲ KOPIJAS</text:p>
      <text:p text:style-name="P792">__________</text:p>
      <text:p text:style-name="P793">(data)</text:p>
      <text:p text:style-name="P794"/>
      <text:p text:style-name="P795">Prašau pagaminti šių dokumentų kopijas:<text: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Fondo Nr.</text:p>
          </table:table-cell>
          <table:table-cell table:style-name="TableCell810">
            <text:p text:style-name="P811">Apyrašo Nr.</text:p>
          </table:table-cell>
          <table:table-cell table:style-name="TableCell812">
            <text:p text:style-name="P813">Apskaitos vnt. <text:s/>Nr.</text:p>
          </table:table-cell>
          <table:table-cell table:style-name="TableCell814">
            <text:p text:style-name="P815"><text:span text:style-name="T816">Lapo Nr.</text:span><text:span text:style-name="T817">*</text:span></text:p>
          </table:table-cell>
          <table:table-cell table:style-name="TableCell818">
            <text:p text:style-name="P819">Formatas (tif., <text:s/>jpg., A3/A4, spalvota, nespalvota)</text:p>
          </table:table-cell>
          <table:table-cell table:style-name="TableCell820">
            <text:p text:style-name="P821">Patvirtinti</text:p>
          </table:table-cell>
          <table:table-cell table:style-name="TableCell822">
            <text:p text:style-name="P823">Pastabos<text: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Pastaba</text:span><text:span text:style-name="T877">. Jei reikia nukopijuoti<text:s/></text:span><text:span text:style-name="T878">antrąją lapo pusę, žymėkite raidėmis „a. p“, pvz.: 12, 12 a. p. Jei reikalinga patvirtinti dokumento kopiją, žymėkite atitinkamoje skiltyje „v“.</text:span></text:p>
      <text:p text:style-name="P879"/>
      <text:p text:style-name="P880">Išankstinį apmokėjimą garantuoju. __________________ <text:s text:c="6"/>________________________</text:p>
      <text:p text:style-name="P881">(parašas) <text:s text:c="16"/><text:s text:c="29"/>(vardas, pavardė)</text:p>
      <text:p text:style-name="P882"/>
      <text:p text:style-name="P883"><text:span text:style-name="T884">Informacija apie kopijų užsakymą<text:s/></text:span><text:span text:style-name="T885">(</text:span><text:span text:style-name="T886">pildo skaityklos darbuotojas):</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Kiekis (vnt.)</text:p>
          </table:table-cell>
          <table:table-cell table:style-name="TableCell897">
            <text:p text:style-name="P898">Vieneto kaina (Eur)</text:p>
          </table:table-cell>
          <table:table-cell table:style-name="TableCell899">
            <text:p text:style-name="P900">Iš viso (Eur)</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Suma iš viso (Eur)</text:p>
          </table:table-cell>
          <table:covered-table-cell/>
          <table:covered-table-cell/>
          <table:table-cell table:style-name="TableCell931">
            <text:p text:style-name="P932"/>
          </table:table-cell>
        </table:table-row>
      </table:table>
      <text:p text:style-name="P933">Skaityklos darbuotojas<text:s/></text:p>
      <text:p text:style-name="P934">_________________<text:s/></text:p>
      <text:p text:style-name="P935">(parašas)</text:p>
      <text:p text:style-name="P936"/>
      <text:p text:style-name="P937">_________________</text:p>
      <text:p text:style-name="P938"><text:span text:style-name="T939">(vardas, pavardė)</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vyriausiojo archyvaro tarnyba, Įsakymas</text:span></text:p>
      <text:p text:style-name="P949"><text:span text:style-name="T950">Nr.<text:s/></text:span><text:a xlink:href="https://www.e-tar.lt/portal/legalAct.html?documentId=1147ade0b69611e88f64a5ecc703f89b" office:target-frame-name="_top" xlink:show="replace"><text:span text:style-name="T951">VE-64</text:span></text:a><text:span text:style-name="T952">, 2018-09-12, paskelbta TAR<text:s/></text:span><text:span text:style-name="T953">2018-09-13, i. k. 2018-14419</text:span></text:p>
      <text:p text:style-name="P954"><text:span text:style-name="T955">Dėl Lietuvos vyriausiojo archyvaro 2013 m. gruodžio 16 d. įsakymo Nr. V-68 „Dėl Darbo valstybės archyvų skaityklose tvarkos aprašo patvirtinimo“ pakeitimo</text:span></text:p>
      <text:p text:style-name="P956"/>
      <text:p text:style-name="P957"><text:span text:style-name="T958">2.</text:span></text:p>
      <text:p text:style-name="P959"><text:span text:style-name="T960">Lietuvos vyriausiojo archyvaro tarnyba, Įsakymas</text:span></text:p>
      <text:p text:style-name="P961"><text:span text:style-name="T962">Nr.<text:s/></text:span><text:a xlink:href="https://www.e-tar.lt/portal/legalAct.html?documentId=471ce45067da11eca9ac839120d251c4" office:target-frame-name="_top" xlink:show="replace"><text:span text:style-name="T963">VE-68</text:span></text:a><text:span text:style-name="T964">, 2021-12-28, paskelbta TAR 2021-12-28, i. k. 2021-27335</text:span></text:p>
      <text:p text:style-name="P965"><text:span text:style-name="T966">Dėl Lietuvos vyriausiojo archyvaro 2013 m. gruodžio 16 d. įsakymo Nr. V-68 „Dėl Darbo valstybės archyvų skaityk</text:span><text:span text:style-name="T967">lose tvarkos aprašo patvirtinimo“ pakeitimo</text:span></text:p>
      <text:p text:style-name="P968"/>
      <text:p text:style-name="P969"><text:span text:style-name="T970">3.</text:span></text:p>
      <text:p text:style-name="P971"><text:span text:style-name="T972">Lietuvos vyriausiojo archyvaro tarnyba, Įsakymas</text:span></text:p>
      <text:p text:style-name="P973"><text:span text:style-name="T974">Nr.<text:s/></text:span><text:a xlink:href="https://www.e-tar.lt/portal/legalAct.html?documentId=500a4510220311edb4cae1b158f98ea5" office:target-frame-name="_top" xlink:show="replace"><text:span text:style-name="T975">VE-33</text:span></text:a><text:span text:style-name="T976">, 2022-08-22, paskelbta TAR 2022-08-22, i. k. 2022-1</text:span><text:span text:style-name="T977">7386</text:span></text:p>
      <text:p text:style-name="P978"><text:span text:style-name="T979">Dėl Lietuvos vyriausiojo archyvaro 2013 m. gruodžio 16 d. įsakymo Nr. V-68 „Dėl Darbo valstybės archyvų skaityklose tvarkos aprašo patvirtinimo“ pakeitimo</text:span></text:p>
      <text:p text:style-name="P980"/>
      <text:p text:style-name="P981"><text:span text:style-name="T982">4.</text:span></text:p>
      <text:p text:style-name="P983"><text:span text:style-name="T984">Lietuvos vyriausiojo archyvaro tarnyba, Įsakymas</text:span></text:p>
      <text:p text:style-name="P985"><text:span text:style-name="T986">Nr.<text:s/></text:span><text:a xlink:href="https://www.e-tar.lt/portal/legalAct.html?documentId=1805df00591411ee81b8b446907f594f" office:target-frame-name="_top" xlink:show="replace"><text:span text:style-name="T987">VE-42</text:span></text:a><text:span text:style-name="T988">, 2023-09-22, paskelbta TAR 2023-09-22, i. k. 2023-18539</text:span></text:p>
      <text:p text:style-name="P989"><text:span text:style-name="T990">Dėl Lietuvos vyriausiojo archyvaro 2013 m. gruodžio 16 d. įsakymo Nr. V-68 „Dėl Darbo valstybės archyvų skaityklose tvarkos aprašo patv</text:span><text:span text:style-name="T991">irtinimo“ pakeitimo</text:span></text:p>
      <text:p text:style-name="P992"/>
      <text:p text:style-name="P993"><text:span text:style-name="T994">5.</text:span></text:p>
      <text:p text:style-name="P995"><text:span text:style-name="T996">Lietuvos vyriausiojo archyvaro tarnyba, Įsakymas</text:span></text:p>
      <text:p text:style-name="P997"><text:span text:style-name="T998">Nr.<text:s/></text:span><text:a xlink:href="https://www.e-tar.lt/portal/legalAct.html?documentId=68bd16a0f6ff11eeb15a8086c0c045d4" office:target-frame-name="_top" xlink:show="replace"><text:span text:style-name="T999">VE-24</text:span></text:a><text:span text:style-name="T1000">, 2024-04-10, paskelbta TAR 2024-04-10, i. k. 2024-06716</text:span></text:p>
      <text:p text:style-name="P1001"><text:span text:style-name="T1002">Dėl Lietuvos<text:s/></text:span><text:span text:style-name="T1003">vyriausiojo archyvaro 2013 m. gruodžio 16 d. įsakymo Nr. V-68 „Dėl Darbo valstybės archyvų skaityklose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fo:language="lt" fo:country="LT"/>
    </style:style>
    <style:style style:name="P5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T472" style:parent-style-name="DefaultParagraphFont" style:family="text">
      <style:text-properties fo:language="lt" fo:country="LT"/>
    </style:style>
    <style:style style:name="P47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Header" style:family="paragraph">
      <style:paragraph-properties fo:text-align="center"/>
    </style:style>
    <style:style style:name="P47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T521" style:parent-style-name="DefaultParagraphFont" style:family="text">
      <style:text-properties fo:language="lt" fo:country="LT"/>
    </style:style>
    <style:style style:name="P52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Header" style:family="paragraph">
      <style:paragraph-properties fo:text-align="center"/>
    </style:style>
    <style:style style:name="P52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T767" style:parent-style-name="DefaultParagraphFont" style:family="text">
      <style:text-properties fo:language="lt" fo:country="LT"/>
    </style:style>
    <style:style style:name="P76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Header" style:family="paragraph">
      <style:paragraph-properties fo:text-align="center"/>
    </style:style>
    <style:style style:name="P77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71"><text:span text:style-name="T472"><text:page-number text:fixed="false">4</text:page-number></text:span></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520"><text:span text:style-name="T521"><text:page-number text:fixed="false">4</text:page-number></text:span></text:p>
        <text:p text:style-name="P522"/>
      </style:header>
      <style:footer>
        <text:p text:style-name="P523"/>
      </style:footer>
    </style:master-page>
    <style:master-page style:next-style-name="MP3" style:name="MPF3" style:page-layout-name="PL3">
      <style:header>
        <text:p text:style-name="P524"/>
        <text:p text:style-name="P525"/>
      </style:header>
      <style:footer>
        <text:p text:style-name="P526"/>
      </style:footer>
    </style:master-page>
    <style:master-page style:name="MP4" style:page-layout-name="PL4">
      <style:header>
        <text:p text:style-name="P766"><text:span text:style-name="T767"><text:page-number text:fixed="false">4</text:page-number></text:span></text:p>
        <text:p text:style-name="P768"/>
      </style:header>
      <style:footer>
        <text:p text:style-name="P769"/>
      </style:footer>
    </style:master-page>
    <style:master-page style:next-style-name="MP4" style:name="MPF4" style:page-layout-name="PL4">
      <style:header>
        <text:p text:style-name="P770"/>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46:00Z</meta:creation-date>
    <dc:date>2024-04-11T05:46:00Z</dc:date>
    <meta:template xlink:href="Normal.dotm" xlink:type="simple"/>
    <meta:editing-cycles>2</meta:editing-cycles>
    <meta:editing-duration>PT0S</meta:editing-duration>
    <meta:document-statistic meta:page-count="3" meta:paragraph-count="250" meta:word-count="2548" meta:character-count="22001" meta:row-count="579" meta:non-whitespace-character-count="19703"/>
  </office:meta>
</office:document-meta>
</file>